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automatic-styles>
    <style:style style:name="ce1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" style:family="table-cell" style:parent-style-name="Default" style:data-style-name="N0">
      <style:text-properties fo:color="#0000FF" style:font-name="標楷體" style:font-name-asian="標楷體" style:font-name-complex="標楷體" fo:font-size="22pt" style:font-size-asian="22pt" style:font-size-complex="22pt" style:font-family-generic="scri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5" style:family="table-cell" style:parent-style-name="Default" style:data-style-name="N66"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background-color="#FFFF99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66">
      <style:table-cell-properties fo:border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9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0" style:family="table-cell" style:parent-style-name="Default" style:data-style-name="N64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7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2" style:family="table-cell" style:parent-style-name="Default" style:data-style-name="N64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66">
      <style:table-cell-properties fo:border="thin solid #000000" style:vertical-align="middle" fo:wrap-option="wrap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6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6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</style:style>
    <style:style style:name="ce4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49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0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7" style:family="table-cell" style:parent-style-name="Default" style:data-style-name="N64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9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標楷體" style:font-name-asian="標楷體" style:font-name-complex="標楷體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2" style:family="table-cell" style:parent-style-name="Default" style:data-style-name="N64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3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6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66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67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68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thin solid #000000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6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FF"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="thin solid #000000"/>
      <style:text-properties fo:color="#0000FF"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標楷體" style:font-name-asian="標楷體" style:font-name-complex="標楷體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83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84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85" style:family="table-cell" style:parent-style-name="Default" style:data-style-name="N0">
      <style:table-cell-properties fo:background-color="transparent"/>
      <style:text-properties fo:color="#0000FF" style:font-name="標楷體" style:font-name-asian="標楷體" style:font-name-complex="標楷體" style:font-family-generic="script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87" style:family="table-cell" style:parent-style-name="Default" style:data-style-name="N0">
      <style:table-cell-properties fo:border="thin solid #000000" fo:background-color="transparent"/>
      <style:text-properties fo:color="#0000FF" style:font-name="標楷體" style:font-name-asian="標楷體" style:font-name-complex="標楷體" style:font-family-generic="script"/>
    </style:style>
    <style:style style:name="ce88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89" style:family="table-cell" style:parent-style-name="Default" style:data-style-name="N0">
      <style:table-cell-properties fo:border-top="thin solid #000000" fo:border-bottom="thin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thin solid #000000" fo:border-bottom="2pt solid #000000" fo:border-left="2pt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thin solid #000000" fo:border-bottom="2pt solid #000000" fo:border-left="thin solid #000000" fo:border-right="none" fo:background-color="transparent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none" fo:border-right="thin solid #000000" fo:background-color="transparent"/>
      <style:text-properties style:font-name="標楷體" style:font-name-asian="標楷體" style:font-name-complex="標楷體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2pt solid #000000" fo:background-color="transparent"/>
      <style:text-properties style:font-name="標楷體" style:font-name-asian="標楷體" style:font-name-complex="標楷體" style:font-family-generic="script"/>
    </style:style>
    <style:style style:name="ce95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6" style:family="table-cell" style:parent-style-name="Default" style:data-style-name="N6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7" style:family="table-cell" style:parent-style-name="Default" style:data-style-name="N66">
      <style:table-cell-properties fo:border-top="thin solid #000000" fo:border-bottom="none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98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99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0" style:family="table-cell" style:parent-style-name="Default" style:data-style-name="N0">
      <style:table-cell-properties fo:border-top="none" fo:border-bottom="none" fo:border-left="none" fo:border-right="2pt solid #000000" fo:background-color="#FFFF99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02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04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ackground-color="#FFFF99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106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107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66"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0" style:family="table-cell" style:parent-style-name="Default" style:data-style-name="N66">
      <style:table-cell-properties fo:background-color="transparent"/>
      <style:text-properties fo:color="#FF0000"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6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66">
      <style:table-cell-properties fo:background-color="transparent"/>
      <style:text-properties fo:color="#0000FF"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4" style:family="table-cell" style:parent-style-name="Default" style:data-style-name="N0">
      <style:table-cell-properties fo:border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1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7" style:family="table-cell" style:parent-style-name="Default" style:data-style-name="N66">
      <style:table-cell-properties fo:border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18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19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0" style:family="table-cell" style:parent-style-name="Default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1" style:family="table-cell" style:parent-style-name="_21315__20998__20301_" style:data-style-name="N66">
      <style:table-cell-properties fo:border-top="thin solid #000000" fo:border-bottom="2pt solid #000000" fo:border-left="thin solid #000000" fo:border-right="thin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2" style:family="table-cell" style:parent-style-name="Default" style:data-style-name="N66">
      <style:table-cell-properties fo:border-top="thin solid #000000" fo:border-bottom="2pt solid #000000" fo:border-left="thin solid #000000" fo:border-right="2pt solid #000000" style:vertical-align="automatic" fo:background-color="transparent" style:repeat-content="false"/>
      <style:paragraph-properties fo:text-align="end" fo:margin-right="0cm"/>
      <style:text-properties fo:color="#000000" style:font-name="Arial Unicode MS" style:font-name-asian="Arial Unicode MS" style:font-name-complex="Arial Unicode MS" fo:font-size="16pt" style:font-size-asian="16pt" style:font-size-complex="16pt" style:font-family-generic="swiss"/>
    </style:style>
    <style:style style:name="ce123" style:family="table-cell" style:parent-style-name="Default" style:data-style-name="N0">
      <style:table-cell-properties fo:border-top="none" fo:border-bottom="none" fo:border-left="none" fo:border-right="2pt solid #000000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4" style:family="table-cell" style:parent-style-name="Default" style:data-style-name="N0">
      <style:table-cell-properties fo:background-color="transparent"/>
      <style:text-properties fo:color="#000000"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6" style:family="table-cell" style:parent-style-name="Default" style:data-style-name="N49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63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3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32" style:family="table-cell" style:parent-style-name="Default" style:data-style-name="N75">
      <style:table-cell-properties fo:background-color="transparent"/>
      <style:text-properties fo:color="#000000" style:font-name="Times New Roman" style:font-name-asian="Times New Roman" style:font-name-complex="Times New Roman" style:font-family-generic="roman"/>
    </style:style>
    <style:style style:name="ce133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4" style:family="table-cell" style:parent-style-name="Default" style:data-style-name="N66">
      <style:table-cell-properties fo:border="thin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35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36" style:family="table-cell" style:parent-style-name="Default" style:data-style-name="N66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9" style:family="table-cell" style:parent-style-name="Default" style:data-style-name="N66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0" style:family="table-cell" style:parent-style-name="Default" style:data-style-name="N66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="thin solid #000000" style:vertical-align="middle"/>
    </style:style>
    <style:style style:name="ce1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</style:style>
    <style:style style:name="ce147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48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/>
    </style:style>
    <style:style style:name="ce150" style:family="table-cell" style:parent-style-name="Default" style:data-style-name="N0">
      <style:table-cell-properties fo:border="thin solid #000000" style:vertical-align="automatic"/>
    </style:style>
    <style:style style:name="ce1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family-generic="roman"/>
    </style:style>
    <style:style style:name="ce1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5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58" style:family="table-cell" style:parent-style-name="Default" style:data-style-name="N6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0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1" style:family="table-cell" style:parent-style-name="Default" style:data-style-name="N6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2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fo:border="thin solid #000000" style:vertical-align="automatic"/>
      <style:text-properties fo:color="#0000FF" style:font-family-generic="roman"/>
    </style:style>
    <style:style style:name="ce164" style:family="table-cell" style:parent-style-name="Default" style:data-style-name="N0">
      <style:table-cell-properties style:vertical-align="automatic"/>
      <style:text-properties fo:color="#0000FF" style:font-family-generic="roman"/>
    </style:style>
    <style:style style:name="ce1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  <style:text-properties fo:color="#0000FF" style:font-family-generic="roman"/>
    </style:style>
    <style:style style:name="ce166" style:family="table-cell" style:parent-style-name="Default" style:data-style-name="N63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FF" style:font-family-generic="roman"/>
    </style:style>
    <style:style style:name="ce16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family-generic="roman"/>
    </style:style>
    <style:style style:name="ce169" style:family="table-cell" style:parent-style-name="Default" style:data-style-name="N63">
      <style:table-cell-properties fo:border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70" style:family="table-cell" style:parent-style-name="Default" style:data-style-name="N63">
      <style:table-cell-properties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71" style:family="table-cell" style:parent-style-name="Default" style:data-style-name="N63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7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73" style:family="table-cell" style:parent-style-name="Default" style:data-style-name="N0">
      <style:table-cell-properties style:vertical-align="automatic" fo:wrap-option="wrap"/>
    </style:style>
    <style:style style:name="ce174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style:font-family-generic="roman"/>
    </style:style>
    <style:style style:name="ce175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 style:font-family-generic="roman"/>
    </style:style>
    <style:style style:name="ce176" style:family="table-cell" style:parent-style-name="Default" style:data-style-name="N0">
      <style:table-cell-properties style:vertical-align="top" fo:wrap-option="wrap"/>
      <style:text-properties fo:color="#000000"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style:vertical-align="top" fo:wrap-option="wrap"/>
    </style:style>
    <style:style style:name="ce178" style:family="table-cell" style:parent-style-name="Default" style:data-style-name="N0">
      <style:table-cell-properties style:vertical-align="automatic"/>
    </style:style>
    <style:style style:name="ce17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8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181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background-color="#FFFF99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99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6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style:font-family-generic="script"/>
    </style:style>
    <style:style style:name="ce187" style:family="table-cell" style:parent-style-name="Default" style:data-style-name="N63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63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89" style:family="table-cell" style:parent-style-name="Default" style:data-style-name="N63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1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3" style:family="table-cell" style:parent-style-name="Default" style:data-style-name="N63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66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fo:font-size="13pt" style:font-size-asian="13pt" style:font-size-complex="13pt" style:font-family-generic="swiss"/>
    </style:style>
    <style:style style:name="ce19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22pt" style:font-size-asian="22pt" style:font-size-complex="22pt" style:font-family-generic="roman"/>
    </style:style>
    <style:style style:name="ce19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97416666666667cm"/>
    </style:style>
    <style:style style:name="co2" style:family="table-column">
      <style:table-column-properties fo:break-before="auto" style:column-width="3.78354166666667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143125cm"/>
    </style:style>
    <style:style style:name="co8" style:family="table-column">
      <style:table-column-properties fo:break-before="auto" style:column-width="5.318125cm"/>
    </style:style>
    <style:style style:name="co9" style:family="table-column">
      <style:table-column-properties fo:break-before="auto" style:column-width="3.28083333333333cm"/>
    </style:style>
    <style:style style:name="co10" style:family="table-column">
      <style:table-column-properties fo:break-before="auto" style:column-width="3.22791666666667cm"/>
    </style:style>
    <style:style style:name="co11" style:family="table-column">
      <style:table-column-properties fo:break-before="auto" style:column-width="2.2225cm"/>
    </style:style>
    <style:style style:name="co12" style:family="table-column">
      <style:table-column-properties fo:break-before="auto" style:column-width="5.21229166666667cm"/>
    </style:style>
    <style:style style:name="co13" style:family="table-column">
      <style:table-column-properties fo:break-before="auto" style:column-width="4.86833333333333cm"/>
    </style:style>
    <style:style style:name="co14" style:family="table-column">
      <style:table-column-properties fo:break-before="auto" style:column-width="4.63020833333333cm"/>
    </style:style>
    <style:style style:name="co15" style:family="table-column">
      <style:table-column-properties fo:break-before="auto" style:column-width="4.683125cm"/>
    </style:style>
    <style:style style:name="co16" style:family="table-column">
      <style:table-column-properties fo:break-before="auto" style:column-width="3.91583333333333cm"/>
    </style:style>
    <style:style style:name="co17" style:family="table-column">
      <style:table-column-properties fo:break-before="auto" style:column-width="3.30729166666667cm"/>
    </style:style>
    <style:style style:name="co18" style:family="table-column">
      <style:table-column-properties fo:break-before="auto" style:column-width="3.67770833333333cm"/>
    </style:style>
    <style:style style:name="co19" style:family="table-column">
      <style:table-column-properties fo:break-before="auto" style:column-width="3.75708333333333cm" style:use-optimal-column-width="true"/>
    </style:style>
    <style:style style:name="co20" style:family="table-column">
      <style:table-column-properties fo:break-before="auto" style:column-width="2.619375cm"/>
    </style:style>
    <style:style style:name="co21" style:family="table-column">
      <style:table-column-properties fo:break-before="auto" style:column-width="4.94770833333333cm"/>
    </style:style>
    <style:style style:name="ro1" style:family="table-row">
      <style:table-row-properties style:row-height="42pt" style:use-optimal-row-height="false" fo:break-before="auto"/>
    </style:style>
    <style:style style:name="ro2" style:family="table-row">
      <style:table-row-properties style:row-height="24pt" style:use-optimal-row-height="false" fo:break-before="auto"/>
    </style:style>
    <style:style style:name="ro3" style:family="table-row">
      <style:table-row-properties style:row-height="20.15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18pt" style:use-optimal-row-height="true" fo:break-before="auto"/>
    </style:style>
    <style:style style:name="ro8" style:family="table-row">
      <style:table-row-properties style:row-height="43.5pt" style:use-optimal-row-height="false" fo:break-before="auto"/>
    </style:style>
    <style:style style:name="ro9" style:family="table-row">
      <style:table-row-properties style:row-height="48pt" style:use-optimal-row-height="false" fo:break-before="auto"/>
    </style:style>
    <style:style style:name="ro10" style:family="table-row">
      <style:table-row-properties style:row-height="17pt" style:use-optimal-row-height="true" fo:break-before="auto"/>
    </style:style>
    <style:style style:name="ro11" style:family="table-row">
      <style:table-row-properties style:row-height="33pt" style:use-optimal-row-height="false" fo:break-before="auto"/>
    </style:style>
    <style:style style:name="ro12" style:family="table-row">
      <style:table-row-properties style:row-height="32.5pt" style:use-optimal-row-height="false" fo:break-before="auto"/>
    </style:style>
    <style:style style:name="ro13" style:family="table-row">
      <style:table-row-properties style:row-height="34.9pt" style:use-optimal-row-height="false" fo:break-before="auto"/>
    </style:style>
    <style:style style:name="ro14" style:family="table-row">
      <style:table-row-properties style:row-height="21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">
      <style:table-properties table:display="fals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2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10">
      <style:graphic-properties fo:wrap-option="wrap" fo:padding-top="0.035in" fo:padding-bottom="0in" fo:padding-left="0.04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35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">
      <style:graphic-properties fo:wrap-option="wrap" fo:padding-top="0.03in" fo:padding-bottom="0in" fo:padding-left="0.04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3889in" style:font-size-asian="0.13889in" style:font-size-complex="0.13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27" table:style-name="ta1">
        <table:table-column table:style-name="co1" table:default-cell-style-name="ce11" table:visibility="collapse"/>
        <table:table-column table:style-name="co2" table:number-columns-repeated="3" table:default-cell-style-name="ce11" table:visibility="collapse"/>
        <table:table-column table:style-name="co3" table:default-cell-style-name="ce11" table:visibility="collapse"/>
        <table:table-column table:style-name="co2" table:default-cell-style-name="ce11" table:visibility="collapse"/>
        <table:table-column table:style-name="co4" table:default-cell-style-name="ce11" table:visibility="collapse"/>
        <table:table-column table:style-name="co5" table:number-columns-repeated="3" table:default-cell-style-name="ce106" table:visibility="collapse"/>
        <table:table-column table:style-name="co6" table:default-cell-style-name="ce106" table:visibility="collapse"/>
        <table:table-column table:style-name="co7" table:default-cell-style-name="ce11" table:visibility="collapse"/>
        <table:table-column table:style-name="co8" table:default-cell-style-name="ce11" table:visibility="collapse"/>
        <table:table-column table:style-name="co4" table:number-columns-repeated="4" table:default-cell-style-name="ce11" table:visibility="collapse"/>
        <table:table-column table:style-name="co9" table:default-cell-style-name="ce11" table:visibility="collapse"/>
        <table:table-column table:style-name="co10" table:default-cell-style-name="ce11" table:visibility="collapse"/>
        <table:table-column table:style-name="co11" table:number-columns-repeated="4" table:default-cell-style-name="ce11" table:visibility="collapse"/>
        <table:table-column table:style-name="co12" table:default-cell-style-name="ce11" table:visibility="collapse"/>
        <table:table-column table:style-name="co2" table:number-columns-repeated="4" table:default-cell-style-name="ce11" table:visibility="collapse"/>
        <table:table-column table:style-name="co4" table:number-columns-repeated="2" table:default-cell-style-name="ce11" table:visibility="collapse"/>
        <table:table-column table:style-name="co11" table:number-columns-repeated="4" table:default-cell-style-name="ce11" table:visibility="collapse"/>
        <table:table-column table:style-name="co13" table:default-cell-style-name="ce11" table:visibility="collapse"/>
        <table:table-column table:style-name="co4" table:number-columns-repeated="6" table:default-cell-style-name="ce11" table:visibility="collapse"/>
        <table:table-column table:style-name="co11" table:number-columns-repeated="4" table:default-cell-style-name="ce11" table:visibility="collapse"/>
        <table:table-column table:style-name="co14" table:default-cell-style-name="ce11" table:visibility="collapse"/>
        <table:table-column table:style-name="co4" table:number-columns-repeated="6" table:default-cell-style-name="ce11" table:visibility="collapse"/>
        <table:table-column table:style-name="co11" table:number-columns-repeated="4" table:default-cell-style-name="ce11" table:visibility="collapse"/>
        <table:table-column table:style-name="co15" table:default-cell-style-name="ce11" table:visibility="collapse"/>
        <table:table-column table:style-name="co2" table:number-columns-repeated="3" table:default-cell-style-name="ce11" table:visibility="collapse"/>
        <table:table-column table:style-name="co4" table:default-cell-style-name="ce11" table:visibility="collapse"/>
        <table:table-column table:style-name="co2" table:number-columns-repeated="2" table:default-cell-style-name="ce11" table:visibility="collapse"/>
        <table:table-column table:style-name="co11" table:number-columns-repeated="4" table:default-cell-style-name="ce11" table:visibility="collapse"/>
        <table:table-column table:style-name="co16" table:default-cell-style-name="ce108"/>
        <table:table-column table:style-name="co17" table:default-cell-style-name="ce109"/>
        <table:table-column table:style-name="co18" table:default-cell-style-name="ce109"/>
        <table:table-column table:style-name="co19" table:number-columns-repeated="8" table:default-cell-style-name="ce109"/>
        <table:table-column table:style-name="co20" table:number-columns-repeated="29" table:default-cell-style-name="ce10"/>
        <table:table-column table:style-name="co20" table:number-columns-repeated="16277" table:default-cell-style-name="ce11"/>
        <table:table-row table:style-name="ro1">
          <table:table-cell office:value-type="string" table:style-name="ce1">
            <text:p>表<text:span text:style-name="T1">2</text:span>7<text:span text:style-name="T1">-1</text:span>全民健康保險總額部門別歷年點值<text:span text:style-name="T1">-</text:span>台北分局</text:p>
          </table:table-cell>
          <table:table-cell table:number-columns-repeated="6" table:style-name="ce2"/>
          <table:table-cell table:number-columns-repeated="4" table:style-name="ce3"/>
          <table:table-cell table:style-name="ce2"/>
          <table:table-cell office:value-type="string" table:style-name="ce1">
            <text:p>表27<text:span text:style-name="T1">-2</text:span>全民健康保險總額部門別歷年點值<text:span text:style-name="T1">-</text:span>北區分局</text:p>
          </table:table-cell>
          <table:table-cell table:number-columns-repeated="10" table:style-name="ce2"/>
          <table:table-cell office:value-type="string" table:style-name="ce1">
            <text:p>表27<text:span text:style-name="T1">-3</text:span>全民健康保險總額部門別歷年點值<text:span text:style-name="T1">-</text:span>中區分局</text:p>
          </table:table-cell>
          <table:table-cell table:number-columns-repeated="10" table:style-name="ce2"/>
          <table:table-cell office:value-type="string" table:style-name="ce1">
            <text:p>表27<text:span text:style-name="T1">-4</text:span>全民健康保險總額部門別歷年點值<text:span text:style-name="T1">-</text:span>南區分局</text:p>
          </table:table-cell>
          <table:table-cell table:number-columns-repeated="10" table:style-name="ce2"/>
          <table:table-cell office:value-type="string" table:style-name="ce1">
            <text:p>表27<text:span text:style-name="T1">-5</text:span>全民健康保險總額部門別歷年點值<text:span text:style-name="T1">-</text:span>高屏分局</text:p>
          </table:table-cell>
          <table:table-cell table:number-columns-repeated="10" table:style-name="ce2"/>
          <table:table-cell office:value-type="string" table:style-name="ce1">
            <text:p>表<text:span text:style-name="T1">27-6</text:span>全民健康保險總額部門別歷年點值<text:span text:style-name="T1">-</text:span>東區分局</text:p>
          </table:table-cell>
          <table:table-cell table:number-columns-repeated="10" table:style-name="ce2"/>
          <table:table-cell table:style-name="ce4"/>
          <table:table-cell table:number-columns-repeated="2" table:style-name="ce5"/>
          <table:table-cell office:value-type="string" table:style-name="ce1">
            <text:p>表<text:span text:style-name="T1">27.</text:span>全民健康保險各總額部門歷年點值</text:p>
          </table:table-cell>
          <table:table-cell table:number-columns-repeated="7" table:style-name="ce5"/>
          <table:table-cell table:number-columns-repeated="16306" table:style-name="ce2"/>
        </table:table-row>
        <table:table-row table:style-name="ro2">
          <table:table-cell office:value-type="string" table:style-name="ce6">
            <text:p>總額別</text:p>
            <draw:custom-shape svg:x="0in" svg:y="0.02083in" svg:width="0in" svg:height="0.55903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37">
            <text:p>牙醫</text:p>
          </table:table-cell>
          <table:covered-table-cell/>
          <table:table-cell office:value-type="string" table:number-columns-spanned="2" table:number-rows-spanned="1" table:style-name="ce137">
            <text:p>中醫</text:p>
          </table:table-cell>
          <table:covered-table-cell/>
          <table:table-cell office:value-type="string" table:number-columns-spanned="2" table:number-rows-spanned="1" table:style-name="ce137">
            <text:p>西醫基層</text:p>
          </table:table-cell>
          <table:covered-table-cell/>
          <table:table-cell office:value-type="string" table:number-columns-spanned="4" table:number-rows-spanned="1" table:style-name="ce153">
            <text:p>醫院</text:p>
          </table:table-cell>
          <table:covered-table-cell table:number-columns-repeated="3"/>
          <table:table-cell table:style-name="ce7"/>
          <table:table-cell office:value-type="string" table:style-name="ce8">
            <text:p>總額別</text:p>
            <draw:custom-shape svg:x="0in" svg:y="0.02083in" svg:width="0in" svg:height="0.55903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37">
            <text:p>牙醫</text:p>
          </table:table-cell>
          <table:covered-table-cell/>
          <table:table-cell office:value-type="string" table:number-columns-spanned="2" table:number-rows-spanned="1" table:style-name="ce137">
            <text:p>中醫</text:p>
          </table:table-cell>
          <table:covered-table-cell/>
          <table:table-cell office:value-type="string" table:number-columns-spanned="2" table:number-rows-spanned="1" table:style-name="ce137">
            <text:p>西醫基層</text:p>
          </table:table-cell>
          <table:covered-table-cell/>
          <table:table-cell office:value-type="string" table:number-columns-spanned="4" table:number-rows-spanned="1" table:style-name="ce137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37">
            <text:p>牙醫</text:p>
          </table:table-cell>
          <table:covered-table-cell/>
          <table:table-cell office:value-type="string" table:number-columns-spanned="2" table:number-rows-spanned="1" table:style-name="ce137">
            <text:p>中醫</text:p>
          </table:table-cell>
          <table:covered-table-cell/>
          <table:table-cell office:value-type="string" table:number-columns-spanned="2" table:number-rows-spanned="1" table:style-name="ce137">
            <text:p>西醫基層</text:p>
          </table:table-cell>
          <table:covered-table-cell/>
          <table:table-cell office:value-type="string" table:number-columns-spanned="4" table:number-rows-spanned="1" table:style-name="ce137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37">
            <text:p>牙醫</text:p>
          </table:table-cell>
          <table:covered-table-cell/>
          <table:table-cell office:value-type="string" table:number-columns-spanned="2" table:number-rows-spanned="1" table:style-name="ce137">
            <text:p>中醫</text:p>
          </table:table-cell>
          <table:covered-table-cell/>
          <table:table-cell office:value-type="string" table:number-columns-spanned="2" table:number-rows-spanned="1" table:style-name="ce137">
            <text:p>西醫基層</text:p>
          </table:table-cell>
          <table:covered-table-cell/>
          <table:table-cell office:value-type="string" table:number-columns-spanned="4" table:number-rows-spanned="1" table:style-name="ce137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37">
            <text:p>牙醫</text:p>
          </table:table-cell>
          <table:covered-table-cell/>
          <table:table-cell office:value-type="string" table:number-columns-spanned="2" table:number-rows-spanned="1" table:style-name="ce137">
            <text:p>中醫</text:p>
          </table:table-cell>
          <table:covered-table-cell/>
          <table:table-cell office:value-type="string" table:number-columns-spanned="2" table:number-rows-spanned="1" table:style-name="ce137">
            <text:p>西醫基層</text:p>
          </table:table-cell>
          <table:covered-table-cell/>
          <table:table-cell office:value-type="string" table:number-columns-spanned="4" table:number-rows-spanned="1" table:style-name="ce137">
            <text:p>醫院</text:p>
          </table:table-cell>
          <table:covered-table-cell table:number-columns-repeated="3"/>
          <table:table-cell office:value-type="string" table:style-name="ce8">
            <text:p>總額別</text:p>
            <draw:custom-shape svg:x="0in" svg:y="0.02083in" svg:width="0in" svg:height="0.55903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37">
            <text:p>牙醫</text:p>
          </table:table-cell>
          <table:covered-table-cell/>
          <table:table-cell office:value-type="string" table:number-columns-spanned="2" table:number-rows-spanned="1" table:style-name="ce137">
            <text:p>中醫</text:p>
          </table:table-cell>
          <table:covered-table-cell/>
          <table:table-cell office:value-type="string" table:number-columns-spanned="2" table:number-rows-spanned="1" table:style-name="ce137">
            <text:p>西醫基層</text:p>
          </table:table-cell>
          <table:covered-table-cell/>
          <table:table-cell office:value-type="string" table:number-columns-spanned="4" table:number-rows-spanned="1" table:style-name="ce195">
            <text:p>醫院</text:p>
          </table:table-cell>
          <table:covered-table-cell table:number-columns-repeated="3"/>
          <table:table-cell office:value-type="string" table:style-name="ce9">
            <text:p>總額別</text:p>
            <draw:custom-shape svg:x="0.02778in" svg:y="0.03472in" svg:width="1.00347in" svg:height="0.55903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139">
            <text:p>牙醫</text:p>
          </table:table-cell>
          <table:covered-table-cell/>
          <table:table-cell office:value-type="string" table:number-columns-spanned="2" table:number-rows-spanned="1" table:style-name="ce139">
            <text:p>中醫</text:p>
          </table:table-cell>
          <table:covered-table-cell/>
          <table:table-cell office:value-type="string" table:number-columns-spanned="2" table:number-rows-spanned="1" table:style-name="ce139">
            <text:p>西醫基層</text:p>
          </table:table-cell>
          <table:covered-table-cell/>
          <table:table-cell office:value-type="string" table:number-columns-spanned="2" table:number-rows-spanned="1" table:style-name="ce139">
            <text:p>醫院</text:p>
          </table:table-cell>
          <table:covered-table-cell/>
          <table:table-cell office:value-type="string" table:number-columns-spanned="2" table:number-rows-spanned="1" table:style-name="ce140">
            <text:p>門診透析</text:p>
          </table:table-cell>
          <table:covered-table-cell/>
          <table:table-cell table:number-columns-repeated="16306"/>
        </table:table-row>
        <table:table-row table:style-name="ro2">
          <table:table-cell office:value-type="string" table:style-name="ce12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4">
            <text:p>平均點值</text:p>
          </table:table-cell>
          <table:table-cell office:value-type="string" table:number-columns-spanned="2" table:number-rows-spanned="1" table:style-name="ce154">
            <text:p>浮動點值</text:p>
          </table:table-cell>
          <table:covered-table-cell/>
          <table:table-cell office:value-type="string" table:number-columns-spanned="2" table:number-rows-spanned="1" table:style-name="ce156">
            <text:p>平均點值</text:p>
          </table:table-cell>
          <table:covered-table-cell/>
          <table:table-cell table:style-name="ce15"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1">
            <text:p>浮動點值</text:p>
          </table:table-cell>
          <table:covered-table-cell/>
          <table:table-cell office:value-type="string" table:number-columns-spanned="2" table:number-rows-spanned="1" table:style-name="ce141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1">
            <text:p>浮動點值</text:p>
          </table:table-cell>
          <table:covered-table-cell/>
          <table:table-cell office:value-type="string" table:number-columns-spanned="2" table:number-rows-spanned="1" table:style-name="ce141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1">
            <text:p>浮動點值</text:p>
          </table:table-cell>
          <table:covered-table-cell/>
          <table:table-cell office:value-type="string" table:number-columns-spanned="2" table:number-rows-spanned="1" table:style-name="ce141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1">
            <text:p>浮動點值</text:p>
          </table:table-cell>
          <table:covered-table-cell/>
          <table:table-cell office:value-type="string" table:number-columns-spanned="2" table:number-rows-spanned="1" table:style-name="ce141">
            <text:p>平均點值</text:p>
          </table:table-cell>
          <table:covered-table-cell/>
          <table:table-cell office:value-type="string" table:style-name="ce16">
            <text:p>年月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style-name="ce13">
            <text:p>浮動點值</text:p>
          </table:table-cell>
          <table:table-cell office:value-type="string" table:style-name="ce13">
            <text:p>平均點值</text:p>
          </table:table-cell>
          <table:table-cell office:value-type="string" table:number-columns-spanned="2" table:number-rows-spanned="1" table:style-name="ce141">
            <text:p>浮動點值</text:p>
          </table:table-cell>
          <table:covered-table-cell/>
          <table:table-cell office:value-type="string" table:number-columns-spanned="2" table:number-rows-spanned="1" table:style-name="ce190">
            <text:p>平均點值</text:p>
          </table:table-cell>
          <table:covered-table-cell/>
          <table:table-cell office:value-type="string" table:style-name="ce17">
            <text:p>年月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8">
            <text:p>平均點值</text:p>
          </table:table-cell>
          <table:table-cell office:value-type="string" table:style-name="ce18">
            <text:p>浮動點值</text:p>
          </table:table-cell>
          <table:table-cell office:value-type="string" table:style-name="ce19">
            <text:p>平均點值</text:p>
          </table:table-cell>
          <table:table-cell table:number-columns-repeated="16306"/>
        </table:table-row>
        <table:table-row table:style-name="ro3">
          <table:table-cell office:value-type="string" table:style-name="ce12">
            <text:p>87年7-9月</text:p>
          </table:table-cell>
          <table:table-cell office:value-type="float" office:value="0.97350000000000003" table:style-name="ce20">
            <text:p>0.973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8">
            <text:p>（尚未實施）</text:p>
          </table:table-cell>
          <table:covered-table-cell/>
          <table:table-cell office:value-type="string" table:number-columns-spanned="2" table:number-rows-spanned="12" table:style-name="ce187">
            <text:p>（尚未實施）</text:p>
          </table:table-cell>
          <table:covered-table-cell/>
          <table:table-cell office:value-type="string" table:number-columns-spanned="4" table:number-rows-spanned="16" table:style-name="ce188">
            <text:p>（尚未實施）</text:p>
          </table:table-cell>
          <table:covered-table-cell table:number-columns-repeated="3"/>
          <table:table-cell table:style-name="ce15"/>
          <table:table-cell office:value-type="string" table:style-name="ce24">
            <text:p>87年7-9月</text:p>
          </table:table-cell>
          <table:table-cell office:value-type="float" office:value="1.0263" table:style-name="ce20">
            <text:p>1.0263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8">
            <text:p>（尚未實施）</text:p>
          </table:table-cell>
          <table:covered-table-cell/>
          <table:table-cell office:value-type="string" table:number-columns-spanned="2" table:number-rows-spanned="12" table:style-name="ce148">
            <text:p>（尚未實施）</text:p>
          </table:table-cell>
          <table:covered-table-cell/>
          <table:table-cell office:value-type="string" table:number-columns-spanned="4" table:number-rows-spanned="16" table:style-name="ce148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4450000000000001" table:style-name="ce20">
            <text:p>0.944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8">
            <text:p>（尚未實施）</text:p>
          </table:table-cell>
          <table:covered-table-cell/>
          <table:table-cell office:value-type="string" table:number-columns-spanned="2" table:number-rows-spanned="12" table:style-name="ce148">
            <text:p>（尚未實施）</text:p>
          </table:table-cell>
          <table:covered-table-cell/>
          <table:table-cell office:value-type="string" table:number-columns-spanned="4" table:number-rows-spanned="16" table:style-name="ce148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650000000000003" table:style-name="ce20">
            <text:p>0.966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8">
            <text:p>（尚未實施）</text:p>
          </table:table-cell>
          <table:covered-table-cell/>
          <table:table-cell office:value-type="string" table:number-columns-spanned="2" table:number-rows-spanned="12" table:style-name="ce148">
            <text:p>（尚未實施）</text:p>
          </table:table-cell>
          <table:covered-table-cell/>
          <table:table-cell office:value-type="string" table:number-columns-spanned="4" table:number-rows-spanned="16" table:style-name="ce148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619999999999995" table:style-name="ce20">
            <text:p>0.9662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8">
            <text:p>（尚未實施）</text:p>
          </table:table-cell>
          <table:covered-table-cell/>
          <table:table-cell office:value-type="string" table:number-columns-spanned="2" table:number-rows-spanned="12" table:style-name="ce148">
            <text:p>（尚未實施）</text:p>
          </table:table-cell>
          <table:covered-table-cell/>
          <table:table-cell office:value-type="string" table:number-columns-spanned="4" table:number-rows-spanned="16" table:style-name="ce148">
            <text:p>（尚未實施）</text:p>
          </table:table-cell>
          <table:covered-table-cell table:number-columns-repeated="3"/>
          <table:table-cell office:value-type="string" table:style-name="ce24">
            <text:p>87年7-9月</text:p>
          </table:table-cell>
          <table:table-cell office:value-type="float" office:value="0.96250000000000002" table:style-name="ce20">
            <text:p>0.9625<text:s/></text:p>
          </table:table-cell>
          <table:table-cell office:value-type="string" table:style-name="ce21">
            <text:p>-</text:p>
          </table:table-cell>
          <table:table-cell office:value-type="string" table:number-columns-spanned="2" table:number-rows-spanned="8" table:style-name="ce148">
            <text:p>（尚未實施）</text:p>
          </table:table-cell>
          <table:covered-table-cell/>
          <table:table-cell office:value-type="string" table:number-columns-spanned="2" table:number-rows-spanned="12" table:style-name="ce148">
            <text:p>（尚未實施）</text:p>
          </table:table-cell>
          <table:covered-table-cell/>
          <table:table-cell office:value-type="string" table:number-columns-spanned="4" table:number-rows-spanned="16" table:style-name="ce193">
            <text:p>（尚未實施）</text:p>
          </table:table-cell>
          <table:covered-table-cell table:number-columns-repeated="3"/>
          <table:table-cell office:value-type="string" table:style-name="ce25">
            <text:p>87年07-09月</text:p>
          </table:table-cell>
          <table:table-cell office:value-type="float" office:value="0.97140000000000004" table:style-name="ce26">
            <text:p>0.9714<text:s/></text:p>
          </table:table-cell>
          <table:table-cell office:value-type="string" table:style-name="ce27">
            <text:p>-</text:p>
          </table:table-cell>
          <table:table-cell office:value-type="string" table:number-columns-spanned="2" table:number-rows-spanned="8" table:style-name="ce134">
            <text:p>（尚未實施）</text:p>
          </table:table-cell>
          <table:covered-table-cell/>
          <table:table-cell office:value-type="string" table:number-columns-spanned="2" table:number-rows-spanned="12" table:style-name="ce134">
            <text:p>（尚未實施）</text:p>
          </table:table-cell>
          <table:covered-table-cell/>
          <table:table-cell office:value-type="string" table:number-columns-spanned="2" table:number-rows-spanned="16" table:style-name="ce134">
            <text:p>（尚未實施）</text:p>
          </table:table-cell>
          <table:covered-table-cell/>
          <table:table-cell office:value-type="string" table:number-columns-spanned="2" table:number-rows-spanned="18" table:style-name="ce194">
            <text:p>（尚未實施）</text:p>
          </table:table-cell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7年10-12月</text:p>
          </table:table-cell>
          <table:table-cell office:value-type="float" office:value="1.0362" table:style-name="ce20">
            <text:p>1.036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7年10-12月</text:p>
          </table:table-cell>
          <table:table-cell office:value-type="float" office:value="0.97340000000000004" table:style-name="ce29">
            <text:p>0.973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4469999999999998" table:style-name="ce20">
            <text:p>0.944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9270000000000003" table:style-name="ce20">
            <text:p>0.992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0.97330000000000005" table:style-name="ce20">
            <text:p>0.973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7年10-12月</text:p>
          </table:table-cell>
          <table:table-cell office:value-type="float" office:value="1.0064" table:style-name="ce20">
            <text:p>1.006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7年10-12月</text:p>
          </table:table-cell>
          <table:table-cell office:value-type="float" office:value="0.99250000000000005" table:style-name="ce26">
            <text:p>0.9925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1-3月</text:p>
          </table:table-cell>
          <table:table-cell office:value-type="float" office:value="1.0196000000000001" table:style-name="ce20">
            <text:p>1.019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1-3月</text:p>
          </table:table-cell>
          <table:table-cell office:value-type="float" office:value="1.0067999999999999" table:style-name="ce29">
            <text:p>1.0068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2120000000000002" table:style-name="ce20">
            <text:p>0.921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409999999999997" table:style-name="ce20">
            <text:p>0.974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430000000000005" table:style-name="ce20">
            <text:p>0.974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-3月</text:p>
          </table:table-cell>
          <table:table-cell office:value-type="float" office:value="0.97250000000000003" table:style-name="ce20">
            <text:p>0.972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1-03月</text:p>
          </table:table-cell>
          <table:table-cell office:value-type="float" office:value="0.98229999999999995" table:style-name="ce26">
            <text:p>0.982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4-6月</text:p>
          </table:table-cell>
          <table:table-cell office:value-type="float" office:value="1.0049999999999999" table:style-name="ce20">
            <text:p>1.0050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4-6月</text:p>
          </table:table-cell>
          <table:table-cell office:value-type="float" office:value="1.0450999999999999" table:style-name="ce29">
            <text:p>1.045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044" table:style-name="ce20">
            <text:p>1.004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056" table:style-name="ce20">
            <text:p>1.005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813999999999999" table:style-name="ce20">
            <text:p>1.081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4-6月</text:p>
          </table:table-cell>
          <table:table-cell office:value-type="float" office:value="1.0416000000000001" table:style-name="ce20">
            <text:p>1.041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4-06月</text:p>
          </table:table-cell>
          <table:table-cell office:value-type="float" office:value="1.0206999999999999" table:style-name="ce26">
            <text:p>1.020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7-9月</text:p>
          </table:table-cell>
          <table:table-cell office:value-type="float" office:value="1.0247999999999999" table:style-name="ce20">
            <text:p>1.0248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7-9月</text:p>
          </table:table-cell>
          <table:table-cell office:value-type="float" office:value="1.1205000000000001" table:style-name="ce29">
            <text:p>1.120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019" table:style-name="ce20">
            <text:p>1.00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236000000000001" table:style-name="ce20">
            <text:p>1.023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0.97550000000000003" table:style-name="ce20">
            <text:p>0.975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7-9月</text:p>
          </table:table-cell>
          <table:table-cell office:value-type="float" office:value="1.0222" table:style-name="ce20">
            <text:p>1.022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07-09月</text:p>
          </table:table-cell>
          <table:table-cell office:value-type="float" office:value="1.0223" table:style-name="ce26">
            <text:p>1.022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8年10-12月</text:p>
          </table:table-cell>
          <table:table-cell office:value-type="float" office:value="1.0263" table:style-name="ce20">
            <text:p>1.026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8年10-12月</text:p>
          </table:table-cell>
          <table:table-cell office:value-type="float" office:value="0.99039999999999995" table:style-name="ce29">
            <text:p>0.990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0.94099999999999995" table:style-name="ce20">
            <text:p>0.9410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006999999999999" table:style-name="ce20">
            <text:p>1.000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282" table:style-name="ce20">
            <text:p>1.028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8年10-12月</text:p>
          </table:table-cell>
          <table:table-cell office:value-type="float" office:value="1.0325" table:style-name="ce20">
            <text:p>1.0325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8年10-12月</text:p>
          </table:table-cell>
          <table:table-cell office:value-type="float" office:value="0.99960000000000004" table:style-name="ce26">
            <text:p>0.9996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1-3月</text:p>
          </table:table-cell>
          <table:table-cell office:value-type="float" office:value="0.9819" table:style-name="ce20">
            <text:p>0.98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1-3月</text:p>
          </table:table-cell>
          <table:table-cell office:value-type="float" office:value="1.0452999999999999" table:style-name="ce29">
            <text:p>1.045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0.93520000000000003" table:style-name="ce20">
            <text:p>0.9352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1.0176000000000001" table:style-name="ce20">
            <text:p>1.0176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0.95469999999999999" table:style-name="ce20">
            <text:p>0.954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-3月</text:p>
          </table:table-cell>
          <table:table-cell office:value-type="float" office:value="1.0697000000000001" table:style-name="ce20">
            <text:p>1.0697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1-03月</text:p>
          </table:table-cell>
          <table:table-cell office:value-type="float" office:value="0.98009999999999997" table:style-name="ce26">
            <text:p>0.9801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4-6月</text:p>
          </table:table-cell>
          <table:table-cell office:value-type="float" office:value="1.1071" table:style-name="ce20">
            <text:p>1.107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4-6月</text:p>
          </table:table-cell>
          <table:table-cell office:value-type="float" office:value="1.0729" table:style-name="ce29">
            <text:p>1.072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170999999999999" table:style-name="ce20">
            <text:p>1.0171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103" table:style-name="ce20">
            <text:p>1.0103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0374000000000001" table:style-name="ce20">
            <text:p>1.0374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4-6月</text:p>
          </table:table-cell>
          <table:table-cell office:value-type="float" office:value="1.1418999999999999" table:style-name="ce20">
            <text:p>1.1419<text:s/>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4-06月</text:p>
          </table:table-cell>
          <table:table-cell office:value-type="float" office:value="1.0597000000000001" table:style-name="ce26">
            <text:p>1.059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3">
          <table:table-cell office:value-type="string" table:style-name="ce12">
            <text:p>89年7-9月</text:p>
          </table:table-cell>
          <table:table-cell office:value-type="float" office:value="0.99619999999999997" table:style-name="ce20">
            <text:p>0.9962<text:s/></text:p>
          </table:table-cell>
          <table:table-cell office:value-type="string" table:style-name="ce21">
            <text:p>-</text:p>
          </table:table-cell>
          <table:table-cell office:value-type="float" office:value="1.1046" table:style-name="ce30">
            <text:p>1.104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7-9月</text:p>
          </table:table-cell>
          <table:table-cell office:value-type="float" office:value="1.0238" table:style-name="ce29">
            <text:p>1.0238<text:s/></text:p>
          </table:table-cell>
          <table:table-cell office:value-type="string" table:style-name="ce21">
            <text:p>-</text:p>
          </table:table-cell>
          <table:table-cell office:value-type="float" office:value="1.2044999999999999" table:style-name="ce30">
            <text:p>1.2045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0.89129999999999998" table:style-name="ce20">
            <text:p>0.8913<text:s/></text:p>
          </table:table-cell>
          <table:table-cell office:value-type="string" table:style-name="ce21">
            <text:p>-</text:p>
          </table:table-cell>
          <table:table-cell office:value-type="float" office:value="1.0344" table:style-name="ce30">
            <text:p>1.0344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0.99009999999999998" table:style-name="ce20">
            <text:p>0.9901<text:s/></text:p>
          </table:table-cell>
          <table:table-cell office:value-type="string" table:style-name="ce21">
            <text:p>-</text:p>
          </table:table-cell>
          <table:table-cell office:value-type="float" office:value="1.3841000000000001" table:style-name="ce30">
            <text:p>1.384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1.0749" table:style-name="ce20">
            <text:p>1.0749<text:s/></text:p>
          </table:table-cell>
          <table:table-cell office:value-type="string" table:style-name="ce21">
            <text:p>-</text:p>
          </table:table-cell>
          <table:table-cell office:value-type="float" office:value="1.2938000000000001" table:style-name="ce30">
            <text:p>1.293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7-9月</text:p>
          </table:table-cell>
          <table:table-cell office:value-type="float" office:value="1.129" table:style-name="ce20">
            <text:p>1.1290<text:s/></text:p>
          </table:table-cell>
          <table:table-cell office:value-type="string" table:style-name="ce21">
            <text:p>-</text:p>
          </table:table-cell>
          <table:table-cell office:value-type="float" office:value="1.6837" table:style-name="ce30">
            <text:p>1.683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07-09月</text:p>
          </table:table-cell>
          <table:table-cell office:value-type="float" office:value="0.98619999999999997" table:style-name="ce26">
            <text:p>0.9862<text:s/></text:p>
          </table:table-cell>
          <table:table-cell office:value-type="string" table:style-name="ce27">
            <text:p>-</text:p>
          </table:table-cell>
          <table:table-cell office:value-type="float" office:value="1.1627000000000001" table:style-name="ce31">
            <text:p>1.1627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89年10-12月</text:p>
          </table:table-cell>
          <table:table-cell office:value-type="float" office:value="0.98499999999999999" table:style-name="ce20">
            <text:p>0.9850<text:s/></text:p>
          </table:table-cell>
          <table:table-cell office:value-type="string" table:style-name="ce21">
            <text:p>-</text:p>
          </table:table-cell>
          <table:table-cell office:value-type="float" office:value="1.0276000000000001" table:style-name="ce30">
            <text:p>1.027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89年10-12月</text:p>
          </table:table-cell>
          <table:table-cell office:value-type="float" office:value="1.0114000000000001" table:style-name="ce29">
            <text:p>1.0114<text:s/></text:p>
          </table:table-cell>
          <table:table-cell office:value-type="string" table:style-name="ce21">
            <text:p>-</text:p>
          </table:table-cell>
          <table:table-cell office:value-type="float" office:value="1.1227" table:style-name="ce30">
            <text:p>1.122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0.95469999999999999" table:style-name="ce20">
            <text:p>0.9547<text:s/></text:p>
          </table:table-cell>
          <table:table-cell office:value-type="string" table:style-name="ce21">
            <text:p>-</text:p>
          </table:table-cell>
          <table:table-cell office:value-type="float" office:value="1.099" table:style-name="ce30">
            <text:p>1.09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0.97270000000000001" table:style-name="ce20">
            <text:p>0.9727<text:s/></text:p>
          </table:table-cell>
          <table:table-cell office:value-type="string" table:style-name="ce21">
            <text:p>-</text:p>
          </table:table-cell>
          <table:table-cell office:value-type="float" office:value="1.3179000000000001" table:style-name="ce30">
            <text:p>1.317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1.0905" table:style-name="ce20">
            <text:p>1.0905<text:s/></text:p>
          </table:table-cell>
          <table:table-cell office:value-type="string" table:style-name="ce21">
            <text:p>-</text:p>
          </table:table-cell>
          <table:table-cell office:value-type="float" office:value="1.1415" table:style-name="ce30">
            <text:p>1.1415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89年10-12月</text:p>
          </table:table-cell>
          <table:table-cell office:value-type="float" office:value="1.1551" table:style-name="ce20">
            <text:p>1.1551<text:s/></text:p>
          </table:table-cell>
          <table:table-cell office:value-type="string" table:style-name="ce21">
            <text:p>-</text:p>
          </table:table-cell>
          <table:table-cell office:value-type="float" office:value="1.6352" table:style-name="ce30">
            <text:p>1.6352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89年10-12月</text:p>
          </table:table-cell>
          <table:table-cell office:value-type="float" office:value="0.99660000000000004" table:style-name="ce26">
            <text:p>0.9966<text:s/></text:p>
          </table:table-cell>
          <table:table-cell office:value-type="string" table:style-name="ce27">
            <text:p>-</text:p>
          </table:table-cell>
          <table:table-cell office:value-type="float" office:value="1.121" table:style-name="ce31">
            <text:p>1.1210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1-3月</text:p>
          </table:table-cell>
          <table:table-cell office:value-type="float" office:value="0.88419999999999999" table:style-name="ce20">
            <text:p>0.8842<text:s/></text:p>
          </table:table-cell>
          <table:table-cell office:value-type="string" table:style-name="ce21">
            <text:p>-</text:p>
          </table:table-cell>
          <table:table-cell office:value-type="float" office:value="1.1760999999999999" table:style-name="ce30">
            <text:p>1.176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90年1-3月</text:p>
          </table:table-cell>
          <table:table-cell office:value-type="float" office:value="0.9647" table:style-name="ce29">
            <text:p>0.9647<text:s/></text:p>
          </table:table-cell>
          <table:table-cell office:value-type="string" table:style-name="ce21">
            <text:p>-</text:p>
          </table:table-cell>
          <table:table-cell office:value-type="float" office:value="1.2656000000000001" table:style-name="ce30">
            <text:p>1.265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88490000000000002" table:style-name="ce20">
            <text:p>0.8849<text:s/></text:p>
          </table:table-cell>
          <table:table-cell office:value-type="string" table:style-name="ce21">
            <text:p>-</text:p>
          </table:table-cell>
          <table:table-cell office:value-type="float" office:value="1.2379" table:style-name="ce30">
            <text:p>1.2379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94299999999999995" table:style-name="ce20">
            <text:p>0.9430<text:s/></text:p>
          </table:table-cell>
          <table:table-cell office:value-type="string" table:style-name="ce21">
            <text:p>-</text:p>
          </table:table-cell>
          <table:table-cell office:value-type="float" office:value="1.6832" table:style-name="ce30">
            <text:p>1.6832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0.84909999999999997" table:style-name="ce20">
            <text:p>0.8491<text:s/></text:p>
          </table:table-cell>
          <table:table-cell office:value-type="string" table:style-name="ce21">
            <text:p>-</text:p>
          </table:table-cell>
          <table:table-cell office:value-type="float" office:value="1.3378000000000001" table:style-name="ce30">
            <text:p>1.337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1-3月</text:p>
          </table:table-cell>
          <table:table-cell office:value-type="float" office:value="1.0847" table:style-name="ce20">
            <text:p>1.0847<text:s/></text:p>
          </table:table-cell>
          <table:table-cell office:value-type="string" table:style-name="ce21">
            <text:p>-</text:p>
          </table:table-cell>
          <table:table-cell office:value-type="float" office:value="1.6713" table:style-name="ce30">
            <text:p>1.6713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01-03月</text:p>
          </table:table-cell>
          <table:table-cell office:value-type="float" office:value="0.89839999999999998" table:style-name="ce26">
            <text:p>0.8984<text:s/></text:p>
          </table:table-cell>
          <table:table-cell office:value-type="string" table:style-name="ce27">
            <text:p>-</text:p>
          </table:table-cell>
          <table:table-cell office:value-type="float" office:value="1.2983" table:style-name="ce31">
            <text:p>1.2983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4">
          <table:table-cell office:value-type="string" table:style-name="ce12">
            <text:p>90年4-6月</text:p>
          </table:table-cell>
          <table:table-cell office:value-type="float" office:value="0.91710000000000003" table:style-name="ce32">
            <text:p>0.9171<text:s/></text:p>
          </table:table-cell>
          <table:table-cell office:value-type="string" table:style-name="ce21">
            <text:p>-</text:p>
          </table:table-cell>
          <table:table-cell office:value-type="float" office:value="1.0636000000000001" table:style-name="ce30">
            <text:p>1.0636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table:style-name="ce15"/>
          <table:table-cell office:value-type="string" table:style-name="ce28">
            <text:p>90年4-6月</text:p>
          </table:table-cell>
          <table:table-cell office:value-type="float" office:value="1.1244000000000001" table:style-name="ce33">
            <text:p>1.1244<text:s/></text:p>
          </table:table-cell>
          <table:table-cell office:value-type="string" table:style-name="ce21">
            <text:p>-</text:p>
          </table:table-cell>
          <table:table-cell office:value-type="float" office:value="1.0737000000000001" table:style-name="ce30">
            <text:p>1.0737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0.96560000000000001" table:style-name="ce32">
            <text:p>0.9656<text:s/></text:p>
          </table:table-cell>
          <table:table-cell office:value-type="string" table:style-name="ce21">
            <text:p>-</text:p>
          </table:table-cell>
          <table:table-cell office:value-type="float" office:value="1.1431" table:style-name="ce30">
            <text:p>1.143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1.0169999999999999" table:style-name="ce32">
            <text:p>1.0170<text:s/></text:p>
          </table:table-cell>
          <table:table-cell office:value-type="string" table:style-name="ce21">
            <text:p>-</text:p>
          </table:table-cell>
          <table:table-cell office:value-type="float" office:value="1.3963000000000001" table:style-name="ce30">
            <text:p>1.3963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0.9456" table:style-name="ce32">
            <text:p>0.9456<text:s/></text:p>
          </table:table-cell>
          <table:table-cell office:value-type="string" table:style-name="ce21">
            <text:p>-</text:p>
          </table:table-cell>
          <table:table-cell office:value-type="float" office:value="1.1688000000000001" table:style-name="ce30">
            <text:p>1.1688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4">
            <text:p>90年4-6月</text:p>
          </table:table-cell>
          <table:table-cell office:value-type="float" office:value="1.2639" table:style-name="ce32">
            <text:p>1.2639<text:s/></text:p>
          </table:table-cell>
          <table:table-cell office:value-type="string" table:style-name="ce21">
            <text:p>-</text:p>
          </table:table-cell>
          <table:table-cell office:value-type="float" office:value="1.3281000000000001" table:style-name="ce30">
            <text:p>1.3281</text:p>
          </table:table-cell>
          <table:table-cell office:value-type="string" table:style-name="ce21">
            <text:p>-</text:p>
          </table:table-cell>
          <table:covered-table-cell/>
          <table:covered-table-cell/>
          <table:covered-table-cell/>
          <table:covered-table-cell table:number-columns-repeated="3"/>
          <table:table-cell office:value-type="string" table:style-name="ce25">
            <text:p>90年04-06月</text:p>
          </table:table-cell>
          <table:table-cell office:value-type="float" office:value="0.97240000000000004" table:style-name="ce34">
            <text:p>0.9724<text:s/></text:p>
          </table:table-cell>
          <table:table-cell office:value-type="string" table:style-name="ce27">
            <text:p>-</text:p>
          </table:table-cell>
          <table:table-cell office:value-type="float" office:value="1.1466000000000001" table:style-name="ce31">
            <text:p>1.1466<text:s/></text:p>
          </table:table-cell>
          <table:table-cell office:value-type="string" table:style-name="ce27">
            <text:p>-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12">
            <text:p>90年7-9月</text:p>
          </table:table-cell>
          <table:table-cell office:value-type="float" office:value="0.94" table:style-name="ce32">
            <text:p>0.9400<text:s/></text:p>
          </table:table-cell>
          <table:table-cell office:value-type="string" table:style-name="ce21">
            <text:p>-</text:p>
          </table:table-cell>
          <table:table-cell office:value-type="float" office:value="1.0901000000000001" table:style-name="ce30">
            <text:p>1.0901</text:p>
          </table:table-cell>
          <table:table-cell office:value-type="string" table:style-name="ce21">
            <text:p>-</text:p>
          </table:table-cell>
          <table:table-cell office:value-type="float" office:value="1.288" table:style-name="ce35">
            <text:p>1.288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0年7-9月</text:p>
          </table:table-cell>
          <table:table-cell office:value-type="float" office:value="1.0641" table:style-name="ce33">
            <text:p>1.0641<text:s/></text:p>
          </table:table-cell>
          <table:table-cell office:value-type="string" table:style-name="ce21">
            <text:p>-</text:p>
          </table:table-cell>
          <table:table-cell office:value-type="float" office:value="1.1752" table:style-name="ce30">
            <text:p>1.1752</text:p>
          </table:table-cell>
          <table:table-cell office:value-type="string" table:style-name="ce21">
            <text:p>-</text:p>
          </table:table-cell>
          <table:table-cell office:value-type="float" office:value="1.306" table:style-name="ce37">
            <text:p>1.306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0.93789999999999996" table:style-name="ce32">
            <text:p>0.9379<text:s/></text:p>
          </table:table-cell>
          <table:table-cell office:value-type="string" table:style-name="ce21">
            <text:p>-</text:p>
          </table:table-cell>
          <table:table-cell office:value-type="float" office:value="1.1571" table:style-name="ce30">
            <text:p>1.1571</text:p>
          </table:table-cell>
          <table:table-cell office:value-type="string" table:style-name="ce21">
            <text:p>-</text:p>
          </table:table-cell>
          <table:table-cell office:value-type="float" office:value="1.292" table:style-name="ce37">
            <text:p>1.29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0585" table:style-name="ce32">
            <text:p>1.0585<text:s/></text:p>
          </table:table-cell>
          <table:table-cell office:value-type="string" table:style-name="ce21">
            <text:p>-</text:p>
          </table:table-cell>
          <table:table-cell office:value-type="float" office:value="1.3920999999999999" table:style-name="ce30">
            <text:p>1.3921</text:p>
          </table:table-cell>
          <table:table-cell office:value-type="string" table:style-name="ce21">
            <text:p>-</text:p>
          </table:table-cell>
          <table:table-cell office:value-type="float" office:value="1.212" table:style-name="ce37">
            <text:p>1.21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0548999999999999" table:style-name="ce32">
            <text:p>1.0549<text:s/></text:p>
          </table:table-cell>
          <table:table-cell office:value-type="string" table:style-name="ce21">
            <text:p>-</text:p>
          </table:table-cell>
          <table:table-cell office:value-type="float" office:value="1.3033999999999999" table:style-name="ce30">
            <text:p>1.3034</text:p>
          </table:table-cell>
          <table:table-cell office:value-type="string" table:style-name="ce21">
            <text:p>-</text:p>
          </table:table-cell>
          <table:table-cell office:value-type="float" office:value="1.1539999999999999" table:style-name="ce37">
            <text:p>1.154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0年7-9月</text:p>
          </table:table-cell>
          <table:table-cell office:value-type="float" office:value="1.2544999999999999" table:style-name="ce32">
            <text:p>1.2545<text:s/></text:p>
          </table:table-cell>
          <table:table-cell office:value-type="string" table:style-name="ce21">
            <text:p>-</text:p>
          </table:table-cell>
          <table:table-cell office:value-type="float" office:value="1.7884" table:style-name="ce30">
            <text:p>1.7884</text:p>
          </table:table-cell>
          <table:table-cell office:value-type="string" table:style-name="ce21">
            <text:p>-</text:p>
          </table:table-cell>
          <table:table-cell office:value-type="float" office:value="1.1910000000000001" table:style-name="ce37">
            <text:p>1.19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0年07-09月</text:p>
          </table:table-cell>
          <table:table-cell office:value-type="float" office:value="0.98980000000000001" table:style-name="ce34">
            <text:p>0.9898<text:s/></text:p>
          </table:table-cell>
          <table:table-cell office:value-type="string" table:style-name="ce27">
            <text:p>-</text:p>
          </table:table-cell>
          <table:table-cell office:value-type="float" office:value="1.1966000000000001" table:style-name="ce31">
            <text:p>1.1966<text:s/></text:p>
          </table:table-cell>
          <table:table-cell office:value-type="string" table:style-name="ce27">
            <text:p>-</text:p>
          </table:table-cell>
          <table:table-cell office:value-type="string" table:style-name="ce38">
            <text:p>-</text:p>
          </table:table-cell>
          <table:table-cell office:value-type="float" office:value="1.1159866957096103" table:style-name="ce27">
            <text:p>1.1160<text:s/></text:p>
          </table:table-cell>
          <table:covered-table-cell/>
          <table:covered-table-cell/>
          <table:covered-table-cell/>
          <table:covered-table-cell/>
          <table:table-cell table:number-columns-repeated="16306"/>
        </table:table-row>
        <table:table-row table:style-name="ro5">
          <table:table-cell office:value-type="string" table:style-name="ce12">
            <text:p>90年10-12月</text:p>
          </table:table-cell>
          <table:table-cell office:value-type="float" office:value="0.91410000000000002" table:style-name="ce32">
            <text:p>0.9141<text:s/></text:p>
          </table:table-cell>
          <table:table-cell office:value-type="string" table:style-name="ce21">
            <text:p>-</text:p>
          </table:table-cell>
          <table:table-cell office:value-type="float" office:value="0.9526" table:style-name="ce30">
            <text:p>0.9526</text:p>
          </table:table-cell>
          <table:table-cell office:value-type="string" table:style-name="ce21">
            <text:p>-</text:p>
          </table:table-cell>
          <table:table-cell office:value-type="float" office:value="1.0309999999999999" table:style-name="ce35">
            <text:p>1.031</text:p>
          </table:table-cell>
          <table:table-cell office:value-type="string" table:style-name="ce39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0年10-12月</text:p>
          </table:table-cell>
          <table:table-cell office:value-type="float" office:value="1.0952" table:style-name="ce33">
            <text:p>1.0952<text:s/></text:p>
          </table:table-cell>
          <table:table-cell office:value-type="string" table:style-name="ce21">
            <text:p>-</text:p>
          </table:table-cell>
          <table:table-cell office:value-type="float" office:value="0.99839999999999995" table:style-name="ce30">
            <text:p>0.9984</text:p>
          </table:table-cell>
          <table:table-cell office:value-type="string" table:style-name="ce21">
            <text:p>-</text:p>
          </table:table-cell>
          <table:table-cell office:value-type="float" office:value="1.0369999999999999" table:style-name="ce37">
            <text:p>1.037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0.91010000000000002" table:style-name="ce32">
            <text:p>0.9101<text:s/></text:p>
          </table:table-cell>
          <table:table-cell office:value-type="string" table:style-name="ce21">
            <text:p>-</text:p>
          </table:table-cell>
          <table:table-cell office:value-type="float" office:value="1.0336000000000001" table:style-name="ce30">
            <text:p>1.0336</text:p>
          </table:table-cell>
          <table:table-cell office:value-type="string" table:style-name="ce21">
            <text:p>-</text:p>
          </table:table-cell>
          <table:table-cell office:value-type="float" office:value="1.0840000000000001" table:style-name="ce37">
            <text:p>1.084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1.0035000000000001" table:style-name="ce32">
            <text:p>1.0035<text:s/></text:p>
          </table:table-cell>
          <table:table-cell office:value-type="string" table:style-name="ce21">
            <text:p>-</text:p>
          </table:table-cell>
          <table:table-cell office:value-type="float" office:value="1.1571" table:style-name="ce30">
            <text:p>1.1571</text:p>
          </table:table-cell>
          <table:table-cell office:value-type="string" table:style-name="ce21">
            <text:p>-</text:p>
          </table:table-cell>
          <table:table-cell office:value-type="float" office:value="1.075" table:style-name="ce37">
            <text:p>1.075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0.99609999999999999" table:style-name="ce32">
            <text:p>0.9961<text:s/></text:p>
          </table:table-cell>
          <table:table-cell office:value-type="string" table:style-name="ce21">
            <text:p>-</text:p>
          </table:table-cell>
          <table:table-cell office:value-type="float" office:value="1.1361000000000001" table:style-name="ce30">
            <text:p>1.1361</text:p>
          </table:table-cell>
          <table:table-cell office:value-type="string" table:style-name="ce21">
            <text:p>-</text:p>
          </table:table-cell>
          <table:table-cell office:value-type="float" office:value="1.121" table:style-name="ce37">
            <text:p>1.121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4">
            <text:p>90年10-12月</text:p>
          </table:table-cell>
          <table:table-cell office:value-type="float" office:value="1.1355999999999999" table:style-name="ce32">
            <text:p>1.1356<text:s/></text:p>
          </table:table-cell>
          <table:table-cell office:value-type="string" table:style-name="ce21">
            <text:p>-</text:p>
          </table:table-cell>
          <table:table-cell office:value-type="float" office:value="1.5531999999999999" table:style-name="ce30">
            <text:p>1.5532</text:p>
          </table:table-cell>
          <table:table-cell office:value-type="string" table:style-name="ce21">
            <text:p>-</text:p>
          </table:table-cell>
          <table:table-cell office:value-type="float" office:value="1.006" table:style-name="ce37">
            <text:p>1.006</text:p>
          </table:table-cell>
          <table:table-cell office:value-type="string" table:style-name="ce40">
            <text:p>-</text:p>
          </table:table-cell>
          <table:covered-table-cell/>
          <table:covered-table-cell table:number-columns-repeated="3"/>
          <table:table-cell office:value-type="string" table:style-name="ce25">
            <text:p>90年10-12月</text:p>
          </table:table-cell>
          <table:table-cell office:value-type="float" office:value="0.95979999999999999" table:style-name="ce34">
            <text:p>0.9598<text:s/></text:p>
          </table:table-cell>
          <table:table-cell office:value-type="string" table:style-name="ce27">
            <text:p>-</text:p>
          </table:table-cell>
          <table:table-cell office:value-type="float" office:value="1.0439000000000001" table:style-name="ce31">
            <text:p>1.0439<text:s/></text:p>
          </table:table-cell>
          <table:table-cell office:value-type="string" table:style-name="ce27">
            <text:p>-</text:p>
          </table:table-cell>
          <table:table-cell office:value-type="string" table:style-name="ce38">
            <text:p>-</text:p>
          </table:table-cell>
          <table:table-cell office:value-type="float" office:value="1.0455290661252652" table:style-name="ce27">
            <text:p>1.0455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5">
          <table:table-cell office:value-type="string" table:style-name="ce12">
            <text:p>91年1-3月</text:p>
          </table:table-cell>
          <table:table-cell office:value-type="float" office:value="0.90310000000000001" table:style-name="ce32">
            <text:p>0.9031<text:s/></text:p>
          </table:table-cell>
          <table:table-cell office:value-type="string" table:style-name="ce21">
            <text:p>-</text:p>
          </table:table-cell>
          <table:table-cell office:value-type="float" office:value="1.0571999999999999" table:style-name="ce30">
            <text:p>1.0572</text:p>
          </table:table-cell>
          <table:table-cell office:value-type="string" table:style-name="ce21">
            <text:p>-</text:p>
          </table:table-cell>
          <table:table-cell office:value-type="float" office:value="0.99" table:style-name="ce41">
            <text:p>0.99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1年1-3月</text:p>
          </table:table-cell>
          <table:table-cell office:value-type="float" office:value="1.0468" table:style-name="ce33">
            <text:p>1.0468<text:s/></text:p>
          </table:table-cell>
          <table:table-cell office:value-type="string" table:style-name="ce21">
            <text:p>-</text:p>
          </table:table-cell>
          <table:table-cell office:value-type="float" office:value="1.1367" table:style-name="ce30">
            <text:p>1.1367</text:p>
          </table:table-cell>
          <table:table-cell office:value-type="string" table:style-name="ce21">
            <text:p>-</text:p>
          </table:table-cell>
          <table:table-cell office:value-type="float" office:value="1.0389999999999999" table:style-name="ce42">
            <text:p>1.039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0.94730000000000003" table:style-name="ce32">
            <text:p>0.9473<text:s/></text:p>
          </table:table-cell>
          <table:table-cell office:value-type="string" table:style-name="ce21">
            <text:p>-</text:p>
          </table:table-cell>
          <table:table-cell office:value-type="float" office:value="1.0345" table:style-name="ce30">
            <text:p>1.0345</text:p>
          </table:table-cell>
          <table:table-cell office:value-type="string" table:style-name="ce21">
            <text:p>-</text:p>
          </table:table-cell>
          <table:table-cell office:value-type="float" office:value="1.1080000000000001" table:style-name="ce42">
            <text:p>1.108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0.95940000000000003" table:style-name="ce32">
            <text:p>0.9594<text:s/></text:p>
          </table:table-cell>
          <table:table-cell office:value-type="string" table:style-name="ce21">
            <text:p>-</text:p>
          </table:table-cell>
          <table:table-cell office:value-type="float" office:value="1.3107" table:style-name="ce30">
            <text:p>1.3107</text:p>
          </table:table-cell>
          <table:table-cell office:value-type="string" table:style-name="ce21">
            <text:p>-</text:p>
          </table:table-cell>
          <table:table-cell office:value-type="float" office:value="1.161" table:style-name="ce42">
            <text:p>1.16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1.0455000000000001" table:style-name="ce32">
            <text:p>1.0455<text:s/></text:p>
          </table:table-cell>
          <table:table-cell office:value-type="string" table:style-name="ce21">
            <text:p>-</text:p>
          </table:table-cell>
          <table:table-cell office:value-type="float" office:value="1.2222999999999999" table:style-name="ce30">
            <text:p>1.2223</text:p>
          </table:table-cell>
          <table:table-cell office:value-type="string" table:style-name="ce21">
            <text:p>-</text:p>
          </table:table-cell>
          <table:table-cell office:value-type="float" office:value="1.1080000000000001" table:style-name="ce37">
            <text:p>1.108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1-3月</text:p>
          </table:table-cell>
          <table:table-cell office:value-type="float" office:value="1.1671" table:style-name="ce32">
            <text:p>1.1671<text:s/></text:p>
          </table:table-cell>
          <table:table-cell office:value-type="string" table:style-name="ce21">
            <text:p>-</text:p>
          </table:table-cell>
          <table:table-cell office:value-type="float" office:value="1.5084" table:style-name="ce30">
            <text:p>1.5084</text:p>
          </table:table-cell>
          <table:table-cell office:value-type="string" table:style-name="ce21">
            <text:p>-</text:p>
          </table:table-cell>
          <table:table-cell office:value-type="float" office:value="1.077" table:style-name="ce42">
            <text:p>1.077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1年01-03月</text:p>
          </table:table-cell>
          <table:table-cell office:value-type="float" office:value="0.96130000000000004" table:style-name="ce34">
            <text:p>0.9613<text:s/></text:p>
          </table:table-cell>
          <table:table-cell office:value-type="string" table:style-name="ce27">
            <text:p>-</text:p>
          </table:table-cell>
          <table:table-cell office:value-type="float" office:value="1.1238999999999999" table:style-name="ce31">
            <text:p>1.1239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413237738430385" table:style-name="ce27">
            <text:p>1.0413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5">
          <table:table-cell office:value-type="string" table:style-name="ce12">
            <text:p>91年4-6月</text:p>
          </table:table-cell>
          <table:table-cell office:value-type="float" office:value="0.92310000000000003" table:style-name="ce32">
            <text:p>0.9231<text:s/></text:p>
          </table:table-cell>
          <table:table-cell office:value-type="string" table:style-name="ce21">
            <text:p>-</text:p>
          </table:table-cell>
          <table:table-cell office:value-type="float" office:value="0.90620000000000001" table:style-name="ce30">
            <text:p>0.9062</text:p>
          </table:table-cell>
          <table:table-cell office:value-type="string" table:style-name="ce21">
            <text:p>-</text:p>
          </table:table-cell>
          <table:table-cell office:value-type="float" office:value="0.87819999999999998" table:style-name="ce41">
            <text:p>0.8782</text:p>
          </table:table-cell>
          <table:table-cell office:value-type="string" table:style-name="ce36">
            <text:p>-</text:p>
          </table:table-cell>
          <table:covered-table-cell/>
          <table:covered-table-cell table:number-columns-repeated="3"/>
          <table:table-cell table:style-name="ce15"/>
          <table:table-cell office:value-type="string" table:style-name="ce28">
            <text:p>91年4-6月</text:p>
          </table:table-cell>
          <table:table-cell office:value-type="float" office:value="1.1357999999999999" table:style-name="ce33">
            <text:p>1.1358<text:s/></text:p>
          </table:table-cell>
          <table:table-cell office:value-type="string" table:style-name="ce21">
            <text:p>-</text:p>
          </table:table-cell>
          <table:table-cell office:value-type="float" office:value="0.94350000000000001" table:style-name="ce30">
            <text:p>0.9435</text:p>
          </table:table-cell>
          <table:table-cell office:value-type="string" table:style-name="ce21">
            <text:p>-</text:p>
          </table:table-cell>
          <table:table-cell office:value-type="float" office:value="0.9577" table:style-name="ce42">
            <text:p>0.9577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0.9748" table:style-name="ce32">
            <text:p>0.9748<text:s/></text:p>
          </table:table-cell>
          <table:table-cell office:value-type="string" table:style-name="ce21">
            <text:p>-</text:p>
          </table:table-cell>
          <table:table-cell office:value-type="float" office:value="0.91890000000000005" table:style-name="ce30">
            <text:p>0.9189</text:p>
          </table:table-cell>
          <table:table-cell office:value-type="string" table:style-name="ce21">
            <text:p>-</text:p>
          </table:table-cell>
          <table:table-cell office:value-type="float" office:value="1.0321" table:style-name="ce42">
            <text:p>1.0321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0459000000000001" table:style-name="ce32">
            <text:p>1.0459<text:s/></text:p>
          </table:table-cell>
          <table:table-cell office:value-type="string" table:style-name="ce21">
            <text:p>-</text:p>
          </table:table-cell>
          <table:table-cell office:value-type="float" office:value="1.0326" table:style-name="ce30">
            <text:p>1.0326</text:p>
          </table:table-cell>
          <table:table-cell office:value-type="string" table:style-name="ce21">
            <text:p>-</text:p>
          </table:table-cell>
          <table:table-cell office:value-type="float" office:value="1.0426" table:style-name="ce42">
            <text:p>1.0426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0234000000000001" table:style-name="ce32">
            <text:p>1.0234<text:s/></text:p>
          </table:table-cell>
          <table:table-cell office:value-type="string" table:style-name="ce21">
            <text:p>-</text:p>
          </table:table-cell>
          <table:table-cell office:value-type="float" office:value="1.01" table:style-name="ce30">
            <text:p>1.01</text:p>
          </table:table-cell>
          <table:table-cell office:value-type="string" table:style-name="ce21">
            <text:p>-</text:p>
          </table:table-cell>
          <table:table-cell office:value-type="float" office:value="0.96189999999999998" table:style-name="ce37">
            <text:p>0.9619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4">
            <text:p>91年4-6月</text:p>
          </table:table-cell>
          <table:table-cell office:value-type="float" office:value="1.2265999999999999" table:style-name="ce32">
            <text:p>1.2266<text:s/></text:p>
          </table:table-cell>
          <table:table-cell office:value-type="string" table:style-name="ce21">
            <text:p>-</text:p>
          </table:table-cell>
          <table:table-cell office:value-type="float" office:value="1.1691" table:style-name="ce30">
            <text:p>1.1691</text:p>
          </table:table-cell>
          <table:table-cell office:value-type="string" table:style-name="ce21">
            <text:p>-</text:p>
          </table:table-cell>
          <table:table-cell office:value-type="float" office:value="0.96319999999999995" table:style-name="ce42">
            <text:p>0.9632</text:p>
          </table:table-cell>
          <table:table-cell office:value-type="string" table:style-name="ce21">
            <text:p>-</text:p>
          </table:table-cell>
          <table:covered-table-cell/>
          <table:covered-table-cell table:number-columns-repeated="3"/>
          <table:table-cell office:value-type="string" table:style-name="ce25">
            <text:p>91年04-06月</text:p>
          </table:table-cell>
          <table:table-cell office:value-type="float" office:value="0.99329999999999996" table:style-name="ce34">
            <text:p>0.9933<text:s/></text:p>
          </table:table-cell>
          <table:table-cell office:value-type="string" table:style-name="ce27">
            <text:p>-</text:p>
          </table:table-cell>
          <table:table-cell office:value-type="float" office:value="0.94899999999999995" table:style-name="ce31">
            <text:p>0.9490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0.9871513695768207" table:style-name="ce27">
            <text:p>0.9872<text:s/></text:p>
          </table:table-cell>
          <table:covered-table-cell/>
          <table:covered-table-cell/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6">
          <table:table-cell office:value-type="string" table:style-name="ce12">
            <text:p>91年7-9月</text:p>
          </table:table-cell>
          <table:table-cell office:value-type="float" office:value="0.96189999999999998" table:style-name="ce32">
            <text:p>0.9619<text:s/></text:p>
          </table:table-cell>
          <table:table-cell office:value-type="string" table:style-name="ce21">
            <text:p>-</text:p>
          </table:table-cell>
          <table:table-cell office:value-type="float" office:value="0.94230000000000003" table:style-name="ce30">
            <text:p>0.9423</text:p>
          </table:table-cell>
          <table:table-cell office:value-type="string" table:style-name="ce21">
            <text:p>-</text:p>
          </table:table-cell>
          <table:table-cell office:value-type="float" office:value="0.9708" table:style-name="ce41">
            <text:p>0.9708</text:p>
          </table:table-cell>
          <table:table-cell office:value-type="string" table:style-name="ce36">
            <text:p>-</text:p>
          </table:table-cell>
          <table:table-cell office:value-type="float" office:value="0.94738136977700005" table:number-columns-spanned="2" table:number-rows-spanned="1" table:style-name="ce186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71">
            <text:p>0.9614</text:p>
          </table:table-cell>
          <table:covered-table-cell/>
          <table:table-cell table:style-name="ce15"/>
          <table:table-cell office:value-type="string" table:style-name="ce28">
            <text:p>91年7-9月</text:p>
          </table:table-cell>
          <table:table-cell office:value-type="float" office:value="1.1412" table:style-name="ce33">
            <text:p>1.1412<text:s/></text:p>
          </table:table-cell>
          <table:table-cell office:value-type="string" table:style-name="ce21">
            <text:p>-</text:p>
          </table:table-cell>
          <table:table-cell office:value-type="float" office:value="1.042" table:style-name="ce30">
            <text:p>1.042</text:p>
          </table:table-cell>
          <table:table-cell office:value-type="string" table:style-name="ce21">
            <text:p>-</text:p>
          </table:table-cell>
          <table:table-cell office:value-type="float" office:value="0.98540000000000005" table:style-name="ce42">
            <text:p>0.9854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4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7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0.96909999999999996" table:style-name="ce32">
            <text:p>0.9691<text:s/></text:p>
          </table:table-cell>
          <table:table-cell office:value-type="string" table:style-name="ce21">
            <text:p>-</text:p>
          </table:table-cell>
          <table:table-cell office:value-type="float" office:value="0.93730000000000002" table:style-name="ce30">
            <text:p>0.9373</text:p>
          </table:table-cell>
          <table:table-cell office:value-type="string" table:style-name="ce21">
            <text:p>-</text:p>
          </table:table-cell>
          <table:table-cell office:value-type="float" office:value="1.0329999999999999" table:style-name="ce42">
            <text:p>1.033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4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7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608" table:style-name="ce32">
            <text:p>1.0608<text:s/></text:p>
          </table:table-cell>
          <table:table-cell office:value-type="string" table:style-name="ce21">
            <text:p>-</text:p>
          </table:table-cell>
          <table:table-cell office:value-type="float" office:value="1.0717000000000001" table:style-name="ce30">
            <text:p>1.0717</text:p>
          </table:table-cell>
          <table:table-cell office:value-type="string" table:style-name="ce21">
            <text:p>-</text:p>
          </table:table-cell>
          <table:table-cell office:value-type="float" office:value="1.0436000000000001" table:style-name="ce42">
            <text:p>1.0436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4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7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547" table:style-name="ce32">
            <text:p>1.0547<text:s/></text:p>
          </table:table-cell>
          <table:table-cell office:value-type="string" table:style-name="ce21">
            <text:p>-</text:p>
          </table:table-cell>
          <table:table-cell office:value-type="float" office:value="1.0697000000000001" table:style-name="ce30">
            <text:p>1.0697</text:p>
          </table:table-cell>
          <table:table-cell office:value-type="string" table:style-name="ce21">
            <text:p>-</text:p>
          </table:table-cell>
          <table:table-cell office:value-type="float" office:value="1.0206999999999999" table:style-name="ce42">
            <text:p>1.0207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4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47">
            <text:p>0.9614</text:p>
          </table:table-cell>
          <table:covered-table-cell/>
          <table:table-cell office:value-type="string" table:style-name="ce24">
            <text:p>91年7-9月</text:p>
          </table:table-cell>
          <table:table-cell office:value-type="float" office:value="1.0539000000000001" table:style-name="ce32">
            <text:p>1.0539<text:s/></text:p>
          </table:table-cell>
          <table:table-cell office:value-type="string" table:style-name="ce21">
            <text:p>-</text:p>
          </table:table-cell>
          <table:table-cell office:value-type="float" office:value="1.4658" table:style-name="ce30">
            <text:p>1.4658</text:p>
          </table:table-cell>
          <table:table-cell office:value-type="string" table:style-name="ce21">
            <text:p>-</text:p>
          </table:table-cell>
          <table:table-cell office:value-type="float" office:value="0.98970000000000002" table:style-name="ce42">
            <text:p>0.9897</text:p>
          </table:table-cell>
          <table:table-cell office:value-type="string" table:style-name="ce21">
            <text:p>-</text:p>
          </table:table-cell>
          <table:table-cell office:value-type="float" office:value="0.94738136977700005" table:number-columns-spanned="2" table:number-rows-spanned="1" table:style-name="ce147">
            <text:p>0.9474</text:p>
          </table:table-cell>
          <table:covered-table-cell/>
          <table:table-cell office:value-type="float" office:value="0.96137780320800004" table:number-columns-spanned="2" table:number-rows-spanned="1" table:style-name="ce192">
            <text:p>0.9614</text:p>
          </table:table-cell>
          <table:covered-table-cell/>
          <table:table-cell office:value-type="string" table:style-name="ce25">
            <text:p>91年07-09月</text:p>
          </table:table-cell>
          <table:table-cell office:value-type="float" office:value="1.0114000000000001" table:style-name="ce34">
            <text:p>1.0114<text:s/></text:p>
          </table:table-cell>
          <table:table-cell office:value-type="string" table:style-name="ce27">
            <text:p>-</text:p>
          </table:table-cell>
          <table:table-cell office:value-type="float" office:value="0.99490000000000001" table:style-name="ce31">
            <text:p>0.9949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014284023976596" table:style-name="ce27">
            <text:p>1.0014<text:s/></text:p>
          </table:table-cell>
          <table:table-cell office:value-type="float" office:value="0.94738136977700005" table:style-name="ce27">
            <text:p>0.9474<text:s/></text:p>
          </table:table-cell>
          <table:table-cell office:value-type="float" office:value="0.96137780320800004" table:style-name="ce27">
            <text:p>0.9614<text:s/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6">
          <table:table-cell office:value-type="string" table:style-name="ce12">
            <text:p>91年10-12月</text:p>
          </table:table-cell>
          <table:table-cell office:value-type="float" office:value="0.93569999999999998" table:style-name="ce32">
            <text:p>0.9357<text:s/></text:p>
          </table:table-cell>
          <table:table-cell office:value-type="string" table:style-name="ce21">
            <text:p>-</text:p>
          </table:table-cell>
          <table:table-cell office:value-type="float" office:value="0.9153" table:style-name="ce30">
            <text:p>0.9153</text:p>
          </table:table-cell>
          <table:table-cell office:value-type="string" table:style-name="ce21">
            <text:p>-</text:p>
          </table:table-cell>
          <table:table-cell office:value-type="float" office:value="0.95520000000000005" table:style-name="ce41">
            <text:p>0.9552</text:p>
          </table:table-cell>
          <table:table-cell office:value-type="string" table:style-name="ce36">
            <text:p>-</text:p>
          </table:table-cell>
          <table:table-cell office:value-type="float" office:value="0.90978462198800003" table:number-columns-spanned="2" table:number-rows-spanned="1" table:style-name="ce186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71">
            <text:p>0.9522</text:p>
          </table:table-cell>
          <table:covered-table-cell/>
          <table:table-cell table:style-name="ce15"/>
          <table:table-cell office:value-type="string" table:style-name="ce28">
            <text:p>91年10-12月</text:p>
          </table:table-cell>
          <table:table-cell office:value-type="float" office:value="1.1161000000000001" table:style-name="ce33">
            <text:p>1.1161<text:s/></text:p>
          </table:table-cell>
          <table:table-cell office:value-type="string" table:style-name="ce21">
            <text:p>-</text:p>
          </table:table-cell>
          <table:table-cell office:value-type="float" office:value="0.998" table:style-name="ce30">
            <text:p>0.998</text:p>
          </table:table-cell>
          <table:table-cell office:value-type="string" table:style-name="ce21">
            <text:p>-</text:p>
          </table:table-cell>
          <table:table-cell office:value-type="float" office:value="0.9728" table:style-name="ce42">
            <text:p>0.9728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4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7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0.95879999999999999" table:style-name="ce32">
            <text:p>0.9588<text:s/></text:p>
          </table:table-cell>
          <table:table-cell office:value-type="string" table:style-name="ce21">
            <text:p>-</text:p>
          </table:table-cell>
          <table:table-cell office:value-type="float" office:value="0.95069999999999999" table:style-name="ce30">
            <text:p>0.9507</text:p>
          </table:table-cell>
          <table:table-cell office:value-type="string" table:style-name="ce21">
            <text:p>-</text:p>
          </table:table-cell>
          <table:table-cell office:value-type="float" office:value="0.99819999999999998" table:style-name="ce42">
            <text:p>0.9982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4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7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651999999999999" table:style-name="ce32">
            <text:p>1.0652<text:s/></text:p>
          </table:table-cell>
          <table:table-cell office:value-type="string" table:style-name="ce21">
            <text:p>-</text:p>
          </table:table-cell>
          <table:table-cell office:value-type="float" office:value="1.0967" table:style-name="ce30">
            <text:p>1.0967</text:p>
          </table:table-cell>
          <table:table-cell office:value-type="string" table:style-name="ce21">
            <text:p>-</text:p>
          </table:table-cell>
          <table:table-cell office:value-type="float" office:value="1.0887" table:style-name="ce42">
            <text:p>1.0887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4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7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331999999999999" table:style-name="ce32">
            <text:p>1.0332<text:s/></text:p>
          </table:table-cell>
          <table:table-cell office:value-type="string" table:style-name="ce21">
            <text:p>-</text:p>
          </table:table-cell>
          <table:table-cell office:value-type="float" office:value="1.0578000000000001" table:style-name="ce30">
            <text:p>1.0578</text:p>
          </table:table-cell>
          <table:table-cell office:value-type="string" table:style-name="ce21">
            <text:p>-</text:p>
          </table:table-cell>
          <table:table-cell office:value-type="float" office:value="1.0936999999999999" table:style-name="ce42">
            <text:p>1.0937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4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47">
            <text:p>0.9522</text:p>
          </table:table-cell>
          <table:covered-table-cell/>
          <table:table-cell office:value-type="string" table:style-name="ce24">
            <text:p>91年10-12月</text:p>
          </table:table-cell>
          <table:table-cell office:value-type="float" office:value="1.0458000000000001" table:style-name="ce32">
            <text:p>1.0458<text:s/></text:p>
          </table:table-cell>
          <table:table-cell office:value-type="string" table:style-name="ce21">
            <text:p>-</text:p>
          </table:table-cell>
          <table:table-cell office:value-type="float" office:value="1.4683999999999999" table:style-name="ce30">
            <text:p>1.4684</text:p>
          </table:table-cell>
          <table:table-cell office:value-type="string" table:style-name="ce21">
            <text:p>-</text:p>
          </table:table-cell>
          <table:table-cell office:value-type="float" office:value="1.0185" table:style-name="ce42">
            <text:p>1.0185</text:p>
          </table:table-cell>
          <table:table-cell office:value-type="string" table:style-name="ce21">
            <text:p>-</text:p>
          </table:table-cell>
          <table:table-cell office:value-type="float" office:value="0.90978462198800003" table:number-columns-spanned="2" table:number-rows-spanned="1" table:style-name="ce147">
            <text:p>0.9098</text:p>
          </table:table-cell>
          <table:covered-table-cell/>
          <table:table-cell office:value-type="float" office:value="0.95215250806399998" table:number-columns-spanned="2" table:number-rows-spanned="1" table:style-name="ce192">
            <text:p>0.9522</text:p>
          </table:table-cell>
          <table:covered-table-cell/>
          <table:table-cell office:value-type="string" table:style-name="ce25">
            <text:p>91年10-12月</text:p>
          </table:table-cell>
          <table:table-cell office:value-type="float" office:value="0.99329999999999996" table:style-name="ce34">
            <text:p>0.9933<text:s/></text:p>
          </table:table-cell>
          <table:table-cell office:value-type="string" table:style-name="ce27">
            <text:p>-</text:p>
          </table:table-cell>
          <table:table-cell office:value-type="float" office:value="0.98770000000000002" table:style-name="ce31">
            <text:p>0.9877<text:s/></text:p>
          </table:table-cell>
          <table:table-cell office:value-type="string" table:style-name="ce27">
            <text:p>-</text:p>
          </table:table-cell>
          <table:table-cell office:value-type="string" table:style-name="ce43">
            <text:p>-</text:p>
          </table:table-cell>
          <table:table-cell office:value-type="float" office:value="1.0074478367374582" table:style-name="ce27">
            <text:p>1.0074<text:s/></text:p>
          </table:table-cell>
          <table:table-cell office:value-type="float" office:value="0.90978462198800003" table:style-name="ce27">
            <text:p>0.9098<text:s/></text:p>
          </table:table-cell>
          <table:table-cell office:value-type="float" office:value="0.95215250806399998" table:style-name="ce27">
            <text:p>0.9522<text:s/></text:p>
          </table:table-cell>
          <table:covered-table-cell/>
          <table:covered-table-cell/>
          <table:table-cell table:number-columns-repeated="29" table:style-name="ce10"/>
          <table:table-cell table:number-columns-repeated="16277"/>
        </table:table-row>
        <table:table-row table:style-name="ro6">
          <table:table-cell office:value-type="string" table:style-name="ce12">
            <text:p>92年1-3月</text:p>
          </table:table-cell>
          <table:table-cell office:value-type="float" office:value="0.91720992228954834" table:style-name="ce32">
            <text:p>0.9172<text:s/></text:p>
          </table:table-cell>
          <table:table-cell office:value-type="float" office:value="0.92148816313356052" table:style-name="ce32">
            <text:p>0.9215<text:s/></text:p>
          </table:table-cell>
          <table:table-cell office:value-type="float" office:value="0.97453732278617367" table:style-name="ce44">
            <text:p>0.9745</text:p>
          </table:table-cell>
          <table:table-cell office:value-type="float" office:value="0.97233108071157626" table:style-name="ce44">
            <text:p>0.9723</text:p>
          </table:table-cell>
          <table:table-cell office:value-type="float" office:value="0.84812922999999996" table:style-name="ce23">
            <text:p>0.8481</text:p>
          </table:table-cell>
          <table:table-cell office:value-type="float" office:value="0.92202868000000004" table:style-name="ce45">
            <text:p>0.9220</text:p>
          </table:table-cell>
          <table:table-cell office:value-type="float" office:value="0.91467160117452306" table:number-columns-spanned="2" table:number-rows-spanned="4" table:style-name="ce189">
            <text:p>0.9147</text:p>
          </table:table-cell>
          <table:covered-table-cell/>
          <table:table-cell office:value-type="float" office:value="0.97305344495227486" table:number-columns-spanned="2" table:number-rows-spanned="4" table:style-name="ce169">
            <text:p>0.9731</text:p>
          </table:table-cell>
          <table:covered-table-cell/>
          <table:table-cell table:style-name="ce15"/>
          <table:table-cell office:value-type="string" table:style-name="ce28">
            <text:p>92年1-3月</text:p>
          </table:table-cell>
          <table:table-cell office:value-type="float" office:value="1.0649659122142214" table:style-name="ce33">
            <text:p>1.0650<text:s/></text:p>
          </table:table-cell>
          <table:table-cell office:value-type="float" office:value="1.0742161585918435" table:style-name="ce32">
            <text:p>1.0742<text:s/></text:p>
          </table:table-cell>
          <table:table-cell office:value-type="float" office:value="0.98375430441043299" table:style-name="ce44">
            <text:p>0.9838</text:p>
          </table:table-cell>
          <table:table-cell office:value-type="float" office:value="0.99038797335161599" table:style-name="ce44">
            <text:p>0.9904</text:p>
          </table:table-cell>
          <table:table-cell office:value-type="float" office:value="0.85053471000000003" table:style-name="ce22">
            <text:p>0.8505</text:p>
          </table:table-cell>
          <table:table-cell office:value-type="float" office:value="0.91641351999999998" table:style-name="ce22">
            <text:p>0.9164</text:p>
          </table:table-cell>
          <table:table-cell office:value-type="float" office:value="0.80901731843633395" table:number-columns-spanned="2" table:number-rows-spanned="4" table:style-name="ce144">
            <text:p>0.8090</text:p>
          </table:table-cell>
          <table:covered-table-cell/>
          <table:table-cell office:value-type="float" office:value="0.9375738829365331" table:number-columns-spanned="2" table:number-rows-spanned="4" table:style-name="ce144">
            <text:p>0.9376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054232051899862" table:style-name="ce32">
            <text:p>0.9054<text:s/></text:p>
          </table:table-cell>
          <table:table-cell office:value-type="float" office:value="0.91011538727522989" table:style-name="ce32">
            <text:p>0.9101<text:s/></text:p>
          </table:table-cell>
          <table:table-cell office:value-type="float" office:value="0.91846271937703938" table:style-name="ce44">
            <text:p>0.9185</text:p>
          </table:table-cell>
          <table:table-cell office:value-type="float" office:value="0.94280665536621699" table:style-name="ce44">
            <text:p>0.9428</text:p>
          </table:table-cell>
          <table:table-cell office:value-type="float" office:value="0.93118394999999998" table:style-name="ce22">
            <text:p>0.9312</text:p>
          </table:table-cell>
          <table:table-cell office:value-type="float" office:value="0.95782904000000002" table:style-name="ce22">
            <text:p>0.9578</text:p>
          </table:table-cell>
          <table:table-cell office:value-type="float" office:value="0.8093615688232777" table:number-columns-spanned="2" table:number-rows-spanned="4" table:style-name="ce144">
            <text:p>0.8094</text:p>
          </table:table-cell>
          <table:covered-table-cell/>
          <table:table-cell office:value-type="float" office:value="0.94158506804630493" table:number-columns-spanned="2" table:number-rows-spanned="4" table:style-name="ce144">
            <text:p>0.9416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767673762047403" table:style-name="ce32">
            <text:p>0.9768<text:s/></text:p>
          </table:table-cell>
          <table:table-cell office:value-type="float" office:value="0.98990098555435335" table:style-name="ce32">
            <text:p>0.9899<text:s/></text:p>
          </table:table-cell>
          <table:table-cell office:value-type="float" office:value="1.0700119982549225" table:style-name="ce44">
            <text:p>1.0700</text:p>
          </table:table-cell>
          <table:table-cell office:value-type="float" office:value="1.0495528369343696" table:style-name="ce44">
            <text:p>1.0496</text:p>
          </table:table-cell>
          <table:table-cell office:value-type="float" office:value="1.01470416" table:style-name="ce22">
            <text:p>1.0147</text:p>
          </table:table-cell>
          <table:table-cell office:value-type="float" office:value="1.0095150100000001" table:style-name="ce22">
            <text:p>1.0095</text:p>
          </table:table-cell>
          <table:table-cell office:value-type="float" office:value="0.80840320406880184" table:number-columns-spanned="2" table:number-rows-spanned="4" table:style-name="ce144">
            <text:p>0.8084</text:p>
          </table:table-cell>
          <table:covered-table-cell/>
          <table:table-cell office:value-type="float" office:value="0.93826151355750198" table:number-columns-spanned="2" table:number-rows-spanned="4" table:style-name="ce144">
            <text:p>0.9383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0.9909915403043581" table:style-name="ce32">
            <text:p>0.9910<text:s/></text:p>
          </table:table-cell>
          <table:table-cell office:value-type="float" office:value="0.99475792244731887" table:style-name="ce32">
            <text:p>0.9948<text:s/></text:p>
          </table:table-cell>
          <table:table-cell office:value-type="float" office:value="1.0489059018791618" table:style-name="ce44">
            <text:p>1.0489</text:p>
          </table:table-cell>
          <table:table-cell office:value-type="float" office:value="1.0348142583139555" table:style-name="ce44">
            <text:p>1.0348</text:p>
          </table:table-cell>
          <table:table-cell office:value-type="float" office:value="0.97808185000000003" table:style-name="ce22">
            <text:p>0.9781</text:p>
          </table:table-cell>
          <table:table-cell office:value-type="float" office:value="0.98750963999999997" table:style-name="ce22">
            <text:p>0.9875</text:p>
          </table:table-cell>
          <table:table-cell office:value-type="float" office:value="0.9093425246908462" table:number-columns-spanned="2" table:number-rows-spanned="4" table:style-name="ce144">
            <text:p>0.9093</text:p>
          </table:table-cell>
          <table:covered-table-cell/>
          <table:table-cell office:value-type="float" office:value="0.97065611722006473" table:number-columns-spanned="2" table:number-rows-spanned="4" table:style-name="ce144">
            <text:p>0.9707</text:p>
          </table:table-cell>
          <table:covered-table-cell/>
          <table:table-cell office:value-type="string" table:style-name="ce24">
            <text:p>92年1-3月</text:p>
          </table:table-cell>
          <table:table-cell office:value-type="float" office:value="1.1778778933202152" table:style-name="ce32">
            <text:p>1.1779<text:s/></text:p>
          </table:table-cell>
          <table:table-cell office:value-type="float" office:value="1.151288372083398" table:style-name="ce32">
            <text:p>1.1513<text:s/></text:p>
          </table:table-cell>
          <table:table-cell office:value-type="float" office:value="1.3521176749920869" table:style-name="ce44">
            <text:p>1.3521</text:p>
          </table:table-cell>
          <table:table-cell office:value-type="float" office:value="1.255858794410383" table:style-name="ce44">
            <text:p>1.2559</text:p>
          </table:table-cell>
          <table:table-cell office:value-type="float" office:value="0.98756736000000001" table:style-name="ce22">
            <text:p>0.9876</text:p>
          </table:table-cell>
          <table:table-cell office:value-type="float" office:value="0.99287747000000004" table:style-name="ce22">
            <text:p>0.9929</text:p>
          </table:table-cell>
          <table:table-cell office:value-type="float" office:value="0.84417611984024277" table:number-columns-spanned="2" table:number-rows-spanned="4" table:style-name="ce144">
            <text:p>0.8442</text:p>
          </table:table-cell>
          <table:covered-table-cell/>
          <table:table-cell office:value-type="float" office:value="0.94724982461066198" table:number-columns-spanned="2" table:number-rows-spanned="4" table:style-name="ce191">
            <text:p>0.9472</text:p>
          </table:table-cell>
          <table:covered-table-cell/>
          <table:table-cell office:value-type="string" table:style-name="ce25">
            <text:p>92年01-03月</text:p>
          </table:table-cell>
          <table:table-cell office:value-type="float" office:value="0.96033031944621428" table:style-name="ce34">
            <text:p>0.9603<text:s/></text:p>
          </table:table-cell>
          <table:table-cell office:value-type="float" office:value="0.96073654990734791" table:style-name="ce34">
            <text:p>0.9607<text:s/></text:p>
          </table:table-cell>
          <table:table-cell office:value-type="float" office:value="0.98853668233908643" table:style-name="ce31">
            <text:p>0.9885<text:s/></text:p>
          </table:table-cell>
          <table:table-cell office:value-type="float" office:value="0.99183339458826891" table:style-name="ce31">
            <text:p>0.9918<text:s/></text:p>
          </table:table-cell>
          <table:table-cell office:value-type="float" office:value="0.93052789999999996" table:style-name="ce27">
            <text:p>0.9305<text:s/></text:p>
          </table:table-cell>
          <table:table-cell office:value-type="float" office:value="0.95421851000000002" table:style-name="ce27">
            <text:p>0.9542<text:s/></text:p>
          </table:table-cell>
          <table:table-cell office:value-type="float" office:value="0.86147469791897502" table:number-columns-spanned="1" table:number-rows-spanned="4" table:style-name="ce134">
            <text:p>0.8615<text:s/></text:p>
          </table:table-cell>
          <table:table-cell office:value-type="float" office:value="0.95589186515466629" table:number-columns-spanned="1" table:number-rows-spanned="4" table:style-name="ce134">
            <text:p>0.9559<text:s/></text:p>
          </table:table-cell>
          <table:table-cell office:value-type="float" office:value="0.94834288528060984" table:style-name="ce27">
            <text:p>0.9483<text:s/></text:p>
          </table:table-cell>
          <table:table-cell office:value-type="float" office:value="0.95030032180667201" table:style-name="ce46">
            <text:p>0.9503<text:s/></text:p>
          </table:table-cell>
          <table:table-cell table:number-columns-repeated="29" table:style-name="ce10"/>
          <table:table-cell table:number-columns-repeated="16277"/>
        </table:table-row>
        <table:table-row table:style-name="ro6">
          <table:table-cell office:value-type="string" table:style-name="ce12">
            <text:p>92年4-6月</text:p>
          </table:table-cell>
          <table:table-cell office:value-type="float" office:value="1" table:style-name="ce32">
            <text:p>1.0000<text:s/></text:p>
          </table:table-cell>
          <table:table-cell office:value-type="float" office:value="0.98551958318687827" table:style-name="ce32">
            <text:p>0.9855<text:s/></text:p>
          </table:table-cell>
          <table:table-cell office:value-type="float" office:value="0.98279858772852591" table:style-name="ce44">
            <text:p>0.9828</text:p>
          </table:table-cell>
          <table:table-cell office:value-type="float" office:value="0.98593927237968904" table:style-name="ce44">
            <text:p>0.9859</text:p>
          </table:table-cell>
          <table:table-cell office:value-type="float" office:value="1.1253948199999999" table:style-name="ce23">
            <text:p>1.1254</text:p>
          </table:table-cell>
          <table:table-cell office:value-type="float" office:value="1.0593474899999999" table:style-name="ce45">
            <text:p>1.0593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4-6月</text:p>
          </table:table-cell>
          <table:table-cell office:value-type="float" office:value="1.1358222" table:style-name="ce33">
            <text:p>1.1358<text:s/></text:p>
          </table:table-cell>
          <table:table-cell office:value-type="float" office:value="1.1103593482849425" table:style-name="ce32">
            <text:p>1.1104<text:s/></text:p>
          </table:table-cell>
          <table:table-cell office:value-type="float" office:value="0.90677503203989751" table:style-name="ce44">
            <text:p>0.9068</text:p>
          </table:table-cell>
          <table:table-cell office:value-type="float" office:value="0.94603133744682777" table:style-name="ce44">
            <text:p>0.9460</text:p>
          </table:table-cell>
          <table:table-cell office:value-type="float" office:value="1.07508958" table:style-name="ce22">
            <text:p>1.0751</text:p>
          </table:table-cell>
          <table:table-cell office:value-type="float" office:value="1.0324201099999999" table:style-name="ce22">
            <text:p>1.0324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" table:style-name="ce32">
            <text:p>1.0000<text:s/></text:p>
          </table:table-cell>
          <table:table-cell office:value-type="float" office:value="0.99352200838014582" table:style-name="ce32">
            <text:p>0.9935<text:s/></text:p>
          </table:table-cell>
          <table:table-cell office:value-type="float" office:value="0.89473153970084363" table:style-name="ce44">
            <text:p>0.8947</text:p>
          </table:table-cell>
          <table:table-cell office:value-type="float" office:value="0.92410191056007152" table:style-name="ce44">
            <text:p>0.9241</text:p>
          </table:table-cell>
          <table:table-cell office:value-type="float" office:value="1.09172544" table:style-name="ce22">
            <text:p>1.0917</text:p>
          </table:table-cell>
          <table:table-cell office:value-type="float" office:value="1.0546441" table:style-name="ce22">
            <text:p>1.0546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0458539200000001" table:style-name="ce32">
            <text:p>1.0459<text:s/></text:p>
          </table:table-cell>
          <table:table-cell office:value-type="float" office:value="1.033106664903475" table:style-name="ce32">
            <text:p>1.0331<text:s/></text:p>
          </table:table-cell>
          <table:table-cell office:value-type="float" office:value="0.98979005887234073" table:style-name="ce44">
            <text:p>0.9898</text:p>
          </table:table-cell>
          <table:table-cell office:value-type="float" office:value="1.0015902759647892" table:style-name="ce44">
            <text:p>1.0016</text:p>
          </table:table-cell>
          <table:table-cell office:value-type="float" office:value="1.1389155900000001" table:style-name="ce22">
            <text:p>1.1389</text:p>
          </table:table-cell>
          <table:table-cell office:value-type="float" office:value="1.0758680199999999" table:style-name="ce22">
            <text:p>1.0759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0234026700000001" table:style-name="ce32">
            <text:p>1.0234<text:s/></text:p>
          </table:table-cell>
          <table:table-cell office:value-type="float" office:value="1.0190957935083618" table:style-name="ce32">
            <text:p>1.0191<text:s/></text:p>
          </table:table-cell>
          <table:table-cell office:value-type="float" office:value="0.96370137704436143" table:style-name="ce44">
            <text:p>0.9637</text:p>
          </table:table-cell>
          <table:table-cell office:value-type="float" office:value="0.98005404132738638" table:style-name="ce44">
            <text:p>0.9801</text:p>
          </table:table-cell>
          <table:table-cell office:value-type="float" office:value="1.08349816" table:style-name="ce22">
            <text:p>1.0835</text:p>
          </table:table-cell>
          <table:table-cell office:value-type="float" office:value="1.0503048800000001" table:style-name="ce22">
            <text:p>1.0503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4-6月</text:p>
          </table:table-cell>
          <table:table-cell office:value-type="float" office:value="1.22662917" table:style-name="ce32">
            <text:p>1.2266<text:s/></text:p>
          </table:table-cell>
          <table:table-cell office:value-type="float" office:value="1.2121063167030748" table:style-name="ce32">
            <text:p>1.2121<text:s/></text:p>
          </table:table-cell>
          <table:table-cell office:value-type="float" office:value="1.2302593959263737" table:style-name="ce44">
            <text:p>1.2303</text:p>
          </table:table-cell>
          <table:table-cell office:value-type="float" office:value="1.1751695119958399" table:style-name="ce44">
            <text:p>1.1752</text:p>
          </table:table-cell>
          <table:table-cell office:value-type="float" office:value="1.1912046700000001" table:style-name="ce22">
            <text:p>1.1912</text:p>
          </table:table-cell>
          <table:table-cell office:value-type="float" office:value="1.1012607800000001" table:style-name="ce22">
            <text:p>1.1013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04-06月</text:p>
          </table:table-cell>
          <table:table-cell office:value-type="float" office:value="1.0189588473952251" table:style-name="ce34">
            <text:p>1.0190<text:s/></text:p>
          </table:table-cell>
          <table:table-cell office:value-type="float" office:value="1.0175406357758918" table:style-name="ce34">
            <text:p>1.0175<text:s/></text:p>
          </table:table-cell>
          <table:table-cell office:value-type="float" office:value="0.95879425911698857" table:style-name="ce31">
            <text:p>0.9588<text:s/></text:p>
          </table:table-cell>
          <table:table-cell office:value-type="float" office:value="0.97027822442090994" table:style-name="ce31">
            <text:p>0.9703<text:s/></text:p>
          </table:table-cell>
          <table:table-cell office:value-type="float" office:value="1.0858673400000001" table:style-name="ce27">
            <text:p>1.0859<text:s/></text:p>
          </table:table-cell>
          <table:table-cell office:value-type="float" office:value="1.05727204" table:style-name="ce27">
            <text:p>1.0573<text:s/></text:p>
          </table:table-cell>
          <table:covered-table-cell/>
          <table:covered-table-cell/>
          <table:table-cell office:value-type="float" office:value="0.97927837312519261" table:style-name="ce27">
            <text:p>0.9793<text:s/></text:p>
          </table:table-cell>
          <table:table-cell office:value-type="float" office:value="0.98007213084670819" table:style-name="ce46">
            <text:p>0.980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7-9月</text:p>
          </table:table-cell>
          <table:table-cell office:value-type="float" office:value="0.93039838044575685" table:style-name="ce32">
            <text:p>0.9304<text:s/></text:p>
          </table:table-cell>
          <table:table-cell office:value-type="float" office:value="0.94666425730691761" table:style-name="ce32">
            <text:p>0.9467<text:s/></text:p>
          </table:table-cell>
          <table:table-cell office:value-type="float" office:value="0.84164232999999999" table:style-name="ce44">
            <text:p>0.8416</text:p>
          </table:table-cell>
          <table:table-cell office:value-type="float" office:value="0.90322757229204287" table:style-name="ce44">
            <text:p>0.9032</text:p>
          </table:table-cell>
          <table:table-cell office:value-type="float" office:value="1.0132146099999999" table:style-name="ce23">
            <text:p>1.0132</text:p>
          </table:table-cell>
          <table:table-cell office:value-type="float" office:value="1.0188887600000001" table:style-name="ce45">
            <text:p>1.0189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7-9月</text:p>
          </table:table-cell>
          <table:table-cell office:value-type="float" office:value="1.1579928486654956" table:style-name="ce33">
            <text:p>1.1580<text:s/></text:p>
          </table:table-cell>
          <table:table-cell office:value-type="float" office:value="1.1447560697976302" table:style-name="ce32">
            <text:p>1.1448<text:s/></text:p>
          </table:table-cell>
          <table:table-cell office:value-type="float" office:value="0.93844631999999994" table:style-name="ce44">
            <text:p>0.9384</text:p>
          </table:table-cell>
          <table:table-cell office:value-type="float" office:value="0.94954408668855439" table:style-name="ce44">
            <text:p>0.9495</text:p>
          </table:table-cell>
          <table:table-cell office:value-type="float" office:value="0.97962000000000005" table:style-name="ce22">
            <text:p>0.9796</text:p>
          </table:table-cell>
          <table:table-cell office:value-type="float" office:value="1.0004182100000001" table:style-name="ce22">
            <text:p>1.0004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0.9545396545939494" table:style-name="ce32">
            <text:p>0.9545<text:s/></text:p>
          </table:table-cell>
          <table:table-cell office:value-type="float" office:value="0.96096864812392702" table:style-name="ce32">
            <text:p>0.9610<text:s/></text:p>
          </table:table-cell>
          <table:table-cell office:value-type="float" office:value="0.83637072000000001" table:style-name="ce44">
            <text:p>0.8364</text:p>
          </table:table-cell>
          <table:table-cell office:value-type="float" office:value="0.88255303879684233" table:style-name="ce44">
            <text:p>0.8826</text:p>
          </table:table-cell>
          <table:table-cell office:value-type="float" office:value="0.99326013999999996" table:style-name="ce22">
            <text:p>0.9933</text:p>
          </table:table-cell>
          <table:table-cell office:value-type="float" office:value="1.0007671600000001" table:style-name="ce22">
            <text:p>1.0008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0457583250291267" table:style-name="ce32">
            <text:p>1.0458<text:s/></text:p>
          </table:table-cell>
          <table:table-cell office:value-type="float" office:value="1.0424268670636405" table:style-name="ce32">
            <text:p>1.0424<text:s/></text:p>
          </table:table-cell>
          <table:table-cell office:value-type="float" office:value="0.94704294" table:style-name="ce44">
            <text:p>0.9470</text:p>
          </table:table-cell>
          <table:table-cell office:value-type="float" office:value="0.9685565100581861" table:style-name="ce44">
            <text:p>0.9686</text:p>
          </table:table-cell>
          <table:table-cell office:value-type="float" office:value="1.0121104000000001" table:style-name="ce22">
            <text:p>1.0121</text:p>
          </table:table-cell>
          <table:table-cell office:value-type="float" office:value="1.0144530599999999" table:style-name="ce22">
            <text:p>1.0145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0827845297181162" table:style-name="ce32">
            <text:p>1.0828<text:s/></text:p>
          </table:table-cell>
          <table:table-cell office:value-type="float" office:value="1.0725781436627335" table:style-name="ce32">
            <text:p>1.0726<text:s/></text:p>
          </table:table-cell>
          <table:table-cell office:value-type="float" office:value="0.96872190999999996" table:style-name="ce44">
            <text:p>0.9687</text:p>
          </table:table-cell>
          <table:table-cell office:value-type="float" office:value="0.9773465975150204" table:style-name="ce44">
            <text:p>0.9773</text:p>
          </table:table-cell>
          <table:table-cell office:value-type="float" office:value="1.0366877400000001" table:style-name="ce22">
            <text:p>1.0367</text:p>
          </table:table-cell>
          <table:table-cell office:value-type="float" office:value="1.0290216299999999" table:style-name="ce22">
            <text:p>1.0290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7-9月</text:p>
          </table:table-cell>
          <table:table-cell office:value-type="float" office:value="1.3051195841846381" table:style-name="ce32">
            <text:p>1.3051<text:s/></text:p>
          </table:table-cell>
          <table:table-cell office:value-type="float" office:value="1.2767966508082629" table:style-name="ce32">
            <text:p>1.2768<text:s/></text:p>
          </table:table-cell>
          <table:table-cell office:value-type="float" office:value="1.3502621400000001" table:style-name="ce44">
            <text:p>1.3503</text:p>
          </table:table-cell>
          <table:table-cell office:value-type="float" office:value="1.2214553671461226" table:style-name="ce44">
            <text:p>1.2215</text:p>
          </table:table-cell>
          <table:table-cell office:value-type="float" office:value="1.1247306399999999" table:style-name="ce22">
            <text:p>1.1247</text:p>
          </table:table-cell>
          <table:table-cell office:value-type="float" office:value="1.07862243" table:style-name="ce22">
            <text:p>1.0786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07-09月</text:p>
          </table:table-cell>
          <table:table-cell office:value-type="float" office:value="1.0097813585499753" table:style-name="ce34">
            <text:p>1.0098<text:s/></text:p>
          </table:table-cell>
          <table:table-cell office:value-type="float" office:value="1.0091558444685735" table:style-name="ce34">
            <text:p>1.0092<text:s/></text:p>
          </table:table-cell>
          <table:table-cell office:value-type="float" office:value="0.90112288951965869" table:style-name="ce31">
            <text:p>0.9011<text:s/></text:p>
          </table:table-cell>
          <table:table-cell office:value-type="float" office:value="0.92808578890634474" table:style-name="ce31">
            <text:p>0.9281<text:s/></text:p>
          </table:table-cell>
          <table:table-cell office:value-type="float" office:value="1.0231378799999999" table:style-name="ce27">
            <text:p>1.0231<text:s/></text:p>
          </table:table-cell>
          <table:table-cell office:value-type="float" office:value="1.0155037600000001" table:style-name="ce27">
            <text:p>1.0155<text:s/></text:p>
          </table:table-cell>
          <table:covered-table-cell/>
          <table:covered-table-cell/>
          <table:table-cell office:value-type="float" office:value="0.95027162441371427" table:style-name="ce27">
            <text:p>0.9503<text:s/></text:p>
          </table:table-cell>
          <table:table-cell office:value-type="float" office:value="0.95275353490155179" table:style-name="ce46">
            <text:p>0.9528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12">
            <text:p>92年10-12月</text:p>
          </table:table-cell>
          <table:table-cell office:value-type="float" office:value="0.95554097999999998" table:style-name="ce32">
            <text:p>0.9555<text:s/></text:p>
          </table:table-cell>
          <table:table-cell office:value-type="float" office:value="0.95356517111405026" table:style-name="ce32">
            <text:p>0.9536<text:s/></text:p>
          </table:table-cell>
          <table:table-cell office:value-type="float" office:value="0.90203805000000004" table:style-name="ce44">
            <text:p>0.9020</text:p>
          </table:table-cell>
          <table:table-cell office:value-type="float" office:value="0.91858326550433655" table:style-name="ce44">
            <text:p>0.9186</text:p>
          </table:table-cell>
          <table:table-cell office:value-type="float" office:value="0.81494717000000005" table:style-name="ce23">
            <text:p>0.8149</text:p>
          </table:table-cell>
          <table:table-cell office:value-type="float" office:value="0.90183382999999995" table:style-name="ce45">
            <text:p>0.9018</text:p>
          </table:table-cell>
          <table:covered-table-cell/>
          <table:covered-table-cell/>
          <table:covered-table-cell/>
          <table:covered-table-cell/>
          <table:table-cell table:style-name="ce15"/>
          <table:table-cell office:value-type="string" table:style-name="ce28">
            <text:p>92年10-12月</text:p>
          </table:table-cell>
          <table:table-cell office:value-type="float" office:value="1.21548319" table:style-name="ce33">
            <text:p>1.2155<text:s/></text:p>
          </table:table-cell>
          <table:table-cell office:value-type="float" office:value="1.1928523653094389" table:style-name="ce32">
            <text:p>1.1929<text:s/></text:p>
          </table:table-cell>
          <table:table-cell office:value-type="float" office:value="0.96221824" table:style-name="ce44">
            <text:p>0.9622</text:p>
          </table:table-cell>
          <table:table-cell office:value-type="float" office:value="0.96888204270058798" table:style-name="ce44">
            <text:p>0.9689</text:p>
          </table:table-cell>
          <table:table-cell office:value-type="float" office:value="0.80109993000000002" table:style-name="ce22">
            <text:p>0.8011</text:p>
          </table:table-cell>
          <table:table-cell office:value-type="float" office:value="0.89174741000000002" table:style-name="ce22">
            <text:p>0.8917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0.98866867999999997" table:style-name="ce32">
            <text:p>0.9887<text:s/></text:p>
          </table:table-cell>
          <table:table-cell office:value-type="float" office:value="0.98688456244617884" table:style-name="ce32">
            <text:p>0.9869<text:s/></text:p>
          </table:table-cell>
          <table:table-cell office:value-type="float" office:value="0.85316808" table:style-name="ce44">
            <text:p>0.8532</text:p>
          </table:table-cell>
          <table:table-cell office:value-type="float" office:value="0.89339043188882483" table:style-name="ce44">
            <text:p>0.8934</text:p>
          </table:table-cell>
          <table:table-cell office:value-type="float" office:value="0.80989469000000003" table:style-name="ce22">
            <text:p>0.8099</text:p>
          </table:table-cell>
          <table:table-cell office:value-type="float" office:value="0.88264498000000002" table:style-name="ce22">
            <text:p>0.8826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1147965399999999" table:style-name="ce32">
            <text:p>1.1148<text:s/></text:p>
          </table:table-cell>
          <table:table-cell office:value-type="float" office:value="1.0969860646313649" table:style-name="ce32">
            <text:p>1.0970<text:s/></text:p>
          </table:table-cell>
          <table:table-cell office:value-type="float" office:value="0.98704331000000001" table:style-name="ce44">
            <text:p>0.9870</text:p>
          </table:table-cell>
          <table:table-cell office:value-type="float" office:value="0.98675173009377481" table:style-name="ce44">
            <text:p>0.9868</text:p>
          </table:table-cell>
          <table:table-cell office:value-type="float" office:value="0.87878181" table:style-name="ce22">
            <text:p>0.8788</text:p>
          </table:table-cell>
          <table:table-cell office:value-type="float" office:value="0.93103694999999997" table:style-name="ce22">
            <text:p>0.9310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12248076" table:style-name="ce32">
            <text:p>1.1225<text:s/></text:p>
          </table:table-cell>
          <table:table-cell office:value-type="float" office:value="1.1118018882769642" table:style-name="ce32">
            <text:p>1.1118<text:s/></text:p>
          </table:table-cell>
          <table:table-cell office:value-type="float" office:value="0.92246249999999996" table:style-name="ce44">
            <text:p>0.9225</text:p>
          </table:table-cell>
          <table:table-cell office:value-type="float" office:value="0.94876874543921186" table:style-name="ce44">
            <text:p>0.9488</text:p>
          </table:table-cell>
          <table:table-cell office:value-type="float" office:value="0.91366303000000004" table:style-name="ce22">
            <text:p>0.9137</text:p>
          </table:table-cell>
          <table:table-cell office:value-type="float" office:value="0.94708064000000003" table:style-name="ce22">
            <text:p>0.9471</text:p>
          </table:table-cell>
          <table:covered-table-cell/>
          <table:covered-table-cell/>
          <table:covered-table-cell/>
          <table:covered-table-cell/>
          <table:table-cell office:value-type="string" table:style-name="ce24">
            <text:p>92年10-12月</text:p>
          </table:table-cell>
          <table:table-cell office:value-type="float" office:value="1.30814622" table:style-name="ce32">
            <text:p>1.3081<text:s/></text:p>
          </table:table-cell>
          <table:table-cell office:value-type="float" office:value="1.2926329382152248" table:style-name="ce32">
            <text:p>1.2926<text:s/></text:p>
          </table:table-cell>
          <table:table-cell office:value-type="float" office:value="1.3562513300000001" table:style-name="ce44">
            <text:p>1.3563</text:p>
          </table:table-cell>
          <table:table-cell office:value-type="float" office:value="1.2387997627202645" table:style-name="ce44">
            <text:p>1.2388</text:p>
          </table:table-cell>
          <table:table-cell office:value-type="float" office:value="0.94846153" table:style-name="ce22">
            <text:p>0.9485</text:p>
          </table:table-cell>
          <table:table-cell office:value-type="float" office:value="0.97211532" table:style-name="ce22">
            <text:p>0.9721</text:p>
          </table:table-cell>
          <table:covered-table-cell/>
          <table:covered-table-cell/>
          <table:covered-table-cell/>
          <table:covered-table-cell/>
          <table:table-cell office:value-type="string" table:style-name="ce25">
            <text:p>92年10-12月</text:p>
          </table:table-cell>
          <table:table-cell office:value-type="float" office:value="1.0384257299999999" table:style-name="ce34">
            <text:p>1.0384<text:s/></text:p>
          </table:table-cell>
          <table:table-cell office:value-type="float" office:value="1.0361107788138455" table:style-name="ce34">
            <text:p>1.0361<text:s/></text:p>
          </table:table-cell>
          <table:table-cell office:value-type="float" office:value="0.91204862491868888" table:style-name="ce31">
            <text:p>0.9120<text:s/></text:p>
          </table:table-cell>
          <table:table-cell office:value-type="float" office:value="0.93709005345141838" table:style-name="ce31">
            <text:p>0.9371<text:s/></text:p>
          </table:table-cell>
          <table:table-cell office:value-type="float" office:value="0.86413673000000002" table:style-name="ce27">
            <text:p>0.8641<text:s/></text:p>
          </table:table-cell>
          <table:table-cell office:value-type="float" office:value="0.91069122000000002" table:style-name="ce27">
            <text:p>0.9107<text:s/></text:p>
          </table:table-cell>
          <table:covered-table-cell/>
          <table:covered-table-cell/>
          <table:table-cell office:value-type="float" office:value="0.9488042721508857" table:style-name="ce27">
            <text:p>0.9488<text:s/></text:p>
          </table:table-cell>
          <table:table-cell office:value-type="float" office:value="0.95108153348611835" table:style-name="ce46">
            <text:p>0.951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47"/>
          <table:table-cell office:value-type="float" office:value="0.88541259000000005" table:style-name="ce32">
            <text:p>0.8854<text:s/></text:p>
          </table:table-cell>
          <table:table-cell office:value-type="float" office:value="0.90025425000000003" table:style-name="ce32">
            <text:p>0.9003<text:s/></text:p>
          </table:table-cell>
          <table:table-cell office:value-type="float" office:value="1.0217444" table:style-name="ce44">
            <text:p>1.0217</text:p>
          </table:table-cell>
          <table:table-cell office:value-type="float" office:value="1.00190695" table:style-name="ce44">
            <text:p>1.0019</text:p>
          </table:table-cell>
          <table:table-cell office:value-type="float" office:value="0.84764362000000004" table:style-name="ce48">
            <text:p>0.8476</text:p>
          </table:table-cell>
          <table:table-cell office:value-type="float" office:value="0.89989914000000004" table:style-name="ce49">
            <text:p>0.8999</text:p>
          </table:table-cell>
          <table:table-cell office:value-type="float" office:value="0.43826929999999997" table:formula="of:=['file:///C:/Documents%20and%20Settings/a110592/Local%20Settings/Temporary%20Internet%20Files/OLKFA/各總額各季浮動點值.xls'#西醫醫院.$D$13]" table:style-name="ce50">
            <text:p>0.4383</text:p>
          </table:table-cell>
          <table:table-cell office:value-type="float" office:value="1.05761964" table:formula="of:=['file:///C:/Documents%20and%20Settings/a110592/Local%20Settings/Temporary%20Internet%20Files/OLKFA/各總額各季浮動點值.xls'#西醫醫院.$D$15]" table:style-name="ce51">
            <text:p>1.0576</text:p>
          </table:table-cell>
          <table:table-cell office:value-type="float" office:value="0.75501755000000004" table:formula="of:=['file:///C:/Documents%20and%20Settings/a110592/Local%20Settings/Temporary%20Internet%20Files/OLKFA/各總額各季浮動點值.xls'#西醫醫院.$D$14]" table:style-name="ce52">
            <text:p>0.7550</text:p>
          </table:table-cell>
          <table:table-cell office:value-type="float" office:value="1.0289887099999999" table:formula="of:=['file:///C:/Documents%20and%20Settings/a110592/Local%20Settings/Temporary%20Internet%20Files/OLKFA/各總額各季浮動點值.xls'#西醫醫院.$D$16]" table:style-name="ce52">
            <text:p>1.0290</text:p>
          </table:table-cell>
          <table:table-cell table:style-name="ce15"/>
          <table:table-cell office:value-type="string" table:style-name="ce28">
            <text:p>93年1-3月</text:p>
          </table:table-cell>
          <table:table-cell office:value-type="float" office:value="1.0259486099999999" table:style-name="ce33">
            <text:p>1.0259<text:s/></text:p>
          </table:table-cell>
          <table:table-cell office:value-type="float" office:value="1.0636338400000001" table:style-name="ce32">
            <text:p>1.0636<text:s/></text:p>
          </table:table-cell>
          <table:table-cell office:value-type="float" office:value="1.128428" table:style-name="ce44">
            <text:p>1.1284</text:p>
          </table:table-cell>
          <table:table-cell office:value-type="float" office:value="1.05727719" table:style-name="ce44">
            <text:p>1.0573</text:p>
          </table:table-cell>
          <table:table-cell office:value-type="float" office:value="0.87397382999999995" table:style-name="ce53">
            <text:p>0.8740</text:p>
          </table:table-cell>
          <table:table-cell office:value-type="float" office:value="0.91286310999999998" table:style-name="ce53">
            <text:p>0.9129</text:p>
          </table:table-cell>
          <table:table-cell office:value-type="float" office:value="0.50873356999999997" table:formula="of:=['file:///C:/Documents%20and%20Settings/a110592/Local%20Settings/Temporary%20Internet%20Files/OLKFA/各總額各季浮動點值.xls'#西醫醫院.$E$13]" table:style-name="ce54">
            <text:p>0.5087</text:p>
          </table:table-cell>
          <table:table-cell office:value-type="float" office:value="0.93949258000000002" table:formula="of:=['file:///C:/Documents%20and%20Settings/a110592/Local%20Settings/Temporary%20Internet%20Files/OLKFA/各總額各季浮動點值.xls'#西醫醫院.$E$15]" table:style-name="ce54">
            <text:p>0.9395</text:p>
          </table:table-cell>
          <table:table-cell office:value-type="float" office:value="0.76696439000000005" table:formula="of:=['file:///C:/Documents%20and%20Settings/a110592/Local%20Settings/Temporary%20Internet%20Files/OLKFA/各總額各季浮動點值.xls'#西醫醫院.$E$14]" table:style-name="ce54">
            <text:p>0.7670</text:p>
          </table:table-cell>
          <table:table-cell office:value-type="float" office:value="0.96775392000000005" table:formula="of:=['file:///C:/Documents%20and%20Settings/a110592/Local%20Settings/Temporary%20Internet%20Files/OLKFA/各總額各季浮動點值.xls'#西醫醫院.$E$16]" table:style-name="ce54">
            <text:p>0.9678</text:p>
          </table:table-cell>
          <table:table-cell office:value-type="string" table:style-name="ce24">
            <text:p>93年1-3月</text:p>
          </table:table-cell>
          <table:table-cell office:value-type="float" office:value="0.89163999000000005" table:style-name="ce32">
            <text:p>0.8916<text:s/></text:p>
          </table:table-cell>
          <table:table-cell office:value-type="float" office:value="0.89962534000000005" table:style-name="ce32">
            <text:p>0.8996<text:s/></text:p>
          </table:table-cell>
          <table:table-cell office:value-type="float" office:value="0.88567649999999998" table:style-name="ce44">
            <text:p>0.8857</text:p>
          </table:table-cell>
          <table:table-cell office:value-type="float" office:value="0.92058163000000004" table:style-name="ce44">
            <text:p>0.9206</text:p>
          </table:table-cell>
          <table:table-cell office:value-type="float" office:value="0.89730920000000003" table:style-name="ce53">
            <text:p>0.8973</text:p>
          </table:table-cell>
          <table:table-cell office:value-type="float" office:value="0.92929384000000004" table:style-name="ce53">
            <text:p>0.9293</text:p>
          </table:table-cell>
          <table:table-cell office:value-type="float" office:value="0.38311149999999999" table:formula="of:=['file:///C:/Documents%20and%20Settings/a110592/Local%20Settings/Temporary%20Internet%20Files/OLKFA/各總額各季浮動點值.xls'#西醫醫院.$F$13]" table:style-name="ce54">
            <text:p>0.3831</text:p>
          </table:table-cell>
          <table:table-cell office:value-type="float" office:value="0.91905636999999996" table:formula="of:=['file:///C:/Documents%20and%20Settings/a110592/Local%20Settings/Temporary%20Internet%20Files/OLKFA/各總額各季浮動點值.xls'#西醫醫院.$F$15]" table:style-name="ce54">
            <text:p>0.9191</text:p>
          </table:table-cell>
          <table:table-cell office:value-type="float" office:value="0.82212147000000002" table:formula="of:=['file:///C:/Documents%20and%20Settings/a110592/Local%20Settings/Temporary%20Internet%20Files/OLKFA/各總額各季浮動點值.xls'#西醫醫院.$F$14]" table:style-name="ce54">
            <text:p>0.8221</text:p>
          </table:table-cell>
          <table:table-cell office:value-type="float" office:value="0.97078796000000001" table:formula="of:=['file:///C:/Documents%20and%20Settings/a110592/Local%20Settings/Temporary%20Internet%20Files/OLKFA/各總額各季浮動點值.xls'#西醫醫院.$F$16]" table:style-name="ce54">
            <text:p>0.9708</text:p>
          </table:table-cell>
          <table:table-cell office:value-type="string" table:style-name="ce24">
            <text:p>93年1-3月</text:p>
          </table:table-cell>
          <table:table-cell office:value-type="float" office:value="0.95721997000000003" table:style-name="ce32">
            <text:p>0.9572<text:s/></text:p>
          </table:table-cell>
          <table:table-cell office:value-type="float" office:value="0.98124714999999996" table:style-name="ce32">
            <text:p>0.9812<text:s/></text:p>
          </table:table-cell>
          <table:table-cell office:value-type="float" office:value="1.15973367" table:style-name="ce44">
            <text:p>1.1597</text:p>
          </table:table-cell>
          <table:table-cell office:value-type="float" office:value="1.07992702" table:style-name="ce44">
            <text:p>1.0799</text:p>
          </table:table-cell>
          <table:table-cell office:value-type="float" office:value="0.89528364000000005" table:style-name="ce53">
            <text:p>0.8953</text:p>
          </table:table-cell>
          <table:table-cell office:value-type="float" office:value="0.92748207999999999" table:style-name="ce53">
            <text:p>0.9275</text:p>
          </table:table-cell>
          <table:table-cell office:value-type="float" office:value="0.46463545000000001" table:formula="of:=['file:///C:/Documents%20and%20Settings/a110592/Local%20Settings/Temporary%20Internet%20Files/OLKFA/各總額各季浮動點值.xls'#西醫醫院.$G$13]" table:style-name="ce54">
            <text:p>0.4646</text:p>
          </table:table-cell>
          <table:table-cell office:value-type="float" office:value="1.03362877" table:formula="of:=['file:///C:/Documents%20and%20Settings/a110592/Local%20Settings/Temporary%20Internet%20Files/OLKFA/各總額各季浮動點值.xls'#西醫醫院.$G$15]" table:style-name="ce54">
            <text:p>1.0336</text:p>
          </table:table-cell>
          <table:table-cell office:value-type="float" office:value="0.76824694999999998" table:formula="of:=['file:///C:/Documents%20and%20Settings/a110592/Local%20Settings/Temporary%20Internet%20Files/OLKFA/各總額各季浮動點值.xls'#西醫醫院.$G$14]" table:style-name="ce54">
            <text:p>0.7682</text:p>
          </table:table-cell>
          <table:table-cell office:value-type="float" office:value="1.0238864700000001" table:formula="of:=['file:///C:/Documents%20and%20Settings/a110592/Local%20Settings/Temporary%20Internet%20Files/OLKFA/各總額各季浮動點值.xls'#西醫醫院.$G$16]" table:style-name="ce54">
            <text:p>1.0239</text:p>
          </table:table-cell>
          <table:table-cell office:value-type="string" table:style-name="ce24">
            <text:p>93年1-3月</text:p>
          </table:table-cell>
          <table:table-cell office:value-type="float" office:value="0.96492164999999996" table:style-name="ce32">
            <text:p>0.9649<text:s/></text:p>
          </table:table-cell>
          <table:table-cell office:value-type="float" office:value="0.97950592999999997" table:style-name="ce32">
            <text:p>0.9795<text:s/></text:p>
          </table:table-cell>
          <table:table-cell office:value-type="float" office:value="1.00018078" table:style-name="ce44">
            <text:p>1.0002</text:p>
          </table:table-cell>
          <table:table-cell office:value-type="float" office:value="0.99617615999999998" table:style-name="ce44">
            <text:p>0.9962</text:p>
          </table:table-cell>
          <table:table-cell office:value-type="float" office:value="0.89218637000000001" table:style-name="ce53">
            <text:p>0.8922</text:p>
          </table:table-cell>
          <table:table-cell office:value-type="float" office:value="0.92614472999999997" table:style-name="ce53">
            <text:p>0.9261</text:p>
          </table:table-cell>
          <table:table-cell office:value-type="float" office:value="0.25957898000000001" table:formula="of:=['file:///C:/Documents%20and%20Settings/a110592/Local%20Settings/Temporary%20Internet%20Files/OLKFA/各總額各季浮動點值.xls'#西醫醫院.$H$13]" table:style-name="ce54">
            <text:p>0.2596</text:p>
          </table:table-cell>
          <table:table-cell office:value-type="float" office:value="1.0406102399999999" table:formula="of:=['file:///C:/Documents%20and%20Settings/a110592/Local%20Settings/Temporary%20Internet%20Files/OLKFA/各總額各季浮動點值.xls'#西醫醫院.$H$15]" table:style-name="ce54">
            <text:p>1.0406</text:p>
          </table:table-cell>
          <table:table-cell office:value-type="float" office:value="0.75120047000000001" table:formula="of:=['file:///C:/Documents%20and%20Settings/a110592/Local%20Settings/Temporary%20Internet%20Files/OLKFA/各總額各季浮動點值.xls'#西醫醫院.$H$14]" table:style-name="ce54">
            <text:p>0.7512</text:p>
          </table:table-cell>
          <table:table-cell office:value-type="float" office:value="1.01643778" table:formula="of:=['file:///C:/Documents%20and%20Settings/a110592/Local%20Settings/Temporary%20Internet%20Files/OLKFA/各總額各季浮動點值.xls'#西醫醫院.$H$16]" table:style-name="ce54">
            <text:p>1.0164</text:p>
          </table:table-cell>
          <table:table-cell office:value-type="string" table:style-name="ce24">
            <text:p>93年1-3月</text:p>
          </table:table-cell>
          <table:table-cell office:value-type="float" office:value="1.01556438" table:style-name="ce32">
            <text:p>1.0156<text:s/></text:p>
          </table:table-cell>
          <table:table-cell office:value-type="float" office:value="1.06511139" table:style-name="ce32">
            <text:p>1.0651<text:s/></text:p>
          </table:table-cell>
          <table:table-cell office:value-type="float" office:value="1.5204200699999999" table:style-name="ce44">
            <text:p>1.5204</text:p>
          </table:table-cell>
          <table:table-cell office:value-type="float" office:value="1.2680447100000001" table:style-name="ce44">
            <text:p>1.2680</text:p>
          </table:table-cell>
          <table:table-cell office:value-type="float" office:value="0.89936062999999999" table:style-name="ce53">
            <text:p>0.8994</text:p>
          </table:table-cell>
          <table:table-cell office:value-type="float" office:value="0.93013044" table:style-name="ce53">
            <text:p>0.9301</text:p>
          </table:table-cell>
          <table:table-cell office:value-type="float" office:value="0.22629514000000001" table:formula="of:=['file:///C:/Documents%20and%20Settings/a110592/Local%20Settings/Temporary%20Internet%20Files/OLKFA/各總額各季浮動點值.xls'#西醫醫院.$I$13]" table:style-name="ce54">
            <text:p>0.2263</text:p>
          </table:table-cell>
          <table:table-cell office:value-type="float" office:value="1.0389887799999999" table:formula="of:=['file:///C:/Documents%20and%20Settings/a110592/Local%20Settings/Temporary%20Internet%20Files/OLKFA/各總額各季浮動點值.xls'#西醫醫院.$I$15]" table:style-name="ce54">
            <text:p>1.0390</text:p>
          </table:table-cell>
          <table:table-cell office:value-type="float" office:value="0.70513497000000003" table:formula="of:=['file:///C:/Documents%20and%20Settings/a110592/Local%20Settings/Temporary%20Internet%20Files/OLKFA/各總額各季浮動點值.xls'#西醫醫院.$I$14]" table:style-name="ce54">
            <text:p>0.7051</text:p>
          </table:table-cell>
          <table:table-cell office:value-type="float" office:value="1.0263507999999999" table:formula="of:=['file:///C:/Documents%20and%20Settings/a110592/Local%20Settings/Temporary%20Internet%20Files/OLKFA/各總額各季浮動點值.xls'#西醫醫院.$I$16]" table:style-name="ce55">
            <text:p>1.0264</text:p>
          </table:table-cell>
          <table:table-cell office:value-type="string" table:style-name="ce25">
            <text:p>93年01-03月</text:p>
          </table:table-cell>
          <table:table-cell office:value-type="float" office:value="0.94450761999999999" table:style-name="ce34">
            <text:p>0.9445<text:s/></text:p>
          </table:table-cell>
          <table:table-cell office:value-type="float" office:value="0.94515294000000005" table:style-name="ce34">
            <text:p>0.9452<text:s/></text:p>
          </table:table-cell>
          <table:table-cell office:value-type="float" office:value="1.00206503" table:style-name="ce31">
            <text:p>1.0021<text:s/></text:p>
          </table:table-cell>
          <table:table-cell office:value-type="float" office:value="1.0014652799999999" table:style-name="ce31">
            <text:p>1.0015<text:s/></text:p>
          </table:table-cell>
          <table:table-cell office:value-type="float" office:value="0.87375152" table:style-name="ce34">
            <text:p>0.8738<text:s/></text:p>
          </table:table-cell>
          <table:table-cell office:value-type="float" office:value="0.91674199000000001" table:style-name="ce34">
            <text:p>0.9167<text:s/></text:p>
          </table:table-cell>
          <table:table-cell office:value-type="float" office:value="0.80832585999999995" table:style-name="ce27">
            <text:p>0.8083<text:s/></text:p>
          </table:table-cell>
          <table:table-cell office:value-type="float" office:value="0.89364262999999999" table:style-name="ce27">
            <text:p>0.8936<text:s/></text:p>
          </table:table-cell>
          <table:table-cell office:value-type="float" office:value="0.94201721999999999" table:style-name="ce27">
            <text:p>0.9420<text:s/></text:p>
          </table:table-cell>
          <table:table-cell office:value-type="float" office:value="0.94464910999999996" table:style-name="ce46">
            <text:p>0.9446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office:value-type="string" table:style-name="ce56">
            <text:p>93年4-6月</text:p>
          </table:table-cell>
          <table:table-cell office:value-type="float" office:value="0.91267021999999998" table:style-name="ce57">
            <text:p>0.9127<text:s/></text:p>
          </table:table-cell>
          <table:table-cell office:value-type="float" office:value="0.90843134999999997" table:style-name="ce57">
            <text:p>0.9084<text:s/></text:p>
          </table:table-cell>
          <table:table-cell office:value-type="float" office:value="0.81681345999999999" table:style-name="ce44">
            <text:p>0.8168</text:p>
          </table:table-cell>
          <table:table-cell office:value-type="float" office:value="0.89836009999999999" table:style-name="ce44">
            <text:p>0.8984</text:p>
          </table:table-cell>
          <table:table-cell office:value-type="float" office:value="0.86171507000000003" table:style-name="ce58">
            <text:p>0.8617</text:p>
          </table:table-cell>
          <table:table-cell office:value-type="float" office:value="0.91230306000000005" table:style-name="ce59">
            <text:p>0.9123</text:p>
          </table:table-cell>
          <table:table-cell office:value-type="float" office:value="0.41455539000000002" table:formula="of:=['file:///C:/Documents%20and%20Settings/a110592/Local%20Settings/Temporary%20Internet%20Files/OLKFA/各總額各季浮動點值.xls'#西醫醫院.$D$19]" table:style-name="ce50">
            <text:p>0.4146</text:p>
          </table:table-cell>
          <table:table-cell office:value-type="float" office:value="1.05046029" table:formula="of:=['file:///C:/Documents%20and%20Settings/a110592/Local%20Settings/Temporary%20Internet%20Files/OLKFA/各總額各季浮動點值.xls'#西醫醫院.$D$21]" table:style-name="ce51">
            <text:p>1.0505</text:p>
          </table:table-cell>
          <table:table-cell office:value-type="float" office:value="0.73028371000000003" table:formula="of:=['file:///C:/Documents%20and%20Settings/a110592/Local%20Settings/Temporary%20Internet%20Files/OLKFA/各總額各季浮動點值.xls'#西醫醫院.$D$20]" table:style-name="ce52">
            <text:p>0.7303</text:p>
          </table:table-cell>
          <table:table-cell office:value-type="float" office:value="1.0263016199999999" table:formula="of:=['file:///C:/Documents%20and%20Settings/a110592/Local%20Settings/Temporary%20Internet%20Files/OLKFA/各總額各季浮動點值.xls'#西醫醫院.$D$22]" table:style-name="ce52">
            <text:p>1.0263</text:p>
          </table:table-cell>
          <table:table-cell table:style-name="ce60"/>
          <table:table-cell office:value-type="string" table:style-name="ce61">
            <text:p>93年4-6月</text:p>
          </table:table-cell>
          <table:table-cell office:value-type="float" office:value="1.0872835199999999" table:style-name="ce62">
            <text:p>1.0873<text:s/></text:p>
          </table:table-cell>
          <table:table-cell office:value-type="float" office:value="1.0741677000000001" table:style-name="ce57">
            <text:p>1.0742<text:s/></text:p>
          </table:table-cell>
          <table:table-cell office:value-type="float" office:value="0.88141020000000003" table:style-name="ce44">
            <text:p>0.8814</text:p>
          </table:table-cell>
          <table:table-cell office:value-type="float" office:value="0.93223778999999996" table:style-name="ce44">
            <text:p>0.9322</text:p>
          </table:table-cell>
          <table:table-cell office:value-type="float" office:value="0.88842847999999996" table:style-name="ce63">
            <text:p>0.8884</text:p>
          </table:table-cell>
          <table:table-cell office:value-type="float" office:value="0.92451216999999997" table:style-name="ce63">
            <text:p>0.9245</text:p>
          </table:table-cell>
          <table:table-cell office:value-type="float" office:value="0.57238580999999999" table:formula="of:=['file:///C:/Documents%20and%20Settings/a110592/Local%20Settings/Temporary%20Internet%20Files/OLKFA/各總額各季浮動點值.xls'#西醫醫院.$E$19]" table:style-name="ce54">
            <text:p>0.5724</text:p>
          </table:table-cell>
          <table:table-cell office:value-type="float" office:value="0.98092566000000003" table:formula="of:=['file:///C:/Documents%20and%20Settings/a110592/Local%20Settings/Temporary%20Internet%20Files/OLKFA/各總額各季浮動點值.xls'#西醫醫院.$E$21]" table:style-name="ce54">
            <text:p>0.9809</text:p>
          </table:table-cell>
          <table:table-cell office:value-type="float" office:value="0.76312484999999997" table:formula="of:=['file:///C:/Documents%20and%20Settings/a110592/Local%20Settings/Temporary%20Internet%20Files/OLKFA/各總額各季浮動點值.xls'#西醫醫院.$E$20]" table:style-name="ce54">
            <text:p>0.7631</text:p>
          </table:table-cell>
          <table:table-cell office:value-type="float" office:value="0.99589965000000003" table:formula="of:=['file:///C:/Documents%20and%20Settings/a110592/Local%20Settings/Temporary%20Internet%20Files/OLKFA/各總額各季浮動點值.xls'#西醫醫院.$E$22]" table:style-name="ce54">
            <text:p>0.9959</text:p>
          </table:table-cell>
          <table:table-cell office:value-type="string" table:style-name="ce64">
            <text:p>93年4-6月</text:p>
          </table:table-cell>
          <table:table-cell office:value-type="float" office:value="0.92333124" table:style-name="ce57">
            <text:p>0.9233<text:s/></text:p>
          </table:table-cell>
          <table:table-cell office:value-type="float" office:value="0.92172187999999999" table:style-name="ce57">
            <text:p>0.9217<text:s/></text:p>
          </table:table-cell>
          <table:table-cell office:value-type="float" office:value="0.74570630000000004" table:style-name="ce44">
            <text:p>0.7457</text:p>
          </table:table-cell>
          <table:table-cell office:value-type="float" office:value="0.83027627999999998" table:style-name="ce44">
            <text:p>0.8303</text:p>
          </table:table-cell>
          <table:table-cell office:value-type="float" office:value="0.86778025999999997" table:style-name="ce63">
            <text:p>0.8678</text:p>
          </table:table-cell>
          <table:table-cell office:value-type="float" office:value="0.91122771000000002" table:style-name="ce63">
            <text:p>0.9112</text:p>
          </table:table-cell>
          <table:table-cell office:value-type="float" office:value="0.40001847000000001" table:formula="of:=['file:///C:/Documents%20and%20Settings/a110592/Local%20Settings/Temporary%20Internet%20Files/OLKFA/各總額各季浮動點值.xls'#西醫醫院.$F$19]" table:style-name="ce54">
            <text:p>0.4000</text:p>
          </table:table-cell>
          <table:table-cell office:value-type="float" office:value="0.87803056999999995" table:formula="of:=['file:///C:/Documents%20and%20Settings/a110592/Local%20Settings/Temporary%20Internet%20Files/OLKFA/各總額各季浮動點值.xls'#西醫醫院.$F$21]" table:style-name="ce54">
            <text:p>0.8780</text:p>
          </table:table-cell>
          <table:table-cell office:value-type="float" office:value="0.83730079999999996" table:formula="of:=['file:///C:/Documents%20and%20Settings/a110592/Local%20Settings/Temporary%20Internet%20Files/OLKFA/各總額各季浮動點值.xls'#西醫醫院.$F$20]" table:style-name="ce54">
            <text:p>0.8373</text:p>
          </table:table-cell>
          <table:table-cell office:value-type="float" office:value="0.96627110000000005" table:formula="of:=['file:///C:/Documents%20and%20Settings/a110592/Local%20Settings/Temporary%20Internet%20Files/OLKFA/各總額各季浮動點值.xls'#西醫醫院.$F$22]" table:style-name="ce54">
            <text:p>0.9663</text:p>
          </table:table-cell>
          <table:table-cell office:value-type="string" table:style-name="ce64">
            <text:p>93年4-6月</text:p>
          </table:table-cell>
          <table:table-cell office:value-type="float" office:value="1.00495566" table:style-name="ce57">
            <text:p>1.0050<text:s/></text:p>
          </table:table-cell>
          <table:table-cell office:value-type="float" office:value="0.99767428999999996" table:style-name="ce57">
            <text:p>0.9977<text:s/></text:p>
          </table:table-cell>
          <table:table-cell office:value-type="float" office:value="0.92414315000000002" table:style-name="ce44">
            <text:p>0.9241</text:p>
          </table:table-cell>
          <table:table-cell office:value-type="float" office:value="0.9548645" table:style-name="ce44">
            <text:p>0.9549</text:p>
          </table:table-cell>
          <table:table-cell office:value-type="float" office:value="0.93042652999999997" table:style-name="ce63">
            <text:p>0.9304</text:p>
          </table:table-cell>
          <table:table-cell office:value-type="float" office:value="0.94987288000000003" table:style-name="ce63">
            <text:p>0.9499</text:p>
          </table:table-cell>
          <table:table-cell office:value-type="float" office:value="0.54501089999999996" table:formula="of:=['file:///C:/Documents%20and%20Settings/a110592/Local%20Settings/Temporary%20Internet%20Files/OLKFA/各總額各季浮動點值.xls'#西醫醫院.$G$19]" table:style-name="ce54">
            <text:p>0.5450</text:p>
          </table:table-cell>
          <table:table-cell office:value-type="float" office:value="1.0410056599999999" table:formula="of:=['file:///C:/Documents%20and%20Settings/a110592/Local%20Settings/Temporary%20Internet%20Files/OLKFA/各總額各季浮動點值.xls'#西醫醫院.$G$21]" table:style-name="ce54">
            <text:p>1.0410</text:p>
          </table:table-cell>
          <table:table-cell office:value-type="float" office:value="0.77649151000000005" table:formula="of:=['file:///C:/Documents%20and%20Settings/a110592/Local%20Settings/Temporary%20Internet%20Files/OLKFA/各總額各季浮動點值.xls'#西醫醫院.$G$20]" table:style-name="ce54">
            <text:p>0.7765</text:p>
          </table:table-cell>
          <table:table-cell office:value-type="float" office:value="1.02745609" table:formula="of:=['file:///C:/Documents%20and%20Settings/a110592/Local%20Settings/Temporary%20Internet%20Files/OLKFA/各總額各季浮動點值.xls'#西醫醫院.$G$22]" table:style-name="ce54">
            <text:p>1.0275</text:p>
          </table:table-cell>
          <table:table-cell office:value-type="string" table:style-name="ce64">
            <text:p>93年4-6月</text:p>
          </table:table-cell>
          <table:table-cell office:value-type="float" office:value="1.0021581900000001" table:style-name="ce57">
            <text:p>1.0022<text:s/></text:p>
          </table:table-cell>
          <table:table-cell office:value-type="float" office:value="0.99859260000000005" table:style-name="ce57">
            <text:p>0.9986<text:s/></text:p>
          </table:table-cell>
          <table:table-cell office:value-type="float" office:value="0.81483773999999998" table:style-name="ce44">
            <text:p>0.8148</text:p>
          </table:table-cell>
          <table:table-cell office:value-type="float" office:value="0.88519214999999996" table:style-name="ce44">
            <text:p>0.8852</text:p>
          </table:table-cell>
          <table:table-cell office:value-type="float" office:value="0.91886928000000001" table:style-name="ce63">
            <text:p>0.9189</text:p>
          </table:table-cell>
          <table:table-cell office:value-type="float" office:value="0.94405357999999995" table:style-name="ce63">
            <text:p>0.9441</text:p>
          </table:table-cell>
          <table:table-cell office:value-type="float" office:value="0.29050215000000001" table:formula="of:=['file:///C:/Documents%20and%20Settings/a110592/Local%20Settings/Temporary%20Internet%20Files/OLKFA/各總額各季浮動點值.xls'#西醫醫院.$H$19]" table:style-name="ce54">
            <text:p>0.2905</text:p>
          </table:table-cell>
          <table:table-cell office:value-type="float" office:value="1.0002445099999999" table:formula="of:=['file:///C:/Documents%20and%20Settings/a110592/Local%20Settings/Temporary%20Internet%20Files/OLKFA/各總額各季浮動點值.xls'#西醫醫院.$H$21]" table:style-name="ce54">
            <text:p>1.0002</text:p>
          </table:table-cell>
          <table:table-cell office:value-type="float" office:value="0.7446777" table:formula="of:=['file:///C:/Documents%20and%20Settings/a110592/Local%20Settings/Temporary%20Internet%20Files/OLKFA/各總額各季浮動點值.xls'#西醫醫院.$H$20]" table:style-name="ce54">
            <text:p>0.7447</text:p>
          </table:table-cell>
          <table:table-cell office:value-type="float" office:value="1.00233678" table:formula="of:=['file:///C:/Documents%20and%20Settings/a110592/Local%20Settings/Temporary%20Internet%20Files/OLKFA/各總額各季浮動點值.xls'#西醫醫院.$H$22]" table:style-name="ce54">
            <text:p>1.0023</text:p>
          </table:table-cell>
          <table:table-cell office:value-type="string" table:style-name="ce64">
            <text:p>93年4-6月</text:p>
          </table:table-cell>
          <table:table-cell office:value-type="float" office:value="1.12443055" table:style-name="ce57">
            <text:p>1.1244<text:s/></text:p>
          </table:table-cell>
          <table:table-cell office:value-type="float" office:value="1.0995213699999999" table:style-name="ce57">
            <text:p>1.0995<text:s/></text:p>
          </table:table-cell>
          <table:table-cell office:value-type="float" office:value="1.1745567299999999" table:style-name="ce44">
            <text:p>1.1746</text:p>
          </table:table-cell>
          <table:table-cell office:value-type="float" office:value="1.0983164999999999" table:style-name="ce44">
            <text:p>1.0983</text:p>
          </table:table-cell>
          <table:table-cell office:value-type="float" office:value="0.89238298999999999" table:style-name="ce63">
            <text:p>0.8924</text:p>
          </table:table-cell>
          <table:table-cell office:value-type="float" office:value="0.93025206000000005" table:style-name="ce63">
            <text:p>0.9303</text:p>
          </table:table-cell>
          <table:table-cell office:value-type="float" office:value="0.14220973000000001" table:formula="of:=['file:///C:/Documents%20and%20Settings/a110592/Local%20Settings/Temporary%20Internet%20Files/OLKFA/各總額各季浮動點值.xls'#西醫醫院.$I$19]" table:style-name="ce54">
            <text:p>0.1422</text:p>
          </table:table-cell>
          <table:table-cell office:value-type="float" office:value="1.0251050100000001" table:formula="of:=['file:///C:/Documents%20and%20Settings/a110592/Local%20Settings/Temporary%20Internet%20Files/OLKFA/各總額各季浮動點值.xls'#西醫醫院.$I$21]" table:style-name="ce54">
            <text:p>1.0251</text:p>
          </table:table-cell>
          <table:table-cell office:value-type="float" office:value="0.70978943000000005" table:formula="of:=['file:///C:/Documents%20and%20Settings/a110592/Local%20Settings/Temporary%20Internet%20Files/OLKFA/各總額各季浮動點值.xls'#西醫醫院.$I$20]" table:style-name="ce54">
            <text:p>0.7098</text:p>
          </table:table-cell>
          <table:table-cell office:value-type="float" office:value="1.0183692499999999" table:formula="of:=['file:///C:/Documents%20and%20Settings/a110592/Local%20Settings/Temporary%20Internet%20Files/OLKFA/各總額各季浮動點值.xls'#西醫醫院.$I$22]" table:style-name="ce55">
            <text:p>1.0184</text:p>
          </table:table-cell>
          <table:table-cell office:value-type="string" table:style-name="ce65">
            <text:p>93年04-06月</text:p>
          </table:table-cell>
          <table:table-cell office:value-type="float" office:value="0.95906517000000002" table:style-name="ce66">
            <text:p>0.9591<text:s/></text:p>
          </table:table-cell>
          <table:table-cell office:value-type="float" office:value="0.95954938999999995" table:style-name="ce66">
            <text:p>0.9595<text:s/></text:p>
          </table:table-cell>
          <table:table-cell office:value-type="float" office:value="0.85218176000000001" table:style-name="ce31">
            <text:p>0.8522<text:s/></text:p>
          </table:table-cell>
          <table:table-cell office:value-type="float" office:value="0.89378166000000003" table:style-name="ce31">
            <text:p>0.8938<text:s/></text:p>
          </table:table-cell>
          <table:table-cell office:value-type="float" office:value="0.88702835999999996" table:style-name="ce66">
            <text:p>0.8870<text:s/></text:p>
          </table:table-cell>
          <table:table-cell office:value-type="float" office:value="0.92524202" table:style-name="ce66">
            <text:p>0.9252<text:s/></text:p>
          </table:table-cell>
          <table:table-cell office:value-type="float" office:value="0.79879999999999995" table:style-name="ce31">
            <text:p>0.7988<text:s/></text:p>
          </table:table-cell>
          <table:table-cell office:value-type="float" office:value="0.88939999999999997" table:style-name="ce31">
            <text:p>0.8894<text:s/></text:p>
          </table:table-cell>
          <table:table-cell office:value-type="float" office:value="0.98901063" table:style-name="ce31">
            <text:p>0.9890<text:s/></text:p>
          </table:table-cell>
          <table:table-cell office:value-type="float" office:value="0.98945075999999998" table:style-name="ce67">
            <text:p>0.9895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office:value-type="string" table:style-name="ce56">
            <text:p>93年7-9月</text:p>
          </table:table-cell>
          <table:table-cell office:value-type="float" office:value="0.94760911000000003" table:style-name="ce57">
            <text:p>0.9476<text:s/></text:p>
          </table:table-cell>
          <table:table-cell office:value-type="float" office:value="0.94135612000000002" table:style-name="ce57">
            <text:p>0.9414<text:s/></text:p>
          </table:table-cell>
          <table:table-cell office:value-type="float" office:value="0.80633524999999995" table:style-name="ce44">
            <text:p>0.8063</text:p>
          </table:table-cell>
          <table:table-cell office:value-type="float" office:value="0.86375663999999996" table:style-name="ce44">
            <text:p>0.8638</text:p>
          </table:table-cell>
          <table:table-cell office:value-type="float" office:value="0.81936682999999999" table:style-name="ce58">
            <text:p>0.8194</text:p>
          </table:table-cell>
          <table:table-cell office:value-type="float" office:value="0.89046902999999999" table:style-name="ce59">
            <text:p>0.8905</text:p>
          </table:table-cell>
          <table:table-cell office:value-type="float" office:value="0.16026025999999999" table:formula="of:=['file:///C:/Documents%20and%20Settings/a110592/Local%20Settings/Temporary%20Internet%20Files/OLKFA/各總額各季浮動點值.xls'#西醫醫院.$D$25]" table:style-name="ce50">
            <text:p>0.1603</text:p>
          </table:table-cell>
          <table:table-cell office:value-type="float" office:value="0.90246950000000004" table:formula="of:=['file:///C:/Documents%20and%20Settings/a110592/Local%20Settings/Temporary%20Internet%20Files/OLKFA/各總額各季浮動點值.xls'#西醫醫院.$D$27]" table:style-name="ce51">
            <text:p>0.9025</text:p>
          </table:table-cell>
          <table:table-cell office:value-type="float" office:value="0.87985031000000002" table:formula="of:=['file:///C:/Documents%20and%20Settings/a110592/Local%20Settings/Temporary%20Internet%20Files/OLKFA/各總額各季浮動點值.xls'#西醫醫院.$D$26]" table:style-name="ce52">
            <text:p>0.8799</text:p>
          </table:table-cell>
          <table:table-cell office:value-type="float" office:value="0.97101088999999996" table:formula="of:=['file:///C:/Documents%20and%20Settings/a110592/Local%20Settings/Temporary%20Internet%20Files/OLKFA/各總額各季浮動點值.xls'#西醫醫院.$D$28]" table:style-name="ce52">
            <text:p>0.9710</text:p>
          </table:table-cell>
          <table:table-cell table:style-name="ce60"/>
          <table:table-cell office:value-type="string" table:style-name="ce61">
            <text:p>93年7-9月</text:p>
          </table:table-cell>
          <table:table-cell office:value-type="float" office:value="1.1475614300000001" table:style-name="ce62">
            <text:p>1.1476<text:s/></text:p>
          </table:table-cell>
          <table:table-cell office:value-type="float" office:value="1.1335635900000001" table:style-name="ce57">
            <text:p>1.1336<text:s/></text:p>
          </table:table-cell>
          <table:table-cell office:value-type="float" office:value="0.90548507" table:style-name="ce44">
            <text:p>0.9055</text:p>
          </table:table-cell>
          <table:table-cell office:value-type="float" office:value="0.91717766999999994" table:style-name="ce44">
            <text:p>0.9172</text:p>
          </table:table-cell>
          <table:table-cell office:value-type="float" office:value="0.80088159000000003" table:style-name="ce63">
            <text:p>0.8009</text:p>
          </table:table-cell>
          <table:table-cell office:value-type="float" office:value="0.87754973000000003" table:style-name="ce63">
            <text:p>0.8775</text:p>
          </table:table-cell>
          <table:table-cell office:value-type="float" office:value="0.26703764000000002" table:formula="of:=['file:///C:/Documents%20and%20Settings/a110592/Local%20Settings/Temporary%20Internet%20Files/OLKFA/各總額各季浮動點值.xls'#西醫醫院.$E$25]" table:style-name="ce54">
            <text:p>0.2670</text:p>
          </table:table-cell>
          <table:table-cell office:value-type="float" office:value="0.72627262999999997" table:formula="of:=['file:///C:/Documents%20and%20Settings/a110592/Local%20Settings/Temporary%20Internet%20Files/OLKFA/各總額各季浮動點值.xls'#西醫醫院.$E$27]" table:style-name="ce54">
            <text:p>0.7263</text:p>
          </table:table-cell>
          <table:table-cell office:value-type="float" office:value="0.82767075999999995" table:formula="of:=['file:///C:/Documents%20and%20Settings/a110592/Local%20Settings/Temporary%20Internet%20Files/OLKFA/各總額各季浮動點值.xls'#西醫醫院.$E$26]" table:style-name="ce54">
            <text:p>0.8277</text:p>
          </table:table-cell>
          <table:table-cell office:value-type="float" office:value="0.93572010999999999" table:formula="of:=['file:///C:/Documents%20and%20Settings/a110592/Local%20Settings/Temporary%20Internet%20Files/OLKFA/各總額各季浮動點值.xls'#西醫醫院.$E$28]" table:style-name="ce54">
            <text:p>0.9357</text:p>
          </table:table-cell>
          <table:table-cell office:value-type="string" table:style-name="ce64">
            <text:p>93年7-9月</text:p>
          </table:table-cell>
          <table:table-cell office:value-type="float" office:value="0.9510381" table:style-name="ce57">
            <text:p>0.9510<text:s/></text:p>
          </table:table-cell>
          <table:table-cell office:value-type="float" office:value="0.94951819999999998" table:style-name="ce57">
            <text:p>0.9495<text:s/></text:p>
          </table:table-cell>
          <table:table-cell office:value-type="float" office:value="0.71749982000000001" table:style-name="ce44">
            <text:p>0.7175</text:p>
          </table:table-cell>
          <table:table-cell office:value-type="float" office:value="0.80192043000000002" table:style-name="ce44">
            <text:p>0.8019</text:p>
          </table:table-cell>
          <table:table-cell office:value-type="float" office:value="0.74960704" table:style-name="ce63">
            <text:p>0.7496</text:p>
          </table:table-cell>
          <table:table-cell office:value-type="float" office:value="0.83843407000000003" table:style-name="ce63">
            <text:p>0.8384</text:p>
          </table:table-cell>
          <table:table-cell office:value-type="float" office:value="0.43024575999999998" table:formula="of:=['file:///C:/Documents%20and%20Settings/a110592/Local%20Settings/Temporary%20Internet%20Files/OLKFA/各總額各季浮動點值.xls'#西醫醫院.$F$25]" table:style-name="ce54">
            <text:p>0.4302</text:p>
          </table:table-cell>
          <table:table-cell office:value-type="float" office:value="0.89548570999999999" table:formula="of:=['file:///C:/Documents%20and%20Settings/a110592/Local%20Settings/Temporary%20Internet%20Files/OLKFA/各總額各季浮動點值.xls'#西醫醫院.$F$27]" table:style-name="ce54">
            <text:p>0.8955</text:p>
          </table:table-cell>
          <table:table-cell office:value-type="float" office:value="0.85784316999999999" table:formula="of:=['file:///C:/Documents%20and%20Settings/a110592/Local%20Settings/Temporary%20Internet%20Files/OLKFA/各總額各季浮動點值.xls'#西醫醫院.$F$26]" table:style-name="ce54">
            <text:p>0.8578</text:p>
          </table:table-cell>
          <table:table-cell office:value-type="float" office:value="0.96942293000000002" table:formula="of:=['file:///C:/Documents%20and%20Settings/a110592/Local%20Settings/Temporary%20Internet%20Files/OLKFA/各總額各季浮動點值.xls'#西醫醫院.$F$28]" table:style-name="ce54">
            <text:p>0.9694</text:p>
          </table:table-cell>
          <table:table-cell office:value-type="string" table:style-name="ce64">
            <text:p>93年7-9月</text:p>
          </table:table-cell>
          <table:table-cell office:value-type="float" office:value="1.03091383" table:style-name="ce57">
            <text:p>1.0309<text:s/></text:p>
          </table:table-cell>
          <table:table-cell office:value-type="float" office:value="1.0266563799999999" table:style-name="ce57">
            <text:p>1.0267<text:s/></text:p>
          </table:table-cell>
          <table:table-cell office:value-type="float" office:value="0.87650771999999999" table:style-name="ce44">
            <text:p>0.8765</text:p>
          </table:table-cell>
          <table:table-cell office:value-type="float" office:value="0.90837013" table:style-name="ce44">
            <text:p>0.9084</text:p>
          </table:table-cell>
          <table:table-cell office:value-type="float" office:value="0.81643807000000002" table:style-name="ce63">
            <text:p>0.8164</text:p>
          </table:table-cell>
          <table:table-cell office:value-type="float" office:value="0.88447998999999999" table:style-name="ce63">
            <text:p>0.8845</text:p>
          </table:table-cell>
          <table:table-cell office:value-type="float" office:value="0.37801034" table:formula="of:=['file:///C:/Documents%20and%20Settings/a110592/Local%20Settings/Temporary%20Internet%20Files/OLKFA/各總額各季浮動點值.xls'#西醫醫院.$G$25]" table:style-name="ce54">
            <text:p>0.3780</text:p>
          </table:table-cell>
          <table:table-cell office:value-type="float" office:value="0.85280816999999998" table:formula="of:=['file:///C:/Documents%20and%20Settings/a110592/Local%20Settings/Temporary%20Internet%20Files/OLKFA/各總額各季浮動點值.xls'#西醫醫院.$G$27]" table:style-name="ce54">
            <text:p>0.8528</text:p>
          </table:table-cell>
          <table:table-cell office:value-type="float" office:value="0.85363062999999995" table:formula="of:=['file:///C:/Documents%20and%20Settings/a110592/Local%20Settings/Temporary%20Internet%20Files/OLKFA/各總額各季浮動點值.xls'#西醫醫院.$G$26]" table:style-name="ce54">
            <text:p>0.8536</text:p>
          </table:table-cell>
          <table:table-cell office:value-type="float" office:value="0.96127556000000003" table:formula="of:=['file:///C:/Documents%20and%20Settings/a110592/Local%20Settings/Temporary%20Internet%20Files/OLKFA/各總額各季浮動點值.xls'#西醫醫院.$G$28]" table:style-name="ce54">
            <text:p>0.9613</text:p>
          </table:table-cell>
          <table:table-cell office:value-type="string" table:style-name="ce64">
            <text:p>93年7-9月</text:p>
          </table:table-cell>
          <table:table-cell office:value-type="float" office:value="1.02630318" table:style-name="ce57">
            <text:p>1.0263<text:s/></text:p>
          </table:table-cell>
          <table:table-cell office:value-type="float" office:value="1.02380921" table:style-name="ce57">
            <text:p>1.0238<text:s/></text:p>
          </table:table-cell>
          <table:table-cell office:value-type="float" office:value="0.82265080000000002" table:style-name="ce44">
            <text:p>0.8227</text:p>
          </table:table-cell>
          <table:table-cell office:value-type="float" office:value="0.87741009999999997" table:style-name="ce44">
            <text:p>0.8774</text:p>
          </table:table-cell>
          <table:table-cell office:value-type="float" office:value="0.81589831000000002" table:style-name="ce63">
            <text:p>0.8159</text:p>
          </table:table-cell>
          <table:table-cell office:value-type="float" office:value="0.88226157000000005" table:style-name="ce63">
            <text:p>0.8823</text:p>
          </table:table-cell>
          <table:table-cell office:value-type="float" office:value="0.33137158999999999" table:formula="of:=['file:///C:/Documents%20and%20Settings/a110592/Local%20Settings/Temporary%20Internet%20Files/OLKFA/各總額各季浮動點值.xls'#西醫醫院.$H$25]" table:style-name="ce54">
            <text:p>0.3314</text:p>
          </table:table-cell>
          <table:table-cell office:value-type="float" office:value="0.90295225999999995" table:formula="of:=['file:///C:/Documents%20and%20Settings/a110592/Local%20Settings/Temporary%20Internet%20Files/OLKFA/各總額各季浮動點值.xls'#西醫醫院.$H$27]" table:style-name="ce54">
            <text:p>0.9030</text:p>
          </table:table-cell>
          <table:table-cell office:value-type="float" office:value="0.77034970999999997" table:formula="of:=['file:///C:/Documents%20and%20Settings/a110592/Local%20Settings/Temporary%20Internet%20Files/OLKFA/各總額各季浮動點值.xls'#西醫醫院.$H$26]" table:style-name="ce54">
            <text:p>0.7703</text:p>
          </table:table-cell>
          <table:table-cell office:value-type="float" office:value="0.95624794000000002" table:formula="of:=['file:///C:/Documents%20and%20Settings/a110592/Local%20Settings/Temporary%20Internet%20Files/OLKFA/各總額各季浮動點值.xls'#西醫醫院.$H$28]" table:style-name="ce54">
            <text:p>0.9562</text:p>
          </table:table-cell>
          <table:table-cell office:value-type="string" table:style-name="ce64">
            <text:p>93年7-9月</text:p>
          </table:table-cell>
          <table:table-cell office:value-type="float" office:value="1.12002691" table:style-name="ce57">
            <text:p>1.1200<text:s/></text:p>
          </table:table-cell>
          <table:table-cell office:value-type="float" office:value="1.1168561299999999" table:style-name="ce57">
            <text:p>1.1169<text:s/></text:p>
          </table:table-cell>
          <table:table-cell office:value-type="float" office:value="1.2882185100000001" table:style-name="ce44">
            <text:p>1.2882</text:p>
          </table:table-cell>
          <table:table-cell office:value-type="float" office:value="1.13431908" table:style-name="ce44">
            <text:p>1.1343</text:p>
          </table:table-cell>
          <table:table-cell office:value-type="float" office:value="0.82390282000000004" table:style-name="ce63">
            <text:p>0.8239</text:p>
          </table:table-cell>
          <table:table-cell office:value-type="float" office:value="0.89420440999999995" table:style-name="ce63">
            <text:p>0.8942</text:p>
          </table:table-cell>
          <table:table-cell office:value-type="float" office:value="5.2887700000000003E-2" table:formula="of:=['file:///C:/Documents%20and%20Settings/a110592/Local%20Settings/Temporary%20Internet%20Files/OLKFA/各總額各季浮動點值.xls'#西醫醫院.$I$25]" table:style-name="ce54">
            <text:p>0.0529</text:p>
          </table:table-cell>
          <table:table-cell office:value-type="float" office:value="0.87497128999999996" table:formula="of:=['file:///C:/Documents%20and%20Settings/a110592/Local%20Settings/Temporary%20Internet%20Files/OLKFA/各總額各季浮動點值.xls'#西醫醫院.$I$27]" table:style-name="ce54">
            <text:p>0.8750</text:p>
          </table:table-cell>
          <table:table-cell office:value-type="float" office:value="0.75186953000000001" table:formula="of:=['file:///C:/Documents%20and%20Settings/a110592/Local%20Settings/Temporary%20Internet%20Files/OLKFA/各總額各季浮動點值.xls'#西醫醫院.$I$26]" table:style-name="ce54">
            <text:p>0.7519</text:p>
          </table:table-cell>
          <table:table-cell office:value-type="float" office:value="0.95989396999999999" table:formula="of:=['file:///C:/Documents%20and%20Settings/a110592/Local%20Settings/Temporary%20Internet%20Files/OLKFA/各總額各季浮動點值.xls'#西醫醫院.$I$28]" table:style-name="ce55">
            <text:p>0.9599</text:p>
          </table:table-cell>
          <table:table-cell office:value-type="string" table:style-name="ce65">
            <text:p>93年07-09月</text:p>
          </table:table-cell>
          <table:table-cell office:value-type="float" office:value="0.99256347" table:style-name="ce66">
            <text:p>0.9926<text:s/></text:p>
          </table:table-cell>
          <table:table-cell office:value-type="float" office:value="0.99263835" table:style-name="ce66">
            <text:p>0.9926<text:s/></text:p>
          </table:table-cell>
          <table:table-cell office:value-type="float" office:value="0.81289999999999996" table:style-name="ce31">
            <text:p>0.8129<text:s/></text:p>
          </table:table-cell>
          <table:table-cell office:value-type="float" office:value="0.86660000000000004" table:style-name="ce31">
            <text:p>0.8666<text:s/></text:p>
          </table:table-cell>
          <table:table-cell office:value-type="float" office:value="0.81291891999999999" table:style-name="ce66">
            <text:p>0.8129<text:s/></text:p>
          </table:table-cell>
          <table:table-cell office:value-type="float" office:value="0.87633439000000002" table:style-name="ce66">
            <text:p>0.8763<text:s/></text:p>
          </table:table-cell>
          <table:table-cell office:value-type="float" office:value="0.70809999999999995" table:style-name="ce31">
            <text:p>0.7081<text:s/></text:p>
          </table:table-cell>
          <table:table-cell office:value-type="float" office:value="0.90990000000000004" table:style-name="ce31">
            <text:p>0.9099<text:s/></text:p>
          </table:table-cell>
          <table:table-cell office:value-type="float" office:value="0.97049463000000002" table:style-name="ce31">
            <text:p>0.9705<text:s/></text:p>
          </table:table-cell>
          <table:table-cell office:value-type="float" office:value="0.97179943999999996" table:style-name="ce67">
            <text:p>0.9718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office:value-type="string" table:style-name="ce70">
            <text:p>93<text:span text:style-name="T3">年</text:span>10-12<text:span text:style-name="T3">月</text:span></text:p>
          </table:table-cell>
          <table:table-cell office:value-type="float" office:value="0.88886690000000002" table:style-name="ce32">
            <text:p>0.8889<text:s/></text:p>
          </table:table-cell>
          <table:table-cell office:value-type="float" office:value="0.90098792000000005" table:style-name="ce32">
            <text:p>0.9010<text:s/></text:p>
          </table:table-cell>
          <table:table-cell table:number-columns-repeated="2" table:style-name="ce44"/>
          <table:table-cell office:value-type="float" office:value="0.76981200999999999" table:style-name="ce48">
            <text:p>0.7698</text:p>
          </table:table-cell>
          <table:table-cell office:value-type="float" office:value="0.85224418000000002" table:style-name="ce49">
            <text:p>0.8522</text:p>
          </table:table-cell>
          <table:table-cell office:value-type="float" office:value="1.170593E-2" table:style-name="ce50">
            <text:p>0.0117</text:p>
          </table:table-cell>
          <table:table-cell office:value-type="float" office:value="0.94948560000000004" table:style-name="ce51">
            <text:p>0.9495</text:p>
          </table:table-cell>
          <table:table-cell office:value-type="float" office:value="0.86339927000000005" table:style-name="ce52">
            <text:p>0.8634</text:p>
          </table:table-cell>
          <table:table-cell office:value-type="float" office:value="0.97643659000000005" table:style-name="ce52">
            <text:p>0.9764</text:p>
          </table:table-cell>
          <table:table-cell table:style-name="ce15"/>
          <table:table-cell office:value-type="string" table:style-name="ce71">
            <text:p>93<text:span text:style-name="T4">年</text:span>10-12<text:span text:style-name="T4">月</text:span></text:p>
          </table:table-cell>
          <table:table-cell office:value-type="float" office:value="1.03231191" table:style-name="ce33">
            <text:p>1.0323<text:s/></text:p>
          </table:table-cell>
          <table:table-cell office:value-type="float" office:value="1.05537679" table:style-name="ce32">
            <text:p>1.0554<text:s/></text:p>
          </table:table-cell>
          <table:table-cell table:number-columns-repeated="2" table:style-name="ce44"/>
          <table:table-cell office:value-type="float" office:value="0.72278832000000004" table:style-name="ce53">
            <text:p>0.7228</text:p>
          </table:table-cell>
          <table:table-cell office:value-type="float" office:value="0.82870257999999997" table:style-name="ce53">
            <text:p>0.8287</text:p>
          </table:table-cell>
          <table:table-cell office:value-type="float" office:value="0.33872854000000002" table:style-name="ce52">
            <text:p>0.3387</text:p>
          </table:table-cell>
          <table:table-cell office:value-type="float" office:value="0.86342764999999999" table:style-name="ce52">
            <text:p>0.8634</text:p>
          </table:table-cell>
          <table:table-cell office:value-type="float" office:value="0.83906345999999998" table:style-name="ce52">
            <text:p>0.8391</text:p>
          </table:table-cell>
          <table:table-cell office:value-type="float" office:value="0.95598967999999995" table:style-name="ce52">
            <text:p>0.9560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2906113000000001" table:style-name="ce32">
            <text:p>0.9291<text:s/></text:p>
          </table:table-cell>
          <table:table-cell office:value-type="float" office:value="0.93108451999999997" table:style-name="ce32">
            <text:p>0.9311<text:s/></text:p>
          </table:table-cell>
          <table:table-cell table:number-columns-repeated="2" table:style-name="ce44"/>
          <table:table-cell office:value-type="float" office:value="0.68297209999999997" table:style-name="ce53">
            <text:p>0.6830</text:p>
          </table:table-cell>
          <table:table-cell office:value-type="float" office:value="0.79555228" table:style-name="ce53">
            <text:p>0.7956</text:p>
          </table:table-cell>
          <table:table-cell office:value-type="float" office:value="0.34518725" table:style-name="ce52">
            <text:p>0.3452</text:p>
          </table:table-cell>
          <table:table-cell office:value-type="float" office:value="0.89951585000000001" table:style-name="ce52">
            <text:p>0.8995</text:p>
          </table:table-cell>
          <table:table-cell office:value-type="float" office:value="0.83430892999999995" table:style-name="ce52">
            <text:p>0.8343</text:p>
          </table:table-cell>
          <table:table-cell office:value-type="float" office:value="0.96126084999999994" table:style-name="ce52">
            <text:p>0.9613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8644759999999998" table:style-name="ce32">
            <text:p>0.9864<text:s/></text:p>
          </table:table-cell>
          <table:table-cell office:value-type="float" office:value="0.99372490999999996" table:style-name="ce32">
            <text:p>0.9937<text:s/></text:p>
          </table:table-cell>
          <table:table-cell table:number-columns-repeated="2" table:style-name="ce44"/>
          <table:table-cell office:value-type="float" office:value="0.80239070999999995" table:style-name="ce53">
            <text:p>0.8024</text:p>
          </table:table-cell>
          <table:table-cell office:value-type="float" office:value="0.87094050999999995" table:style-name="ce53">
            <text:p>0.8709</text:p>
          </table:table-cell>
          <table:table-cell office:value-type="float" office:value="0.36910891000000001" table:style-name="ce52">
            <text:p>0.3691</text:p>
          </table:table-cell>
          <table:table-cell office:value-type="float" office:value="0.86522001999999998" table:style-name="ce52">
            <text:p>0.8652</text:p>
          </table:table-cell>
          <table:table-cell office:value-type="float" office:value="0.84947320999999998" table:style-name="ce52">
            <text:p>0.8495</text:p>
          </table:table-cell>
          <table:table-cell office:value-type="float" office:value="0.95526120000000003" table:style-name="ce52">
            <text:p>0.9553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0.98865767999999998" table:style-name="ce32">
            <text:p>0.9887<text:s/></text:p>
          </table:table-cell>
          <table:table-cell office:value-type="float" office:value="0.99259618000000005" table:style-name="ce32">
            <text:p>0.9926<text:s/></text:p>
          </table:table-cell>
          <table:table-cell table:number-columns-repeated="2" table:style-name="ce44"/>
          <table:table-cell office:value-type="float" office:value="0.82595425" table:style-name="ce53">
            <text:p>0.8260</text:p>
          </table:table-cell>
          <table:table-cell office:value-type="float" office:value="0.88438510999999997" table:style-name="ce53">
            <text:p>0.8844</text:p>
          </table:table-cell>
          <table:table-cell office:value-type="float" office:value="0.23065653999999999" table:style-name="ce52">
            <text:p>0.2307</text:p>
          </table:table-cell>
          <table:table-cell office:value-type="float" office:value="0.95154028000000002" table:style-name="ce52">
            <text:p>0.9515</text:p>
          </table:table-cell>
          <table:table-cell office:value-type="float" office:value="0.74325737000000003" table:style-name="ce52">
            <text:p>0.7433</text:p>
          </table:table-cell>
          <table:table-cell office:value-type="float" office:value="0.97218466000000003" table:style-name="ce52">
            <text:p>0.9722</text:p>
          </table:table-cell>
          <table:table-cell office:value-type="string" table:style-name="ce72">
            <text:p>93<text:span text:style-name="T4">年</text:span>10-12<text:span text:style-name="T4">月</text:span></text:p>
          </table:table-cell>
          <table:table-cell office:value-type="float" office:value="1.0261708899999999" table:style-name="ce32">
            <text:p>1.0262<text:s/></text:p>
          </table:table-cell>
          <table:table-cell office:value-type="float" office:value="1.0432923599999999" table:style-name="ce32">
            <text:p>1.0433<text:s/></text:p>
          </table:table-cell>
          <table:table-cell table:number-columns-repeated="2" table:style-name="ce44"/>
          <table:table-cell office:value-type="float" office:value="0.78164728999999999" table:style-name="ce53">
            <text:p>0.7816</text:p>
          </table:table-cell>
          <table:table-cell office:value-type="float" office:value="0.86455866000000003" table:style-name="ce53">
            <text:p>0.8646</text:p>
          </table:table-cell>
          <table:table-cell office:value-type="float" office:value="5.6564660000000003E-2" table:style-name="ce52">
            <text:p>0.0566</text:p>
          </table:table-cell>
          <table:table-cell office:value-type="float" office:value="0.98709718999999996" table:style-name="ce52">
            <text:p>0.9871</text:p>
          </table:table-cell>
          <table:table-cell office:value-type="float" office:value="0.75015719000000003" table:style-name="ce52">
            <text:p>0.7502</text:p>
          </table:table-cell>
          <table:table-cell office:value-type="float" office:value="0.98675040000000003" table:style-name="ce73">
            <text:p>0.9868</text:p>
          </table:table-cell>
          <table:table-cell office:value-type="string" table:style-name="ce25">
            <text:p>93年10-12月</text:p>
          </table:table-cell>
          <table:table-cell office:value-type="float" office:value="0.95351405" table:style-name="ce34">
            <text:p>0.9535<text:s/></text:p>
          </table:table-cell>
          <table:table-cell office:value-type="float" office:value="0.95402114999999998" table:style-name="ce34">
            <text:p>0.9540<text:s/></text:p>
          </table:table-cell>
          <table:table-cell office:value-type="float" office:value="0.83389999999999997" table:style-name="ce31">
            <text:p>0.8339<text:s/></text:p>
          </table:table-cell>
          <table:table-cell office:value-type="float" office:value="0.88200000000000001" table:style-name="ce31">
            <text:p>0.8820<text:s/></text:p>
          </table:table-cell>
          <table:table-cell office:value-type="float" office:value="0.76555594000000005" table:style-name="ce34">
            <text:p>0.7656<text:s/></text:p>
          </table:table-cell>
          <table:table-cell office:value-type="float" office:value="0.84639947999999998" table:style-name="ce34">
            <text:p>0.8464<text:s/></text:p>
          </table:table-cell>
          <table:table-cell office:value-type="float" office:value="0.69977252000000001" table:style-name="ce27">
            <text:p>0.6998<text:s/></text:p>
          </table:table-cell>
          <table:table-cell office:value-type="float" office:value="0.90614043" table:style-name="ce27">
            <text:p>0.9061<text:s/></text:p>
          </table:table-cell>
          <table:table-cell office:value-type="float" office:value="0.97019739000000005" table:style-name="ce27">
            <text:p>0.9702<text:s/></text:p>
          </table:table-cell>
          <table:table-cell office:value-type="float" office:value="0.97151171000000003" table:style-name="ce46">
            <text:p>0.9715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74"/>
          <table:table-cell table:number-columns-repeated="4" table:style-name="ce15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style-name="ce15"/>
          <table:table-cell table:style-name="ce80"/>
          <table:table-cell table:style-name="ce81"/>
          <table:table-cell table:number-columns-repeated="52" table:style-name="ce15"/>
          <table:table-cell table:style-name="ce75"/>
          <table:table-cell office:value-type="string" table:style-name="ce25">
            <text:p>94年01-03月</text:p>
          </table:table-cell>
          <table:table-cell office:value-type="float" office:value="0.95548076000000004" table:style-name="ce34">
            <text:p>0.9555<text:s/></text:p>
          </table:table-cell>
          <table:table-cell office:value-type="float" office:value="0.95601157000000003" table:style-name="ce34">
            <text:p>0.9560<text:s/></text:p>
          </table:table-cell>
          <table:table-cell office:value-type="float" office:value="0.94655688999999998" table:style-name="ce34">
            <text:p>0.9466<text:s/></text:p>
          </table:table-cell>
          <table:table-cell office:value-type="float" office:value="0.96257689999999996" table:style-name="ce34">
            <text:p>0.9626<text:s/></text:p>
          </table:table-cell>
          <table:table-cell office:value-type="float" office:value="0.74365724" table:style-name="ce34">
            <text:p>0.7437<text:s/></text:p>
          </table:table-cell>
          <table:table-cell office:value-type="float" office:value="0.83471169999999995" table:style-name="ce34">
            <text:p>0.8347<text:s/></text:p>
          </table:table-cell>
          <table:table-cell office:value-type="float" office:value="0.82011612" table:style-name="ce27">
            <text:p>0.8201<text:s/></text:p>
          </table:table-cell>
          <table:table-cell office:value-type="float" office:value="0.89196777000000005" table:style-name="ce27">
            <text:p>0.8920<text:s/></text:p>
          </table:table-cell>
          <table:table-cell office:value-type="float" office:value="0.97298388000000002" table:style-name="ce27">
            <text:p>0.9730<text:s/></text:p>
          </table:table-cell>
          <table:table-cell office:value-type="float" office:value="0.97411243999999997" table:style-name="ce46">
            <text:p>0.974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74"/>
          <table:table-cell table:number-columns-repeated="4" table:style-name="ce15"/>
          <table:table-cell table:style-name="ce75"/>
          <table:table-cell table:style-name="ce76"/>
          <table:table-cell table:style-name="ce77"/>
          <table:table-cell table:style-name="ce78"/>
          <table:table-cell table:number-columns-repeated="2" table:style-name="ce79"/>
          <table:table-cell table:style-name="ce15"/>
          <table:table-cell table:style-name="ce80"/>
          <table:table-cell table:style-name="ce81"/>
          <table:table-cell table:number-columns-repeated="52" table:style-name="ce15"/>
          <table:table-cell table:style-name="ce75"/>
          <table:table-cell office:value-type="string" table:style-name="ce25">
            <text:p>94年04-06月</text:p>
          </table:table-cell>
          <table:table-cell office:value-type="float" office:value="0.97629999999999995" table:style-name="ce34">
            <text:p>0.9763<text:s/></text:p>
          </table:table-cell>
          <table:table-cell office:value-type="float" office:value="0.97660000000000002" table:style-name="ce34">
            <text:p>0.9766<text:s/></text:p>
          </table:table-cell>
          <table:table-cell office:value-type="float" office:value="0.87570000000000003" table:style-name="ce34">
            <text:p>0.8757<text:s/></text:p>
          </table:table-cell>
          <table:table-cell office:value-type="float" office:value="0.91105899999999995" table:style-name="ce34">
            <text:p>0.9111<text:s/></text:p>
          </table:table-cell>
          <table:table-cell office:value-type="float" office:value="0.77659999999999996" table:style-name="ce34">
            <text:p>0.7766<text:s/></text:p>
          </table:table-cell>
          <table:table-cell office:value-type="float" office:value="0.85399999999999998" table:style-name="ce34">
            <text:p>0.8540<text:s/></text:p>
          </table:table-cell>
          <table:table-cell office:value-type="float" office:value="0.84820099000000004" table:style-name="ce34">
            <text:p>0.8482<text:s/></text:p>
          </table:table-cell>
          <table:table-cell office:value-type="float" office:value="0.90802380999999999" table:style-name="ce34">
            <text:p>0.9080<text:s/></text:p>
          </table:table-cell>
          <table:table-cell office:value-type="float" office:value="0.99594399" table:style-name="ce27">
            <text:p>0.9959<text:s/></text:p>
          </table:table-cell>
          <table:table-cell office:value-type="float" office:value="0.99611528000000005" table:style-name="ce46">
            <text:p>0.9961<text:s/></text:p>
          </table:table-cell>
          <table:table-cell table:number-columns-repeated="29" table:style-name="ce10"/>
          <table:table-cell table:number-columns-repeated="16277"/>
        </table:table-row>
        <table:table-row table:style-name="ro4">
          <table:table-cell table:style-name="ce82"/>
          <table:table-cell table:number-columns-repeated="4" table:style-name="ce60"/>
          <table:table-cell table:style-name="ce83"/>
          <table:table-cell table:style-name="ce84"/>
          <table:table-cell table:style-name="ce85"/>
          <table:table-cell table:style-name="ce86"/>
          <table:table-cell table:number-columns-repeated="2" table:style-name="ce87"/>
          <table:table-cell table:style-name="ce60"/>
          <table:table-cell table:style-name="ce88"/>
          <table:table-cell table:style-name="ce89"/>
          <table:table-cell table:number-columns-repeated="52" table:style-name="ce60"/>
          <table:table-cell table:style-name="ce83"/>
          <table:table-cell office:value-type="string" table:style-name="ce65">
            <text:p>94年07-09月</text:p>
          </table:table-cell>
          <table:table-cell office:value-type="float" office:value="1.0204" table:style-name="ce66">
            <text:p>1.0204<text:s/></text:p>
          </table:table-cell>
          <table:table-cell office:value-type="float" office:value="1.0201" table:style-name="ce66">
            <text:p>1.0201<text:s/></text:p>
          </table:table-cell>
          <table:table-cell office:value-type="float" office:value="0.92320000000000002" table:style-name="ce66">
            <text:p>0.9232<text:s/></text:p>
          </table:table-cell>
          <table:table-cell office:value-type="float" office:value="0.94530000000000003" table:style-name="ce66">
            <text:p>0.9453<text:s/></text:p>
          </table:table-cell>
          <table:table-cell office:value-type="float" office:value="0.8198753739017145" table:style-name="ce66">
            <text:p>0.8199<text:s/></text:p>
          </table:table-cell>
          <table:table-cell office:value-type="float" office:value="0.88142734637796327" table:style-name="ce66">
            <text:p>0.8814<text:s/></text:p>
          </table:table-cell>
          <table:table-cell office:value-type="float" office:value="0.83513941000000003" table:style-name="ce66">
            <text:p>0.8351<text:s/></text:p>
          </table:table-cell>
          <table:table-cell office:value-type="float" office:value="0.90075159999999999" table:style-name="ce66">
            <text:p>0.9008<text:s/></text:p>
          </table:table-cell>
          <table:table-cell office:value-type="float" office:value="0.96719999999999995" table:style-name="ce31">
            <text:p>0.9672<text:s/></text:p>
          </table:table-cell>
          <table:table-cell office:value-type="float" office:value="0.9657" table:style-name="ce67">
            <text:p>0.9657<text:s/></text:p>
          </table:table-cell>
          <table:table-cell table:style-name="ce69"/>
          <table:table-cell table:number-columns-repeated="28" table:style-name="ce68"/>
          <table:table-cell table:number-columns-repeated="16277" table:style-name="ce69"/>
        </table:table-row>
        <table:table-row table:style-name="ro4">
          <table:table-cell table:style-name="ce90"/>
          <table:table-cell table:number-columns-repeated="4" table:style-name="ce91"/>
          <table:table-cell table:style-name="ce92"/>
          <table:table-cell table:number-columns-repeated="2" table:style-name="ce84"/>
          <table:table-cell table:style-name="ce93"/>
          <table:table-cell table:number-columns-repeated="3" table:style-name="ce91"/>
          <table:table-cell table:style-name="ce94"/>
          <table:table-cell table:style-name="ce93"/>
          <table:table-cell table:number-columns-repeated="52" table:style-name="ce91"/>
          <table:table-cell table:style-name="ce92"/>
          <table:table-cell office:value-type="string" table:style-name="ce95">
            <text:p>94年10-12月</text:p>
          </table:table-cell>
          <table:table-cell office:value-type="float" office:value="1.0124" table:style-name="ce96">
            <text:p>1.0124<text:s/></text:p>
          </table:table-cell>
          <table:table-cell office:value-type="float" office:value="1.0123" table:style-name="ce96">
            <text:p>1.0123<text:s/></text:p>
          </table:table-cell>
          <table:table-cell office:value-type="float" office:value="0.99909999999999999" table:style-name="ce96">
            <text:p>0.9991<text:s/></text:p>
          </table:table-cell>
          <table:table-cell office:value-type="float" office:value="0.99939999999999996" table:style-name="ce96">
            <text:p>0.9994<text:s/></text:p>
          </table:table-cell>
          <table:table-cell office:value-type="float" office:value="0.82240000000000002" table:style-name="ce96">
            <text:p>0.8224<text:s/></text:p>
          </table:table-cell>
          <table:table-cell office:value-type="float" office:value="0.88370000000000004" table:style-name="ce96">
            <text:p>0.8837<text:s/></text:p>
          </table:table-cell>
          <table:table-cell office:value-type="float" office:value="0.83379999999999999" table:style-name="ce96">
            <text:p>0.8338<text:s/></text:p>
          </table:table-cell>
          <table:table-cell office:value-type="float" office:value="0.90010000000000001" table:style-name="ce96">
            <text:p>0.9001<text:s/></text:p>
          </table:table-cell>
          <table:table-cell office:value-type="float" office:value="0.97030000000000005" table:style-name="ce96">
            <text:p>0.9703<text:s/></text:p>
          </table:table-cell>
          <table:table-cell office:value-type="float" office:value="0.97150000000000003" table:style-name="ce97">
            <text:p>0.9715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table:style-name="ce90"/>
          <table:table-cell table:number-columns-repeated="4" table:style-name="ce91"/>
          <table:table-cell table:style-name="ce92"/>
          <table:table-cell table:number-columns-repeated="2" table:style-name="ce84"/>
          <table:table-cell table:style-name="ce93"/>
          <table:table-cell table:number-columns-repeated="3" table:style-name="ce91"/>
          <table:table-cell table:style-name="ce94"/>
          <table:table-cell table:style-name="ce93"/>
          <table:table-cell table:number-columns-repeated="52" table:style-name="ce91"/>
          <table:table-cell table:style-name="ce92"/>
          <table:table-cell office:value-type="string" table:style-name="ce95">
            <text:p>95年01-03月</text:p>
          </table:table-cell>
          <table:table-cell office:value-type="float" office:value="0.95955281999999997" table:style-name="ce96">
            <text:p>0.9596<text:s/></text:p>
          </table:table-cell>
          <table:table-cell office:value-type="float" office:value="0.96005324999999997" table:style-name="ce96">
            <text:p>0.9601<text:s/></text:p>
          </table:table-cell>
          <table:table-cell office:value-type="float" office:value="1.0632999999999999" table:style-name="ce96">
            <text:p>1.0633<text:s/></text:p>
          </table:table-cell>
          <table:table-cell office:value-type="float" office:value="1.0422" table:style-name="ce96">
            <text:p>1.0422<text:s/></text:p>
          </table:table-cell>
          <table:table-cell office:value-type="float" office:value="0.85189999999999999" table:style-name="ce96">
            <text:p>0.8519<text:s/></text:p>
          </table:table-cell>
          <table:table-cell office:value-type="float" office:value="0.90280000000000005" table:style-name="ce96">
            <text:p>0.9028<text:s/></text:p>
          </table:table-cell>
          <table:table-cell office:value-type="float" office:value="0.88" table:style-name="ce96">
            <text:p>0.8800<text:s/></text:p>
          </table:table-cell>
          <table:table-cell office:value-type="float" office:value="0.92859999999999998" table:style-name="ce96">
            <text:p>0.9286<text:s/></text:p>
          </table:table-cell>
          <table:table-cell office:value-type="float" office:value="0.95520000000000005" table:style-name="ce96">
            <text:p>0.9552<text:s/></text:p>
          </table:table-cell>
          <table:table-cell office:value-type="float" office:value="0.95779999999999998" table:style-name="ce97">
            <text:p>0.9578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table:style-name="ce90"/>
          <table:table-cell table:number-columns-repeated="4" table:style-name="ce91"/>
          <table:table-cell table:style-name="ce92"/>
          <table:table-cell table:number-columns-repeated="2" table:style-name="ce84"/>
          <table:table-cell table:style-name="ce93"/>
          <table:table-cell table:number-columns-repeated="3" table:style-name="ce91"/>
          <table:table-cell table:style-name="ce94"/>
          <table:table-cell table:style-name="ce93"/>
          <table:table-cell table:number-columns-repeated="52" table:style-name="ce91"/>
          <table:table-cell table:style-name="ce92"/>
          <table:table-cell office:value-type="string" table:style-name="ce95">
            <text:p>95年4-6月</text:p>
          </table:table-cell>
          <table:table-cell office:value-type="float" office:value="0.99111649000000002" table:style-name="ce96">
            <text:p>0.9911<text:s/></text:p>
          </table:table-cell>
          <table:table-cell office:value-type="float" office:value="0.99122478999999997" table:style-name="ce96">
            <text:p>0.9912<text:s/></text:p>
          </table:table-cell>
          <table:table-cell office:value-type="float" office:value="0.99511033999999998" table:style-name="ce96">
            <text:p>0.9951<text:s/></text:p>
          </table:table-cell>
          <table:table-cell office:value-type="float" office:value="0.99653464000000003" table:style-name="ce96">
            <text:p>0.9965<text:s/></text:p>
          </table:table-cell>
          <table:table-cell office:value-type="float" office:value="0.90771091999999998" table:style-name="ce96">
            <text:p>0.9077<text:s/></text:p>
          </table:table-cell>
          <table:table-cell office:value-type="float" office:value="0.93892648000000001" table:style-name="ce96">
            <text:p>0.9389<text:s/></text:p>
          </table:table-cell>
          <table:table-cell office:value-type="float" office:value="0.89354442999999995" table:style-name="ce96">
            <text:p>0.8935<text:s/></text:p>
          </table:table-cell>
          <table:table-cell office:value-type="float" office:value="0.93669060999999998" table:style-name="ce96">
            <text:p>0.9367<text:s/></text:p>
          </table:table-cell>
          <table:table-cell office:value-type="float" office:value="0.98713952000000005" table:style-name="ce96">
            <text:p>0.9871<text:s/></text:p>
          </table:table-cell>
          <table:table-cell office:value-type="float" office:value="0.98791561999999999" table:style-name="ce97">
            <text:p>0.9879<text:s/></text:p>
          </table:table-cell>
          <table:table-cell table:number-columns-repeated="29" table:style-name="ce68"/>
          <table:table-cell table:number-columns-repeated="16277" table:style-name="ce69"/>
        </table:table-row>
        <table:table-row table:style-name="ro4">
          <table:table-cell table:number-columns-repeated="5" table:style-name="ce98"/>
          <table:table-cell table:number-columns-repeated="3" table:style-name="ce99"/>
          <table:table-cell table:number-columns-repeated="4" table:style-name="ce98"/>
          <table:table-cell table:style-name="ce100"/>
          <table:table-cell table:number-columns-repeated="54" table:style-name="ce98"/>
          <table:table-cell office:value-type="string" table:style-name="ce101">
            <text:p>95年7-9月</text:p>
          </table:table-cell>
          <table:table-cell office:value-type="float" office:value="1.0105999999999999" table:style-name="ce102">
            <text:p>1.0106<text:s/></text:p>
          </table:table-cell>
          <table:table-cell office:value-type="float" office:value="1.0105" table:style-name="ce102">
            <text:p>1.0105<text:s/></text:p>
          </table:table-cell>
          <table:table-cell office:value-type="float" office:value="0.93030000000000002" table:style-name="ce103">
            <text:p>0.9303</text:p>
          </table:table-cell>
          <table:table-cell office:value-type="float" office:value="0.95089999999999997" table:style-name="ce103">
            <text:p>0.9509</text:p>
          </table:table-cell>
          <table:table-cell office:value-type="float" office:value="0.86699999999999999" table:style-name="ce102">
            <text:p>0.8670<text:s/></text:p>
          </table:table-cell>
          <table:table-cell office:value-type="float" office:value="0.91290000000000004" table:style-name="ce102">
            <text:p>0.9129<text:s/></text:p>
          </table:table-cell>
          <table:table-cell office:value-type="float" office:value="0.86619999999999997" table:style-name="ce102">
            <text:p>0.8662<text:s/></text:p>
          </table:table-cell>
          <table:table-cell office:value-type="float" office:value="0.92810000000000004" table:style-name="ce102">
            <text:p>0.9281<text:s/></text:p>
          </table:table-cell>
          <table:table-cell office:value-type="float" office:value="0.96550000000000002" table:style-name="ce102">
            <text:p>0.9655<text:s/></text:p>
          </table:table-cell>
          <table:table-cell office:value-type="float" office:value="0.96760000000000002" table:style-name="ce104">
            <text:p>0.9676<text:s/></text:p>
          </table:table-cell>
          <table:table-cell table:number-columns-repeated="29" table:style-name="ce105"/>
          <table:table-cell table:number-columns-repeated="16277" table:style-name="ce98"/>
        </table:table-row>
        <table:table-row table:style-name="ro7">
          <table:table-cell table:number-columns-repeated="5" table:style-name="ce11"/>
          <table:table-cell table:number-columns-repeated="2" table:style-name="ce76"/>
          <table:table-cell table:style-name="ce77"/>
          <table:table-cell table:number-columns-repeated="3" table:style-name="ce106"/>
          <table:table-cell table:style-name="ce11"/>
          <table:table-cell table:style-name="ce107"/>
          <table:table-cell table:number-columns-repeated="54" table:style-name="ce11"/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number-columns-repeated="5" table:style-name="ce109"/>
          <table:table-cell table:number-columns-repeated="29" table:style-name="ce10"/>
          <table:table-cell table:number-columns-repeated="16277"/>
        </table:table-row>
        <table:table-row table:style-name="ro7">
          <table:table-cell table:number-columns-repeated="6" table:style-name="ce11"/>
          <table:table-cell table:style-name="ce76"/>
          <table:table-cell table:style-name="ce77"/>
          <table:table-cell table:number-columns-repeated="3" table:style-name="ce106"/>
          <table:table-cell table:number-columns-repeated="56" table:style-name="ce11"/>
          <table:table-cell table:style-name="ce108"/>
          <table:table-cell table:number-columns-repeated="3" table:style-name="ce109"/>
          <table:table-cell table:style-name="ce111"/>
          <table:table-cell table:style-name="ce110"/>
          <table:table-cell table:number-columns-repeated="5" table:style-name="ce109"/>
          <table:table-cell table:number-columns-repeated="29" table:style-name="ce10"/>
          <table:table-cell table:number-columns-repeated="16277"/>
        </table:table-row>
        <table:table-row table:style-name="ro7">
          <table:table-cell table:number-columns-repeated="6" table:style-name="ce11"/>
          <table:table-cell table:style-name="ce76"/>
          <table:table-cell table:style-name="ce77"/>
          <table:table-cell table:number-columns-repeated="3" table:style-name="ce106"/>
          <table:table-cell table:number-columns-repeated="56" table:style-name="ce11"/>
          <table:table-cell table:style-name="ce108"/>
          <table:table-cell table:number-columns-repeated="3" table:style-name="ce109"/>
          <table:table-cell table:number-columns-repeated="2" table:style-name="ce111"/>
          <table:table-cell table:number-columns-repeated="5" table:style-name="ce109"/>
          <table:table-cell table:number-columns-repeated="29" table:style-name="ce10"/>
          <table:table-cell table:number-columns-repeated="16277"/>
        </table:table-row>
        <table:table-row table:style-name="ro7">
          <table:table-cell table:number-columns-repeated="7" table:style-name="ce11"/>
          <table:table-cell table:number-columns-repeated="4" table:style-name="ce106"/>
          <table:table-cell table:number-columns-repeated="56" table:style-name="ce11"/>
          <table:table-cell table:style-name="ce108"/>
          <table:table-cell table:number-columns-repeated="3" table:style-name="ce109"/>
          <table:table-cell table:style-name="ce110"/>
          <table:table-cell table:style-name="ce111"/>
          <table:table-cell table:number-columns-repeated="5" table:style-name="ce109"/>
          <table:table-cell table:number-columns-repeated="29" table:style-name="ce10"/>
          <table:table-cell table:number-columns-repeated="16277"/>
        </table:table-row>
        <table:table-row table:style-name="ro7">
          <table:table-cell table:number-columns-repeated="7" table:style-name="ce11"/>
          <table:table-cell table:number-columns-repeated="4" table:style-name="ce106"/>
          <table:table-cell table:number-columns-repeated="56" table:style-name="ce11"/>
          <table:table-cell table:style-name="ce108"/>
          <table:table-cell table:number-columns-repeated="3" table:style-name="ce109"/>
          <table:table-cell table:number-columns-repeated="2" table:style-name="ce112"/>
          <table:table-cell table:number-columns-repeated="5" table:style-name="ce109"/>
          <table:table-cell table:number-columns-repeated="29" table:style-name="ce10"/>
          <table:table-cell table:number-columns-repeated="16277"/>
        </table:table-row>
        <table:table-row table:number-rows-repeated="1048535" table:style-name="ro7">
          <table:table-cell table:number-columns-repeated="16384"/>
        </table:table-row>
        <table:named-expressions>
          <table:named-range table:name="Print_Area" table:cell-range-address="表27.$BP$1:表27.$BZ$36" table:base-cell-address="表27.$A$1"/>
        </table:named-expressions>
      </table:table>
      <table:table table:name="表28_" table:style-name="ta2">
        <table:table-column table:style-name="co21" table:default-cell-style-name="ce113"/>
        <table:table-column table:style-name="co18" table:number-columns-repeated="10" table:default-cell-style-name="ce113"/>
        <table:table-column table:style-name="co20" table:number-columns-repeated="16373" table:default-cell-style-name="ce113"/>
        <table:table-row table:style-name="ro8">
          <table:table-cell table:style-name="ce113"/>
          <table:table-cell office:value-type="string" table:number-columns-spanned="10" table:number-rows-spanned="1" table:style-name="ce196">
            <text:p><text:s text:c="25"/><text:span text:style-name="T2">表</text:span>28<text:span text:style-name="T2">.各部門總額點值預估</text:span></text:p>
          </table:table-cell>
          <table:covered-table-cell table:number-columns-repeated="9"/>
          <table:table-cell table:number-columns-repeated="16373" table:style-name="ce113"/>
        </table:table-row>
        <table:table-row table:style-name="ro9">
          <table:table-cell office:value-type="string" table:number-columns-spanned="1" table:number-rows-spanned="2" table:style-name="ce181">
            <text:p><text:s text:c="5"/></text:p>
            <draw:custom-shape svg:x="0.02083in" svg:y="0.03472in" svg:width="1.27546in" svg:height="1.30787in" draw:z-index="1" draw:id="id7" draw:style-name="a7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frame draw:z-index="4" draw:id="id10" draw:style-name="a19" draw:name="Text Box 4" svg:x="0.57639in" svg:y="0.08333in" svg:width="0.66667in" svg:height="0.35417in">
              <draw:text-box>
                <text:p text:style-name="a18" text:class-names="" text:cond-style-name=""><text:span text:style-name="a17" text:class-names="">部門別</text:span></text:p>
              </draw:text-box>
              <svg:title/>
              <svg:desc/>
            </draw:frame>
          </table:table-cell>
          <table:table-cell office:value-type="string" table:number-columns-spanned="2" table:number-rows-spanned="1" table:style-name="ce183">
            <text:p>牙醫</text:p>
            <draw:frame draw:z-index="2" draw:id="id8" draw:style-name="a10" draw:name="Text Box 2" svg:x="0in" svg:y="0.05556in" svg:width="0in" svg:height="0.25in">
              <draw:text-box>
                <text:p text:style-name="a9" text:class-names="" text:cond-style-name=""><text:span text:style-name="a8" text:class-names="">部門別</text:span></text:p>
              </draw:text-box>
              <svg:title/>
              <svg:desc/>
            </draw:frame>
          </table:table-cell>
          <table:covered-table-cell/>
          <table:table-cell office:value-type="string" table:number-columns-spanned="2" table:number-rows-spanned="1" table:style-name="ce183">
            <text:p>中醫</text:p>
          </table:table-cell>
          <table:covered-table-cell/>
          <table:table-cell office:value-type="string" table:number-columns-spanned="2" table:number-rows-spanned="1" table:style-name="ce183">
            <text:p>西醫基層</text:p>
          </table:table-cell>
          <table:covered-table-cell/>
          <table:table-cell office:value-type="string" table:number-columns-spanned="2" table:number-rows-spanned="1" table:style-name="ce183">
            <text:p>醫院</text:p>
          </table:table-cell>
          <table:covered-table-cell/>
          <table:table-cell office:value-type="string" table:number-columns-spanned="2" table:number-rows-spanned="1" table:style-name="ce197">
            <text:p>門診透析</text:p>
          </table:table-cell>
          <table:covered-table-cell/>
          <table:table-cell table:number-columns-repeated="16373" table:style-name="ce113"/>
        </table:table-row>
        <table:table-row table:style-name="ro9">
          <table:covered-table-cell>
            <draw:frame draw:z-index="3" draw:id="id9" draw:style-name="a16" draw:name="Text Box 3" svg:x="0.20833in" svg:y="0.24306in" svg:width="0.57639in" svg:height="0.38889in">
              <draw:text-box>
                <text:p text:style-name="a13" text:class-names="" text:cond-style-name=""><text:span text:style-name="a11" text:class-names="">季別</text:span><text:span text:style-name="a12" text:class-names=""/></text:p>
                <text:p text:style-name="a15" text:class-names="" text:cond-style-name=""><text:span text:style-name="a14" text:class-names=""/></text:p>
              </draw:text-box>
              <svg:title/>
              <svg:desc/>
            </draw:frame>
          </table:covered-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4">
            <text:p>平均點值</text:p>
          </table:table-cell>
          <table:table-cell office:value-type="string" table:style-name="ce114">
            <text:p>浮動點值</text:p>
          </table:table-cell>
          <table:table-cell office:value-type="string" table:style-name="ce115">
            <text:p>平均點值</text:p>
          </table:table-cell>
          <table:table-cell table:number-columns-repeated="16373" table:style-name="ce113"/>
        </table:table-row>
        <table:table-row table:style-name="ro9">
          <table:table-cell office:value-type="string" table:style-name="ce116">
            <text:p>95年 第4季</text:p>
          </table:table-cell>
          <table:table-cell office:value-type="float" office:value="1.0148936284000001" table:style-name="ce117">
            <text:p>1.0149<text:s/></text:p>
            <draw:frame draw:z-index="6" draw:id="id12" draw:style-name="a25" draw:name="Text Box 6" svg:x="0.14583in" svg:y="0in" svg:width="0.57639in" svg:height="0in">
              <draw:text-box>
                <text:p text:style-name="a24" text:class-names="" text:cond-style-name=""><text:span text:style-name="a23" text:class-names="">分局別</text:span></text:p>
              </draw:text-box>
              <svg:title/>
              <svg:desc/>
            </draw:frame>
            <draw:frame draw:z-index="7" draw:id="id13" draw:style-name="a28" draw:name="Text Box 7" svg:x="0.42361in" svg:y="0in" svg:width="0.52778in" svg:height="0in">
              <draw:text-box>
                <text:p text:style-name="a27" text:class-names="" text:cond-style-name=""><text:span text:style-name="a26" text:class-names="">部門別</text:span></text:p>
              </draw:text-box>
              <svg:title/>
              <svg:desc/>
            </draw:frame>
          </table:table-cell>
          <table:table-cell office:value-type="float" office:value="1.0147235335" table:style-name="ce117">
            <text:p>1.0147<text:s/></text:p>
            <draw:frame draw:z-index="5" draw:id="id11" draw:style-name="a22" draw:name="Text Box 5" svg:x="0in" svg:y="0in" svg:width="0in" svg:height="0in">
              <draw:text-box>
                <text:p text:style-name="a21" text:class-names="" text:cond-style-name=""><text:span text:style-name="a20" text:class-names="">部門別</text:span></text:p>
              </draw:text-box>
              <svg:title/>
              <svg:desc/>
            </draw:frame>
          </table:table-cell>
          <table:table-cell office:value-type="float" office:value="0.99851599729999996" table:style-name="ce117">
            <text:p>0.9985<text:s/></text:p>
          </table:table-cell>
          <table:table-cell office:value-type="float" office:value="0.99896218189999997" table:style-name="ce117">
            <text:p>0.9990<text:s/></text:p>
          </table:table-cell>
          <table:table-cell office:value-type="float" office:value="0.87932943149999998" table:style-name="ce117">
            <text:p>0.8793<text:s/></text:p>
          </table:table-cell>
          <table:table-cell office:value-type="float" office:value="0.91988958949999999" table:style-name="ce117">
            <text:p>0.9199<text:s/></text:p>
          </table:table-cell>
          <table:table-cell office:value-type="float" office:value="0.87814192306348704" table:style-name="ce117">
            <text:p>0.8781<text:s/></text:p>
          </table:table-cell>
          <table:table-cell office:value-type="float" office:value="0.92793588960761875" table:style-name="ce117">
            <text:p>0.9279<text:s/></text:p>
          </table:table-cell>
          <table:table-cell office:value-type="float" office:value="0.98103673390000001" table:style-name="ce117">
            <text:p>0.9810<text:s/></text:p>
          </table:table-cell>
          <table:table-cell office:value-type="float" office:value="0.98223808189999995" table:style-name="ce118">
            <text:p>0.9822<text:s/></text:p>
          </table:table-cell>
          <table:table-cell table:number-columns-repeated="16373" table:style-name="ce113"/>
        </table:table-row>
        <table:table-row table:style-name="ro9" table:visibility="collapse">
          <table:table-cell office:value-type="string" table:style-name="ce119">
            <text:p>95年7月</text:p>
          </table:table-cell>
          <table:table-cell office:value-type="float" office:value="1.0284506957999999" table:formula="of:=['file:///C:/Documents%20and%20Settings/a110592/Local%20Settings/Temporary%20Internet%20Files/OLKFA/9507-牙醫門診點值預估.xls'#點值_當月.$H$10]" table:style-name="ce120">
            <text:p>1.0285<text:s/></text:p>
          </table:table-cell>
          <table:table-cell office:value-type="float" office:value="1.0281325333" table:formula="of:=['file:///C:/Documents%20and%20Settings/a110592/Local%20Settings/Temporary%20Internet%20Files/OLKFA/9507-牙醫門診點值預估.xls'#點值_當月.$I$10]" table:style-name="ce120">
            <text:p>1.0281<text:s/></text:p>
          </table:table-cell>
          <table:table-cell office:value-type="float" office:value="0.96463042649999997" table:formula="of:=['file:///C:/Documents%20and%20Settings/a110592/Local%20Settings/Temporary%20Internet%20Files/OLKFA/9507-中醫門診點值預估.xls'#點值_當月.$G$10]" table:style-name="ce121">
            <text:p>0.9646<text:s/></text:p>
          </table:table-cell>
          <table:table-cell office:value-type="float" office:value="0.97504569480000003" table:formula="of:=['file:///C:/Documents%20and%20Settings/a110592/Local%20Settings/Temporary%20Internet%20Files/OLKFA/9507-中醫門診點值預估.xls'#點值_當月.$H$10]" table:style-name="ce121">
            <text:p>0.9750<text:s/></text:p>
          </table:table-cell>
          <table:table-cell office:value-type="float" office:value="0.89623145010000005" table:formula="of:=['file:///C:/Documents%20and%20Settings/a110592/Local%20Settings/Temporary%20Internet%20Files/OLKFA/9507-西醫基層點值預估.xls'#點值_當月.$I$10]" table:style-name="ce120">
            <text:p>0.8962<text:s/></text:p>
          </table:table-cell>
          <table:table-cell office:value-type="float" office:value="0.93120986120000004" table:formula="of:=['file:///C:/Documents%20and%20Settings/a110592/Local%20Settings/Temporary%20Internet%20Files/OLKFA/9507-西醫基層點值預估.xls'#點值_當月.$J$10]" table:style-name="ce120">
            <text:p>0.9312<text:s/></text:p>
          </table:table-cell>
          <table:table-cell office:value-type="float" office:value="0.76995021256878449" table:formula="of:=['file:///C:/Documents%20and%20Settings/a110592/Local%20Settings/Temporary%20Internet%20Files/OLKFA/9507-醫院點值預估.xls'#Sheet1.$L$10]" table:style-name="ce120">
            <text:p>0.7700<text:s/></text:p>
          </table:table-cell>
          <table:table-cell office:value-type="float" office:value="0.86548697321664825" table:formula="of:=['file:///C:/Documents%20and%20Settings/a110592/Local%20Settings/Temporary%20Internet%20Files/OLKFA/9507-醫院點值預估.xls'#Sheet1.$N$10]" table:style-name="ce120">
            <text:p>0.8655<text:s/></text:p>
          </table:table-cell>
          <table:table-cell office:value-type="float" office:value="0.99188545800000005" table:formula="of:=['file:///C:/Documents%20and%20Settings/a110592/Local%20Settings/Temporary%20Internet%20Files/OLKFA/9507-門診透析點值預估.xls'#點值_當月.$E$4]" table:style-name="ce120">
            <text:p>0.9919<text:s/></text:p>
          </table:table-cell>
          <table:table-cell office:value-type="float" office:value="0.99238356370000003" table:formula="of:=['file:///C:/Documents%20and%20Settings/a110592/Local%20Settings/Temporary%20Internet%20Files/OLKFA/9507-門診透析點值預估.xls'#點值_當月.$F$4]" table:style-name="ce122">
            <text:p>0.9924<text:s/></text:p>
          </table:table-cell>
          <table:table-cell table:style-name="ce113"/>
          <table:table-cell table:style-name="ce123"/>
          <table:table-cell table:number-columns-repeated="16371"/>
        </table:table-row>
        <table:table-row table:style-name="ro10">
          <table:table-cell office:value-type="string" table:style-name="ce124">
            <text:p>說明：</text:p>
          </table:table-cell>
          <table:table-cell table:style-name="ce125"/>
          <table:table-cell table:number-columns-repeated="5" table:style-name="ce126"/>
          <table:table-cell table:style-name="ce127"/>
          <table:table-cell table:number-columns-repeated="16376" table:style-name="ce128"/>
        </table:table-row>
        <table:table-row table:style-name="ro10">
          <table:table-cell office:value-type="string" table:style-name="ce129">
            <text:p>一<text:span text:style-name="T9">.</text:span>製表日期：<text:span text:style-name="T9">96</text:span>年<text:span text:style-name="T9">2</text:span>月<text:span text:style-name="T9">5</text:span>日。</text:p>
          </table:table-cell>
          <table:table-cell table:number-columns-repeated="7" table:style-name="ce128"/>
          <table:table-cell table:number-columns-repeated="2" table:style-name="ce126"/>
          <table:table-cell table:number-columns-repeated="16374" table:style-name="ce128"/>
        </table:table-row>
        <table:table-row table:style-name="ro10">
          <table:table-cell office:value-type="string" table:style-name="ce129">
            <text:p>二<text:span text:style-name="T9">.</text:span>總額：</text:p>
          </table:table-cell>
          <table:table-cell table:number-columns-repeated="7" table:style-name="ce128"/>
          <table:table-cell table:number-columns-repeated="2" table:style-name="ce126"/>
          <table:table-cell table:number-columns-repeated="16374" table:style-name="ce128"/>
        </table:table-row>
        <table:table-row table:style-name="ro10">
          <table:table-cell office:value-type="string" table:style-name="ce130">
            <text:p>1.<text:span text:style-name="T5">總額醫療費用含部分負擔。</text:span></text:p>
          </table:table-cell>
          <table:table-cell table:number-columns-repeated="7" table:style-name="ce128"/>
          <table:table-cell table:number-columns-repeated="2" table:style-name="ce126"/>
          <table:table-cell table:number-columns-repeated="16374" table:style-name="ce128"/>
        </table:table-row>
        <table:table-row table:style-name="ro10">
          <table:table-cell office:value-type="string" table:style-name="ce130">
            <text:p>2.<text:span text:style-name="T5">分區分配參數之費用占率及人口風險因子皆採</text:span><text:span text:style-name="T10">95Q1</text:span><text:span text:style-name="T5">結算報表值</text:span></text:p>
          </table:table-cell>
          <table:table-cell table:number-columns-repeated="7" table:style-name="ce128"/>
          <table:table-cell table:number-columns-repeated="2" table:style-name="ce126"/>
          <table:table-cell table:number-columns-repeated="16374" table:style-name="ce128"/>
        </table:table-row>
        <table:table-row table:style-name="ro11">
          <table:table-cell office:value-type="string" table:number-columns-spanned="9" table:number-rows-spanned="1" table:style-name="ce172">
            <text:p>3.<text:span text:style-name="T5">跨區就醫調整後總額係依據所預估之各分區總額，以</text:span>94<text:span text:style-name="T5">年下半年合計資料調整跨區就醫情形得出。</text:span></text:p>
          </table:table-cell>
          <table:covered-table-cell table:number-columns-repeated="8"/>
          <table:table-cell table:style-name="ce126"/>
          <table:table-cell table:number-columns-repeated="16374" table:style-name="ce128"/>
        </table:table-row>
        <table:table-row table:style-name="ro10">
          <table:table-cell office:value-type="string" table:style-name="ce131">
            <text:p>4.<text:span text:style-name="T5">新增醫藥分業地區採去年同期結算報表金額按月分攤。</text:span></text:p>
          </table:table-cell>
          <table:table-cell table:number-columns-repeated="6" table:style-name="ce128"/>
          <table:table-cell table:number-columns-repeated="2" table:style-name="ce132"/>
          <table:table-cell table:number-columns-repeated="16375" table:style-name="ce128"/>
        </table:table-row>
        <table:table-row table:style-name="ro12">
          <table:table-cell office:value-type="string" table:number-columns-spanned="9" table:number-rows-spanned="1" table:style-name="ce174">
            <text:p>5.<text:span text:style-name="T5">預算攤月以</text:span>94<text:span text:style-name="T5">年同期之申報資料分別計算週日、週六、國定假日及工作日回攤</text:span>95<text:span text:style-name="T5">年得出每季各月之費用佔率。</text:span></text:p>
          </table:table-cell>
          <table:covered-table-cell table:number-columns-repeated="8"/>
          <table:table-cell table:number-columns-repeated="16375" table:style-name="ce128"/>
        </table:table-row>
        <table:table-row table:style-name="ro12">
          <table:table-cell office:value-type="string" table:number-columns-spanned="9" table:number-rows-spanned="1" table:style-name="ce174">
            <text:p>6.<text:span text:style-name="T5">跨區就醫調整後總額為以送核補報佔率校正，該佔率以最近一季</text:span>(95Q1)<text:span text:style-name="T5">結算金額計算得之。</text:span></text:p>
          </table:table-cell>
          <table:covered-table-cell table:number-columns-repeated="8"/>
          <table:table-cell table:number-columns-repeated="16375" table:style-name="ce128"/>
        </table:table-row>
        <table:table-row table:style-name="ro13">
          <table:table-cell office:value-type="string" table:number-columns-spanned="11" table:number-rows-spanned="1" table:style-name="ce176">
            <text:p>三<text:span text:style-name="T9">.</text:span>預估點數：以預估核減率調整之，預估核減率以<text:span text:style-name="T9">94</text:span>年下半年平均爭審後核減率，各分局分別計之<text:span text:style-name="T9">(</text:span>資料來源：醫審小組<text:span text:style-name="T9">950630</text:span>製<text:span text:style-name="T9">)</text:span>。</text:p>
          </table:table-cell>
          <table:covered-table-cell table:number-columns-repeated="10"/>
          <table:table-cell table:number-columns-repeated="16373" table:style-name="ce128"/>
        </table:table-row>
        <table:table-row table:style-name="ro14">
          <table:table-cell table:number-columns-repeated="5" table:style-name="ce113"/>
          <table:table-cell table:number-columns-repeated="3" table:style-name="ce133"/>
          <table:table-cell table:number-columns-repeated="4" table:style-name="ce113"/>
          <table:table-cell table:style-name="ce123"/>
          <table:table-cell table:number-columns-repeated="16371"/>
        </table:table-row>
        <table:table-row table:number-rows-repeated="16" table:style-name="ro14">
          <table:table-cell table:number-columns-repeated="5"/>
          <table:table-cell table:number-columns-repeated="3" table:style-name="ce133"/>
          <table:table-cell table:number-columns-repeated="4" table:style-name="ce113"/>
          <table:table-cell table:style-name="ce123"/>
          <table:table-cell table:number-columns-repeated="16371"/>
        </table:table-row>
        <table:table-row table:style-name="ro14">
          <table:table-cell table:number-columns-repeated="5"/>
          <table:table-cell table:number-columns-repeated="3" table:style-name="ce133"/>
          <table:table-cell table:number-columns-repeated="4" table:style-name="ce113"/>
          <table:table-cell table:style-name="ce123"/>
          <table:table-cell table:number-columns-repeated="61" table:style-name="ce113"/>
          <table:table-cell office:value-type="string" table:style-name="ce113">
            <text:p>0.0.8337</text:p>
          </table:table-cell>
          <table:table-cell table:number-columns-repeated="16309"/>
        </table:table-row>
        <table:table-row table:number-rows-repeated="2" table:style-name="ro14">
          <table:table-cell table:number-columns-repeated="5"/>
          <table:table-cell table:number-columns-repeated="3" table:style-name="ce133"/>
          <table:table-cell table:number-columns-repeated="4" table:style-name="ce113"/>
          <table:table-cell table:style-name="ce123"/>
          <table:table-cell table:number-columns-repeated="16371" table:style-name="ce113"/>
        </table:table-row>
        <table:table-row table:number-rows-repeated="2" table:style-name="ro14">
          <table:table-cell table:number-columns-repeated="5"/>
          <table:table-cell table:style-name="ce113"/>
          <table:table-cell table:number-columns-repeated="2" table:style-name="ce133"/>
          <table:table-cell table:number-columns-repeated="16376" table:style-name="ce113"/>
        </table:table-row>
        <table:table-row table:number-rows-repeated="1048539" table:style-name="ro14">
          <table:table-cell table:number-columns-repeated="16384"/>
        </table:table-row>
        <table:named-expressions>
          <table:named-range table:name="Print_Area" table:cell-range-address="表28_.$A$1:表28_.$K$15" table:base-cell-address="表28_.$A$1"/>
        </table:named-expressions>
      </table:table>
      <table:table table:name="'file:///C:/Documents%20and%20Settings/a110592/Local%20Settings/Temporary%20Internet%20Files/OLKFA/各總額各季浮動點值.xls'#牙醫" table:style-name="ta3">
        <table:table-source xlink:href="file:///C:/Documents%20and%20Settings/a110592/Local%20Settings/Temporary%20Internet%20Files/OLKFA/各總額各季浮動點值.xls" table:table-name="牙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中醫" table:style-name="ta3">
        <table:table-source xlink:href="file:///C:/Documents%20and%20Settings/a110592/Local%20Settings/Temporary%20Internet%20Files/OLKFA/各總額各季浮動點值.xls" table:table-name="中醫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醫院" table:style-name="ta3">
        <table:table-source xlink:href="file:///C:/Documents%20and%20Settings/a110592/Local%20Settings/Temporary%20Internet%20Files/OLKFA/各總額各季浮動點值.xls" table:table-name="西醫醫院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3"/>
          <table:table-cell office:value-type="float" office:value="0.43826929999999997"/>
          <table:table-cell office:value-type="float" office:value="0.50873356999999997"/>
          <table:table-cell office:value-type="float" office:value="0.38311149999999999"/>
          <table:table-cell office:value-type="float" office:value="0.46463545000000001"/>
          <table:table-cell office:value-type="float" office:value="0.25957898000000001"/>
          <table:table-cell office:value-type="float" office:value="0.22629514000000001"/>
          <table:table-cell table:number-columns-repeated="16375"/>
        </table:table-row>
        <table:table-row>
          <table:table-cell table:number-columns-repeated="3"/>
          <table:table-cell office:value-type="float" office:value="0.75501755000000004"/>
          <table:table-cell office:value-type="float" office:value="0.76696439000000005"/>
          <table:table-cell office:value-type="float" office:value="0.82212147000000002"/>
          <table:table-cell office:value-type="float" office:value="0.76824694999999998"/>
          <table:table-cell office:value-type="float" office:value="0.75120047000000001"/>
          <table:table-cell office:value-type="float" office:value="0.70513497000000003"/>
          <table:table-cell table:number-columns-repeated="16375"/>
        </table:table-row>
        <table:table-row>
          <table:table-cell table:number-columns-repeated="3"/>
          <table:table-cell office:value-type="float" office:value="1.05761964"/>
          <table:table-cell office:value-type="float" office:value="0.93949258000000002"/>
          <table:table-cell office:value-type="float" office:value="0.91905636999999996"/>
          <table:table-cell office:value-type="float" office:value="1.03362877"/>
          <table:table-cell office:value-type="float" office:value="1.0406102399999999"/>
          <table:table-cell office:value-type="float" office:value="1.0389887799999999"/>
          <table:table-cell table:number-columns-repeated="16375"/>
        </table:table-row>
        <table:table-row>
          <table:table-cell table:number-columns-repeated="3"/>
          <table:table-cell office:value-type="float" office:value="1.0289887099999999"/>
          <table:table-cell office:value-type="float" office:value="0.96775392000000005"/>
          <table:table-cell office:value-type="float" office:value="0.97078796000000001"/>
          <table:table-cell office:value-type="float" office:value="1.0238864700000001"/>
          <table:table-cell office:value-type="float" office:value="1.01643778"/>
          <table:table-cell office:value-type="float" office:value="1.02635079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41455539000000002"/>
          <table:table-cell office:value-type="float" office:value="0.57238580999999999"/>
          <table:table-cell office:value-type="float" office:value="0.40001847000000001"/>
          <table:table-cell office:value-type="float" office:value="0.54501089999999996"/>
          <table:table-cell office:value-type="float" office:value="0.29050215000000001"/>
          <table:table-cell office:value-type="float" office:value="0.14220973000000001"/>
          <table:table-cell table:number-columns-repeated="16375"/>
        </table:table-row>
        <table:table-row>
          <table:table-cell table:number-columns-repeated="3"/>
          <table:table-cell office:value-type="float" office:value="0.73028371000000003"/>
          <table:table-cell office:value-type="float" office:value="0.76312484999999997"/>
          <table:table-cell office:value-type="float" office:value="0.83730079999999996"/>
          <table:table-cell office:value-type="float" office:value="0.77649151000000005"/>
          <table:table-cell office:value-type="float" office:value="0.7446777"/>
          <table:table-cell office:value-type="float" office:value="0.70978943000000005"/>
          <table:table-cell table:number-columns-repeated="16375"/>
        </table:table-row>
        <table:table-row>
          <table:table-cell table:number-columns-repeated="3"/>
          <table:table-cell office:value-type="float" office:value="1.05046029"/>
          <table:table-cell office:value-type="float" office:value="0.98092566000000003"/>
          <table:table-cell office:value-type="float" office:value="0.87803056999999995"/>
          <table:table-cell office:value-type="float" office:value="1.0410056599999999"/>
          <table:table-cell office:value-type="float" office:value="1.0002445099999999"/>
          <table:table-cell office:value-type="float" office:value="1.0251050100000001"/>
          <table:table-cell table:number-columns-repeated="16375"/>
        </table:table-row>
        <table:table-row>
          <table:table-cell table:number-columns-repeated="3"/>
          <table:table-cell office:value-type="float" office:value="1.0263016199999999"/>
          <table:table-cell office:value-type="float" office:value="0.99589965000000003"/>
          <table:table-cell office:value-type="float" office:value="0.96627110000000005"/>
          <table:table-cell office:value-type="float" office:value="1.02745609"/>
          <table:table-cell office:value-type="float" office:value="1.00233678"/>
          <table:table-cell office:value-type="float" office:value="1.0183692499999999"/>
          <table:table-cell table:number-columns-repeated="16375"/>
        </table:table-row>
        <table:table-row table:number-rows-repeated="2">
          <table:table-cell table:number-columns-repeated="16384"/>
        </table:table-row>
        <table:table-row>
          <table:table-cell table:number-columns-repeated="3"/>
          <table:table-cell office:value-type="float" office:value="0.16026025999999999"/>
          <table:table-cell office:value-type="float" office:value="0.26703764000000002"/>
          <table:table-cell office:value-type="float" office:value="0.43024575999999998"/>
          <table:table-cell office:value-type="float" office:value="0.37801034"/>
          <table:table-cell office:value-type="float" office:value="0.33137158999999999"/>
          <table:table-cell office:value-type="float" office:value="5.2887700000000003E-2"/>
          <table:table-cell table:number-columns-repeated="16375"/>
        </table:table-row>
        <table:table-row>
          <table:table-cell table:number-columns-repeated="3"/>
          <table:table-cell office:value-type="float" office:value="0.87985031000000002"/>
          <table:table-cell office:value-type="float" office:value="0.82767075999999995"/>
          <table:table-cell office:value-type="float" office:value="0.85784316999999999"/>
          <table:table-cell office:value-type="float" office:value="0.85363062999999995"/>
          <table:table-cell office:value-type="float" office:value="0.77034970999999997"/>
          <table:table-cell office:value-type="float" office:value="0.75186953000000001"/>
          <table:table-cell table:number-columns-repeated="16375"/>
        </table:table-row>
        <table:table-row>
          <table:table-cell table:number-columns-repeated="3"/>
          <table:table-cell office:value-type="float" office:value="0.90246950000000004"/>
          <table:table-cell office:value-type="float" office:value="0.72627262999999997"/>
          <table:table-cell office:value-type="float" office:value="0.89548570999999999"/>
          <table:table-cell office:value-type="float" office:value="0.85280816999999998"/>
          <table:table-cell office:value-type="float" office:value="0.90295225999999995"/>
          <table:table-cell office:value-type="float" office:value="0.87497128999999996"/>
          <table:table-cell table:number-columns-repeated="16375"/>
        </table:table-row>
        <table:table-row>
          <table:table-cell table:number-columns-repeated="3"/>
          <table:table-cell office:value-type="float" office:value="0.97101088999999996"/>
          <table:table-cell office:value-type="float" office:value="0.93572010999999999"/>
          <table:table-cell office:value-type="float" office:value="0.96942293000000002"/>
          <table:table-cell office:value-type="float" office:value="0.96127556000000003"/>
          <table:table-cell office:value-type="float" office:value="0.95624794000000002"/>
          <table:table-cell office:value-type="float" office:value="0.95989396999999999"/>
          <table:table-cell table:number-columns-repeated="16375"/>
        </table:table-row>
        <table:table-row table:number-rows-repeated="1048548">
          <table:table-cell table:number-columns-repeated="16375"/>
        </table:table-row>
      </table:table>
      <table:table table:name="'file:///C:/Documents%20and%20Settings/a110592/Local%20Settings/Temporary%20Internet%20Files/OLKFA/各總額各季浮動點值.xls'#洗腎" table:style-name="ta3">
        <table:table-source xlink:href="file:///C:/Documents%20and%20Settings/a110592/Local%20Settings/Temporary%20Internet%20Files/OLKFA/各總額各季浮動點值.xls" table:table-name="洗腎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西醫基層" table:style-name="ta3">
        <table:table-source xlink:href="file:///C:/Documents%20and%20Settings/a110592/Local%20Settings/Temporary%20Internet%20Files/OLKFA/各總額各季浮動點值.xls" table:table-name="西醫基層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各總額各季浮動點值.xls'#點值-表20" table:style-name="ta3">
        <table:table-source xlink:href="file:///C:/Documents%20and%20Settings/a110592/Local%20Settings/Temporary%20Internet%20Files/OLKFA/各總額各季浮動點值.xls" table:table-name="點值-表2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95總額" table:style-name="ta3">
        <table:table-source xlink:href="file:///C:/Documents%20and%20Settings/a110592/Local%20Settings/Temporary%20Internet%20Files/OLKFA/9507-牙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預算分配" table:style-name="ta3">
        <table:table-source xlink:href="file:///C:/Documents%20and%20Settings/a110592/Local%20Settings/Temporary%20Internet%20Files/OLKFA/9507-牙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WK" table:style-name="ta3">
        <table:table-source xlink:href="file:///C:/Documents%20and%20Settings/a110592/Local%20Settings/Temporary%20Internet%20Files/OLKFA/9507-牙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牙醫門診點值預估.xls'#點值_當月" table:style-name="ta3">
        <table:table-source xlink:href="file:///C:/Documents%20and%20Settings/a110592/Local%20Settings/Temporary%20Internet%20Files/OLKFA/9507-牙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7"/>
          <table:table-cell office:value-type="float" office:value="1.0284506957999999"/>
          <table:table-cell office:value-type="float" office:value="1.0281325333"/>
          <table:table-cell table:number-columns-repeated="16375"/>
        </table:table-row>
        <table:table-row table:number-rows-repeated="1048566">
          <table:table-cell table:number-columns-repeated="16375"/>
        </table:table-row>
      </table:table>
      <table:table table:name="'file:///C:/Documents%20and%20Settings/a110592/Local%20Settings/Temporary%20Internet%20Files/OLKFA/9507-中醫門診點值預估.xls'#95總額" table:style-name="ta3">
        <table:table-source xlink:href="file:///C:/Documents%20and%20Settings/a110592/Local%20Settings/Temporary%20Internet%20Files/OLKFA/9507-中醫門診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預算分配" table:style-name="ta3">
        <table:table-source xlink:href="file:///C:/Documents%20and%20Settings/a110592/Local%20Settings/Temporary%20Internet%20Files/OLKFA/9507-中醫門診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WK" table:style-name="ta3">
        <table:table-source xlink:href="file:///C:/Documents%20and%20Settings/a110592/Local%20Settings/Temporary%20Internet%20Files/OLKFA/9507-中醫門診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中醫門診點值預估.xls'#點值_當月" table:style-name="ta3">
        <table:table-source xlink:href="file:///C:/Documents%20and%20Settings/a110592/Local%20Settings/Temporary%20Internet%20Files/OLKFA/9507-中醫門診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6"/>
          <table:table-cell office:value-type="float" office:value="0.96463042649999997"/>
          <table:table-cell office:value-type="float" office:value="0.97504569480000003"/>
          <table:table-cell table:number-columns-repeated="16376"/>
        </table:table-row>
        <table:table-row table:number-rows-repeated="1048566">
          <table:table-cell table:number-columns-repeated="16376"/>
        </table:table-row>
      </table:table>
      <table:table table:name="'file:///C:/Documents%20and%20Settings/a110592/Local%20Settings/Temporary%20Internet%20Files/OLKFA/9507-西醫基層點值預估.xls'#95總額" table:style-name="ta3">
        <table:table-source xlink:href="file:///C:/Documents%20and%20Settings/a110592/Local%20Settings/Temporary%20Internet%20Files/OLKFA/9507-西醫基層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預算分配" table:style-name="ta3">
        <table:table-source xlink:href="file:///C:/Documents%20and%20Settings/a110592/Local%20Settings/Temporary%20Internet%20Files/OLKFA/9507-西醫基層點值預估.xls" table:table-name="預算分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WK" table:style-name="ta3">
        <table:table-source xlink:href="file:///C:/Documents%20and%20Settings/a110592/Local%20Settings/Temporary%20Internet%20Files/OLKFA/9507-西醫基層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西醫基層點值預估.xls'#點值_當月" table:style-name="ta3">
        <table:table-source xlink:href="file:///C:/Documents%20and%20Settings/a110592/Local%20Settings/Temporary%20Internet%20Files/OLKFA/9507-西醫基層點值預估.xls" table:table-name="點值_當月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8"/>
          <table:table-cell office:value-type="float" office:value="0.89623145010000005"/>
          <table:table-cell office:value-type="float" office:value="0.93120986120000004"/>
          <table:table-cell table:number-columns-repeated="16374"/>
        </table:table-row>
        <table:table-row table:number-rows-repeated="1048566">
          <table:table-cell table:number-columns-repeated="16374"/>
        </table:table-row>
      </table:table>
      <table:table table:name="'file:///C:/Documents%20and%20Settings/a110592/Local%20Settings/Temporary%20Internet%20Files/OLKFA/9507-醫院點值預估.xls'#Sheet1" table:style-name="ta3">
        <table:table-source xlink:href="file:///C:/Documents%20and%20Settings/a110592/Local%20Settings/Temporary%20Internet%20Files/OLKFA/9507-醫院點值預估.xls" table:table-name="Sheet1" table:mode="copy-results-only"/>
        <table:table-column/>
        <table:table-row table:number-rows-repeated="9">
          <table:table-cell table:number-columns-repeated="16384"/>
        </table:table-row>
        <table:table-row>
          <table:table-cell table:number-columns-repeated="11"/>
          <table:table-cell office:value-type="float" office:value="0.76995021256878449"/>
          <table:table-cell/>
          <table:table-cell office:value-type="float" office:value="0.86548697321664825"/>
          <table:table-cell table:number-columns-repeated="16370"/>
        </table:table-row>
        <table:table-row table:number-rows-repeated="1048566">
          <table:table-cell table:number-columns-repeated="16370"/>
        </table:table-row>
      </table:table>
      <table:table table:name="'file:///C:/Documents%20and%20Settings/a110592/Local%20Settings/Temporary%20Internet%20Files/OLKFA/9507-醫院點值預估.xls'#Sheet2" table:style-name="ta3">
        <table:table-source xlink:href="file:///C:/Documents%20and%20Settings/a110592/Local%20Settings/Temporary%20Internet%20Files/OLKFA/9507-醫院點值預估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Sheet3" table:style-name="ta3">
        <table:table-source xlink:href="file:///C:/Documents%20and%20Settings/a110592/Local%20Settings/Temporary%20Internet%20Files/OLKFA/9507-醫院點值預估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醫院點值預估.xls'#醫院總額" table:style-name="ta3">
        <table:table-source xlink:href="file:///C:/Documents%20and%20Settings/a110592/Local%20Settings/Temporary%20Internet%20Files/OLKFA/9507-醫院點值預估.xls" table:table-name="醫院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95總額" table:style-name="ta3">
        <table:table-source xlink:href="file:///C:/Documents%20and%20Settings/a110592/Local%20Settings/Temporary%20Internet%20Files/OLKFA/9507-門診透析點值預估.xls" table:table-name="95總額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WK" table:style-name="ta3">
        <table:table-source xlink:href="file:///C:/Documents%20and%20Settings/a110592/Local%20Settings/Temporary%20Internet%20Files/OLKFA/9507-門診透析點值預估.xls" table:table-name="W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a110592/Local%20Settings/Temporary%20Internet%20Files/OLKFA/9507-門診透析點值預估.xls'#點值_當月" table:style-name="ta3">
        <table:table-source xlink:href="file:///C:/Documents%20and%20Settings/a110592/Local%20Settings/Temporary%20Internet%20Files/OLKFA/9507-門診透析點值預估.xls" table:table-name="點值_當月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0.99188545800000005"/>
          <table:table-cell office:value-type="float" office:value="0.99238356370000003"/>
          <table:table-cell table:number-columns-repeated="16378"/>
        </table:table-row>
        <table:table-row table:number-rows-repeated="1048572">
          <table:table-cell table:number-columns-repeated="16378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Times New Roman" svg:font-family="&quot;Times New Roman&quot;"/>
    <style:font-face style:name="標楷體" svg:font-family="標楷體"/>
    <style:font-face style:name="Arial Unicode MS" svg:font-family="&quot;Arial Unicode MS&quot;"/>
  </office:font-face-decls>
  <office:styles>
    <number:number-style style:name="N0">
      <number:number number:min-integer-digits="1"/>
    </number:number-style>
    <number:currency-style style:name="N32P0">
      <number:text> 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1">
      <number:text>-</number:text>
      <number:currency-symbol>$</number:currency-symbol>
      <number:number number:decimal-places="0" number:min-integer-digits="1" number:grouping="true"/>
      <number:text> </number:text>
    </number:currency-style>
    <number:currency-style style:name="N32P2">
      <number:text> </number:text>
      <number:currency-symbol>$</number:currency-symbol>
      <number:text>- </number:text>
    </number:currency-style>
    <number:text-style style:name="N32">
      <number:text> </number:text>
      <number:text-content/>
      <number:text> </number:text>
      <style:map style:condition="value()&gt;0" style:apply-style-name="N32P0"/>
      <style:map style:condition="value()&lt;0" style:apply-style-name="N32P1"/>
      <style:map style:condition="value()=0" style:apply-style-name="N32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9">
      <number:number number:decimal-places="0" number:min-integer-digits="1" number:grouping="true" number:display-factor="1000000"/>
    </number:number-style>
    <number:number-style style:name="N63">
      <number:number number:decimal-places="4" number:min-integer-digits="1"/>
    </number:number-style>
    <number:number-style style:name="N64">
      <number:number number:decimal-places="4" number:min-integer-digits="1"/>
      <number:text> </number:text>
    </number:number-style>
    <number:number-style style:name="N66P0">
      <number:number number:decimal-places="4" number:min-integer-digits="1"/>
      <number:text> </number:text>
    </number:number-style>
    <number:number-style style:name="N66">
      <style:text-properties fo:color="#FF0000"/>
      <number:text>(</number:text>
      <number:number number:decimal-places="4" number:min-integer-digits="1"/>
      <number:text>)</number:text>
      <style:map style:condition="value()&gt;=0" style:apply-style-name="N66P0"/>
    </number:number-style>
    <number:number-style style:name="N75">
      <number:number number:decimal-places="8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style style:name="_36008__24163__91_0_93__laroux" style:display-name="貨幣[0]_laroux" style:family="table-cell" style:data-style-name="N32"/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511811023622047in" fo:margin-bottom="0.393700787401575in" fo:margin-left="0.354330708661417in" fo:margin-right="0.354330708661417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393700787401575in" fo:margin-left="0.354330708661417in" fo:margin-right="0.354330708661417in" style:print-orientation="landscape" style:print-page-order="ttb" style:first-page-number="continue" style:scale-to="96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附件</dc:title>
    <dc:description/>
    <dc:subject/>
    <meta:keyword>全民健康保險、健保</meta:keyword>
    <meta:initial-creator>中央健康保險局</meta:initial-creator>
    <dc:creator>E00</dc:creator>
    <meta:creation-date>2007-03-12T01:34:25Z</meta:creation-date>
    <dc:date>2024-01-08T08:18:29Z</dc:date>
    <meta:print-date>2007-03-19T09:24:40Z</meta:print-date>
  </office:meta>
</office:document-meta>
</file>