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1"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5:全民健康保險安全準備提列情形表(權責基礎).L33">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8 08:43</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其餘保險收支結餘(短絀)<text:s text:c="51"/><text:span text:style-name="T11">(除前1-4項外)</text:span></text:p>
          </table:table-cell>
          <table:table-cell office:value-type="string" table:style-name="ce37">
            <text:p>淨提列數 <text:s text:c="4"/>(淨收回數)</text:p>
          </table:table-cell>
          <table:table-cell office:value-type="string" table:number-columns-spanned="1" table:number-rows-spanned="2" table:style-name="ce93">
            <text:p>累計提列數(不足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table-cell office:value-type="string" table:style-name="ce38">
            <text:p>84.3-95.12</text:p>
          </table:table-cell>
          <table:table-cell office:value-type="float" office:value="206.43" table:style-name="ce72">
            <text:p>206.43<text:s/></text:p>
          </table:table-cell>
          <table:table-cell office:value-type="float" office:value="136.40200404999999" table:formula="msoxl:=SUM(N8/100000000)" table:style-name="ce72">
            <text:p>136.40<text:s/></text:p>
          </table:table-cell>
          <table:table-cell office:value-type="float" office:value="66.215690089999995" table:formula="msoxl:=SUM(O8/100000000)" table:style-name="ce72">
            <text:p>66.22<text:s/></text:p>
          </table:table-cell>
          <table:table-cell office:value-type="float" office:value="484.92702457000001" table:formula="msoxl:=SUM(P8/100000000)" table:style-name="ce72">
            <text:p>484.93<text:s/></text:p>
          </table:table-cell>
          <table:table-cell office:value-type="float" office:value="-882.01182753699993" table:formula="msoxl:=SUM(Q8/100000000)" table:style-name="ce72">
            <text:p>(882.01)</text:p>
          </table:table-cell>
          <table:table-cell office:value-type="float" office:value="11.966923213000031" table:formula="msoxl:=SUM(R8/100000000)" table:style-name="ce72">
            <text:p>11.97<text:s/></text:p>
          </table:table-cell>
          <table:table-cell office:value-type="float" office:value="11.966923213000031" table:formula="msoxl:=SUM(S8/100000000)" table:style-name="ce72">
            <text:p>11.97<text:s/></text:p>
          </table:table-cell>
          <table:table-cell office:value-type="float" office:value="1" table:style-name="ce1">
            <text:p>1</text:p>
          </table:table-cell>
          <table:table-cell office:value-type="float" office:value="6309590296" table:style-name="ce43">
            <text:p>6309590296.00<text:s/></text:p>
          </table:table-cell>
          <table:table-cell table:style-name="ce43"/>
          <table:table-cell office:value-type="float" office:value="42183112161" table:style-name="ce43">
            <text:p>42183112161.00<text:s/></text:p>
          </table:table-cell>
          <table:table-cell office:value-type="float" office:value="20643403204" table:style-name="ce43">
            <text:p>20643403204.00<text:s/></text:p>
          </table:table-cell>
          <table:table-cell office:value-type="float" office:value="13640200405" table:style-name="ce43">
            <text:p>13640200405.00<text:s/></text:p>
          </table:table-cell>
          <table:table-cell office:value-type="float" office:value="6621569009" table:style-name="ce43">
            <text:p>6621569009.00<text:s/></text:p>
          </table:table-cell>
          <table:table-cell office:value-type="float" office:value="48492702457" table:style-name="ce43">
            <text:p>48492702457.00<text:s/></text:p>
          </table:table-cell>
          <table:table-cell office:value-type="float" office:value="-88201182753.699997" table:style-name="ce43">
            <text:p>(88201182753.70)</text:p>
          </table:table-cell>
          <table:table-cell office:value-type="float" office:value="1196692321.3000031" table:formula="msoxl:=SUM(M8:Q8)" table:style-name="ce43">
            <text:p>1196692321.30<text:s/></text:p>
          </table:table-cell>
          <table:table-cell office:value-type="float" office:value="1196692321.3000031" table:style-name="ce43">
            <text:p>1196692321.30<text:s/></text:p>
          </table:table-cell>
          <table:table-cell table:number-columns-repeated="16365"/>
        </table:table-row>
        <table:table-row table:style-name="ro5">
          <table:table-cell office:value-type="string" table:style-name="ce38">
            <text:p>96.1-96.12</text:p>
          </table:table-cell>
          <table:table-cell table:style-name="ce72"/>
          <table:table-cell office:value-type="float" office:value="7.71678335" table:formula="msoxl:=N9/100000000" table:style-name="ce72">
            <text:p>7.72<text:s/></text:p>
          </table:table-cell>
          <table:table-cell office:value-type="float" office:value="0.30038325999999999" table:formula="msoxl:=O9/100000000" table:style-name="ce72">
            <text:p>0.30<text:s/></text:p>
          </table:table-cell>
          <table:table-cell office:value-type="float" office:value="190.16689423" table:formula="msoxl:=P9/100000000" table:style-name="ce72">
            <text:p>190.17<text:s/></text:p>
          </table:table-cell>
          <table:table-cell office:value-type="float" office:value="-335.85784323000001" table:formula="msoxl:=Q9/100000000" table:style-name="ce72">
            <text:p>(335.86)</text:p>
          </table:table-cell>
          <table:table-cell office:value-type="float" office:value="-137.67378239000001" table:formula="msoxl:=R9/100000000" table:style-name="ce72">
            <text:p>(137.67)</text:p>
          </table:table-cell>
          <table:table-cell office:value-type="float" office:value="-125.70685917699997" table:formula="msoxl:=S9/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9:Q9)" table:style-name="ce43">
            <text:p>(13767378239.00)</text:p>
          </table:table-cell>
          <table:table-cell office:value-type="float" office:value="-12570685917.699997" table:style-name="ce43">
            <text:p>(12570685917.70)</text:p>
          </table:table-cell>
          <table:table-cell table:number-columns-repeated="16365"/>
        </table:table-row>
        <table:table-row table:style-name="ro5">
          <table:table-cell office:value-type="string" table:style-name="ce38">
            <text:p>97.1-97.12</text:p>
          </table:table-cell>
          <table:table-cell table:style-name="ce72"/>
          <table:table-cell office:value-type="float" office:value="6.7026574099999996" table:formula="msoxl:=N10/100000000" table:style-name="ce72">
            <text:p>6.70<text:s/></text:p>
          </table:table-cell>
          <table:table-cell office:value-type="float" office:value="0.23560195" table:formula="msoxl:=O10/100000000" table:style-name="ce72">
            <text:p>0.24<text:s/></text:p>
          </table:table-cell>
          <table:table-cell office:value-type="float" office:value="191.73114028000001" table:formula="msoxl:=P10/100000000" table:style-name="ce72">
            <text:p>191.73<text:s/></text:p>
          </table:table-cell>
          <table:table-cell office:value-type="float" office:value="-338.22251939" table:formula="msoxl:=Q10/100000000" table:style-name="ce72">
            <text:p>(338.22)</text:p>
          </table:table-cell>
          <table:table-cell office:value-type="float" office:value="-139.55311975000001" table:formula="msoxl:=R10/100000000" table:style-name="ce72">
            <text:p>(139.55)</text:p>
          </table:table-cell>
          <table:table-cell office:value-type="float" office:value="-265.25997892699996" table:formula="msoxl:=S10/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0:Q10)" table:style-name="ce43">
            <text:p>(13955311975.00)</text:p>
          </table:table-cell>
          <table:table-cell office:value-type="float" office:value="-26525997892.699997" table:style-name="ce43">
            <text:p>(26525997892.70)</text:p>
          </table:table-cell>
          <table:table-cell table:number-columns-repeated="16365"/>
        </table:table-row>
        <table:table-row table:style-name="ro5">
          <table:table-cell office:value-type="string" table:style-name="ce38">
            <text:p>98.1-98.12</text:p>
          </table:table-cell>
          <table:table-cell table:style-name="ce72"/>
          <table:table-cell office:value-type="float" office:value="5.3969912000000004" table:formula="msoxl:=N11/100000000" table:style-name="ce72">
            <text:p>5.40<text:s/></text:p>
          </table:table-cell>
          <table:table-cell office:value-type="float" office:value="-4.9543179999999999E-2" table:formula="msoxl:=O11/100000000" table:style-name="ce72">
            <text:p>(0.05)</text:p>
          </table:table-cell>
          <table:table-cell office:value-type="float" office:value="200.59237274" table:formula="msoxl:=P11/100000000" table:style-name="ce72">
            <text:p>200.59<text:s/></text:p>
          </table:table-cell>
          <table:table-cell office:value-type="float" office:value="-522.92088967199993" table:formula="msoxl:=Q11/100000000" table:style-name="ce72">
            <text:p>(522.92)</text:p>
          </table:table-cell>
          <table:table-cell office:value-type="float" office:value="-316.98106891199996" table:formula="msoxl:=R11/100000000" table:style-name="ce72">
            <text:p>(316.98)</text:p>
          </table:table-cell>
          <table:table-cell office:value-type="float" office:value="-582.24104783899998" table:formula="msoxl:=S11/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1:Q11)" table:style-name="ce43">
            <text:p>(31698106891.20)</text:p>
          </table:table-cell>
          <table:table-cell office:value-type="float" office:value="-58224104783.899994" table:style-name="ce43">
            <text:p>(58224104783.90)</text:p>
          </table:table-cell>
          <table:table-cell table:number-columns-repeated="16365"/>
        </table:table-row>
        <table:table-row table:style-name="ro5">
          <table:table-cell office:value-type="string" table:style-name="ce38">
            <text:p>99.1-99.12</text:p>
          </table:table-cell>
          <table:table-cell table:style-name="ce72"/>
          <table:table-cell office:value-type="float" office:value="4.9549569699999996" table:formula="msoxl:=N12/100000000" table:style-name="ce72">
            <text:p>4.95<text:s/></text:p>
          </table:table-cell>
          <table:table-cell office:value-type="float" office:value="5.2789799999999998E-2" table:formula="msoxl:=O12/100000000" table:style-name="ce72">
            <text:p>0.05<text:s/></text:p>
          </table:table-cell>
          <table:table-cell office:value-type="float" office:value="250.37117268" table:formula="msoxl:=P12/100000000" table:style-name="ce72">
            <text:p>250.37<text:s/></text:p>
          </table:table-cell>
          <table:table-cell office:value-type="float" office:value="-70.239991709999998" table:formula="msoxl:=Q12/100000000" table:style-name="ce72">
            <text:p>(70.24)</text:p>
          </table:table-cell>
          <table:table-cell office:value-type="float" office:value="185.13892774000001" table:formula="msoxl:=R12/100000000" table:style-name="ce72">
            <text:p>185.14<text:s/></text:p>
          </table:table-cell>
          <table:table-cell office:value-type="float" office:value="-397.10212009899993" table:formula="msoxl:=S12/100000000" table:style-name="ce72">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2:Q12)" table:style-name="ce43">
            <text:p>18513892774.00<text:s/></text:p>
          </table:table-cell>
          <table:table-cell office:value-type="float" office:value="-39710212009.899994" table:style-name="ce43">
            <text:p>(39710212009.90)</text:p>
          </table:table-cell>
          <table:table-cell table:number-columns-repeated="16365"/>
        </table:table-row>
        <table:table-row table:style-name="ro5">
          <table:table-cell office:value-type="string" table:style-name="ce38">
            <text:p>100.1-100.12</text:p>
          </table:table-cell>
          <table:table-cell table:style-name="ce72"/>
          <table:table-cell office:value-type="float" office:value="4.3061376200000003" table:formula="msoxl:=N13/100000000" table:style-name="ce72">
            <text:p>4.31<text:s/></text:p>
          </table:table-cell>
          <table:table-cell office:value-type="float" office:value="-8.0990720000000002E-2" table:formula="msoxl:=O13/100000000" table:style-name="ce72">
            <text:p>(0.08)</text:p>
          </table:table-cell>
          <table:table-cell office:value-type="float" office:value="255.62929410999999" table:formula="msoxl:=P13/100000000" table:style-name="ce72">
            <text:p>255.63<text:s/></text:p>
          </table:table-cell>
          <table:table-cell office:value-type="float" office:value="74.937303929999999" table:formula="msoxl:=Q13/100000000" table:style-name="ce72">
            <text:p>74.94<text:s/></text:p>
          </table:table-cell>
          <table:table-cell office:value-type="float" office:value="334.79174494" table:formula="msoxl:=R13/100000000" table:style-name="ce72">
            <text:p>334.79<text:s/></text:p>
          </table:table-cell>
          <table:table-cell office:value-type="float" office:value="-62.310375158999939" table:formula="msoxl:=S13/100000000" table:style-name="ce72">
            <text:p>(62.31)</text:p>
          </table:table-cell>
          <table:table-cell table:style-name="ce1"/>
          <table:table-cell office:value-type="float" office:value="1173876699" table:style-name="ce43">
            <text:p>1173876699.00<text:s/></text:p>
          </table:table-cell>
          <table:table-cell office:value-type="float" office:value="8663751" table:style-name="ce43">
            <text:p>8663751.00<text:s/></text:p>
          </table:table-cell>
          <table:table-cell office:value-type="float" office:value="24380388961" table:style-name="ce43">
            <text:p>24380388961.00<text:s/></text:p>
          </table:table-cell>
          <table:table-cell table:style-name="ce43"/>
          <table:table-cell office:value-type="float" office:value="430613762" table:style-name="ce43">
            <text:p>430613762.00<text:s/></text:p>
          </table:table-cell>
          <table:table-cell office:value-type="float" office:value="-8099072" table:style-name="ce43">
            <text:p>(8099072.00)</text:p>
          </table:table-cell>
          <table:table-cell office:value-type="float" office:value="25562929411" table:style-name="ce43">
            <text:p>25562929411.00<text:s/></text:p>
          </table:table-cell>
          <table:table-cell office:value-type="float" office:value="7493730393" table:style-name="ce43">
            <text:p>7493730393.00<text:s/></text:p>
          </table:table-cell>
          <table:table-cell office:value-type="float" office:value="33479174494" table:formula="msoxl:=SUM(M13:Q13)" table:style-name="ce43">
            <text:p>33479174494.00<text:s/></text:p>
          </table:table-cell>
          <table:table-cell office:value-type="float" office:value="-6231037515.8999939" table:style-name="ce43">
            <text:p>(6231037515.90)</text:p>
          </table:table-cell>
          <table:table-cell table:number-columns-repeated="16365"/>
        </table:table-row>
        <table:table-row table:style-name="ro5">
          <table:table-cell office:value-type="string" table:style-name="ce38">
            <text:p>101.1-101.3</text:p>
          </table:table-cell>
          <table:table-cell table:style-name="ce72"/>
          <table:table-cell office:value-type="float" office:value="1.04583571" table:formula="msoxl:=N14/100000000" table:style-name="ce72">
            <text:p>1.05<text:s/></text:p>
          </table:table-cell>
          <table:table-cell office:value-type="float" office:value="0" table:formula="msoxl:=O14/100000000" table:style-name="ce72">
            <text:p>0.00<text:s/></text:p>
          </table:table-cell>
          <table:table-cell office:value-type="float" office:value="62.610280400000001" table:formula="msoxl:=P14/100000000" table:style-name="ce72">
            <text:p>62.61<text:s/></text:p>
          </table:table-cell>
          <table:table-cell office:value-type="float" office:value="38.403580150000003" table:formula="msoxl:=Q14/100000000" table:style-name="ce72">
            <text:p>38.40<text:s/></text:p>
          </table:table-cell>
          <table:table-cell office:value-type="float" office:value="102.05969626" table:formula="msoxl:=R14/100000000" table:style-name="ce72">
            <text:p>102.06<text:s/></text:p>
          </table:table-cell>
          <table:table-cell office:value-type="float" office:value="39.749321101000064" table:formula="msoxl:=S14/100000000" table:style-name="ce72">
            <text:p>39.75<text:s/></text:p>
          </table:table-cell>
          <table:table-cell table:style-name="ce1"/>
          <table:table-cell office:value-type="float" office:value="395260398" table:style-name="ce43">
            <text:p>395260398.00<text:s/></text:p>
          </table:table-cell>
          <table:table-cell office:value-type="float" office:value="1535506" table:style-name="ce43">
            <text:p>1535506.00<text:s/></text:p>
          </table:table-cell>
          <table:table-cell office:value-type="float" office:value="5864232136" table:style-name="ce43">
            <text:p>5864232136.00<text:s/></text:p>
          </table:table-cell>
          <table:table-cell table:style-name="ce43"/>
          <table:table-cell office:value-type="float" office:value="104583571" table:style-name="ce43">
            <text:p>104583571.00<text:s/></text:p>
          </table:table-cell>
          <table:table-cell office:value-type="float" office:value="0" table:style-name="ce43">
            <text:p>0.00<text:s/></text:p>
          </table:table-cell>
          <table:table-cell office:value-type="float" office:value="6261028040" table:style-name="ce43">
            <text:p>6261028040.00<text:s/></text:p>
          </table:table-cell>
          <table:table-cell office:value-type="float" office:value="3840358015" table:style-name="ce43">
            <text:p>3840358015.00<text:s/></text:p>
          </table:table-cell>
          <table:table-cell office:value-type="float" office:value="10205969626" table:formula="msoxl:=SUM(M14:Q14)" table:style-name="ce43">
            <text:p>10205969626.00<text:s/></text:p>
          </table:table-cell>
          <table:table-cell office:value-type="float" office:value="3974932110.1000061" table:style-name="ce43">
            <text:p>3974932110.10<text:s/></text:p>
          </table:table-cell>
          <table:table-cell table:number-columns-repeated="16365"/>
        </table:table-row>
        <table:table-row table:style-name="ro5">
          <table:table-cell office:value-type="string" table:style-name="ce38">
            <text:p>101.4</text:p>
          </table:table-cell>
          <table:table-cell table:style-name="ce72"/>
          <table:table-cell office:value-type="float" office:value="0.37204356" table:formula="msoxl:=N15/100000000" table:style-name="ce72">
            <text:p>0.37<text:s/></text:p>
          </table:table-cell>
          <table:table-cell office:value-type="float" office:value="-7.5940999999999997E-4" table:formula="msoxl:=O15/100000000" table:style-name="ce72">
            <text:p>(0.00)</text:p>
          </table:table-cell>
          <table:table-cell office:value-type="float" office:value="21.357940500000002" table:formula="msoxl:=P15/100000000" table:style-name="ce72">
            <text:p>21.36<text:s/></text:p>
          </table:table-cell>
          <table:table-cell office:value-type="float" office:value="-10.706564370000001" table:formula="msoxl:=Q15/100000000" table:style-name="ce72">
            <text:p>(10.71)</text:p>
          </table:table-cell>
          <table:table-cell office:value-type="float" office:value="11.02266028" table:formula="msoxl:=R15/100000000" table:style-name="ce72">
            <text:p>11.02<text:s/></text:p>
          </table:table-cell>
          <table:table-cell office:value-type="float" office:value="50.77198138100006" table:formula="msoxl:=S15/100000000" table:style-name="ce72">
            <text:p>50.77<text:s/></text:p>
          </table:table-cell>
          <table:table-cell table:style-name="ce1"/>
          <table:table-cell office:value-type="float" office:value="94757373" table:style-name="ce43">
            <text:p>94757373.00<text:s/></text:p>
          </table:table-cell>
          <table:table-cell office:value-type="float" office:value="894128" table:style-name="ce43">
            <text:p>894128.00<text:s/></text:p>
          </table:table-cell>
          <table:table-cell office:value-type="float" office:value="2040142549" table:style-name="ce43">
            <text:p>2040142549.00<text:s/></text:p>
          </table:table-cell>
          <table:table-cell table:style-name="ce43"/>
          <table:table-cell office:value-type="float" office:value="37204356" table:style-name="ce43">
            <text:p>37204356.00<text:s/></text:p>
          </table:table-cell>
          <table:table-cell office:value-type="float" office:value="-75941" table:style-name="ce43">
            <text:p>(75941.00)</text:p>
          </table:table-cell>
          <table:table-cell office:value-type="float" office:value="2135794050" table:style-name="ce43">
            <text:p>2135794050.00<text:s/></text:p>
          </table:table-cell>
          <table:table-cell office:value-type="float" office:value="-1070656437" table:style-name="ce43">
            <text:p>(1070656437.00)</text:p>
          </table:table-cell>
          <table:table-cell office:value-type="float" office:value="1102266028" table:formula="msoxl:=SUM(M15:Q15)" table:style-name="ce43">
            <text:p>1102266028.00<text:s/></text:p>
          </table:table-cell>
          <table:table-cell office:value-type="float" office:value="5077198138.1000061" table:style-name="ce43">
            <text:p>5077198138.10<text:s/></text:p>
          </table:table-cell>
          <table:table-cell table:number-columns-repeated="16365"/>
        </table:table-row>
        <table:table-row table:style-name="ro5">
          <table:table-cell office:value-type="string" table:style-name="ce63">
            <text:p>101年小計</text:p>
          </table:table-cell>
          <table:table-cell table:style-name="ce72"/>
          <table:table-cell office:value-type="float" office:value="1.41787927" table:style-name="ce72">
            <text:p>1.42<text:s/></text:p>
          </table:table-cell>
          <table:table-cell office:value-type="float" office:value="-7.5940999999999997E-4" table:style-name="ce72">
            <text:p>(0.00)</text:p>
          </table:table-cell>
          <table:table-cell office:value-type="float" office:value="83.968220900000006" table:style-name="ce72">
            <text:p>83.97<text:s/></text:p>
          </table:table-cell>
          <table:table-cell office:value-type="float" office:value="27.697015780000001" table:style-name="ce72">
            <text:p>27.70<text:s/></text:p>
          </table:table-cell>
          <table:table-cell office:value-type="float" office:value="113.08" table:style-name="ce72">
            <text:p>113.08<text:s/></text:p>
          </table:table-cell>
          <table:table-cell office:value-type="float" office:value="50.77" table:style-name="ce72">
            <text:p>50.77<text:s/></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141787927" table:style-name="ce43">
            <text:p>141787927.00<text:s/></text:p>
          </table:table-cell>
          <table:table-cell office:value-type="float" office:value="-75941" table:style-name="ce43">
            <text:p>(75941.00)</text:p>
          </table:table-cell>
          <table:table-cell office:value-type="float" office:value="8396822090" table:style-name="ce43">
            <text:p>8396822090.00<text:s/></text:p>
          </table:table-cell>
          <table:table-cell office:value-type="float" office:value="2769701578" table:style-name="ce43">
            <text:p>2769701578.00<text:s/></text:p>
          </table:table-cell>
          <table:table-cell office:value-type="float" office:value="11308235654" table:formula="msoxl:=SUM(M16:Q16)" table:style-name="ce43">
            <text:p>11308235654.00<text:s/></text:p>
          </table:table-cell>
          <table:table-cell office:value-type="float" office:value="5077198138.1000061" table:style-name="ce43">
            <text:p>5077198138.10<text:s/></text:p>
          </table:table-cell>
          <table:table-cell table:number-columns-repeated="16365"/>
        </table:table-row>
        <table:table-row table:style-name="ro5">
          <table:table-cell office:value-type="string" table:style-name="ce61">
            <text:p>84.3-101.4</text:p>
            <text:p>總計</text:p>
          </table:table-cell>
          <table:table-cell office:value-type="float" office:value="206.43403204000001" table:formula="msoxl:=M17/100000000" table:style-name="ce73">
            <text:p>206.43<text:s/></text:p>
          </table:table-cell>
          <table:table-cell office:value-type="float" office:value="166.89740986999999" table:formula="msoxl:=N17/100000000" table:style-name="ce73">
            <text:p>166.90<text:s/></text:p>
          </table:table-cell>
          <table:table-cell office:value-type="float" office:value="66.673171789999998" table:formula="msoxl:=O17/100000000" table:style-name="ce73">
            <text:p>66.67<text:s/></text:p>
          </table:table-cell>
          <table:table-cell office:value-type="float" office:value="1657.3861195100001" table:formula="msoxl:=P17/100000000" table:style-name="ce73">
            <text:p>1,657.39<text:s/></text:p>
          </table:table-cell>
          <table:table-cell office:value-type="float" office:value="-2046.6187518290003" table:formula="msoxl:=Q17/100000000" table:style-name="ce73">
            <text:p>(2,046.62)</text:p>
          </table:table-cell>
          <table:table-cell office:value-type="float" office:value="50.77198138100006" table:formula="msoxl:=R17/100000000" table:style-name="ce73">
            <text:p>50.77<text:s/></text:p>
          </table:table-cell>
          <table:table-cell table:style-name="ce73"/>
          <table:table-cell table:style-name="ce24"/>
          <table:table-cell office:value-type="float" office:value="11973374027" table:formula="msoxl:=SUM(J8:J16)" table:style-name="ce45">
            <text:p>11973374027.00<text:s/></text:p>
          </table:table-cell>
          <table:table-cell office:value-type="float" office:value="147354090" table:formula="msoxl:=SUM(K8:K16)" table:style-name="ce45">
            <text:p>147354090.00<text:s/></text:p>
          </table:table-cell>
          <table:table-cell office:value-type="float" office:value="153617883834" table:formula="msoxl:=SUM(L8:L16)" table:style-name="ce45">
            <text:p>153617883834.00<text:s/></text:p>
          </table:table-cell>
          <table:table-cell office:value-type="float" office:value="20643403204" table:formula="msoxl:=SUM(M8:M16)" table:style-name="ce45">
            <text:p>20643403204.00<text:s/></text:p>
          </table:table-cell>
          <table:table-cell office:value-type="float" office:value="16689740987" table:formula="msoxl:=SUM(N8:N16)-N16" table:style-name="ce45">
            <text:p>16689740987.00<text:s/></text:p>
          </table:table-cell>
          <table:table-cell office:value-type="float" office:value="6667317179" table:formula="msoxl:=SUM(O8:O16)-O16" table:style-name="ce45">
            <text:p>6667317179.00<text:s/></text:p>
          </table:table-cell>
          <table:table-cell office:value-type="float" office:value="165738611951" table:formula="msoxl:=SUM(P8:P16)-P16" table:style-name="ce45">
            <text:p>165738611951.00<text:s/></text:p>
          </table:table-cell>
          <table:table-cell office:value-type="float" office:value="-204661875182.90002" table:formula="msoxl:=SUM(Q8:Q16)-Q16" table:style-name="ce45">
            <text:p>(204661875182.90)</text:p>
          </table:table-cell>
          <table:table-cell office:value-type="float" office:value="5077198138.1000061" table:formula="msoxl:=SUM(R8:R16)-R16" table:style-name="ce45">
            <text:p>5077198138.10<text:s/></text:p>
          </table:table-cell>
          <table:table-cell office:value-type="float" office:value="-133013215550.59998" table:formula="msoxl:=SUM(S8:S16)-S16" table:style-name="ce45">
            <text:p>(133013215550.60)</text:p>
          </table:table-cell>
          <table:table-cell table:number-columns-repeated="16365" table:style-name="ce25"/>
        </table:table-row>
        <table:table-row table:style-name="ro6">
          <table:table-cell table:style-name="ce62"/>
          <table:table-cell table:number-columns-repeated="8" table:style-name="ce1"/>
          <table:table-cell table:number-columns-repeated="10" table:style-name="ce43"/>
          <table:table-cell table:number-columns-repeated="16365"/>
        </table:table-row>
        <table:table-row table:style-name="ro7">
          <table:table-cell office:value-type="string" table:style-name="ce64">
            <text:p>註()代表負數。</text:p>
          </table:table-cell>
          <table:table-cell table:number-columns-repeated="4" table:style-name="ce42"/>
          <table:table-cell office:value-type="string" table:number-columns-spanned="3" table:number-rows-spanned="1" table:style-name="ce79">
            <text:p>資料日期 101年4月30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8">
          <table:table-cell office:value-type="string" table:number-columns-spanned="8" table:number-rows-spanned="1" table:style-name="ce80">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8">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8">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9">
          <table:table-cell office:value-type="string" table:style-name="ce59">
            <text:p><text:s text:c="2"/>2.公益彩券、運動彩券及菸品健康福利捐分配收入，包含公益彩券119.73億元、運動彩券 1.47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9">
          <table:table-cell office:value-type="string" table:style-name="ce59">
            <text:p><text:s text:c="4"/>元及菸品健康福利捐1,536.18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9">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9">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9">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9">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9">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9">
          <table:table-cell office:value-type="string" table:style-name="ce59">
            <text:p><text:s text:c="2"/>5.自96年3月底安全準備已用罄，故96年底待安全準備填補之短絀數125.71億元，加計97年度</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9">
          <table:table-cell office:value-type="string" table:style-name="ce59">
            <text:p><text:s text:c="4"/>淨短絀數139.55億元、98年度淨短絀數316.98億元、99年度淨結餘數185.14億元、100年度</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9">
          <table:table-cell office:value-type="string" table:style-name="ce59">
            <text:p><text:s text:c="4"/>淨結餘數334.79億元及本(101)年度截至4月底止淨結餘數113.08億元，經填補後截至本年度4月</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9">
          <table:table-cell office:value-type="string" table:style-name="ce59">
            <text:p><text:s text:c="4"/>底止安全準備結餘數為50.77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number-columns-spanned="8" table:number-rows-spanned="1" table:style-name="ce74">
            <text:p><text:s text:c="4"/></text:p>
          </table:table-cell>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0">
          <table:table-cell table:number-columns-spanned="8" table:number-rows-spanned="1" table:style-name="ce74"/>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number-rows-repeated="1048523"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8">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8">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8">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8">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8">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9">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90">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91"/>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18110236220472in" fo:margin-left="0.551181102362205in" fo:margin-right="0.62992125984252in" style:print-orientation="portrait" style:print-page-order="ttb" style:first-page-number="continue" style:scale-to="93%" style:table-centering="horizontal"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08:17:41Z</dc:date>
    <meta:print-date>2012-05-09T07:26:51Z</meta:print-date>
  </office:meta>
</office:document-meta>
</file>