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5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4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_30334__20998__27604_" style:data-style-name="N5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7.6993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3.915833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56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49">
            <text:p>表24-1全民健康保險<text:span text:style-name="T2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8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09.54747937" table:style-name="ce17">
            <text:p>1,009.5<text:s/></text:p>
          </table:table-cell>
          <table:table-cell office:value-type="float" office:value="306.44421740000001" table:style-name="ce18">
            <text:p>306<text:s/></text:p>
          </table:table-cell>
          <table:table-cell office:value-type="percentage" office:value="0.30790737000000001" table:style-name="ce19">
            <text:p>30.8%</text:p>
          </table:table-cell>
          <table:table-cell office:value-type="float" office:value="226.04576226" table:style-name="ce20">
            <text:p>226.0<text:s/></text:p>
          </table:table-cell>
          <table:table-cell office:value-type="float" office:value="7605.5984128399996" table:style-name="ce21">
            <text:p>7,606<text:s/></text:p>
          </table:table-cell>
          <table:table-cell office:value-type="float" office:value="757.30359307000003" table:style-name="ce18">
            <text:p>757<text:s/></text:p>
          </table:table-cell>
          <table:table-cell office:value-type="percentage" office:value="0.13951593000000001" table:style-name="ce19">
            <text:p>14.0%</text:p>
          </table:table-cell>
          <table:table-cell office:value-type="float" office:value="1235.59324163" table:style-name="ce17">
            <text:p>1,235.6<text:s/></text:p>
          </table:table-cell>
          <table:table-cell office:value-type="float" office:value="371.70611531999998" table:style-name="ce22">
            <text:p>372<text:s/></text:p>
          </table:table-cell>
          <table:table-cell office:value-type="percentage" office:value="0.25221580999999998" table:style-name="ce23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7.2973411575739666E-2" table:style-name="ce25">
            <text:p>7.30%</text:p>
          </table:table-cell>
          <table:table-cell office:value-type="percentage" office:value="6.2946043948446828E-2" table:style-name="ce26">
            <text:p>6.29%</text:p>
          </table:table-cell>
          <table:table-cell office:value-type="percentage" office:value="1.7833207608542567E-2" table:style-name="ce27">
            <text:p>1.78%</text:p>
          </table:table-cell>
          <table:table-cell office:value-type="percentage" office:value="4.9769743973379521E-2" table:style-name="ce25">
            <text:p>4.98%</text:p>
          </table:table-cell>
          <table:table-cell office:value-type="percentage" office:value="3.9446520907586269E-2" table:style-name="ce26">
            <text:p>3.94%</text:p>
          </table:table-cell>
          <table:table-cell office:value-type="percentage" office:value="3.7637807048262806E-2" table:style-name="ce26">
            <text:p>3.76%</text:p>
          </table:table-cell>
          <table:table-cell office:value-type="percentage" office:value="1.0713132815289184E-2" table:style-name="ce27">
            <text:p>1.07%</text:p>
          </table:table-cell>
          <table:table-cell office:value-type="percentage" office:value="6.8652058457585596E-2" table:style-name="ce25">
            <text:p>6.87%</text:p>
          </table:table-cell>
          <table:table-cell office:value-type="percentage" office:value="5.8660409037378125E-2" table:style-name="ce26">
            <text:p>5.87%</text:p>
          </table:table-cell>
          <table:table-cell office:value-type="percentage" office:value="1.8747412646774375E-2" table:style-name="ce27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8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70.5048356699999" table:style-name="ce28">
            <text:p>1,070.5<text:s/></text:p>
          </table:table-cell>
          <table:table-cell office:value-type="float" office:value="313.30605559000003" table:style-name="ce18">
            <text:p>313<text:s/></text:p>
          </table:table-cell>
          <table:table-cell office:value-type="percentage" office:value="0.30923220000000001" table:style-name="ce19">
            <text:p>30.9%</text:p>
          </table:table-cell>
          <table:table-cell office:value-type="float" office:value="230.63127979000001" table:style-name="ce20">
            <text:p>230.6<text:s/></text:p>
          </table:table-cell>
          <table:table-cell office:value-type="float" office:value="7574.4859109400004" table:style-name="ce29">
            <text:p>7,574<text:s/></text:p>
          </table:table-cell>
          <table:table-cell office:value-type="float" office:value="764.00729621000005" table:style-name="ce18">
            <text:p>764<text:s/></text:p>
          </table:table-cell>
          <table:table-cell office:value-type="percentage" office:value="0.13825219999999999" table:style-name="ce19">
            <text:p>13.8%</text:p>
          </table:table-cell>
          <table:table-cell office:value-type="float" office:value="1301.1361154599999" table:style-name="ce28">
            <text:p>1,301.1<text:s/></text:p>
          </table:table-cell>
          <table:table-cell office:value-type="float" office:value="377.44168686" table:style-name="ce22">
            <text:p>377<text:s/></text:p>
          </table:table-cell>
          <table:table-cell office:value-type="percentage" office:value="0.25363237" table:style-name="ce23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0380871178084439E-2" table:style-name="ce31">
            <text:p>6.04%</text:p>
          </table:table-cell>
          <table:table-cell office:value-type="percentage" office:value="2.2391801836623593E-2" table:style-name="ce32">
            <text:p>2.24%</text:p>
          </table:table-cell>
          <table:table-cell office:value-type="percentage" office:value="4.3026901239811011E-3" table:style-name="ce33">
            <text:p>0.43%</text:p>
          </table:table-cell>
          <table:table-cell office:value-type="percentage" office:value="2.0285792948091963E-2" table:style-name="ce31">
            <text:p>2.03%</text:p>
          </table:table-cell>
          <table:table-cell office:value-type="percentage" office:value="-4.0907368771238017E-3" table:style-name="ce32">
            <text:p>-0.41%</text:p>
          </table:table-cell>
          <table:table-cell office:value-type="percentage" office:value="8.8520683136126266E-3" table:style-name="ce32">
            <text:p>0.89%</text:p>
          </table:table-cell>
          <table:table-cell office:value-type="percentage" office:value="-9.057962054942581E-3" table:style-name="ce33">
            <text:p>-0.91%</text:p>
          </table:table-cell>
          <table:table-cell office:value-type="percentage" office:value="5.3045672007347333E-2" table:style-name="ce31">
            <text:p>5.30%</text:p>
          </table:table-cell>
          <table:table-cell office:value-type="percentage" office:value="1.5430393269323162E-2" table:style-name="ce32">
            <text:p>1.54%</text:p>
          </table:table-cell>
          <table:table-cell office:value-type="percentage" office:value="5.6164599673589333E-3" table:style-name="ce33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8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88.14454037" table:style-name="ce28">
            <text:p>1,088.1<text:s/></text:p>
          </table:table-cell>
          <table:table-cell office:value-type="float" office:value="312.95612934000002" table:style-name="ce18">
            <text:p>313<text:s/></text:p>
          </table:table-cell>
          <table:table-cell office:value-type="percentage" office:value="0.30523135000000001" table:style-name="ce19">
            <text:p>30.5%</text:p>
          </table:table-cell>
          <table:table-cell office:value-type="float" office:value="225.15824670999999" table:style-name="ce20">
            <text:p>225.2<text:s/></text:p>
          </table:table-cell>
          <table:table-cell office:value-type="float" office:value="7259.5184134800002" table:style-name="ce29">
            <text:p>7,260<text:s/></text:p>
          </table:table-cell>
          <table:table-cell office:value-type="float" office:value="728.97401162999995" table:style-name="ce18">
            <text:p>729<text:s/></text:p>
          </table:table-cell>
          <table:table-cell office:value-type="percentage" office:value="0.13277992" table:style-name="ce19">
            <text:p>13.3%</text:p>
          </table:table-cell>
          <table:table-cell office:value-type="float" office:value="1313.3027870799999" table:style-name="ce28">
            <text:p>1,313.3<text:s/></text:p>
          </table:table-cell>
          <table:table-cell office:value-type="float" office:value="374.37332995999998" table:style-name="ce22">
            <text:p>374<text:s/></text:p>
          </table:table-cell>
          <table:table-cell office:value-type="percentage" office:value="0.24964374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647793089039129E-2" table:style-name="ce34">
            <text:p>1.65%</text:p>
          </table:table-cell>
          <table:table-cell office:value-type="percentage" office:value="-1.1168831363347342E-3" table:style-name="ce35">
            <text:p>-0.11%</text:p>
          </table:table-cell>
          <table:table-cell office:value-type="percentage" office:value="-1.2938012276858646E-2" table:style-name="ce36">
            <text:p>-1.29%</text:p>
          </table:table-cell>
          <table:table-cell office:value-type="percentage" office:value="-2.3730662575273676E-2" table:style-name="ce34">
            <text:p>-2.37%</text:p>
          </table:table-cell>
          <table:table-cell office:value-type="percentage" office:value="-4.1582689724867783E-2" table:style-name="ce35">
            <text:p>-4.16%</text:p>
          </table:table-cell>
          <table:table-cell office:value-type="percentage" office:value="-4.5854646616320549E-2" table:style-name="ce35">
            <text:p>-4.59%</text:p>
          </table:table-cell>
          <table:table-cell office:value-type="percentage" office:value="-3.9581865605031963E-2" table:style-name="ce36">
            <text:p>-3.96%</text:p>
          </table:table-cell>
          <table:table-cell office:value-type="percentage" office:value="9.3508061727258784E-3" table:style-name="ce34">
            <text:p>0.94%</text:p>
          </table:table-cell>
          <table:table-cell office:value-type="percentage" office:value="-8.1293535049776766E-3" table:style-name="ce35">
            <text:p>-0.81%</text:p>
          </table:table-cell>
          <table:table-cell office:value-type="percentage" office:value="-1.5726028976506434E-2" table:style-name="ce36">
            <text:p>-1.5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3" table:style-name="ce178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82.10098515" table:style-name="ce28">
            <text:p>1,182.1<text:s/></text:p>
          </table:table-cell>
          <table:table-cell office:value-type="float" office:value="326.66171846999998" table:style-name="ce18">
            <text:p>327<text:s/></text:p>
          </table:table-cell>
          <table:table-cell office:value-type="percentage" office:value="0.31357742" table:style-name="ce19">
            <text:p>31.4%</text:p>
          </table:table-cell>
          <table:table-cell office:value-type="float" office:value="241.93963335000001" table:style-name="ce20">
            <text:p>241.9<text:s/></text:p>
          </table:table-cell>
          <table:table-cell office:value-type="float" office:value="7620.7579931600003" table:style-name="ce29">
            <text:p>7,621<text:s/></text:p>
          </table:table-cell>
          <table:table-cell office:value-type="float" office:value="772.01107898999999" table:style-name="ce18">
            <text:p>772<text:s/></text:p>
          </table:table-cell>
          <table:table-cell office:value-type="percentage" office:value="0.13816053" table:style-name="ce19">
            <text:p>13.8%</text:p>
          </table:table-cell>
          <table:table-cell office:value-type="float" office:value="1424.0406184999999" table:style-name="ce28">
            <text:p>1,424.0<text:s/></text:p>
          </table:table-cell>
          <table:table-cell office:value-type="float" office:value="390.09694782999998" table:style-name="ce22">
            <text:p>390<text:s/></text:p>
          </table:table-cell>
          <table:table-cell office:value-type="percentage" office:value="0.25793749999999999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345555479286018E-2" table:style-name="ce31">
            <text:p>8.63%</text:p>
          </table:table-cell>
          <table:table-cell office:value-type="percentage" office:value="4.3793962939482789E-2" table:style-name="ce32">
            <text:p>4.38%</text:p>
          </table:table-cell>
          <table:table-cell office:value-type="percentage" office:value="2.7343423275492551E-2" table:style-name="ce33">
            <text:p>2.73%</text:p>
          </table:table-cell>
          <table:table-cell office:value-type="percentage" office:value="7.4531521208788698E-2" table:style-name="ce31">
            <text:p>7.45%</text:p>
          </table:table-cell>
          <table:table-cell office:value-type="percentage" office:value="4.976081870792215E-2" table:style-name="ce32">
            <text:p>4.98%</text:p>
          </table:table-cell>
          <table:table-cell office:value-type="percentage" office:value="5.9037862356393633E-2" table:style-name="ce32">
            <text:p>5.90%</text:p>
          </table:table-cell>
          <table:table-cell office:value-type="percentage" office:value="4.0522768804198694E-2" table:style-name="ce33">
            <text:p>4.05%</text:p>
          </table:table-cell>
          <table:table-cell office:value-type="percentage" office:value="8.4320106916254023E-2" table:style-name="ce31">
            <text:p>8.43%</text:p>
          </table:table-cell>
          <table:table-cell office:value-type="percentage" office:value="4.1999834421111215E-2" table:style-name="ce32">
            <text:p>4.20%</text:p>
          </table:table-cell>
          <table:table-cell office:value-type="percentage" office:value="3.3222383224990937E-2" table:style-name="ce33">
            <text:p>3.3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8">
            <text:p>01-02</text:p>
          </table:table-cell>
          <table:table-cell office:value-type="float" office:value="187.44044385000001" table:style-name="ce28">
            <text:p>187.4<text:s/></text:p>
          </table:table-cell>
          <table:table-cell office:value-type="float" office:value="309.59390715999996" table:style-name="ce18">
            <text:p>310<text:s/></text:p>
          </table:table-cell>
          <table:table-cell office:value-type="percentage" office:value="0.32012162499999997" table:style-name="ce19">
            <text:p>32.0%</text:p>
          </table:table-cell>
          <table:table-cell office:value-type="float" office:value="38.565502379999998" table:style-name="ce20">
            <text:p>38.6<text:s/></text:p>
          </table:table-cell>
          <table:table-cell office:value-type="float" office:value="7711.6936152550006" table:style-name="ce29">
            <text:p>7,712<text:s/></text:p>
          </table:table-cell>
          <table:table-cell office:value-type="float" office:value="783.94093677499995" table:style-name="ce18">
            <text:p>784<text:s/></text:p>
          </table:table-cell>
          <table:table-cell office:value-type="percentage" office:value="0.14252387499999999" table:style-name="ce19">
            <text:p>14.3%</text:p>
          </table:table-cell>
          <table:table-cell office:value-type="float" office:value="226.00594623000001" table:style-name="ce28">
            <text:p>226.0<text:s/></text:p>
          </table:table-cell>
          <table:table-cell office:value-type="float" office:value="370.33968905500001" table:style-name="ce22">
            <text:p>370<text:s/></text:p>
          </table:table-cell>
          <table:table-cell office:value-type="percentage" office:value="0.26387386499999999" table:style-name="ce23">
            <text:p>26.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<text:span text:style-name="T4">第一季</text:span></text:p>
          </table:table-cell>
          <table:table-cell office:value-type="float" office:value="291.59512539999997" table:style-name="ce28">
            <text:p>291.6<text:s/></text:p>
          </table:table-cell>
          <table:table-cell office:value-type="float" office:value="307.36084979999998" table:style-name="ce18">
            <text:p>307<text:s/></text:p>
          </table:table-cell>
          <table:table-cell office:value-type="percentage" office:value="0.31761553999999997" table:style-name="ce19">
            <text:p>31.8%</text:p>
          </table:table-cell>
          <table:table-cell office:value-type="float" office:value="59.303722929999999" table:style-name="ce20">
            <text:p>59.3<text:s/></text:p>
          </table:table-cell>
          <table:table-cell office:value-type="float" office:value="7647.4751930399998" table:style-name="ce29">
            <text:p>7,647<text:s/></text:p>
          </table:table-cell>
          <table:table-cell office:value-type="float" office:value="776.39421344000004" table:style-name="ce18">
            <text:p>776<text:s/></text:p>
          </table:table-cell>
          <table:table-cell office:value-type="percentage" office:value="0.14011786000000001" table:style-name="ce19">
            <text:p>14.0%</text:p>
          </table:table-cell>
          <table:table-cell office:value-type="float" office:value="350.89884833000002" table:style-name="ce28">
            <text:p>350.9<text:s/></text:p>
          </table:table-cell>
          <table:table-cell office:value-type="float" office:value="366.87216139999998" table:style-name="ce22">
            <text:p>367<text:s/></text:p>
          </table:table-cell>
          <table:table-cell office:value-type="percentage" office:value="0.2616076" table:style-name="ce23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3776291074875702" table:style-name="ce31">
            <text:p>13.78%</text:p>
          </table:table-cell>
          <table:table-cell office:value-type="percentage" office:value="6.1461929607331545E-3" table:style-name="ce32">
            <text:p>0.61%</text:p>
          </table:table-cell>
          <table:table-cell office:value-type="percentage" office:value="4.5605768696127758E-2" table:style-name="ce33">
            <text:p>4.56%</text:p>
          </table:table-cell>
          <table:table-cell office:value-type="percentage" office:value="0.13236002848981032" table:style-name="ce31">
            <text:p>13.24%</text:p>
          </table:table-cell>
          <table:table-cell office:value-type="percentage" office:value="7.1040677236986038E-2" table:style-name="ce32">
            <text:p>7.10%</text:p>
          </table:table-cell>
          <table:table-cell office:value-type="percentage" office:value="7.8103685014684565E-2" table:style-name="ce32">
            <text:p>7.81%</text:p>
          </table:table-cell>
          <table:table-cell office:value-type="percentage" office:value="6.9709935613349705E-2" table:style-name="ce33">
            <text:p>6.97%</text:p>
          </table:table-cell>
          <table:table-cell office:value-type="percentage" office:value="0.13684617810984867" table:style-name="ce31">
            <text:p>13.68%</text:p>
          </table:table-cell>
          <table:table-cell office:value-type="percentage" office:value="5.9026274240936427E-3" table:style-name="ce32">
            <text:p>0.59%</text:p>
          </table:table-cell>
          <table:table-cell office:value-type="percentage" office:value="5.3972245962096155E-2" table:style-name="ce33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0">
            <text:p>第二季</text:p>
          </table:table-cell>
          <table:table-cell office:value-type="float" office:value="292.00444211000001" table:style-name="ce28">
            <text:p>292.0<text:s/></text:p>
          </table:table-cell>
          <table:table-cell office:value-type="float" office:value="330.27949954000002" table:style-name="ce18">
            <text:p>330<text:s/></text:p>
          </table:table-cell>
          <table:table-cell office:value-type="percentage" office:value="0.31197763000000001" table:style-name="ce19">
            <text:p>31.2%</text:p>
          </table:table-cell>
          <table:table-cell office:value-type="float" office:value="61.050657770000001" table:style-name="ce20">
            <text:p>61.1<text:s/></text:p>
          </table:table-cell>
          <table:table-cell office:value-type="float" office:value="7630.5024041099996" table:style-name="ce29">
            <text:p>7,631<text:s/></text:p>
          </table:table-cell>
          <table:table-cell office:value-type="float" office:value="764.02034524999999" table:style-name="ce18">
            <text:p>764<text:s/></text:p>
          </table:table-cell>
          <table:table-cell office:value-type="percentage" office:value="0.13734355000000001" table:style-name="ce19">
            <text:p>13.7%</text:p>
          </table:table-cell>
          <table:table-cell office:value-type="float" office:value="353.05509988" table:style-name="ce28">
            <text:p>353.1<text:s/></text:p>
          </table:table-cell>
          <table:table-cell office:value-type="float" office:value="395.75110341999999" table:style-name="ce22">
            <text:p>396<text:s/></text:p>
          </table:table-cell>
          <table:table-cell office:value-type="percentage" office:value="0.25574634000000002" table:style-name="ce23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664458012082557E-2" table:style-name="ce31">
            <text:p>8.67%</text:p>
          </table:table-cell>
          <table:table-cell office:value-type="percentage" office:value="7.0512864490744676E-2" table:style-name="ce32">
            <text:p>7.05%</text:p>
          </table:table-cell>
          <table:table-cell office:value-type="percentage" office:value="3.2739425860312199E-2" table:style-name="ce33">
            <text:p>3.27%</text:p>
          </table:table-cell>
          <table:table-cell office:value-type="percentage" office:value="9.5558882164070935E-2" table:style-name="ce31">
            <text:p>9.56%</text:p>
          </table:table-cell>
          <table:table-cell office:value-type="percentage" office:value="7.2199998727890957E-2" table:style-name="ce32">
            <text:p>7.22%</text:p>
          </table:table-cell>
          <table:table-cell office:value-type="percentage" office:value="6.9976499403734849E-2" table:style-name="ce32">
            <text:p>7.00%</text:p>
          </table:table-cell>
          <table:table-cell office:value-type="percentage" office:value="4.9624944937001425E-2" table:style-name="ce33">
            <text:p>4.96%</text:p>
          </table:table-cell>
          <table:table-cell office:value-type="percentage" office:value="8.819214914646345E-2" table:style-name="ce31">
            <text:p>8.82%</text:p>
          </table:table-cell>
          <table:table-cell office:value-type="percentage" office:value="7.1954822994485745E-2" table:style-name="ce32">
            <text:p>7.20%</text:p>
          </table:table-cell>
          <table:table-cell office:value-type="percentage" office:value="3.6888247957321374E-2" table:style-name="ce33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0">
            <text:p>第三季</text:p>
          </table:table-cell>
          <table:table-cell office:value-type="float" office:value="297.38379019000001" table:style-name="ce28">
            <text:p>297.4<text:s/></text:p>
          </table:table-cell>
          <table:table-cell office:value-type="float" office:value="343.29723824000001" table:style-name="ce18">
            <text:p>343<text:s/></text:p>
          </table:table-cell>
          <table:table-cell office:value-type="percentage" office:value="0.31329663000000002" table:style-name="ce19">
            <text:p>31.3%</text:p>
          </table:table-cell>
          <table:table-cell office:value-type="float" office:value="60.636443849999999" table:style-name="ce20">
            <text:p>60.6<text:s/></text:p>
          </table:table-cell>
          <table:table-cell office:value-type="float" office:value="7520.5846965000001" table:style-name="ce29">
            <text:p>7,521<text:s/></text:p>
          </table:table-cell>
          <table:table-cell office:value-type="float" office:value="772.63276996000002" table:style-name="ce18">
            <text:p>773<text:s/></text:p>
          </table:table-cell>
          <table:table-cell office:value-type="percentage" office:value="0.13837926" table:style-name="ce19">
            <text:p>13.8%</text:p>
          </table:table-cell>
          <table:table-cell office:value-type="float" office:value="358.02023403999999" table:style-name="ce28">
            <text:p>358.0<text:s/></text:p>
          </table:table-cell>
          <table:table-cell office:value-type="float" office:value="409.48412518999999" table:style-name="ce22">
            <text:p>409<text:s/></text:p>
          </table:table-cell>
          <table:table-cell office:value-type="percentage" office:value="0.25805145000000002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2064078670255558E-2" table:style-name="ce31">
            <text:p>8.21%</text:p>
          </table:table-cell>
          <table:table-cell office:value-type="percentage" office:value="7.671103973228055E-2" table:style-name="ce32">
            <text:p>7.67%</text:p>
          </table:table-cell>
          <table:table-cell office:value-type="percentage" office:value="2.948671599537267E-2" table:style-name="ce33">
            <text:p>2.95%</text:p>
          </table:table-cell>
          <table:table-cell office:value-type="percentage" office:value="4.6765468867096871E-2" table:style-name="ce31">
            <text:p>4.68%</text:p>
          </table:table-cell>
          <table:table-cell office:value-type="percentage" office:value="4.285635765145801E-2" table:style-name="ce32">
            <text:p>4.29%</text:p>
          </table:table-cell>
          <table:table-cell office:value-type="percentage" office:value="5.5090077910391333E-2" table:style-name="ce32">
            <text:p>5.51%</text:p>
          </table:table-cell>
          <table:table-cell office:value-type="percentage" office:value="2.9726574804365358E-2" table:style-name="ce33">
            <text:p>2.97%</text:p>
          </table:table-cell>
          <table:table-cell office:value-type="percentage" office:value="7.5919190003136849E-2" table:style-name="ce31">
            <text:p>7.59%</text:p>
          </table:table-cell>
          <table:table-cell office:value-type="percentage" office:value="7.0608581370698253E-2" table:style-name="ce32">
            <text:p>7.06%</text:p>
          </table:table-cell>
          <table:table-cell office:value-type="percentage" office:value="3.4620521527603865E-2" table:style-name="ce33">
            <text:p>3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0">
            <text:p>第四季</text:p>
          </table:table-cell>
          <table:table-cell office:value-type="float" office:value="301.11762744999999" table:style-name="ce28">
            <text:p>301.1<text:s/></text:p>
          </table:table-cell>
          <table:table-cell office:value-type="float" office:value="327.42470271000002" table:style-name="ce18">
            <text:p>327<text:s/></text:p>
          </table:table-cell>
          <table:table-cell office:value-type="percentage" office:value="0.31156655999999999" table:style-name="ce19">
            <text:p>31.2%</text:p>
          </table:table-cell>
          <table:table-cell office:value-type="float" office:value="60.948808800000002" table:style-name="ce20">
            <text:p>60.9<text:s/></text:p>
          </table:table-cell>
          <table:table-cell office:value-type="float" office:value="7686.6568379800001" table:style-name="ce29">
            <text:p>7,687<text:s/></text:p>
          </table:table-cell>
          <table:table-cell office:value-type="float" office:value="775.25368334999996" table:style-name="ce18">
            <text:p>775<text:s/></text:p>
          </table:table-cell>
          <table:table-cell office:value-type="percentage" office:value="0.1369002" table:style-name="ce19">
            <text:p>13.7%</text:p>
          </table:table-cell>
          <table:table-cell office:value-type="float" office:value="362.06643624999998" table:style-name="ce28">
            <text:p>362.1<text:s/></text:p>
          </table:table-cell>
          <table:table-cell office:value-type="float" office:value="390.33287965" table:style-name="ce22">
            <text:p>390<text:s/></text:p>
          </table:table-cell>
          <table:table-cell office:value-type="percentage" office:value="0.25648104999999999" table:style-name="ce23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4423066783210619E-2" table:style-name="ce31">
            <text:p>4.44%</text:p>
          </table:table-cell>
          <table:table-cell office:value-type="percentage" office:value="2.7875417549837911E-2" table:style-name="ce32">
            <text:p>2.79%</text:p>
          </table:table-cell>
          <table:table-cell office:value-type="percentage" office:value="3.5617704613692958E-3" table:style-name="ce33">
            <text:p>0.36%</text:p>
          </table:table-cell>
          <table:table-cell office:value-type="percentage" office:value="3.0699664475944743E-2" table:style-name="ce31">
            <text:p>3.07%</text:p>
          </table:table-cell>
          <table:table-cell office:value-type="percentage" office:value="1.6241061157262981E-2" table:style-name="ce32">
            <text:p>1.62%</text:p>
          </table:table-cell>
          <table:table-cell office:value-type="percentage" office:value="3.571957663066061E-2" table:style-name="ce32">
            <text:p>3.57%</text:p>
          </table:table-cell>
          <table:table-cell office:value-type="percentage" office:value="1.626044022348494E-2" table:style-name="ce33">
            <text:p>1.63%</text:p>
          </table:table-cell>
          <table:table-cell office:value-type="percentage" office:value="4.2087400668213037E-2" table:style-name="ce31">
            <text:p>4.21%</text:p>
          </table:table-cell>
          <table:table-cell office:value-type="percentage" office:value="2.559293302763388E-2" table:style-name="ce32">
            <text:p>2.56%</text:p>
          </table:table-cell>
          <table:table-cell office:value-type="percentage" office:value="9.571245727407085E-3" table:style-name="ce33">
            <text:p>0.9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41">
            <text:p>10012</text:p>
          </table:table-cell>
          <table:table-cell office:value-type="float" office:value="96.221175709999997" table:style-name="ce28">
            <text:p>96.2<text:s/></text:p>
          </table:table-cell>
          <table:table-cell office:value-type="float" office:value="303.62356096000002" table:style-name="ce18">
            <text:p>304<text:s/></text:p>
          </table:table-cell>
          <table:table-cell office:value-type="percentage" office:value="0.29904344999999999" table:style-name="ce19">
            <text:p>29.9%</text:p>
          </table:table-cell>
          <table:table-cell office:value-type="float" office:value="19.76662816" table:style-name="ce20">
            <text:p>19.8<text:s/></text:p>
          </table:table-cell>
          <table:table-cell office:value-type="float" office:value="7360.3923829100004" table:style-name="ce29">
            <text:p>7,360<text:s/></text:p>
          </table:table-cell>
          <table:table-cell office:value-type="float" office:value="749.90451636" table:style-name="ce18">
            <text:p>750<text:s/></text:p>
          </table:table-cell>
          <table:table-cell office:value-type="percentage" office:value="0.13250672999999999" table:style-name="ce19">
            <text:p>13.3%</text:p>
          </table:table-cell>
          <table:table-cell office:value-type="float" office:value="115.98780386999999" table:style-name="ce28">
            <text:p>116.0<text:s/></text:p>
          </table:table-cell>
          <table:table-cell office:value-type="float" office:value="362.92122060000003" table:style-name="ce22">
            <text:p>363<text:s/></text:p>
          </table:table-cell>
          <table:table-cell office:value-type="percentage" office:value="0.24629118" table:style-name="ce23">
            <text:p>2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3.2702045839439253E-2" table:style-name="ce31">
            <text:p>-3.27%</text:p>
          </table:table-cell>
          <table:table-cell office:value-type="percentage" office:value="-4.547234834452063E-2" table:style-name="ce32">
            <text:p>-4.55%</text:p>
          </table:table-cell>
          <table:table-cell office:value-type="percentage" office:value="-4.3933657357564049E-2" table:style-name="ce33">
            <text:p>-4.39%</text:p>
          </table:table-cell>
          <table:table-cell office:value-type="percentage" office:value="-1.3183909289883E-2" table:style-name="ce31">
            <text:p>-1.32%</text:p>
          </table:table-cell>
          <table:table-cell office:value-type="percentage" office:value="-3.2291588459120946E-2" table:style-name="ce32">
            <text:p>-3.23%</text:p>
          </table:table-cell>
          <table:table-cell office:value-type="percentage" office:value="-1.3834577168653883E-2" table:style-name="ce32">
            <text:p>-1.38%</text:p>
          </table:table-cell>
          <table:table-cell office:value-type="percentage" office:value="-1.8365704136078298E-2" table:style-name="ce33">
            <text:p>-1.84%</text:p>
          </table:table-cell>
          <table:table-cell office:value-type="percentage" office:value="-2.9430530033485391E-2" table:style-name="ce31">
            <text:p>-2.94%</text:p>
          </table:table-cell>
          <table:table-cell office:value-type="percentage" office:value="-4.2294269518125427E-2" table:style-name="ce32">
            <text:p>-4.23%</text:p>
          </table:table-cell>
          <table:table-cell office:value-type="percentage" office:value="-3.8744735982743528E-2" table:style-name="ce33">
            <text:p>-3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178">
            <text:p>101年</text:p>
          </table:table-cell>
          <table:table-cell office:value-type="float" office:value="10101" table:style-name="ce43">
            <text:p>10101</text:p>
          </table:table-cell>
          <table:table-cell office:value-type="float" office:value="93.554918720000003" table:style-name="ce17">
            <text:p>93.6<text:s/></text:p>
          </table:table-cell>
          <table:table-cell office:value-type="float" office:value="310.27432154000002" table:style-name="ce18">
            <text:p>310<text:s/></text:p>
          </table:table-cell>
          <table:table-cell office:value-type="percentage" office:value="0.31435792000000001" table:style-name="ce19">
            <text:p>31.4%</text:p>
          </table:table-cell>
          <table:table-cell office:value-type="float" office:value="19.049054680000001" table:style-name="ce20">
            <text:p>19.0<text:s/></text:p>
          </table:table-cell>
          <table:table-cell office:value-type="float" office:value="7552.3455775900002" table:style-name="ce21">
            <text:p>7,552<text:s/></text:p>
          </table:table-cell>
          <table:table-cell office:value-type="float" office:value="745.97767595000005" table:style-name="ce18">
            <text:p>746<text:s/></text:p>
          </table:table-cell>
          <table:table-cell office:value-type="percentage" office:value="0.13763183000000001" table:style-name="ce19">
            <text:p>13.8%</text:p>
          </table:table-cell>
          <table:table-cell office:value-type="float" office:value="112.6039734" table:style-name="ce17">
            <text:p>112.6<text:s/></text:p>
          </table:table-cell>
          <table:table-cell office:value-type="float" office:value="370.35236402999999" table:style-name="ce22">
            <text:p>370<text:s/></text:p>
          </table:table-cell>
          <table:table-cell office:value-type="percentage" office:value="0.25825873999999999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0.11195995146722837" table:style-name="ce31">
            <text:p>-11.20%</text:p>
          </table:table-cell>
          <table:table-cell office:value-type="percentage" office:value="-1.3800802045034533E-2" table:style-name="ce32">
            <text:p>-1.38%</text:p>
          </table:table-cell>
          <table:table-cell office:value-type="percentage" office:value="-3.9352431978407654E-2" table:style-name="ce33">
            <text:p>-3.94%</text:p>
          </table:table-cell>
          <table:table-cell office:value-type="percentage" office:value="-0.10845771736830123" table:style-name="ce31">
            <text:p>-10.85%</text:p>
          </table:table-cell>
          <table:table-cell office:value-type="percentage" office:value="-3.5038833774364564E-2" table:style-name="ce32">
            <text:p>-3.50%</text:p>
          </table:table-cell>
          <table:table-cell office:value-type="percentage" office:value="-3.830028065281077E-2" table:style-name="ce32">
            <text:p>-3.83%</text:p>
          </table:table-cell>
          <table:table-cell office:value-type="percentage" office:value="-1.8826475606402715E-2" table:style-name="ce33">
            <text:p>-1.88%</text:p>
          </table:table-cell>
          <table:table-cell office:value-type="percentage" office:value="-0.11136941843542458" table:style-name="ce31">
            <text:p>-11.14%</text:p>
          </table:table-cell>
          <table:table-cell office:value-type="percentage" office:value="-1.3352763104111154E-2" table:style-name="ce32">
            <text:p>-1.34%</text:p>
          </table:table-cell>
          <table:table-cell office:value-type="percentage" office:value="-3.3417906872096781E-2" table:style-name="ce33">
            <text:p>-3.3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43">
            <text:p>10102</text:p>
          </table:table-cell>
          <table:table-cell office:value-type="float" office:value="91.981480629999993" table:style-name="ce17">
            <text:p>92.0<text:s/></text:p>
          </table:table-cell>
          <table:table-cell office:value-type="float" office:value="314.01083920999997" table:style-name="ce18">
            <text:p>314<text:s/></text:p>
          </table:table-cell>
          <table:table-cell office:value-type="percentage" office:value="0.30032704999999998" table:style-name="ce19">
            <text:p>30.0%</text:p>
          </table:table-cell>
          <table:table-cell office:value-type="float" office:value="18.272704539999999" table:style-name="ce20">
            <text:p>18.3<text:s/></text:p>
          </table:table-cell>
          <table:table-cell office:value-type="float" office:value="7093.3861305399996" table:style-name="ce21">
            <text:p>7,093<text:s/></text:p>
          </table:table-cell>
          <table:table-cell office:value-type="float" office:value="755.34073516000001" table:style-name="ce18">
            <text:p>755<text:s/></text:p>
          </table:table-cell>
          <table:table-cell office:value-type="percentage" office:value="0.1319893" table:style-name="ce19">
            <text:p>13.2%</text:p>
          </table:table-cell>
          <table:table-cell office:value-type="float" office:value="110.25418517" table:style-name="ce17">
            <text:p>110.3<text:s/></text:p>
          </table:table-cell>
          <table:table-cell office:value-type="float" office:value="373.10990263000002" table:style-name="ce22">
            <text:p>373<text:s/></text:p>
          </table:table-cell>
          <table:table-cell office:value-type="percentage" office:value="0.24792275" table:style-name="ce23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4">
            <text:p><text:span text:style-name="T4">成長率</text:span></text:p>
          </table:table-cell>
          <table:table-cell office:value-type="percentage" office:value="0.12048795992514449" table:style-name="ce25">
            <text:p>12.05%</text:p>
          </table:table-cell>
          <table:table-cell office:value-type="percentage" office:value="3.0992073455604841E-2" table:style-name="ce26">
            <text:p>3.10%</text:p>
          </table:table-cell>
          <table:table-cell office:value-type="percentage" office:value="-4.0512630003940453E-2" table:style-name="ce27">
            <text:p>-4.05%</text:p>
          </table:table-cell>
          <table:table-cell office:value-type="percentage" office:value="6.2422379496172464E-2" table:style-name="ce25">
            <text:p>6.24%</text:p>
          </table:table-cell>
          <table:table-cell office:value-type="percentage" office:value="-6.6267481248189153E-2" table:style-name="ce26">
            <text:p>-6.63%</text:p>
          </table:table-cell>
          <table:table-cell office:value-type="percentage" office:value="-4.6521924536741754E-2" table:style-name="ce26">
            <text:p>-4.65%</text:p>
          </table:table-cell>
          <table:table-cell office:value-type="percentage" office:value="-8.831478456098929E-2" table:style-name="ce27">
            <text:p>-8.83%</text:p>
          </table:table-cell>
          <table:table-cell office:value-type="percentage" office:value="0.11042975683101419" table:style-name="ce25">
            <text:p>11.04%</text:p>
          </table:table-cell>
          <table:table-cell office:value-type="percentage" office:value="2.1337872807028146E-2" table:style-name="ce26">
            <text:p>2.13%</text:p>
          </table:table-cell>
          <table:table-cell office:value-type="percentage" office:value="-4.8500856654436819E-2" table:style-name="ce27">
            <text:p>-4.8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01-02</text:p>
          </table:table-cell>
          <table:table-cell office:value-type="float" office:value="185.53639935000001" table:style-name="ce28">
            <text:p>185.5<text:s/></text:p>
          </table:table-cell>
          <table:table-cell office:value-type="float" office:value="312.14258037499997" table:style-name="ce18">
            <text:p>312<text:s/></text:p>
          </table:table-cell>
          <table:table-cell office:value-type="percentage" office:value="0.307342485" table:style-name="ce19">
            <text:p>30.7%</text:p>
          </table:table-cell>
          <table:table-cell office:value-type="float" office:value="37.321759220000004" table:style-name="ce20">
            <text:p>37.3<text:s/></text:p>
          </table:table-cell>
          <table:table-cell office:value-type="float" office:value="7322.8658540649994" table:style-name="ce29">
            <text:p>7,323<text:s/></text:p>
          </table:table-cell>
          <table:table-cell office:value-type="float" office:value="750.65920555499997" table:style-name="ce18">
            <text:p>751<text:s/></text:p>
          </table:table-cell>
          <table:table-cell office:value-type="percentage" office:value="0.13481056499999999" table:style-name="ce19">
            <text:p>13.5%</text:p>
          </table:table-cell>
          <table:table-cell office:value-type="float" office:value="222.85815857" table:style-name="ce28">
            <text:p>222.9<text:s/></text:p>
          </table:table-cell>
          <table:table-cell office:value-type="float" office:value="371.73113333000003" table:style-name="ce22">
            <text:p>372<text:s/></text:p>
          </table:table-cell>
          <table:table-cell office:value-type="percentage" office:value="0.25309074500000001" table:style-name="ce23">
            <text:p>25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0158130555451117E-2" table:style-name="ce31">
            <text:p>-1.02%</text:p>
          </table:table-cell>
          <table:table-cell office:value-type="percentage" office:value="8.2323106367943044E-3" table:style-name="ce32">
            <text:p>0.82%</text:p>
          </table:table-cell>
          <table:table-cell office:value-type="percentage" office:value="-3.9919639918109096E-2" table:style-name="ce33">
            <text:p>-3.99%</text:p>
          </table:table-cell>
          <table:table-cell office:value-type="percentage" office:value="-3.2250148014278057E-2" table:style-name="ce31">
            <text:p>-3.23%</text:p>
          </table:table-cell>
          <table:table-cell office:value-type="percentage" office:value="-5.0420540621691212E-2" table:style-name="ce32">
            <text:p>-5.04%</text:p>
          </table:table-cell>
          <table:table-cell office:value-type="percentage" office:value="-4.2454386113468412E-2" table:style-name="ce32">
            <text:p>-4.25%</text:p>
          </table:table-cell>
          <table:table-cell office:value-type="percentage" office:value="-5.4119423850916171E-2" table:style-name="ce33">
            <text:p>-5.41%</text:p>
          </table:table-cell>
          <table:table-cell office:value-type="percentage" office:value="-1.3927897528840161E-2" table:style-name="ce31">
            <text:p>-1.39%</text:p>
          </table:table-cell>
          <table:table-cell office:value-type="percentage" office:value="3.7572107881567174E-3" table:style-name="ce32">
            <text:p>0.38%</text:p>
          </table:table-cell>
          <table:table-cell office:value-type="percentage" office:value="-4.0864676007227874E-2" table:style-name="ce33">
            <text:p>-4.09%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備註：</text:p>
          </table:table-cell>
          <table:table-cell table:style-name="ce46"/>
          <table:table-cell office:value-type="string" table:style-name="ce47">
            <text:p>1.資料來源：門診、住診及藥局明細彙總檔。</text:p>
          </table:table-cell>
          <table:table-cell table:number-columns-repeated="7" table:style-name="ce47"/>
          <table:table-cell office:value-type="string" table:number-columns-spanned="2" table:number-rows-spanned="1" table:style-name="ce177">
            <text:p>資料日期：101年4月5日</text:p>
          </table:table-cell>
          <table:covered-table-cell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48">
            <text:p>2.藥局申報之案件數以0計，點數列入計算。</text:p>
          </table:table-cell>
          <table:table-cell table:number-columns-repeated="8" table:style-name="ce48"/>
          <table:table-cell table:style-name="ce49"/>
          <table:table-cell table:number-columns-repeated="16372"/>
        </table:table-row>
        <table:table-row table:style-name="ro3">
          <table:table-cell table:style-name="ce50"/>
          <table:table-cell table:style-name="ce46"/>
          <table:table-cell office:value-type="string" table:style-name="ce51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1"/>
          <table:table-cell table:style-name="ce52"/>
          <table:table-cell table:number-columns-repeated="1637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4.本總表醫療點數包含總額內及其他部門資料，"總額外代辦案件"之醫療申報資料已排除。</text:p>
          </table:table-cell>
          <table:table-cell table:number-columns-repeated="8" table:style-name="ce54"/>
          <table:table-cell table:style-name="ce55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表24-2_" table:style-name="ta2">
        <table:table-column table:style-name="co7" table:default-cell-style-name="ce2"/>
        <table:table-column table:style-name="co7" table:default-cell-style-name="ce3"/>
        <table:table-column table:style-name="co7" table:default-cell-style-name="ce107"/>
        <table:table-column table:style-name="co2" table:default-cell-style-name="ce107"/>
        <table:table-column table:style-name="co7" table:number-columns-repeated="2" table:default-cell-style-name="ce107"/>
        <table:table-column table:style-name="co3" table:number-columns-repeated="2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7" table:default-cell-style-name="ce2"/>
        <table:table-column table:style-name="co9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9" table:default-cell-style-name="ce3"/>
        <table:table-column table:style-name="co7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7" table:number-columns-repeated="4" table:default-cell-style-name="ce3"/>
        <table:table-column table:style-name="co7" table:number-columns-repeated="18" table:default-cell-style-name="ce107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7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7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7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7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7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7"/>
        <table:table-column table:style-name="co7" table:number-columns-repeated="16148" table:default-cell-style-name="ce1"/>
        <table:table-row table:style-name="ro5">
          <table:table-cell office:value-type="string" table:number-columns-spanned="22" table:number-rows-spanned="1" table:style-name="ce157">
            <text:p>表24-2全民健康保險<text:span text:style-name="T2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57"/>
          <table:table-cell table:number-columns-repeated="21" table:style-name="ce58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79">
            <text:p>年</text:p>
          </table:table-cell>
          <table:table-cell office:value-type="string" table:number-columns-spanned="1" table:number-rows-spanned="3" table:style-name="ce180">
            <text:p>月</text:p>
          </table:table-cell>
          <table:table-cell office:value-type="string" table:number-columns-spanned="10" table:number-rows-spanned="1" table:style-name="ce181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2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9">
            <text:p><text:span text:style-name="T4">門診</text:span></text:p>
          </table:table-cell>
          <table:table-cell table:style-name="ce60"/>
          <table:table-cell table:style-name="ce61"/>
          <table:table-cell office:value-type="string" table:style-name="ce62">
            <text:p><text:span text:style-name="T4">住診</text:span></text:p>
          </table:table-cell>
          <table:table-cell table:style-name="ce63"/>
          <table:table-cell table:style-name="ce60"/>
          <table:table-cell table:style-name="ce64"/>
          <table:table-cell office:value-type="string" table:style-name="ce62">
            <text:p><text:span text:style-name="T4">合計</text:span></text:p>
          </table:table-cell>
          <table:table-cell table:style-name="ce60"/>
          <table:table-cell table:style-name="ce64"/>
          <table:table-cell office:value-type="string" table:style-name="ce62">
            <text:p><text:span text:style-name="T4">門診</text:span></text:p>
          </table:table-cell>
          <table:table-cell table:style-name="ce60"/>
          <table:table-cell table:style-name="ce61"/>
          <table:table-cell office:value-type="string" table:style-name="ce62">
            <text:p><text:span text:style-name="T4">住診</text:span></text:p>
          </table:table-cell>
          <table:table-cell table:style-name="ce63"/>
          <table:table-cell table:style-name="ce60"/>
          <table:table-cell table:style-name="ce61"/>
          <table:table-cell office:value-type="string" table:style-name="ce62">
            <text:p><text:span text:style-name="T4">合計</text:span></text:p>
          </table:table-cell>
          <table:table-cell table:style-name="ce60"/>
          <table:table-cell table:style-name="ce6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6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7">
            <text:p><text:span text:style-name="T4">占住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住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6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7">
            <text:p><text:span text:style-name="T4">占住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住醫療點數比例</text:span></text:p>
          </table:table-cell>
          <table:table-cell table:number-columns-repeated="16362"/>
        </table:table-row>
        <table:table-row table:style-name="ro7" table:visibility="collapse">
          <table:table-cell office:value-type="string" table:style-name="ce69">
            <text:p>94年</text:p>
          </table:table-cell>
          <table:table-cell office:value-type="string" table:number-columns-spanned="1" table:number-rows-spanned="2" table:style-name="ce178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70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71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72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70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71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71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72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70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71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72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73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74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72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73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74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74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72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73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74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72">
            <text:p>27.7%</text:p>
          </table:table-cell>
          <table:table-cell table:number-columns-repeated="16362"/>
        </table:table-row>
        <table:table-row table:style-name="ro8" table:visibility="collapse">
          <table:table-cell table:style-name="ce75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31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32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33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31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32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32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33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31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32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33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76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77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78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76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77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77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78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76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77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78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8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695.67739208" table:style-name="ce79">
            <text:p>695.7<text:s/></text:p>
          </table:table-cell>
          <table:table-cell office:value-type="float" office:value="768.60109577000003" table:style-name="ce80">
            <text:p>769</text:p>
          </table:table-cell>
          <table:table-cell office:value-type="percentage" office:value="0.45574930000000002" table:style-name="ce23">
            <text:p>45.6%</text:p>
          </table:table-cell>
          <table:table-cell office:value-type="float" office:value="225.79166162999999" table:style-name="ce79">
            <text:p>225.8<text:s/></text:p>
          </table:table-cell>
          <table:table-cell office:value-type="float" office:value="7762.7168734999996" table:style-name="ce80">
            <text:p>7,763</text:p>
          </table:table-cell>
          <table:table-cell office:value-type="float" office:value="762.59711948999995" table:style-name="ce80">
            <text:p>763</text:p>
          </table:table-cell>
          <table:table-cell office:value-type="percentage" office:value="0.14096950999999999" table:style-name="ce23">
            <text:p>14.1%</text:p>
          </table:table-cell>
          <table:table-cell office:value-type="float" office:value="921.46905371000003" table:style-name="ce79">
            <text:p>921.5<text:s/></text:p>
          </table:table-cell>
          <table:table-cell office:value-type="float" office:value="986.36369678000005" table:style-name="ce80">
            <text:p>986</text:p>
          </table:table-cell>
          <table:table-cell office:value-type="percentage" office:value="0.29457286999999999" table:style-name="ce23">
            <text:p>29.5%</text:p>
          </table:table-cell>
          <table:table-cell office:value-type="float" office:value="235.26417269999999" table:style-name="ce20">
            <text:p>235.3<text:s/></text:p>
          </table:table-cell>
          <table:table-cell office:value-type="float" office:value="137.02457974999999" table:style-name="ce81">
            <text:p>137<text:s/></text:p>
          </table:table-cell>
          <table:table-cell office:value-type="percentage" office:value="0.27052436000000002" table:style-name="ce23">
            <text:p>27.1%</text:p>
          </table:table-cell>
          <table:table-cell office:value-type="float" office:value="0.19894964000000001" table:style-name="ce20">
            <text:p>0.2<text:s/></text:p>
          </table:table-cell>
          <table:table-cell office:value-type="float" office:value="323.87979227" table:style-name="ce81">
            <text:p>324<text:s/></text:p>
          </table:table-cell>
          <table:table-cell office:value-type="float" office:value="94.861243430000002" table:style-name="ce81">
            <text:p>95<text:s/></text:p>
          </table:table-cell>
          <table:table-cell office:value-type="percentage" office:value="1.1274930000000001E-2" table:style-name="ce23">
            <text:p>1.1%</text:p>
          </table:table-cell>
          <table:table-cell office:value-type="float" office:value="235.46312234000001" table:style-name="ce20">
            <text:p>235.5<text:s/></text:p>
          </table:table-cell>
          <table:table-cell office:value-type="float" office:value="137.09140672999999" table:style-name="ce81">
            <text:p>137<text:s/></text:p>
          </table:table-cell>
          <table:table-cell office:value-type="percentage" office:value="0.26536883" table:style-name="ce23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9.2109671582389918E-2" table:style-name="ce25">
            <text:p>9.21%</text:p>
          </table:table-cell>
          <table:table-cell office:value-type="percentage" office:value="7.1008782775214829E-2" table:style-name="ce26">
            <text:p>7.10%</text:p>
          </table:table-cell>
          <table:table-cell office:value-type="percentage" office:value="1.6925980772784177E-2" table:style-name="ce27">
            <text:p>1.69%</text:p>
          </table:table-cell>
          <table:table-cell office:value-type="percentage" office:value="5.0054138433209161E-2" table:style-name="ce25">
            <text:p>5.01%</text:p>
          </table:table-cell>
          <table:table-cell office:value-type="percentage" office:value="3.7633637836208766E-2" table:style-name="ce26">
            <text:p>3.76%</text:p>
          </table:table-cell>
          <table:table-cell office:value-type="percentage" office:value="3.698013852288784E-2" table:style-name="ce26">
            <text:p>3.70%</text:p>
          </table:table-cell>
          <table:table-cell office:value-type="percentage" office:value="9.5980543917202343E-3" table:style-name="ce27">
            <text:p>0.96%</text:p>
          </table:table-cell>
          <table:table-cell office:value-type="percentage" office:value="8.1496051562102156E-2" table:style-name="ce25">
            <text:p>8.15%</text:p>
          </table:table-cell>
          <table:table-cell office:value-type="percentage" office:value="6.0852531475616756E-2" table:style-name="ce26">
            <text:p>6.09%</text:p>
          </table:table-cell>
          <table:table-cell office:value-type="percentage" office:value="2.3830227058216913E-2" table:style-name="ce27">
            <text:p>2.38%</text:p>
          </table:table-cell>
          <table:table-cell office:value-type="percentage" office:value="1.5645337173845197E-2" table:style-name="ce34">
            <text:p>1.56%</text:p>
          </table:table-cell>
          <table:table-cell office:value-type="percentage" office:value="2.1608838269512987E-2" table:style-name="ce35">
            <text:p>2.16%</text:p>
          </table:table-cell>
          <table:table-cell office:value-type="percentage" office:value="-6.4639401472849078E-3" table:style-name="ce36">
            <text:p>-0.65%</text:p>
          </table:table-cell>
          <table:table-cell office:value-type="percentage" office:value="-0.15612958547585043" table:style-name="ce34">
            <text:p>-15.61%</text:p>
          </table:table-cell>
          <table:table-cell office:value-type="percentage" office:value="-0.10679722904955169" table:style-name="ce35">
            <text:p>-10.68%</text:p>
          </table:table-cell>
          <table:table-cell office:value-type="percentage" office:value="-0.11928089520599361" table:style-name="ce35">
            <text:p>-11.93%</text:p>
          </table:table-cell>
          <table:table-cell office:value-type="percentage" office:value="-0.10535315560365821" table:style-name="ce36">
            <text:p>-10.54%</text:p>
          </table:table-cell>
          <table:table-cell office:value-type="percentage" office:value="1.547068594307488E-2" table:style-name="ce34">
            <text:p>1.55%</text:p>
          </table:table-cell>
          <table:table-cell office:value-type="percentage" office:value="2.1452260032039261E-2" table:style-name="ce35">
            <text:p>2.15%</text:p>
          </table:table-cell>
          <table:table-cell office:value-type="percentage" office:value="-4.9800710169218831E-3" table:style-name="ce36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8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736.54023800000004" table:style-name="ce79">
            <text:p>736.5<text:s/></text:p>
          </table:table-cell>
          <table:table-cell office:value-type="float" office:value="784.24557476999996" table:style-name="ce80">
            <text:p>784</text:p>
          </table:table-cell>
          <table:table-cell office:value-type="percentage" office:value="0.45233921999999999" table:style-name="ce23">
            <text:p>45.2%</text:p>
          </table:table-cell>
          <table:table-cell office:value-type="float" office:value="230.36271558999999" table:style-name="ce79">
            <text:p>230.4<text:s/></text:p>
          </table:table-cell>
          <table:table-cell office:value-type="float" office:value="7723.32851519" table:style-name="ce80">
            <text:p>7,723</text:p>
          </table:table-cell>
          <table:table-cell office:value-type="float" office:value="769.72184516000004" table:style-name="ce80">
            <text:p>770</text:p>
          </table:table-cell>
          <table:table-cell office:value-type="percentage" office:value="0.13965162" table:style-name="ce23">
            <text:p>14.0%</text:p>
          </table:table-cell>
          <table:table-cell office:value-type="float" office:value="966.90295359000004" table:style-name="ce79">
            <text:p>966.9<text:s/></text:p>
          </table:table-cell>
          <table:table-cell office:value-type="float" office:value="997.83866637000006" table:style-name="ce80">
            <text:p>998</text:p>
          </table:table-cell>
          <table:table-cell office:value-type="percentage" office:value="0.29498132999999999" table:style-name="ce23">
            <text:p>29.5%</text:p>
          </table:table-cell>
          <table:table-cell office:value-type="float" office:value="247.16711040000001" table:style-name="ce20">
            <text:p>247.2<text:s/></text:p>
          </table:table-cell>
          <table:table-cell office:value-type="float" office:value="139.35745241000001" table:style-name="ce81">
            <text:p>139<text:s/></text:p>
          </table:table-cell>
          <table:table-cell office:value-type="percentage" office:value="0.27203256999999997" table:style-name="ce23">
            <text:p>27.2%</text:p>
          </table:table-cell>
          <table:table-cell office:value-type="float" office:value="0.18286988000000001" table:style-name="ce20">
            <text:p>0.2<text:s/></text:p>
          </table:table-cell>
          <table:table-cell office:value-type="float" office:value="304.40263005000003" table:style-name="ce81">
            <text:p>304<text:s/></text:p>
          </table:table-cell>
          <table:table-cell office:value-type="float" office:value="87.336249800000004" table:style-name="ce81">
            <text:p>87<text:s/></text:p>
          </table:table-cell>
          <table:table-cell office:value-type="percentage" office:value="1.0585249999999999E-2" table:style-name="ce23">
            <text:p>1.1%</text:p>
          </table:table-cell>
          <table:table-cell office:value-type="float" office:value="247.34998028000001" table:style-name="ce20">
            <text:p>247.3<text:s/></text:p>
          </table:table-cell>
          <table:table-cell office:value-type="float" office:value="139.41333662" table:style-name="ce81">
            <text:p>139<text:s/></text:p>
          </table:table-cell>
          <table:table-cell office:value-type="percentage" office:value="0.26715419000000001" table:style-name="ce23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8738211684333352E-2" table:style-name="ce31">
            <text:p>5.87%</text:p>
          </table:table-cell>
          <table:table-cell office:value-type="percentage" office:value="2.0354484382209881E-2" table:style-name="ce32">
            <text:p>2.04%</text:p>
          </table:table-cell>
          <table:table-cell office:value-type="percentage" office:value="-7.4823592707657927E-3" table:style-name="ce33">
            <text:p>-0.75%</text:p>
          </table:table-cell>
          <table:table-cell office:value-type="percentage" office:value="2.0244564954265076E-2" table:style-name="ce31">
            <text:p>2.02%</text:p>
          </table:table-cell>
          <table:table-cell office:value-type="percentage" office:value="-5.0740428836792972E-3" table:style-name="ce32">
            <text:p>-0.51%</text:p>
          </table:table-cell>
          <table:table-cell office:value-type="percentage" office:value="9.3427125383909182E-3" table:style-name="ce32">
            <text:p>0.93%</text:p>
          </table:table-cell>
          <table:table-cell office:value-type="percentage" office:value="-9.3487591749449317E-3" table:style-name="ce33">
            <text:p>-0.93%</text:p>
          </table:table-cell>
          <table:table-cell office:value-type="percentage" office:value="4.9305942176869566E-2" table:style-name="ce31">
            <text:p>4.93%</text:p>
          </table:table-cell>
          <table:table-cell office:value-type="percentage" office:value="1.1633609010003321E-2" table:style-name="ce32">
            <text:p>1.16%</text:p>
          </table:table-cell>
          <table:table-cell office:value-type="percentage" office:value="1.3866178511279248E-3" table:style-name="ce33">
            <text:p>0.14%</text:p>
          </table:table-cell>
          <table:table-cell office:value-type="percentage" office:value="5.0593924112610988E-2" table:style-name="ce34">
            <text:p>5.06%</text:p>
          </table:table-cell>
          <table:table-cell office:value-type="percentage" office:value="1.7025213025694486E-2" table:style-name="ce35">
            <text:p>1.70%</text:p>
          </table:table-cell>
          <table:table-cell office:value-type="percentage" office:value="5.575135636583628E-3" table:style-name="ce36">
            <text:p>0.56%</text:p>
          </table:table-cell>
          <table:table-cell office:value-type="percentage" office:value="-8.0823267636975893E-2" table:style-name="ce34">
            <text:p>-8.08%</text:p>
          </table:table-cell>
          <table:table-cell office:value-type="percentage" office:value="-6.0137009732805335E-2" table:style-name="ce35">
            <text:p>-6.01%</text:p>
          </table:table-cell>
          <table:table-cell office:value-type="percentage" office:value="-7.9326322931375426E-2" table:style-name="ce35">
            <text:p>-7.93%</text:p>
          </table:table-cell>
          <table:table-cell office:value-type="percentage" office:value="-6.1169337636686083E-2" table:style-name="ce36">
            <text:p>-6.12%</text:p>
          </table:table-cell>
          <table:table-cell office:value-type="percentage" office:value="5.0482885905317243E-2" table:style-name="ce34">
            <text:p>5.05%</text:p>
          </table:table-cell>
          <table:table-cell office:value-type="percentage" office:value="1.6937092888491767E-2" table:style-name="ce35">
            <text:p>1.69%</text:p>
          </table:table-cell>
          <table:table-cell office:value-type="percentage" office:value="6.7278436582021151E-3" table:style-name="ce36">
            <text:p>0.67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8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755.57169417" table:style-name="ce79">
            <text:p>755.6<text:s/></text:p>
          </table:table-cell>
          <table:table-cell office:value-type="float" office:value="785.59277645999998" table:style-name="ce80">
            <text:p>786</text:p>
          </table:table-cell>
          <table:table-cell office:value-type="percentage" office:value="0.44435124999999998" table:style-name="ce23">
            <text:p>44.4%</text:p>
          </table:table-cell>
          <table:table-cell office:value-type="float" office:value="224.93228955999999" table:style-name="ce79">
            <text:p>224.9<text:s/></text:p>
          </table:table-cell>
          <table:table-cell office:value-type="float" office:value="7379.4140805500001" table:style-name="ce80">
            <text:p>7,379</text:p>
          </table:table-cell>
          <table:table-cell office:value-type="float" office:value="733.81839593999996" table:style-name="ce80">
            <text:p>734</text:p>
          </table:table-cell>
          <table:table-cell office:value-type="percentage" office:value="0.13392134999999999" table:style-name="ce23">
            <text:p>13.4%</text:p>
          </table:table-cell>
          <table:table-cell office:value-type="float" office:value="980.50398372999996" table:style-name="ce79">
            <text:p>980.5<text:s/></text:p>
          </table:table-cell>
          <table:table-cell office:value-type="float" office:value="988.14581930999998" table:style-name="ce80">
            <text:p>988</text:p>
          </table:table-cell>
          <table:table-cell office:value-type="percentage" office:value="0.29009183999999999" table:style-name="ce23">
            <text:p>29.0%</text:p>
          </table:table-cell>
          <table:table-cell office:value-type="float" office:value="243.95798087" table:style-name="ce20">
            <text:p>244.0<text:s/></text:p>
          </table:table-cell>
          <table:table-cell office:value-type="float" office:value="133.6302244" table:style-name="ce81">
            <text:p>134<text:s/></text:p>
          </table:table-cell>
          <table:table-cell office:value-type="percentage" office:value="0.26159014000000003" table:style-name="ce23">
            <text:p>26.2%</text:p>
          </table:table-cell>
          <table:table-cell office:value-type="float" office:value="0.13590542999999999" table:style-name="ce20">
            <text:p>0.1<text:s/></text:p>
          </table:table-cell>
          <table:table-cell office:value-type="float" office:value="265.39882440000002" table:style-name="ce81">
            <text:p>265<text:s/></text:p>
          </table:table-cell>
          <table:table-cell office:value-type="float" office:value="74.881500209999999" table:style-name="ce81">
            <text:p>75<text:s/></text:p>
          </table:table-cell>
          <table:table-cell office:value-type="percentage" office:value="9.2600100000000008E-3" table:style-name="ce23">
            <text:p>0.9%</text:p>
          </table:table-cell>
          <table:table-cell office:value-type="float" office:value="244.09388630000001" table:style-name="ce20">
            <text:p>244.1<text:s/></text:p>
          </table:table-cell>
          <table:table-cell office:value-type="float" office:value="133.66717467000001" table:style-name="ce81">
            <text:p>134<text:s/></text:p>
          </table:table-cell>
          <table:table-cell office:value-type="percentage" office:value="0.25768066000000001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5838990442230259E-2" table:style-name="ce34">
            <text:p>2.58%</text:p>
          </table:table-cell>
          <table:table-cell office:value-type="percentage" office:value="1.7178314208468048E-3" table:style-name="ce35">
            <text:p>0.17%</text:p>
          </table:table-cell>
          <table:table-cell office:value-type="percentage" office:value="-1.7659246969564113E-2" table:style-name="ce36">
            <text:p>-1.77%</text:p>
          </table:table-cell>
          <table:table-cell office:value-type="percentage" office:value="-2.3573372175665352E-2" table:style-name="ce34">
            <text:p>-2.36%</text:p>
          </table:table-cell>
          <table:table-cell office:value-type="percentage" office:value="-4.452930287292578E-2" table:style-name="ce35">
            <text:p>-4.45%</text:p>
          </table:table-cell>
          <table:table-cell office:value-type="percentage" office:value="-4.6644706065912533E-2" table:style-name="ce35">
            <text:p>-4.66%</text:p>
          </table:table-cell>
          <table:table-cell office:value-type="percentage" office:value="-4.1032606710899699E-2" table:style-name="ce36">
            <text:p>-4.10%</text:p>
          </table:table-cell>
          <table:table-cell office:value-type="percentage" office:value="1.4066592815236367E-2" table:style-name="ce34">
            <text:p>1.41%</text:p>
          </table:table-cell>
          <table:table-cell office:value-type="percentage" office:value="-9.7138419132035692E-3" table:style-name="ce35">
            <text:p>-0.97%</text:p>
          </table:table-cell>
          <table:table-cell office:value-type="percentage" office:value="-1.6575591411158164E-2" table:style-name="ce36">
            <text:p>-1.66%</text:p>
          </table:table-cell>
          <table:table-cell office:value-type="percentage" office:value="-1.2983643029230496E-2" table:style-name="ce82">
            <text:p>-1.30%</text:p>
          </table:table-cell>
          <table:table-cell office:value-type="percentage" office:value="-4.1097393149453376E-2" table:style-name="ce83">
            <text:p>-4.11%</text:p>
          </table:table-cell>
          <table:table-cell office:value-type="percentage" office:value="-3.8386690240804433E-2" table:style-name="ce84">
            <text:p>-3.84%</text:p>
          </table:table-cell>
          <table:table-cell office:value-type="percentage" office:value="-0.25681894689273055" table:style-name="ce34">
            <text:p>-25.68%</text:p>
          </table:table-cell>
          <table:table-cell office:value-type="percentage" office:value="-0.12813228861916659" table:style-name="ce35">
            <text:p>-12.81%</text:p>
          </table:table-cell>
          <table:table-cell office:value-type="percentage" office:value="-0.1426068742191402" table:style-name="ce35">
            <text:p>-14.26%</text:p>
          </table:table-cell>
          <table:table-cell office:value-type="percentage" office:value="-0.12519685411303449" table:style-name="ce36">
            <text:p>-12.52%</text:p>
          </table:table-cell>
          <table:table-cell office:value-type="percentage" office:value="-1.3163914451556069E-2" table:style-name="ce34">
            <text:p>-1.32%</text:p>
          </table:table-cell>
          <table:table-cell office:value-type="percentage" office:value="-4.1216730689563441E-2" table:style-name="ce35">
            <text:p>-4.12%</text:p>
          </table:table-cell>
          <table:table-cell office:value-type="percentage" office:value="-3.5460907425782895E-2" table:style-name="ce36">
            <text:p>-3.55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78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830.21840746999999" table:style-name="ce79">
            <text:p>830.2<text:s/></text:p>
          </table:table-cell>
          <table:table-cell office:value-type="float" office:value="836.25781962999997" table:style-name="ce18">
            <text:p>836<text:s/></text:p>
          </table:table-cell>
          <table:table-cell office:value-type="percentage" office:value="0.45308857000000002" table:style-name="ce23">
            <text:p>45.3%</text:p>
          </table:table-cell>
          <table:table-cell office:value-type="float" office:value="241.7174096" table:style-name="ce85">
            <text:p>241.7<text:s/></text:p>
          </table:table-cell>
          <table:table-cell office:value-type="float" office:value="7766.0586187600002" table:style-name="ce80">
            <text:p>7,766</text:p>
          </table:table-cell>
          <table:table-cell office:value-type="float" office:value="777.40370045999998" table:style-name="ce80">
            <text:p>777</text:p>
          </table:table-cell>
          <table:table-cell office:value-type="percentage" office:value="0.13949758000000001" table:style-name="ce23">
            <text:p>13.9%</text:p>
          </table:table-cell>
          <table:table-cell office:value-type="float" office:value="1071.93581707" table:style-name="ce85">
            <text:p>1071.9<text:s/></text:p>
          </table:table-cell>
          <table:table-cell office:value-type="float" office:value="1046.91159393" table:style-name="ce80">
            <text:p>1,047</text:p>
          </table:table-cell>
          <table:table-cell office:value-type="percentage" office:value="0.30067273" table:style-name="ce23">
            <text:p>30.1%</text:p>
          </table:table-cell>
          <table:table-cell office:value-type="float" office:value="258.67650141000001" table:style-name="ce86">
            <text:p>258.68<text:s/></text:p>
          </table:table-cell>
          <table:table-cell office:value-type="float" office:value="134.52754375999999" table:style-name="ce71">
            <text:p>135</text:p>
          </table:table-cell>
          <table:table-cell office:value-type="percentage" office:value="0.26373124999999997" table:style-name="ce72">
            <text:p>26.4%</text:p>
          </table:table-cell>
          <table:table-cell office:value-type="float" office:value="0.15816962000000001" table:style-name="ce20">
            <text:p>0.2<text:s/></text:p>
          </table:table-cell>
          <table:table-cell office:value-type="float" office:value="262.54397875000001" table:style-name="ce81">
            <text:p>263<text:s/></text:p>
          </table:table-cell>
          <table:table-cell office:value-type="float" office:value="75.914615650000002" table:style-name="ce81">
            <text:p>76<text:s/></text:p>
          </table:table-cell>
          <table:table-cell office:value-type="percentage" office:value="9.1456100000000002E-3" table:style-name="ce23">
            <text:p>0.9%</text:p>
          </table:table-cell>
          <table:table-cell office:value-type="float" office:value="258.83467102999998" table:style-name="ce20">
            <text:p>258.8<text:s/></text:p>
          </table:table-cell>
          <table:table-cell office:value-type="float" office:value="134.56764011000001" table:style-name="ce81">
            <text:p>135<text:s/></text:p>
          </table:table-cell>
          <table:table-cell office:value-type="percentage" office:value="0.25932002999999998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9.8795010289526308E-2" table:style-name="ce31">
            <text:p>9.88%</text:p>
          </table:table-cell>
          <table:table-cell office:value-type="percentage" office:value="6.4492755901224497E-2" table:style-name="ce32">
            <text:p>6.45%</text:p>
          </table:table-cell>
          <table:table-cell office:value-type="percentage" office:value="1.9663093104835605E-2" table:style-name="ce33">
            <text:p>1.97%</text:p>
          </table:table-cell>
          <table:table-cell office:value-type="percentage" office:value="7.4622990202225514E-2" table:style-name="ce31">
            <text:p>7.46%</text:p>
          </table:table-cell>
          <table:table-cell office:value-type="percentage" office:value="5.2395018627438672E-2" table:style-name="ce32">
            <text:p>5.24%</text:p>
          </table:table-cell>
          <table:table-cell office:value-type="percentage" office:value="5.9395219254715581E-2" table:style-name="ce32">
            <text:p>5.94%</text:p>
          </table:table-cell>
          <table:table-cell office:value-type="percentage" office:value="4.1638095792791985E-2" table:style-name="ce33">
            <text:p>4.16%</text:p>
          </table:table-cell>
          <table:table-cell office:value-type="percentage" office:value="9.3249833613299637E-2" table:style-name="ce31">
            <text:p>9.32%</text:p>
          </table:table-cell>
          <table:table-cell office:value-type="percentage" office:value="5.9470751655899212E-2" table:style-name="ce32">
            <text:p>5.95%</text:p>
          </table:table-cell>
          <table:table-cell office:value-type="percentage" office:value="3.6474276560140462E-2" table:style-name="ce33">
            <text:p>3.65%</text:p>
          </table:table-cell>
          <table:table-cell office:value-type="percentage" office:value="6.0332195271952216E-2" table:style-name="ce31">
            <text:p>6.03%</text:p>
          </table:table-cell>
          <table:table-cell office:value-type="percentage" office:value="6.7149431502413481E-3" table:style-name="ce32">
            <text:p>0.67%</text:p>
          </table:table-cell>
          <table:table-cell office:value-type="percentage" office:value="8.1849797549706782E-3" table:style-name="ce33">
            <text:p>0.82%</text:p>
          </table:table-cell>
          <table:table-cell office:value-type="percentage" office:value="0.16382119537092832" table:style-name="ce31">
            <text:p>16.38%</text:p>
          </table:table-cell>
          <table:table-cell office:value-type="percentage" office:value="-1.0756813472908577E-2" table:style-name="ce32">
            <text:p>-1.08%</text:p>
          </table:table-cell>
          <table:table-cell office:value-type="percentage" office:value="1.379667123525441E-2" table:style-name="ce32">
            <text:p>1.38%</text:p>
          </table:table-cell>
          <table:table-cell office:value-type="percentage" office:value="-1.2354198321600118E-2" table:style-name="ce33">
            <text:p>-1.24%</text:p>
          </table:table-cell>
          <table:table-cell office:value-type="percentage" office:value="6.0389815383917522E-2" table:style-name="ce31">
            <text:p>6.04%</text:p>
          </table:table-cell>
          <table:table-cell office:value-type="percentage" office:value="6.7366235743600011E-3" table:style-name="ce32">
            <text:p>0.67%</text:p>
          </table:table-cell>
          <table:table-cell office:value-type="percentage" office:value="6.3620218917475047E-3" table:style-name="ce33">
            <text:p>0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00.73864087999999" table:style-name="ce79">
            <text:p>200.7<text:s/></text:p>
          </table:table-cell>
          <table:table-cell office:value-type="float" office:value="830.48153850000006" table:style-name="ce18">
            <text:p>830<text:s/></text:p>
          </table:table-cell>
          <table:table-cell office:value-type="percentage" office:value="0.45893589000000001" table:style-name="ce23">
            <text:p>45.9%</text:p>
          </table:table-cell>
          <table:table-cell office:value-type="float" office:value="59.251888520000001" table:style-name="ce85">
            <text:p>59.3<text:s/></text:p>
          </table:table-cell>
          <table:table-cell office:value-type="float" office:value="7784.77760158" table:style-name="ce80">
            <text:p>7,785</text:p>
          </table:table-cell>
          <table:table-cell office:value-type="float" office:value="781.68182118000004" table:style-name="ce80">
            <text:p>782</text:p>
          </table:table-cell>
          <table:table-cell office:value-type="percentage" office:value="0.14142114" table:style-name="ce23">
            <text:p>14.1%</text:p>
          </table:table-cell>
          <table:table-cell office:value-type="float" office:value="259.99052940000001" table:style-name="ce85">
            <text:p>260.0<text:s/></text:p>
          </table:table-cell>
          <table:table-cell office:value-type="float" office:value="1042.7784536500001" table:style-name="ce80">
            <text:p>1,043</text:p>
          </table:table-cell>
          <table:table-cell office:value-type="percentage" office:value="0.30359427999999999" table:style-name="ce23">
            <text:p>30.4%</text:p>
          </table:table-cell>
          <table:table-cell office:value-type="float" office:value="68.492387379999997" table:style-name="ce86">
            <text:p>68.49<text:s/></text:p>
          </table:table-cell>
          <table:table-cell office:value-type="float" office:value="126.36811899" table:style-name="ce71">
            <text:p>126</text:p>
          </table:table-cell>
          <table:table-cell office:value-type="percentage" office:value="0.27015667999999998" table:style-name="ce72">
            <text:p>27.0%</text:p>
          </table:table-cell>
          <table:table-cell office:value-type="float" office:value="3.6723249999999999E-2" table:style-name="ce20">
            <text:p>0.0<text:s/></text:p>
          </table:table-cell>
          <table:table-cell office:value-type="float" office:value="263.23023439000002" table:style-name="ce81">
            <text:p>263<text:s/></text:p>
          </table:table-cell>
          <table:table-cell office:value-type="float" office:value="75.069502650000004" table:style-name="ce81">
            <text:p>75<text:s/></text:p>
          </table:table-cell>
          <table:table-cell office:value-type="percentage" office:value="9.1788300000000007E-3" table:style-name="ce23">
            <text:p>0.9%</text:p>
          </table:table-cell>
          <table:table-cell office:value-type="float" office:value="68.529110630000005" table:style-name="ce20">
            <text:p>68.5<text:s/></text:p>
          </table:table-cell>
          <table:table-cell office:value-type="float" office:value="126.40333759000001" table:style-name="ce81">
            <text:p>126<text:s/></text:p>
          </table:table-cell>
          <table:table-cell office:value-type="percentage" office:value="0.26610223999999999" table:style-name="ce23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651307547313496" table:style-name="ce31">
            <text:p>13.65%</text:p>
          </table:table-cell>
          <table:table-cell office:value-type="percentage" office:value="7.5001260762127986E-2" table:style-name="ce32">
            <text:p>7.50%</text:p>
          </table:table-cell>
          <table:table-cell office:value-type="percentage" office:value="3.0082359743336839E-2" table:style-name="ce33">
            <text:p>3.01%</text:p>
          </table:table-cell>
          <table:table-cell office:value-type="percentage" office:value="0.1326070074350385" table:style-name="ce31">
            <text:p>13.26%</text:p>
          </table:table-cell>
          <table:table-cell office:value-type="percentage" office:value="7.1072351536455969E-2" table:style-name="ce32">
            <text:p>7.11%</text:p>
          </table:table-cell>
          <table:table-cell office:value-type="percentage" office:value="7.7696265447281476E-2" table:style-name="ce32">
            <text:p>7.77%</text:p>
          </table:table-cell>
          <table:table-cell office:value-type="percentage" office:value="6.9611060878167486E-2" table:style-name="ce33">
            <text:p>6.96%</text:p>
          </table:table-cell>
          <table:table-cell office:value-type="percentage" office:value="0.13562051334189285" table:style-name="ce31">
            <text:p>13.56%</text:p>
          </table:table-cell>
          <table:table-cell office:value-type="percentage" office:value="7.4149836926494794E-2" table:style-name="ce32">
            <text:p>7.41%</text:p>
          </table:table-cell>
          <table:table-cell office:value-type="percentage" office:value="5.0400631940676233E-2" table:style-name="ce33">
            <text:p>5.04%</text:p>
          </table:table-cell>
          <table:table-cell office:value-type="percentage" office:value="0.16889501939294438" table:style-name="ce31">
            <text:p>16.89%</text:p>
          </table:table-cell>
          <table:table-cell office:value-type="percentage" office:value="-4.0680180107939168E-2" table:style-name="ce32">
            <text:p>-4.07%</text:p>
          </table:table-cell>
          <table:table-cell office:value-type="percentage" office:value="2.7530167239283809E-2" table:style-name="ce33">
            <text:p>2.75%</text:p>
          </table:table-cell>
          <table:table-cell office:value-type="percentage" office:value="8.6760305627245238E-2" table:style-name="ce31">
            <text:p>8.68%</text:p>
          </table:table-cell>
          <table:table-cell office:value-type="percentage" office:value="2.1325666025558965E-2" table:style-name="ce32">
            <text:p>2.13%</text:p>
          </table:table-cell>
          <table:table-cell office:value-type="percentage" office:value="2.2335340210557941E-2" table:style-name="ce32">
            <text:p>2.23%</text:p>
          </table:table-cell>
          <table:table-cell office:value-type="percentage" office:value="2.2934256394711472E-2" table:style-name="ce33">
            <text:p>2.29%</text:p>
          </table:table-cell>
          <table:table-cell office:value-type="percentage" office:value="0.16884768062902022" table:style-name="ce31">
            <text:p>16.88%</text:p>
          </table:table-cell>
          <table:table-cell office:value-type="percentage" office:value="-4.0683213765293269E-2" table:style-name="ce32">
            <text:p>-4.07%</text:p>
          </table:table-cell>
          <table:table-cell office:value-type="percentage" office:value="2.8618150315061319E-2" table:style-name="ce33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7">
            <text:p>第二季</text:p>
          </table:table-cell>
          <table:table-cell office:value-type="float" office:value="205.83213685999999" table:style-name="ce79">
            <text:p>205.8<text:s/></text:p>
          </table:table-cell>
          <table:table-cell office:value-type="float" office:value="828.50848188999998" table:style-name="ce18">
            <text:p>829<text:s/></text:p>
          </table:table-cell>
          <table:table-cell office:value-type="percentage" office:value="0.44942659000000001" table:style-name="ce23">
            <text:p>44.9%</text:p>
          </table:table-cell>
          <table:table-cell office:value-type="float" office:value="60.99512549" table:style-name="ce85">
            <text:p>61.0<text:s/></text:p>
          </table:table-cell>
          <table:table-cell office:value-type="float" office:value="7771.0795261599997" table:style-name="ce80">
            <text:p>7,771</text:p>
          </table:table-cell>
          <table:table-cell office:value-type="float" office:value="769.23632928999996" table:style-name="ce80">
            <text:p>769</text:p>
          </table:table-cell>
          <table:table-cell office:value-type="percentage" office:value="0.13862199" table:style-name="ce23">
            <text:p>13.9%</text:p>
          </table:table-cell>
          <table:table-cell office:value-type="float" office:value="266.82726235000001" table:style-name="ce85">
            <text:p>266.8<text:s/></text:p>
          </table:table-cell>
          <table:table-cell office:value-type="float" office:value="1041.1310176699999" table:style-name="ce80">
            <text:p>1,041</text:p>
          </table:table-cell>
          <table:table-cell office:value-type="percentage" office:value="0.29713542999999998" table:style-name="ce23">
            <text:p>29.7%</text:p>
          </table:table-cell>
          <table:table-cell office:value-type="float" office:value="63.116267739999998" table:style-name="ce88">
            <text:p>63.12<text:s/></text:p>
          </table:table-cell>
          <table:table-cell office:value-type="float" office:value="136.89594965000001" table:style-name="ce80">
            <text:p>137</text:p>
          </table:table-cell>
          <table:table-cell office:value-type="percentage" office:value="0.26224230999999998" table:style-name="ce23">
            <text:p>26.2%</text:p>
          </table:table-cell>
          <table:table-cell office:value-type="float" office:value="3.8210830000000001E-2" table:style-name="ce20">
            <text:p>0.0<text:s/></text:p>
          </table:table-cell>
          <table:table-cell office:value-type="float" office:value="261.64632977000002" table:style-name="ce81">
            <text:p>262<text:s/></text:p>
          </table:table-cell>
          <table:table-cell office:value-type="float" office:value="75.287825350000006" table:style-name="ce81">
            <text:p>75<text:s/></text:p>
          </table:table-cell>
          <table:table-cell office:value-type="percentage" office:value="9.1209800000000008E-3" table:style-name="ce23">
            <text:p>0.9%</text:p>
          </table:table-cell>
          <table:table-cell office:value-type="float" office:value="63.154478570000002" table:style-name="ce20">
            <text:p>63.2<text:s/></text:p>
          </table:table-cell>
          <table:table-cell office:value-type="float" office:value="136.93545223000001" table:style-name="ce81">
            <text:p>137<text:s/></text:p>
          </table:table-cell>
          <table:table-cell office:value-type="percentage" office:value="0.25791178999999997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532673973249063" table:style-name="ce31">
            <text:p>10.53%</text:p>
          </table:table-cell>
          <table:table-cell office:value-type="percentage" office:value="8.0903410240016127E-2" table:style-name="ce32">
            <text:p>8.09%</text:p>
          </table:table-cell>
          <table:table-cell office:value-type="percentage" office:value="2.4913081954102134E-2" table:style-name="ce32">
            <text:p>2.49%</text:p>
          </table:table-cell>
          <table:table-cell office:value-type="percentage" office:value="9.570274707900106E-2" table:style-name="ce34">
            <text:p>9.57%</text:p>
          </table:table-cell>
          <table:table-cell office:value-type="percentage" office:value="7.5555973996362713E-2" table:style-name="ce35">
            <text:p>7.56%</text:p>
          </table:table-cell>
          <table:table-cell office:value-type="percentage" office:value="7.0459038042296918E-2" table:style-name="ce35">
            <text:p>7.05%</text:p>
          </table:table-cell>
          <table:table-cell office:value-type="percentage" office:value="5.0977754648815266E-2" table:style-name="ce36">
            <text:p>5.10%</text:p>
          </table:table-cell>
          <table:table-cell office:value-type="percentage" office:value="0.10311187595168114" table:style-name="ce89">
            <text:p>10.31%</text:p>
          </table:table-cell>
          <table:table-cell office:value-type="percentage" office:value="7.8862788506301351E-2" table:style-name="ce90">
            <text:p>7.89%</text:p>
          </table:table-cell>
          <table:table-cell office:value-type="percentage" office:value="4.0119278459622265E-2" table:style-name="ce33">
            <text:p>4.01%</text:p>
          </table:table-cell>
          <table:table-cell office:value-type="percentage" office:value="4.0937910184320359E-2" table:style-name="ce91">
            <text:p>4.09%</text:p>
          </table:table-cell>
          <table:table-cell office:value-type="percentage" office:value="3.2534824043161326E-2" table:style-name="ce35">
            <text:p>3.25%</text:p>
          </table:table-cell>
          <table:table-cell office:value-type="percentage" office:value="1.1874917402926011E-2" table:style-name="ce92">
            <text:p>1.19%</text:p>
          </table:table-cell>
          <table:table-cell office:value-type="percentage" office:value="0.19091019591465286" table:style-name="ce34">
            <text:p>19.09%</text:p>
          </table:table-cell>
          <table:table-cell office:value-type="percentage" office:value="-2.5515143726402179E-2" table:style-name="ce35">
            <text:p>-2.55%</text:p>
          </table:table-cell>
          <table:table-cell office:value-type="percentage" office:value="8.8700938642769511E-3" table:style-name="ce35">
            <text:p>0.89%</text:p>
          </table:table-cell>
          <table:table-cell office:value-type="percentage" office:value="-2.7222057502916841E-2" table:style-name="ce36">
            <text:p>-2.72%</text:p>
          </table:table-cell>
          <table:table-cell office:value-type="percentage" office:value="4.1017228271381212E-2" table:style-name="ce34">
            <text:p>4.10%</text:p>
          </table:table-cell>
          <table:table-cell office:value-type="percentage" office:value="3.2556256890778457E-2" table:style-name="ce35">
            <text:p>3.26%</text:p>
          </table:table-cell>
          <table:table-cell office:value-type="percentage" office:value="9.1871351621699571E-3" table:style-name="ce36">
            <text:p>0.9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7">
            <text:p>第三季</text:p>
          </table:table-cell>
          <table:table-cell office:value-type="float" office:value="211.80357587" table:style-name="ce79">
            <text:p>211.8<text:s/></text:p>
          </table:table-cell>
          <table:table-cell office:value-type="float" office:value="843.80018667000002" table:style-name="ce18">
            <text:p>844<text:s/></text:p>
          </table:table-cell>
          <table:table-cell office:value-type="percentage" office:value="0.45223602000000002" table:style-name="ce23">
            <text:p>45.2%</text:p>
          </table:table-cell>
          <table:table-cell office:value-type="float" office:value="60.579144730000003" table:style-name="ce85">
            <text:p>60.6<text:s/></text:p>
          </table:table-cell>
          <table:table-cell office:value-type="float" office:value="7667.0621410399999" table:style-name="ce80">
            <text:p>7,667</text:p>
          </table:table-cell>
          <table:table-cell office:value-type="float" office:value="778.11336736999999" table:style-name="ce80">
            <text:p>778</text:p>
          </table:table-cell>
          <table:table-cell office:value-type="percentage" office:value="0.13975863999999999" table:style-name="ce23">
            <text:p>14.0%</text:p>
          </table:table-cell>
          <table:table-cell office:value-type="float" office:value="272.38272060000003" table:style-name="ce85">
            <text:p>272.4<text:s/></text:p>
          </table:table-cell>
          <table:table-cell office:value-type="float" office:value="1052.02513434" table:style-name="ce93">
            <text:p>1052.0<text:s/></text:p>
          </table:table-cell>
          <table:table-cell office:value-type="percentage" office:value="0.30204240999999998" table:style-name="ce23">
            <text:p>30.2%</text:p>
          </table:table-cell>
          <table:table-cell office:value-type="float" office:value="61.94446791" table:style-name="ce88">
            <text:p>61.94<text:s/></text:p>
          </table:table-cell>
          <table:table-cell office:value-type="float" office:value="142.93075073" table:style-name="ce80">
            <text:p>143</text:p>
          </table:table-cell>
          <table:table-cell office:value-type="percentage" office:value="0.26380334" table:style-name="ce23">
            <text:p>26.4%</text:p>
          </table:table-cell>
          <table:table-cell office:value-type="float" office:value="4.0729710000000002E-2" table:style-name="ce20">
            <text:p>0.0<text:s/></text:p>
          </table:table-cell>
          <table:table-cell office:value-type="float" office:value="260.97078234000003" table:style-name="ce81">
            <text:p>261<text:s/></text:p>
          </table:table-cell>
          <table:table-cell office:value-type="float" office:value="75.989682639999998" table:style-name="ce81">
            <text:p>76<text:s/></text:p>
          </table:table-cell>
          <table:table-cell office:value-type="percentage" office:value="9.1061000000000007E-3" table:style-name="ce23">
            <text:p>0.9%</text:p>
          </table:table-cell>
          <table:table-cell office:value-type="float" office:value="61.985197620000001" table:style-name="ce20">
            <text:p>62.0<text:s/></text:p>
          </table:table-cell>
          <table:table-cell office:value-type="float" office:value="142.97324355000001" table:style-name="ce81">
            <text:p>143<text:s/></text:p>
          </table:table-cell>
          <table:table-cell office:value-type="percentage" office:value="0.25904248000000002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13133273481045" table:style-name="ce31">
            <text:p>10.11%</text:p>
          </table:table-cell>
          <table:table-cell office:value-type="percentage" office:value="7.6064988115025489E-2" table:style-name="ce32">
            <text:p>7.61%</text:p>
          </table:table-cell>
          <table:table-cell office:value-type="percentage" office:value="2.5136140474446567E-2" table:style-name="ce33">
            <text:p>2.51%</text:p>
          </table:table-cell>
          <table:table-cell office:value-type="percentage" office:value="4.6766620583166718E-2" table:style-name="ce34">
            <text:p>4.68%</text:p>
          </table:table-cell>
          <table:table-cell office:value-type="percentage" office:value="4.6578496648336243E-2" table:style-name="ce35">
            <text:p>4.66%</text:p>
          </table:table-cell>
          <table:table-cell office:value-type="percentage" office:value="5.5773339626182361E-2" table:style-name="ce35">
            <text:p>5.58%</text:p>
          </table:table-cell>
          <table:table-cell office:value-type="percentage" office:value="3.1336143067846045E-2" table:style-name="ce36">
            <text:p>3.13%</text:p>
          </table:table-cell>
          <table:table-cell office:value-type="percentage" office:value="8.8557657208860885E-2" table:style-name="ce34">
            <text:p>8.86%</text:p>
          </table:table-cell>
          <table:table-cell office:value-type="percentage" office:value="6.4527784583886527E-2" table:style-name="ce35">
            <text:p>6.45%</text:p>
          </table:table-cell>
          <table:table-cell office:value-type="percentage" office:value="4.1827717687360932E-2" table:style-name="ce36">
            <text:p>4.18%</text:p>
          </table:table-cell>
          <table:table-cell office:value-type="percentage" office:value="3.3597633373503966E-2" table:style-name="ce34">
            <text:p>3.36%</text:p>
          </table:table-cell>
          <table:table-cell office:value-type="percentage" office:value="5.0923418963157996E-2" table:style-name="ce35">
            <text:p>5.09%</text:p>
          </table:table-cell>
          <table:table-cell office:value-type="percentage" office:value="1.1498382447450828E-2" table:style-name="ce36">
            <text:p>1.15%</text:p>
          </table:table-cell>
          <table:table-cell office:value-type="percentage" office:value="0.17937415411949975" table:style-name="ce34">
            <text:p>17.94%</text:p>
          </table:table-cell>
          <table:table-cell office:value-type="percentage" office:value="-3.6823030174493065E-2" table:style-name="ce35">
            <text:p>-3.68%</text:p>
          </table:table-cell>
          <table:table-cell office:value-type="percentage" office:value="-7.2388834561006865E-3" table:style-name="ce35">
            <text:p>-0.72%</text:p>
          </table:table-cell>
          <table:table-cell office:value-type="percentage" office:value="-3.8996920518129641E-2" table:style-name="ce36">
            <text:p>-3.90%</text:p>
          </table:table-cell>
          <table:table-cell office:value-type="percentage" office:value="3.3681588280174424E-2" table:style-name="ce34">
            <text:p>3.37%</text:p>
          </table:table-cell>
          <table:table-cell office:value-type="percentage" office:value="5.0934329996680239E-2" table:style-name="ce35">
            <text:p>5.09%</text:p>
          </table:table-cell>
          <table:table-cell office:value-type="percentage" office:value="8.4160906693793169E-3" table:style-name="ce36">
            <text:p>0.8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7">
            <text:p>第四季</text:p>
          </table:table-cell>
          <table:table-cell office:value-type="float" office:value="211.84405386" table:style-name="ce79">
            <text:p>211.8<text:s/></text:p>
          </table:table-cell>
          <table:table-cell office:value-type="float" office:value="841.93395436000003" table:style-name="ce18">
            <text:p>842<text:s/></text:p>
          </table:table-cell>
          <table:table-cell office:value-type="percentage" office:value="0.45206175999999998" table:style-name="ce23">
            <text:p>45.2%</text:p>
          </table:table-cell>
          <table:table-cell office:value-type="float" office:value="60.89125086" table:style-name="ce85">
            <text:p>60.9<text:s/></text:p>
          </table:table-cell>
          <table:table-cell office:value-type="float" office:value="7843.38425095" table:style-name="ce80">
            <text:p>7,843</text:p>
          </table:table-cell>
          <table:table-cell office:value-type="float" office:value="780.84146102" table:style-name="ce80">
            <text:p>781</text:p>
          </table:table-cell>
          <table:table-cell office:value-type="percentage" office:value="0.13828529000000001" table:style-name="ce23">
            <text:p>13.8%</text:p>
          </table:table-cell>
          <table:table-cell office:value-type="float" office:value="272.73530471999999" table:style-name="ce85">
            <text:p>272.7<text:s/></text:p>
          </table:table-cell>
          <table:table-cell office:value-type="float" office:value="1051.49181174" table:style-name="ce93">
            <text:p>1051.5<text:s/></text:p>
          </table:table-cell>
          <table:table-cell office:value-type="percentage" office:value="0.30005595000000002" table:style-name="ce23">
            <text:p>30.0%</text:p>
          </table:table-cell>
          <table:table-cell office:value-type="float" office:value="65.123378380000005" table:style-name="ce88">
            <text:p>65.12<text:s/></text:p>
          </table:table-cell>
          <table:table-cell office:value-type="float" office:value="133.88744836000001" table:style-name="ce80">
            <text:p>134</text:p>
          </table:table-cell>
          <table:table-cell office:value-type="percentage" office:value="0.25861792" table:style-name="ce23">
            <text:p>25.9%</text:p>
          </table:table-cell>
          <table:table-cell office:value-type="float" office:value="4.2505830000000001E-2" table:style-name="ce20">
            <text:p>0.0<text:s/></text:p>
          </table:table-cell>
          <table:table-cell office:value-type="float" office:value="264.29043088999998" table:style-name="ce81">
            <text:p>264<text:s/></text:p>
          </table:table-cell>
          <table:table-cell office:value-type="float" office:value="77.169677379999996" table:style-name="ce81">
            <text:p>77<text:s/></text:p>
          </table:table-cell>
          <table:table-cell office:value-type="percentage" office:value="9.1773299999999992E-3" table:style-name="ce23">
            <text:p>0.9%</text:p>
          </table:table-cell>
          <table:table-cell office:value-type="float" office:value="65.165884210000002" table:style-name="ce20">
            <text:p>65.2<text:s/></text:p>
          </table:table-cell>
          <table:table-cell office:value-type="float" office:value="133.93055200000001" table:style-name="ce81">
            <text:p>134<text:s/></text:p>
          </table:table-cell>
          <table:table-cell office:value-type="percentage" office:value="0.25411281000000002" table:style-name="ce23">
            <text:p>25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723436798099546E-2" table:style-name="ce31">
            <text:p>5.72%</text:p>
          </table:table-cell>
          <table:table-cell office:value-type="percentage" office:value="2.9054140873706613E-2" table:style-name="ce32">
            <text:p>2.91%</text:p>
          </table:table-cell>
          <table:table-cell office:value-type="percentage" office:value="2.6943947166069293E-5" table:style-name="ce33">
            <text:p>0.00%</text:p>
          </table:table-cell>
          <table:table-cell office:value-type="percentage" office:value="3.0701866209859485E-2" table:style-name="ce34">
            <text:p>3.07%</text:p>
          </table:table-cell>
          <table:table-cell office:value-type="percentage" office:value="1.9477963279318056E-2" table:style-name="ce35">
            <text:p>1.95%</text:p>
          </table:table-cell>
          <table:table-cell office:value-type="percentage" office:value="3.6331224217744262E-2" table:style-name="ce35">
            <text:p>3.63%</text:p>
          </table:table-cell>
          <table:table-cell office:value-type="percentage" office:value="1.7751383917449681E-2" table:style-name="ce36">
            <text:p>1.78%</text:p>
          </table:table-cell>
          <table:table-cell office:value-type="percentage" office:value="5.1192919138490334E-2" table:style-name="ce34">
            <text:p>5.12%</text:p>
          </table:table-cell>
          <table:table-cell office:value-type="percentage" office:value="2.3669739874190521E-2" table:style-name="ce35">
            <text:p>2.37%</text:p>
          </table:table-cell>
          <table:table-cell office:value-type="percentage" office:value="1.546910696601711E-2" table:style-name="ce36">
            <text:p>1.55%</text:p>
          </table:table-cell>
          <table:table-cell office:value-type="percentage" office:value="5.0342714162869839E-3" table:style-name="ce34">
            <text:p>0.50%</text:p>
          </table:table-cell>
          <table:table-cell office:value-type="percentage" office:value="-2.3967029172942134E-3" table:style-name="ce35">
            <text:p>-0.24%</text:p>
          </table:table-cell>
          <table:table-cell office:value-type="percentage" office:value="-1.8257363575035601E-2" table:style-name="ce36">
            <text:p>-1.83%</text:p>
          </table:table-cell>
          <table:table-cell office:value-type="percentage" office:value="0.19756592189222144" table:style-name="ce34">
            <text:p>19.76%</text:p>
          </table:table-cell>
          <table:table-cell office:value-type="percentage" office:value="-2.1400908268723873E-3" table:style-name="ce35">
            <text:p>-0.21%</text:p>
          </table:table-cell>
          <table:table-cell office:value-type="percentage" office:value="2.9740149811418481E-2" table:style-name="ce35">
            <text:p>2.97%</text:p>
          </table:table-cell>
          <table:table-cell office:value-type="percentage" office:value="-6.0596017883136621E-3" table:style-name="ce36">
            <text:p>-0.61%</text:p>
          </table:table-cell>
          <table:table-cell office:value-type="percentage" office:value="5.139675473792682E-3" table:style-name="ce34">
            <text:p>0.51%</text:p>
          </table:table-cell>
          <table:table-cell office:value-type="percentage" office:value="-2.3450261367421454E-3" table:style-name="ce35">
            <text:p>-0.23%</text:p>
          </table:table-cell>
          <table:table-cell office:value-type="percentage" office:value="-2.082044636545588E-2" table:style-name="ce36">
            <text:p>-2.08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012" table:style-name="ce41">
            <text:p>10012</text:p>
          </table:table-cell>
          <table:table-cell office:value-type="float" office:value="67.129353510000001" table:style-name="ce79">
            <text:p>67.1<text:s/></text:p>
          </table:table-cell>
          <table:table-cell office:value-type="float" office:value="789.85764434999999" table:style-name="ce80">
            <text:p>790</text:p>
          </table:table-cell>
          <table:table-cell office:value-type="percentage" office:value="0.43799242999999999" table:style-name="ce23">
            <text:p>43.8%</text:p>
          </table:table-cell>
          <table:table-cell office:value-type="float" office:value="19.747218830000001" table:style-name="ce79">
            <text:p>19.7<text:s/></text:p>
          </table:table-cell>
          <table:table-cell office:value-type="float" office:value="7503.2558571600002" table:style-name="ce80">
            <text:p>7,503</text:p>
          </table:table-cell>
          <table:table-cell office:value-type="float" office:value="755.15206048000005" table:style-name="ce80">
            <text:p>755</text:p>
          </table:table-cell>
          <table:table-cell office:value-type="percentage" office:value="0.13379545000000001" table:style-name="ce23">
            <text:p>13.4%</text:p>
          </table:table-cell>
          <table:table-cell office:value-type="float" office:value="86.876572339999996" table:style-name="ce79">
            <text:p>86.9<text:s/></text:p>
          </table:table-cell>
          <table:table-cell office:value-type="float" office:value="991.50400406000006" table:style-name="ce80">
            <text:p>992</text:p>
          </table:table-cell>
          <table:table-cell office:value-type="percentage" office:value="0.28876212000000001" table:style-name="ce23">
            <text:p>28.9%</text:p>
          </table:table-cell>
          <table:table-cell office:value-type="float" office:value="20.879893849999998" table:style-name="ce20">
            <text:p>20.9<text:s/></text:p>
          </table:table-cell>
          <table:table-cell office:value-type="float" office:value="122.45011642" table:style-name="ce81">
            <text:p>122<text:s/></text:p>
          </table:table-cell>
          <table:table-cell office:value-type="percentage" office:value="0.24563383999999999" table:style-name="ce23">
            <text:p>24.6%</text:p>
          </table:table-cell>
          <table:table-cell office:value-type="float" office:value="1.43637E-2" table:style-name="ce88">
            <text:p>0.01<text:s/></text:p>
          </table:table-cell>
          <table:table-cell office:value-type="float" office:value="275.69481766000001" table:style-name="ce81">
            <text:p>276<text:s/></text:p>
          </table:table-cell>
          <table:table-cell office:value-type="float" office:value="79.833815029999997" table:style-name="ce81">
            <text:p>80<text:s/></text:p>
          </table:table-cell>
          <table:table-cell office:value-type="percentage" office:value="9.57415E-3" table:style-name="ce23">
            <text:p>1.0%</text:p>
          </table:table-cell>
          <table:table-cell office:value-type="float" office:value="20.894257549999999" table:style-name="ce20">
            <text:p>20.9<text:s/></text:p>
          </table:table-cell>
          <table:table-cell office:value-type="float" office:value="122.49692457" table:style-name="ce81">
            <text:p>122<text:s/></text:p>
          </table:table-cell>
          <table:table-cell office:value-type="percentage" office:value="0.24153981999999999" table:style-name="ce23">
            <text:p>24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3.1856870291147588E-2" table:style-name="ce31">
            <text:p>-3.19%</text:p>
          </table:table-cell>
          <table:table-cell office:value-type="percentage" office:value="-4.8791963265356619E-2" table:style-name="ce32">
            <text:p>-4.88%</text:p>
          </table:table-cell>
          <table:table-cell office:value-type="percentage" office:value="-4.1799275662114499E-2" table:style-name="ce33">
            <text:p>-4.18%</text:p>
          </table:table-cell>
          <table:table-cell office:value-type="percentage" office:value="-1.3256107445654086E-2" table:style-name="ce31">
            <text:p>-1.33%</text:p>
          </table:table-cell>
          <table:table-cell office:value-type="percentage" office:value="-2.9831689168871578E-2" table:style-name="ce32">
            <text:p>-2.98%</text:p>
          </table:table-cell>
          <table:table-cell office:value-type="percentage" office:value="-1.3113850243402614E-2" table:style-name="ce32">
            <text:p>-1.31%</text:p>
          </table:table-cell>
          <table:table-cell office:value-type="percentage" office:value="-1.7008318096933706E-2" table:style-name="ce33">
            <text:p>-1.70%</text:p>
          </table:table-cell>
          <table:table-cell office:value-type="percentage" office:value="-2.7690728981445534E-2" table:style-name="ce31">
            <text:p>-2.77%</text:p>
          </table:table-cell>
          <table:table-cell office:value-type="percentage" office:value="-4.4678427069968718E-2" table:style-name="ce32">
            <text:p>-4.47%</text:p>
          </table:table-cell>
          <table:table-cell office:value-type="percentage" office:value="-3.4591274134581296E-2" table:style-name="ce33">
            <text:p>-3.46%</text:p>
          </table:table-cell>
          <table:table-cell office:value-type="percentage" office:value="-6.1451955536193426E-2" table:style-name="ce34">
            <text:p>-6.15%</text:p>
          </table:table-cell>
          <table:table-cell office:value-type="percentage" office:value="-6.982277739162035E-2" table:style-name="ce35">
            <text:p>-6.98%</text:p>
          </table:table-cell>
          <table:table-cell office:value-type="percentage" office:value="-6.5417613644362382E-2" table:style-name="ce36">
            <text:p>-6.54%</text:p>
          </table:table-cell>
          <table:table-cell office:value-type="percentage" office:value="0.24109810617123095" table:style-name="ce34">
            <text:p>24.11%</text:p>
          </table:table-cell>
          <table:table-cell office:value-type="percentage" office:value="5.9816789699634665E-2" table:style-name="ce35">
            <text:p>5.98%</text:p>
          </table:table-cell>
          <table:table-cell office:value-type="percentage" office:value="7.6303565510645877E-2" table:style-name="ce35">
            <text:p>7.63%</text:p>
          </table:table-cell>
          <table:table-cell office:value-type="percentage" office:value="5.201769084965524E-2" table:style-name="ce36">
            <text:p>5.20%</text:p>
          </table:table-cell>
          <table:table-cell office:value-type="percentage" office:value="-6.1294644275736498E-2" table:style-name="ce34">
            <text:p>-6.13%</text:p>
          </table:table-cell>
          <table:table-cell office:value-type="percentage" office:value="-6.9706192337546158E-2" table:style-name="ce35">
            <text:p>-6.97%</text:p>
          </table:table-cell>
          <table:table-cell office:value-type="percentage" office:value="-6.7672462291831437E-2" table:style-name="ce36">
            <text:p>-6.77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178">
            <text:p>101年</text:p>
          </table:table-cell>
          <table:table-cell office:value-type="float" office:value="10101" table:style-name="ce43">
            <text:p>10101</text:p>
          </table:table-cell>
          <table:table-cell office:value-type="float" office:value="65.174879239999996" table:style-name="ce79">
            <text:p>65.2<text:s/></text:p>
          </table:table-cell>
          <table:table-cell office:value-type="float" office:value="813.42650123999999" table:style-name="ce80">
            <text:p>813</text:p>
          </table:table-cell>
          <table:table-cell office:value-type="percentage" office:value="0.45617572000000001" table:style-name="ce23">
            <text:p>45.6%</text:p>
          </table:table-cell>
          <table:table-cell office:value-type="float" office:value="19.03184692" table:style-name="ce79">
            <text:p>19.0<text:s/></text:p>
          </table:table-cell>
          <table:table-cell office:value-type="float" office:value="7702.9557861699996" table:style-name="ce80">
            <text:p>7,703</text:p>
          </table:table-cell>
          <table:table-cell office:value-type="float" office:value="750.90685673999997" table:style-name="ce80">
            <text:p>751</text:p>
          </table:table-cell>
          <table:table-cell office:value-type="percentage" office:value="0.13902308999999999" table:style-name="ce23">
            <text:p>13.9%</text:p>
          </table:table-cell>
          <table:table-cell office:value-type="float" office:value="84.206726160000002" table:style-name="ce79">
            <text:p>84.2<text:s/></text:p>
          </table:table-cell>
          <table:table-cell office:value-type="float" office:value="1019.51866533" table:style-name="ce80">
            <text:p>1,020</text:p>
          </table:table-cell>
          <table:table-cell office:value-type="percentage" office:value="0.30098626000000001" table:style-name="ce94">
            <text:p>30.1%</text:p>
          </table:table-cell>
          <table:table-cell office:value-type="float" office:value="20.89147183" table:style-name="ce20">
            <text:p>20.9<text:s/></text:p>
          </table:table-cell>
          <table:table-cell office:value-type="float" office:value="123.6630684" table:style-name="ce81">
            <text:p>124<text:s/></text:p>
          </table:table-cell>
          <table:table-cell office:value-type="percentage" office:value="0.26228280999999998" table:style-name="ce23">
            <text:p>26.2%</text:p>
          </table:table-cell>
          <table:table-cell office:value-type="float" office:value="1.336262E-2" table:style-name="ce88">
            <text:p>0.01<text:s/></text:p>
          </table:table-cell>
          <table:table-cell office:value-type="float" office:value="266.50618269" table:style-name="ce81">
            <text:p>267<text:s/></text:p>
          </table:table-cell>
          <table:table-cell office:value-type="float" office:value="79.251645809999999" table:style-name="ce81">
            <text:p>79<text:s/></text:p>
          </table:table-cell>
          <table:table-cell office:value-type="percentage" office:value="9.2443300000000003E-3" table:style-name="ce23">
            <text:p>0.9%</text:p>
          </table:table-cell>
          <table:table-cell office:value-type="float" office:value="20.904834449999999" table:style-name="ce20">
            <text:p>20.9<text:s/></text:p>
          </table:table-cell>
          <table:table-cell office:value-type="float" office:value="123.70545082" table:style-name="ce81">
            <text:p>124<text:s/></text:p>
          </table:table-cell>
          <table:table-cell office:value-type="percentage" office:value="0.25777264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0.10112632775998232" table:style-name="ce31">
            <text:p>-10.11%</text:p>
          </table:table-cell>
          <table:table-cell office:value-type="percentage" office:value="-5.9129011305091628E-2" table:style-name="ce32">
            <text:p>-5.91%</text:p>
          </table:table-cell>
          <table:table-cell office:value-type="percentage" office:value="-3.3810735730439023E-2" table:style-name="ce33">
            <text:p>-3.38%</text:p>
          </table:table-cell>
          <table:table-cell office:value-type="percentage" office:value="-0.10849478207195606" table:style-name="ce31">
            <text:p>-10.85%</text:p>
          </table:table-cell>
          <table:table-cell office:value-type="percentage" office:value="-3.2522424364028746E-2" table:style-name="ce32">
            <text:p>-3.25%</text:p>
          </table:table-cell>
          <table:table-cell office:value-type="percentage" office:value="-3.8132590770965868E-2" table:style-name="ce32">
            <text:p>-3.81%</text:p>
          </table:table-cell>
          <table:table-cell office:value-type="percentage" office:value="-1.7507025071459292E-2" table:style-name="ce33">
            <text:p>-1.75%</text:p>
          </table:table-cell>
          <table:table-cell office:value-type="percentage" office:value="-0.10280233077371836" table:style-name="ce31">
            <text:p>-10.28%</text:p>
          </table:table-cell>
          <table:table-cell office:value-type="percentage" office:value="-5.9850143758964136E-2" table:style-name="ce32">
            <text:p>-5.99%</text:p>
          </table:table-cell>
          <table:table-cell office:value-type="percentage" office:value="-2.3683281113682342E-2" table:style-name="ce95">
            <text:p>-2.37%</text:p>
          </table:table-cell>
          <table:table-cell office:value-type="percentage" office:value="-0.16049278509472498" table:style-name="ce34">
            <text:p>-16.05%</text:p>
          </table:table-cell>
          <table:table-cell office:value-type="percentage" office:value="-3.893947762800487E-2" table:style-name="ce35">
            <text:p>-3.89%</text:p>
          </table:table-cell>
          <table:table-cell office:value-type="percentage" office:value="-5.224365937276465E-2" table:style-name="ce36">
            <text:p>-5.22%</text:p>
          </table:table-cell>
          <table:table-cell office:value-type="percentage" office:value="5.461037182721995E-2" table:style-name="ce34">
            <text:p>5.46%</text:p>
          </table:table-cell>
          <table:table-cell office:value-type="percentage" office:value="-1.9692432502363966E-3" table:style-name="ce35">
            <text:p>-0.20%</text:p>
          </table:table-cell>
          <table:table-cell office:value-type="percentage" office:value="4.3664590680182247E-2" table:style-name="ce35">
            <text:p>4.37%</text:p>
          </table:table-cell>
          <table:table-cell office:value-type="percentage" office:value="-8.9092065016836974E-3" table:style-name="ce36">
            <text:p>-0.89%</text:p>
          </table:table-cell>
          <table:table-cell office:value-type="percentage" office:value="-0.16038331873141143" table:style-name="ce34">
            <text:p>-16.04%</text:p>
          </table:table-cell>
          <table:table-cell office:value-type="percentage" office:value="-3.8863596965967195E-2" table:style-name="ce35">
            <text:p>-3.89%</text:p>
          </table:table-cell>
          <table:table-cell office:value-type="percentage" office:value="-5.4951148106926362E-2" table:style-name="ce36">
            <text:p>-5.50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2" table:style-name="ce43">
            <text:p>10102</text:p>
          </table:table-cell>
          <table:table-cell office:value-type="float" office:value="65.106473100000002" table:style-name="ce79">
            <text:p>65.1<text:s/></text:p>
          </table:table-cell>
          <table:table-cell office:value-type="float" office:value="794.75432631000001" table:style-name="ce80">
            <text:p>795</text:p>
          </table:table-cell>
          <table:table-cell office:value-type="percentage" office:value="0.43674571000000001" table:style-name="ce23">
            <text:p>43.7%</text:p>
          </table:table-cell>
          <table:table-cell office:value-type="float" office:value="18.254281450000001" table:style-name="ce79">
            <text:p>18.3<text:s/></text:p>
          </table:table-cell>
          <table:table-cell office:value-type="float" office:value="7237.5588582800001" table:style-name="ce80">
            <text:p>7,238</text:p>
          </table:table-cell>
          <table:table-cell office:value-type="float" office:value="760.98792043000003" table:style-name="ce80">
            <text:p>761</text:p>
          </table:table-cell>
          <table:table-cell office:value-type="percentage" office:value="0.13338111" table:style-name="ce23">
            <text:p>13.3%</text:p>
          </table:table-cell>
          <table:table-cell office:value-type="float" office:value="83.360754549999996" table:style-name="ce79">
            <text:p>83.4<text:s/></text:p>
          </table:table-cell>
          <table:table-cell office:value-type="float" office:value="987.19061369999997" table:style-name="ce80">
            <text:p>987</text:p>
          </table:table-cell>
          <table:table-cell office:value-type="percentage" office:value="0.29154265000000001" table:style-name="ce23">
            <text:p>29.2%</text:p>
          </table:table-cell>
          <table:table-cell office:value-type="float" office:value="19.357805580000001" table:style-name="ce20">
            <text:p>19.4<text:s/></text:p>
          </table:table-cell>
          <table:table-cell office:value-type="float" office:value="125.96879967" table:style-name="ce81">
            <text:p>126<text:s/></text:p>
          </table:table-cell>
          <table:table-cell office:value-type="percentage" office:value="0.24775986" table:style-name="ce23">
            <text:p>24.8%</text:p>
          </table:table-cell>
          <table:table-cell office:value-type="float" office:value="1.397577E-2" table:style-name="ce88">
            <text:p>0.01<text:s/></text:p>
          </table:table-cell>
          <table:table-cell office:value-type="float" office:value="268.24894433999998" table:style-name="ce81">
            <text:p>268<text:s/></text:p>
          </table:table-cell>
          <table:table-cell office:value-type="float" office:value="79.362691650000002" table:style-name="ce81">
            <text:p>79<text:s/></text:p>
          </table:table-cell>
          <table:table-cell office:value-type="percentage" office:value="9.29111E-3" table:style-name="ce23">
            <text:p>0.9%</text:p>
          </table:table-cell>
          <table:table-cell office:value-type="float" office:value="19.371781349999999" table:style-name="ce20">
            <text:p>19.4<text:s/></text:p>
          </table:table-cell>
          <table:table-cell office:value-type="float" office:value="126.01702127" table:style-name="ce81">
            <text:p>126<text:s/></text:p>
          </table:table-cell>
          <table:table-cell office:value-type="percentage" office:value="0.24325550000000001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4968954305383986" table:style-name="ce25">
            <text:p>14.97%</text:p>
          </table:table-cell>
          <table:table-cell office:value-type="percentage" office:value="-2.0416694623187293E-2" table:style-name="ce26">
            <text:p>-2.04%</text:p>
          </table:table-cell>
          <table:table-cell office:value-type="percentage" office:value="-3.7044039456821776E-2" table:style-name="ce27">
            <text:p>-3.70%</text:p>
          </table:table-cell>
          <table:table-cell office:value-type="percentage" office:value="6.2282367571732333E-2" table:style-name="ce31">
            <text:p>6.23%</text:p>
          </table:table-cell>
          <table:table-cell office:value-type="percentage" office:value="-6.5078134985613878E-2" table:style-name="ce32">
            <text:p>-6.51%</text:p>
          </table:table-cell>
          <table:table-cell office:value-type="percentage" office:value="-4.6468277267398217E-2" table:style-name="ce32">
            <text:p>-4.65%</text:p>
          </table:table-cell>
          <table:table-cell office:value-type="percentage" office:value="-8.8061312290592775E-2" table:style-name="ce33">
            <text:p>-8.81%</text:p>
          </table:table-cell>
          <table:table-cell office:value-type="percentage" office:value="0.1293409081930057" table:style-name="ce31">
            <text:p>12.93%</text:p>
          </table:table-cell>
          <table:table-cell office:value-type="percentage" office:value="-3.6807895273361035E-2" table:style-name="ce32">
            <text:p>-3.68%</text:p>
          </table:table-cell>
          <table:table-cell office:value-type="percentage" office:value="-4.2794454010539495E-2" table:style-name="ce33">
            <text:p>-4.28%</text:p>
          </table:table-cell>
          <table:table-cell office:value-type="percentage" office:value="9.922502157451607E-3" table:style-name="ce34">
            <text:p>0.99%</text:p>
          </table:table-cell>
          <table:table-cell office:value-type="percentage" office:value="1.0135630867600165E-2" table:style-name="ce35">
            <text:p>1.01%</text:p>
          </table:table-cell>
          <table:table-cell office:value-type="percentage" office:value="-8.2301959569407557E-2" table:style-name="ce36">
            <text:p>-8.23%</text:p>
          </table:table-cell>
          <table:table-cell office:value-type="percentage" office:value="0.25967984713421721" table:style-name="ce34">
            <text:p>25.97%</text:p>
          </table:table-cell>
          <table:table-cell office:value-type="percentage" office:value="4.0384334423726242E-2" table:style-name="ce35">
            <text:p>4.04%</text:p>
          </table:table-cell>
          <table:table-cell office:value-type="percentage" office:value="8.2566428496975819E-2" table:style-name="ce35">
            <text:p>8.26%</text:p>
          </table:table-cell>
          <table:table-cell office:value-type="percentage" office:value="3.2943515079284724E-2" table:style-name="ce36">
            <text:p>3.29%</text:p>
          </table:table-cell>
          <table:table-cell office:value-type="percentage" office:value="1.0066984391970735E-2" table:style-name="ce34">
            <text:p>1.01%</text:p>
          </table:table-cell>
          <table:table-cell office:value-type="percentage" office:value="1.0220475309444588E-2" table:style-name="ce35">
            <text:p>1.02%</text:p>
          </table:table-cell>
          <table:table-cell office:value-type="percentage" office:value="-8.3862515522200476E-2" table:style-name="ce36">
            <text:p>-8.39%</text:p>
          </table:table-cell>
          <table:table-cell table:number-columns-repeated="16362"/>
        </table:table-row>
        <table:table-row table:style-name="ro3">
          <table:table-cell office:value-type="string" table:style-name="ce45">
            <text:p>備註：</text:p>
          </table:table-cell>
          <table:table-cell table:style-name="ce46"/>
          <table:table-cell office:value-type="string" table:style-name="ce96">
            <text:p>1.資料來源：門診、住診及藥局明細彙總檔。</text:p>
          </table:table-cell>
          <table:table-cell table:style-name="ce97"/>
          <table:table-cell table:style-name="ce98"/>
          <table:table-cell table:number-columns-repeated="7" table:style-name="ce99"/>
          <table:table-cell table:style-name="ce96"/>
          <table:table-cell table:style-name="ce100"/>
          <table:table-cell table:style-name="ce99"/>
          <table:table-cell table:style-name="ce100"/>
          <table:table-cell table:style-name="ce98"/>
          <table:table-cell table:number-columns-repeated="2" table:style-name="ce100"/>
          <table:table-cell office:value-type="string" table:number-columns-spanned="3" table:number-rows-spanned="1" table:style-name="ce177">
            <text:p>資料日期：101年4月5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5"/>
          <table:table-cell table:style-name="ce46"/>
          <table:table-cell office:value-type="string" table:style-name="ce101">
            <text:p>2.藥局申報之案件數以0計，點數列入計算。</text:p>
          </table:table-cell>
          <table:table-cell table:style-name="ce102"/>
          <table:table-cell table:style-name="ce103"/>
          <table:table-cell table:number-columns-repeated="7" table:style-name="ce99"/>
          <table:table-cell table:style-name="ce101"/>
          <table:table-cell table:number-columns-repeated="3" table:style-name="ce99"/>
          <table:table-cell table:style-name="ce103"/>
          <table:table-cell table:number-columns-repeated="4" table:style-name="ce99"/>
          <table:table-cell table:style-name="ce104"/>
          <table:table-cell table:number-columns-repeated="16362"/>
        </table:table-row>
        <table:table-row table:style-name="ro3">
          <table:table-cell table:style-name="ce50"/>
          <table:table-cell table:style-name="ce46"/>
          <table:table-cell office:value-type="string" table:style-name="ce51">
            <text:p>3.門診件數不包含「轉、代檢案件」，門住診案件於98年7月後排除「補報部分醫令或醫令差額案件」。</text:p>
          </table:table-cell>
          <table:table-cell table:style-name="ce105"/>
          <table:table-cell table:style-name="ce103"/>
          <table:table-cell table:number-columns-repeated="7" table:style-name="ce99"/>
          <table:table-cell table:style-name="ce51"/>
          <table:table-cell table:number-columns-repeated="3" table:style-name="ce99"/>
          <table:table-cell table:style-name="ce103"/>
          <table:table-cell table:number-columns-repeated="4" table:style-name="ce99"/>
          <table:table-cell table:style-name="ce104"/>
          <table:table-cell table:number-columns-repeated="16362"/>
        </table:table-row>
        <table:table-row table:style-name="ro2">
          <table:table-cell table:style-name="ce53"/>
          <table:table-cell table:style-name="ce54"/>
          <table:table-cell office:value-type="string" table:style-name="ce106">
            <text:p>4.本表不包含洗腎、總額外代辦案件及其他部門案件。</text:p>
          </table:table-cell>
          <table:table-cell table:style-name="ce106"/>
          <table:table-cell table:number-columns-repeated="17" table:style-name="ce54"/>
          <table:table-cell table:style-name="ce55"/>
          <table:table-cell table:number-columns-repeated="16362"/>
        </table:table-row>
        <table:table-row table:number-rows-repeated="1048543" table:style-name="ro3">
          <table:table-cell table:number-columns-repeated="16384"/>
        </table:table-row>
      </table:table>
      <table:table table:name="表24-3_" table:style-name="ta3">
        <table:table-column table:style-name="co10" table:default-cell-style-name="ce2"/>
        <table:table-column table:style-name="co11" table:default-cell-style-name="ce3"/>
        <table:table-column table:style-name="co12" table:default-cell-style-name="ce107"/>
        <table:table-column table:style-name="co13" table:number-columns-repeated="2" table:default-cell-style-name="ce107"/>
        <table:table-column table:style-name="co12" table:default-cell-style-name="ce107"/>
        <table:table-column table:style-name="co14" table:default-cell-style-name="ce107"/>
        <table:table-column table:style-name="co15" table:default-cell-style-name="ce107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50">
            <text:p>表24-3全民健康保險<text:span text:style-name="T2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107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183">
            <text:p><text:span text:style-name="T4">牙醫門診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<text:span text:style-name="T4">中醫門診</text:span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診醫療點數比例</text:span></text:p>
          </table:table-cell>
          <table:table-cell office:value-type="string" table:style-name="ce108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9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85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18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19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09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10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11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75"/>
          <table:table-cell office:value-type="string" table:style-name="ce24">
            <text:p><text:span text:style-name="T4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76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77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78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112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112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33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8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.7378931999999998" table:style-name="ce85">
            <text:p>2.7<text:s/></text:p>
          </table:table-cell>
          <table:table-cell office:value-type="float" office:value="9.1934828500000005" table:style-name="ce18">
            <text:p>9<text:s/></text:p>
          </table:table-cell>
          <table:table-cell office:value-type="percentage" office:value="7.8748900000000007E-3" table:style-name="ce19">
            <text:p>0.8%</text:p>
          </table:table-cell>
          <table:table-cell office:value-type="float" office:value="57.339033120000003" table:style-name="ce109">
            <text:p>57.3<text:s/></text:p>
          </table:table-cell>
          <table:table-cell office:value-type="float" office:value="158.56328379999999" table:style-name="ce110">
            <text:p>159<text:s/></text:p>
          </table:table-cell>
          <table:table-cell office:value-type="percentage" office:value="0.29051937999999999" table:style-name="ce111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849050530725313" table:style-name="ce34">
            <text:p>10.85%</text:p>
          </table:table-cell>
          <table:table-cell office:value-type="percentage" office:value="7.7464367568085946E-2" table:style-name="ce35">
            <text:p>7.75%</text:p>
          </table:table-cell>
          <table:table-cell office:value-type="percentage" office:value="6.118007567835626E-2" table:style-name="ce36">
            <text:p>6.12%</text:p>
          </table:table-cell>
          <table:table-cell office:value-type="percentage" office:value="6.7204535903471418E-2" table:style-name="ce113">
            <text:p>6.72%</text:p>
          </table:table-cell>
          <table:table-cell office:value-type="percentage" office:value="2.4899843979384828E-2" table:style-name="ce113">
            <text:p>2.49%</text:p>
          </table:table-cell>
          <table:table-cell office:value-type="percentage" office:value="1.5848416015080913E-2" table:style-name="ce114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8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.0146517199999998" table:style-name="ce85">
            <text:p>3.0<text:s/></text:p>
          </table:table-cell>
          <table:table-cell office:value-type="float" office:value="9.8652652199999995" table:style-name="ce18">
            <text:p>10<text:s/></text:p>
          </table:table-cell>
          <table:table-cell office:value-type="percentage" office:value="8.4358799999999998E-3" table:style-name="ce19">
            <text:p>0.8%</text:p>
          </table:table-cell>
          <table:table-cell office:value-type="float" office:value="63.063458699999998" table:style-name="ce109">
            <text:p>63.1<text:s/></text:p>
          </table:table-cell>
          <table:table-cell office:value-type="float" office:value="163.92270285999999" table:style-name="ce110">
            <text:p>164<text:s/></text:p>
          </table:table-cell>
          <table:table-cell office:value-type="percentage" office:value="0.29852417999999997" table:style-name="ce111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0844834999407" table:style-name="ce34">
            <text:p>10.11%</text:p>
          </table:table-cell>
          <table:table-cell office:value-type="percentage" office:value="7.3071585704866937E-2" table:style-name="ce35">
            <text:p>7.31%</text:p>
          </table:table-cell>
          <table:table-cell office:value-type="percentage" office:value="7.1237820464793655E-2" table:style-name="ce36">
            <text:p>7.12%</text:p>
          </table:table-cell>
          <table:table-cell office:value-type="percentage" office:value="9.9834707153499291E-2" table:style-name="ce113">
            <text:p>9.98%</text:p>
          </table:table-cell>
          <table:table-cell office:value-type="percentage" office:value="3.3799874293471088E-2" table:style-name="ce113">
            <text:p>3.38%</text:p>
          </table:table-cell>
          <table:table-cell office:value-type="percentage" office:value="2.7553411410970119E-2" table:style-name="ce114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8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.0704984500000001" table:style-name="ce85">
            <text:p>3.1<text:s/></text:p>
          </table:table-cell>
          <table:table-cell office:value-type="float" office:value="10.02718477" table:style-name="ce18">
            <text:p>10<text:s/></text:p>
          </table:table-cell>
          <table:table-cell office:value-type="percentage" office:value="8.6193899999999993E-3" table:style-name="ce19">
            <text:p>0.9%</text:p>
          </table:table-cell>
          <table:table-cell office:value-type="float" office:value="63.35471038" table:style-name="ce109">
            <text:p>63.4<text:s/></text:p>
          </table:table-cell>
          <table:table-cell office:value-type="float" office:value="171.74847682999999" table:style-name="ce110">
            <text:p>172<text:s/></text:p>
          </table:table-cell>
          <table:table-cell office:value-type="percentage" office:value="0.31832535000000001" table:style-name="ce111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8525101798492427E-2" table:style-name="ce34">
            <text:p>1.85%</text:p>
          </table:table-cell>
          <table:table-cell office:value-type="percentage" office:value="1.6413096494531043E-2" table:style-name="ce35">
            <text:p>1.64%</text:p>
          </table:table-cell>
          <table:table-cell office:value-type="percentage" office:value="2.1753510007254784E-2" table:style-name="ce36">
            <text:p>2.18%</text:p>
          </table:table-cell>
          <table:table-cell office:value-type="percentage" office:value="4.6183905228782685E-3" table:style-name="ce34">
            <text:p>0.46%</text:p>
          </table:table-cell>
          <table:table-cell office:value-type="percentage" office:value="4.7740635271757981E-2" table:style-name="ce35">
            <text:p>4.77%</text:p>
          </table:table-cell>
          <table:table-cell office:value-type="percentage" office:value="6.6330204809540216E-2" table:style-name="ce36">
            <text:p>6.6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78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2.9505420600000001" table:style-name="ce85">
            <text:p>3.0<text:s/></text:p>
          </table:table-cell>
          <table:table-cell office:value-type="float" office:value="9.6780410799999999" table:style-name="ce18">
            <text:p>10<text:s/></text:p>
          </table:table-cell>
          <table:table-cell office:value-type="percentage" office:value="8.2425999999999992E-3" table:style-name="ce19">
            <text:p>0.8%</text:p>
          </table:table-cell>
          <table:table-cell office:value-type="float" office:value="67.700234460000004" table:style-name="ce109">
            <text:p>67.7<text:s/></text:p>
          </table:table-cell>
          <table:table-cell office:value-type="float" office:value="177.19375237" table:style-name="ce110">
            <text:p>177<text:s/></text:p>
          </table:table-cell>
          <table:table-cell office:value-type="percentage" office:value="0.33126931999999998" table:style-name="ce111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9067399626923738E-2" table:style-name="ce31">
            <text:p>-3.91%</text:p>
          </table:table-cell>
          <table:table-cell office:value-type="percentage" office:value="-3.4819712412659576E-2" table:style-name="ce32">
            <text:p>-3.48%</text:p>
          </table:table-cell>
          <table:table-cell office:value-type="percentage" office:value="-4.3714230357368655E-2" table:style-name="ce33">
            <text:p>-4.37%</text:p>
          </table:table-cell>
          <table:table-cell office:value-type="percentage" office:value="6.8590386633222034E-2" table:style-name="ce112">
            <text:p>6.86%</text:p>
          </table:table-cell>
          <table:table-cell office:value-type="percentage" office:value="3.1704942253373503E-2" table:style-name="ce32">
            <text:p>3.17%</text:p>
          </table:table-cell>
          <table:table-cell office:value-type="percentage" office:value="4.0662705624921136E-2" table:style-name="ce33">
            <text:p>4.0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<text:span text:style-name="T4">第一季</text:span></text:p>
          </table:table-cell>
          <table:table-cell office:value-type="float" office:value="0.69317139999999999" table:style-name="ce85">
            <text:p>0.7<text:s/></text:p>
          </table:table-cell>
          <table:table-cell office:value-type="float" office:value="9.5822561099999994" table:style-name="ce18">
            <text:p>10<text:s/></text:p>
          </table:table-cell>
          <table:table-cell office:value-type="percentage" office:value="8.1989100000000002E-3" table:style-name="ce19">
            <text:p>0.8%</text:p>
          </table:table-cell>
          <table:table-cell office:value-type="float" office:value="15.867809899999999" table:style-name="ce109">
            <text:p>15.9<text:s/></text:p>
          </table:table-cell>
          <table:table-cell office:value-type="float" office:value="178.63759954" table:style-name="ce110">
            <text:p>179<text:s/></text:p>
          </table:table-cell>
          <table:table-cell office:value-type="percentage" office:value="0.33697089000000002" table:style-name="ce111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5.6225493969655704E-2" table:style-name="ce31">
            <text:p>-5.62%</text:p>
          </table:table-cell>
          <table:table-cell office:value-type="percentage" office:value="-3.6964756010918975E-2" table:style-name="ce32">
            <text:p>-3.70%</text:p>
          </table:table-cell>
          <table:table-cell office:value-type="percentage" office:value="-4.9550505138326151E-2" table:style-name="ce33">
            <text:p>-4.96%</text:p>
          </table:table-cell>
          <table:table-cell office:value-type="percentage" office:value="6.3164590477369886E-2" table:style-name="ce112">
            <text:p>6.32%</text:p>
          </table:table-cell>
          <table:table-cell office:value-type="percentage" office:value="5.5078720617874888E-2" table:style-name="ce32">
            <text:p>5.51%</text:p>
          </table:table-cell>
          <table:table-cell office:value-type="percentage" office:value="8.4377278756662122E-2" table:style-name="ce33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0">
            <text:p>第二季</text:p>
          </table:table-cell>
          <table:table-cell office:value-type="float" office:value="0.73245400000000005" table:style-name="ce85">
            <text:p>0.7<text:s/></text:p>
          </table:table-cell>
          <table:table-cell office:value-type="float" office:value="9.7629422100000003" table:style-name="ce18">
            <text:p>10<text:s/></text:p>
          </table:table-cell>
          <table:table-cell office:value-type="percentage" office:value="8.3193099999999999E-3" table:style-name="ce19">
            <text:p>0.8%</text:p>
          </table:table-cell>
          <table:table-cell office:value-type="float" office:value="16.704167200000001" table:style-name="ce109">
            <text:p>16.7<text:s/></text:p>
          </table:table-cell>
          <table:table-cell office:value-type="float" office:value="174.65670431000001" table:style-name="ce110">
            <text:p>175<text:s/></text:p>
          </table:table-cell>
          <table:table-cell office:value-type="percentage" office:value="0.32545173999999999" table:style-name="ce111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4.2385653045162175E-2" table:style-name="ce34">
            <text:p>-4.24%</text:p>
          </table:table-cell>
          <table:table-cell office:value-type="percentage" office:value="-3.3374947763398666E-2" table:style-name="ce35">
            <text:p>-3.34%</text:p>
          </table:table-cell>
          <table:table-cell office:value-type="percentage" office:value="-4.1804735397540149E-2" table:style-name="ce36">
            <text:p>-4.18%</text:p>
          </table:table-cell>
          <table:table-cell office:value-type="percentage" office:value="7.1464906011556861E-2" table:style-name="ce113">
            <text:p>7.15%</text:p>
          </table:table-cell>
          <table:table-cell office:value-type="percentage" office:value="2.3645127020576195E-2" table:style-name="ce113">
            <text:p>2.36%</text:p>
          </table:table-cell>
          <table:table-cell office:value-type="percentage" office:value="2.9248105151560955E-2" table:style-name="ce114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0">
            <text:p>第三季</text:p>
          </table:table-cell>
          <table:table-cell office:value-type="float" office:value="0.77498937000000001" table:style-name="ce85">
            <text:p>0.8<text:s/></text:p>
          </table:table-cell>
          <table:table-cell office:value-type="float" office:value="9.7584660900000006" table:style-name="ce18">
            <text:p>10<text:s/></text:p>
          </table:table-cell>
          <table:table-cell office:value-type="percentage" office:value="8.3307799999999994E-3" table:style-name="ce19">
            <text:p>0.8%</text:p>
          </table:table-cell>
          <table:table-cell office:value-type="float" office:value="17.34077636" table:style-name="ce109">
            <text:p>17.3<text:s/></text:p>
          </table:table-cell>
          <table:table-cell office:value-type="float" office:value="176.39652039999999" table:style-name="ce110">
            <text:p>176<text:s/></text:p>
          </table:table-cell>
          <table:table-cell office:value-type="percentage" office:value="0.32770337999999999" table:style-name="ce111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4874185095737475E-2" table:style-name="ce34">
            <text:p>-3.49%</text:p>
          </table:table-cell>
          <table:table-cell office:value-type="percentage" office:value="-4.4556781563614312E-2" table:style-name="ce35">
            <text:p>-4.46%</text:p>
          </table:table-cell>
          <table:table-cell office:value-type="percentage" office:value="-5.0525979872579563E-2" table:style-name="ce36">
            <text:p>-5.05%</text:p>
          </table:table-cell>
          <table:table-cell office:value-type="percentage" office:value="7.3854572113702943E-2" table:style-name="ce115">
            <text:p>7.39%</text:p>
          </table:table-cell>
          <table:table-cell office:value-type="percentage" office:value="2.4207770002003581E-2" table:style-name="ce113">
            <text:p>2.42%</text:p>
          </table:table-cell>
          <table:table-cell office:value-type="percentage" office:value="2.4506428719348383E-2" table:style-name="ce114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0">
            <text:p>第四季</text:p>
          </table:table-cell>
          <table:table-cell office:value-type="float" office:value="0.74992729000000002" table:style-name="ce85">
            <text:p>0.7<text:s/></text:p>
          </table:table-cell>
          <table:table-cell office:value-type="float" office:value="9.6034122100000001" table:style-name="ce18">
            <text:p>10<text:s/></text:p>
          </table:table-cell>
          <table:table-cell office:value-type="percentage" office:value="8.1206400000000001E-3" table:style-name="ce19">
            <text:p>0.8%</text:p>
          </table:table-cell>
          <table:table-cell office:value-type="float" office:value="17.787481" table:style-name="ce109">
            <text:p>17.8<text:s/></text:p>
          </table:table-cell>
          <table:table-cell office:value-type="float" office:value="179.13504294000001" table:style-name="ce110">
            <text:p>179<text:s/></text:p>
          </table:table-cell>
          <table:table-cell office:value-type="percentage" office:value="0.33539501999999999" table:style-name="ce111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374128197801384E-2" table:style-name="ce34">
            <text:p>-2.37%</text:p>
          </table:table-cell>
          <table:table-cell office:value-type="percentage" office:value="-2.4214598000112497E-2" table:style-name="ce35">
            <text:p>-2.42%</text:p>
          </table:table-cell>
          <table:table-cell office:value-type="percentage" office:value="-3.2977397032713074E-2" table:style-name="ce36">
            <text:p>-3.30%</text:p>
          </table:table-cell>
          <table:table-cell office:value-type="percentage" office:value="6.5664316906939524E-2" table:style-name="ce115">
            <text:p>6.57%</text:p>
          </table:table-cell>
          <table:table-cell office:value-type="percentage" office:value="2.5963000641517686E-2" table:style-name="ce113">
            <text:p>2.60%</text:p>
          </table:table-cell>
          <table:table-cell office:value-type="percentage" office:value="2.895972529251245E-2" table:style-name="ce114">
            <text:p>2.90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012" table:style-name="ce41">
            <text:p>10012</text:p>
          </table:table-cell>
          <table:table-cell office:value-type="float" office:value="0.25057659999999998" table:style-name="ce85">
            <text:p>0.3<text:s/></text:p>
          </table:table-cell>
          <table:table-cell office:value-type="float" office:value="9.4496800899999993" table:style-name="ce18">
            <text:p>9<text:s/></text:p>
          </table:table-cell>
          <table:table-cell office:value-type="percentage" office:value="7.9801400000000002E-3" table:style-name="ce19">
            <text:p>0.8%</text:p>
          </table:table-cell>
          <table:table-cell office:value-type="float" office:value="6.0858338999999999" table:style-name="ce109">
            <text:p>6.1<text:s/></text:p>
          </table:table-cell>
          <table:table-cell office:value-type="float" office:value="181.88733735" table:style-name="ce110">
            <text:p>182<text:s/></text:p>
          </table:table-cell>
          <table:table-cell office:value-type="percentage" office:value="0.34160583999999999" table:style-name="ce111">
            <text:p>34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4.3605986451971113E-3" table:style-name="ce34">
            <text:p>0.44%</text:p>
          </table:table-cell>
          <table:table-cell office:value-type="percentage" office:value="8.3947909406245635E-3" table:style-name="ce35">
            <text:p>0.84%</text:p>
          </table:table-cell>
          <table:table-cell office:value-type="percentage" office:value="-2.7380483751038298E-3" table:style-name="ce36">
            <text:p>-0.27%</text:p>
          </table:table-cell>
          <table:table-cell office:value-type="percentage" office:value="6.8197637978199888E-2" table:style-name="ce113">
            <text:p>6.82%</text:p>
          </table:table-cell>
          <table:table-cell office:value-type="percentage" office:value="3.2706363931615412E-2" table:style-name="ce113">
            <text:p>3.27%</text:p>
          </table:table-cell>
          <table:table-cell office:value-type="percentage" office:value="3.6776907512461321E-2" table:style-name="ce114">
            <text:p>3.6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78">
            <text:p>101年</text:p>
          </table:table-cell>
          <table:table-cell office:value-type="float" office:value="10101" table:style-name="ce43">
            <text:p>10101</text:p>
          </table:table-cell>
          <table:table-cell office:value-type="float" office:value="0.21539417" table:style-name="ce116">
            <text:p>0.2<text:s/></text:p>
          </table:table-cell>
          <table:table-cell office:value-type="float" office:value="9.5123305899999995" table:style-name="ce18">
            <text:p>10<text:s/></text:p>
          </table:table-cell>
          <table:table-cell office:value-type="percentage" office:value="8.1196199999999993E-3" table:style-name="ce19">
            <text:p>0.8%</text:p>
          </table:table-cell>
          <table:table-cell office:value-type="float" office:value="5.3911512999999998" table:style-name="ce109">
            <text:p>5.4<text:s/></text:p>
          </table:table-cell>
          <table:table-cell office:value-type="float" office:value="189.62555718999999" table:style-name="ce110">
            <text:p>190<text:s/></text:p>
          </table:table-cell>
          <table:table-cell office:value-type="percentage" office:value="0.35785001" table:style-name="ce111">
            <text:p>35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9.0478935762301704E-2" table:style-name="ce92">
            <text:p>-9.05%</text:p>
          </table:table-cell>
          <table:table-cell office:value-type="percentage" office:value="8.6953665921445378E-3" table:style-name="ce35">
            <text:p>0.87%</text:p>
          </table:table-cell>
          <table:table-cell office:value-type="percentage" office:value="1.0843421491636418E-2" table:style-name="ce36">
            <text:p>1.08%</text:p>
          </table:table-cell>
          <table:table-cell office:value-type="percentage" office:value="-5.9557522282898456E-2" table:style-name="ce113">
            <text:p>-5.96%</text:p>
          </table:table-cell>
          <table:table-cell office:value-type="percentage" office:value="3.2593271308057004E-2" table:style-name="ce113">
            <text:p>3.26%</text:p>
          </table:table-cell>
          <table:table-cell office:value-type="percentage" office:value="3.532987515516206E-2" table:style-name="ce114">
            <text:p>3.53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2" table:style-name="ce43">
            <text:p>10102</text:p>
          </table:table-cell>
          <table:table-cell office:value-type="float" office:value="0.24205007000000001" table:style-name="ce85">
            <text:p>0.2<text:s/></text:p>
          </table:table-cell>
          <table:table-cell office:value-type="float" office:value="9.3258234899999994" table:style-name="ce18">
            <text:p>9<text:s/></text:p>
          </table:table-cell>
          <table:table-cell office:value-type="percentage" office:value="7.9432099999999992E-3" table:style-name="ce19">
            <text:p>0.8%</text:p>
          </table:table-cell>
          <table:table-cell office:value-type="float" office:value="5.4708587" table:style-name="ce109">
            <text:p>5.5<text:s/></text:p>
          </table:table-cell>
          <table:table-cell office:value-type="float" office:value="182.57288921" table:style-name="ce110">
            <text:p>183<text:s/></text:p>
          </table:table-cell>
          <table:table-cell office:value-type="percentage" office:value="0.33868915999999999" table:style-name="ce111">
            <text:p>33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23299767755365197" table:style-name="ce34">
            <text:p>23.30%</text:p>
          </table:table-cell>
          <table:table-cell office:value-type="percentage" office:value="-2.6244316045202942E-2" table:style-name="ce35">
            <text:p>-2.62%</text:p>
          </table:table-cell>
          <table:table-cell office:value-type="percentage" office:value="-3.5675306874896284E-2" table:style-name="ce36">
            <text:p>-3.57%</text:p>
          </table:table-cell>
          <table:table-cell office:value-type="percentage" office:value="0.27823451977946689" table:style-name="ce113">
            <text:p>27.82%</text:p>
          </table:table-cell>
          <table:table-cell office:value-type="percentage" office:value="3.5175214288452716E-2" table:style-name="ce113">
            <text:p>3.52%</text:p>
          </table:table-cell>
          <table:table-cell office:value-type="percentage" office:value="1.2916216616807752E-2" table:style-name="ce114">
            <text:p>1.29%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備註：</text:p>
          </table:table-cell>
          <table:table-cell table:style-name="ce46"/>
          <table:table-cell office:value-type="string" table:style-name="ce47">
            <text:p>1.資料來源：門診、住診及藥局明細彙總檔。</text:p>
          </table:table-cell>
          <table:table-cell table:number-columns-repeated="2" table:style-name="ce100"/>
          <table:table-cell table:style-name="ce47"/>
          <table:table-cell table:style-name="ce100"/>
          <table:table-cell office:value-type="string" table:style-name="ce117">
            <text:p>資料日期：101年4月5日</text:p>
          </table:table-cell>
          <table:table-cell table:number-columns-repeated="16376"/>
        </table:table-row>
        <table:table-row table:style-name="ro3">
          <table:table-cell table:style-name="ce45"/>
          <table:table-cell table:style-name="ce46"/>
          <table:table-cell office:value-type="string" table:style-name="ce48">
            <text:p>2.藥局申報之案件數以0計，點數列入計算。</text:p>
          </table:table-cell>
          <table:table-cell table:number-columns-repeated="2" table:style-name="ce99"/>
          <table:table-cell table:style-name="ce48"/>
          <table:table-cell table:style-name="ce99"/>
          <table:table-cell table:style-name="ce104"/>
          <table:table-cell table:number-columns-repeated="16376"/>
        </table:table-row>
        <table:table-row table:style-name="ro3">
          <table:table-cell table:style-name="ce50"/>
          <table:table-cell table:style-name="ce46"/>
          <table:table-cell office:value-type="string" table:style-name="ce48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9"/>
          <table:table-cell table:style-name="ce48"/>
          <table:table-cell table:style-name="ce99"/>
          <table:table-cell table:style-name="ce104"/>
          <table:table-cell table:number-columns-repeated="16376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4.本表不包含總額外代辦案件及其他部門案件。</text:p>
          </table:table-cell>
          <table:table-cell table:number-columns-repeated="4" table:style-name="ce54"/>
          <table:table-cell table:style-name="ce55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18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19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20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21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表24-4_" table:style-name="ta4">
        <table:table-column table:style-name="co10" table:default-cell-style-name="ce2"/>
        <table:table-column table:style-name="co11" table:default-cell-style-name="ce3"/>
        <table:table-column table:style-name="co16" table:number-columns-repeated="10" table:default-cell-style-name="ce3"/>
        <table:table-column table:style-name="co1" table:number-columns-repeated="16372" table:default-cell-style-name="ce1"/>
        <table:table-row table:style-name="ro10">
          <table:table-cell office:value-type="string" table:number-columns-spanned="12" table:number-rows-spanned="1" table:style-name="ce149">
            <text:p>表24-4全民健康保險<text:span text:style-name="T2">西醫</text:span>藥費申報統計表<text:span text:style-name="T2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9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8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8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22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19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0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9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22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19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8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22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23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31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32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33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31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32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32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33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31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32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33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8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335.61737583000001" table:style-name="ce17">
            <text:p>335.6<text:s/></text:p>
          </table:table-cell>
          <table:table-cell office:value-type="float" office:value="1199.3013246200001" table:style-name="ce122">
            <text:p>1,199<text:s/></text:p>
          </table:table-cell>
          <table:table-cell office:value-type="percentage" office:value="0.52322009000000003" table:style-name="ce19">
            <text:p>52.3%</text:p>
          </table:table-cell>
          <table:table-cell office:value-type="float" office:value="111.94876969000001" table:style-name="ce20">
            <text:p>111.9<text:s/></text:p>
          </table:table-cell>
          <table:table-cell office:value-type="float" office:value="11513.099026080001" table:style-name="ce21">
            <text:p>11,513<text:s/></text:p>
          </table:table-cell>
          <table:table-cell office:value-type="float" office:value="1322.8919988299999" table:style-name="ce122">
            <text:p>1,323<text:s/></text:p>
          </table:table-cell>
          <table:table-cell office:value-type="percentage" office:value="0.16163818999999999" table:style-name="ce19">
            <text:p>16.2%</text:p>
          </table:table-cell>
          <table:table-cell office:value-type="float" office:value="447.56614552000002" table:style-name="ce17">
            <text:p>447.6<text:s/></text:p>
          </table:table-cell>
          <table:table-cell office:value-type="float" office:value="1545.6357060299999" table:style-name="ce22">
            <text:p>1,546<text:s/></text:p>
          </table:table-cell>
          <table:table-cell office:value-type="percentage" office:value="0.3354981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447289085588141" table:style-name="ce25">
            <text:p>10.45%</text:p>
          </table:table-cell>
          <table:table-cell office:value-type="percentage" office:value="9.1060789765147643E-2" table:style-name="ce26">
            <text:p>9.11%</text:p>
          </table:table-cell>
          <table:table-cell office:value-type="percentage" office:value="2.4892471713407582E-2" table:style-name="ce27">
            <text:p>2.49%</text:p>
          </table:table-cell>
          <table:table-cell office:value-type="percentage" office:value="5.6632075271455307E-2" table:style-name="ce25">
            <text:p>5.66%</text:p>
          </table:table-cell>
          <table:table-cell office:value-type="percentage" office:value="3.2698222112661934E-2" table:style-name="ce26">
            <text:p>3.27%</text:p>
          </table:table-cell>
          <table:table-cell office:value-type="percentage" office:value="4.801250524997136E-2" table:style-name="ce26">
            <text:p>4.80%</text:p>
          </table:table-cell>
          <table:table-cell office:value-type="percentage" office:value="1.2151654126298705E-2" table:style-name="ce27">
            <text:p>1.22%</text:p>
          </table:table-cell>
          <table:table-cell office:value-type="percentage" office:value="9.2104841384547331E-2" table:style-name="ce25">
            <text:p>9.21%</text:p>
          </table:table-cell>
          <table:table-cell office:value-type="percentage" office:value="7.8457589003064765E-2" table:style-name="ce26">
            <text:p>7.85%</text:p>
          </table:table-cell>
          <table:table-cell office:value-type="percentage" office:value="3.0400480295150079E-2" table:style-name="ce27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8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55.67601580000002" table:style-name="ce28">
            <text:p>355.7<text:s/></text:p>
          </table:table-cell>
          <table:table-cell office:value-type="float" office:value="1232.87055154" table:style-name="ce122">
            <text:p>1,233<text:s/></text:p>
          </table:table-cell>
          <table:table-cell office:value-type="percentage" office:value="0.52123940000000002" table:style-name="ce19">
            <text:p>52.1%</text:p>
          </table:table-cell>
          <table:table-cell office:value-type="float" office:value="115.34970274" table:style-name="ce20">
            <text:p>115.3<text:s/></text:p>
          </table:table-cell>
          <table:table-cell office:value-type="float" office:value="11606.687999150001" table:style-name="ce29">
            <text:p>11,607<text:s/></text:p>
          </table:table-cell>
          <table:table-cell office:value-type="float" office:value="1353.2075999399999" table:style-name="ce122">
            <text:p>1,353<text:s/></text:p>
          </table:table-cell>
          <table:table-cell office:value-type="percentage" office:value="0.16220957999999999" table:style-name="ce19">
            <text:p>16.2%</text:p>
          </table:table-cell>
          <table:table-cell office:value-type="float" office:value="471.02571854000001" table:style-name="ce28">
            <text:p>471.0<text:s/></text:p>
          </table:table-cell>
          <table:table-cell office:value-type="float" office:value="1578.3329389600001" table:style-name="ce22">
            <text:p>1,578<text:s/></text:p>
          </table:table-cell>
          <table:table-cell office:value-type="percentage" office:value="0.33802086999999997" table:style-name="ce23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9766392965781012E-2" table:style-name="ce31">
            <text:p>5.98%</text:p>
          </table:table-cell>
          <table:table-cell office:value-type="percentage" office:value="2.799065274995538E-2" table:style-name="ce32">
            <text:p>2.80%</text:p>
          </table:table-cell>
          <table:table-cell office:value-type="percentage" office:value="-3.7855771172701225E-3" table:style-name="ce33">
            <text:p>-0.38%</text:p>
          </table:table-cell>
          <table:table-cell office:value-type="percentage" office:value="3.0379369593945382E-2" table:style-name="ce31">
            <text:p>3.04%</text:p>
          </table:table-cell>
          <table:table-cell office:value-type="percentage" office:value="8.1289123682510844E-3" table:style-name="ce32">
            <text:p>0.81%</text:p>
          </table:table-cell>
          <table:table-cell office:value-type="percentage" office:value="2.2916157280270744E-2" table:style-name="ce32">
            <text:p>2.29%</text:p>
          </table:table-cell>
          <table:table-cell office:value-type="percentage" office:value="3.5349938031352668E-3" table:style-name="ce33">
            <text:p>0.35%</text:p>
          </table:table-cell>
          <table:table-cell office:value-type="percentage" office:value="5.2415879205393701E-2" table:style-name="ce31">
            <text:p>5.24%</text:p>
          </table:table-cell>
          <table:table-cell office:value-type="percentage" office:value="2.1154553302850321E-2" table:style-name="ce32">
            <text:p>2.12%</text:p>
          </table:table-cell>
          <table:table-cell office:value-type="percentage" office:value="7.5192360208928832E-3" table:style-name="ce33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8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67.84980125999999" table:style-name="ce28">
            <text:p>367.8<text:s/></text:p>
          </table:table-cell>
          <table:table-cell office:value-type="float" office:value="1238.4794207100001" table:style-name="ce122">
            <text:p>1,238<text:s/></text:p>
          </table:table-cell>
          <table:table-cell office:value-type="percentage" office:value="0.51557587000000005" table:style-name="ce19">
            <text:p>51.6%</text:p>
          </table:table-cell>
          <table:table-cell office:value-type="float" office:value="112.47967126" table:style-name="ce20">
            <text:p>112.5<text:s/></text:p>
          </table:table-cell>
          <table:table-cell office:value-type="float" office:value="11089.880874140001" table:style-name="ce29">
            <text:p>11,090<text:s/></text:p>
          </table:table-cell>
          <table:table-cell office:value-type="float" office:value="1287.74441381" table:style-name="ce122">
            <text:p>1,288<text:s/></text:p>
          </table:table-cell>
          <table:table-cell office:value-type="percentage" office:value="0.15649667" table:style-name="ce19">
            <text:p>15.6%</text:p>
          </table:table-cell>
          <table:table-cell office:value-type="float" office:value="480.32947252000002" table:style-name="ce28">
            <text:p>480.3<text:s/></text:p>
          </table:table-cell>
          <table:table-cell office:value-type="float" office:value="1563.7769329499999" table:style-name="ce22">
            <text:p>1,564<text:s/></text:p>
          </table:table-cell>
          <table:table-cell office:value-type="percentage" office:value="0.3353766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4227175629535367E-2" table:style-name="ce34">
            <text:p>3.42%</text:p>
          </table:table-cell>
          <table:table-cell office:value-type="percentage" office:value="4.5494388384847984E-3" table:style-name="ce35">
            <text:p>0.45%</text:p>
          </table:table-cell>
          <table:table-cell office:value-type="percentage" office:value="-1.0865506329720942E-2" table:style-name="ce36">
            <text:p>-1.09%</text:p>
          </table:table-cell>
          <table:table-cell office:value-type="percentage" office:value="-2.4881134600486021E-2" table:style-name="ce34">
            <text:p>-2.49%</text:p>
          </table:table-cell>
          <table:table-cell office:value-type="percentage" office:value="-4.4526666439887785E-2" table:style-name="ce35">
            <text:p>-4.45%</text:p>
          </table:table-cell>
          <table:table-cell office:value-type="percentage" office:value="-4.8376306882183084E-2" table:style-name="ce35">
            <text:p>-4.84%</text:p>
          </table:table-cell>
          <table:table-cell office:value-type="percentage" office:value="-3.5219313187297541E-2" table:style-name="ce36">
            <text:p>-3.52%</text:p>
          </table:table-cell>
          <table:table-cell office:value-type="percentage" office:value="1.9752114616667038E-2" table:style-name="ce34">
            <text:p>1.98%</text:p>
          </table:table-cell>
          <table:table-cell office:value-type="percentage" office:value="-9.2223925958178077E-3" table:style-name="ce35">
            <text:p>-0.92%</text:p>
          </table:table-cell>
          <table:table-cell office:value-type="percentage" office:value="-7.8225643286462532E-3" table:style-name="ce36">
            <text:p>-0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78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406.16971273000001" table:style-name="ce28">
            <text:p>406.2<text:s/></text:p>
          </table:table-cell>
          <table:table-cell office:value-type="float" office:value="1323.4719373200001" table:style-name="ce122">
            <text:p>1,323<text:s/></text:p>
          </table:table-cell>
          <table:table-cell office:value-type="percentage" office:value="0.52422161" table:style-name="ce19">
            <text:p>52.4%</text:p>
          </table:table-cell>
          <table:table-cell office:value-type="float" office:value="120.41478605" table:style-name="ce28">
            <text:p>120.4<text:s/></text:p>
          </table:table-cell>
          <table:table-cell office:value-type="float" office:value="11580.839147090001" table:style-name="ce29">
            <text:p>11,581<text:s/></text:p>
          </table:table-cell>
          <table:table-cell office:value-type="float" office:value="1363.5166398199999" table:style-name="ce122">
            <text:p>1,364<text:s/></text:p>
          </table:table-cell>
          <table:table-cell office:value-type="percentage" office:value="0.1626861" table:style-name="ce19">
            <text:p>16.3%</text:p>
          </table:table-cell>
          <table:table-cell office:value-type="float" office:value="526.58449877999999" table:style-name="ce28">
            <text:p>526.6<text:s/></text:p>
          </table:table-cell>
          <table:table-cell office:value-type="float" office:value="1659.60609064" table:style-name="ce22">
            <text:p>1,660<text:s/></text:p>
          </table:table-cell>
          <table:table-cell office:value-type="percentage" office:value="0.34758700999999997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417271217421464" table:style-name="ce31">
            <text:p>10.42%</text:p>
          </table:table-cell>
          <table:table-cell office:value-type="percentage" office:value="6.8626506980047353E-2" table:style-name="ce32">
            <text:p>6.86%</text:p>
          </table:table-cell>
          <table:table-cell office:value-type="percentage" office:value="1.6769093557462256E-2" table:style-name="ce33">
            <text:p>1.68%</text:p>
          </table:table-cell>
          <table:table-cell office:value-type="percentage" office:value="7.0547101543867008E-2" table:style-name="ce31">
            <text:p>7.05%</text:p>
          </table:table-cell>
          <table:table-cell office:value-type="percentage" office:value="4.4270833791807851E-2" table:style-name="ce32">
            <text:p>4.43%</text:p>
          </table:table-cell>
          <table:table-cell office:value-type="percentage" office:value="5.8841044230054651E-2" table:style-name="ce32">
            <text:p>5.88%</text:p>
          </table:table-cell>
          <table:table-cell office:value-type="percentage" office:value="3.9549915023751048E-2" table:style-name="ce33">
            <text:p>3.95%</text:p>
          </table:table-cell>
          <table:table-cell office:value-type="percentage" office:value="9.6298538620434027E-2" table:style-name="ce31">
            <text:p>9.63%</text:p>
          </table:table-cell>
          <table:table-cell office:value-type="percentage" office:value="6.1280580158720177E-2" table:style-name="ce32">
            <text:p>6.13%</text:p>
          </table:table-cell>
          <table:table-cell office:value-type="percentage" office:value="3.640780867650073E-2" table:style-name="ce33">
            <text:p>3.6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97.482921849999997" table:style-name="ce28">
            <text:p>97.5<text:s/></text:p>
          </table:table-cell>
          <table:table-cell office:value-type="float" office:value="1322.2966449999999" table:style-name="ce122">
            <text:p>1,322<text:s/></text:p>
          </table:table-cell>
          <table:table-cell office:value-type="percentage" office:value="0.52834040999999998" table:style-name="ce19">
            <text:p>52.8%</text:p>
          </table:table-cell>
          <table:table-cell office:value-type="float" office:value="29.029548170000002" table:style-name="ce28">
            <text:p>29.0<text:s/></text:p>
          </table:table-cell>
          <table:table-cell office:value-type="float" office:value="11643.489559600001" table:style-name="ce29">
            <text:p>11,643<text:s/></text:p>
          </table:table-cell>
          <table:table-cell office:value-type="float" office:value="1362.2027283" table:style-name="ce122">
            <text:p>1,362<text:s/></text:p>
          </table:table-cell>
          <table:table-cell office:value-type="percentage" office:value="0.16426882000000001" table:style-name="ce19">
            <text:p>16.4%</text:p>
          </table:table-cell>
          <table:table-cell office:value-type="float" office:value="126.51247001999999" table:style-name="ce28">
            <text:p>126.5<text:s/></text:p>
          </table:table-cell>
          <table:table-cell office:value-type="float" office:value="1659.9281541099999" table:style-name="ce22">
            <text:p>1,660<text:s/></text:p>
          </table:table-cell>
          <table:table-cell office:value-type="percentage" office:value="0.35022927999999998" table:style-name="ce23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188921508507545" table:style-name="ce31">
            <text:p>13.19%</text:p>
          </table:table-cell>
          <table:table-cell office:value-type="percentage" office:value="8.8560566875290458E-2" table:style-name="ce32">
            <text:p>8.86%</text:p>
          </table:table-cell>
          <table:table-cell office:value-type="percentage" office:value="2.2518121455643136E-2" table:style-name="ce33">
            <text:p>2.25%</text:p>
          </table:table-cell>
          <table:table-cell office:value-type="percentage" office:value="9.5433630480185716E-2" table:style-name="ce31">
            <text:p>9.54%</text:p>
          </table:table-cell>
          <table:table-cell office:value-type="percentage" office:value="4.7880773979997127E-2" table:style-name="ce32">
            <text:p>4.79%</text:p>
          </table:table-cell>
          <table:table-cell office:value-type="percentage" office:value="5.4280476505814912E-2" table:style-name="ce32">
            <text:p>5.43%</text:p>
          </table:table-cell>
          <table:table-cell office:value-type="percentage" office:value="5.0992807298281706E-2" table:style-name="ce33">
            <text:p>5.10%</text:p>
          </table:table-cell>
          <table:table-cell office:value-type="percentage" office:value="0.12331123485455064" table:style-name="ce31">
            <text:p>12.33%</text:p>
          </table:table-cell>
          <table:table-cell office:value-type="percentage" office:value="8.012243778654371E-2" table:style-name="ce32">
            <text:p>8.01%</text:p>
          </table:table-cell>
          <table:table-cell office:value-type="percentage" office:value="4.5575425765439936E-2" table:style-name="ce33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7">
            <text:p>第二季</text:p>
          </table:table-cell>
          <table:table-cell office:value-type="float" office:value="100.23616224" table:style-name="ce28">
            <text:p>100.2<text:s/></text:p>
          </table:table-cell>
          <table:table-cell office:value-type="float" office:value="1309.6876991300001" table:style-name="ce122">
            <text:p>1,310<text:s/></text:p>
          </table:table-cell>
          <table:table-cell office:value-type="percentage" office:value="0.51976524999999996" table:style-name="ce19">
            <text:p>52.0%</text:p>
          </table:table-cell>
          <table:table-cell office:value-type="float" office:value="30.18418703" table:style-name="ce28">
            <text:p>30.2<text:s/></text:p>
          </table:table-cell>
          <table:table-cell office:value-type="float" office:value="11584.75194108" table:style-name="ce29">
            <text:p>11,585<text:s/></text:p>
          </table:table-cell>
          <table:table-cell office:value-type="float" office:value="1342.58095757" table:style-name="ce122">
            <text:p>1,343<text:s/></text:p>
          </table:table-cell>
          <table:table-cell office:value-type="percentage" office:value="0.16132518000000001" table:style-name="ce19">
            <text:p>16.1%</text:p>
          </table:table-cell>
          <table:table-cell office:value-type="float" office:value="130.42034927" table:style-name="ce28">
            <text:p>130.4<text:s/></text:p>
          </table:table-cell>
          <table:table-cell office:value-type="float" office:value="1647.9719179599999" table:style-name="ce22">
            <text:p>1,648<text:s/></text:p>
          </table:table-cell>
          <table:table-cell office:value-type="percentage" office:value="0.34325622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946018693653992" table:style-name="ce31">
            <text:p>10.95%</text:p>
          </table:table-cell>
          <table:table-cell office:value-type="percentage" office:value="8.7865009670327732E-2" table:style-name="ce32">
            <text:p>8.79%</text:p>
          </table:table-cell>
          <table:table-cell office:value-type="percentage" office:value="2.0270727052934534E-2" table:style-name="ce33">
            <text:p>2.03%</text:p>
          </table:table-cell>
          <table:table-cell office:value-type="percentage" office:value="8.4836866798061239E-2" table:style-name="ce31">
            <text:p>8.48%</text:p>
          </table:table-cell>
          <table:table-cell office:value-type="percentage" office:value="6.0912672929249512E-2" table:style-name="ce32">
            <text:p>6.09%</text:p>
          </table:table-cell>
          <table:table-cell office:value-type="percentage" office:value="7.0711247283772538E-2" table:style-name="ce32">
            <text:p>7.07%</text:p>
          </table:table-cell>
          <table:table-cell office:value-type="percentage" office:value="4.734928899134383E-2" table:style-name="ce33">
            <text:p>4.73%</text:p>
          </table:table-cell>
          <table:table-cell office:value-type="percentage" office:value="0.10366252887090965" table:style-name="ce31">
            <text:p>10.37%</text:p>
          </table:table-cell>
          <table:table-cell office:value-type="percentage" office:value="8.2086138970631772E-2" table:style-name="ce32">
            <text:p>8.21%</text:p>
          </table:table-cell>
          <table:table-cell office:value-type="percentage" office:value="3.9849207784068641E-2" table:style-name="ce33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7">
            <text:p>第三季</text:p>
          </table:table-cell>
          <table:table-cell office:value-type="float" office:value="103.79580767" table:style-name="ce28">
            <text:p>103.8<text:s/></text:p>
          </table:table-cell>
          <table:table-cell office:value-type="float" office:value="1322.5736854300001" table:style-name="ce122">
            <text:p>1,323<text:s/></text:p>
          </table:table-cell>
          <table:table-cell office:value-type="percentage" office:value="0.52333529000000001" table:style-name="ce19">
            <text:p>52.3%</text:p>
          </table:table-cell>
          <table:table-cell office:value-type="float" office:value="30.439219949999998" table:style-name="ce28">
            <text:p>30.4<text:s/></text:p>
          </table:table-cell>
          <table:table-cell office:value-type="float" office:value="11407.33549069" table:style-name="ce29">
            <text:p>11,407<text:s/></text:p>
          </table:table-cell>
          <table:table-cell office:value-type="float" office:value="1373.05088312" table:style-name="ce122">
            <text:p>1,373<text:s/></text:p>
          </table:table-cell>
          <table:table-cell office:value-type="percentage" office:value="0.16333971" table:style-name="ce19">
            <text:p>16.3%</text:p>
          </table:table-cell>
          <table:table-cell office:value-type="float" office:value="134.23502762000001" table:style-name="ce28">
            <text:p>134.2<text:s/></text:p>
          </table:table-cell>
          <table:table-cell office:value-type="float" office:value="1654.1886586799999" table:style-name="ce22">
            <text:p>1,654<text:s/></text:p>
          </table:table-cell>
          <table:table-cell office:value-type="percentage" office:value="0.34894292999999998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766272827953616" table:style-name="ce31">
            <text:p>10.77%</text:p>
          </table:table-cell>
          <table:table-cell office:value-type="percentage" office:value="6.2873760245219179E-2" table:style-name="ce32">
            <text:p>6.29%</text:p>
          </table:table-cell>
          <table:table-cell office:value-type="percentage" office:value="1.7980846171952836E-2" table:style-name="ce33">
            <text:p>1.80%</text:p>
          </table:table-cell>
          <table:table-cell office:value-type="percentage" office:value="5.9630706791546251E-2" table:style-name="ce31">
            <text:p>5.96%</text:p>
          </table:table-cell>
          <table:table-cell office:value-type="percentage" office:value="4.0132856888442481E-2" table:style-name="ce32">
            <text:p>4.01%</text:p>
          </table:table-cell>
          <table:table-cell office:value-type="percentage" office:value="6.2905332105742007E-2" table:style-name="ce32">
            <text:p>6.29%</text:p>
          </table:table-cell>
          <table:table-cell office:value-type="percentage" office:value="3.7005624752874278E-2" table:style-name="ce33">
            <text:p>3.70%</text:p>
          </table:table-cell>
          <table:table-cell office:value-type="percentage" office:value="9.6393082165687316E-2" table:style-name="ce31">
            <text:p>9.64%</text:p>
          </table:table-cell>
          <table:table-cell office:value-type="percentage" office:value="5.2854222776540949E-2" table:style-name="ce32">
            <text:p>5.29%</text:p>
          </table:table-cell>
          <table:table-cell office:value-type="percentage" office:value="3.9285675353994298E-2" table:style-name="ce33">
            <text:p>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7">
            <text:p>第四季</text:p>
          </table:table-cell>
          <table:table-cell office:value-type="float" office:value="104.65482097" table:style-name="ce28">
            <text:p>104.7<text:s/></text:p>
          </table:table-cell>
          <table:table-cell office:value-type="float" office:value="1338.9799601100001" table:style-name="ce122">
            <text:p>1,339<text:s/></text:p>
          </table:table-cell>
          <table:table-cell office:value-type="percentage" office:value="0.52560393999999999" table:style-name="ce19">
            <text:p>52.6%</text:p>
          </table:table-cell>
          <table:table-cell office:value-type="float" office:value="30.7618309" table:style-name="ce28">
            <text:p>30.8<text:s/></text:p>
          </table:table-cell>
          <table:table-cell office:value-type="float" office:value="11693.57913984" table:style-name="ce29">
            <text:p>11,694<text:s/></text:p>
          </table:table-cell>
          <table:table-cell office:value-type="float" office:value="1376.37196789" table:style-name="ce122">
            <text:p>1,376<text:s/></text:p>
          </table:table-cell>
          <table:table-cell office:value-type="percentage" office:value="0.16191306" table:style-name="ce19">
            <text:p>16.2%</text:p>
          </table:table-cell>
          <table:table-cell office:value-type="float" office:value="135.41665187000001" table:style-name="ce28">
            <text:p>135.4<text:s/></text:p>
          </table:table-cell>
          <table:table-cell office:value-type="float" office:value="1676.1401317299999" table:style-name="ce22">
            <text:p>1,676<text:s/></text:p>
          </table:table-cell>
          <table:table-cell office:value-type="percentage" office:value="0.34802240000000001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1493870658589032E-2" table:style-name="ce31">
            <text:p>7.15%</text:p>
          </table:table-cell>
          <table:table-cell office:value-type="percentage" office:value="3.8665982271904653E-2" table:style-name="ce32">
            <text:p>3.87%</text:p>
          </table:table-cell>
          <table:table-cell office:value-type="percentage" office:value="7.2303689331090215E-3" table:style-name="ce33">
            <text:p>0.72%</text:p>
          </table:table-cell>
          <table:table-cell office:value-type="percentage" office:value="4.528264081315525E-2" table:style-name="ce31">
            <text:p>4.53%</text:p>
          </table:table-cell>
          <table:table-cell office:value-type="percentage" office:value="2.9221909156314618E-2" table:style-name="ce32">
            <text:p>2.92%</text:p>
          </table:table-cell>
          <table:table-cell office:value-type="percentage" office:value="4.8049958036949336E-2" table:style-name="ce32">
            <text:p>4.80%</text:p>
          </table:table-cell>
          <table:table-cell office:value-type="percentage" office:value="2.42807712395543E-2" table:style-name="ce33">
            <text:p>2.43%</text:p>
          </table:table-cell>
          <table:table-cell office:value-type="percentage" office:value="6.5424878129034525E-2" table:style-name="ce31">
            <text:p>6.54%</text:p>
          </table:table-cell>
          <table:table-cell office:value-type="percentage" office:value="3.3312758769169726E-2" table:style-name="ce32">
            <text:p>3.33%</text:p>
          </table:table-cell>
          <table:table-cell office:value-type="percentage" office:value="2.227367465755159E-2" table:style-name="ce33">
            <text:p>2.2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41">
            <text:p>10012</text:p>
          </table:table-cell>
          <table:table-cell office:value-type="float" office:value="33.557001560000003" table:style-name="ce28">
            <text:p>33.6<text:s/></text:p>
          </table:table-cell>
          <table:table-cell office:value-type="float" office:value="1266.57342253" table:style-name="ce122">
            <text:p>1,267<text:s/></text:p>
          </table:table-cell>
          <table:table-cell office:value-type="percentage" office:value="0.51445724000000004" table:style-name="ce19">
            <text:p>51.4%</text:p>
          </table:table-cell>
          <table:table-cell office:value-type="float" office:value="9.8667285299999996" table:style-name="ce20">
            <text:p>9.9<text:s/></text:p>
          </table:table-cell>
          <table:table-cell office:value-type="float" office:value="11144.06077616" table:style-name="ce29">
            <text:p>11,144<text:s/></text:p>
          </table:table-cell>
          <table:table-cell office:value-type="float" office:value="1352.6072067" table:style-name="ce122">
            <text:p>1,353<text:s/></text:p>
          </table:table-cell>
          <table:table-cell office:value-type="percentage" office:value="0.15689956999999999" table:style-name="ce19">
            <text:p>15.7%</text:p>
          </table:table-cell>
          <table:table-cell office:value-type="float" office:value="43.423730089999999" table:style-name="ce28">
            <text:p>43.4<text:s/></text:p>
          </table:table-cell>
          <table:table-cell office:value-type="float" office:value="1585.9826838900001" table:style-name="ce22">
            <text:p>1,586<text:s/></text:p>
          </table:table-cell>
          <table:table-cell office:value-type="percentage" office:value="0.33894707000000002" table:style-name="ce23">
            <text:p>33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6.5904874607467523E-3" table:style-name="ce31">
            <text:p>-0.66%</text:p>
          </table:table-cell>
          <table:table-cell office:value-type="percentage" office:value="-2.3036251922981199E-2" table:style-name="ce32">
            <text:p>-2.30%</text:p>
          </table:table-cell>
          <table:table-cell office:value-type="percentage" office:value="-2.3587456787544037E-2" table:style-name="ce33">
            <text:p>-2.36%</text:p>
          </table:table-cell>
          <table:table-cell office:value-type="percentage" office:value="-1.0298710539314859E-2" table:style-name="ce31">
            <text:p>-1.03%</text:p>
          </table:table-cell>
          <table:table-cell office:value-type="percentage" office:value="-2.0795102041315516E-2" table:style-name="ce32">
            <text:p>-2.08%</text:p>
          </table:table-cell>
          <table:table-cell office:value-type="percentage" office:value="1.7938154039479404E-2" table:style-name="ce32">
            <text:p>1.79%</text:p>
          </table:table-cell>
          <table:table-cell office:value-type="percentage" office:value="-8.5953564855071329E-3" table:style-name="ce33">
            <text:p>-0.86%</text:p>
          </table:table-cell>
          <table:table-cell office:value-type="percentage" office:value="-7.4355065200027992E-3" table:style-name="ce31">
            <text:p>-0.74%</text:p>
          </table:table-cell>
          <table:table-cell office:value-type="percentage" office:value="-2.3676330669693546E-2" table:style-name="ce32">
            <text:p>-2.37%</text:p>
          </table:table-cell>
          <table:table-cell office:value-type="percentage" office:value="-1.5243477090143731E-2" table:style-name="ce33">
            <text:p>-1.52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78">
            <text:p>101年</text:p>
          </table:table-cell>
          <table:table-cell office:value-type="float" office:value="10101" table:style-name="ce41">
            <text:p>10101</text:p>
          </table:table-cell>
          <table:table-cell office:value-type="float" office:value="32.236327359999997" table:style-name="ce17">
            <text:p>32.2<text:s/></text:p>
          </table:table-cell>
          <table:table-cell office:value-type="float" office:value="1304.30600951" table:style-name="ce122">
            <text:p>1,304<text:s/></text:p>
          </table:table-cell>
          <table:table-cell office:value-type="percentage" office:value="0.52587655" table:style-name="ce19">
            <text:p>52.6%</text:p>
          </table:table-cell>
          <table:table-cell office:value-type="float" office:value="9.8660239700000005" table:style-name="ce20">
            <text:p>9.9<text:s/></text:p>
          </table:table-cell>
          <table:table-cell office:value-type="float" office:value="12226.31386083" table:style-name="ce21">
            <text:p>12,226<text:s/></text:p>
          </table:table-cell>
          <table:table-cell office:value-type="float" office:value="1370.5323712100001" table:style-name="ce122">
            <text:p>1,371<text:s/></text:p>
          </table:table-cell>
          <table:table-cell office:value-type="percentage" office:value="0.16579594" table:style-name="ce19">
            <text:p>16.6%</text:p>
          </table:table-cell>
          <table:table-cell office:value-type="float" office:value="42.102351329999998" table:style-name="ce17">
            <text:p>42.1<text:s/></text:p>
          </table:table-cell>
          <table:table-cell office:value-type="float" office:value="1649.6325689800001" table:style-name="ce22">
            <text:p>1,650<text:s/></text:p>
          </table:table-cell>
          <table:table-cell office:value-type="percentage" office:value="0.3485086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8.4138781569677912E-2" table:style-name="ce25">
            <text:p>-8.41%</text:p>
          </table:table-cell>
          <table:table-cell office:value-type="percentage" office:value="-4.2009323384387121E-2" table:style-name="ce26">
            <text:p>-4.20%</text:p>
          </table:table-cell>
          <table:table-cell office:value-type="percentage" office:value="-1.9695199785669359E-2" table:style-name="ce27">
            <text:p>-1.97%</text:p>
          </table:table-cell>
          <table:table-cell office:value-type="percentage" office:value="-8.521955854802199E-2" table:style-name="ce25">
            <text:p>-8.52%</text:p>
          </table:table-cell>
          <table:table-cell office:value-type="percentage" office:value="5.9240655829544409E-3" table:style-name="ce26">
            <text:p>0.59%</text:p>
          </table:table-cell>
          <table:table-cell office:value-type="percentage" office:value="-9.9282185044172744E-3" table:style-name="ce26">
            <text:p>-0.99%</text:p>
          </table:table-cell>
          <table:table-cell office:value-type="percentage" office:value="4.0179968122733278E-4" table:style-name="ce27">
            <text:p>0.04%</text:p>
          </table:table-cell>
          <table:table-cell office:value-type="percentage" office:value="-8.4392273698563058E-2" table:style-name="ce25">
            <text:p>-8.44%</text:p>
          </table:table-cell>
          <table:table-cell office:value-type="percentage" office:value="-4.072179603451842E-2" table:style-name="ce26">
            <text:p>-4.07%</text:p>
          </table:table-cell>
          <table:table-cell office:value-type="percentage" office:value="-9.4878772265934996E-3" table:style-name="ce27">
            <text:p>-0.9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41">
            <text:p>10102</text:p>
          </table:table-cell>
          <table:table-cell office:value-type="float" office:value="32.388095399999997" table:style-name="ce28">
            <text:p>32.4<text:s/></text:p>
          </table:table-cell>
          <table:table-cell office:value-type="float" office:value="1258.8039997999999" table:style-name="ce122">
            <text:p>1,259<text:s/></text:p>
          </table:table-cell>
          <table:table-cell office:value-type="percentage" office:value="0.50910076999999998" table:style-name="ce19">
            <text:p>50.9%</text:p>
          </table:table-cell>
          <table:table-cell office:value-type="float" office:value="8.8438503599999994" table:style-name="ce20">
            <text:p>8.8<text:s/></text:p>
          </table:table-cell>
          <table:table-cell office:value-type="float" office:value="10582.94585183" table:style-name="ce29">
            <text:p>10,583<text:s/></text:p>
          </table:table-cell>
          <table:table-cell office:value-type="float" office:value="1320.35012265" table:style-name="ce18">
            <text:p>1320<text:s/></text:p>
          </table:table-cell>
          <table:table-cell office:value-type="percentage" office:value="0.15565008" table:style-name="ce19">
            <text:p>15.6%</text:p>
          </table:table-cell>
          <table:table-cell office:value-type="float" office:value="41.231945760000002" table:style-name="ce28">
            <text:p>41.2<text:s/></text:p>
          </table:table-cell>
          <table:table-cell office:value-type="float" office:value="1552.1194958900001" table:style-name="ce22">
            <text:p>1,552<text:s/></text:p>
          </table:table-cell>
          <table:table-cell office:value-type="percentage" office:value="0.34235270000000001" table:style-name="ce23">
            <text:p>34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0.18524280487507161" table:style-name="ce31">
            <text:p>18.52%</text:p>
          </table:table-cell>
          <table:table-cell office:value-type="percentage" office:value="-3.5970493658146085E-2" table:style-name="ce32">
            <text:p>-3.60%</text:p>
          </table:table-cell>
          <table:table-cell office:value-type="percentage" office:value="-3.2725739972714663E-2" table:style-name="ce33">
            <text:p>-3.27%</text:p>
          </table:table-cell>
          <table:table-cell office:value-type="percentage" office:value="7.4482124415984341E-2" table:style-name="ce31">
            <text:p>7.45%</text:p>
          </table:table-cell>
          <table:table-cell office:value-type="percentage" office:value="-9.1331192760602642E-2" table:style-name="ce32">
            <text:p>-9.13%</text:p>
          </table:table-cell>
          <table:table-cell office:value-type="percentage" office:value="-8.3286734164961795E-2" table:style-name="ce32">
            <text:p>-8.33%</text:p>
          </table:table-cell>
          <table:table-cell office:value-type="percentage" office:value="-8.9631454459955573E-2" table:style-name="ce33">
            <text:p>-8.96%</text:p>
          </table:table-cell>
          <table:table-cell office:value-type="percentage" office:value="0.15960365900748941" table:style-name="ce31">
            <text:p>15.96%</text:p>
          </table:table-cell>
          <table:table-cell office:value-type="percentage" office:value="-5.5645363623908595E-2" table:style-name="ce32">
            <text:p>-5.56%</text:p>
          </table:table-cell>
          <table:table-cell office:value-type="percentage" office:value="-3.6600614600905357E-2" table:style-name="ce33">
            <text:p>-3.66%</text:p>
          </table:table-cell>
          <table:table-cell table:number-columns-repeated="16372"/>
        </table:table-row>
        <table:table-row table:style-name="ro3">
          <table:table-cell office:value-type="string" table:style-name="ce123">
            <text:p>備註：</text:p>
          </table:table-cell>
          <table:table-cell table:style-name="ce124"/>
          <table:table-cell office:value-type="string" table:style-name="ce47">
            <text:p>1.資料來源：門診、住診及藥局明細彙總檔。</text:p>
          </table:table-cell>
          <table:table-cell table:number-columns-repeated="7" table:style-name="ce47"/>
          <table:table-cell office:value-type="string" table:style-name="ce47">
            <text:p>資料日期：101年4月5日</text:p>
          </table:table-cell>
          <table:table-cell table:style-name="ce125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48">
            <text:p>2.院所層級以最新分析月份之層級為分類依據。</text:p>
          </table:table-cell>
          <table:table-cell table:number-columns-repeated="8" table:style-name="ce48"/>
          <table:table-cell table:style-name="ce49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48">
            <text:p>3.藥局申報之案件數以0計，點數列入計算。</text:p>
          </table:table-cell>
          <table:table-cell table:number-columns-repeated="8" table:style-name="ce48"/>
          <table:table-cell table:style-name="ce49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48">
            <text:p>4.門診件數不包含「轉、代檢案件」，門住診案件於98年7月後排除「補報部分醫令或醫令差額案件」。</text:p>
          </table:table-cell>
          <table:table-cell table:number-columns-repeated="8" table:style-name="ce48"/>
          <table:table-cell table:style-name="ce49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48">
            <text:p>5.醫療點數=申請點數+部分負擔。</text:p>
          </table:table-cell>
          <table:table-cell table:number-columns-repeated="8" table:style-name="ce48"/>
          <table:table-cell table:style-name="ce49"/>
          <table:table-cell table:number-columns-repeated="16372"/>
        </table:table-row>
        <table:table-row table:style-name="ro2">
          <table:table-cell table:style-name="ce126"/>
          <table:table-cell table:style-name="ce127"/>
          <table:table-cell office:value-type="string" table:style-name="ce128">
            <text:p>6.本表(醫院部門總額)不包含洗腎、總額外代辦案件及其他部門案件。</text:p>
          </table:table-cell>
          <table:table-cell table:number-columns-repeated="8" table:style-name="ce128"/>
          <table:table-cell table:style-name="ce129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0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style-name="ce130"/>
          <table:table-cell table:number-columns-repeated="2" table:style-name="ce120"/>
          <table:table-cell table:style-name="ce131"/>
          <table:table-cell table:number-columns-repeated="3" table:style-name="ce120"/>
          <table:table-cell table:style-name="ce130"/>
          <table:table-cell table:number-columns-repeated="2" table:style-name="ce120"/>
          <table:table-cell table:number-columns-repeated="16372"/>
        </table:table-row>
        <table:table-row table:number-rows-repeated="12" table:style-name="ro3">
          <table:table-cell table:style-name="ce2"/>
          <table:table-cell table:style-name="ce3"/>
          <table:table-cell table:number-columns-repeated="10" table:style-name="ce120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20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30"/>
          <table:table-cell table:number-columns-repeated="2" table:style-name="ce120"/>
          <table:table-cell table:style-name="ce130"/>
          <table:table-cell table:number-columns-repeated="3" table:style-name="ce120"/>
          <table:table-cell table:style-name="ce130"/>
          <table:table-cell table:number-columns-repeated="2" table:style-name="ce120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30"/>
          <table:table-cell table:number-columns-repeated="2" table:style-name="ce120"/>
          <table:table-cell table:style-name="ce130"/>
          <table:table-cell table:number-columns-repeated="6" table:style-name="ce120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30"/>
          <table:table-cell table:number-columns-repeated="9" table:style-name="ce120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20"/>
          <table:table-cell table:number-columns-repeated="16372"/>
        </table:table-row>
        <table:table-row table:number-rows-repeated="1048508" table:style-name="ro3">
          <table:table-cell table:number-columns-repeated="16384"/>
        </table:table-row>
      </table:table>
      <table:table table:name="表24-5" table:style-name="ta5">
        <table:table-column table:style-name="co10" table:default-cell-style-name="ce2"/>
        <table:table-column table:style-name="co11" table:default-cell-style-name="ce3"/>
        <table:table-column table:style-name="co16" table:number-columns-repeated="2" table:default-cell-style-name="ce3"/>
        <table:table-column table:style-name="co16" table:number-columns-repeated="8" table:default-cell-style-name="ce107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149">
            <text:p>表24-5全民健康保險<text:span text:style-name="T2">西醫</text:span>藥費申報統計表<text:span text:style-name="T2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8" table:style-name="ce107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9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6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7">
            <text:p><text:span text:style-name="T4">占住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8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9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80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23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9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80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80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23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9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80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23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31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32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33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31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32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32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33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31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32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33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8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54.79607960999999" table:style-name="ce79">
            <text:p>254.8<text:s/></text:p>
          </table:table-cell>
          <table:table-cell office:value-type="float" office:value="708.07846199999994" table:style-name="ce80">
            <text:p>708</text:p>
          </table:table-cell>
          <table:table-cell office:value-type="percentage" office:value="0.42521075000000003" table:style-name="ce23">
            <text:p>42.5%</text:p>
          </table:table-cell>
          <table:table-cell office:value-type="float" office:value="87.188559319999996" table:style-name="ce79">
            <text:p>87.2<text:s/></text:p>
          </table:table-cell>
          <table:table-cell office:value-type="float" office:value="6636.6526268799998" table:style-name="ce80">
            <text:p>6,637</text:p>
          </table:table-cell>
          <table:table-cell office:value-type="float" office:value="715.15342643999998" table:style-name="ce80">
            <text:p>715</text:p>
          </table:table-cell>
          <table:table-cell office:value-type="percentage" office:value="0.13762532999999999" table:style-name="ce23">
            <text:p>13.8%</text:p>
          </table:table-cell>
          <table:table-cell office:value-type="float" office:value="341.98463893000002" table:style-name="ce79">
            <text:p>342.0<text:s/></text:p>
          </table:table-cell>
          <table:table-cell office:value-type="float" office:value="916.90047050999999" table:style-name="ce80">
            <text:p>917</text:p>
          </table:table-cell>
          <table:table-cell office:value-type="percentage" office:value="0.27741736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637743877898642" table:style-name="ce25">
            <text:p>10.64%</text:p>
          </table:table-cell>
          <table:table-cell office:value-type="percentage" office:value="5.6817704228486088E-2" table:style-name="ce26">
            <text:p>5.68%</text:p>
          </table:table-cell>
          <table:table-cell office:value-type="percentage" office:value="1.2971906534787747E-2" table:style-name="ce27">
            <text:p>1.30%</text:p>
          </table:table-cell>
          <table:table-cell office:value-type="percentage" office:value="5.8916770294701992E-2" table:style-name="ce25">
            <text:p>5.89%</text:p>
          </table:table-cell>
          <table:table-cell office:value-type="percentage" office:value="3.7475556139472843E-2" table:style-name="ce26">
            <text:p>3.75%</text:p>
          </table:table-cell>
          <table:table-cell office:value-type="percentage" office:value="3.3249330710664715E-2" table:style-name="ce26">
            <text:p>3.32%</text:p>
          </table:table-cell>
          <table:table-cell office:value-type="percentage" office:value="4.947579650256495E-3" table:style-name="ce27">
            <text:p>0.49%</text:p>
          </table:table-cell>
          <table:table-cell office:value-type="percentage" office:value="9.3877906060767735E-2" table:style-name="ce25">
            <text:p>9.39%</text:p>
          </table:table-cell>
          <table:table-cell office:value-type="percentage" office:value="4.5823844803529079E-2" table:style-name="ce26">
            <text:p>4.58%</text:p>
          </table:table-cell>
          <table:table-cell office:value-type="percentage" office:value="2.0336415569153443E-2" table:style-name="ce27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8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272.61732257" table:style-name="ce79">
            <text:p>272.6<text:s/></text:p>
          </table:table-cell>
          <table:table-cell office:value-type="float" office:value="716.79556309999998" table:style-name="ce80">
            <text:p>717</text:p>
          </table:table-cell>
          <table:table-cell office:value-type="percentage" office:value="0.42162735000000001" table:style-name="ce23">
            <text:p>42.2%</text:p>
          </table:table-cell>
          <table:table-cell office:value-type="float" office:value="88.665436600000007" table:style-name="ce79">
            <text:p>88.7<text:s/></text:p>
          </table:table-cell>
          <table:table-cell office:value-type="float" office:value="6494.8560465999999" table:style-name="ce80">
            <text:p>6,495</text:p>
          </table:table-cell>
          <table:table-cell office:value-type="float" office:value="716.45248157000003" table:style-name="ce80">
            <text:p>716</text:p>
          </table:table-cell>
          <table:table-cell office:value-type="percentage" office:value="0.13499604000000001" table:style-name="ce23">
            <text:p>13.5%</text:p>
          </table:table-cell>
          <table:table-cell office:value-type="float" office:value="361.28275917000002" table:style-name="ce79">
            <text:p>361.3<text:s/></text:p>
          </table:table-cell>
          <table:table-cell office:value-type="float" office:value="917.00903009000001" table:style-name="ce80">
            <text:p>917</text:p>
          </table:table-cell>
          <table:table-cell office:value-type="percentage" office:value="0.27718830999999999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9943159986126213E-2" table:style-name="ce31">
            <text:p>6.99%</text:p>
          </table:table-cell>
          <table:table-cell office:value-type="percentage" office:value="1.2310925367477132E-2" table:style-name="ce32">
            <text:p>1.23%</text:p>
          </table:table-cell>
          <table:table-cell office:value-type="percentage" office:value="-8.4273504374007269E-3" table:style-name="ce33">
            <text:p>-0.84%</text:p>
          </table:table-cell>
          <table:table-cell office:value-type="percentage" office:value="1.6938888444980149E-2" table:style-name="ce31">
            <text:p>1.69%</text:p>
          </table:table-cell>
          <table:table-cell office:value-type="percentage" office:value="-2.1365677586572818E-2" table:style-name="ce32">
            <text:p>-2.14%</text:p>
          </table:table-cell>
          <table:table-cell office:value-type="percentage" office:value="1.8164705390095737E-3" table:style-name="ce32">
            <text:p>0.18%</text:p>
          </table:table-cell>
          <table:table-cell office:value-type="percentage" office:value="-1.9104695334790311E-2" table:style-name="ce33">
            <text:p>-1.91%</text:p>
          </table:table-cell>
          <table:table-cell office:value-type="percentage" office:value="5.6429786730713527E-2" table:style-name="ce31">
            <text:p>5.64%</text:p>
          </table:table-cell>
          <table:table-cell office:value-type="percentage" office:value="1.1839843417216223E-4" table:style-name="ce32">
            <text:p>0.01%</text:p>
          </table:table-cell>
          <table:table-cell office:value-type="percentage" office:value="-8.2565128584599634E-4" table:style-name="ce33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8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281.66865768999997" table:style-name="ce79">
            <text:p>281.7<text:s/></text:p>
          </table:table-cell>
          <table:table-cell office:value-type="float" office:value="718.36462556000004" table:style-name="ce80">
            <text:p>718</text:p>
          </table:table-cell>
          <table:table-cell office:value-type="percentage" office:value="0.41348014999999999" table:style-name="ce23">
            <text:p>41.3%</text:p>
          </table:table-cell>
          <table:table-cell office:value-type="float" office:value="87.828681439999997" table:style-name="ce79">
            <text:p>87.8<text:s/></text:p>
          </table:table-cell>
          <table:table-cell office:value-type="float" office:value="6212.5938262199998" table:style-name="ce80">
            <text:p>6,213</text:p>
          </table:table-cell>
          <table:table-cell office:value-type="float" office:value="690.73776540999995" table:style-name="ce80">
            <text:p>691</text:p>
          </table:table-cell>
          <table:table-cell office:value-type="percentage" office:value="0.12999642" table:style-name="ce23">
            <text:p>13.0%</text:p>
          </table:table-cell>
          <table:table-cell office:value-type="float" office:value="369.49733913" table:style-name="ce79">
            <text:p>369.5<text:s/></text:p>
          </table:table-cell>
          <table:table-cell office:value-type="float" office:value="909.56715253000004" table:style-name="ce80">
            <text:p>910</text:p>
          </table:table-cell>
          <table:table-cell office:value-type="percentage" office:value="0.27232231000000001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3201614023173009E-2" table:style-name="ce34">
            <text:p>3.32%</text:p>
          </table:table-cell>
          <table:table-cell office:value-type="percentage" office:value="2.1889957761653811E-3" table:style-name="ce35">
            <text:p>0.22%</text:p>
          </table:table-cell>
          <table:table-cell office:value-type="percentage" office:value="-1.9323224643752357E-2" table:style-name="ce36">
            <text:p>-1.93%</text:p>
          </table:table-cell>
          <table:table-cell office:value-type="percentage" office:value="-9.4372191925800042E-3" table:style-name="ce34">
            <text:p>-0.94%</text:p>
          </table:table-cell>
          <table:table-cell office:value-type="percentage" office:value="-4.3459349730739949E-2" table:style-name="ce35">
            <text:p>-4.35%</text:p>
          </table:table-cell>
          <table:table-cell office:value-type="percentage" office:value="-3.5891725999259716E-2" table:style-name="ce35">
            <text:p>-3.59%</text:p>
          </table:table-cell>
          <table:table-cell office:value-type="percentage" office:value="-3.7035308591274352E-2" table:style-name="ce36">
            <text:p>-3.70%</text:p>
          </table:table-cell>
          <table:table-cell office:value-type="percentage" office:value="2.2737259809662458E-2" table:style-name="ce34">
            <text:p>2.27%</text:p>
          </table:table-cell>
          <table:table-cell office:value-type="percentage" office:value="-8.1153808913633219E-3" table:style-name="ce35">
            <text:p>-0.81%</text:p>
          </table:table-cell>
          <table:table-cell office:value-type="percentage" office:value="-1.7554852872402771E-2" table:style-name="ce36">
            <text:p>-1.7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78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310.82599685000002" table:style-name="ce79">
            <text:p>310.8<text:s/></text:p>
          </table:table-cell>
          <table:table-cell office:value-type="float" office:value="762.51556604999996" table:style-name="ce80">
            <text:p>763</text:p>
          </table:table-cell>
          <table:table-cell office:value-type="percentage" office:value="0.42368947000000001" table:style-name="ce23">
            <text:p>42.4%</text:p>
          </table:table-cell>
          <table:table-cell office:value-type="float" office:value="94.859479539999995" table:style-name="ce79">
            <text:p>94.9<text:s/></text:p>
          </table:table-cell>
          <table:table-cell office:value-type="float" office:value="6535.7227187500002" table:style-name="ce80">
            <text:p>6,536</text:p>
          </table:table-cell>
          <table:table-cell office:value-type="float" office:value="728.31078833000004" table:style-name="ce80">
            <text:p>728</text:p>
          </table:table-cell>
          <table:table-cell office:value-type="percentage" office:value="0.13550803" table:style-name="ce23">
            <text:p>13.6%</text:p>
          </table:table-cell>
          <table:table-cell office:value-type="float" office:value="405.68547639000002" table:style-name="ce79">
            <text:p>405.7<text:s/></text:p>
          </table:table-cell>
          <table:table-cell office:value-type="float" office:value="961.00675894000005" table:style-name="ce80">
            <text:p>961</text:p>
          </table:table-cell>
          <table:table-cell office:value-type="percentage" office:value="0.28297465999999999" table:style-name="ce23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351644872071697" table:style-name="ce31">
            <text:p>10.35%</text:p>
          </table:table-cell>
          <table:table-cell office:value-type="percentage" office:value="6.1460348852203195E-2" table:style-name="ce32">
            <text:p>6.15%</text:p>
          </table:table-cell>
          <table:table-cell office:value-type="percentage" office:value="2.4691197388798436E-2" table:style-name="ce33">
            <text:p>2.47%</text:p>
          </table:table-cell>
          <table:table-cell office:value-type="percentage" office:value="8.0051276926012882E-2" table:style-name="ce31">
            <text:p>8.01%</text:p>
          </table:table-cell>
          <table:table-cell office:value-type="percentage" office:value="5.2011913472638227E-2" table:style-name="ce32">
            <text:p>5.20%</text:p>
          </table:table-cell>
          <table:table-cell office:value-type="percentage" office:value="5.4395495369647273E-2" table:style-name="ce32">
            <text:p>5.44%</text:p>
          </table:table-cell>
          <table:table-cell office:value-type="percentage" office:value="4.2398167580307122E-2" table:style-name="ce33">
            <text:p>4.24%</text:p>
          </table:table-cell>
          <table:table-cell office:value-type="percentage" office:value="9.7938830480367667E-2" table:style-name="ce31">
            <text:p>9.79%</text:p>
          </table:table-cell>
          <table:table-cell office:value-type="percentage" office:value="5.6553940263694091E-2" table:style-name="ce32">
            <text:p>5.66%</text:p>
          </table:table-cell>
          <table:table-cell office:value-type="percentage" office:value="3.9116699619652806E-2" table:style-name="ce33">
            <text:p>3.9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<text:span text:style-name="T4">第一季</text:span></text:p>
          </table:table-cell>
          <table:table-cell office:value-type="float" office:value="75.339349380000002" table:style-name="ce79">
            <text:p>75.3<text:s/></text:p>
          </table:table-cell>
          <table:table-cell office:value-type="float" office:value="760.83253390000004" table:style-name="ce80">
            <text:p>761</text:p>
          </table:table-cell>
          <table:table-cell office:value-type="percentage" office:value="0.43026608999999999" table:style-name="ce23">
            <text:p>43.0%</text:p>
          </table:table-cell>
          <table:table-cell office:value-type="float" office:value="23.589498469999999" table:style-name="ce79">
            <text:p>23.6<text:s/></text:p>
          </table:table-cell>
          <table:table-cell office:value-type="float" office:value="6613.0190012700004" table:style-name="ce80">
            <text:p>6,613</text:p>
          </table:table-cell>
          <table:table-cell office:value-type="float" office:value="743.87835548999999" table:style-name="ce80">
            <text:p>744</text:p>
          </table:table-cell>
          <table:table-cell office:value-type="percentage" office:value="0.13840179" table:style-name="ce23">
            <text:p>13.8%</text:p>
          </table:table-cell>
          <table:table-cell office:value-type="float" office:value="98.928847849999997" table:style-name="ce79">
            <text:p>98.9<text:s/></text:p>
          </table:table-cell>
          <table:table-cell office:value-type="float" office:value="964.31860540000002" table:style-name="ce80">
            <text:p>964</text:p>
          </table:table-cell>
          <table:table-cell office:value-type="percentage" office:value="0.28630084" table:style-name="ce23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5526105617283759" table:style-name="ce31">
            <text:p>15.53%</text:p>
          </table:table-cell>
          <table:table-cell office:value-type="percentage" office:value="8.0101727018033086E-2" table:style-name="ce32">
            <text:p>8.01%</text:p>
          </table:table-cell>
          <table:table-cell office:value-type="percentage" office:value="4.0725972646317832E-2" table:style-name="ce33">
            <text:p>4.07%</text:p>
          </table:table-cell>
          <table:table-cell office:value-type="percentage" office:value="0.17694457446255329" table:style-name="ce31">
            <text:p>17.69%</text:p>
          </table:table-cell>
          <table:table-cell office:value-type="percentage" office:value="9.1172956500683577E-2" table:style-name="ce32">
            <text:p>9.12%</text:p>
          </table:table-cell>
          <table:table-cell office:value-type="percentage" office:value="9.2210057994469796E-2" table:style-name="ce32">
            <text:p>9.22%</text:p>
          </table:table-cell>
          <table:table-cell office:value-type="percentage" office:value="8.723665096478439E-2" table:style-name="ce33">
            <text:p>8.72%</text:p>
          </table:table-cell>
          <table:table-cell office:value-type="percentage" office:value="0.16035860887466069" table:style-name="ce31">
            <text:p>16.04%</text:p>
          </table:table-cell>
          <table:table-cell office:value-type="percentage" office:value="8.4552202205088633E-2" table:style-name="ce32">
            <text:p>8.46%</text:p>
          </table:table-cell>
          <table:table-cell office:value-type="percentage" office:value="5.8437246944404553E-2" table:style-name="ce33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0">
            <text:p>第二季</text:p>
          </table:table-cell>
          <table:table-cell office:value-type="float" office:value="77.267614429999995" table:style-name="ce79">
            <text:p>77.3<text:s/></text:p>
          </table:table-cell>
          <table:table-cell office:value-type="float" office:value="757.55474554" table:style-name="ce80">
            <text:p>758</text:p>
          </table:table-cell>
          <table:table-cell office:value-type="percentage" office:value="0.42137092999999998" table:style-name="ce23">
            <text:p>42.1%</text:p>
          </table:table-cell>
          <table:table-cell office:value-type="float" office:value="24.078099609999999" table:style-name="ce79">
            <text:p>24.1<text:s/></text:p>
          </table:table-cell>
          <table:table-cell office:value-type="float" office:value="6536.2125006799997" table:style-name="ce80">
            <text:p>6,536</text:p>
          </table:table-cell>
          <table:table-cell office:value-type="float" office:value="721.44421309999996" table:style-name="ce80">
            <text:p>721</text:p>
          </table:table-cell>
          <table:table-cell office:value-type="percentage" office:value="0.13495276" table:style-name="ce23">
            <text:p>13.5%</text:p>
          </table:table-cell>
          <table:table-cell office:value-type="float" office:value="101.34571404" table:style-name="ce79">
            <text:p>101.3<text:s/></text:p>
          </table:table-cell>
          <table:table-cell office:value-type="float" office:value="958.98778500000003" table:style-name="ce80">
            <text:p>959</text:p>
          </table:table-cell>
          <table:table-cell office:value-type="percentage" office:value="0.28012250999999999" table:style-name="ce23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1129973965497619" table:style-name="ce31">
            <text:p>11.13%</text:p>
          </table:table-cell>
          <table:table-cell office:value-type="percentage" office:value="7.9764961814207336E-2" table:style-name="ce32">
            <text:p>7.98%</text:p>
          </table:table-cell>
          <table:table-cell office:value-type="percentage" office:value="3.2646704151991779E-2" table:style-name="ce33">
            <text:p>3.26%</text:p>
          </table:table-cell>
          <table:table-cell office:value-type="percentage" office:value="0.10910896684182703" table:style-name="ce31">
            <text:p>10.91%</text:p>
          </table:table-cell>
          <table:table-cell office:value-type="percentage" office:value="7.797756253872179E-2" table:style-name="ce32">
            <text:p>7.80%</text:p>
          </table:table-cell>
          <table:table-cell office:value-type="percentage" office:value="6.5535672859640348E-2" table:style-name="ce32">
            <text:p>6.55%</text:p>
          </table:table-cell>
          <table:table-cell office:value-type="percentage" office:value="5.5290789028578535E-2" table:style-name="ce33">
            <text:p>5.53%</text:p>
          </table:table-cell>
          <table:table-cell office:value-type="percentage" office:value="0.11077846405449043" table:style-name="ce31">
            <text:p>11.08%</text:p>
          </table:table-cell>
          <table:table-cell office:value-type="percentage" office:value="7.9270389922174722E-2" table:style-name="ce32">
            <text:p>7.93%</text:p>
          </table:table-cell>
          <table:table-cell office:value-type="percentage" office:value="4.4351626447882264E-2" table:style-name="ce33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0">
            <text:p>第三季</text:p>
          </table:table-cell>
          <table:table-cell office:value-type="float" office:value="79.278665169999996" table:style-name="ce132">
            <text:p>79</text:p>
          </table:table-cell>
          <table:table-cell office:value-type="float" office:value="769.19527865999999" table:style-name="ce80">
            <text:p>769</text:p>
          </table:table-cell>
          <table:table-cell office:value-type="percentage" office:value="0.42279116" table:style-name="ce23">
            <text:p>42.3%</text:p>
          </table:table-cell>
          <table:table-cell office:value-type="float" office:value="23.604231110000001" table:style-name="ce79">
            <text:p>23.6<text:s/></text:p>
          </table:table-cell>
          <table:table-cell office:value-type="float" office:value="6417.1402383200002" table:style-name="ce80">
            <text:p>6,417</text:p>
          </table:table-cell>
          <table:table-cell office:value-type="float" office:value="723.38359978999995" table:style-name="ce80">
            <text:p>723</text:p>
          </table:table-cell>
          <table:table-cell office:value-type="percentage" office:value="0.13540747" table:style-name="ce23">
            <text:p>13.5%</text:p>
          </table:table-cell>
          <table:table-cell office:value-type="float" office:value="102.88289628" table:style-name="ce79">
            <text:p>102.9<text:s/></text:p>
          </table:table-cell>
          <table:table-cell office:value-type="float" office:value="963.81636817000003" table:style-name="ce80">
            <text:p>964</text:p>
          </table:table-cell>
          <table:table-cell office:value-type="percentage" office:value="0.28433839" table:style-name="ce23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207707378672537" table:style-name="ce31">
            <text:p>10.21%</text:p>
          </table:table-cell>
          <table:table-cell office:value-type="percentage" office:value="7.4449393659002716E-2" table:style-name="ce32">
            <text:p>7.44%</text:p>
          </table:table-cell>
          <table:table-cell office:value-type="percentage" office:value="3.188269347417938E-2" table:style-name="ce33">
            <text:p>3.19%</text:p>
          </table:table-cell>
          <table:table-cell office:value-type="percentage" office:value="3.529338852557995E-2" table:style-name="ce34">
            <text:p>3.53%</text:p>
          </table:table-cell>
          <table:table-cell office:value-type="percentage" office:value="3.6585285254853384E-2" table:style-name="ce35">
            <text:p>3.66%</text:p>
          </table:table-cell>
          <table:table-cell office:value-type="percentage" office:value="4.549107429413568E-2" table:style-name="ce35">
            <text:p>4.55%</text:p>
          </table:table-cell>
          <table:table-cell office:value-type="percentage" office:value="2.5445705380256145E-2" table:style-name="ce36">
            <text:p>2.54%</text:p>
          </table:table-cell>
          <table:table-cell office:value-type="percentage" office:value="8.6004506813572856E-2" table:style-name="ce34">
            <text:p>8.60%</text:p>
          </table:table-cell>
          <table:table-cell office:value-type="percentage" office:value="5.9764574405491544E-2" table:style-name="ce35">
            <text:p>5.98%</text:p>
          </table:table-cell>
          <table:table-cell office:value-type="percentage" office:value="4.5181510982113871E-2" table:style-name="ce36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0">
            <text:p>第四季</text:p>
          </table:table-cell>
          <table:table-cell office:value-type="float" office:value="78.940367870000003" table:style-name="ce132">
            <text:p>79</text:p>
          </table:table-cell>
          <table:table-cell office:value-type="float" office:value="762.36282187999996" table:style-name="ce80">
            <text:p>762</text:p>
          </table:table-cell>
          <table:table-cell office:value-type="percentage" office:value="0.42071578999999998" table:style-name="ce23">
            <text:p>42.1%</text:p>
          </table:table-cell>
          <table:table-cell office:value-type="float" office:value="23.587650350000001" table:style-name="ce79">
            <text:p>23.6<text:s/></text:p>
          </table:table-cell>
          <table:table-cell office:value-type="float" office:value="6579.9803473600005" table:style-name="ce80">
            <text:p>6,580</text:p>
          </table:table-cell>
          <table:table-cell office:value-type="float" office:value="725.12213945999997" table:style-name="ce80">
            <text:p>725</text:p>
          </table:table-cell>
          <table:table-cell office:value-type="percentage" office:value="0.13337840000000001" table:style-name="ce23">
            <text:p>13.3%</text:p>
          </table:table-cell>
          <table:table-cell office:value-type="float" office:value="102.52801822000001" table:style-name="ce79">
            <text:p>102.5<text:s/></text:p>
          </table:table-cell>
          <table:table-cell office:value-type="float" office:value="957.02747122000005" table:style-name="ce80">
            <text:p>957</text:p>
          </table:table-cell>
          <table:table-cell office:value-type="percentage" office:value="0.28129860000000001" table:style-name="ce23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2681501481856685E-2" table:style-name="ce31">
            <text:p>5.27%</text:p>
          </table:table-cell>
          <table:table-cell office:value-type="percentage" office:value="1.5930611912253534E-2" table:style-name="ce32">
            <text:p>1.59%</text:p>
          </table:table-cell>
          <table:table-cell office:value-type="percentage" office:value="-4.1048655498525655E-3" table:style-name="ce33">
            <text:p>-0.41%</text:p>
          </table:table-cell>
          <table:table-cell office:value-type="percentage" office:value="1.335813257526719E-2" table:style-name="ce34">
            <text:p>1.34%</text:p>
          </table:table-cell>
          <table:table-cell office:value-type="percentage" office:value="8.2613207582282744E-3" table:style-name="ce35">
            <text:p>0.83%</text:p>
          </table:table-cell>
          <table:table-cell office:value-type="percentage" office:value="1.8933451042125293E-2" table:style-name="ce35">
            <text:p>1.89%</text:p>
          </table:table-cell>
          <table:table-cell office:value-type="percentage" office:value="7.0682877202488115E-3" table:style-name="ce36">
            <text:p>0.71%</text:p>
          </table:table-cell>
          <table:table-cell office:value-type="percentage" office:value="4.3366843557091528E-2" table:style-name="ce34">
            <text:p>4.34%</text:p>
          </table:table-cell>
          <table:table-cell office:value-type="percentage" office:value="7.9843971943873715E-3" table:style-name="ce35">
            <text:p>0.80%</text:p>
          </table:table-cell>
          <table:table-cell office:value-type="percentage" office:value="1.1249878356423659E-2" table:style-name="ce36">
            <text:p>1.1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41">
            <text:p>10012</text:p>
          </table:table-cell>
          <table:table-cell office:value-type="float" office:value="24.821538180000001" table:style-name="ce79">
            <text:p>24.8<text:s/></text:p>
          </table:table-cell>
          <table:table-cell office:value-type="float" office:value="709.19308656999999" table:style-name="ce80">
            <text:p>709</text:p>
          </table:table-cell>
          <table:table-cell office:value-type="percentage" office:value="0.40409697999999999" table:style-name="ce23">
            <text:p>40.4%</text:p>
          </table:table-cell>
          <table:table-cell office:value-type="float" office:value="7.7390290500000001" table:style-name="ce79">
            <text:p>7.7<text:s/></text:p>
          </table:table-cell>
          <table:table-cell office:value-type="float" office:value="6320.1543895499999" table:style-name="ce80">
            <text:p>6,320</text:p>
          </table:table-cell>
          <table:table-cell office:value-type="float" office:value="695.82256726000003" table:style-name="ce80">
            <text:p>696</text:p>
          </table:table-cell>
          <table:table-cell office:value-type="percentage" office:value="0.12842302" table:style-name="ce23">
            <text:p>12.8%</text:p>
          </table:table-cell>
          <table:table-cell office:value-type="float" office:value="32.560567229999997" table:style-name="ce79">
            <text:p>32.6<text:s/></text:p>
          </table:table-cell>
          <table:table-cell office:value-type="float" office:value="898.86253439999996" table:style-name="ce80">
            <text:p>899</text:p>
          </table:table-cell>
          <table:table-cell office:value-type="percentage" office:value="0.26757701" table:style-name="ce23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4.3743406789190753E-2" table:style-name="ce31">
            <text:p>-4.37%</text:p>
          </table:table-cell>
          <table:table-cell office:value-type="percentage" office:value="-7.2749931546377766E-2" table:style-name="ce32">
            <text:p>-7.27%</text:p>
          </table:table-cell>
          <table:table-cell office:value-type="percentage" office:value="-5.3858650108671191E-2" table:style-name="ce33">
            <text:p>-5.39%</text:p>
          </table:table-cell>
          <table:table-cell office:value-type="percentage" office:value="-2.0240345623675937E-2" table:style-name="ce31">
            <text:p>-2.02%</text:p>
          </table:table-cell>
          <table:table-cell office:value-type="percentage" office:value="-3.8691352262662626E-2" table:style-name="ce32">
            <text:p>-3.87%</text:p>
          </table:table-cell>
          <table:table-cell office:value-type="percentage" office:value="-4.1381306879734403E-2" table:style-name="ce32">
            <text:p>-4.14%</text:p>
          </table:table-cell>
          <table:table-cell office:value-type="percentage" office:value="-2.9652185864460834E-2" table:style-name="ce33">
            <text:p>-2.97%</text:p>
          </table:table-cell>
          <table:table-cell office:value-type="percentage" office:value="-3.825991608963375E-2" table:style-name="ce31">
            <text:p>-3.83%</text:p>
          </table:table-cell>
          <table:table-cell office:value-type="percentage" office:value="-6.7058867949927881E-2" table:style-name="ce32">
            <text:p>-6.71%</text:p>
          </table:table-cell>
          <table:table-cell office:value-type="percentage" office:value="-4.7970403425181551E-2" table:style-name="ce33">
            <text:p>-4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78">
            <text:p>101年</text:p>
          </table:table-cell>
          <table:table-cell office:value-type="float" office:value="10101" table:style-name="ce41">
            <text:p>10101</text:p>
          </table:table-cell>
          <table:table-cell office:value-type="float" office:value="24.230395739999999" table:style-name="ce79">
            <text:p>24.2<text:s/></text:p>
          </table:table-cell>
          <table:table-cell office:value-type="float" office:value="731.76022273000001" table:style-name="ce80">
            <text:p>732</text:p>
          </table:table-cell>
          <table:table-cell office:value-type="percentage" office:value="0.42642052000000003" table:style-name="ce23">
            <text:p>42.6%</text:p>
          </table:table-cell>
          <table:table-cell office:value-type="float" office:value="7.14471262" table:style-name="ce79">
            <text:p>7.1<text:s/></text:p>
          </table:table-cell>
          <table:table-cell office:value-type="float" office:value="6192.4393038500002" table:style-name="ce80">
            <text:p>6,192</text:p>
          </table:table-cell>
          <table:table-cell office:value-type="float" office:value="686.18796640000005" table:style-name="ce80">
            <text:p>686</text:p>
          </table:table-cell>
          <table:table-cell office:value-type="percentage" office:value="0.13199678000000001" table:style-name="ce23">
            <text:p>13.2%</text:p>
          </table:table-cell>
          <table:table-cell office:value-type="float" office:value="31.375108359999999" table:style-name="ce79">
            <text:p>31.4<text:s/></text:p>
          </table:table-cell>
          <table:table-cell office:value-type="float" office:value="915.62686911000003" table:style-name="ce80">
            <text:p>916</text:p>
          </table:table-cell>
          <table:table-cell office:value-type="percentage" office:value="0.28278423000000003" table:style-name="ce94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0.1079329447054953" table:style-name="ce31">
            <text:p>-10.79%</text:p>
          </table:table-cell>
          <table:table-cell office:value-type="percentage" office:value="-7.7849017463967773E-2" table:style-name="ce32">
            <text:p>-7.78%</text:p>
          </table:table-cell>
          <table:table-cell office:value-type="percentage" office:value="-4.3260000183530822E-2" table:style-name="ce33">
            <text:p>-4.33%</text:p>
          </table:table-cell>
          <table:table-cell office:value-type="percentage" office:value="-0.13193667386495267" table:style-name="ce31">
            <text:p>-13.19%</text:p>
          </table:table-cell>
          <table:table-cell office:value-type="percentage" office:value="-5.8332836742840843E-2" table:style-name="ce32">
            <text:p>-5.83%</text:p>
          </table:table-cell>
          <table:table-cell office:value-type="percentage" office:value="-4.9946458741140232E-2" table:style-name="ce32">
            <text:p>-4.99%</text:p>
          </table:table-cell>
          <table:table-cell office:value-type="percentage" office:value="-2.7995373439664406E-2" table:style-name="ce33">
            <text:p>-2.80%</text:p>
          </table:table-cell>
          <table:table-cell office:value-type="percentage" office:value="-0.11351505233075909" table:style-name="ce31">
            <text:p>-11.35%</text:p>
          </table:table-cell>
          <table:table-cell office:value-type="percentage" office:value="-8.2095083132340152E-2" table:style-name="ce32">
            <text:p>-8.21%</text:p>
          </table:table-cell>
          <table:table-cell office:value-type="percentage" office:value="-2.8815930779700238E-2" table:style-name="ce95">
            <text:p>-2.8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41">
            <text:p>10102</text:p>
          </table:table-cell>
          <table:table-cell office:value-type="float" office:value="24.21894459" table:style-name="ce79">
            <text:p>24.2<text:s/></text:p>
          </table:table-cell>
          <table:table-cell office:value-type="float" office:value="717.03705100000002" table:style-name="ce80">
            <text:p>717</text:p>
          </table:table-cell>
          <table:table-cell office:value-type="percentage" office:value="0.40584378999999998" table:style-name="ce23">
            <text:p>40.6%</text:p>
          </table:table-cell>
          <table:table-cell office:value-type="float" office:value="7.4006237400000003" table:style-name="ce79">
            <text:p>7.4<text:s/></text:p>
          </table:table-cell>
          <table:table-cell office:value-type="float" office:value="6312.6402013099996" table:style-name="ce80">
            <text:p>6,313</text:p>
          </table:table-cell>
          <table:table-cell office:value-type="float" office:value="737.17412578000005" table:style-name="ce80">
            <text:p>737</text:p>
          </table:table-cell>
          <table:table-cell office:value-type="percentage" office:value="0.13112596000000001" table:style-name="ce23">
            <text:p>13.1%</text:p>
          </table:table-cell>
          <table:table-cell office:value-type="float" office:value="31.61956833" table:style-name="ce79">
            <text:p>31.6<text:s/></text:p>
          </table:table-cell>
          <table:table-cell office:value-type="float" office:value="904.74051961999999" table:style-name="ce80">
            <text:p>905</text:p>
          </table:table-cell>
          <table:table-cell office:value-type="percentage" office:value="0.27231350999999998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0.13211387090165361" table:style-name="ce25">
            <text:p>13.21%</text:p>
          </table:table-cell>
          <table:table-cell office:value-type="percentage" office:value="-3.5771473960730993E-2" table:style-name="ce26">
            <text:p>-3.58%</text:p>
          </table:table-cell>
          <table:table-cell office:value-type="percentage" office:value="-4.0519855407900596E-2" table:style-name="ce27">
            <text:p>-4.05%</text:p>
          </table:table-cell>
          <table:table-cell office:value-type="percentage" office:value="6.9840445156050146E-2" table:style-name="ce25">
            <text:p>6.98%</text:p>
          </table:table-cell>
          <table:table-cell office:value-type="percentage" office:value="-4.4001492432753087E-2" table:style-name="ce26">
            <text:p>-4.40%</text:p>
          </table:table-cell>
          <table:table-cell office:value-type="percentage" office:value="-3.9453108905778356E-2" table:style-name="ce26">
            <text:p>-3.95%</text:p>
          </table:table-cell>
          <table:table-cell office:value-type="percentage" office:value="-9.1957366870844548E-2" table:style-name="ce27">
            <text:p>-9.20%</text:p>
          </table:table-cell>
          <table:table-cell office:value-type="percentage" office:value="0.11689755647464817" table:style-name="ce25">
            <text:p>11.69%</text:p>
          </table:table-cell>
          <table:table-cell office:value-type="percentage" office:value="-4.7162093068333188E-2" table:style-name="ce26">
            <text:p>-4.72%</text:p>
          </table:table-cell>
          <table:table-cell office:value-type="percentage" office:value="-5.2735919842406553E-2" table:style-name="ce27">
            <text:p>-5.27%</text:p>
          </table:table-cell>
          <table:table-cell table:number-columns-repeated="16372"/>
        </table:table-row>
        <table:table-row table:style-name="ro3">
          <table:table-cell office:value-type="string" table:style-name="ce123">
            <text:p>備註：</text:p>
          </table:table-cell>
          <table:table-cell table:style-name="ce124"/>
          <table:table-cell office:value-type="string" table:style-name="ce96">
            <text:p>1.資料來源：門診、住診及藥局明細彙總檔。</text:p>
          </table:table-cell>
          <table:table-cell table:style-name="ce97"/>
          <table:table-cell table:style-name="ce98"/>
          <table:table-cell table:number-columns-repeated="5" table:style-name="ce100"/>
          <table:table-cell office:value-type="string" table:style-name="ce47">
            <text:p>資料日期：101年4月5日</text:p>
          </table:table-cell>
          <table:table-cell table:style-name="ce133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101">
            <text:p>2.院所層級以最新分析月份之層級為分類依據。</text:p>
          </table:table-cell>
          <table:table-cell table:style-name="ce102"/>
          <table:table-cell table:style-name="ce103"/>
          <table:table-cell table:number-columns-repeated="6" table:style-name="ce99"/>
          <table:table-cell table:style-name="ce104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101">
            <text:p>3.藥局申報之案件數以0計，點數列入計算。</text:p>
          </table:table-cell>
          <table:table-cell table:style-name="ce102"/>
          <table:table-cell table:style-name="ce103"/>
          <table:table-cell table:number-columns-repeated="6" table:style-name="ce99"/>
          <table:table-cell table:style-name="ce104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101">
            <text:p>4.門診件數不包含「轉、代檢案件」，門住診案件於98年7月後排除「補報部分醫令或醫令差額案件」。</text:p>
          </table:table-cell>
          <table:table-cell table:style-name="ce102"/>
          <table:table-cell table:style-name="ce103"/>
          <table:table-cell table:number-columns-repeated="6" table:style-name="ce99"/>
          <table:table-cell table:style-name="ce104"/>
          <table:table-cell table:number-columns-repeated="16372"/>
        </table:table-row>
        <table:table-row table:style-name="ro3">
          <table:table-cell table:style-name="ce45"/>
          <table:table-cell table:style-name="ce46"/>
          <table:table-cell office:value-type="string" table:style-name="ce101">
            <text:p>5.醫療點數=申請點數+部分負擔。</text:p>
          </table:table-cell>
          <table:table-cell table:style-name="ce102"/>
          <table:table-cell table:style-name="ce103"/>
          <table:table-cell table:number-columns-repeated="6" table:style-name="ce99"/>
          <table:table-cell table:style-name="ce104"/>
          <table:table-cell table:number-columns-repeated="16372"/>
        </table:table-row>
        <table:table-row table:style-name="ro2">
          <table:table-cell table:style-name="ce126"/>
          <table:table-cell table:style-name="ce127"/>
          <table:table-cell office:value-type="string" table:style-name="ce134">
            <text:p>6.本表(醫院部門總額)不包含洗腎、總額外代辦案件及其他部門案件。</text:p>
          </table:table-cell>
          <table:table-cell table:style-name="ce135"/>
          <table:table-cell table:style-name="ce54"/>
          <table:table-cell table:number-columns-repeated="6" table:style-name="ce136"/>
          <table:table-cell table:style-name="ce13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8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21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9"/>
          <table:table-cell table:number-columns-repeated="16372"/>
        </table:table-row>
        <table:table-row table:number-rows-repeated="1048537" table:style-name="ro3">
          <table:table-cell table:number-columns-repeated="16384"/>
        </table:table-row>
      </table:table>
      <table:table table:name="表24-6_" table:style-name="ta1">
        <table:table-column table:style-name="co17" table:default-cell-style-name="ce2"/>
        <table:table-column table:style-name="co11" table:default-cell-style-name="ce3"/>
        <table:table-column table:style-name="co16" table:number-columns-repeated="10" table:default-cell-style-name="ce107"/>
        <table:table-column table:style-name="co7" table:default-cell-style-name="ce107"/>
        <table:table-column table:style-name="co18" table:default-cell-style-name="ce107"/>
        <table:table-column table:style-name="co7" table:number-columns-repeated="5" table:default-cell-style-name="ce107"/>
        <table:table-column table:style-name="co19" table:default-cell-style-name="ce107"/>
        <table:table-column table:style-name="co7" table:number-columns-repeated="16364" table:default-cell-style-name="ce107"/>
        <table:table-row table:style-name="ro11">
          <table:table-cell office:value-type="string" table:number-columns-spanned="12" table:number-rows-spanned="1" table:style-name="ce149">
            <text:p>表24-6全民健康保險<text:span text:style-name="T2">西醫</text:span>藥費申報統計表<text:span text:style-name="T2">(地區醫院)</text:span></text:p>
          </table:table-cell>
          <table:covered-table-cell table:number-columns-repeated="11"/>
          <table:table-cell table:number-columns-repeated="16372" table:style-name="ce140"/>
        </table:table-row>
        <table:table-row table:style-name="ro12">
          <table:table-cell table:style-name="ce2"/>
          <table:table-cell table:style-name="ce3"/>
          <table:table-cell table:number-columns-repeated="16382" table:style-name="ce107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8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3" table:style-name="ce107"/>
          <table:table-cell table:style-name="ce141"/>
          <table:table-cell table:number-columns-repeated="4" table:style-name="ce107"/>
          <table:table-cell table:style-name="ce141"/>
          <table:table-cell table:number-columns-repeated="4" table:style-name="ce107"/>
          <table:table-cell table:style-name="ce141"/>
          <table:table-cell table:number-columns-repeated="4" table:style-name="ce107"/>
          <table:table-cell table:style-name="ce141"/>
          <table:table-cell table:number-columns-repeated="12" table:style-name="ce107"/>
          <table:table-cell table:style-name="ce141"/>
          <table:table-cell table:number-columns-repeated="16340"/>
        </table:table-row>
        <table:table-row table:style-name="ro13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6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7">
            <text:p><text:span text:style-name="T4">占住診醫療點數比例</text:span></text:p>
          </table:table-cell>
          <table:table-cell office:value-type="string" table:style-name="ce68">
            <text:p><text:span text:style-name="T4">藥費點數</text:span></text:p>
            <text:p>(<text:span text:style-name="T4">億</text:span>)</text:p>
          </table:table-cell>
          <table:table-cell office:value-type="string" table:style-name="ce66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7">
            <text:p><text:span text:style-name="T4">占門住醫療點數比例</text:span></text:p>
          </table:table-cell>
          <table:table-cell table:number-columns-repeated="16372" table:style-name="ce107"/>
        </table:table-row>
        <table:table-row table:style-name="ro7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8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0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81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23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0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42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81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23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0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81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23">
            <text:p>23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07"/>
          <table:table-cell table:style-name="ce143"/>
          <table:table-cell table:style-name="ce144"/>
          <table:table-cell table:style-name="ce143"/>
          <table:table-cell table:number-columns-repeated="16363" table:style-name="ce107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76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77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78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76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77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77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78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76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77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78">
            <text:p>-0.2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4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8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5.26393664" table:style-name="ce20">
            <text:p>105.3<text:s/></text:p>
          </table:table-cell>
          <table:table-cell office:value-type="float" office:value="396.57015674000002" table:style-name="ce81">
            <text:p>397<text:s/></text:p>
          </table:table-cell>
          <table:table-cell office:value-type="percentage" office:value="0.36834088999999998" table:style-name="ce23">
            <text:p>36.8%</text:p>
          </table:table-cell>
          <table:table-cell office:value-type="float" office:value="26.654332620000002" table:style-name="ce20">
            <text:p>26.7<text:s/></text:p>
          </table:table-cell>
          <table:table-cell office:value-type="float" office:value="4281.3734501600002" table:style-name="ce142">
            <text:p>4,281<text:s/></text:p>
          </table:table-cell>
          <table:table-cell office:value-type="float" office:value="297.67291812000002" table:style-name="ce81">
            <text:p>298<text:s/></text:p>
          </table:table-cell>
          <table:table-cell office:value-type="percentage" office:value="9.6715289999999995E-2" table:style-name="ce23">
            <text:p>9.7%</text:p>
          </table:table-cell>
          <table:table-cell office:value-type="float" office:value="131.91826925999999" table:style-name="ce20">
            <text:p>131.9<text:s/></text:p>
          </table:table-cell>
          <table:table-cell office:value-type="float" office:value="485.59795650000001" table:style-name="ce81">
            <text:p>486<text:s/></text:p>
          </table:table-cell>
          <table:table-cell office:value-type="percentage" office:value="0.23499159" table:style-name="ce23">
            <text:p>23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6"/>
          <table:table-cell table:style-name="ce143"/>
          <table:table-cell table:style-name="ce144"/>
          <table:table-cell table:style-name="ce143"/>
          <table:table-cell table:number-columns-repeated="16363" table:style-name="ce107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3624339381243642E-2" table:style-name="ce34">
            <text:p>2.36%</text:p>
          </table:table-cell>
          <table:table-cell office:value-type="percentage" office:value="3.1449650231321069E-2" table:style-name="ce35">
            <text:p>3.14%</text:p>
          </table:table-cell>
          <table:table-cell office:value-type="percentage" office:value="-6.024447680930467E-3" table:style-name="ce36">
            <text:p>-0.60%</text:p>
          </table:table-cell>
          <table:table-cell office:value-type="percentage" office:value="-3.2937235046410773E-3" table:style-name="ce34">
            <text:p>-0.33%</text:p>
          </table:table-cell>
          <table:table-cell office:value-type="percentage" office:value="1.9473634053343458E-2" table:style-name="ce35">
            <text:p>1.95%</text:p>
          </table:table-cell>
          <table:table-cell office:value-type="percentage" office:value="-3.7497653190529112E-3" table:style-name="ce35">
            <text:p>-0.37%</text:p>
          </table:table-cell>
          <table:table-cell office:value-type="percentage" office:value="-4.2559013992369277E-3" table:style-name="ce36">
            <text:p>-0.43%</text:p>
          </table:table-cell>
          <table:table-cell office:value-type="percentage" office:value="1.8068922440679369E-2" table:style-name="ce34">
            <text:p>1.81%</text:p>
          </table:table-cell>
          <table:table-cell office:value-type="percentage" office:value="2.6206345943210474E-2" table:style-name="ce35">
            <text:p>2.62%</text:p>
          </table:table-cell>
          <table:table-cell office:value-type="percentage" office:value="2.5750461744995512E-3" table:style-name="ce36">
            <text:p>0.26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4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8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8.24689963" table:style-name="ce20">
            <text:p>108.2<text:s/></text:p>
          </table:table-cell>
          <table:table-cell office:value-type="float" office:value="400.39787050000001" table:style-name="ce81">
            <text:p>400<text:s/></text:p>
          </table:table-cell>
          <table:table-cell office:value-type="percentage" office:value="0.36161580999999998" table:style-name="ce23">
            <text:p>36.2%</text:p>
          </table:table-cell>
          <table:table-cell office:value-type="float" office:value="26.347576249999999" table:style-name="ce20">
            <text:p>26.3<text:s/></text:p>
          </table:table-cell>
          <table:table-cell office:value-type="float" office:value="4224.3854036100001" table:style-name="ce142">
            <text:p>4,224<text:s/></text:p>
          </table:table-cell>
          <table:table-cell office:value-type="float" office:value="291.83455157999998" table:style-name="ce81">
            <text:p>292<text:s/></text:p>
          </table:table-cell>
          <table:table-cell office:value-type="percentage" office:value="9.3551460000000003E-2" table:style-name="ce23">
            <text:p>9.4%</text:p>
          </table:table-cell>
          <table:table-cell office:value-type="float" office:value="134.59447588" table:style-name="ce20">
            <text:p>134.6<text:s/></text:p>
          </table:table-cell>
          <table:table-cell office:value-type="float" office:value="486.62906771000002" table:style-name="ce81">
            <text:p>487<text:s/></text:p>
          </table:table-cell>
          <table:table-cell office:value-type="percentage" office:value="0.23166819" table:style-name="ce23">
            <text:p>23.2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07"/>
          <table:table-cell table:style-name="ce143"/>
          <table:table-cell table:style-name="ce144"/>
          <table:table-cell table:style-name="ce143"/>
          <table:table-cell table:number-columns-repeated="16363" table:style-name="ce107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8337938758661974E-2" table:style-name="ce34">
            <text:p>2.83%</text:p>
          </table:table-cell>
          <table:table-cell office:value-type="percentage" office:value="9.6520469201859527E-3" table:style-name="ce35">
            <text:p>0.97%</text:p>
          </table:table-cell>
          <table:table-cell office:value-type="percentage" office:value="-1.8257761173352205E-2" table:style-name="ce36">
            <text:p>-1.83%</text:p>
          </table:table-cell>
          <table:table-cell office:value-type="percentage" office:value="-1.1508686950572056E-2" table:style-name="ce34">
            <text:p>-1.15%</text:p>
          </table:table-cell>
          <table:table-cell office:value-type="percentage" office:value="-1.3310692751614672E-2" table:style-name="ce35">
            <text:p>-1.33%</text:p>
          </table:table-cell>
          <table:table-cell office:value-type="percentage" office:value="-1.9613361460199874E-2" table:style-name="ce35">
            <text:p>-1.96%</text:p>
          </table:table-cell>
          <table:table-cell office:value-type="percentage" office:value="-3.2712821312948503E-2" table:style-name="ce36">
            <text:p>-3.27%</text:p>
          </table:table-cell>
          <table:table-cell office:value-type="percentage" office:value="2.0286853633028068E-2" table:style-name="ce34">
            <text:p>2.03%</text:p>
          </table:table-cell>
          <table:table-cell office:value-type="percentage" office:value="2.1233845740040724E-3" table:style-name="ce35">
            <text:p>0.21%</text:p>
          </table:table-cell>
          <table:table-cell office:value-type="percentage" office:value="-1.4142633785319769E-2" table:style-name="ce36">
            <text:p>-1.4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table:number-columns-spanned="1" table:number-rows-spanned="2" table:style-name="ce178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6.05323522" table:style-name="ce20">
            <text:p>106.1<text:s/></text:p>
          </table:table-cell>
          <table:table-cell office:value-type="float" office:value="388.94198582000001" table:style-name="ce81">
            <text:p>389<text:s/></text:p>
          </table:table-cell>
          <table:table-cell office:value-type="percentage" office:value="0.34691390999999999" table:style-name="ce23">
            <text:p>34.7%</text:p>
          </table:table-cell>
          <table:table-cell office:value-type="float" office:value="24.623936860000001" table:style-name="ce20">
            <text:p>24.6<text:s/></text:p>
          </table:table-cell>
          <table:table-cell office:value-type="float" office:value="3970.7701385199998" table:style-name="ce142">
            <text:p>3,971<text:s/></text:p>
          </table:table-cell>
          <table:table-cell office:value-type="float" office:value="267.57924121000002" table:style-name="ce81">
            <text:p>268<text:s/></text:p>
          </table:table-cell>
          <table:table-cell office:value-type="percentage" office:value="8.6331359999999996E-2" table:style-name="ce23">
            <text:p>8.6%</text:p>
          </table:table-cell>
          <table:table-cell office:value-type="float" office:value="130.67717207999999" table:style-name="ce20">
            <text:p>130.7<text:s/></text:p>
          </table:table-cell>
          <table:table-cell office:value-type="float" office:value="468.59128679000003" table:style-name="ce81">
            <text:p>469<text:s/></text:p>
          </table:table-cell>
          <table:table-cell office:value-type="percentage" office:value="0.22113791999999999" table:style-name="ce23">
            <text:p>22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07"/>
        </table:table-row>
        <table:table-row table:style-name="ro16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265378662097322E-2" table:style-name="ce34">
            <text:p>-2.03%</text:p>
          </table:table-cell>
          <table:table-cell office:value-type="percentage" office:value="-2.8611252766390538E-2" table:style-name="ce35">
            <text:p>-2.86%</text:p>
          </table:table-cell>
          <table:table-cell office:value-type="percentage" office:value="-4.0656131710612997E-2" table:style-name="ce36">
            <text:p>-4.07%</text:p>
          </table:table-cell>
          <table:table-cell office:value-type="percentage" office:value="-6.5419277038813006E-2" table:style-name="ce34">
            <text:p>-6.54%</text:p>
          </table:table-cell>
          <table:table-cell office:value-type="percentage" office:value="-6.0036014913144586E-2" table:style-name="ce35">
            <text:p>-6.00%</text:p>
          </table:table-cell>
          <table:table-cell office:value-type="percentage" office:value="-8.3113223703913941E-2" table:style-name="ce35">
            <text:p>-8.31%</text:p>
          </table:table-cell>
          <table:table-cell office:value-type="percentage" office:value="-7.7177844151229746E-2" table:style-name="ce36">
            <text:p>-7.72%</text:p>
          </table:table-cell>
          <table:table-cell office:value-type="percentage" office:value="-2.9104491654564968E-2" table:style-name="ce34">
            <text:p>-2.91%</text:p>
          </table:table-cell>
          <table:table-cell office:value-type="percentage" office:value="-3.7066797108694982E-2" table:style-name="ce35">
            <text:p>-3.71%</text:p>
          </table:table-cell>
          <table:table-cell office:value-type="percentage" office:value="-4.5454103992438544E-2" table:style-name="ce36">
            <text:p>-4.5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table:number-columns-spanned="1" table:number-rows-spanned="12" table:style-name="ce178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3.22269789000001" table:style-name="ce20">
            <text:p>113.2<text:s/></text:p>
          </table:table-cell>
          <table:table-cell office:value-type="float" office:value="406.91199819000002" table:style-name="ce81">
            <text:p>407<text:s/></text:p>
          </table:table-cell>
          <table:table-cell office:value-type="percentage" office:value="0.34952760999999999" table:style-name="ce23">
            <text:p>35.0%</text:p>
          </table:table-cell>
          <table:table-cell office:value-type="float" office:value="26.443144010000001" table:style-name="ce20">
            <text:p>26.4<text:s/></text:p>
          </table:table-cell>
          <table:table-cell office:value-type="float" office:value="4256.0374966400004" table:style-name="ce142">
            <text:p>4,256<text:s/></text:p>
          </table:table-cell>
          <table:table-cell office:value-type="float" office:value="286.27025343000003" table:style-name="ce81">
            <text:p>286<text:s/></text:p>
          </table:table-cell>
          <table:table-cell office:value-type="percentage" office:value="9.0380290000000002E-2" table:style-name="ce23">
            <text:p>9.0%</text:p>
          </table:table-cell>
          <table:table-cell office:value-type="float" office:value="139.6658419" table:style-name="ce20">
            <text:p>139.7<text:s/></text:p>
          </table:table-cell>
          <table:table-cell office:value-type="float" office:value="490.98294041000003" table:style-name="ce81">
            <text:p>491<text:s/></text:p>
          </table:table-cell>
          <table:table-cell office:value-type="percentage" office:value="0.22654378" table:style-name="ce23">
            <text:p>22.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7602489024756851E-2" table:style-name="ce34">
            <text:p>6.76%</text:p>
          </table:table-cell>
          <table:table-cell office:value-type="percentage" office:value="4.6202295008378025E-2" table:style-name="ce35">
            <text:p>4.62%</text:p>
          </table:table-cell>
          <table:table-cell office:value-type="percentage" office:value="7.5341458634505809E-3" table:style-name="ce36">
            <text:p>0.75%</text:p>
          </table:table-cell>
          <table:table-cell office:value-type="percentage" office:value="7.3879622106860721E-2" table:style-name="ce34">
            <text:p>7.39%</text:p>
          </table:table-cell>
          <table:table-cell office:value-type="percentage" office:value="7.1841821150172791E-2" table:style-name="ce35">
            <text:p>7.18%</text:p>
          </table:table-cell>
          <table:table-cell office:value-type="percentage" office:value="6.9852250628556822E-2" table:style-name="ce35">
            <text:p>6.99%</text:p>
          </table:table-cell>
          <table:table-cell office:value-type="percentage" office:value="4.6899875085947951E-2" table:style-name="ce36">
            <text:p>4.69%</text:p>
          </table:table-cell>
          <table:table-cell office:value-type="percentage" office:value="6.8785310218506979E-2" table:style-name="ce34">
            <text:p>6.88%</text:p>
          </table:table-cell>
          <table:table-cell office:value-type="percentage" office:value="4.7785040505959886E-2" table:style-name="ce35">
            <text:p>4.78%</text:p>
          </table:table-cell>
          <table:table-cell office:value-type="percentage" office:value="2.4445649122502466E-2" table:style-name="ce36">
            <text:p>2.4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7.91636965" table:style-name="ce20">
            <text:p>27.9<text:s/></text:p>
          </table:table-cell>
          <table:table-cell office:value-type="float" office:value="404.76768213999998" table:style-name="ce81">
            <text:p>405<text:s/></text:p>
          </table:table-cell>
          <table:table-cell office:value-type="percentage" office:value="0.35885471000000002" table:style-name="ce23">
            <text:p>35.9%</text:p>
          </table:table-cell>
          <table:table-cell office:value-type="float" office:value="6.63284188" table:style-name="ce20">
            <text:p>6.6<text:s/></text:p>
          </table:table-cell>
          <table:table-cell office:value-type="float" office:value="4276.7143888800001" table:style-name="ce142">
            <text:p>4,277<text:s/></text:p>
          </table:table-cell>
          <table:table-cell office:value-type="float" office:value="291.19151577999997" table:style-name="ce81">
            <text:p>291<text:s/></text:p>
          </table:table-cell>
          <table:table-cell office:value-type="percentage" office:value="9.2362899999999998E-2" table:style-name="ce23">
            <text:p>9.2%</text:p>
          </table:table-cell>
          <table:table-cell office:value-type="float" office:value="34.549211530000001" table:style-name="ce20">
            <text:p>34.5<text:s/></text:p>
          </table:table-cell>
          <table:table-cell office:value-type="float" office:value="489.92221232999998" table:style-name="ce81">
            <text:p>490<text:s/></text:p>
          </table:table-cell>
          <table:table-cell office:value-type="percentage" office:value="0.23093499000000001" table:style-name="ce23">
            <text:p>23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391305240066684" table:style-name="ce34">
            <text:p>10.39%</text:p>
          </table:table-cell>
          <table:table-cell office:value-type="percentage" office:value="4.2801972666707933E-2" table:style-name="ce35">
            <text:p>4.28%</text:p>
          </table:table-cell>
          <table:table-cell office:value-type="percentage" office:value="2.1993111312883951E-2" table:style-name="ce36">
            <text:p>2.20%</text:p>
          </table:table-cell>
          <table:table-cell office:value-type="percentage" office:value="0.1493205672732425" table:style-name="ce34">
            <text:p>14.93%</text:p>
          </table:table-cell>
          <table:table-cell office:value-type="percentage" office:value="0.11572844046231201" table:style-name="ce35">
            <text:p>11.57%</text:p>
          </table:table-cell>
          <table:table-cell office:value-type="percentage" office:value="0.11948744209450046" table:style-name="ce35">
            <text:p>11.95%</text:p>
          </table:table-cell>
          <table:table-cell office:value-type="percentage" office:value="9.9020990570443779E-2" table:style-name="ce36">
            <text:p>9.90%</text:p>
          </table:table-cell>
          <table:table-cell office:value-type="percentage" office:value="0.11235008156036752" table:style-name="ce34">
            <text:p>11.24%</text:p>
          </table:table-cell>
          <table:table-cell office:value-type="percentage" office:value="5.1411192105706771E-2" table:style-name="ce35">
            <text:p>5.14%</text:p>
          </table:table-cell>
          <table:table-cell office:value-type="percentage" office:value="4.605945826950264E-2" table:style-name="ce36">
            <text:p>4.6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87">
            <text:p>第二季</text:p>
          </table:table-cell>
          <table:table-cell office:value-type="float" office:value="28.328360190000001" table:style-name="ce20">
            <text:p>28.3<text:s/></text:p>
          </table:table-cell>
          <table:table-cell office:value-type="float" office:value="405.23219218000003" table:style-name="ce81">
            <text:p>405<text:s/></text:p>
          </table:table-cell>
          <table:table-cell office:value-type="percentage" office:value="0.34645028" table:style-name="ce23">
            <text:p>34.6%</text:p>
          </table:table-cell>
          <table:table-cell office:value-type="float" office:value="6.7328388500000003" table:style-name="ce20">
            <text:p>6.7<text:s/></text:p>
          </table:table-cell>
          <table:table-cell office:value-type="float" office:value="4316.8078387899996" table:style-name="ce142">
            <text:p>4,317<text:s/></text:p>
          </table:table-cell>
          <table:table-cell office:value-type="float" office:value="287.28593208000001" table:style-name="ce81">
            <text:p>287<text:s/></text:p>
          </table:table-cell>
          <table:table-cell office:value-type="percentage" office:value="9.038554E-2" table:style-name="ce23">
            <text:p>9.0%</text:p>
          </table:table-cell>
          <table:table-cell office:value-type="float" office:value="35.061199039999998" table:style-name="ce20">
            <text:p>35.1<text:s/></text:p>
          </table:table-cell>
          <table:table-cell office:value-type="float" office:value="490.59854530000001" table:style-name="ce81">
            <text:p>491<text:s/></text:p>
          </table:table-cell>
          <table:table-cell office:value-type="percentage" office:value="0.22438063999999999" table:style-name="ce23">
            <text:p>22.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385017001927235E-2" table:style-name="ce34">
            <text:p>7.54%</text:p>
          </table:table-cell>
          <table:table-cell office:value-type="percentage" office:value="5.8379358820752403E-2" table:style-name="ce35">
            <text:p>5.84%</text:p>
          </table:table-cell>
          <table:table-cell office:value-type="percentage" office:value="1.1760475822872207E-2" table:style-name="ce36">
            <text:p>1.18%</text:p>
          </table:table-cell>
          <table:table-cell office:value-type="percentage" office:value="9.7542843352763198E-2" table:style-name="ce34">
            <text:p>9.75%</text:p>
          </table:table-cell>
          <table:table-cell office:value-type="percentage" office:value="0.10918199922540017" table:style-name="ce35">
            <text:p>10.92%</text:p>
          </table:table-cell>
          <table:table-cell office:value-type="percentage" office:value="8.7104581011525628E-2" table:style-name="ce35">
            <text:p>8.71%</text:p>
          </table:table-cell>
          <table:table-cell office:value-type="percentage" office:value="5.5733667733626646E-2" table:style-name="ce36">
            <text:p>5.57%</text:p>
          </table:table-cell>
          <table:table-cell office:value-type="percentage" office:value="7.957033121810575E-2" table:style-name="ce34">
            <text:p>7.96%</text:p>
          </table:table-cell>
          <table:table-cell office:value-type="percentage" office:value="6.3120918573849938E-2" table:style-name="ce35">
            <text:p>6.31%</text:p>
          </table:table-cell>
          <table:table-cell office:value-type="percentage" office:value="2.6542249747070867E-2" table:style-name="ce36">
            <text:p>2.6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87">
            <text:p>第三季</text:p>
          </table:table-cell>
          <table:table-cell office:value-type="float" office:value="28.729103030000001" table:style-name="ce20">
            <text:p>28.7<text:s/></text:p>
          </table:table-cell>
          <table:table-cell office:value-type="float" office:value="413.58059444999998" table:style-name="ce81">
            <text:p>414<text:s/></text:p>
          </table:table-cell>
          <table:table-cell office:value-type="percentage" office:value="0.34823305999999998" table:style-name="ce23">
            <text:p>34.8%</text:p>
          </table:table-cell>
          <table:table-cell office:value-type="float" office:value="6.5356936699999997" table:style-name="ce20">
            <text:p>6.5<text:s/></text:p>
          </table:table-cell>
          <table:table-cell office:value-type="float" office:value="4204.3162326600004" table:style-name="ce142">
            <text:p>4,204<text:s/></text:p>
          </table:table-cell>
          <table:table-cell office:value-type="float" office:value="283.48848013999998" table:style-name="ce81">
            <text:p>283<text:s/></text:p>
          </table:table-cell>
          <table:table-cell office:value-type="percentage" office:value="8.9800489999999997E-2" table:style-name="ce23">
            <text:p>9.0%</text:p>
          </table:table-cell>
          <table:table-cell office:value-type="float" office:value="35.264796699999998" table:style-name="ce20">
            <text:p>35.3<text:s/></text:p>
          </table:table-cell>
          <table:table-cell office:value-type="float" office:value="496.55537557000002" table:style-name="ce81">
            <text:p>497<text:s/></text:p>
          </table:table-cell>
          <table:table-cell office:value-type="percentage" office:value="0.22710485999999999" table:style-name="ce23">
            <text:p>22.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668299405275974E-2" table:style-name="ce34">
            <text:p>7.57%</text:p>
          </table:table-cell>
          <table:table-cell office:value-type="percentage" office:value="7.6335401267176639E-2" table:style-name="ce35">
            <text:p>7.63%</text:p>
          </table:table-cell>
          <table:table-cell office:value-type="percentage" office:value="1.9317958958345427E-2" table:style-name="ce36">
            <text:p>1.93%</text:p>
          </table:table-cell>
          <table:table-cell office:value-type="percentage" office:value="2.9757744611900394E-2" table:style-name="ce34">
            <text:p>2.98%</text:p>
          </table:table-cell>
          <table:table-cell office:value-type="percentage" office:value="5.830177184501828E-2" table:style-name="ce35">
            <text:p>5.83%</text:p>
          </table:table-cell>
          <table:table-cell office:value-type="percentage" office:value="4.2262487860645681E-2" table:style-name="ce35">
            <text:p>4.23%</text:p>
          </table:table-cell>
          <table:table-cell office:value-type="percentage" office:value="1.9111527983707965E-2" table:style-name="ce36">
            <text:p>1.91%</text:p>
          </table:table-cell>
          <table:table-cell office:value-type="percentage" office:value="6.6853094750743747E-2" table:style-name="ce34">
            <text:p>6.69%</text:p>
          </table:table-cell>
          <table:table-cell office:value-type="percentage" office:value="6.814754993472838E-2" table:style-name="ce92">
            <text:p>6.81%</text:p>
          </table:table-cell>
          <table:table-cell office:value-type="percentage" office:value="3.1990005860996096E-2" table:style-name="ce36">
            <text:p>3.2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87">
            <text:p>第四季</text:p>
          </table:table-cell>
          <table:table-cell office:value-type="float" office:value="28.24886502" table:style-name="ce20">
            <text:p>28.2<text:s/></text:p>
          </table:table-cell>
          <table:table-cell office:value-type="float" office:value="404.08103946" table:style-name="ce81">
            <text:p>404<text:s/></text:p>
          </table:table-cell>
          <table:table-cell office:value-type="percentage" office:value="0.34504300999999998" table:style-name="ce23">
            <text:p>34.5%</text:p>
          </table:table-cell>
          <table:table-cell office:value-type="float" office:value="6.5417696100000002" table:style-name="ce20">
            <text:p>6.5<text:s/></text:p>
          </table:table-cell>
          <table:table-cell office:value-type="float" office:value="4226.0312603000002" table:style-name="ce142">
            <text:p>4,226<text:s/></text:p>
          </table:table-cell>
          <table:table-cell office:value-type="float" office:value="283.16370225999998" table:style-name="ce81">
            <text:p>283<text:s/></text:p>
          </table:table-cell>
          <table:table-cell office:value-type="percentage" office:value="8.9011859999999998E-2" table:style-name="ce23">
            <text:p>8.9%</text:p>
          </table:table-cell>
          <table:table-cell office:value-type="float" office:value="34.79063463" table:style-name="ce20">
            <text:p>34.8<text:s/></text:p>
          </table:table-cell>
          <table:table-cell office:value-type="float" office:value="486.87592615" table:style-name="ce81">
            <text:p>487<text:s/></text:p>
          </table:table-cell>
          <table:table-cell office:value-type="percentage" office:value="0.22393012000000001" table:style-name="ce23">
            <text:p>22.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9299255125784454E-2" table:style-name="ce34">
            <text:p>1.93%</text:p>
          </table:table-cell>
          <table:table-cell office:value-type="percentage" office:value="9.1351186437138576E-3" table:style-name="ce35">
            <text:p>0.91%</text:p>
          </table:table-cell>
          <table:table-cell office:value-type="percentage" office:value="-2.1703565440341133E-2" table:style-name="ce36">
            <text:p>-2.17%</text:p>
          </table:table-cell>
          <table:table-cell office:value-type="percentage" office:value="2.6716124234942074E-2" table:style-name="ce34">
            <text:p>2.67%</text:p>
          </table:table-cell>
          <table:table-cell office:value-type="percentage" office:value="9.4115100124505524E-3" table:style-name="ce35">
            <text:p>0.94%</text:p>
          </table:table-cell>
          <table:table-cell office:value-type="percentage" office:value="3.5060981758870735E-2" table:style-name="ce35">
            <text:p>3.51%</text:p>
          </table:table-cell>
          <table:table-cell office:value-type="percentage" office:value="1.8087052001303894E-2" table:style-name="ce36">
            <text:p>1.81%</text:p>
          </table:table-cell>
          <table:table-cell office:value-type="percentage" office:value="2.0685676184476476E-2" table:style-name="ce34">
            <text:p>2.07%</text:p>
          </table:table-cell>
          <table:table-cell office:value-type="percentage" office:value="1.035553189277616E-2" table:style-name="ce92">
            <text:p>1.04%</text:p>
          </table:table-cell>
          <table:table-cell office:value-type="percentage" office:value="-5.0085460446900321E-3" table:style-name="ce36">
            <text:p>-0.5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covered-table-cell/>
          <table:table-cell office:value-type="float" office:value="10012" table:style-name="ce41">
            <text:p>10012</text:p>
          </table:table-cell>
          <table:table-cell office:value-type="float" office:value="8.7508137700000006" table:style-name="ce20">
            <text:p>8.8<text:s/></text:p>
          </table:table-cell>
          <table:table-cell office:value-type="float" office:value="372.45160472999999" table:style-name="ce81">
            <text:p>372<text:s/></text:p>
          </table:table-cell>
          <table:table-cell office:value-type="percentage" office:value="0.32881310000000002" table:style-name="ce23">
            <text:p>32.9%</text:p>
          </table:table-cell>
          <table:table-cell office:value-type="float" office:value="2.1414612499999999" table:style-name="ce88">
            <text:p>2.14<text:s/></text:p>
          </table:table-cell>
          <table:table-cell office:value-type="float" office:value="4102.88778404" table:style-name="ce142">
            <text:p>4,103<text:s/></text:p>
          </table:table-cell>
          <table:table-cell office:value-type="float" office:value="276.91571859999999" table:style-name="ce81">
            <text:p>277<text:s/></text:p>
          </table:table-cell>
          <table:table-cell office:value-type="percentage" office:value="8.760337E-2" table:style-name="ce23">
            <text:p>8.8%</text:p>
          </table:table-cell>
          <table:table-cell office:value-type="float" office:value="10.89227502" table:style-name="ce20">
            <text:p>10.9<text:s/></text:p>
          </table:table-cell>
          <table:table-cell office:value-type="float" office:value="453.52146949000002" table:style-name="ce81">
            <text:p>454<text:s/></text:p>
          </table:table-cell>
          <table:table-cell office:value-type="percentage" office:value="0.21333015" table:style-name="ce23">
            <text:p>21.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8.8612817368686869E-2" table:style-name="ce34">
            <text:p>-8.86%</text:p>
          </table:table-cell>
          <table:table-cell office:value-type="percentage" office:value="-8.8084879963835072E-2" table:style-name="ce35">
            <text:p>-8.81%</text:p>
          </table:table-cell>
          <table:table-cell office:value-type="percentage" office:value="-8.2044298587367614E-2" table:style-name="ce36">
            <text:p>-8.20%</text:p>
          </table:table-cell>
          <table:table-cell office:value-type="percentage" office:value="-1.2775810010020594E-3" table:style-name="ce34">
            <text:p>-0.13%</text:p>
          </table:table-cell>
          <table:table-cell office:value-type="percentage" office:value="-2.3780120845900088E-2" table:style-name="ce35">
            <text:p>-2.38%</text:p>
          </table:table-cell>
          <table:table-cell office:value-type="percentage" office:value="3.3251954546793527E-3" table:style-name="ce35">
            <text:p>0.33%</text:p>
          </table:table-cell>
          <table:table-cell office:value-type="percentage" office:value="-4.9783244684022954E-3" table:style-name="ce36">
            <text:p>-0.50%</text:p>
          </table:table-cell>
          <table:table-cell office:value-type="percentage" office:value="-7.266979225984016E-2" table:style-name="ce34">
            <text:p>-7.27%</text:p>
          </table:table-cell>
          <table:table-cell office:value-type="percentage" office:value="-7.2598361462908545E-2" table:style-name="ce35">
            <text:p>-7.26%</text:p>
          </table:table-cell>
          <table:table-cell office:value-type="percentage" office:value="-7.083128332426214E-2" table:style-name="ce36">
            <text:p>-7.08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table:number-columns-spanned="1" table:number-rows-spanned="4" table:style-name="ce178">
            <text:p>101年</text:p>
          </table:table-cell>
          <table:table-cell office:value-type="float" office:value="10101" table:style-name="ce41">
            <text:p>10101</text:p>
          </table:table-cell>
          <table:table-cell office:value-type="float" office:value="8.7081561399999998" table:style-name="ce20">
            <text:p>8.7<text:s/></text:p>
          </table:table-cell>
          <table:table-cell office:value-type="float" office:value="390.5689314" table:style-name="ce81">
            <text:p>391<text:s/></text:p>
          </table:table-cell>
          <table:table-cell office:value-type="percentage" office:value="0.35185379" table:style-name="ce23">
            <text:p>35.2%</text:p>
          </table:table-cell>
          <table:table-cell office:value-type="float" office:value="2.02111033" table:style-name="ce88">
            <text:p>2.02<text:s/></text:p>
          </table:table-cell>
          <table:table-cell office:value-type="float" office:value="3963.0391380199999" table:style-name="ce142">
            <text:p>3,963<text:s/></text:p>
          </table:table-cell>
          <table:table-cell office:value-type="float" office:value="261.31814685000001" table:style-name="ce81">
            <text:p>261<text:s/></text:p>
          </table:table-cell>
          <table:table-cell office:value-type="percentage" office:value="8.6884400000000001E-2" table:style-name="ce23">
            <text:p>8.7%</text:p>
          </table:table-cell>
          <table:table-cell office:value-type="float" office:value="10.729266470000001" table:style-name="ce20">
            <text:p>10.7<text:s/></text:p>
          </table:table-cell>
          <table:table-cell office:value-type="float" office:value="470.45661396000003" table:style-name="ce81">
            <text:p>470<text:s/></text:p>
          </table:table-cell>
          <table:table-cell office:value-type="percentage" office:value="0.22347320000000001" table:style-name="ce23">
            <text:p>22.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7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-0.14183077701660263" table:style-name="ce34">
            <text:p>-14.18%</text:p>
          </table:table-cell>
          <table:table-cell office:value-type="percentage" office:value="-8.4481907664068379E-2" table:style-name="ce35">
            <text:p>-8.45%</text:p>
          </table:table-cell>
          <table:table-cell office:value-type="percentage" office:value="-6.3234691247237129E-2" table:style-name="ce36">
            <text:p>-6.32%</text:p>
          </table:table-cell>
          <table:table-cell office:value-type="percentage" office:value="-0.13339996170531554" table:style-name="ce34">
            <text:p>-13.34%</text:p>
          </table:table-cell>
          <table:table-cell office:value-type="percentage" office:value="-7.8480231442116244E-2" table:style-name="ce35">
            <text:p>-7.85%</text:p>
          </table:table-cell>
          <table:table-cell office:value-type="percentage" office:value="-8.5844070455011412E-2" table:style-name="ce35">
            <text:p>-8.58%</text:p>
          </table:table-cell>
          <table:table-cell office:value-type="percentage" office:value="-6.1840761364913677E-2" table:style-name="ce36">
            <text:p>-6.18%</text:p>
          </table:table-cell>
          <table:table-cell office:value-type="percentage" office:value="-0.14025519715506463" table:style-name="ce34">
            <text:p>-14.03%</text:p>
          </table:table-cell>
          <table:table-cell office:value-type="percentage" office:value="-8.2867426562903246E-2" table:style-name="ce35">
            <text:p>-8.29%</text:p>
          </table:table-cell>
          <table:table-cell office:value-type="percentage" office:value="-6.5268441715174985E-2" table:style-name="ce36">
            <text:p>-6.5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covered-table-cell/>
          <table:table-cell office:value-type="float" office:value="10102" table:style-name="ce41">
            <text:p>10102</text:p>
          </table:table-cell>
          <table:table-cell office:value-type="float" office:value="8.49943311" table:style-name="ce20">
            <text:p>8.5<text:s/></text:p>
          </table:table-cell>
          <table:table-cell office:value-type="float" office:value="379.19233383" table:style-name="ce81">
            <text:p>379<text:s/></text:p>
          </table:table-cell>
          <table:table-cell office:value-type="percentage" office:value="0.32971611000000001" table:style-name="ce23">
            <text:p>33.0%</text:p>
          </table:table-cell>
          <table:table-cell office:value-type="float" office:value="2.00980735" table:style-name="ce88">
            <text:p>2.01<text:s/></text:p>
          </table:table-cell>
          <table:table-cell office:value-type="float" office:value="3909.0663049" table:style-name="ce142">
            <text:p>3,909<text:s/></text:p>
          </table:table-cell>
          <table:table-cell office:value-type="float" office:value="277.20257175" table:style-name="ce81">
            <text:p>277<text:s/></text:p>
          </table:table-cell>
          <table:table-cell office:value-type="percentage" office:value="8.5160490000000005E-2" table:style-name="ce23">
            <text:p>8.5%</text:p>
          </table:table-cell>
          <table:table-cell office:value-type="float" office:value="10.509240459999999" table:style-name="ce20">
            <text:p>10.5<text:s/></text:p>
          </table:table-cell>
          <table:table-cell office:value-type="float" office:value="458.34416590000001" table:style-name="ce81">
            <text:p>458<text:s/></text:p>
          </table:table-cell>
          <table:table-cell office:value-type="percentage" office:value="0.2128313" table:style-name="ce23">
            <text:p>21.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">
          <table:covered-table-cell/>
          <table:table-cell office:value-type="string" table:style-name="ce42">
            <text:p><text:span text:style-name="T4">成長率</text:span></text:p>
          </table:table-cell>
          <table:table-cell office:value-type="percentage" office:value="7.4407453621667008E-2" table:style-name="ce34">
            <text:p>7.44%</text:p>
          </table:table-cell>
          <table:table-cell office:value-type="percentage" office:value="-3.6312082846894245E-2" table:style-name="ce35">
            <text:p>-3.63%</text:p>
          </table:table-cell>
          <table:table-cell office:value-type="percentage" office:value="-6.7845647191812297E-2" table:style-name="ce36">
            <text:p>-6.78%</text:p>
          </table:table-cell>
          <table:table-cell office:value-type="percentage" office:value="-1.2726565296583447E-2" table:style-name="ce34">
            <text:p>-1.27%</text:p>
          </table:table-cell>
          <table:table-cell office:value-type="percentage" office:value="-0.10620396600731219" table:style-name="ce35">
            <text:p>-10.62%</text:p>
          </table:table-cell>
          <table:table-cell office:value-type="percentage" office:value="-7.3544009791531639E-2" table:style-name="ce35">
            <text:p>-7.35%</text:p>
          </table:table-cell>
          <table:table-cell office:value-type="percentage" office:value="-0.10289538952403576" table:style-name="ce36">
            <text:p>-10.29%</text:p>
          </table:table-cell>
          <table:table-cell office:value-type="percentage" office:value="5.6574086493263565E-2" table:style-name="ce34">
            <text:p>5.66%</text:p>
          </table:table-cell>
          <table:table-cell office:value-type="percentage" office:value="-5.2109404447981289E-2" table:style-name="ce35">
            <text:p>-5.21%</text:p>
          </table:table-cell>
          <table:table-cell office:value-type="percentage" office:value="-6.2577822566969754E-2" table:style-name="ce36">
            <text:p>-6.26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7">
          <table:table-cell office:value-type="string" table:style-name="ce123">
            <text:p>備註：</text:p>
          </table:table-cell>
          <table:table-cell table:style-name="ce124"/>
          <table:table-cell office:value-type="string" table:style-name="ce96">
            <text:p>1.資料來源：門診、住診及藥局明細彙總檔。</text:p>
          </table:table-cell>
          <table:table-cell table:number-columns-repeated="3" table:style-name="ce100"/>
          <table:table-cell table:style-name="ce98"/>
          <table:table-cell table:number-columns-repeated="2" table:style-name="ce100"/>
          <table:table-cell office:value-type="string" table:number-columns-spanned="3" table:number-rows-spanned="1" table:style-name="ce184">
            <text:p>資料日期：101年4月5日</text:p>
          </table:table-cell>
          <table:covered-table-cell table:number-columns-repeated="2"/>
          <table:table-cell table:number-columns-repeated="16372" table:style-name="ce2"/>
        </table:table-row>
        <table:table-row table:style-name="ro17">
          <table:table-cell table:style-name="ce45"/>
          <table:table-cell table:style-name="ce46"/>
          <table:table-cell office:value-type="string" table:style-name="ce101">
            <text:p>2.院所層級以最新分析月份之層級為分類依據。</text:p>
          </table:table-cell>
          <table:table-cell table:number-columns-repeated="3" table:style-name="ce99"/>
          <table:table-cell table:style-name="ce103"/>
          <table:table-cell table:number-columns-repeated="4" table:style-name="ce99"/>
          <table:table-cell table:style-name="ce104"/>
          <table:table-cell table:number-columns-repeated="16372" table:style-name="ce2"/>
        </table:table-row>
        <table:table-row table:style-name="ro17">
          <table:table-cell table:style-name="ce45"/>
          <table:table-cell table:style-name="ce46"/>
          <table:table-cell office:value-type="string" table:style-name="ce101">
            <text:p>3.藥局申報之案件數以0計，點數列入計算。</text:p>
          </table:table-cell>
          <table:table-cell table:number-columns-repeated="3" table:style-name="ce99"/>
          <table:table-cell table:style-name="ce103"/>
          <table:table-cell table:number-columns-repeated="4" table:style-name="ce99"/>
          <table:table-cell table:style-name="ce104"/>
          <table:table-cell table:number-columns-repeated="16372" table:style-name="ce2"/>
        </table:table-row>
        <table:table-row table:style-name="ro17">
          <table:table-cell table:style-name="ce45"/>
          <table:table-cell table:style-name="ce46"/>
          <table:table-cell office:value-type="string" table:style-name="ce101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9"/>
          <table:table-cell table:style-name="ce103"/>
          <table:table-cell table:number-columns-repeated="4" table:style-name="ce99"/>
          <table:table-cell table:style-name="ce104"/>
          <table:table-cell table:number-columns-repeated="16372" table:style-name="ce2"/>
        </table:table-row>
        <table:table-row table:style-name="ro17">
          <table:table-cell table:style-name="ce45"/>
          <table:table-cell table:style-name="ce46"/>
          <table:table-cell office:value-type="string" table:style-name="ce101">
            <text:p>5.醫療點數=申請點數+部分負擔。</text:p>
          </table:table-cell>
          <table:table-cell table:number-columns-repeated="3" table:style-name="ce99"/>
          <table:table-cell table:style-name="ce103"/>
          <table:table-cell table:number-columns-repeated="4" table:style-name="ce99"/>
          <table:table-cell table:style-name="ce104"/>
          <table:table-cell table:number-columns-repeated="16372" table:style-name="ce2"/>
        </table:table-row>
        <table:table-row table:style-name="ro17">
          <table:table-cell table:style-name="ce126"/>
          <table:table-cell table:style-name="ce127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3" table:style-name="ce136"/>
          <table:table-cell table:style-name="ce54"/>
          <table:table-cell table:number-columns-repeated="4" table:style-name="ce136"/>
          <table:table-cell table:style-name="ce137"/>
          <table:table-cell table:number-columns-repeated="16372" table:style-name="ce2"/>
        </table:table-row>
        <table:table-row table:style-name="ro3">
          <table:table-cell table:style-name="ce2"/>
          <table:table-cell table:style-name="ce3"/>
          <table:table-cell table:number-columns-repeated="10" table:style-name="ce138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21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9"/>
          <table:table-cell table:number-columns-repeated="16372"/>
        </table:table-row>
        <table:table-row table:number-rows-repeated="1048537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6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6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6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 table:number-rows-repeated="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6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0" number:min-integer-digits="1" number:grouping="true" number:display-factor="1000"/>
    </number:number-style>
    <number:number-style style:name="N56">
      <number:number number:decimal-places="6" number:min-integer-digits="1" number:grouping="true" number:display-factor="1000"/>
    </number:number-style>
    <number:number-style style:name="N57">
      <number:number number:decimal-places="8" number:min-integer-digits="1" number:grouping="true"/>
      <number:text> </number:text>
    </number:number-style>
    <number:number-style style:name="N58">
      <number:number number:decimal-places="7" number:min-integer-digits="1" number:grouping="true"/>
      <number:text> </number:text>
    </number:number-style>
    <number:number-style style:name="N59P0">
      <number:number number:decimal-places="7" number:min-integer-digits="1"/>
      <number:text> </number:text>
    </number:number-style>
    <number:number-style style:name="N59">
      <style:text-properties fo:color="#FF0000"/>
      <number:text>(</number:text>
      <number:number number:decimal-places="7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6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5-11T06:48:27Z</meta:creation-date>
    <dc:date>2024-01-08T08:18:49Z</dc:date>
    <meta:print-date>2012-05-11T06:52:46Z</meta:print-date>
  </office:meta>
</office:document-meta>
</file>