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2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6">
            <text:p>門住診別</text:p>
          </table:table-cell>
          <table:covered-table-cell/>
          <table:table-cell office:value-type="string" table:number-columns-spanned="3" table:number-rows-spanned="1" table:style-name="ce10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9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7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7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7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7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7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7">
            <text:p>829<text:s/></text:p>
          </table:table-cell>
          <table:table-cell office:value-type="float" office:value="260.57806953861405" table:style-name="ce80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5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0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0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2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2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1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0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8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7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7">
            <text:p>847<text:s/></text:p>
          </table:table-cell>
          <table:table-cell office:value-type="float" office:value="267.51298752302148" table:style-name="ce80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5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80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0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0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80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0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0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0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0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0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0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0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0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7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7">
            <text:p>176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7">
            <text:p>904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80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0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0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80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0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0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80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0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0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80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0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0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7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7">
            <text:p>176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7">
            <text:p>945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5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80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0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0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80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0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0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80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0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0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80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0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0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7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7">
            <text:p>212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7">
            <text:p>1094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80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0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0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80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0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0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80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0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0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80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0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0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7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7">
            <text:p>220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7">
            <text:p>1121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8" table:style-name="ce105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7">
            <text:p>225<text:s/></text:p>
          </table:table-cell>
          <table:table-cell office:value-type="float" office:value="273.98976525238976" table:style-name="ce80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7">
            <text:p>53<text:s/></text:p>
          </table:table-cell>
          <table:table-cell office:value-type="float" office:value="7539.1040320942375" table:style-name="ce80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7">
            <text:p>278<text:s/></text:p>
          </table:table-cell>
          <table:table-cell office:value-type="float" office:value="335.79052137229337" table:style-name="ce80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7">
            <text:p>230<text:s/></text:p>
          </table:table-cell>
          <table:table-cell office:value-type="float" office:value="281.17009880970329" table:style-name="ce80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7">
            <text:p>57<text:s/></text:p>
          </table:table-cell>
          <table:table-cell office:value-type="float" office:value="7778.0793077528715" table:style-name="ce80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7">
            <text:p>286<text:s/></text:p>
          </table:table-cell>
          <table:table-cell office:value-type="float" office:value="347.52415863388904" table:style-name="ce80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7">
            <text:p>232<text:s/></text:p>
          </table:table-cell>
          <table:table-cell office:value-type="float" office:value="288.85110995771328" table:style-name="ce80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7">
            <text:p>56<text:s/></text:p>
          </table:table-cell>
          <table:table-cell office:value-type="float" office:value="7533.8835216347616" table:style-name="ce80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7">
            <text:p>289<text:s/></text:p>
          </table:table-cell>
          <table:table-cell office:value-type="float" office:value="354.89463088652531" table:style-name="ce80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7">
            <text:p>234<text:s/></text:p>
          </table:table-cell>
          <table:table-cell office:value-type="float" office:value="270.27864708649616" table:style-name="ce80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7">
            <text:p>54<text:s/></text:p>
          </table:table-cell>
          <table:table-cell office:value-type="float" office:value="7352.3057328292889" table:style-name="ce80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7">
            <text:p>288<text:s/></text:p>
          </table:table-cell>
          <table:table-cell office:value-type="float" office:value="330.21950347545254" table:style-name="ce80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91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91">
            <text:p>220<text:s/></text:p>
          </table:table-cell>
          <table:table-cell office:value-type="float" office:value="7550.2350870891951" table:style-name="ce11">
            <text:p>7,550.2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91">
            <text:p>1141<text:s/></text:p>
          </table:table-cell>
          <table:table-cell office:value-type="float" office:value="341.92052492386767" table:style-name="ce14">
            <text:p>341.9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7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2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6" table:number-rows-spanned="1" table:style-name="ce108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8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8">
            <text:p>213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9">
            <text:p>0.8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9">
            <text:p>421.3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9">
            <text:p>156.5<text:s/></text:p>
          </table:table-cell>
          <table:table-cell office:value-type="float" office:value="6043.8409276865013" table:style-name="ce71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05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8">
            <text:p>206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9">
            <text:p>0.6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9">
            <text:p>445.2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9">
            <text:p>157.3<text:s/></text:p>
          </table:table-cell>
          <table:table-cell office:value-type="float" office:value="5771.7907255125101" table:style-name="ce71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05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8">
            <text:p>188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9">
            <text:p>0.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9">
            <text:p>503.4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3">
            <text:p>38%</text:p>
          </table:table-cell>
          <table:table-cell office:value-type="float" office:value="175.11025573000001" table:style-name="ce89">
            <text:p>175.1<text:s/></text:p>
          </table:table-cell>
          <table:table-cell office:value-type="float" office:value="6118.9953618951095" table:style-name="ce71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8">
            <text:p>202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9">
            <text:p>0.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9">
            <text:p>525.3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3">
            <text:p>39%</text:p>
          </table:table-cell>
          <table:table-cell office:value-type="float" office:value="175.97965531" table:style-name="ce89">
            <text:p>176.0<text:s/></text:p>
          </table:table-cell>
          <table:table-cell office:value-type="float" office:value="6623.415853698928" table:style-name="ce71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0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8">
            <text:p>233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9">
            <text:p>0.4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9">
            <text:p>602.7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3">
            <text:p>40%</text:p>
          </table:table-cell>
          <table:table-cell office:value-type="float" office:value="212.04355848" table:style-name="ce89">
            <text:p>212.0<text:s/></text:p>
          </table:table-cell>
          <table:table-cell office:value-type="float" office:value="7223.9266744909792" table:style-name="ce71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8">
            <text:p>252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9">
            <text:p>0.3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9">
            <text:p>602.8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3">
            <text:p>39%</text:p>
          </table:table-cell>
          <table:table-cell office:value-type="float" office:value="219.87659300000001" table:style-name="ce89">
            <text:p>219.9<text:s/></text:p>
          </table:table-cell>
          <table:table-cell office:value-type="float" office:value="7565.6410042900616" table:style-name="ce71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9">
          <table:table-cell office:value-type="string" table:number-columns-spanned="1" table:number-rows-spanned="8" table:style-name="ce105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8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9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9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9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8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9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9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9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8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9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9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9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8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90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9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9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8">
            <text:p>240<text:s/></text:p>
          </table:table-cell>
          <table:table-cell office:value-type="float" office:value="134.36210161700933" table:style-name="ce14">
            <text:p>134.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9">
            <text:p>0.3<text:s/></text:p>
          </table:table-cell>
          <table:table-cell office:value-type="float" office:value="454.16417867764812" table:style-name="ce14">
            <text:p>454.2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9">
            <text:p>635.0<text:s/></text:p>
          </table:table-cell>
          <table:table-cell office:value-type="float" office:value="670.77592486578305" table:style-name="ce14">
            <text:p>670.8</text:p>
          </table:table-cell>
          <table:table-cell office:value-type="percentage" office:value="0.39965128517047049" table:style-name="ce83">
            <text:p>40%</text:p>
          </table:table-cell>
          <table:table-cell office:value-type="float" office:value="219.5" table:style-name="ce89">
            <text:p>219.5<text:s/></text:p>
          </table:table-cell>
          <table:table-cell office:value-type="float" office:value="7724.8293733902383" table:style-name="ce71">
            <text:p>7,724.8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醫事別-中牙﹝表25-3﹞" table:style-name="ta3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2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5">
            <text:p>醫事別</text:p>
          </table:table-cell>
          <table:covered-table-cell/>
          <table:table-cell office:value-type="string" table:number-columns-spanned="3" table:number-rows-spanned="1" table:style-name="ce108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9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9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05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9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9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05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9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9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9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9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0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9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9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9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9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8" table:style-name="ce105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9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9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9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9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9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9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9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9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9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9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1" table:style-name="ro15">
          <table:table-cell table:number-columns-repeated="16384"/>
        </table:table-row>
      </table:table>
      <table:table table:name="醫學中心﹝表25-4﹞" table:style-name="ta4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2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4" table:number-rows-spanned="1" table:style-name="ce108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5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9">
            <text:p>199.0<text:s/></text:p>
          </table:table-cell>
          <table:table-cell office:value-type="float" office:value="685.63720945807142" table:style-name="ce71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9">
            <text:p>83.0<text:s/></text:p>
          </table:table-cell>
          <table:table-cell office:value-type="float" office:value="9870.9167136217202" table:style-name="ce71">
            <text:p>9,870.9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9">
            <text:p>282.1<text:s/></text:p>
          </table:table-cell>
          <table:table-cell office:value-type="float" office:value="944.33265715483617" table:style-name="ce75">
            <text:p>944.3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05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9">
            <text:p>211.4<text:s/></text:p>
          </table:table-cell>
          <table:table-cell office:value-type="float" office:value="695.81847516417247" table:style-name="ce76">
            <text:p>695.8<text:s/></text:p>
          </table:table-cell>
          <table:table-cell office:value-type="percentage" office:value="0.44389361045452347" table:style-name="ce77">
            <text:p>44.4%</text:p>
          </table:table-cell>
          <table:table-cell office:value-type="float" office:value="82.875545599999995" table:style-name="ce89">
            <text:p>82.9<text:s/></text:p>
          </table:table-cell>
          <table:table-cell office:value-type="float" office:value="9422.1184969674323" table:style-name="ce76">
            <text:p>9,422.1<text:s/></text:p>
          </table:table-cell>
          <table:table-cell office:value-type="percentage" office:value="0.16273144355353672" table:style-name="ce77">
            <text:p>16.3%</text:p>
          </table:table-cell>
          <table:table-cell office:value-type="float" office:value="294.24891948999999" table:style-name="ce89">
            <text:p>294.2<text:s/></text:p>
          </table:table-cell>
          <table:table-cell office:value-type="float" office:value="941.38670770893464" table:style-name="ce76">
            <text:p>941.4<text:s/></text:p>
          </table:table-cell>
          <table:table-cell office:value-type="percentage" office:value="0.29857200289101321" table:style-name="ce77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05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8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8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9">
            <text:p>成長率</text:p>
          </table:table-cell>
          <table:table-cell table:style-name="ce54"/>
          <table:table-cell office:value-type="percentage" office:value="0.1702890219486019" table:style-name="ce77">
            <text:p>17.0%</text:p>
          </table:table-cell>
          <table:table-cell office:value-type="percentage" office:value="0.12849942756462623" table:style-name="ce77">
            <text:p>12.8%</text:p>
          </table:table-cell>
          <table:table-cell office:value-type="percentage" office:value="4.7689446846420618E-2" table:style-name="ce77">
            <text:p>4.8%</text:p>
          </table:table-cell>
          <table:table-cell office:value-type="percentage" office:value="0.12196935134446925" table:style-name="ce77">
            <text:p>12.2%</text:p>
          </table:table-cell>
          <table:table-cell office:value-type="percentage" office:value="0.10616752356186626" table:style-name="ce77">
            <text:p>10.6%</text:p>
          </table:table-cell>
          <table:table-cell office:value-type="percentage" office:value="4.1035473463747821E-2" table:style-name="ce77">
            <text:p>4.1%</text:p>
          </table:table-cell>
          <table:table-cell office:value-type="percentage" office:value="0.15657159313981078" table:style-name="ce77">
            <text:p>15.7%</text:p>
          </table:table-cell>
          <table:table-cell office:value-type="percentage" office:value="0.11595806512945971" table:style-name="ce77">
            <text:p>11.6%</text:p>
          </table:table-cell>
          <table:table-cell office:value-type="percentage" office:value="5.4578733746404602E-2" table:formula="of:=([.L18]-[.L9])/[.L9]" table:style-name="ce77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8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8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9">
            <text:p>239.4<text:s/></text:p>
          </table:table-cell>
          <table:table-cell office:value-type="float" office:value="768.78650246540894" table:style-name="ce71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9">
            <text:p>90.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9">
            <text:p>329.9<text:s/></text:p>
          </table:table-cell>
          <table:table-cell office:value-type="float" office:value="1029.7537188283361" table:style-name="ce84">
            <text:p>1,029.8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8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8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8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8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9">
            <text:p>245.2<text:s/></text:p>
          </table:table-cell>
          <table:table-cell office:value-type="float" office:value="906.46000202067785" table:style-name="ce71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9">
            <text:p>87.7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9">
            <text:p>332.9<text:s/></text:p>
          </table:table-cell>
          <table:table-cell office:value-type="float" office:value="1194.6522314868621" table:style-name="ce84">
            <text:p>1,194.7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0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8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8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8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8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9">
            <text:p>276.6<text:s/></text:p>
          </table:table-cell>
          <table:table-cell office:value-type="float" office:value="933.4597031449747" table:style-name="ce71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9">
            <text:p>105.9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9">
            <text:p>382.5<text:s/></text:p>
          </table:table-cell>
          <table:table-cell office:value-type="float" office:value="1251.7213498531364" table:style-name="ce84">
            <text:p>1,251.7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8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8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8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8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9">
            <text:p>270.8<text:s/></text:p>
          </table:table-cell>
          <table:table-cell office:value-type="float" office:value="975.72414844003629" table:style-name="ce71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9">
            <text:p>106.0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9">
            <text:p>376.8<text:s/></text:p>
          </table:table-cell>
          <table:table-cell office:value-type="float" office:value="1314.8997364377399" table:style-name="ce84">
            <text:p>1,314.9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8" table:style-name="ce105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9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9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9">
            <text:p>93.7<text:s/></text:p>
          </table:table-cell>
          <table:table-cell office:value-type="float" office:value="1396.4228254035138" table:style-name="ce78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9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9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9">
            <text:p>101.0<text:s/></text:p>
          </table:table-cell>
          <table:table-cell office:value-type="float" office:value="1406.9464090910674" table:style-name="ce78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9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9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9">
            <text:p>104.3<text:s/></text:p>
          </table:table-cell>
          <table:table-cell office:value-type="float" office:value="1383.1715043837482" table:style-name="ce78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9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9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9">
            <text:p>103.9<text:s/></text:p>
          </table:table-cell>
          <table:table-cell office:value-type="float" office:value="1339.2354054299899" table:style-name="ce78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9">
            <text:p>296.9<text:s/></text:p>
          </table:table-cell>
          <table:table-cell office:value-type="float" office:value="1042.8238204807635" table:style-name="ce71">
            <text:p>1,042.8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9">
            <text:p>108.6<text:s/></text:p>
          </table:table-cell>
          <table:table-cell office:value-type="float" office:value="11701.377443792107" table:style-name="ce11">
            <text:p>11,701.4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9">
            <text:p>405.5<text:s/></text:p>
          </table:table-cell>
          <table:table-cell office:value-type="float" office:value="1379.3476150127046" table:style-name="ce84">
            <text:p>1,379.3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1" table:style-name="ro15">
          <table:table-cell table:number-columns-repeated="16384"/>
        </table:table-row>
      </table:table>
      <table:table table:name="區域醫院﹝表25-5﹞" table:style-name="ta4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2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2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9">
            <text:p>130.8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9">
            <text:p>50.0<text:s/></text:p>
          </table:table-cell>
          <table:table-cell office:value-type="float" office:value="5317.6223815571429" table:style-name="ce71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9">
            <text:p>180.7<text:s/></text:p>
          </table:table-cell>
          <table:table-cell office:value-type="float" office:value="605.83723506109527" table:style-name="ce75">
            <text:p>605.8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05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9">
            <text:p>143.0<text:s/></text:p>
          </table:table-cell>
          <table:table-cell office:value-type="float" office:value="455.31659549200162" table:style-name="ce71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9">
            <text:p>51.2<text:s/></text:p>
          </table:table-cell>
          <table:table-cell office:value-type="float" office:value="5005.4947355965314" table:style-name="ce71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9">
            <text:p>194.2<text:s/></text:p>
          </table:table-cell>
          <table:table-cell office:value-type="float" office:value="598.95930738376512" table:style-name="ce71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05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9">
            <text:p>168.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9">
            <text:p>59.0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9">
            <text:p>227.0<text:s/></text:p>
          </table:table-cell>
          <table:table-cell office:value-type="float" office:value="635.69920051321867" table:style-name="ce75">
            <text:p>635.7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9">
            <text:p>182.3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9">
            <text:p>62.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9">
            <text:p>245.0<text:s/></text:p>
          </table:table-cell>
          <table:table-cell office:value-type="float" office:value="736.39910277764716" table:style-name="ce75">
            <text:p>736.4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0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9">
            <text:p>212.7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9">
            <text:p>75.6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9">
            <text:p>288.3<text:s/></text:p>
          </table:table-cell>
          <table:table-cell office:value-type="float" office:value="759.27484566499209" table:style-name="ce75">
            <text:p>759.3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9">
            <text:p>214.0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9">
            <text:p>81.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9">
            <text:p>295.5<text:s/></text:p>
          </table:table-cell>
          <table:table-cell office:value-type="float" office:value="804.83385914148687" table:style-name="ce75">
            <text:p>804.8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8" table:style-name="ce105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9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9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9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9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9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9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9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9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9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9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9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9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9">
            <text:p>216.6<text:s/></text:p>
          </table:table-cell>
          <table:table-cell office:value-type="float" office:value="650.80928382468892" table:style-name="ce14">
            <text:p>650.8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9">
            <text:p>78.9<text:s/></text:p>
          </table:table-cell>
          <table:table-cell office:value-type="float" office:value="6788.6505835812432" table:style-name="ce14">
            <text:p>6788.7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9">
            <text:p>295.5<text:s/></text:p>
          </table:table-cell>
          <table:table-cell office:value-type="float" office:value="857.86158796626216" table:style-name="ce75">
            <text:p>857.9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1" table:style-name="ro15">
          <table:table-cell table:number-columns-repeated="16384"/>
        </table:table-row>
      </table:table>
      <table:table table:name="地區醫院﹝表25-6﹞" table:style-name="ta4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2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5">
            <text:p>門住診別</text:p>
          </table:table-cell>
          <table:covered-table-cell/>
          <table:table-cell office:value-type="string" table:number-columns-spanned="3" table:number-rows-spanned="1" table:style-name="ce12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9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9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9">
            <text:p>114.9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05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9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9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9">
            <text:p>114.1<text:s/></text:p>
          </table:table-cell>
          <table:table-cell office:value-type="float" office:value="314.43874654494704" table:style-name="ce71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0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9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9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9">
            <text:p>121.6<text:s/>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05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9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9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9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0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9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9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9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5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9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9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9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8" table:style-name="ce105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9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9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9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9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9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9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9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9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9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9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9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9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9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9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9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 table:style-name="ce49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4/03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4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8:24:02Z</dc:date>
    <meta:print-date>2007-04-16T09:21:46Z</meta:print-date>
  </office:meta>
</office:document-meta>
</file>