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 style:font-family-generic="roman"/>
    </style:style>
    <style:style style:name="ce114" style:family="table-cell" style:parent-style-name="Default" style:data-style-name="N0">
      <style:text-properties fo:color="#993366" style:font-family-generic="roman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3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/>
    </style:style>
    <style:style style:name="ce30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44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5.50333333333333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0.9525cm"/>
    </style:style>
    <style:style style:name="co39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59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8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6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6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8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6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6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9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8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6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6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8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6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6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3" table:style-name="ta3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1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70" table:default-cell-style-name="ce1"/>
        <table:table-row table:style-name="ro4">
          <table:table-cell office:value-type="string" table:style-name="ce189">
            <text:p><text:s text:c="16"/><text:span text:style-name="T1">表</text:span><text:span text:style-name="T12">13<text:s text:c="3"/></text:span><text:s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number-columns-repeated="16374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6年03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number-columns-repeated="16374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0">
            <text:p><text:s text:c="18"/>單位：仟元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351">
            <text:p>項目</text:p>
          </table:table-cell>
          <table:table-cell office:value-type="string" table:number-columns-spanned="2" table:number-rows-spanned="1" table:style-name="ce280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80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79">
            <text:p>被保險人</text:p>
          </table:table-cell>
          <table:covered-table-cell/>
          <table:table-cell table:style-name="ce174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1" table:number-rows-spanned="2" table:style-name="ce348">
            <text:p>比率</text:p>
          </table:table-cell>
          <table:table-cell table:style-name="ce178"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1" table:number-rows-spanned="2" table:style-name="ce348">
            <text:p>比率</text:p>
          </table:table-cell>
          <table:table-cell table:style-name="ce178"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1" table:number-rows-spanned="2" table:style-name="ce349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38831928.219999999" table:formula="of:=[.E7]+[.H7]" table:style-name="ce207">
            <text:p>38,831,928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0777407" table:formula="of:=[.E9]+[.E8]" table:style-name="ce207">
            <text:p>10,777,407</text:p>
          </table:table-cell>
          <table:table-cell table:style-name="ce202"/>
          <table:table-cell office:value-type="float" office:value="27.753983626414936" table:formula="of:=[.E7]/[.B7]*100" table:style-name="ce208">
            <text:p>27.75<text:s/></text:p>
          </table:table-cell>
          <table:table-cell office:value-type="float" office:value="28054521.219999999" table:formula="of:=[.H8]+[.H9]" table:style-name="ce209">
            <text:p>28,054,521<text:s/></text:p>
          </table:table-cell>
          <table:table-cell table:style-name="ce203"/>
          <table:table-cell office:value-type="float" office:value="72.246016373585064" table:formula="of:=100-[.G7]" table:style-name="ce190">
            <text:p>72.25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4549324" table:formula="of:=[.B10]+[.B16]" table:style-name="ce24">
            <text:p>34,549,324</text:p>
          </table:table-cell>
          <table:table-cell office:value-type="float" office:value="100" table:style-name="ce33">
            <text:p>100.00</text:p>
          </table:table-cell>
          <table:table-cell office:value-type="float" office:value="88.971435578122311" table:formula="of:=[.B9]/[.B7]*100" table:style-name="ce123">
            <text:p>88.97</text:p>
          </table:table-cell>
          <table:table-cell office:value-type="float" office:value="9384281" table:formula="of:=[.E10]+[.E16]" table:style-name="ce24">
            <text:p>9,384,281</text:p>
          </table:table-cell>
          <table:table-cell office:value-type="float" office:value="100" table:style-name="ce60">
            <text:p>100.00</text:p>
          </table:table-cell>
          <table:table-cell office:value-type="float" office:value="87.073643966493989" table:formula="of:=[.E9]/[.E7]*100" table:style-name="ce123">
            <text:p>87.07</text:p>
          </table:table-cell>
          <table:table-cell office:value-type="float" office:value="25165043" table:formula="of:=[.H10]+[.H16]" table:style-name="ce24">
            <text:p>25,165,043</text:p>
          </table:table-cell>
          <table:table-cell office:value-type="float" office:value="100" table:style-name="ce121">
            <text:p>100.00</text:p>
          </table:table-cell>
          <table:table-cell office:value-type="float" office:value="89.70048999467474" table:formula="of:=[.H9]/[.H7]*100" table:style-name="ce197">
            <text:p>89.70<text:s/></text:p>
          </table:table-cell>
          <table:table-cell table:number-columns-repeated="16374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3518863" table:formula="of:=[.B15]+[.B14]+[.B13]+[.B12]+[.B11]" table:style-name="ce204">
            <text:p>23,518,863</text:p>
          </table:table-cell>
          <table:table-cell office:value-type="float" office:value="68.073294285005403" table:formula="of:=[.B10]/[.B9]*100" table:style-name="ce205">
            <text:p>68.07</text:p>
          </table:table-cell>
          <table:table-cell table:style-name="ce205"/>
          <table:table-cell office:value-type="float" office:value="5934262" table:formula="of:=[.E15]+[.E14]+[.E13]+[.E12]+[.E11]" table:style-name="ce204">
            <text:p>5,934,262</text:p>
          </table:table-cell>
          <table:table-cell office:value-type="float" office:value="63.236192522367986" table:formula="of:=[.E10]/[.E9]*100" table:style-name="ce206">
            <text:p>63.24</text:p>
          </table:table-cell>
          <table:table-cell table:style-name="ce206"/>
          <table:table-cell office:value-type="float" office:value="17584601" table:formula="of:=[.H15]+[.H14]+[.H13]+[.H12]+[.H11]" table:style-name="ce204">
            <text:p>17,584,601</text:p>
          </table:table-cell>
          <table:table-cell office:value-type="float" office:value="69.877094984498939" table:formula="of:=[.H10]/[.H9]*100" table:style-name="ce236">
            <text:p>69.88</text:p>
          </table:table-cell>
          <table:table-cell table:style-name="ce191"/>
          <table:table-cell table:number-columns-repeated="16374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1348828" table:formula="of:=[.E11]+[.H11]" table:style-name="ce127">
            <text:p>11,348,828</text:p>
          </table:table-cell>
          <table:table-cell office:value-type="float" office:value="48.254152422249327" table:formula="of:=[.B11]/[.$B$10]*100" table:style-name="ce128">
            <text:p>48.25</text:p>
          </table:table-cell>
          <table:table-cell table:style-name="ce128"/>
          <table:table-cell office:value-type="float" office:value="3031146" table:style-name="ce127">
            <text:p>3,031,146</text:p>
          </table:table-cell>
          <table:table-cell office:value-type="float" office:value="51.078735654071231" table:formula="of:=[.E11]/[.$E$10]*100" table:style-name="ce128">
            <text:p>51.08</text:p>
          </table:table-cell>
          <table:table-cell table:style-name="ce128"/>
          <table:table-cell office:value-type="float" office:value="8317682" table:style-name="ce129">
            <text:p>8,317,682</text:p>
          </table:table-cell>
          <table:table-cell office:value-type="float" office:value="47.300942455276633" table:formula="of:=[.H11]/[.$H$10]*100" table:style-name="ce128">
            <text:p>47.30</text:p>
          </table:table-cell>
          <table:table-cell table:style-name="ce192"/>
          <table:table-cell table:style-name="ce124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1367102" table:formula="of:=[.E12]+[.H12]" table:style-name="ce127">
            <text:p>11,367,102</text:p>
          </table:table-cell>
          <table:table-cell office:value-type="float" office:value="48.331851756609154" table:formula="of:=[.B12]/[.$B$10]*100" table:style-name="ce128">
            <text:p>48.33</text:p>
          </table:table-cell>
          <table:table-cell table:style-name="ce128"/>
          <table:table-cell office:value-type="float" office:value="2660645" table:style-name="ce127">
            <text:p>2,660,645</text:p>
          </table:table-cell>
          <table:table-cell office:value-type="float" office:value="44.83531397838518" table:formula="of:=[.E12]/[.$E$10]*100" table:style-name="ce128">
            <text:p>44.84</text:p>
          </table:table-cell>
          <table:table-cell table:style-name="ce128"/>
          <table:table-cell office:value-type="float" office:value="8706457" table:style-name="ce129">
            <text:p>8,706,457</text:p>
          </table:table-cell>
          <table:table-cell office:value-type="float" office:value="49.511825716147897" table:formula="of:=[.H12]/[.$H$10]*100" table:style-name="ce128">
            <text:p>49.51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795258" table:formula="of:=[.E13]+[.H13]" table:style-name="ce127">
            <text:p>795,258</text:p>
          </table:table-cell>
          <table:table-cell office:value-type="float" office:value="3.3813624408628935" table:formula="of:=[.B13]/[.$B$10]*100" table:style-name="ce128">
            <text:p>3.38</text:p>
          </table:table-cell>
          <table:table-cell table:style-name="ce128"/>
          <table:table-cell office:value-type="float" office:value="236360" table:style-name="ce127">
            <text:p>236,360</text:p>
          </table:table-cell>
          <table:table-cell office:value-type="float" office:value="3.9829721033550589" table:formula="of:=[.E13]/[.$E$10]*100" table:style-name="ce128">
            <text:p>3.98</text:p>
          </table:table-cell>
          <table:table-cell table:style-name="ce128"/>
          <table:table-cell office:value-type="float" office:value="558898" table:style-name="ce129">
            <text:p>558,898</text:p>
          </table:table-cell>
          <table:table-cell office:value-type="float" office:value="3.178337683067133" table:formula="of:=[.H13]/[.$H$10]*100" table:style-name="ce128">
            <text:p>3.18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675" table:formula="of:=[.E14]+[.H14]" table:style-name="ce127">
            <text:p>7,675</text:p>
          </table:table-cell>
          <table:table-cell office:value-type="float" office:value="4.2633380278629972E-2" table:formula="of:=[.B14]/[.$B$10]*100+0.01" table:style-name="ce128">
            <text:p>0.04</text:p>
          </table:table-cell>
          <table:table-cell table:style-name="ce128"/>
          <table:table-cell office:value-type="float" office:value="6111" table:style-name="ce127">
            <text:p>6,111</text:p>
          </table:table-cell>
          <table:table-cell office:value-type="float" office:value="0.10297826418853769" table:formula="of:=[.E14]/[.$E$10]*100" table:style-name="ce128">
            <text:p>0.10</text:p>
          </table:table-cell>
          <table:table-cell table:style-name="ce130"/>
          <table:table-cell office:value-type="float" office:value="1564" table:style-name="ce129">
            <text:p>1,564</text:p>
          </table:table-cell>
          <table:table-cell office:value-type="float" office:value="8.8941455083342523E-3" table:formula="of:=[.H14]/[.$H$10]*100" table:style-name="ce128">
            <text:p>0.01</text:p>
          </table:table-cell>
          <table:table-cell table:style-name="ce193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1030461" table:formula="of:=[.B17]+[.B18]" table:style-name="ce210">
            <text:p>11,030,461</text:p>
          </table:table-cell>
          <table:table-cell office:value-type="float" office:value="31.926705714994597" table:formula="of:=[.B16]/[.B9]*100" table:style-name="ce211">
            <text:p>31.93</text:p>
          </table:table-cell>
          <table:table-cell table:style-name="ce211"/>
          <table:table-cell office:value-type="float" office:value="3450019" table:formula="of:=[.E17]+[.E18]" table:style-name="ce210">
            <text:p>3,450,019</text:p>
          </table:table-cell>
          <table:table-cell office:value-type="float" office:value="36.763807477632007" table:formula="of:=[.E16]/[.E9]*100" table:style-name="ce212">
            <text:p>36.76</text:p>
          </table:table-cell>
          <table:table-cell table:style-name="ce212"/>
          <table:table-cell office:value-type="float" office:value="7580442" table:formula="of:=[.H17]+[.H18]" table:style-name="ce210">
            <text:p>7,580,442</text:p>
          </table:table-cell>
          <table:table-cell office:value-type="float" office:value="30.122905015501068" table:formula="of:=[.H16]/[.H9]*100" table:style-name="ce212">
            <text:p>30.12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9671484" table:formula="of:=[.H17]+[.E17]" table:style-name="ce129">
            <text:p>9,671,484</text:p>
          </table:table-cell>
          <table:table-cell office:value-type="float" office:value="87.679780564021755" table:formula="of:=[.B17]/[.B16]*100" table:style-name="ce128">
            <text:p>87.68</text:p>
          </table:table-cell>
          <table:table-cell table:style-name="ce128"/>
          <table:table-cell office:value-type="float" office:value="3075870" table:style-name="ce127">
            <text:p>3,075,870</text:p>
          </table:table-cell>
          <table:table-cell office:value-type="float" office:value="89.155161174474699" table:formula="of:=[.E17]/[.$E$16]*100" table:style-name="ce164">
            <text:p>89.16</text:p>
          </table:table-cell>
          <table:table-cell table:style-name="ce164"/>
          <table:table-cell office:value-type="float" office:value="6595614" table:style-name="ce127">
            <text:p>6,595,614</text:p>
          </table:table-cell>
          <table:table-cell office:value-type="float" office:value="87.008303737433778" table:formula="of:=[.H17]/[.$H$16]*100" table:style-name="ce239">
            <text:p>87.01</text:p>
          </table:table-cell>
          <table:table-cell table:style-name="ce196"/>
          <table:table-cell table:number-columns-repeated="16374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358977" table:formula="of:=[.H18]+[.E18]" table:style-name="ce134">
            <text:p>1,358,977</text:p>
          </table:table-cell>
          <table:table-cell office:value-type="float" office:value="12.320219435978244" table:formula="of:=[.B18]/[.B16]*100" table:style-name="ce132">
            <text:p>12.32</text:p>
          </table:table-cell>
          <table:table-cell table:style-name="ce132"/>
          <table:table-cell office:value-type="float" office:value="374149" table:style-name="ce131">
            <text:p>374,149</text:p>
          </table:table-cell>
          <table:table-cell office:value-type="float" office:value="10.84483882552531" table:formula="of:=[.E18]/[.$E$16]*100" table:style-name="ce137">
            <text:p>10.84</text:p>
          </table:table-cell>
          <table:table-cell table:style-name="ce137"/>
          <table:table-cell office:value-type="float" office:value="984828" table:style-name="ce131">
            <text:p>984,828</text:p>
          </table:table-cell>
          <table:table-cell office:value-type="float" office:value="12.991696262566219" table:formula="of:=[.H18]/[.$H$16]*100" table:style-name="ce138">
            <text:p>12.99</text:p>
          </table:table-cell>
          <table:table-cell table:style-name="ce194"/>
          <table:table-cell table:number-columns-repeated="16374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142"/>
          <table:table-cell table:number-columns-repeated="16375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0">
            <text:p><text:s text:c="18"/>單位：件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276">
            <text:p>項目</text:p>
          </table:table-cell>
          <table:table-cell office:value-type="string" table:number-columns-spanned="2" table:number-rows-spanned="1" table:style-name="ce280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80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79">
            <text:p>被保險人</text:p>
          </table:table-cell>
          <table:covered-table-cell/>
          <table:table-cell table:style-name="ce175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7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7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71">
            <text:p>件數</text:p>
          </table:table-cell>
          <table:table-cell office:value-type="string" table:number-columns-spanned="1" table:number-rows-spanned="2" table:style-name="ce271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1932382.3" table:formula="of:=[.H25]+[.E25]" table:style-name="ce183">
            <text:p>1,932,382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04962.7" table:formula="of:=[.E26]+[.E27]" table:style-name="ce179">
            <text:p>304,963</text:p>
          </table:table-cell>
          <table:table-cell table:style-name="ce171"/>
          <table:table-cell office:value-type="float" office:value="15.781695992557996" table:formula="of:=[.E25]/[.B25]*100" table:style-name="ce181">
            <text:p>15.78<text:s/></text:p>
          </table:table-cell>
          <table:table-cell office:value-type="float" office:value="1627419.6" table:formula="of:=[.H27]+[.H26]" table:style-name="ce179">
            <text:p>1,627,420</text:p>
          </table:table-cell>
          <table:table-cell table:style-name="ce203"/>
          <table:table-cell office:value-type="float" office:value="84.218304007442001" table:formula="of:=100-[.G25]" table:style-name="ce190">
            <text:p>84.22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1803456" table:formula="of:=[.E27]+[.H27]" table:style-name="ce220">
            <text:p>1,803,456</text:p>
          </table:table-cell>
          <table:table-cell office:value-type="float" office:value="100" table:style-name="ce221">
            <text:p>100.00</text:p>
          </table:table-cell>
          <table:table-cell office:value-type="float" office:value="93.328116284236302" table:formula="of:=[.B27]/[.B25]*100" table:style-name="ce222">
            <text:p>93.33<text:s/></text:p>
          </table:table-cell>
          <table:table-cell office:value-type="float" office:value="280510" table:formula="of:=[.E34]+[.E28]" table:style-name="ce223">
            <text:p>280,510</text:p>
          </table:table-cell>
          <table:table-cell office:value-type="float" office:value="100" table:style-name="ce224">
            <text:p>100.00</text:p>
          </table:table-cell>
          <table:table-cell office:value-type="float" office:value="91.981740717799255" table:formula="of:=[.E27]/[.E25]*100" table:style-name="ce225">
            <text:p>91.98<text:s/></text:p>
          </table:table-cell>
          <table:table-cell office:value-type="float" office:value="1522946" table:formula="of:=[.H34]+[.H28]" table:style-name="ce223">
            <text:p>1,522,946</text:p>
          </table:table-cell>
          <table:table-cell office:value-type="float" office:value="100" table:style-name="ce224">
            <text:p>100.00</text:p>
          </table:table-cell>
          <table:table-cell office:value-type="float" office:value="93.580414049333058" table:formula="of:=[.H27]/[.H25]*100" table:style-name="ce190">
            <text:p>93.5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304204" table:formula="of:=[.H28]+[.E28]" table:style-name="ce226">
            <text:p>1,304,204</text:p>
          </table:table-cell>
          <table:table-cell office:value-type="float" office:value="72.316929273572512" table:formula="of:=[.B28]/[.B27]*100" table:style-name="ce227">
            <text:p>72.32</text:p>
          </table:table-cell>
          <table:table-cell table:style-name="ce227"/>
          <table:table-cell office:value-type="float" office:value="207869" table:formula="of:=[.E29]+[.E30]+[.E31]+[.E32]+[.E33]" table:style-name="ce226">
            <text:p>207,869</text:p>
          </table:table-cell>
          <table:table-cell office:value-type="float" office:value="74.103953513243738" table:formula="of:=[.E28]/[.E27]*100" table:style-name="ce228">
            <text:p>74.10</text:p>
          </table:table-cell>
          <table:table-cell table:style-name="ce228"/>
          <table:table-cell office:value-type="float" office:value="1096335" table:formula="of:=[.H29]+[.H30]+[.H31]+[.H32]+[.H33]" table:style-name="ce229">
            <text:p>1,096,335</text:p>
          </table:table-cell>
          <table:table-cell office:value-type="float" office:value="71.987778949483442" table:formula="of:=[.H28]/[.H27]*100" table:style-name="ce228">
            <text:p>71.99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519960" table:formula="of:=[.H29]+[.E29]" table:style-name="ce127">
            <text:p>519,960</text:p>
          </table:table-cell>
          <table:table-cell office:value-type="float" office:value="39.867996111037847" table:formula="of:=[.B29]/[.$B$28]*100" table:style-name="ce161">
            <text:p>39.87</text:p>
          </table:table-cell>
          <table:table-cell table:style-name="ce161"/>
          <table:table-cell office:value-type="float" office:value="98374" table:style-name="ce127">
            <text:p>98,374</text:p>
          </table:table-cell>
          <table:table-cell office:value-type="float" office:value="47.334997955443093" table:formula="of:=[.E29]/[.$E$28]*100+0.01" table:style-name="ce162">
            <text:p>47.33</text:p>
          </table:table-cell>
          <table:table-cell table:style-name="ce162"/>
          <table:table-cell office:value-type="float" office:value="421586" table:style-name="ce165">
            <text:p>421,586</text:p>
          </table:table-cell>
          <table:table-cell office:value-type="float" office:value="38.454122143322984" table:formula="of:=[.H29]/[.$H$28]*100" table:style-name="ce164">
            <text:p>38.45</text:p>
          </table:table-cell>
          <table:table-cell table:style-name="ce196"/>
          <table:table-cell table:number-columns-repeated="3" table:style-name="ce18"/>
          <table:table-cell office:value-type="float" office:value="421586" table:formula="of:=[.H29]-[.M29]" table:style-name="ce18">
            <text:p>421,586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783989" table:formula="of:=[.H30]+[.E30]" table:style-name="ce127">
            <text:p>783,989</text:p>
          </table:table-cell>
          <table:table-cell office:value-type="float" office:value="60.112451733011099" table:formula="of:=[.B30]/[.$B$28]*100" table:style-name="ce161">
            <text:p>60.11</text:p>
          </table:table-cell>
          <table:table-cell table:style-name="ce161"/>
          <table:table-cell office:value-type="float" office:value="109438" table:style-name="ce127">
            <text:p>109,438</text:p>
          </table:table-cell>
          <table:table-cell office:value-type="float" office:value="52.647580928373159" table:formula="of:=[.E30]/[.$E$28]*100" table:style-name="ce162">
            <text:p>52.65</text:p>
          </table:table-cell>
          <table:table-cell table:style-name="ce162"/>
          <table:table-cell office:value-type="float" office:value="674551" table:style-name="ce165">
            <text:p>674,551</text:p>
          </table:table-cell>
          <table:table-cell office:value-type="float" office:value="61.527817683463539" table:formula="of:=[.H30]/[.$H$28]*100" table:style-name="ce164">
            <text:p>61.53</text:p>
          </table:table-cell>
          <table:table-cell table:style-name="ce193"/>
          <table:table-cell table:number-columns-repeated="3" table:style-name="ce18"/>
          <table:table-cell office:value-type="float" office:value="674551" table:formula="of:=[.H30]-[.M30]" table:style-name="ce18">
            <text:p>674,551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9" table:formula="of:=[.H31]+[.E31]" table:style-name="ce127">
            <text:p>69</text:p>
          </table:table-cell>
          <table:table-cell office:value-type="float" office:value="5.2905833749934822E-3" table:formula="of:=[.B31]/[.$B$28]*100" table:style-name="ce161">
            <text:p>0.01</text:p>
          </table:table-cell>
          <table:table-cell table:style-name="ce161"/>
          <table:table-cell office:value-type="float" office:value="31" table:style-name="ce127">
            <text:p>31</text:p>
          </table:table-cell>
          <table:table-cell office:value-type="float" office:value="1.4913238626250186E-2" table:formula="of:=[.E31]/[.$E$28]*100" table:style-name="ce162">
            <text:p>0.01</text:p>
          </table:table-cell>
          <table:table-cell table:style-name="ce164"/>
          <table:table-cell office:value-type="float" office:value="38" table:style-name="ce165">
            <text:p>38</text:p>
          </table:table-cell>
          <table:table-cell office:value-type="float" office:value="0.01" table:style-name="ce164">
            <text:p>0.01</text:p>
          </table:table-cell>
          <table:table-cell table:style-name="ce193"/>
          <table:table-cell table:style-name="ce1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86" table:formula="of:=[.H32]+[.E32]" table:style-name="ce127">
            <text:p>186</text:p>
          </table:table-cell>
          <table:table-cell office:value-type="float" office:value="1.4261572576069389E-2" table:formula="of:=[.B32]/[.$B$28]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2507877557500156E-2" table:formula="of:=[.E32]/[.$E$28]*100" table:style-name="ce162">
            <text:p>0.01</text:p>
          </table:table-cell>
          <table:table-cell table:style-name="ce164"/>
          <table:table-cell office:value-type="float" office:value="160" table:style-name="ce165">
            <text:p>160</text:p>
          </table:table-cell>
          <table:table-cell office:value-type="float" office:value="1.4594079364427845E-2" table:formula="of:=[.H32]/[.$H$28]*100" table:style-name="ce164">
            <text:p>0.01</text:p>
          </table:table-cell>
          <table:table-cell table:style-name="ce193"/>
          <table:table-cell table:style-name="ce1"/>
          <table:table-cell table:style-name="ce18"/>
          <table:table-cell table:style-name="ce1"/>
          <table:table-cell office:value-type="float" office:value="160" table:formula="of:=[.H32]-[.M32]" table:style-name="ce18">
            <text:p>160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499252" table:formula="of:=[.B36]+[.B35]" table:style-name="ce230">
            <text:p>499,252</text:p>
          </table:table-cell>
          <table:table-cell office:value-type="float" office:value="27.683070726427484" table:formula="of:=[.B34]/[.B27]*100" table:style-name="ce231">
            <text:p>27.68</text:p>
          </table:table-cell>
          <table:table-cell table:style-name="ce231"/>
          <table:table-cell office:value-type="float" office:value="72641" table:formula="of:=[.E35]+[.E36]" table:style-name="ce230">
            <text:p>72,641</text:p>
          </table:table-cell>
          <table:table-cell office:value-type="float" office:value="25.896046486756262" table:formula="of:=[.E34]/[.E27]*100" table:style-name="ce212">
            <text:p>25.90</text:p>
          </table:table-cell>
          <table:table-cell table:style-name="ce212"/>
          <table:table-cell office:value-type="float" office:value="426611" table:formula="of:=[.H35]+[.H36]" table:style-name="ce230">
            <text:p>426,611</text:p>
          </table:table-cell>
          <table:table-cell office:value-type="float" office:value="28.012221050516565" table:formula="of:=[.H34]/[.H27]*100" table:style-name="ce212">
            <text:p>28.01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47429" table:formula="of:=[.H35]+[.E35]" table:style-name="ce248">
            <text:p>447,429</text:p>
          </table:table-cell>
          <table:table-cell office:value-type="float" office:value="89.619871327505948" table:formula="of:=[.B35]/[.$B$34]*100" table:style-name="ce249">
            <text:p>89.62</text:p>
          </table:table-cell>
          <table:table-cell table:style-name="ce249"/>
          <table:table-cell office:value-type="float" office:value="67208" table:style-name="ce248">
            <text:p>67,208</text:p>
          </table:table-cell>
          <table:table-cell office:value-type="float" office:value="92.520752742941312" table:formula="of:=[.E35]/[.$E$34]*100" table:style-name="ce164">
            <text:p>92.52</text:p>
          </table:table-cell>
          <table:table-cell table:style-name="ce164"/>
          <table:table-cell office:value-type="float" office:value="380221" table:style-name="ce165">
            <text:p>380,221</text:p>
          </table:table-cell>
          <table:table-cell office:value-type="float" office:value="89.125925023030348" table:formula="of:=[.H35]/[.$H$34]*100" table:style-name="ce164">
            <text:p>89.13</text:p>
          </table:table-cell>
          <table:table-cell table:style-name="ce196"/>
          <table:table-cell table:number-columns-repeated="3" table:style-name="ce18"/>
          <table:table-cell office:value-type="float" office:value="380221" table:formula="of:=[.H35]-[.M35]" table:style-name="ce18">
            <text:p>380,221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51823" table:formula="of:=[.H36]+[.E36]" table:style-name="ce131">
            <text:p>51,823</text:p>
          </table:table-cell>
          <table:table-cell office:value-type="float" office:value="10.380128672494052" table:formula="of:=[.B36]/[.$B$34]*100" table:style-name="ce169">
            <text:p>10.38</text:p>
          </table:table-cell>
          <table:table-cell table:style-name="ce169"/>
          <table:table-cell office:value-type="float" office:value="5433" table:style-name="ce131">
            <text:p>5,433</text:p>
          </table:table-cell>
          <table:table-cell office:value-type="float" office:value="7.4792472570586854" table:formula="of:=[.E36]/[.$E$34]*100" table:style-name="ce137">
            <text:p>7.48</text:p>
          </table:table-cell>
          <table:table-cell table:style-name="ce137"/>
          <table:table-cell office:value-type="float" office:value="46390" table:style-name="ce170">
            <text:p>46,390</text:p>
          </table:table-cell>
          <table:table-cell office:value-type="float" office:value="10.874074976969652" table:formula="of:=[.H36]/[.$H$34]*100" table:style-name="ce137">
            <text:p>10.87</text:p>
          </table:table-cell>
          <table:table-cell table:style-name="ce194"/>
          <table:table-cell table:number-columns-repeated="3" table:style-name="ce18"/>
          <table:table-cell office:value-type="float" office:value="46390" table:formula="of:=[.H36]-[.M36]" table:style-name="ce18">
            <text:p>46,390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6.4.08</text:p>
          </table:table-cell>
          <table:table-cell table:style-name="ce142"/>
          <table:table-cell table:number-columns-repeated="16375" table:style-name="ce1"/>
        </table:table-row>
        <table:table-row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603.$A$1:9603.$I$37" table:base-cell-address="9603.$A$1"/>
        </table:named-expressions>
      </table:table>
      <table:table table:name="9307" table:style-name="ta4">
        <table:table-column table:style-name="co20" table:default-cell-style-name="ce1"/>
        <table:table-column table:style-name="co13" table:default-cell-style-name="ce66"/>
        <table:table-column table:style-name="co3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2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97">
            <text:p>項目</text:p>
          </table:table-cell>
          <table:table-cell office:value-type="string" table:number-columns-spanned="2" table:number-rows-spanned="1" table:style-name="ce299">
            <text:p>合計</text:p>
          </table:table-cell>
          <table:covered-table-cell/>
          <table:table-cell office:value-type="string" table:number-columns-spanned="2" table:number-rows-spanned="1" table:style-name="ce299">
            <text:p>投保單位</text:p>
          </table:table-cell>
          <table:covered-table-cell/>
          <table:table-cell office:value-type="string" table:number-columns-spanned="2" table:number-rows-spanned="1" table:style-name="ce299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301">
            <text:p>金額</text:p>
          </table:table-cell>
          <table:table-cell office:value-type="string" table:number-columns-spanned="1" table:number-rows-spanned="2" table:style-name="ce301">
            <text:p>比率</text:p>
          </table:table-cell>
          <table:table-cell office:value-type="string" table:number-columns-spanned="1" table:number-rows-spanned="2" table:style-name="ce301">
            <text:p>金額</text:p>
          </table:table-cell>
          <table:table-cell office:value-type="string" table:number-columns-spanned="1" table:number-rows-spanned="2" table:style-name="ce301">
            <text:p>比率</text:p>
          </table:table-cell>
          <table:table-cell office:value-type="string" table:number-columns-spanned="1" table:number-rows-spanned="2" table:style-name="ce301">
            <text:p>金額</text:p>
          </table:table-cell>
          <table:table-cell office:value-type="string" table:number-columns-spanned="1" table:number-rows-spanned="2" table:style-name="ce301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2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76">
            <text:p>項目</text:p>
          </table:table-cell>
          <table:table-cell office:value-type="string" table:number-columns-spanned="2" table:number-rows-spanned="1" table:style-name="ce279">
            <text:p>合計</text:p>
          </table:table-cell>
          <table:covered-table-cell/>
          <table:table-cell office:value-type="string" table:number-columns-spanned="2" table:number-rows-spanned="1" table:style-name="ce279">
            <text:p>投保單位</text:p>
          </table:table-cell>
          <table:covered-table-cell/>
          <table:table-cell office:value-type="string" table:number-columns-spanned="2" table:number-rows-spanned="1" table:style-name="ce279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301">
            <text:p>件數</text:p>
          </table:table-cell>
          <table:table-cell office:value-type="string" table:number-columns-spanned="1" table:number-rows-spanned="2" table:style-name="ce271">
            <text:p>比率</text:p>
          </table:table-cell>
          <table:table-cell office:value-type="string" table:number-columns-spanned="1" table:number-rows-spanned="2" table:style-name="ce271">
            <text:p>件數</text:p>
          </table:table-cell>
          <table:table-cell office:value-type="string" table:number-columns-spanned="1" table:number-rows-spanned="2" table:style-name="ce271">
            <text:p>比率</text:p>
          </table:table-cell>
          <table:table-cell office:value-type="string" table:number-columns-spanned="1" table:number-rows-spanned="2" table:style-name="ce271">
            <text:p>件數</text:p>
          </table:table-cell>
          <table:table-cell office:value-type="string" table:number-columns-spanned="1" table:number-rows-spanned="2" table:style-name="ce271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28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3" table:number-columns-repeated="2" table:default-cell-style-name="ce1"/>
        <table:table-column table:style-name="co31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59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8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6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6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8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6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6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38" table:default-cell-style-name="ce1"/>
        <table:table-column table:style-name="co39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03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9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8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6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6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金額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5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6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5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6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08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10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11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10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4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3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4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4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3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4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4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3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4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4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3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4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15"/>
          <table:covered-table-cell/>
          <table:table-cell table:style-name="ce57"/>
          <table:table-cell table:number-columns-spanned="2" table:number-rows-spanned="1" table:style-name="ce316"/>
          <table:covered-table-cell/>
          <table:table-cell table:style-name="ce58"/>
          <table:table-cell table:number-columns-spanned="2" table:number-rows-spanned="1" table:style-name="ce318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08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6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08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10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11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7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5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6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6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8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7">
            <text:p>項目</text:p>
          </table:table-cell>
          <table:table-cell office:value-type="string" table:number-columns-spanned="3" table:number-rows-spanned="1" table:style-name="ce34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6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6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5">
            <text:p>件數</text:p>
          </table:table-cell>
          <table:table-cell office:value-type="string" table:number-columns-spanned="2" table:number-rows-spanned="2" table:style-name="ce345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5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6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5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6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08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4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11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10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6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3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4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6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3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4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6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3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4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6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3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4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5"/>
          <table:covered-table-cell/>
          <table:table-cell table:style-name="ce29"/>
          <table:table-cell table:number-columns-spanned="2" table:number-rows-spanned="1" table:style-name="ce316"/>
          <table:covered-table-cell/>
          <table:table-cell table:style-name="ce57"/>
          <table:table-cell table:number-columns-spanned="2" table:number-rows-spanned="1" table:style-name="ce315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5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6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08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4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11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10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5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6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5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3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08:23:19Z</dc:date>
    <meta:print-date>2007-04-14T06:08:10Z</meta:print-date>
  </office:meta>
</office:document-meta>
</file>