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3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6.3-96.12</text:p>
          </table:table-cell>
          <table:table-cell office:value-type="float" office:value="112.94" table:style-name="ce17">
            <text:p>112.94<text:s/></text:p>
          </table:table-cell>
          <table:table-cell office:value-type="float" office:value="109.67" table:style-name="ce16">
            <text:p>109.67<text:s/></text:p>
          </table:table-cell>
          <table:table-cell office:value-type="float" office:value="97.104657340180637" table:formula="msoxl:=C5/B5*100" table:style-name="ce16">
            <text:p>97.1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7.1-97.12</text:p>
          </table:table-cell>
          <table:table-cell office:value-type="float" office:value="139.97999999999999" table:style-name="ce17">
            <text:p>139.98<text:s/></text:p>
          </table:table-cell>
          <table:table-cell office:value-type="float" office:value="129.38" table:style-name="ce16">
            <text:p>129.38<text:s/></text:p>
          </table:table-cell>
          <table:table-cell office:value-type="float" office:value="92.427489641377349" table:formula="msoxl:=C6/B6*100" table:style-name="ce16">
            <text:p>92.4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8.1-98.12</text:p>
          </table:table-cell>
          <table:table-cell office:value-type="float" office:value="147.97" table:style-name="ce17">
            <text:p>147.97<text:s/></text:p>
          </table:table-cell>
          <table:table-cell office:value-type="float" office:value="119.51" table:style-name="ce17">
            <text:p>119.51<text:s/></text:p>
          </table:table-cell>
          <table:table-cell office:value-type="float" office:value="80.766371561803069" table:formula="msoxl:=C7/B7*100" table:style-name="ce16">
            <text:p>80.7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9.1-99.12</text:p>
          </table:table-cell>
          <table:table-cell office:value-type="float" office:value="154.6" table:style-name="ce17">
            <text:p>154.60<text:s/></text:p>
          </table:table-cell>
          <table:table-cell office:value-type="float" office:value="107.39" table:style-name="ce17">
            <text:p>107.39<text:s/></text:p>
          </table:table-cell>
          <table:table-cell office:value-type="float" office:value="69.463130659767145" table:formula="msoxl:=C8/B8*100" table:style-name="ce16">
            <text:p>69.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00.1-100.12</text:p>
          </table:table-cell>
          <table:table-cell office:value-type="float" office:value="147.26" table:style-name="ce17">
            <text:p>147.26<text:s/></text:p>
          </table:table-cell>
          <table:table-cell office:value-type="float" office:value="82.21" table:style-name="ce17">
            <text:p>82.21<text:s/></text:p>
          </table:table-cell>
          <table:table-cell office:value-type="float" office:value="55.826429444519896" table:formula="msoxl:=C9/B9*100" table:style-name="ce16">
            <text:p>55.8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01.1</text:p>
          </table:table-cell>
          <table:table-cell office:value-type="float" office:value="13.09" table:style-name="ce17">
            <text:p>13.09<text:s/></text:p>
          </table:table-cell>
          <table:table-cell office:value-type="float" office:value="6.07" table:style-name="ce17">
            <text:p>6.07<text:s/></text:p>
          </table:table-cell>
          <table:table-cell office:value-type="float" office:value="46.371275783040495" table:formula="msoxl:=C10/B10*100" table:style-name="ce24">
            <text:p>46.3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101.2</text:p>
          </table:table-cell>
          <table:table-cell office:value-type="float" office:value="14.4" table:style-name="ce17">
            <text:p>14.40<text:s/></text:p>
          </table:table-cell>
          <table:table-cell office:value-type="float" office:value="6.06" table:style-name="ce17">
            <text:p>6.06<text:s/></text:p>
          </table:table-cell>
          <table:table-cell office:value-type="float" office:value="42.083333333333329" table:formula="msoxl:=C11/B11*100" table:style-name="ce25">
            <text:p>42.0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<text:span text:style-name="T1">總計</text:span></text:p>
          </table:table-cell>
          <table:table-cell office:value-type="float" office:value="730.24" table:formula="msoxl:=SUM(B5:B11)" table:style-name="ce21">
            <text:p>730.24<text:s/></text:p>
          </table:table-cell>
          <table:table-cell office:value-type="float" office:value="560.29" table:formula="msoxl:=SUM(C5:C11)" table:style-name="ce21">
            <text:p>560.29<text:s/></text:p>
          </table:table-cell>
          <table:table-cell office:value-type="float" office:value="76.726829535495185" table:formula="msoxl:=C12/B12*100" table:style-name="ce22">
            <text:p>76.73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1年5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1.計算期間為保險費在5年請求權期間資料(96年3月至101年2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08:27:00Z</dc:date>
    <meta:print-date>2012-06-01T05:56:17Z</meta:print-date>
  </office:meta>
</office:document-meta>
</file>