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5.583958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5.001875cm"/>
    </style:style>
    <style:style style:name="co19" style:family="table-column">
      <style:table-column-properties fo:break-before="auto" style:column-width="0.1587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54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1.25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9.25pt" style:use-optimal-row-height="fals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3趨勢比較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0</text:span>-1：94-95Q4各季特定疾病0-3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9783113865220759E-2" table:style-name="ce10">
            <text:p>7.98%</text:p>
          </table:table-cell>
          <table:table-cell office:value-type="percentage" office:value="7.3467401881284464E-2" table:style-name="ce10">
            <text:p>7.35%</text:p>
          </table:table-cell>
          <table:table-cell office:value-type="percentage" office:value="7.9921065614208184E-2" table:style-name="ce14">
            <text:p>7.99%</text:p>
          </table:table-cell>
          <table:table-cell office:value-type="percentage" office:value="7.068440455201154E-2" table:style-name="ce14">
            <text:p>7.07%</text:p>
          </table:table-cell>
          <table:table-cell table:number-columns-repeated="16371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9.1769360951541007E-2" table:style-name="ce10">
            <text:p>9.18%</text:p>
          </table:table-cell>
          <table:table-cell office:value-type="percentage" office:value="9.2650238813772781E-2" table:style-name="ce10">
            <text:p>9.27%</text:p>
          </table:table-cell>
          <table:table-cell office:value-type="percentage" office:value="9.5004920669211013E-2" table:style-name="ce10">
            <text:p>9.50%</text:p>
          </table:table-cell>
          <table:table-cell office:value-type="percentage" office:value="8.7730466932739157E-2" table:style-name="ce10">
            <text:p>8.77%</text:p>
          </table:table-cell>
          <table:table-cell table:number-columns-repeated="16371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9935478089434533E-2" table:style-name="ce10">
            <text:p>7.99%</text:p>
          </table:table-cell>
          <table:table-cell office:value-type="percentage" office:value="7.9786978841817402E-2" table:style-name="ce10">
            <text:p>7.98%</text:p>
          </table:table-cell>
          <table:table-cell office:value-type="percentage" office:value="8.2349252795485425E-2" table:style-name="ce10">
            <text:p>8.23%</text:p>
          </table:table-cell>
          <table:table-cell office:value-type="percentage" office:value="7.9360228198859004E-2" table:style-name="ce10">
            <text:p>7.94%</text:p>
          </table:table-cell>
          <table:table-cell table:number-columns-repeated="16371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5262857866734229E-2" table:style-name="ce10">
            <text:p>7.53%</text:p>
          </table:table-cell>
          <table:table-cell office:value-type="percentage" office:value="7.3233292887093557E-2" table:style-name="ce10">
            <text:p>7.32%</text:p>
          </table:table-cell>
          <table:table-cell office:value-type="percentage" office:value="8.5587791642995667E-2" table:style-name="ce10">
            <text:p>8.56%</text:p>
          </table:table-cell>
          <table:table-cell office:value-type="percentage" office:value="7.2383992954257723E-2" table:style-name="ce10">
            <text:p>7.24%</text:p>
          </table:table-cell>
          <table:table-cell table:number-columns-repeated="16371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6060154854079808E-2" table:style-name="ce10">
            <text:p>5.61%</text:p>
          </table:table-cell>
          <table:table-cell office:value-type="percentage" office:value="5.0610064255288426E-2" table:style-name="ce10">
            <text:p>5.06%</text:p>
          </table:table-cell>
          <table:table-cell office:value-type="percentage" office:value="5.5137844611528819E-2" table:style-name="ce10">
            <text:p>5.51%</text:p>
          </table:table-cell>
          <table:table-cell office:value-type="percentage" office:value="5.039627842866988E-2" table:style-name="ce10">
            <text:p>5.04%</text:p>
          </table:table-cell>
          <table:table-cell table:number-columns-repeated="16371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7415260609341635E-2" table:style-name="ce10">
            <text:p>5.74%</text:p>
          </table:table-cell>
          <table:table-cell office:value-type="percentage" office:value="5.9589104768987634E-2" table:style-name="ce10">
            <text:p>5.96%</text:p>
          </table:table-cell>
          <table:table-cell office:value-type="percentage" office:value="5.8308108969252828E-2" table:style-name="ce10">
            <text:p>5.83%</text:p>
          </table:table-cell>
          <table:table-cell office:value-type="percentage" office:value="5.3502908775838597E-2" table:style-name="ce10">
            <text:p>5.35%</text:p>
          </table:table-cell>
          <table:table-cell table:number-columns-repeated="16371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2444228903976718E-3" table:style-name="ce10">
            <text:p>0.82%</text:p>
          </table:table-cell>
          <table:table-cell office:value-type="percentage" office:value="1.2359550561797753E-2" table:style-name="ce10">
            <text:p>1.24%</text:p>
          </table:table-cell>
          <table:table-cell office:value-type="percentage" office:value="8.8530395435766282E-3" table:style-name="ce10">
            <text:p>0.89%</text:p>
          </table:table-cell>
          <table:table-cell office:value-type="percentage" office:value="9.0971507037418461E-3" table:style-name="ce10">
            <text:p>0.91%</text:p>
          </table:table-cell>
          <table:table-cell table:number-columns-repeated="16371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5311866696689935E-2" table:style-name="ce10">
            <text:p>1.53%</text:p>
          </table:table-cell>
          <table:table-cell office:value-type="percentage" office:value="1.5180265654648957E-2" table:style-name="ce10">
            <text:p>1.52%</text:p>
          </table:table-cell>
          <table:table-cell office:value-type="percentage" office:value="1.7427543095283198E-2" table:style-name="ce10">
            <text:p>1.74%</text:p>
          </table:table-cell>
          <table:table-cell office:value-type="percentage" office:value="1.3709063214013708E-2" table:style-name="ce10">
            <text:p>1.37%</text:p>
          </table:table-cell>
          <table:table-cell table:number-columns-repeated="16371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4.9453409682457053E-3" table:style-name="ce10">
            <text:p>0.49%</text:p>
          </table:table-cell>
          <table:table-cell office:value-type="percentage" office:value="3.8284839203675345E-3" table:style-name="ce10">
            <text:p>0.38%</text:p>
          </table:table-cell>
          <table:table-cell office:value-type="percentage" office:value="3.1796502384737681E-3" table:style-name="ce10">
            <text:p>0.32%</text:p>
          </table:table-cell>
          <table:table-cell office:value-type="percentage" office:value="5.4901960784313726E-3" table:style-name="ce10">
            <text:p>0.55%</text:p>
          </table:table-cell>
          <table:table-cell table:number-columns-repeated="16371"/>
        </table:table-row>
        <table:table-row table:style-name="ro4">
          <table:table-cell table:style-name="ce12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~3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0~3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~3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~3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~3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~3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~3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~3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5">
            <text:p>(9)子宮切除：分母之子宮切除病人0~3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0-3趨勢比較.$A$1:0-3趨勢比較.$M$25" table:base-cell-address="0-3趨勢比較.$A$1"/>
        </table:named-expressions>
      </table:table>
      <table:table table:name="0-14趨勢比較" table:style-name="ta1">
        <table:table-column table:style-name="co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3" table:default-cell-style-name="ce1"/>
        <table:table-column table:style-name="co10" table:default-cell-style-name="ce1"/>
        <table:table-column table:style-name="co14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0</text:span>-2：94-95Q4各季特定疾病0-14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896204492641362" table:style-name="ce10">
            <text:p>13.90%</text:p>
          </table:table-cell>
          <table:table-cell office:value-type="percentage" office:value="0.12860849821602335" table:style-name="ce10">
            <text:p>12.86%</text:p>
          </table:table-cell>
          <table:table-cell office:value-type="percentage" office:value="0.13764183522446966" table:style-name="ce10">
            <text:p>13.76%</text:p>
          </table:table-cell>
          <table:table-cell office:value-type="percentage" office:value="0.13175188331463375" table:style-name="ce10">
            <text:p>13.18%</text:p>
          </table:table-cell>
          <table:table-cell table:number-columns-repeated="16371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6532786689867232" table:style-name="ce10">
            <text:p>16.53%</text:p>
          </table:table-cell>
          <table:table-cell office:value-type="percentage" office:value="0.16484090963096737" table:style-name="ce10">
            <text:p>16.48%</text:p>
          </table:table-cell>
          <table:table-cell office:value-type="percentage" office:value="0.16694270420777227" table:style-name="ce10">
            <text:p>16.69%</text:p>
          </table:table-cell>
          <table:table-cell office:value-type="percentage" office:value="0.15457505937660684" table:style-name="ce10">
            <text:p>15.46%</text:p>
          </table:table-cell>
          <table:table-cell table:number-columns-repeated="16371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7609104758490904" table:style-name="ce10">
            <text:p>17.61%</text:p>
          </table:table-cell>
          <table:table-cell office:value-type="percentage" office:value="0.17521470037902415" table:style-name="ce10">
            <text:p>17.52%</text:p>
          </table:table-cell>
          <table:table-cell office:value-type="percentage" office:value="0.17446964155084127" table:style-name="ce10">
            <text:p>17.45%</text:p>
          </table:table-cell>
          <table:table-cell office:value-type="percentage" office:value="0.17002852485737571" table:style-name="ce10">
            <text:p>17.00%</text:p>
          </table:table-cell>
          <table:table-cell table:number-columns-repeated="16371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3602102862933874" table:style-name="ce10">
            <text:p>13.60%</text:p>
          </table:table-cell>
          <table:table-cell office:value-type="percentage" office:value="0.13591472499116838" table:style-name="ce10">
            <text:p>13.59%</text:p>
          </table:table-cell>
          <table:table-cell office:value-type="percentage" office:value="0.15421082531784433" table:style-name="ce10">
            <text:p>15.42%</text:p>
          </table:table-cell>
          <table:table-cell office:value-type="percentage" office:value="0.13232784719546431" table:style-name="ce10">
            <text:p>13.23%</text:p>
          </table:table-cell>
          <table:table-cell table:number-columns-repeated="16371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524717093508041" table:style-name="ce10">
            <text:p>11.52%</text:p>
          </table:table-cell>
          <table:table-cell office:value-type="percentage" office:value="0.1151541404952711" table:style-name="ce10">
            <text:p>11.52%</text:p>
          </table:table-cell>
          <table:table-cell office:value-type="percentage" office:value="0.12155388471177944" table:style-name="ce10">
            <text:p>12.16%</text:p>
          </table:table-cell>
          <table:table-cell office:value-type="percentage" office:value="0.11095796002756719" table:style-name="ce10">
            <text:p>11.10%</text:p>
          </table:table-cell>
          <table:table-cell table:number-columns-repeated="16371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669584047640532" table:style-name="ce10">
            <text:p>13.67%</text:p>
          </table:table-cell>
          <table:table-cell office:value-type="percentage" office:value="0.13705803972606984" table:style-name="ce10">
            <text:p>13.71%</text:p>
          </table:table-cell>
          <table:table-cell office:value-type="percentage" office:value="0.13930221443364665" table:style-name="ce10">
            <text:p>13.93%</text:p>
          </table:table-cell>
          <table:table-cell office:value-type="percentage" office:value="0.13012130214135412" table:style-name="ce10">
            <text:p>13.01%</text:p>
          </table:table-cell>
          <table:table-cell table:number-columns-repeated="16371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8612997090203686E-2" table:style-name="ce10">
            <text:p>2.86%</text:p>
          </table:table-cell>
          <table:table-cell office:value-type="percentage" office:value="3.1273408239700373E-2" table:style-name="ce10">
            <text:p>3.13%</text:p>
          </table:table-cell>
          <table:table-cell office:value-type="percentage" office:value="2.5378713358253001E-2" table:style-name="ce10">
            <text:p>2.54%</text:p>
          </table:table-cell>
          <table:table-cell office:value-type="percentage" office:value="2.3858565053209751E-2" table:style-name="ce10">
            <text:p>2.39%</text:p>
          </table:table-cell>
          <table:table-cell table:number-columns-repeated="16371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5485251069578923E-2" table:style-name="ce10">
            <text:p>4.55%</text:p>
          </table:table-cell>
          <table:table-cell office:value-type="percentage" office:value="4.3010752688172046E-2" table:style-name="ce10">
            <text:p>4.30%</text:p>
          </table:table-cell>
          <table:table-cell office:value-type="percentage" office:value="4.8872892593294186E-2" table:style-name="ce10">
            <text:p>4.89%</text:p>
          </table:table-cell>
          <table:table-cell office:value-type="percentage" office:value="4.2840822543792838E-2" table:style-name="ce10">
            <text:p>4.28%</text:p>
          </table:table-cell>
          <table:table-cell table:number-columns-repeated="16371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589796980739198E-2" table:style-name="ce10">
            <text:p>2.76%</text:p>
          </table:table-cell>
          <table:table-cell office:value-type="percentage" office:value="2.3736600306278714E-2" table:style-name="ce10">
            <text:p>2.37%</text:p>
          </table:table-cell>
          <table:table-cell office:value-type="percentage" office:value="2.8162616397910515E-2" table:style-name="ce10">
            <text:p>2.82%</text:p>
          </table:table-cell>
          <table:table-cell office:value-type="percentage" office:value="3.0065359477124184E-2" table:style-name="ce10">
            <text:p>3.01%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11" table:number-rows-spanned="1" table:style-name="ce15">
            <text:p>(1)心肌梗塞：分母之心肌梗塞病人0-14日內再住院(含跨院)的案件數/心肌梗塞病人出院案件數，心肌梗塞病人：主次診斷前3碼為410或412或前4碼為4110或4297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2)中風：分母之中風病人0-14日內再住院(含跨院)的案件數/中風病人出院案件數，中風病人：主次診斷前3碼為430-43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0-14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0-14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0-14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0-14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0-14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0-14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/>
          <table:table-cell office:value-type="string" table:number-columns-spanned="11" table:number-rows-spanned="1" table:style-name="ce16">
            <text:p>(9)子宮切除：分母之子宮切除病人0-14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  <table:table table:name="15-30趨勢比較_" table:style-name="ta2">
        <table:table-column table:style-name="co1" table:default-cell-style-name="ce1" table:visibility="collapse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3" table:default-cell-style-name="ce1"/>
        <table:table-column table:style-name="co16" table:default-cell-style-name="ce1"/>
        <table:table-column table:style-name="co7" table:default-cell-style-name="ce11" table:visibility="collapse"/>
        <table:table-column table:style-name="co19" table:default-cell-style-name="ce11" table:visibility="collapse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72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7">
            <text:p>表<text:span text:style-name="T4">30</text:span>-3：94-95Q4各季特定疾病15-30日內再住院率監測結果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1"/>
          <table:table-cell table:number-columns-repeated="4" table:style-name="ce3"/>
          <table:table-cell office:value-type="string" table:number-columns-spanned="8" table:number-rows-spanned="1" table:style-name="ce18">
            <text:p>製表日期：96.03.12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合計</text:span></text:p>
          </table:table-cell>
          <table:table-cell office:value-type="string" table:style-name="ce5">
            <text:p>95Q1</text:p>
          </table:table-cell>
          <table:table-cell office:value-type="string" table:style-name="ce5">
            <text:p>95Q2</text:p>
          </table:table-cell>
          <table:table-cell office:value-type="string" table:style-name="ce5">
            <text:p>95Q3</text:p>
          </table:table-cell>
          <table:table-cell office:value-type="string" table:style-name="ce5">
            <text:p>95Q4</text:p>
          </table:table-cell>
          <table:table-cell table:number-columns-repeated="16371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6.3826491092176613E-2" table:style-name="ce10">
            <text:p>6.38%</text:p>
          </table:table-cell>
          <table:table-cell office:value-type="percentage" office:value="6.1790463833927993E-2" table:style-name="ce10">
            <text:p>6.18%</text:p>
          </table:table-cell>
          <table:table-cell office:value-type="percentage" office:value="6.4627528367044898E-2" table:style-name="ce10">
            <text:p>6.46%</text:p>
          </table:table-cell>
          <table:table-cell office:value-type="percentage" office:value="5.9945504087193457E-2" table:style-name="ce10">
            <text:p>5.99%</text:p>
          </table:table-cell>
          <table:table-cell table:number-columns-repeated="16371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8.6191690701499291E-2" table:style-name="ce10">
            <text:p>8.62%</text:p>
          </table:table-cell>
          <table:table-cell office:value-type="percentage" office:value="8.9014566452011501E-2" table:style-name="ce10">
            <text:p>8.90%</text:p>
          </table:table-cell>
          <table:table-cell office:value-type="percentage" office:value="8.5907683444948507E-2" table:style-name="ce10">
            <text:p>8.59%</text:p>
          </table:table-cell>
          <table:table-cell office:value-type="percentage" office:value="8.0948066893562848E-2" table:style-name="ce10">
            <text:p>8.09%</text:p>
          </table:table-cell>
          <table:table-cell table:number-columns-repeated="16371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9.8799175553364996E-2" table:style-name="ce10">
            <text:p>9.88%</text:p>
          </table:table-cell>
          <table:table-cell office:value-type="percentage" office:value="9.7730652977018662E-2" table:style-name="ce10">
            <text:p>9.77%</text:p>
          </table:table-cell>
          <table:table-cell office:value-type="percentage" office:value="9.3792454801964673E-2" table:style-name="ce10">
            <text:p>9.38%</text:p>
          </table:table-cell>
          <table:table-cell office:value-type="percentage" office:value="8.7153626731866343E-2" table:style-name="ce10">
            <text:p>8.72%</text:p>
          </table:table-cell>
          <table:table-cell table:number-columns-repeated="16371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9586394730174817E-2" table:style-name="ce10">
            <text:p>5.96%</text:p>
          </table:table-cell>
          <table:table-cell office:value-type="percentage" office:value="6.1068702290076333E-2" table:style-name="ce10">
            <text:p>6.11%</text:p>
          </table:table-cell>
          <table:table-cell office:value-type="percentage" office:value="6.7114619860128899E-2" table:style-name="ce10">
            <text:p>6.71%</text:p>
          </table:table-cell>
          <table:table-cell office:value-type="percentage" office:value="5.9264967615273112E-2" table:style-name="ce10">
            <text:p>5.93%</text:p>
          </table:table-cell>
          <table:table-cell table:number-columns-repeated="16371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7376414532459794E-2" table:style-name="ce10">
            <text:p>6.74%</text:p>
          </table:table-cell>
          <table:table-cell office:value-type="percentage" office:value="6.6276803118908378E-2" table:style-name="ce10">
            <text:p>6.63%</text:p>
          </table:table-cell>
          <table:table-cell office:value-type="percentage" office:value="7.5669944090996727E-2" table:style-name="ce10">
            <text:p>7.57%</text:p>
          </table:table-cell>
          <table:table-cell office:value-type="percentage" office:value="7.08132322536182E-2" table:style-name="ce10">
            <text:p>7.08%</text:p>
          </table:table-cell>
          <table:table-cell table:number-columns-repeated="16371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8.156636289813228E-2" table:style-name="ce10">
            <text:p>8.16%</text:p>
          </table:table-cell>
          <table:table-cell office:value-type="percentage" office:value="8.4410151529236782E-2" table:style-name="ce10">
            <text:p>8.44%</text:p>
          </table:table-cell>
          <table:table-cell office:value-type="percentage" office:value="8.6442568105783019E-2" table:style-name="ce10">
            <text:p>8.64%</text:p>
          </table:table-cell>
          <table:table-cell office:value-type="percentage" office:value="8.0022279985146674E-2" table:style-name="ce10">
            <text:p>8.00%</text:p>
          </table:table-cell>
          <table:table-cell table:number-columns-repeated="16371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2550921435499516E-2" table:style-name="ce10">
            <text:p>2.26%</text:p>
          </table:table-cell>
          <table:table-cell office:value-type="percentage" office:value="2.1161048689138578E-2" table:style-name="ce10">
            <text:p>2.12%</text:p>
          </table:table-cell>
          <table:table-cell office:value-type="percentage" office:value="2.577218178241196E-2" table:style-name="ce10">
            <text:p>2.58%</text:p>
          </table:table-cell>
          <table:table-cell office:value-type="percentage" office:value="2.351527634740817E-2" table:style-name="ce10">
            <text:p>2.35%</text:p>
          </table:table-cell>
          <table:table-cell table:number-columns-repeated="16371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2875478495834269E-2" table:style-name="ce10">
            <text:p>3.29%</text:p>
          </table:table-cell>
          <table:table-cell office:value-type="percentage" office:value="3.7739827113641156E-2" table:style-name="ce10">
            <text:p>3.77%</text:p>
          </table:table-cell>
          <table:table-cell office:value-type="percentage" office:value="3.2013638946770222E-2" table:style-name="ce10">
            <text:p>3.20%</text:p>
          </table:table-cell>
          <table:table-cell office:value-type="percentage" office:value="3.5986290936785986E-2" table:style-name="ce10">
            <text:p>3.60%</text:p>
          </table:table-cell>
          <table:table-cell table:number-columns-repeated="16371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77147319104633E-2" table:style-name="ce10">
            <text:p>1.59%</text:p>
          </table:table-cell>
          <table:table-cell office:value-type="percentage" office:value="1.9397651863195507E-2" table:style-name="ce10">
            <text:p>1.94%</text:p>
          </table:table-cell>
          <table:table-cell office:value-type="percentage" office:value="1.9759255053372702E-2" table:style-name="ce10">
            <text:p>1.98%</text:p>
          </table:table-cell>
          <table:table-cell office:value-type="percentage" office:value="2.2483660130718956E-2" table:style-name="ce10">
            <text:p>2.25%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8" table:number-rows-spanned="1" table:style-name="ce21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number-columns-spanned="8" table:number-rows-spanned="1" table:style-name="ce22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19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13">
            <text:p>3.指標定義：</text:p>
          </table:table-cell>
          <table:table-cell table:number-columns-repeated="4" table:style-name="ce1"/>
          <table:table-cell table:number-columns-repeated="2" table:style-name="ce11"/>
          <table:table-cell table:number-columns-repeated="16376" table:style-name="ce1"/>
        </table:table-row>
        <table:table-row table:style-name="ro11">
          <table:table-cell/>
          <table:table-cell office:value-type="string" table:number-columns-spanned="9" table:number-rows-spanned="1" table:style-name="ce16">
            <text:p>(1)心肌梗塞：分母之心肌梗塞病人15-30日內再住院(含跨院)的案件數/心肌梗塞病人出院案件數，心肌梗塞病人：主次診斷前3碼為410或412或前4碼為4110或4297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2)中風：分母之中風病人15-30日內再住院(含跨院)的案件數/中風病人出院案件數，中風病人：主次診斷前3碼為430-438。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1" table:number-rows-spanned="1" table:style-name="ce16">
            <text:p>(3)心臟衰竭：分母之心臟衰竭病人15-30日內再住院(含跨院)的案件數/心臟衰竭病人出院案件數，心臟衰竭：主次診斷前3碼為428或5碼為39891、40201、40211、40401、40403、40411、40413、40491、40493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5">
            <text:p>(4)肺炎：分母之肺炎病人15-30日內再住院(含跨院)的案件數/肺炎病人出院案件數，肺炎病人：主次診斷前3碼為480-486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5)氣喘：分母之氣喘病人15-30日內再住院(含跨院)的案件數/氣喘病人出院案件數，氣喘病人：主次診斷前3碼為493。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(6)潰瘍：分母之潰瘍病人15-30日內再住院(含跨院)的案件數/潰瘍病人出院案件數，潰瘍：主次診斷前3碼為531-534。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11" table:number-rows-spanned="1" table:style-name="ce16">
            <text:p>(7)全髖或全膝關節置換：分母之全髖或全膝關節置換病人15-30日內再住院(含跨院)的案件數/全髖或全膝關節置換病人出院案件數，全髖或全膝關節置換－住院醫令前五碼為97805、97806、97807、64164、64202、97801、97802、97803、64162、97811、97812、97813、64201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15">
            <text:p>(8)膽囊切除：分母之膽囊切除病人15-30日內再住院(含跨院)的案件數/膽囊切除病人出院案件數，膽囊切除：住院醫令前五碼為75203、75215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1" table:style-name="ce16">
            <text:p>(9)子宮切除：分母之子宮切除病人15-30日內再住院(含跨院)的案件數/子宮切除病人出院案件數，子宮切除：住院醫令前五碼為80403、80412、80413、80414、80416。</text:p>
          </table:table-cell>
          <table:covered-table-cell table:number-columns-repeated="10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8:25:37Z</dc:date>
    <meta:print-date>2007-04-16T08:50:39Z</meta:print-date>
  </office:meta>
</office:document-meta>
</file>