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6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_32_6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_32_6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32_6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32_6" style:data-style-name="N49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32_6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_32_6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_32_6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32_6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_32_6" style:data-style-name="N49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w2-_65301_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_32_6" style:data-style-name="N49">
      <style:table-cell-properties fo:border-top="thin solid #000000" fo:border-bottom="2pt solid #000000" fo:border-left="thin solid #000000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30334__20998__27604__32_3" style:data-style-name="N14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4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0.5pt" style:use-optimal-row-height="false" fo:break-before="auto"/>
    </style:style>
    <style:style style:name="ro16" style:family="table-row">
      <style:table-row-properties style:row-height="18.6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101</text:span>年<text:span text:style-name="T3">5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9年底有效領證數</text:p>
          </table:table-cell>
          <table:table-cell office:value-type="string" table:number-columns-spanned="1" table:number-rows-spanned="2" table:style-name="ce61">
            <text:p>100年底有效領證數</text:p>
          </table:table-cell>
          <table:table-cell office:value-type="string" table:number-columns-spanned="1" table:number-rows-spanned="2" table:style-name="ce62">
            <text:p>100<text:span text:style-name="T7">年</text:span><text:span text:style-name="T1">5</text:span><text:span text:style-name="T7">月</text:span></text:p>
          </table:table-cell>
          <table:table-cell office:value-type="string" table:number-columns-spanned="3" table:number-rows-spanned="1" table:style-name="ce63">
            <text:p>101年5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需積極或長期治療之癌症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432344" table:style-name="ce8">
            <text:p><text:s/>432,344<text:s/></text:p>
          </table:table-cell>
          <table:table-cell office:value-type="float" office:value="405725" table:style-name="ce9">
            <text:p><text:s/>405,725<text:s/></text:p>
          </table:table-cell>
          <table:table-cell office:value-type="float" office:value="440676" table:style-name="ce10">
            <text:p><text:s/>440,676<text:s/></text:p>
          </table:table-cell>
          <table:table-cell office:value-type="percentage" office:value="8.614455604165383E-2" table:formula="msoxl:=(F4-E4)/E4" table:style-name="ce11">
            <text:p>8.61%</text:p>
          </table:table-cell>
          <table:table-cell office:value-type="float" office:value="8864" table:style-name="ce12">
            <text:p><text:s/>8,86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先天性凝血因子異常(血友病)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31" table:style-name="ce16">
            <text:p><text:s/>1,231<text:s/></text:p>
          </table:table-cell>
          <table:table-cell office:value-type="float" office:value="1209" table:style-name="ce17">
            <text:p><text:s/>1,209<text:s/></text:p>
          </table:table-cell>
          <table:table-cell office:value-type="float" office:value="1247" table:style-name="ce18">
            <text:p><text:s/>1,247<text:s/></text:p>
          </table:table-cell>
          <table:table-cell office:value-type="percentage" office:value="3.1430934656741107E-2" table:formula="msoxl:=(F5-E5)/E5" table:style-name="ce11">
            <text:p>3.14%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嚴重溶血性及再生不良性貧血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1806" table:style-name="ce17">
            <text:p><text:s/>1,806<text:s/></text:p>
          </table:table-cell>
          <table:table-cell office:value-type="float" office:value="1856" table:style-name="ce18">
            <text:p><text:s/>1,856<text:s/></text:p>
          </table:table-cell>
          <table:table-cell office:value-type="percentage" office:value="2.768549280177187E-2" table:formula="msoxl:=(F6-E6)/E6" table:style-name="ce11">
            <text:p>2.77%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20">
            <text:p>慢性腎衰竭(尿毒症)必須定期透析治療者</text:p>
          </table:table-cell>
          <table:table-cell office:value-type="float" office:value="65883" table:style-name="ce21">
            <text:p><text:s/>65,883<text:s/></text:p>
          </table:table-cell>
          <table:table-cell office:value-type="float" office:value="68536" table:style-name="ce16">
            <text:p><text:s/>68,536<text:s/></text:p>
          </table:table-cell>
          <table:table-cell office:value-type="float" office:value="66735" table:style-name="ce17">
            <text:p><text:s/>66,735<text:s/></text:p>
          </table:table-cell>
          <table:table-cell office:value-type="float" office:value="69064" table:style-name="ce18">
            <text:p><text:s/>69,064<text:s/></text:p>
          </table:table-cell>
          <table:table-cell office:value-type="percentage" office:value="3.489922829100172E-2" table:formula="msoxl:=(F7-E7)/E7" table:style-name="ce11">
            <text:p>3.49%</text:p>
          </table:table-cell>
          <table:table-cell office:value-type="float" office:value="641" table:style-name="ce22">
            <text:p><text:s/>641<text:s/>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需終身治療之全身性自體免疫症候群</text:p>
          </table:table-cell>
          <table:table-cell office:value-type="float" office:value="74344" table:style-name="ce15">
            <text:p><text:s/>74,344<text:s/></text:p>
          </table:table-cell>
          <table:table-cell office:value-type="float" office:value="79672" table:style-name="ce16">
            <text:p><text:s/>79,672<text:s/></text:p>
          </table:table-cell>
          <table:table-cell office:value-type="float" office:value="76269" table:style-name="ce17">
            <text:p><text:s/>76,269<text:s/></text:p>
          </table:table-cell>
          <table:table-cell office:value-type="float" office:value="81826" table:style-name="ce18">
            <text:p><text:s/>81,826<text:s/></text:p>
          </table:table-cell>
          <table:table-cell office:value-type="percentage" office:value="7.2860533113060358E-2" table:formula="msoxl:=(F8-E8)/E8" table:style-name="ce11">
            <text:p>7.29%</text:p>
          </table:table-cell>
          <table:table-cell office:value-type="float" office:value="649" table:style-name="ce19">
            <text:p><text:s/>64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慢性精神病</text:p>
          </table:table-cell>
          <table:table-cell office:value-type="float" office:value="207667" table:style-name="ce15">
            <text:p><text:s/>207,667<text:s/></text:p>
          </table:table-cell>
          <table:table-cell office:value-type="float" office:value="208432" table:style-name="ce16">
            <text:p><text:s/>208,432<text:s/></text:p>
          </table:table-cell>
          <table:table-cell office:value-type="float" office:value="207223" table:style-name="ce17">
            <text:p><text:s/>207,223<text:s/></text:p>
          </table:table-cell>
          <table:table-cell office:value-type="float" office:value="207964" table:style-name="ce18">
            <text:p><text:s/>207,964<text:s/></text:p>
          </table:table-cell>
          <table:table-cell office:value-type="percentage" office:value="3.5758578922223884E-3" table:formula="msoxl:=(F9-E9)/E9" table:style-name="ce11">
            <text:p>0.36%</text:p>
          </table:table-cell>
          <table:table-cell office:value-type="float" office:value="485" table:style-name="ce19">
            <text:p><text:s/>48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4">
            <text:p>先天性新陳代謝疾病</text:p>
          </table:table-cell>
          <table:table-cell office:value-type="float" office:value="12630" table:style-name="ce15">
            <text:p><text:s/>12,630<text:s/></text:p>
          </table:table-cell>
          <table:table-cell office:value-type="float" office:value="13381" table:style-name="ce16">
            <text:p><text:s/>13,381<text:s/></text:p>
          </table:table-cell>
          <table:table-cell office:value-type="float" office:value="12947" table:style-name="ce17">
            <text:p><text:s/>12,947<text:s/></text:p>
          </table:table-cell>
          <table:table-cell office:value-type="float" office:value="13624" table:style-name="ce18">
            <text:p><text:s/>13,624<text:s/></text:p>
          </table:table-cell>
          <table:table-cell office:value-type="percentage" office:value="5.2290105816019158E-2" table:formula="msoxl:=(F10-E10)/E10" table:style-name="ce11">
            <text:p>5.23%</text:p>
          </table:table-cell>
          <table:table-cell office:value-type="float" office:value="24" table:style-name="ce19">
            <text:p><text:s/>24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14">
            <text:p>心、肺、胃腸、腎臟、神經、骨骼系統等之先天性畸型及染色體異常</text:p>
          </table:table-cell>
          <table:table-cell office:value-type="float" office:value="35468" table:style-name="ce15">
            <text:p><text:s/>35,468<text:s/></text:p>
          </table:table-cell>
          <table:table-cell office:value-type="float" office:value="35878" table:style-name="ce16">
            <text:p><text:s/>35,878<text:s/></text:p>
          </table:table-cell>
          <table:table-cell office:value-type="float" office:value="35749" table:style-name="ce17">
            <text:p><text:s/>35,749<text:s/></text:p>
          </table:table-cell>
          <table:table-cell office:value-type="float" office:value="36068" table:style-name="ce18">
            <text:p><text:s/>36,068<text:s/></text:p>
          </table:table-cell>
          <table:table-cell office:value-type="percentage" office:value="8.9233265266161297E-3" table:formula="msoxl:=(F11-E11)/E11" table:style-name="ce11">
            <text:p>0.89%</text:p>
          </table:table-cell>
          <table:table-cell office:value-type="float" office:value="249" table:style-name="ce19">
            <text:p><text:s/>249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5">
            <text:p>燒燙傷面積達全身百分之二十以上；或顏面燒燙傷合併五官功能障礙者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442" table:style-name="ce18">
            <text:p><text:s/>442<text:s/></text:p>
          </table:table-cell>
          <table:table-cell office:value-type="percentage" office:value="8.3333333333333329E-2" table:formula="msoxl:=(F12-E12)/E12" table:style-name="ce11">
            <text:p>8.33%</text:p>
          </table:table-cell>
          <table:table-cell office:value-type="float" office:value="33" table:style-name="ce19">
            <text:p><text:s/>33<text:s/>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26">
            <text:p>接受心臟、腎臟及骨髓移植後之追蹤治療</text:p>
          </table:table-cell>
          <table:table-cell office:value-type="float" office:value="8466" table:style-name="ce21">
            <text:p><text:s/>8,466<text:s/></text:p>
          </table:table-cell>
          <table:table-cell office:value-type="float" office:value="9349" table:style-name="ce16">
            <text:p><text:s/>9,349<text:s/></text:p>
          </table:table-cell>
          <table:table-cell office:value-type="float" office:value="8795" table:style-name="ce17">
            <text:p><text:s/>8,795<text:s/></text:p>
          </table:table-cell>
          <table:table-cell office:value-type="float" office:value="9603" table:style-name="ce18">
            <text:p><text:s/>9,603<text:s/></text:p>
          </table:table-cell>
          <table:table-cell office:value-type="percentage" office:value="9.1870380898237639E-2" table:formula="msoxl:=(F13-E13)/E13" table:style-name="ce11">
            <text:p>9.19%</text:p>
          </table:table-cell>
          <table:table-cell office:value-type="float" office:value="102" table:style-name="ce19">
            <text:p><text:s/>102<text:s/>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11.</text:p>
          </table:table-cell>
          <table:table-cell office:value-type="string" table:style-name="ce14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15">
            <text:p><text:s/>12,548<text:s/></text:p>
          </table:table-cell>
          <table:table-cell office:value-type="float" office:value="12726" table:style-name="ce16">
            <text:p><text:s/>12,726<text:s/></text:p>
          </table:table-cell>
          <table:table-cell office:value-type="float" office:value="12610" table:style-name="ce17">
            <text:p><text:s/>12,610<text:s/></text:p>
          </table:table-cell>
          <table:table-cell office:value-type="float" office:value="12767" table:style-name="ce18">
            <text:p><text:s/>12,767<text:s/></text:p>
          </table:table-cell>
          <table:table-cell office:value-type="percentage" office:value="1.2450436161776367E-2" table:formula="msoxl:=(F14-E14)/E14" table:style-name="ce11">
            <text:p>1.25%</text:p>
          </table:table-cell>
          <table:table-cell office:value-type="float" office:value="19" table:style-name="ce19">
            <text:p><text:s/>19<text:s/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12.</text:p>
          </table:table-cell>
          <table:table-cell office:value-type="string" table:style-name="ce14">
            <text:p>重大創傷且其嚴重程度到達創傷嚴重程度分數十六分以上者</text:p>
          </table:table-cell>
          <table:table-cell office:value-type="float" office:value="6365" table:style-name="ce15">
            <text:p><text:s/>6,365<text:s/></text:p>
          </table:table-cell>
          <table:table-cell office:value-type="float" office:value="7403" table:style-name="ce16">
            <text:p><text:s/>7,403<text:s/></text:p>
          </table:table-cell>
          <table:table-cell office:value-type="float" office:value="6605" table:style-name="ce17">
            <text:p><text:s/>6,605<text:s/></text:p>
          </table:table-cell>
          <table:table-cell office:value-type="float" office:value="7192" table:style-name="ce18">
            <text:p><text:s/>7,192<text:s/></text:p>
          </table:table-cell>
          <table:table-cell office:value-type="percentage" office:value="8.8872066616199855E-2" table:formula="msoxl:=(F15-E15)/E15" table:style-name="ce11">
            <text:p>8.89%</text:p>
          </table:table-cell>
          <table:table-cell office:value-type="float" office:value="449" table:style-name="ce19">
            <text:p><text:s/>449<text:s/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13.</text:p>
          </table:table-cell>
          <table:table-cell office:value-type="string" table:style-name="ce14">
            <text:p>因呼吸衰竭需長期使用呼吸器者</text:p>
          </table:table-cell>
          <table:table-cell office:value-type="float" office:value="11657" table:style-name="ce15">
            <text:p><text:s/>11,657<text:s/></text:p>
          </table:table-cell>
          <table:table-cell office:value-type="float" office:value="11573" table:style-name="ce16">
            <text:p><text:s/>11,573<text:s/></text:p>
          </table:table-cell>
          <table:table-cell office:value-type="float" office:value="11504" table:style-name="ce17">
            <text:p><text:s/>11,504<text:s/></text:p>
          </table:table-cell>
          <table:table-cell office:value-type="float" office:value="11060" table:style-name="ce18">
            <text:p><text:s/>11,060<text:s/></text:p>
          </table:table-cell>
          <table:table-cell office:value-type="percentage" office:value="-3.8595271210013909E-2" table:formula="msoxl:=(F16-E16)/E16" table:style-name="ce11">
            <text:p>-3.86%</text:p>
          </table:table-cell>
          <table:table-cell office:value-type="float" office:value="1207" table:style-name="ce19">
            <text:p><text:s/>1,207<text:s/>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14.</text:p>
          </table:table-cell>
          <table:table-cell office:value-type="string" table:style-name="ce14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3" table:style-name="ce18">
            <text:p><text:s/>73<text:s/></text:p>
          </table:table-cell>
          <table:table-cell office:value-type="percentage" office:value="-7.5949367088607597E-2" table:formula="msoxl:=(F17-E17)/E17" table:style-name="ce11">
            <text:p>-7.59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15.</text:p>
          </table:table-cell>
          <table:table-cell office:value-type="string" table:style-name="ce14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percentage" office:value="7.6923076923076927E-2" table:formula="msoxl:=(F18-E18)/E18" table:style-name="ce11">
            <text:p>7.69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.</text:p>
          </table:table-cell>
          <table:table-cell office:value-type="string" table:style-name="ce14">
            <text:p>重症肌無力症</text:p>
          </table:table-cell>
          <table:table-cell office:value-type="float" office:value="3809" table:style-name="ce15">
            <text:p><text:s/>3,809<text:s/></text:p>
          </table:table-cell>
          <table:table-cell office:value-type="float" office:value="4068" table:style-name="ce16">
            <text:p><text:s/>4,068<text:s/></text:p>
          </table:table-cell>
          <table:table-cell office:value-type="float" office:value="3947" table:style-name="ce17">
            <text:p><text:s/>3,947<text:s/></text:p>
          </table:table-cell>
          <table:table-cell office:value-type="float" office:value="4128" table:style-name="ce18">
            <text:p><text:s/>4,128<text:s/></text:p>
          </table:table-cell>
          <table:table-cell office:value-type="percentage" office:value="4.5857613377248543E-2" table:formula="msoxl:=(F19-E19)/E19" table:style-name="ce11">
            <text:p>4.59%</text:p>
          </table:table-cell>
          <table:table-cell office:value-type="float" office:value="54" table:style-name="ce19">
            <text:p><text:s/>5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.</text:p>
          </table:table-cell>
          <table:table-cell office:value-type="string" table:style-name="ce14">
            <text:p>先天性免疫不全症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236" table:style-name="ce18">
            <text:p><text:s/>236<text:s/></text:p>
          </table:table-cell>
          <table:table-cell office:value-type="percentage" office:value="3.5087719298245612E-2" table:formula="msoxl:=(F20-E20)/E20" table:style-name="ce11">
            <text:p>3.51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18.</text:p>
          </table:table-cell>
          <table:table-cell office:value-type="string" table:style-name="ce14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15">
            <text:p><text:s/>8,080<text:s/></text:p>
          </table:table-cell>
          <table:table-cell office:value-type="float" office:value="8206" table:style-name="ce16">
            <text:p><text:s/>8,206<text:s/></text:p>
          </table:table-cell>
          <table:table-cell office:value-type="float" office:value="8095" table:style-name="ce17">
            <text:p><text:s/>8,095<text:s/></text:p>
          </table:table-cell>
          <table:table-cell office:value-type="float" office:value="8228" table:style-name="ce18">
            <text:p><text:s/>8,228<text:s/></text:p>
          </table:table-cell>
          <table:table-cell office:value-type="percentage" office:value="1.6429894996911675E-2" table:formula="msoxl:=(F21-E21)/E21" table:style-name="ce11">
            <text:p>1.64%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.</text:p>
          </table:table-cell>
          <table:table-cell office:value-type="string" table:style-name="ce14">
            <text:p>職業病</text:p>
          </table:table-cell>
          <table:table-cell office:value-type="float" office:value="5389" table:style-name="ce15">
            <text:p><text:s/>5,389<text:s/></text:p>
          </table:table-cell>
          <table:table-cell office:value-type="float" office:value="5062" table:style-name="ce16">
            <text:p><text:s/>5,062<text:s/></text:p>
          </table:table-cell>
          <table:table-cell office:value-type="float" office:value="5206" table:style-name="ce17">
            <text:p><text:s/>5,206<text:s/></text:p>
          </table:table-cell>
          <table:table-cell office:value-type="float" office:value="4859" table:style-name="ce18">
            <text:p><text:s/>4,859<text:s/></text:p>
          </table:table-cell>
          <table:table-cell office:value-type="percentage" office:value="-6.665386092969651E-2" table:formula="msoxl:=(F22-E22)/E22" table:style-name="ce11">
            <text:p>-6.67%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.</text:p>
          </table:table-cell>
          <table:table-cell office:value-type="string" table:style-name="ce14">
            <text:p>多發性硬化症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1017" table:style-name="ce17">
            <text:p><text:s/>1,017<text:s/></text:p>
          </table:table-cell>
          <table:table-cell office:value-type="float" office:value="1103" table:style-name="ce18">
            <text:p><text:s/>1,103<text:s/></text:p>
          </table:table-cell>
          <table:table-cell office:value-type="percentage" office:value="8.4562438544739424E-2" table:formula="msoxl:=(F23-E23)/E23" table:style-name="ce11">
            <text:p>8.46%</text:p>
          </table:table-cell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.</text:p>
          </table:table-cell>
          <table:table-cell office:value-type="string" table:style-name="ce14">
            <text:p>先天性肌肉萎縮症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887" table:style-name="ce17">
            <text:p><text:s/>887<text:s/></text:p>
          </table:table-cell>
          <table:table-cell office:value-type="float" office:value="908" table:style-name="ce18">
            <text:p><text:s/>908<text:s/></text:p>
          </table:table-cell>
          <table:table-cell office:value-type="percentage" office:value="2.367531003382187E-2" table:formula="msoxl:=(F24-E24)/E24" table:style-name="ce11">
            <text:p>2.37%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23.</text:p>
          </table:table-cell>
          <table:table-cell office:value-type="string" table:style-name="ce14">
            <text:p>先天性水泡性表皮鬆懈症(穿山甲症)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233" table:style-name="ce18">
            <text:p><text:s/>233<text:s/></text:p>
          </table:table-cell>
          <table:table-cell office:value-type="percentage" office:value="6.3926940639269403E-2" table:formula="msoxl:=(F25-E25)/E25" table:style-name="ce11">
            <text:p>6.39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.</text:p>
          </table:table-cell>
          <table:table-cell office:value-type="string" table:style-name="ce25">
            <text:p>漢生病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242" table:style-name="ce18">
            <text:p><text:s/>242<text:s/></text:p>
          </table:table-cell>
          <table:table-cell office:value-type="percentage" office:value="-6.5637065637065631E-2" table:formula="msoxl:=(F26-E26)/E26" table:style-name="ce11">
            <text:p>-6.56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5.</text:p>
          </table:table-cell>
          <table:table-cell office:value-type="string" table:style-name="ce14">
            <text:p>肝硬化症</text:p>
          </table:table-cell>
          <table:table-cell office:value-type="float" office:value="11000" table:style-name="ce15">
            <text:p><text:s/>11,000<text:s/></text:p>
          </table:table-cell>
          <table:table-cell office:value-type="float" office:value="10869" table:style-name="ce16">
            <text:p><text:s/>10,869<text:s/></text:p>
          </table:table-cell>
          <table:table-cell office:value-type="float" office:value="10751" table:style-name="ce17">
            <text:p><text:s/>10,751<text:s/></text:p>
          </table:table-cell>
          <table:table-cell office:value-type="float" office:value="10519" table:style-name="ce18">
            <text:p><text:s/>10,519<text:s/></text:p>
          </table:table-cell>
          <table:table-cell office:value-type="percentage" office:value="-2.1579387963910335E-2" table:formula="msoxl:=(F27-E27)/E27" table:style-name="ce11">
            <text:p>-2.16%</text:p>
          </table:table-cell>
          <table:table-cell office:value-type="float" office:value="247" table:style-name="ce19">
            <text:p><text:s/>247<text:s/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26.</text:p>
          </table:table-cell>
          <table:table-cell office:value-type="string" table:style-name="ce14">
            <text:p>早產兒出生三個月後評定為中度殘障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7.6923076923076927E-2" table:formula="msoxl:=(F28-E28)/E28" table:style-name="ce11">
            <text:p>7.69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7.</text:p>
          </table:table-cell>
          <table:table-cell office:value-type="string" table:style-name="ce14">
            <text:p>烏腳病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75" table:style-name="ce18">
            <text:p><text:s/>175<text:s/></text:p>
          </table:table-cell>
          <table:table-cell office:value-type="percentage" office:value="-8.3769633507853408E-2" table:formula="msoxl:=(F29-E29)/E29" table:style-name="ce11">
            <text:p>-8.38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28.</text:p>
          </table:table-cell>
          <table:table-cell office:value-type="string" table:style-name="ce14">
            <text:p>運動神經元疾病使用呼吸器或殘障中度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675" table:style-name="ce28">
            <text:p><text:s/>675<text:s/></text:p>
          </table:table-cell>
          <table:table-cell office:value-type="float" office:value="659" table:style-name="ce29">
            <text:p><text:s/>659<text:s/></text:p>
          </table:table-cell>
          <table:table-cell office:value-type="percentage" office:value="-2.3703703703703703E-2" table:formula="msoxl:=(F30-E30)/E30" table:style-name="ce11">
            <text:p>-2.37%</text:p>
          </table:table-cell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29.</text:p>
          </table:table-cell>
          <table:table-cell office:value-type="string" table:style-name="ce14">
            <text:p>庫賈氏病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7" table:style-name="ce29">
            <text:p><text:s/>27<text:s/></text:p>
          </table:table-cell>
          <table:table-cell office:value-type="percentage" office:value="-0.18181818181818182" table:formula="msoxl:=(F31-E31)/E31" table:style-name="ce11">
            <text:p>-18.18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30.</text:p>
          </table:table-cell>
          <table:table-cell office:value-type="string" table:style-name="ce14">
            <text:p>罕見疾病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3994" table:style-name="ce27">
            <text:p><text:s/>3,994<text:s/></text:p>
          </table:table-cell>
          <table:table-cell office:value-type="float" office:value="3815" table:style-name="ce28">
            <text:p><text:s/>3,815<text:s/></text:p>
          </table:table-cell>
          <table:table-cell office:value-type="float" office:value="4090" table:style-name="ce29">
            <text:p><text:s/>4,090<text:s/></text:p>
          </table:table-cell>
          <table:table-cell office:value-type="percentage" office:value="7.2083879423328959E-2" table:formula="msoxl:=(F32-E32)/E32" table:style-name="ce11">
            <text:p>7.21%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6"/>
        </table:table-row>
        <table:table-row table:style-name="ro17">
          <table:table-cell table:style-name="ce30"/>
          <table:table-cell office:value-type="string" table:style-name="ce31">
            <text:p><text:s text:c="5"/><text:span text:style-name="T5">合 <text:s text:c="20"/>計</text:span></text:p>
          </table:table-cell>
          <table:table-cell office:value-type="float" office:value="871457" table:style-name="ce32">
            <text:p><text:s/>871,457<text:s/></text:p>
          </table:table-cell>
          <table:table-cell office:value-type="float" office:value="918720" table:style-name="ce32">
            <text:p><text:s/>918,720<text:s/></text:p>
          </table:table-cell>
          <table:table-cell office:value-type="float" office:value="883026" table:style-name="ce33">
            <text:p><text:s/>883,026<text:s/></text:p>
          </table:table-cell>
          <table:table-cell office:value-type="float" office:value="928911" table:style-name="ce44">
            <text:p><text:s/>928,911<text:s/></text:p>
          </table:table-cell>
          <table:table-cell office:value-type="percentage" office:value="5.1963362347201551E-2" table:formula="msoxl:=(F33-E33)/E33" table:style-name="ce45">
            <text:p>5.20%</text:p>
          </table:table-cell>
          <table:table-cell office:value-type="float" office:value="13116" table:style-name="ce33">
            <text:p><text:s/>13,116<text:s/></text:p>
          </table:table-cell>
          <table:table-cell table:number-columns-repeated="16376"/>
        </table:table-row>
        <table:table-row table:style-name="ro18">
          <table:table-cell office:value-type="string" table:style-name="ce37">
            <text:p><text:span text:style-name="T5">備註：</text:span><text:span text:style-name="T9">1.</text:span><text:span text:style-name="T5">欄位名稱定義：本月新申請領證數係指首次申請個案數。第</text:span><text:span text:style-name="T9">20</text:span><text:span text:style-name="T5">類急性腦出血不發卡無領證統計</text:span></text:p>
          </table:table-cell>
          <table:table-cell table:number-columns-repeated="2" table:style-name="ce38"/>
          <table:table-cell table:number-columns-repeated="3" table:style-name="ce39"/>
          <table:table-cell table:number-columns-repeated="2" table:style-name="ce40"/>
          <table:table-cell table:number-columns-repeated="16376"/>
        </table:table-row>
        <table:table-row table:style-name="ro19">
          <table:table-cell office:value-type="string" table:style-name="ce41">
            <text:p><text:s text:c="6"/>2.有效領證數：係指實際有效領證卡數，已排除死亡及註銷案件。101年5月份重大傷病檔死亡註銷卡數</text:p>
          </table:table-cell>
          <table:table-cell table:number-columns-repeated="7" table:style-name="ce40"/>
          <table:table-cell table:number-columns-repeated="16376"/>
        </table:table-row>
        <table:table-row table:style-name="ro20">
          <table:table-cell office:value-type="string" table:style-name="ce41">
            <text:p><text:s text:c="8"/>共20,907張， (死亡案件係依據內政部於101年4月25日轉入之非現住人口死亡或宣告死亡資料</text:p>
          </table:table-cell>
          <table:table-cell table:number-columns-repeated="7" table:style-name="ce42"/>
          <table:table-cell table:number-columns-repeated="16376" table:style-name="ce34"/>
        </table:table-row>
        <table:table-row table:style-name="ro19">
          <table:table-cell office:value-type="string" table:style-name="ce41">
            <text:p><text:s text:c="8"/>累計206萬餘筆與重大傷病檔勾稽後註記死亡。)</text:p>
          </table:table-cell>
          <table:table-cell table:number-columns-repeated="7" table:style-name="ce40"/>
          <table:table-cell table:number-columns-repeated="16376"/>
        </table:table-row>
        <table:table-row table:style-name="ro19">
          <table:table-cell office:value-type="string" table:style-name="ce41">
            <text:p><text:s text:c="6"/>3.本月歸戶後實際有效領證人數為870,605人。</text:p>
          </table:table-cell>
          <table:table-cell table:number-columns-repeated="5" table:style-name="ce40"/>
          <table:table-cell office:value-type="string" table:style-name="ce43">
            <text:p><text:span text:style-name="T5">資料日期：</text:span><text:span text:style-name="T9">101</text:span><text:span text:style-name="T5">年</text:span><text:span text:style-name="T9">6</text:span><text:span text:style-name="T5">月</text:span><text:span text:style-name="T9">4</text:span><text:span text:style-name="T5">日</text:span></text:p>
          </table:table-cell>
          <table:table-cell table:style-name="ce40"/>
          <table:table-cell table:number-columns-repeated="16376"/>
        </table:table-row>
        <table:table-row table:style-name="ro19">
          <table:table-cell table:style-name="ce35"/>
          <table:table-cell table:number-columns-repeated="16383" table:style-name="ce1"/>
        </table:table-row>
        <table:table-row table:number-rows-repeated="104853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6-13T03:51:39Z</meta:creation-date>
    <dc:date>2024-01-08T08:28:00Z</dc:date>
    <meta:print-date>2012-06-13T03:58:23Z</meta:print-date>
  </office:meta>
</office:document-meta>
</file>