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6" style:data-style-name="N49">
      <style:table-cell-properties fo:border-top="thin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30334__20998__27604__32_3" style:data-style-name="N14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1</text:span>年<text:span text:style-name="T3">6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1">
            <text:p>100年底有效領證數</text:p>
          </table:table-cell>
          <table:table-cell office:value-type="string" table:number-columns-spanned="1" table:number-rows-spanned="2" table:style-name="ce62">
            <text:p>100<text:span text:style-name="T7">年</text:span><text:span text:style-name="T1">6</text:span><text:span text:style-name="T7">月</text:span></text:p>
          </table:table-cell>
          <table:table-cell office:value-type="string" table:number-columns-spanned="3" table:number-rows-spanned="1" table:style-name="ce63">
            <text:p>101年6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12940" table:style-name="ce9">
            <text:p><text:s/>412,940<text:s/></text:p>
          </table:table-cell>
          <table:table-cell office:value-type="float" office:value="447527" table:style-name="ce10">
            <text:p><text:s/>447,527<text:s/></text:p>
          </table:table-cell>
          <table:table-cell office:value-type="percentage" office:value="8.3757930934276165E-2" table:formula="msoxl:=(F4-E4)/E4" table:style-name="ce11">
            <text:p>8.38%</text:p>
          </table:table-cell>
          <table:table-cell office:value-type="float" office:value="7949" table:style-name="ce12">
            <text:p><text:s/>7,94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12" table:style-name="ce17">
            <text:p><text:s/>1,212<text:s/></text:p>
          </table:table-cell>
          <table:table-cell office:value-type="float" office:value="1254" table:style-name="ce18">
            <text:p><text:s/>1,254<text:s/></text:p>
          </table:table-cell>
          <table:table-cell office:value-type="percentage" office:value="3.4653465346534656E-2" table:formula="msoxl:=(F5-E5)/E5" table:style-name="ce11">
            <text:p>3.47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15" table:style-name="ce17">
            <text:p><text:s/>1,815<text:s/></text:p>
          </table:table-cell>
          <table:table-cell office:value-type="float" office:value="1873" table:style-name="ce18">
            <text:p><text:s/>1,873<text:s/></text:p>
          </table:table-cell>
          <table:table-cell office:value-type="percentage" office:value="3.1955922865013774E-2" table:formula="msoxl:=(F6-E6)/E6" table:style-name="ce11">
            <text:p>3.20%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65883" table:style-name="ce21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7458" table:style-name="ce17">
            <text:p><text:s/>67,458<text:s/></text:p>
          </table:table-cell>
          <table:table-cell office:value-type="float" office:value="69813" table:style-name="ce18">
            <text:p><text:s/>69,813<text:s/></text:p>
          </table:table-cell>
          <table:table-cell office:value-type="percentage" office:value="3.491061104687361E-2" table:formula="msoxl:=(F7-E7)/E7" table:style-name="ce11">
            <text:p>3.49%</text:p>
          </table:table-cell>
          <table:table-cell office:value-type="float" office:value="581" table:style-name="ce22">
            <text:p><text:s/>581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6880" table:style-name="ce17">
            <text:p><text:s/>76,880<text:s/></text:p>
          </table:table-cell>
          <table:table-cell office:value-type="float" office:value="82419" table:style-name="ce18">
            <text:p><text:s/>82,419<text:s/></text:p>
          </table:table-cell>
          <table:table-cell office:value-type="percentage" office:value="7.2047346514047872E-2" table:formula="msoxl:=(F8-E8)/E8" table:style-name="ce11">
            <text:p>7.20%</text:p>
          </table:table-cell>
          <table:table-cell office:value-type="float" office:value="537" table:style-name="ce19">
            <text:p><text:s/>5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7800" table:style-name="ce17">
            <text:p><text:s/>207,800<text:s/></text:p>
          </table:table-cell>
          <table:table-cell office:value-type="float" office:value="208460" table:style-name="ce18">
            <text:p><text:s/>208,460<text:s/></text:p>
          </table:table-cell>
          <table:table-cell office:value-type="percentage" office:value="3.1761308950914342E-3" table:formula="msoxl:=(F9-E9)/E9" table:style-name="ce11">
            <text:p>0.32%</text:p>
          </table:table-cell>
          <table:table-cell office:value-type="float" office:value="380" table:style-name="ce19">
            <text:p><text:s/>38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3007" table:style-name="ce17">
            <text:p><text:s/>13,007<text:s/></text:p>
          </table:table-cell>
          <table:table-cell office:value-type="float" office:value="13671" table:style-name="ce18">
            <text:p><text:s/>13,671<text:s/></text:p>
          </table:table-cell>
          <table:table-cell office:value-type="percentage" office:value="5.1049434919658646E-2" table:formula="msoxl:=(F10-E10)/E10" table:style-name="ce11">
            <text:p>5.10%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808" table:style-name="ce17">
            <text:p><text:s/>35,808<text:s/></text:p>
          </table:table-cell>
          <table:table-cell office:value-type="float" office:value="36080" table:style-name="ce18">
            <text:p><text:s/>36,080<text:s/></text:p>
          </table:table-cell>
          <table:table-cell office:value-type="percentage" office:value="7.596067917783735E-3" table:formula="msoxl:=(F11-E11)/E11" table:style-name="ce11">
            <text:p>0.76%</text:p>
          </table:table-cell>
          <table:table-cell office:value-type="float" office:value="261" table:style-name="ce19">
            <text:p><text:s/>26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433" table:style-name="ce18">
            <text:p><text:s/>433<text:s/></text:p>
          </table:table-cell>
          <table:table-cell office:value-type="percentage" office:value="1.8823529411764704E-2" table:formula="msoxl:=(F12-E12)/E12" table:style-name="ce11">
            <text:p>1.88%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8466" table:style-name="ce21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8891" table:style-name="ce17">
            <text:p><text:s/>8,891<text:s/></text:p>
          </table:table-cell>
          <table:table-cell office:value-type="float" office:value="9675" table:style-name="ce18">
            <text:p><text:s/>9,675<text:s/></text:p>
          </table:table-cell>
          <table:table-cell office:value-type="percentage" office:value="8.8179057473849964E-2" table:formula="msoxl:=(F13-E13)/E13" table:style-name="ce11">
            <text:p>8.82%</text:p>
          </table:table-cell>
          <table:table-cell office:value-type="float" office:value="80" table:style-name="ce19">
            <text:p><text:s/>80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41" table:style-name="ce17">
            <text:p><text:s/>12,641<text:s/></text:p>
          </table:table-cell>
          <table:table-cell office:value-type="float" office:value="12784" table:style-name="ce18">
            <text:p><text:s/>12,784<text:s/></text:p>
          </table:table-cell>
          <table:table-cell office:value-type="percentage" office:value="1.1312396171188989E-2" table:formula="msoxl:=(F14-E14)/E14" table:style-name="ce11">
            <text:p>1.13%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6845" table:style-name="ce17">
            <text:p><text:s/>6,845<text:s/></text:p>
          </table:table-cell>
          <table:table-cell office:value-type="float" office:value="7300" table:style-name="ce18">
            <text:p><text:s/>7,300<text:s/></text:p>
          </table:table-cell>
          <table:table-cell office:value-type="percentage" office:value="6.6471877282688094E-2" table:formula="msoxl:=(F15-E15)/E15" table:style-name="ce11">
            <text:p>6.65%</text:p>
          </table:table-cell>
          <table:table-cell office:value-type="float" office:value="368" table:style-name="ce19">
            <text:p><text:s/>368<text:s/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1507" table:style-name="ce17">
            <text:p><text:s/>11,507<text:s/></text:p>
          </table:table-cell>
          <table:table-cell office:value-type="float" office:value="11033" table:style-name="ce18">
            <text:p><text:s/>11,033<text:s/></text:p>
          </table:table-cell>
          <table:table-cell office:value-type="percentage" office:value="-4.1192317719648909E-2" table:formula="msoxl:=(F16-E16)/E16" table:style-name="ce11">
            <text:p>-4.12%</text:p>
          </table:table-cell>
          <table:table-cell office:value-type="float" office:value="1014" table:style-name="ce19">
            <text:p><text:s/>1,014<text:s/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4" table:style-name="ce18">
            <text:p><text:s/>74<text:s/></text:p>
          </table:table-cell>
          <table:table-cell office:value-type="percentage" office:value="-2.6315789473684209E-2" table:formula="msoxl:=(F17-E17)/E17" table:style-name="ce11">
            <text:p>-2.63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percentage" office:value="0.15384615384615385" table:formula="msoxl:=(F18-E18)/E18" table:style-name="ce11">
            <text:p>15.38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4020" table:style-name="ce17">
            <text:p><text:s/>4,020<text:s/></text:p>
          </table:table-cell>
          <table:table-cell office:value-type="float" office:value="4141" table:style-name="ce18">
            <text:p><text:s/>4,141<text:s/></text:p>
          </table:table-cell>
          <table:table-cell office:value-type="percentage" office:value="3.0099502487562189E-2" table:formula="msoxl:=(F19-E19)/E19" table:style-name="ce11">
            <text:p>3.01%</text:p>
          </table:table-cell>
          <table:table-cell office:value-type="float" office:value="43" table:style-name="ce19">
            <text:p><text:s/>4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244" table:style-name="ce18">
            <text:p><text:s/>244<text:s/></text:p>
          </table:table-cell>
          <table:table-cell office:value-type="percentage" office:value="7.0175438596491224E-2" table:formula="msoxl:=(F20-E20)/E20" table:style-name="ce11">
            <text:p>7.02%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137" table:style-name="ce17">
            <text:p><text:s/>8,137<text:s/></text:p>
          </table:table-cell>
          <table:table-cell office:value-type="float" office:value="8272" table:style-name="ce18">
            <text:p><text:s/>8,272<text:s/></text:p>
          </table:table-cell>
          <table:table-cell office:value-type="percentage" office:value="1.6590881160132728E-2" table:formula="msoxl:=(F21-E21)/E21" table:style-name="ce11">
            <text:p>1.66%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214" table:style-name="ce17">
            <text:p><text:s/>5,214<text:s/></text:p>
          </table:table-cell>
          <table:table-cell office:value-type="float" office:value="4880" table:style-name="ce18">
            <text:p><text:s/>4,880<text:s/></text:p>
          </table:table-cell>
          <table:table-cell office:value-type="percentage" office:value="-6.4058304564633683E-2" table:formula="msoxl:=(F22-E22)/E22" table:style-name="ce11">
            <text:p>-6.41%</text:p>
          </table:table-cell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1114" table:style-name="ce18">
            <text:p><text:s/>1,114<text:s/></text:p>
          </table:table-cell>
          <table:table-cell office:value-type="percentage" office:value="8.5769980506822607E-2" table:formula="msoxl:=(F23-E23)/E23" table:style-name="ce11">
            <text:p>8.58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911" table:style-name="ce18">
            <text:p><text:s/>911<text:s/></text:p>
          </table:table-cell>
          <table:table-cell office:value-type="percentage" office:value="2.1300448430493273E-2" table:formula="msoxl:=(F24-E24)/E24" table:style-name="ce11">
            <text:p>2.13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35" table:style-name="ce18">
            <text:p><text:s/>235<text:s/></text:p>
          </table:table-cell>
          <table:table-cell office:value-type="percentage" office:value="6.3348416289592757E-2" table:formula="msoxl:=(F25-E25)/E25" table:style-name="ce11">
            <text:p>6.33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6.5637065637065631E-2" table:formula="msoxl:=(F26-E26)/E26" table:style-name="ce11">
            <text:p>-6.56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969" table:style-name="ce17">
            <text:p><text:s/>10,969<text:s/></text:p>
          </table:table-cell>
          <table:table-cell office:value-type="float" office:value="10703" table:style-name="ce18">
            <text:p><text:s/>10,703<text:s/></text:p>
          </table:table-cell>
          <table:table-cell office:value-type="percentage" office:value="-2.4250159540523293E-2" table:formula="msoxl:=(F27-E27)/E27" table:style-name="ce11">
            <text:p>-2.43%</text:p>
          </table:table-cell>
          <table:table-cell office:value-type="float" office:value="213" table:style-name="ce19">
            <text:p><text:s/>213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0.12" table:formula="msoxl:=(F28-E28)/E28" table:style-name="ce11">
            <text:p>12.00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75" table:style-name="ce18">
            <text:p><text:s/>175<text:s/></text:p>
          </table:table-cell>
          <table:table-cell office:value-type="percentage" office:value="-8.3769633507853408E-2" table:formula="msoxl:=(F29-E29)/E29" table:style-name="ce11">
            <text:p>-8.38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672" table:style-name="ce29">
            <text:p><text:s/>672<text:s/></text:p>
          </table:table-cell>
          <table:table-cell office:value-type="percentage" office:value="-2.1834061135371178E-2" table:formula="msoxl:=(F30-E30)/E30" table:style-name="ce11">
            <text:p>-2.18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-8.8235294117647065E-2" table:formula="msoxl:=(F31-E31)/E31" table:style-name="ce11">
            <text:p>-8.82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7">
            <text:p><text:s/>3,994<text:s/></text:p>
          </table:table-cell>
          <table:table-cell office:value-type="float" office:value="3846" table:style-name="ce28">
            <text:p><text:s/>3,846<text:s/></text:p>
          </table:table-cell>
          <table:table-cell office:value-type="float" office:value="4114" table:style-name="ce29">
            <text:p><text:s/>4,114<text:s/></text:p>
          </table:table-cell>
          <table:table-cell office:value-type="percentage" office:value="6.9682787311492453E-2" table:formula="msoxl:=(F32-E32)/E32" table:style-name="ce11">
            <text:p>6.97%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16">
          <table:table-cell table:style-name="ce30"/>
          <table:table-cell office:value-type="string" table:style-name="ce31">
            <text:p><text:s text:c="5"/><text:span text:style-name="T5">合 <text:s text:c="20"/>計</text:span></text:p>
          </table:table-cell>
          <table:table-cell office:value-type="float" office:value="871457" table:style-name="ce32">
            <text:p><text:s/>871,457<text:s/></text:p>
          </table:table-cell>
          <table:table-cell office:value-type="float" office:value="918720" table:style-name="ce32">
            <text:p><text:s/>918,720<text:s/></text:p>
          </table:table-cell>
          <table:table-cell office:value-type="float" office:value="893067" table:style-name="ce33">
            <text:p><text:s/>893,067<text:s/></text:p>
          </table:table-cell>
          <table:table-cell office:value-type="float" office:value="938173" table:style-name="ce44">
            <text:p><text:s/>938,173<text:s/></text:p>
          </table:table-cell>
          <table:table-cell office:value-type="percentage" office:value="5.0506848870241539E-2" table:formula="msoxl:=(F33-E33)/E33" table:style-name="ce45">
            <text:p>5.05%</text:p>
          </table:table-cell>
          <table:table-cell office:value-type="float" office:value="11573" table:style-name="ce33">
            <text:p><text:s/>11,573<text:s/>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101年5月份重大傷病檔死亡註銷卡數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7"/>共20,907張， (死亡案件係依據內政部於101年4月25日轉入之非現住人口死亡或宣告死亡資料</text:p>
          </table:table-cell>
          <table:table-cell table:number-columns-repeated="7" table:style-name="ce42"/>
          <table:table-cell table:number-columns-repeated="16376" table:style-name="ce34"/>
        </table:table-row>
        <table:table-row table:style-name="ro18">
          <table:table-cell office:value-type="string" table:style-name="ce41">
            <text:p><text:s text:c="8"/>累計206萬餘筆與重大傷病檔勾稽後註記死亡。)</text:p>
          </table:table-cell>
          <table:table-cell table:number-columns-repeated="7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3.本月歸戶後實際有效領證人數為878,699人。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9">101</text:span><text:span text:style-name="T5">年</text:span><text:span text:style-name="T9">7</text:span><text:span text:style-name="T5">月</text:span><text:span text:style-name="T9">2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7-10T00:41:38Z</meta:creation-date>
    <dc:date>2024-01-08T08:36:56Z</dc:date>
    <meta:print-date>2012-07-10T00:42:49Z</meta:print-date>
  </office:meta>
</office:document-meta>
</file>