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roman"/>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5.42cm" fo:margin-left="-0.25cm" table:align="left" style:writing-mode="lr-tb"/>
    </style:style>
    <style:style style:name="表格1.A" style:family="table-column">
      <style:table-column-properties style:column-width="5.251cm"/>
    </style:style>
    <style:style style:name="表格1.B" style:family="table-column">
      <style:table-column-properties style:column-width="5.084cm"/>
    </style:style>
    <style:style style:name="表格1.C" style:family="table-column">
      <style:table-column-properties style:column-width="5.08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7.253cm" table:align="left" style:writing-mode="lr-tb"/>
    </style:style>
    <style:style style:name="表格2.A" style:family="table-column">
      <style:table-column-properties style:column-width="8.643cm"/>
    </style:style>
    <style:style style:name="表格2.B" style:family="table-column">
      <style:table-column-properties style:column-width="8.61cm"/>
    </style:style>
    <style:style style:name="表格2.1" style:family="table-row">
      <style:table-row-properties style:min-row-height="0.566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123cm" fo:keep-together="auto"/>
    </style:style>
    <style:style style:name="表格3" style:family="table">
      <style:table-properties style:width="15.677cm" style:rel-width="98%" table:align="left" style:writing-mode="lr-tb"/>
    </style:style>
    <style:style style:name="表格3.A" style:family="table-column">
      <style:table-column-properties style:column-width="7.745cm" style:rel-column-width="4533*"/>
    </style:style>
    <style:style style:name="表格3.B" style:family="table-column">
      <style:table-column-properties style:column-width="7.932cm" style:rel-column-width="4643*"/>
    </style:style>
    <style:style style:name="表格3.1" style:family="table-row">
      <style:table-row-properties style:min-row-height="0.894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uto"/>
    </style:style>
    <style:style style:name="表格4" style:family="table">
      <style:table-properties style:width="15.998cm" style:rel-width="100%" fo:margin-left="-0.191cm" table:align="left" style:writing-mode="lr-tb"/>
    </style:style>
    <style:style style:name="表格4.A" style:family="table-column">
      <style:table-column-properties style:column-width="7.999cm" style:rel-column-width="4643*"/>
    </style:style>
    <style:style style:name="表格4.1" style:family="table-row">
      <style:table-row-properties style:min-row-height="0.785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uto"/>
    </style:style>
    <style:style style:name="表格5" style:family="table">
      <style:table-properties style:width="16.002cm" table:align="left" style:writing-mode="lr-tb"/>
    </style:style>
    <style:style style:name="表格5.A" style:family="table-column">
      <style:table-column-properties style:column-width="8.001cm"/>
    </style:style>
    <style:style style:name="表格5.1" style:family="table-row">
      <style:table-row-properties style:min-row-height="0.566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123cm" fo:keep-together="auto"/>
    </style:style>
    <style:style style:name="表格6" style:family="table">
      <style:table-properties style:width="17.253cm" table:align="left" style:writing-mode="lr-tb"/>
    </style:style>
    <style:style style:name="表格6.A" style:family="table-column">
      <style:table-column-properties style:column-width="8.569cm"/>
    </style:style>
    <style:style style:name="表格6.B" style:family="table-column">
      <style:table-column-properties style:column-width="8.684cm"/>
    </style:style>
    <style:style style:name="表格6.1" style:family="table-row">
      <style:table-row-properties style:min-row-height="0.893cm"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7.983cm" fo:keep-together="auto"/>
    </style:style>
    <style:style style:name="表格6.A2"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5.505cm" table:align="center" style:writing-mode="lr-tb"/>
    </style:style>
    <style:style style:name="表格7.A" style:family="table-column">
      <style:table-column-properties style:column-width="7.818cm"/>
    </style:style>
    <style:style style:name="表格7.B" style:family="table-column">
      <style:table-column-properties style:column-width="7.687cm"/>
    </style:style>
    <style:style style:name="表格7.1" style:family="table-row">
      <style:table-row-properties style:min-row-height="0.949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min-row-height="8.881cm" fo:keep-together="auto"/>
    </style:style>
    <style:style style:name="表格8" style:family="table">
      <style:table-properties style:width="15.505cm" table:align="center" style:writing-mode="lr-tb"/>
    </style:style>
    <style:style style:name="表格8.A" style:family="table-column">
      <style:table-column-properties style:column-width="7.818cm"/>
    </style:style>
    <style:style style:name="表格8.B" style:family="table-column">
      <style:table-column-properties style:column-width="7.687cm"/>
    </style:style>
    <style:style style:name="表格8.1" style:family="table-row">
      <style:table-row-properties style:min-row-height="0.949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8.881cm" fo:keep-together="auto"/>
    </style:style>
    <style:style style:name="P1" style:family="paragraph" style:parent-style-name="_28_1_29_">
      <style:paragraph-properties fo:margin-left="2.145cm" fo:margin-right="0cm" fo:text-indent="-0.875cm" style:auto-text-indent="false"/>
    </style:style>
    <style:style style:name="P2" style:family="paragraph" style:parent-style-name="_28_1_29_">
      <style:paragraph-properties fo:margin-left="2.145cm" fo:margin-right="0cm" fo:text-align="justify" style:justify-single-word="false" fo:text-indent="-0.875cm" style:auto-text-indent="false"/>
    </style:style>
    <style:style style:name="P3" style:family="paragraph" style:parent-style-name="_28_1_29_" style:list-style-name="WW8Num13">
      <style:paragraph-properties fo:text-align="justify" style:justify-single-word="false"/>
    </style:style>
    <style:style style:name="P4" style:family="paragraph" style:parent-style-name="_28_1_29_" style:list-style-name="WW8Num9">
      <style:paragraph-properties fo:text-align="justify" style:justify-single-word="false">
        <style:tab-stops/>
      </style:paragraph-properties>
    </style:style>
    <style:style style:name="P5" style:family="paragraph" style:parent-style-name="_28_1_29_">
      <style:paragraph-properties fo:margin-left="2.006cm" fo:margin-right="0cm" fo:text-align="justify" style:justify-single-word="false" fo:text-indent="-0.736cm" style:auto-text-indent="false">
        <style:tab-stops/>
      </style:paragraph-properties>
    </style:style>
    <style:style style:name="P6" style:family="paragraph" style:parent-style-name="_28_1_29_" style:list-style-name="WW8Num9">
      <style:paragraph-properties fo:text-align="justify" style:justify-single-word="false"/>
    </style:style>
    <style:style style:name="P7" style:family="paragraph" style:parent-style-name="_28_1_29_">
      <style:paragraph-properties fo:margin-left="2.006cm" fo:margin-right="0cm" fo:text-align="justify" style:justify-single-word="false" fo:text-indent="-0.736cm" style:auto-text-indent="false"/>
    </style:style>
    <style:style style:name="P8" style:family="paragraph" style:parent-style-name="_28_1_29_" style:list-style-name="WW8Num4">
      <style:paragraph-properties fo:text-align="justify" style:justify-single-word="false"/>
    </style:style>
    <style:style style:name="P9" style:family="paragraph" style:parent-style-name="_28_1_29_">
      <style:paragraph-properties fo:margin-left="2.145cm" fo:margin-right="0cm" fo:text-align="justify" style:justify-single-word="false" fo:text-indent="-0.875cm" style:auto-text-indent="false"/>
    </style:style>
    <style:style style:name="P10" style:family="paragraph" style:parent-style-name="_28_1_29_" style:list-style-name="WW8Num13">
      <style:paragraph-properties fo:text-align="justify" style:justify-single-word="false"/>
    </style:style>
    <style:style style:name="P11" style:family="paragraph" style:parent-style-name="_28_1_29_" style:list-style-name="WW8Num13">
      <style:paragraph-properties fo:text-align="justify" style:justify-single-word="false">
        <style:tab-stops/>
      </style:paragraph-properties>
    </style:style>
    <style:style style:name="P12" style:family="paragraph" style:parent-style-name="_28_1_29_" style:list-style-name="WW8Num13">
      <style:paragraph-properties fo:text-align="justify" style:justify-single-word="false">
        <style:tab-stops/>
      </style:paragraph-properties>
      <style:text-properties fo:color="#000000" loext:opacity="100%"/>
    </style:style>
    <style:style style:name="P13" style:family="paragraph" style:parent-style-name="_28_1_29_" style:list-style-name="WW8Num9">
      <style:paragraph-properties fo:text-align="justify" style:justify-single-word="false">
        <style:tab-stops/>
      </style:paragraph-properties>
      <style:text-properties fo:color="#000000" loext:opacity="100%"/>
    </style:style>
    <style:style style:name="P14" style:family="paragraph" style:parent-style-name="_28_1_29_">
      <style:paragraph-properties fo:margin-left="2.006cm" fo:margin-right="0cm" fo:text-align="justify" style:justify-single-word="false" fo:text-indent="-0.736cm" style:auto-text-indent="false"/>
      <style:text-properties fo:color="#000000" loext:opacity="100%"/>
    </style:style>
    <style:style style:name="P15" style:family="paragraph" style:parent-style-name="_28_1_29_">
      <style:paragraph-properties fo:margin-left="2.672cm" fo:margin-right="0cm" fo:text-indent="-1.462cm" style:auto-text-indent="false"/>
    </style:style>
    <style:style style:name="P16" style:family="paragraph" style:parent-style-name="_28_一_29_" style:list-style-name="">
      <style:paragraph-properties fo:margin-left="0cm" fo:margin-top="0.318cm" fo:margin-bottom="0cm" style:contextual-spacing="false" fo:text-align="justify" style:justify-single-word="false" fo:text-indent="0cm" style:auto-text-indent="false"/>
    </style:style>
    <style:style style:name="P17" style:family="paragraph" style:parent-style-name="_31_." style:list-style-name="">
      <style:paragraph-properties fo:margin-left="2.115cm" fo:margin-right="0.173cm" fo:margin-top="0.318cm" fo:margin-bottom="0cm" style:contextual-spacing="false" fo:text-indent="-1.921cm" style:auto-text-indent="false"/>
    </style:style>
    <style:style style:name="P18" style:family="paragraph" style:parent-style-name="Standard">
      <style:paragraph-properties fo:line-height="0.847cm" fo:text-align="center" style:justify-single-word="false"/>
    </style:style>
    <style:style style:name="P19" style:family="paragraph" style:parent-style-name="Standard">
      <style:paragraph-properties fo:line-height="0.847cm" fo:text-align="center" style:justify-single-word="false" style:snap-to-layout-grid="false"/>
    </style:style>
    <style:style style:name="P20" style:family="paragraph" style:parent-style-name="Standard">
      <style:paragraph-properties fo:margin-left="2.499cm" fo:margin-right="0cm" fo:margin-top="0.318cm" fo:margin-bottom="0cm" style:contextual-spacing="false" fo:line-height="0.847cm" fo:text-align="justify" style:justify-single-word="false" fo:text-indent="-2.499cm" style:auto-text-indent="false"/>
    </style:style>
    <style:style style:name="P21" style:family="paragraph" style:parent-style-name="Standard">
      <style:paragraph-properties fo:line-height="0.847cm" fo:text-align="justify" style:justify-single-word="false"/>
    </style:style>
    <style:style style:name="P22" style:family="paragraph" style:parent-style-name="Standard">
      <style:paragraph-properties fo:margin-left="0.06cm" fo:margin-right="0cm" fo:margin-top="0.318cm" fo:margin-bottom="0cm" style:contextual-spacing="false" fo:line-height="0.847cm" fo:text-align="justify" style:justify-single-word="false" fo:text-indent="-0.06cm" style:auto-text-indent="false"/>
    </style:style>
    <style:style style:name="P23" style:family="paragraph" style:parent-style-name="Standard">
      <style:paragraph-properties fo:margin-left="6.939cm" fo:margin-right="0cm" fo:line-height="0.847cm" fo:text-align="justify" style:justify-single-word="false" fo:text-indent="-6.939cm" style:auto-text-indent="false"/>
    </style:style>
    <style:style style:name="P24" style:family="paragraph" style:parent-style-name="Standard">
      <style:paragraph-properties fo:margin-left="4.643cm" fo:margin-right="0cm" fo:line-height="0.847cm" fo:text-align="justify" style:justify-single-word="false" fo:text-indent="-4.643cm" style:auto-text-indent="false"/>
    </style:style>
    <style:style style:name="P25" style:family="paragraph" style:parent-style-name="Standard">
      <style:paragraph-properties fo:margin-top="0.318cm" fo:margin-bottom="0cm" style:contextual-spacing="false" fo:line-height="0.847cm" fo:text-align="justify" style:justify-single-word="false"/>
    </style:style>
    <style:style style:name="P26" style:family="paragraph" style:parent-style-name="Standard">
      <style:paragraph-properties fo:margin-left="0.998cm" fo:margin-right="0cm" fo:line-height="0.847cm" fo:text-align="justify" style:justify-single-word="false"/>
    </style:style>
    <style:style style:name="P27" style:family="paragraph" style:parent-style-name="Standard">
      <style:paragraph-properties fo:margin-left="0.423cm" fo:margin-right="0cm" fo:margin-top="0.318cm" fo:margin-bottom="0cm" style:contextual-spacing="false" fo:line-height="0.847cm" fo:text-align="justify" style:justify-single-word="false"/>
    </style:style>
    <style:style style:name="P28" style:family="paragraph" style:parent-style-name="Standard">
      <style:paragraph-properties fo:margin-left="0.423cm" fo:margin-right="0cm" fo:line-height="0.847cm" fo:text-align="justify" style:justify-single-word="false"/>
    </style:style>
    <style:style style:name="P29" style:family="paragraph" style:parent-style-name="Standard">
      <style:paragraph-properties fo:margin-left="0.847cm" fo:margin-right="0cm" fo:margin-top="0.318cm" fo:margin-bottom="0cm" style:contextual-spacing="false" fo:line-height="0.847cm" fo:text-align="justify" style:justify-single-word="false"/>
    </style:style>
    <style:style style:name="P30" style:family="paragraph" style:parent-style-name="Standard">
      <style:paragraph-properties fo:margin-left="1.27cm" fo:margin-right="0cm" fo:line-height="0.847cm" fo:text-align="justify" style:justify-single-word="false"/>
    </style:style>
    <style:style style:name="P31" style:family="paragraph" style:parent-style-name="Standard">
      <style:paragraph-properties fo:margin-left="1.75cm" fo:margin-right="0cm" fo:margin-top="0.318cm" fo:margin-bottom="0cm" style:contextual-spacing="false" fo:line-height="0.847cm" fo:text-align="justify" style:justify-single-word="false" fo:text-indent="-0.483cm" style:auto-text-indent="false"/>
    </style:style>
    <style:style style:name="P32" style:family="paragraph" style:parent-style-name="Standard">
      <style:paragraph-properties fo:margin-left="1.681cm" fo:margin-right="0cm" fo:margin-top="0.318cm" fo:margin-bottom="0cm" style:contextual-spacing="false" fo:line-height="0.847cm" fo:text-align="justify" style:justify-single-word="false" fo:text-indent="-0.415cm" style:auto-text-indent="false"/>
    </style:style>
    <style:style style:name="P33" style:family="paragraph" style:parent-style-name="Standard">
      <style:paragraph-properties fo:margin-left="3.059cm" fo:margin-right="0cm" fo:line-height="0.847cm" fo:text-align="justify" style:justify-single-word="false" fo:text-indent="-0.751cm" style:auto-text-indent="false"/>
    </style:style>
    <style:style style:name="P34" style:family="paragraph" style:parent-style-name="Standard">
      <style:paragraph-properties fo:margin-left="3.799cm" fo:margin-right="0cm" fo:line-height="0.847cm" fo:text-align="justify" style:justify-single-word="false" fo:text-indent="-1.492cm" style:auto-text-indent="false"/>
    </style:style>
    <style:style style:name="P35" style:family="paragraph" style:parent-style-name="Standard">
      <style:paragraph-properties fo:margin-left="2.822cm" fo:margin-right="0cm" fo:line-height="0.847cm" fo:text-align="justify" style:justify-single-word="false" fo:text-indent="-1.976cm" style:auto-text-indent="false"/>
    </style:style>
    <style:style style:name="P36" style:family="paragraph" style:parent-style-name="Standard">
      <style:paragraph-properties fo:margin-left="2.614cm" fo:margin-right="0cm" fo:line-height="0.847cm" fo:text-align="justify" style:justify-single-word="false" fo:text-indent="-1.976cm" style:auto-text-indent="false"/>
    </style:style>
    <style:style style:name="P37" style:family="paragraph" style:parent-style-name="Standard">
      <style:paragraph-properties fo:margin-left="2.096cm" fo:margin-right="0cm" fo:line-height="0.847cm" fo:text-align="justify" style:justify-single-word="false" fo:text-indent="-1.457cm" style:auto-text-indent="false"/>
    </style:style>
    <style:style style:name="P38" style:family="paragraph" style:parent-style-name="Standard">
      <style:paragraph-properties fo:margin-left="2.519cm" fo:margin-right="0cm" fo:margin-top="0.318cm" fo:margin-bottom="0cm" style:contextual-spacing="false" fo:line-height="0.847cm" fo:text-align="justify" style:justify-single-word="false" fo:text-indent="-2.074cm" style:auto-text-indent="false"/>
    </style:style>
    <style:style style:name="P39" style:family="paragraph" style:parent-style-name="Standard">
      <style:paragraph-properties fo:margin-left="2.517cm" fo:margin-right="0cm" fo:margin-top="0.318cm" fo:margin-bottom="0cm" style:contextual-spacing="false" fo:line-height="0.847cm" fo:text-align="justify" style:justify-single-word="false" fo:text-indent="-2.094cm" style:auto-text-indent="false"/>
    </style:style>
    <style:style style:name="P40" style:family="paragraph" style:parent-style-name="Standard">
      <style:paragraph-properties fo:margin-left="0.998cm" fo:margin-right="0cm" fo:margin-top="0.318cm" fo:margin-bottom="0cm" style:contextual-spacing="false" fo:line-height="0.847cm" fo:text-align="justify" style:justify-single-word="false" fo:text-indent="-0.998cm" style:auto-text-indent="false"/>
    </style:style>
    <style:style style:name="P41" style:family="paragraph" style:parent-style-name="Standard">
      <style:paragraph-properties fo:margin-left="1.106cm" fo:margin-right="0cm" fo:line-height="0.847cm" fo:text-align="justify" style:justify-single-word="false" fo:text-indent="-0.474cm" style:auto-text-indent="false"/>
    </style:style>
    <style:style style:name="P42" style:family="paragraph" style:parent-style-name="Standard">
      <style:paragraph-properties fo:margin-left="0.986cm" fo:margin-right="0.199cm" fo:line-height="0.847cm" fo:text-align="justify" style:justify-single-word="false"/>
    </style:style>
    <style:style style:name="P43" style:family="paragraph" style:parent-style-name="Standard">
      <style:paragraph-properties fo:margin-left="1.997cm" fo:margin-right="0cm" fo:line-height="0.847cm" fo:text-indent="-1.946cm" style:auto-text-indent="false"/>
    </style:style>
    <style:style style:name="P44" style:family="paragraph" style:parent-style-name="Standard">
      <style:paragraph-properties fo:margin-left="2.021cm" fo:margin-right="0cm" fo:line-height="0.847cm" fo:text-indent="-1.97cm" style:auto-text-indent="false"/>
    </style:style>
    <style:style style:name="P45" style:family="paragraph" style:parent-style-name="Standard">
      <style:paragraph-properties fo:margin-left="1.729cm" fo:margin-right="0cm" fo:line-height="0.847cm" fo:text-indent="-1.729cm" style:auto-text-indent="false" style:snap-to-layout-grid="false"/>
    </style:style>
    <style:style style:name="P46" style:family="paragraph" style:parent-style-name="Standard">
      <style:paragraph-properties fo:margin-left="1.556cm" fo:margin-right="0cm" fo:line-height="0.847cm" fo:text-indent="-1.556cm" style:auto-text-indent="false" style:snap-to-layout-grid="false"/>
    </style:style>
    <style:style style:name="P47" style:family="paragraph" style:parent-style-name="Standard">
      <style:paragraph-properties fo:margin-left="0.875cm" fo:margin-right="0cm" fo:line-height="0.847cm" fo:text-indent="-0.875cm" style:auto-text-indent="false" style:snap-to-layout-grid="false"/>
    </style:style>
    <style:style style:name="P48" style:family="paragraph" style:parent-style-name="Standard">
      <style:paragraph-properties fo:margin-left="0.81cm" fo:margin-right="0cm" fo:line-height="0.847cm" fo:text-indent="-0.81cm" style:auto-text-indent="false" style:snap-to-layout-grid="false"/>
    </style:style>
    <style:style style:name="P49" style:family="paragraph" style:parent-style-name="Standard">
      <style:paragraph-properties fo:margin-left="1.247cm" fo:margin-right="0cm" fo:line-height="0.847cm" fo:text-indent="-1.289cm" style:auto-text-indent="false"/>
    </style:style>
    <style:style style:name="P50" style:family="paragraph" style:parent-style-name="Standard">
      <style:paragraph-properties fo:margin-left="0.998cm" fo:margin-right="0cm" fo:line-height="0.847cm" fo:text-indent="-0.499cm" style:auto-text-indent="false"/>
    </style:style>
    <style:style style:name="P51" style:family="paragraph" style:parent-style-name="Standard">
      <style:paragraph-properties fo:margin-left="0.63cm" fo:margin-right="0cm" fo:line-height="0.847cm" fo:text-indent="-0.499cm" style:auto-text-indent="false"/>
    </style:style>
    <style:style style:name="P52" style:family="paragraph" style:parent-style-name="Standard">
      <style:paragraph-properties fo:margin-left="1cm" fo:margin-right="0cm" fo:line-height="0.847cm" fo:text-indent="-0.504cm" style:auto-text-indent="false"/>
    </style:style>
    <style:style style:name="P53" style:family="paragraph" style:parent-style-name="Standard">
      <style:paragraph-properties fo:margin-left="0.002cm" fo:margin-right="0cm" fo:line-height="0.847cm" fo:text-indent="0.129cm" style:auto-text-indent="false"/>
    </style:style>
    <style:style style:name="P54" style:family="paragraph" style:parent-style-name="Standard">
      <style:paragraph-properties fo:margin-left="1.498cm" fo:margin-right="0cm" fo:line-height="0.847cm" fo:text-indent="-0.702cm" style:auto-text-indent="false"/>
    </style:style>
    <style:style style:name="P55" style:family="paragraph" style:parent-style-name="Standard">
      <style:paragraph-properties fo:line-height="0.706cm" fo:text-align="center" style:justify-single-word="false"/>
      <style:text-properties fo:font-size="14pt" style:font-name-asian="標楷體" style:font-size-asian="14pt" style:font-name-complex="標楷體" style:font-size-complex="14pt"/>
    </style:style>
    <style:style style:name="P56" style:family="paragraph" style:parent-style-name="Standard">
      <style:paragraph-properties fo:margin-left="-0.005cm" fo:margin-right="0cm" fo:text-indent="-0.499cm" style:auto-text-indent="false"/>
      <style:text-properties fo:font-size="14pt" style:font-name-asian="標楷體" style:font-size-asian="14pt" style:font-name-complex="標楷體" style:font-size-complex="14pt"/>
    </style:style>
    <style:style style:name="P57" style:family="paragraph" style:parent-style-name="Standard">
      <style:paragraph-properties fo:margin-right="0cm" fo:text-indent="-0.499cm" style:auto-text-indent="false"/>
      <style:text-properties fo:font-size="14pt" style:font-name-asian="標楷體" style:font-size-asian="14pt" style:font-name-complex="標楷體" style:font-size-complex="14pt"/>
    </style:style>
    <style:style style:name="P58"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right="0cm" fo:line-height="0.847cm" fo:text-align="justify" style:justify-single-word="false" fo:text-indent="0.875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06cm" fo:margin-right="0cm" fo:line-height="0.847cm" fo:text-align="justify" style:justify-single-wor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1.27cm" fo:margin-right="0cm" fo:line-height="0.847cm" fo:text-align="justify" style:justify-single-wor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2.214cm" fo:margin-right="0cm" fo:line-height="0.847cm" fo:text-align="justify" style:justify-single-wor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3.059cm" fo:margin-right="0cm" fo:line-height="0.847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2.822cm" fo:margin-right="0cm" fo:line-height="0.847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2.096cm" fo:margin-right="0cm" fo:line-height="0.847cm" fo:text-align="justify" style:justify-single-word="false" fo:text-indent="-1.457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line-height="0.847cm" fo:text-align="center" style:justify-single-word="false" fo:break-before="pag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1.094cm" fo:margin-right="0cm" fo:line-height="0.706cm" fo:text-align="center" style:justify-single-word="false" fo:text-indent="-0.247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right="0cm" fo:line-height="0.706cm" fo:text-align="center" style:justify-single-word="false" fo:text-indent="0.049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73" style:family="paragraph" style:parent-style-name="Standard">
      <style:paragraph-properties fo:orphans="2" fo:widows="2" fo:break-before="pag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0.004cm" fo:margin-right="0cm" fo:line-height="150%" fo:text-align="justify" style:justify-single-word="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0.986cm" fo:margin-right="0.199cm" fo:line-height="0.847cm" fo:text-align="justify" style:justify-single-word="false"/>
      <style:text-properties style:font-name="標楷體" fo:font-size="14pt" style:font-name-asian="標楷體" style:font-size-asian="14pt" style:font-name-complex="Arial" style:font-size-complex="14pt"/>
    </style:style>
    <style:style style:name="P77" style:family="paragraph" style:parent-style-name="Standard">
      <style:paragraph-properties fo:margin-left="1.729cm" fo:margin-right="0cm" fo:line-height="0.847cm" fo:text-indent="-1.729cm" style:auto-text-indent="false" style:snap-to-layout-grid="false"/>
      <style:text-properties style:font-name="標楷體" fo:font-size="14pt" style:font-name-asian="標楷體" style:font-size-asian="14pt" style:font-name-complex="Arial" style:font-size-complex="14pt"/>
    </style:style>
    <style:style style:name="P78" style:family="paragraph" style:parent-style-name="Standard">
      <style:paragraph-properties fo:line-height="0.882cm" fo:text-align="center" style:justify-single-word="false"/>
      <style:text-properties style:font-name="標楷體" fo:font-size="14pt" style:font-name-asian="標楷體" style:font-size-asian="14pt" style:font-name-complex="Arial" style:font-size-complex="14pt"/>
    </style:style>
    <style:style style:name="P79" style:family="paragraph" style:parent-style-name="Standard">
      <style:paragraph-properties fo:margin-right="0cm" fo:line-height="0.882cm" fo:text-indent="0.988cm" style:auto-text-indent="false"/>
      <style:text-properties style:font-name="標楷體" fo:font-size="14pt" style:font-name-asian="標楷體" style:font-size-asian="14pt" style:font-name-complex="Arial" style:font-size-complex="14pt"/>
    </style:style>
    <style:style style:name="P80" style:family="paragraph" style:parent-style-name="Standard">
      <style:paragraph-properties fo:margin-left="1.729cm" fo:margin-right="0cm" fo:line-height="0.882cm" fo:text-indent="-1.729cm" style:auto-text-indent="false"/>
      <style:text-properties style:font-name="標楷體" fo:font-size="14pt" style:font-name-asian="標楷體" style:font-size-asian="14pt" style:font-name-complex="Arial" style:font-size-complex="14pt"/>
    </style:style>
    <style:style style:name="P81" style:family="paragraph" style:parent-style-name="Standard">
      <style:paragraph-properties fo:line-height="0.847cm" fo:text-align="center" style:justify-single-word="false"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82" style:family="paragraph" style:parent-style-name="Standard">
      <style:paragraph-properties fo:line-height="0.847cm" fo:text-align="center" style:justify-single-word="false" fo:orphans="2" fo:widows="2"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83" style:family="paragraph" style:parent-style-name="Standard">
      <style:paragraph-properties fo:margin-left="0.004cm" fo:margin-right="0cm" fo:line-height="0.847cm" fo:text-align="center" style:justify-single-word="false"/>
      <style:text-properties style:font-name="標楷體" fo:font-size="14pt" fo:language="none" fo:country="none" style:font-name-asian="標楷體" style:font-size-asian="14pt" style:language-asian="none" style:country-asian="none" style:font-name-complex="標楷體" style:font-size-complex="14pt"/>
    </style:style>
    <style:style style:name="P84" style:family="paragraph" style:parent-style-name="Standard">
      <style:paragraph-properties fo:line-height="0.847cm" fo:text-align="center" style:justify-single-word="false"/>
      <style:text-properties style:font-name="標楷體" fo:font-size="14pt" fo:language="none" fo:country="none" style:font-name-asian="標楷體" style:font-size-asian="14pt" style:language-asian="none" style:country-asian="none" style:font-name-complex="標楷體" style:font-size-complex="14pt"/>
    </style:style>
    <style:style style:name="P85" style:family="paragraph" style:parent-style-name="Standard">
      <style:paragraph-properties fo:margin-left="1.63cm" fo:margin-right="0cm" fo:margin-top="0cm" fo:margin-bottom="0.318cm" style:contextual-spacing="false" fo:line-height="0.847cm" fo:text-align="center" style:justify-single-word="false" fo:text-indent="-1.63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86" style:family="paragraph" style:parent-style-name="Standard">
      <style:paragraph-properties fo:margin-left="1.729cm" fo:margin-right="0cm" fo:line-height="0.847cm" fo:text-indent="-1.729cm" style:auto-text-indent="false" style:snap-to-layout-grid="false"/>
      <style:text-properties style:font-name="標楷體" fo:font-size="14pt" fo:language="it" fo:country="IT" style:font-name-asian="標楷體" style:font-size-asian="14pt" style:font-name-complex="Arial" style:font-size-complex="14pt"/>
    </style:style>
    <style:style style:name="P87" style:family="paragraph" style:parent-style-name="Standard" style:list-style-name="WW8Num16">
      <style:paragraph-properties fo:margin-left="1.501cm" fo:margin-right="0cm" fo:line-height="0.847cm" fo:text-align="justify" style:justify-single-word="false" fo:text-indent="-0.76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88" style:family="paragraph" style:parent-style-name="Standard">
      <style:paragraph-properties fo:margin-left="1.106cm" fo:margin-right="0cm" fo:line-height="0.847cm" fo:text-align="justify" style:justify-single-word="false" fo:text-indent="-0.474cm" style:auto-text-indent="false"/>
      <style:text-properties style:font-name="標楷體" fo:font-size="14pt" style:text-underline-style="solid" style:text-underline-width="auto" style:text-underline-color="font-color" style:font-name-asian="標楷體" style:font-size-asian="14pt" style:font-name-complex="標楷體" style:font-size-complex="10pt"/>
    </style:style>
    <style:style style:name="P89" style:family="paragraph" style:parent-style-name="Standard" style:list-style-name="WW8Num22">
      <style:paragraph-properties fo:line-height="0.882cm"/>
      <style:text-properties style:font-name="標楷體" fo:font-size="14pt" style:text-underline-style="solid" style:text-underline-width="auto" style:text-underline-color="font-color" style:font-name-asian="標楷體" style:font-size-asian="14pt" style:font-name-complex="Arial" style:font-size-complex="14pt"/>
    </style:style>
    <style:style style:name="P90" style:family="paragraph" style:parent-style-name="Standard">
      <style:paragraph-properties fo:margin-left="0.986cm" fo:margin-right="0.199cm" fo:line-height="0.847cm" fo:text-align="justify" style:justify-single-word="false"/>
      <style:text-properties style:font-name="標楷體" fo:font-size="14pt" style:text-underline-style="solid" style:text-underline-width="auto" style:text-underline-color="font-color" style:font-name-asian="標楷體" style:font-size-asian="14pt" style:font-name-complex="Arial" style:font-size-complex="14pt"/>
    </style:style>
    <style:style style:name="P91" style:family="paragraph" style:parent-style-name="Standard">
      <style:text-properties style:font-name="標楷體" fo:font-size="18pt" style:font-name-asian="標楷體" style:font-size-asian="18pt" style:font-name-complex="標楷體" style:font-size-complex="18pt"/>
    </style:style>
    <style:style style:name="P92" style:family="paragraph" style:parent-style-name="Standard">
      <style:paragraph-properties fo:margin-right="-0.589cm" fo:line-height="0.67cm" fo:text-align="justify" style:justify-single-word="false" fo:break-before="page"/>
      <style:text-properties style:font-name="標楷體" fo:font-size="16pt" style:font-name-asian="標楷體" style:font-size-asian="16pt" style:font-name-complex="標楷體" style:font-size-complex="16pt"/>
    </style:style>
    <style:style style:name="P93" style:family="paragraph" style:parent-style-name="Standard">
      <style:paragraph-properties fo:margin-top="0cm" fo:margin-bottom="0.318cm" style:contextual-spacing="false" fo:text-align="center" style:justify-single-word="false"/>
      <style:text-properties style:font-name="標楷體" fo:font-size="16pt" style:font-name-asian="標楷體" style:font-size-asian="16pt" style:font-name-complex="標楷體"/>
    </style:style>
    <style:style style:name="P94" style:family="paragraph" style:parent-style-name="Standard">
      <style:paragraph-properties fo:margin-top="0cm" fo:margin-bottom="0cm" style:contextual-spacing="false" fo:line-height="0.847cm" fo:text-align="center" style:justify-single-word="false" style:snap-to-layout-grid="false"/>
      <style:text-properties style:font-name="Arial" fo:font-size="14pt" style:font-name-asian="標楷體" style:font-size-asian="14pt" style:font-name-complex="Arial" style:font-size-complex="14pt"/>
    </style:style>
    <style:style style:name="P95"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96" style:family="paragraph" style:parent-style-name="Standard">
      <style:paragraph-properties fo:margin-left="1.289cm" fo:margin-right="0cm" fo:line-height="0.706cm" fo:text-indent="-1.289cm" style:auto-text-indent="false"/>
      <style:text-properties fo:color="#000000" loext:opacity="100%" style:font-name="標楷體" fo:font-size="14pt" style:font-name-asian="標楷體" style:font-size-asian="14pt" style:font-name-complex="標楷體" style:font-size-complex="14pt"/>
    </style:style>
    <style:style style:name="P97" style:family="paragraph" style:parent-style-name="Standard">
      <style:paragraph-properties fo:margin-left="0.265cm" fo:margin-right="0cm" fo:line-height="0.847cm"/>
      <style:text-properties fo:color="#000000" loext:opacity="100%" style:font-name="標楷體" fo:font-size="14pt" style:font-name-asian="標楷體" style:font-size-asian="14pt" style:font-name-complex="標楷體" style:font-size-complex="14pt"/>
    </style:style>
    <style:style style:name="P98" style:family="paragraph" style:parent-style-name="Standard">
      <style:paragraph-properties fo:margin-left="1.247cm" fo:margin-right="0cm" fo:line-height="0.847cm" fo:text-indent="-1.289cm" style:auto-text-indent="false"/>
      <style:text-properties fo:color="#000000" loext:opacity="100%" style:font-name="標楷體" fo:font-size="14pt" style:font-name-asian="標楷體" style:font-size-asian="14pt" style:font-name-complex="標楷體" style:font-size-complex="14pt"/>
    </style:style>
    <style:style style:name="P99" style:family="paragraph" style:parent-style-name="Standard">
      <style:paragraph-properties fo:margin-left="1.556cm" fo:margin-right="0cm" fo:line-height="0.847cm" fo:text-indent="-1.556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00" style:family="paragraph" style:parent-style-name="Standard">
      <style:paragraph-properties fo:margin-left="0.81cm" fo:margin-right="0cm" fo:line-height="0.847cm" fo:text-indent="-0.8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01" style:family="paragraph" style:parent-style-name="Standard">
      <style:paragraph-properties fo:margin-right="0cm" fo:text-align="justify" style:justify-single-word="false" fo:text-indent="0.042cm" style:auto-text-indent="false"/>
      <style:text-properties fo:color="#000000" loext:opacity="100%" style:font-name="標楷體" fo:font-size="14pt" style:font-name-asian="標楷體" style:font-size-asian="14pt" style:font-name-complex="標楷體" style:font-size-complex="14pt"/>
    </style:style>
    <style:style style:name="P102" style:family="paragraph" style:parent-style-name="Standard">
      <style:paragraph-properties fo:margin-left="1.995cm" fo:margin-right="0cm" fo:line-height="0.706cm" fo:text-indent="-1.995cm" style:auto-text-indent="false"/>
      <style:text-properties fo:color="#000000" loext:opacity="100%" style:font-name="標楷體" fo:font-size="14pt" style:font-name-asian="標楷體" style:font-size-asian="14pt" style:font-name-complex="標楷體" style:font-size-complex="14pt"/>
    </style:style>
    <style:style style:name="P103" style:family="paragraph" style:parent-style-name="Standard">
      <style:paragraph-properties fo:margin-left="1.995cm" fo:margin-right="0cm" fo:line-height="0.847cm" fo:text-indent="-1.995cm" style:auto-text-indent="false"/>
      <style:text-properties fo:color="#000000" loext:opacity="100%" style:font-name="標楷體" fo:font-size="14pt" style:font-name-asian="標楷體" style:font-size-asian="14pt" style:font-name-complex="標楷體" style:font-size-complex="14pt"/>
    </style:style>
    <style:style style:name="P104" style:family="paragraph" style:parent-style-name="Standard">
      <style:paragraph-properties fo:margin-left="1.556cm" fo:margin-right="0cm" fo:line-height="0.847cm" fo:text-indent="-1.556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05" style:family="paragraph" style:parent-style-name="Standard">
      <style:paragraph-properties fo:orphans="2" fo:widows="2" fo:break-before="page"/>
      <style:text-properties fo:color="#000000" loext:opacity="100%" style:font-name="標楷體" fo:font-size="14pt" style:font-name-asian="標楷體" style:font-size-asian="14pt" style:font-name-complex="標楷體" style:font-size-complex="14pt"/>
    </style:style>
    <style:style style:name="P106" style:family="paragraph" style:parent-style-name="Standard">
      <style:paragraph-properties fo:margin-left="-0.681cm" fo:margin-right="0cm" style:line-height-at-least="0cm" fo:text-align="center" style:justify-single-word="false"/>
      <style:text-properties fo:color="#000000" loext:opacity="100%" style:font-name="標楷體" fo:font-size="14pt" style:font-name-asian="標楷體" style:font-size-asian="14pt" style:font-name-complex="標楷體" style:font-size-complex="14pt" style:font-weight-complex="bold"/>
    </style:style>
    <style:style style:name="P107" style:family="paragraph" style:parent-style-name="Standard">
      <style:paragraph-properties fo:line-height="0.882cm" fo:text-align="center" style:justify-single-word="false"/>
      <style:text-properties fo:color="#000000" loext:opacity="100%" style:font-name="標楷體" fo:font-size="14pt" style:font-name-asian="標楷體" style:font-size-asian="14pt" style:font-name-complex="標楷體" style:font-size-complex="10pt"/>
    </style:style>
    <style:style style:name="P108" style:family="paragraph" style:parent-style-name="Standard">
      <style:paragraph-properties style:line-height-at-least="0cm" fo:text-align="center" style:justify-single-word="false"/>
      <style:text-properties fo:color="#000000" loext:opacity="100%" style:font-name="標楷體" fo:font-size="14pt" style:font-name-asian="標楷體" style:font-size-asian="14pt" style:font-name-complex="Arial" style:font-size-complex="14pt" style:font-weight-complex="bold"/>
    </style:style>
    <style:style style:name="P109" style:family="paragraph" style:parent-style-name="Standard">
      <style:paragraph-properties fo:margin-left="0.404cm" fo:margin-right="0cm" fo:line-height="0.847cm"/>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P110" style:family="paragraph" style:parent-style-name="Standard" style:list-style-name="WW8Num7">
      <style:paragraph-properties fo:margin-left="2cm" fo:margin-right="0cm" fo:line-height="0.847cm" fo:text-indent="-1.249cm" style:auto-text-indent="false"/>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P111" style:family="paragraph" style:parent-style-name="Standard">
      <style:paragraph-properties fo:margin-left="0.81cm" fo:margin-right="0cm" fo:line-height="0.847cm" fo:text-indent="-0.81cm" style:auto-text-indent="false" style:snap-to-layout-grid="false"/>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P112" style:family="paragraph" style:parent-style-name="Standard">
      <style:paragraph-properties fo:line-height="0.847cm" fo:text-align="center" style:justify-single-word="false" fo:break-before="page"/>
      <style:text-properties fo:color="#000000" loext:opacity="100%" style:font-name="標楷體" fo:font-size="14pt" fo:language="none" fo:country="none" style:font-name-asian="標楷體" style:font-size-asian="14pt" style:language-asian="none" style:country-asian="none" style:font-name-complex="標楷體" style:font-size-complex="14pt"/>
    </style:style>
    <style:style style:name="P113" style:family="paragraph" style:parent-style-name="Standard">
      <style:paragraph-properties fo:line-height="0.847cm" fo:text-align="center" style:justify-single-word="false"/>
      <style:text-properties fo:color="#000000" loext:opacity="100%" style:font-name="標楷體" fo:font-size="14pt" fo:language="none" fo:country="none" style:font-name-asian="標楷體" style:font-size-asian="14pt" style:language-asian="none" style:country-asian="none" style:font-name-complex="標楷體" style:font-size-complex="14pt"/>
    </style:style>
    <style:style style:name="P114" style:family="paragraph" style:parent-style-name="Standard">
      <style:paragraph-properties fo:line-height="0.882cm" fo:text-align="center" style:justify-single-word="false"/>
      <style:text-properties fo:color="#000000" loext:opacity="100%" style:font-name="標楷體" fo:font-size="14pt" fo:language="none" fo:country="none" style:font-name-asian="標楷體" style:font-size-asian="14pt" style:language-asian="none" style:country-asian="none" style:font-name-complex="標楷體" style:font-size-complex="10pt"/>
    </style:style>
    <style:style style:name="P115" style:family="paragraph" style:parent-style-name="Standard">
      <style:paragraph-properties fo:margin-left="1.501cm" fo:margin-right="0cm" fo:line-height="0.847cm"/>
      <style:text-properties fo:color="#000000" loext:opacity="100%" style:text-line-through-style="solid" style:text-line-through-type="single" style:font-name="標楷體" fo:font-size="14pt" style:text-underline-style="solid" style:text-underline-width="auto" style:text-underline-color="font-color" style:font-name-asian="標楷體" style:font-size-asian="14pt" style:font-name-complex="標楷體" style:font-size-complex="14pt"/>
    </style:style>
    <style:style style:name="P116" style:family="paragraph" style:parent-style-name="Standard">
      <style:paragraph-properties fo:margin-left="1.309cm" fo:margin-right="0cm" fo:line-height="0.706cm" fo:text-indent="-1.309cm" style:auto-text-indent="false"/>
    </style:style>
    <style:style style:name="P117" style:family="paragraph" style:parent-style-name="Standard">
      <style:paragraph-properties fo:margin-left="1.482cm" fo:margin-right="0cm" fo:line-height="0.882cm" fo:text-indent="-1.482cm" style:auto-text-indent="false"/>
    </style:style>
    <style:style style:name="P118" style:family="paragraph" style:parent-style-name="Standard" style:list-style-name="WW8Num19">
      <style:paragraph-properties fo:line-height="0.882cm"/>
    </style:style>
    <style:style style:name="P119" style:family="paragraph" style:parent-style-name="Standard" style:list-style-name="WW8Num22">
      <style:paragraph-properties fo:line-height="0.882cm"/>
    </style:style>
    <style:style style:name="P120" style:family="paragraph" style:parent-style-name="Standard">
      <style:paragraph-properties fo:text-align="center" style:justify-single-word="false"/>
    </style:style>
    <style:style style:name="P121" style:family="paragraph" style:parent-style-name="Standard">
      <style:paragraph-properties fo:margin-right="0cm" fo:text-align="justify" style:justify-single-word="false" fo:text-indent="0.042cm" style:auto-text-indent="false"/>
      <style:text-properties fo:color="#943634" loext:opacity="100%" fo:font-size="14pt" style:font-size-asian="14pt" style:font-size-complex="14pt"/>
    </style:style>
    <style:style style:name="P122" style:family="paragraph" style:parent-style-name="一" style:list-style-name="">
      <style:paragraph-properties fo:margin-left="0.501cm" fo:margin-right="0cm" fo:text-indent="0cm" style:auto-text-indent="false"/>
      <style:text-properties fo:color="#000000" loext:opacity="100%" style:font-name="標楷體"/>
    </style:style>
    <style:style style:name="P123" style:family="paragraph" style:parent-style-name="一_3001_">
      <style:paragraph-properties fo:margin-left="0.423cm" fo:margin-right="0cm" fo:text-align="center" style:justify-single-word="false" fo:text-indent="0cm" style:auto-text-indent="false"/>
    </style:style>
    <style:style style:name="P124" style:family="paragraph" style:parent-style-name="一_3001_">
      <style:paragraph-properties fo:margin-left="0.423cm" fo:margin-right="0cm" fo:text-align="center" style:justify-single-word="false" fo:text-indent="0cm" style:auto-text-indent="false" fo:break-before="page"/>
      <style:text-properties style:font-name="標楷體" style:font-name-complex="標楷體" style:font-size-complex="14pt"/>
    </style:style>
    <style:style style:name="P125" style:family="paragraph" style:parent-style-name="一_3001_">
      <style:paragraph-properties fo:margin-left="0.423cm" fo:margin-right="0cm" fo:text-align="center" style:justify-single-word="false" fo:text-indent="0cm" style:auto-text-indent="false"/>
      <style:text-properties style:font-name="標楷體" style:font-name-complex="標楷體" style:font-size-complex="14pt"/>
    </style:style>
    <style:style style:name="P126" style:family="paragraph" style:parent-style-name="內文縮排">
      <style:paragraph-properties fo:margin-left="1.125cm" fo:margin-right="0cm" fo:line-height="0.706cm" fo:text-indent="-0.381cm" style:auto-text-indent="false"/>
    </style:style>
    <style:style style:name="P127" style:family="paragraph" style:parent-style-name="內文縮排">
      <style:paragraph-properties fo:margin-left="1.129cm" fo:margin-right="0cm" fo:line-height="0.706cm" fo:text-indent="-0.494cm" style:auto-text-indent="false"/>
    </style:style>
    <style:style style:name="P128" style:family="paragraph" style:parent-style-name="內文縮排">
      <style:paragraph-properties fo:margin-right="0cm" fo:line-height="0.706cm" fo:text-indent="0.741cm" style:auto-text-indent="false"/>
      <style:text-properties style:font-name="標楷體" fo:font-size="14pt" style:font-name-asian="標楷體" style:font-size-asian="14pt" style:font-name-complex="標楷體" style:font-size-complex="14pt"/>
    </style:style>
    <style:style style:name="P129" style:family="paragraph" style:parent-style-name="內文縮排">
      <style:paragraph-properties fo:margin-left="1.094cm" fo:margin-right="0cm" fo:line-height="0.706cm" fo:text-indent="-0.247cm" style:auto-text-indent="false"/>
      <style:text-properties fo:color="#000000" loext:opacity="100%" style:font-name="標楷體" fo:font-size="14pt" style:font-name-asian="標楷體" style:font-size-asian="14pt" style:font-name-complex="標楷體" style:font-size-complex="14pt"/>
    </style:style>
    <style:style style:name="P130" style:family="paragraph" style:parent-style-name="內文縮排">
      <style:paragraph-properties fo:margin-left="0.875cm" fo:margin-right="0cm" fo:line-height="0.847cm" fo:text-indent="-0.751cm" style:auto-text-indent="false"/>
      <style:text-properties fo:color="#000000" loext:opacity="100%" style:font-name="標楷體" fo:font-size="14pt" style:font-name-asian="標楷體" style:font-size-asian="14pt" style:font-name-complex="標楷體" style:font-size-complex="14pt"/>
    </style:style>
    <style:style style:name="P131" style:family="paragraph" style:parent-style-name="內文縮排">
      <style:paragraph-properties fo:margin-left="0.806cm" fo:margin-right="0cm" fo:line-height="0.847cm" fo:text-indent="-0.751cm" style:auto-text-indent="false"/>
      <style:text-properties fo:color="#000000" loext:opacity="100%" style:font-name="標楷體" fo:font-size="14pt" style:font-name-asian="標楷體" style:font-size-asian="14pt" style:font-name-complex="標楷體" style:font-size-complex="14pt"/>
    </style:style>
    <style:style style:name="P132" style:family="paragraph" style:parent-style-name="內文縮排">
      <style:paragraph-properties fo:margin-left="0.875cm" fo:margin-right="0cm" fo:line-height="0.847cm" fo:text-indent="-0.751cm" style:auto-text-indent="false"/>
    </style:style>
    <style:style style:name="P133" style:family="paragraph" style:parent-style-name="案由">
      <style:paragraph-properties fo:margin-left="1.685cm" fo:margin-right="0cm" fo:text-align="center" style:justify-single-word="false" fo:text-indent="0cm" style:auto-text-indent="false" style:snap-to-layout-grid="false"/>
      <style:text-properties fo:language="none" fo:country="none" style:language-asian="none" style:country-asian="none"/>
    </style:style>
    <style:style style:name="P134" style:family="paragraph" style:parent-style-name="樣式1">
      <style:paragraph-properties fo:margin-left="0.351cm" fo:margin-right="0cm" fo:line-height="0.847cm" fo:text-indent="-0.173cm" style:auto-text-indent="false"/>
    </style:style>
    <style:style style:name="P135" style:family="paragraph" style:parent-style-name="樣式1">
      <style:paragraph-properties fo:margin-left="0.351cm" fo:margin-right="0cm" fo:line-height="0.847cm" fo:text-indent="-0.173cm" style:auto-text-indent="false"/>
      <style:text-properties fo:color="#000000" loext:opacity="100%" style:font-name="標楷體" style:font-name-complex="標楷體" style:font-size-complex="14pt"/>
    </style:style>
    <style:style style:name="P136" style:family="paragraph" style:parent-style-name="清單段落" style:list-style-name="WW8Num2">
      <style:paragraph-properties fo:line-height="0.847cm" fo:text-align="justify" style:justify-single-word="false"/>
    </style:style>
    <style:style style:name="P137" style:family="paragraph" style:parent-style-name="清單段落" style:list-style-name="WW8Num11">
      <style:paragraph-properties fo:margin-left="2.346cm" fo:margin-right="0cm" fo:line-height="0.847cm" fo:text-align="justify" style:justify-single-word="false" fo:text-indent="-0.482cm" style:auto-text-indent="false"/>
    </style:style>
    <style:style style:name="P138" style:family="paragraph" style:parent-style-name="清單段落" style:list-style-name="WW8Num15">
      <style:paragraph-properties fo:margin-left="3.06cm" fo:margin-right="0cm" fo:line-height="0.847cm" fo:text-align="justify" style:justify-single-word="false" fo:text-indent="-0.847cm" style:auto-text-indent="false"/>
    </style:style>
    <style:style style:name="P139" style:family="paragraph" style:parent-style-name="清單段落">
      <style:paragraph-properties fo:margin-left="0.543cm" fo:margin-right="0cm" fo:line-height="0.847cm" fo:text-align="justify" style:justify-single-word="false" fo:text-indent="-0.519cm" style:auto-text-indent="false" style:snap-to-layout-grid="false"/>
    </style:style>
    <style:style style:name="P140" style:family="paragraph" style:parent-style-name="清單段落">
      <style:paragraph-properties fo:margin-left="0.494cm" fo:margin-right="0cm" fo:line-height="0.847cm" fo:text-align="justify" style:justify-single-word="false" fo:text-indent="-0.494cm" style:auto-text-indent="false" style:snap-to-layout-grid="false"/>
    </style:style>
    <style:style style:name="P141" style:family="paragraph" style:parent-style-name="清單段落">
      <style:paragraph-properties fo:margin-left="0.91cm" fo:margin-right="0cm" fo:line-height="0.847cm" fo:text-align="justify" style:justify-single-word="false" fo:text-indent="-0.741cm" style:auto-text-indent="false" style:snap-to-layout-grid="false"/>
    </style:style>
    <style:style style:name="P142" style:family="paragraph" style:parent-style-name="清單段落">
      <style:paragraph-properties fo:margin-left="0.543cm" fo:margin-right="0cm" fo:line-height="0.847cm" fo:text-align="justify" style:justify-single-word="false" fo:text-indent="-0.543cm" style:auto-text-indent="false" style:snap-to-layout-grid="false"/>
    </style:style>
    <style:style style:name="P143" style:family="paragraph" style:parent-style-name="清單段落" style:list-style-name="WW8Num11">
      <style:paragraph-properties fo:margin-left="2.346cm" fo:margin-right="0cm" fo:line-height="0.847cm" fo:text-align="justify" style:justify-single-word="false" fo:text-indent="-0.482cm" style:auto-text-indent="false"/>
      <style:text-properties style:font-name="標楷體" fo:font-size="14pt" style:font-name-asian="標楷體" style:font-size-asian="14pt" style:font-name-complex="標楷體" style:font-size-complex="14pt"/>
    </style:style>
    <style:style style:name="P144" style:family="paragraph" style:parent-style-name="清單段落">
      <style:paragraph-properties fo:margin-left="0.921cm" fo:margin-right="0cm" fo:line-height="0.847cm" fo:text-align="justify" style:justify-single-word="false" fo:text-indent="-0.751cm" style:auto-text-indent="false" style:snap-to-layout-grid="false"/>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P145" style:family="paragraph" style:parent-style-name="清單段落">
      <style:paragraph-properties fo:margin-left="0.494cm" fo:margin-right="0cm" fo:line-height="0.847cm" fo:text-align="justify" style:justify-single-word="false" fo:text-indent="-0.494cm" style:auto-text-indent="false" style:snap-to-layout-grid="false"/>
      <style:text-properties fo:color="#000000" loext:opacity="100%" style:font-name="標楷體" fo:font-size="14pt" fo:language="it" fo:country="IT" style:text-underline-style="solid" style:text-underline-width="auto" style:text-underline-color="font-color" style:font-name-asian="標楷體" style:font-size-asian="14pt" style:font-name-complex="標楷體" style:font-size-complex="14pt"/>
    </style:style>
    <style:style style:name="P146" style:family="paragraph" style:parent-style-name="說明">
      <style:paragraph-properties fo:margin-left="2.439cm" fo:margin-right="0cm" fo:text-indent="-0.771cm" style:auto-text-indent="false"/>
    </style:style>
    <style:style style:name="P147" style:family="paragraph" style:parent-style-name="說明">
      <style:paragraph-properties fo:margin-left="2.439cm" fo:margin-right="0cm" fo:text-indent="-0.771cm" style:auto-text-indent="false"/>
    </style:style>
    <style:style style:name="P148" style:family="paragraph" style:parent-style-name="說明" style:list-style-name="WW8Num8">
      <style:paragraph-properties fo:margin-left="3.087cm" fo:margin-right="0cm" fo:text-indent="-0.995cm" style:auto-text-indent="false"/>
    </style:style>
    <style:style style:name="P149" style:family="paragraph" style:parent-style-name="說明">
      <style:paragraph-properties fo:margin-left="3.108cm" fo:margin-right="0cm" fo:text-indent="-0.598cm" style:auto-text-indent="false"/>
    </style:style>
    <style:style style:name="P150" style:family="paragraph" style:parent-style-name="說明" style:list-style-name="WW8Num8">
      <style:paragraph-properties fo:margin-left="3.087cm" fo:margin-right="0cm" fo:text-indent="-0.995cm" style:auto-text-indent="false"/>
    </style:style>
    <style:style style:name="P151" style:family="paragraph" style:parent-style-name="說明">
      <style:paragraph-properties fo:margin-left="3.108cm" fo:margin-right="0cm" fo:text-indent="-0.598cm" style:auto-text-indent="false"/>
    </style:style>
    <style:style style:name="P152" style:family="paragraph" style:parent-style-name="說明" style:list-style-name="WW8Num24"/>
    <style:style style:name="P153" style:family="paragraph" style:parent-style-name="說明" style:list-style-name="WW8Num24">
      <style:paragraph-properties fo:margin-left="3.14cm" fo:margin-right="0cm" fo:text-indent="-0.85cm" style:auto-text-indent="false"/>
    </style:style>
    <style:style style:name="P154" style:family="paragraph" style:parent-style-name="說明">
      <style:paragraph-properties fo:margin-left="3.112cm" fo:margin-right="0cm" fo:text-indent="-1.443cm" style:auto-text-indent="false"/>
    </style:style>
    <style:style style:name="P155" style:family="paragraph" style:parent-style-name="說明" style:list-style-name="WW8Num23">
      <style:paragraph-properties fo:margin-left="3.14cm" fo:margin-right="0cm" fo:text-indent="-0.85cm" style:auto-text-indent="false"/>
    </style:style>
    <style:style style:name="T1" style:family="text">
      <style:text-properties fo:font-size="14pt" style:font-size-asian="14pt" style:font-size-complex="14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size-complex="14pt"/>
    </style:style>
    <style:style style:name="T4" style:family="text">
      <style:text-properties style:font-name="標楷體"/>
    </style:style>
    <style:style style:name="T5" style:family="text">
      <style:text-properties style:font-name="標楷體" fo:font-size="14pt" fo:font-weight="bold" style:letter-kerning="false"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0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0pt"/>
    </style:style>
    <style:style style:name="T12" style:family="text">
      <style:text-properties style:font-name="標楷體" fo:font-size="14pt" style:font-name-asian="標楷體" style:font-size-asian="14pt" style:font-name-complex="標楷體" style:font-size-complex="10pt"/>
    </style:style>
    <style:style style:name="T13" style:family="text">
      <style:text-properties style:font-name="標楷體" fo:font-size="14pt" style:font-name-asian="標楷體" style:font-size-asian="14pt" style:font-name-complex="Arial" style:font-size-complex="14pt"/>
    </style:style>
    <style:style style:name="T14" style:family="text">
      <style:text-properties style:font-name="標楷體" fo:font-size="14pt" style:font-name-asian="標楷體" style:font-size-asian="14pt" style:font-name-complex="Arial" style:font-size-complex="14pt"/>
    </style:style>
    <style:style style:name="T15"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16"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17" style:family="text">
      <style:text-properties style:font-name="標楷體" fo:font-size="14pt" fo:language="none" fo:country="none" style:text-underline-style="solid" style:text-underline-width="auto" style:text-underline-color="font-color" style:font-name-asian="標楷體" style:font-size-asian="14pt" style:language-asian="none" style:country-asian="none" style:font-name-complex="標楷體"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name-complex="Arial" style:font-size-complex="14pt"/>
    </style:style>
    <style:style style:name="T19" style:family="text">
      <style:text-properties style:font-name="標楷體" fo:font-size="14pt" style:text-underline-style="solid" style:text-underline-width="auto" style:text-underline-color="font-color" style:font-name-asian="標楷體" style:font-size-asian="14pt" style:font-name-complex="Arial"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font-size-complex="10pt"/>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font-size-complex="10pt"/>
    </style:style>
    <style:style style:name="T24" style:family="text">
      <style:text-properties style:font-name="標楷體" fo:font-size="14pt" style:text-underline-style="solid" style:text-underline-width="auto" style:text-underline-color="font-color" style:font-name-asian="標楷體" style:font-size-asian="14pt" style:font-name-complex="MS Mincho" style:font-size-complex="14pt"/>
    </style:style>
    <style:style style:name="T25" style:family="text">
      <style:text-properties style:font-name="標楷體" fo:font-size="14pt" fo:language="it" fo:country="IT" style:font-name-asian="標楷體" style:font-size-asian="14pt" style:font-name-complex="Arial" style:font-size-complex="14pt"/>
    </style:style>
    <style:style style:name="T26" style:family="text">
      <style:text-properties style:font-name="標楷體" style:font-name-complex="標楷體" style:font-size-complex="14pt"/>
    </style:style>
    <style:style style:name="T27" style:family="text">
      <style:text-properties style:font-name="標楷體" style:font-name-complex="標楷體" style:font-size-complex="14pt"/>
    </style:style>
    <style:style style:name="T28" style:family="text">
      <style:text-properties style:font-name="標楷體" fo:language="none" fo:country="none" style:language-asian="none" style:country-asian="none" style:font-name-complex="標楷體" style:font-size-complex="14pt"/>
    </style:style>
    <style:style style:name="T29" style:family="text">
      <style:text-properties style:font-name="標楷體" fo:font-size="18pt" style:font-name-asian="標楷體" style:font-size-asian="18pt" style:font-name-complex="標楷體" style:font-size-complex="18pt"/>
    </style:style>
    <style:style style:name="T30" style:family="text">
      <style:text-properties style:font-size-complex="14pt"/>
    </style:style>
    <style:style style:name="T31" style:family="text">
      <style:text-properties style:font-size-complex="14pt"/>
    </style:style>
    <style:style style:name="T32" style:family="text">
      <style:text-properties fo:color="#000000" loext:opacity="100%"/>
    </style:style>
    <style:style style:name="T33" style:family="text">
      <style:text-properties fo:color="#000000" loext:opacity="100%" style:font-name="標楷體" fo:font-size="14pt" style:font-name-asian="標楷體" style:font-size-asian="14pt" style:font-name-complex="標楷體" style:font-size-complex="14pt"/>
    </style:style>
    <style:style style:name="T34" style:family="text">
      <style:text-properties fo:color="#000000" loext:opacity="100%" style:font-name="標楷體" fo:font-size="14pt" style:font-name-asian="標楷體" style:font-size-asian="14pt" style:font-name-complex="標楷體" style:font-size-complex="14pt"/>
    </style:style>
    <style:style style:name="T35" style:family="text">
      <style:text-properties fo:color="#000000" loext:opacity="100%" style:font-name="標楷體" fo:font-size="14pt" style:font-name-asian="標楷體" style:font-size-asian="14pt" style:font-name-complex="標楷體" style:font-size-complex="10pt"/>
    </style:style>
    <style:style style:name="T36"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37"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38" style:family="text">
      <style:text-properties fo:color="#000000" loext:opacity="100%" style:font-name="標楷體" fo:font-size="14pt" fo:language="it" fo:country="IT" style:text-underline-style="solid" style:text-underline-width="auto" style:text-underline-color="font-color" style:font-name-asian="標楷體" style:font-size-asian="14pt" style:font-name-complex="標楷體" style:font-size-complex="14pt"/>
    </style:style>
    <style:style style:name="T39" style:family="text">
      <style:text-properties fo:color="#000000" loext:opacity="100%" style:font-name="標楷體" fo:font-size="14pt" fo:language="it" fo:country="IT" style:text-underline-style="solid" style:text-underline-width="auto" style:text-underline-color="font-color" style:font-name-asian="標楷體" style:font-size-asian="14pt" style:font-name-complex="標楷體" style:font-size-complex="14pt"/>
    </style:style>
    <style:style style:name="T40" style:family="text">
      <style:text-properties fo:color="#000000" loext:opacity="100%" style:font-name="標楷體" fo:font-size="14pt" fo:language="none" fo:country="none" style:font-name-asian="標楷體" style:font-size-asian="14pt" style:language-asian="none" style:country-asian="none" style:font-name-complex="標楷體" style:font-size-complex="14pt"/>
    </style:style>
    <style:style style:name="T41" style:family="text">
      <style:text-properties fo:color="#000000" loext:opacity="100%" style:font-name="標楷體" fo:font-size="14pt" fo:language="none" fo:country="none" style:font-name-asian="標楷體" style:font-size-asian="14pt" style:language-asian="none" style:country-asian="none" style:font-name-complex="標楷體" style:font-size-complex="10pt"/>
    </style:style>
    <style:style style:name="T42" style:family="text">
      <style:text-properties fo:color="#000000" loext:opacity="100%" style:font-name="標楷體" style:text-underline-style="solid" style:text-underline-width="auto" style:text-underline-color="font-color" style:font-name-complex="標楷體" style:font-size-complex="14pt"/>
    </style:style>
    <style:style style:name="T43" style:family="text">
      <style:text-properties fo:color="#000000" loext:opacity="100%" style:font-name="標楷體" fo:font-size="16pt" fo:language="none" fo:country="none" style:font-name-asian="標楷體" style:font-size-asian="16pt" style:language-asian="none" style:country-asian="none" style:font-name-complex="標楷體" style:font-size-complex="16pt"/>
    </style:style>
    <style:style style:name="T44" style:family="text">
      <style:text-properties fo:color="#000000" loext:opacity="100%" style:font-name="標楷體" style:font-name-complex="標楷體" style:font-size-complex="14pt"/>
    </style:style>
    <style:style style:name="T45" style:family="text">
      <style:text-properties fo:color="#000000" loext:opacity="100%"/>
    </style:style>
    <style:style style:name="T46" style:family="text">
      <style:text-properties fo:color="#000000" loext:opacity="100%" fo:language="it" fo:country="IT" style:text-underline-style="solid" style:text-underline-width="auto" style:text-underline-color="font-color"/>
    </style:style>
    <style:style style:name="T47" style:family="text">
      <style:text-properties fo:color="#000000" loext:opacity="100%" fo:font-size="14pt" style:font-name-asian="標楷體" style:font-size-asian="14pt"/>
    </style:style>
    <style:style style:name="T48" style:family="text">
      <style:text-properties fo:color="#000000" loext:opacity="100%" style:text-underline-style="solid" style:text-underline-width="auto" style:text-underline-color="font-color"/>
    </style:style>
    <style:style style:name="T49" style:family="text">
      <style:text-properties fo:language="none" fo:country="none" style:language-asian="none" style:country-asian="none"/>
    </style:style>
    <style:style style:name="T50" style:family="text">
      <style:text-properties style:font-name="Arial" fo:font-size="14pt" style:font-name-asian="標楷體" style:font-size-asian="14pt" style:font-name-complex="Arial" style:font-size-complex="14pt"/>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style:style>
    <style:style style:name="T53" style:family="text">
      <style:text-properties fo:language="it" fo:country="IT"/>
    </style:style>
    <style:style style:name="T54" style:family="text">
      <style:text-properties fo:font-size="16pt" style:font-name-asian="標楷體" style:font-size-asian="16pt"/>
    </style:style>
    <style:style style:name="T55" style:family="text">
      <style:text-properties style:text-line-through-style="solid" style:text-line-through-type="single"/>
    </style:style>
    <style:style style:name="T56" style:family="text">
      <style:text-properties style:text-position="super 58%" style:font-name="標楷體" fo:font-size="14pt" style:text-underline-style="solid" style:text-underline-width="auto" style:text-underline-color="font-color" style:font-name-asian="標楷體" style:font-size-asian="14pt" style:font-name-complex="Arial" style:font-size-complex="14pt"/>
    </style:style>
    <style:style style:name="T57" style:family="text">
      <style:text-properties fo:language="zh" fo:country="TW"/>
    </style:style>
    <style:style style:name="T58" style:family="text">
      <style:text-properties fo:language="zh" fo:country="TW" style:font-name-asian="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5">全民健康保險藥物給付項目及支付標準共同擬訂會議藥品部分第6次</text:span><text:span text:style-name="T6">（102年12月）會議紀錄</text:span></text:p>
      <text:p text:style-name="P20"><text:span text:style-name="T9">時　　間：102年12月19日星期四上午9時30分</text:span></text:p>
      <text:p text:style-name="P21"><text:span text:style-name="T9">地　　點：衛生福利部中央健康保險署18樓禮堂</text:span></text:p>
      <text:p text:style-name="P21"><text:span text:style-name="T9">主　　席：<text:tab/>楊銘欽代理主席(蕭美玲主席因公出國) <text:s text:c="3"/>紀　　錄：黃宇君</text:span></text:p>
      <text:p text:style-name="P58">出席人員：（依姓名筆畫數排列，敬稱略）</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1">毛蓓領<text:span text:style-name="T9"/></text:p>
          </table:table-cell>
          <table:table-cell table:style-name="表格1.A1" office:value-type="string">
            <text:p text:style-name="P58">王兆儀<text:span text:style-name="T9"/></text:p>
          </table:table-cell>
          <table:table-cell table:style-name="表格1.A1" office:value-type="string">
            <text:p text:style-name="P58">王森洤（請假）<text:span text:style-name="T9"/></text:p>
          </table:table-cell>
        </table:table-row>
        <table:table-row table:style-name="表格1.1">
          <table:table-cell table:style-name="表格1.A1" office:value-type="string">
            <text:p text:style-name="P61">朱日僑<text:span text:style-name="T9"/></text:p>
          </table:table-cell>
          <table:table-cell table:style-name="表格1.A1" office:value-type="string">
            <text:p text:style-name="P58">李蜀平<text:span text:style-name="T9"/></text:p>
          </table:table-cell>
          <table:table-cell table:style-name="表格1.A1" office:value-type="string">
            <text:p text:style-name="P58">周月卿<text:span text:style-name="T9"/></text:p>
          </table:table-cell>
        </table:table-row>
        <table:table-row table:style-name="表格1.1">
          <table:table-cell table:style-name="表格1.A1" office:value-type="string">
            <text:p text:style-name="P61">莊世昌<text:span text:style-name="T9"/></text:p>
          </table:table-cell>
          <table:table-cell table:style-name="表格1.A1" office:value-type="string">
            <text:p text:style-name="P58">陳宗獻<text:span text:style-name="T9"/></text:p>
          </table:table-cell>
          <table:table-cell table:style-name="表格1.A1" office:value-type="string">
            <text:p text:style-name="P58">陳昭姿<text:span text:style-name="T9"/></text:p>
          </table:table-cell>
        </table:table-row>
        <table:table-row table:style-name="表格1.1">
          <table:table-cell table:style-name="表格1.A1" office:value-type="string">
            <text:p text:style-name="P61">陳瑞瑛<text:span text:style-name="T9"/></text:p>
          </table:table-cell>
          <table:table-cell table:style-name="表格1.A1" office:value-type="string">
            <text:p text:style-name="P58">陳誠仁<text:span text:style-name="T33"/></text:p>
          </table:table-cell>
          <table:table-cell table:style-name="表格1.A1" office:value-type="string">
            <text:p text:style-name="P58">童瑞龍</text:p>
          </table:table-cell>
        </table:table-row>
        <table:table-row table:style-name="表格1.1">
          <table:table-cell table:style-name="表格1.A1" office:value-type="string">
            <text:p text:style-name="P61">賀慕竹</text:p>
          </table:table-cell>
          <table:table-cell table:style-name="表格1.A1" office:value-type="string">
            <text:p text:style-name="P58">黃美華<text:span text:style-name="T9"/></text:p>
          </table:table-cell>
          <table:table-cell table:style-name="表格1.A1" office:value-type="string">
            <text:p text:style-name="P21"><text:span text:style-name="T9">楊秀儀（請假）</text:span></text:p>
          </table:table-cell>
        </table:table-row>
        <table:table-row table:style-name="表格1.1">
          <table:table-cell table:style-name="表格1.A1" office:value-type="string">
            <text:p text:style-name="P61">葉宗義<text:span text:style-name="T9"/></text:p>
          </table:table-cell>
          <table:table-cell table:style-name="表格1.A1" office:value-type="string">
            <text:p text:style-name="P58">蔡明忠<text:span text:style-name="T9"/></text:p>
          </table:table-cell>
          <table:table-cell table:style-name="表格1.A1" office:value-type="string">
            <text:p text:style-name="P58">蔡桂華<text:span text:style-name="T9"/></text:p>
          </table:table-cell>
        </table:table-row>
        <table:table-row table:style-name="表格1.1">
          <table:table-cell table:style-name="表格1.A1" office:value-type="string">
            <text:p text:style-name="P61">蔣世中<text:span text:style-name="T9"/></text:p>
          </table:table-cell>
          <table:table-cell table:style-name="表格1.A1" office:value-type="string">
            <text:p text:style-name="P58">謝文輝<text:span text:style-name="T9"/></text:p>
          </table:table-cell>
          <table:table-cell table:style-name="表格1.A1" office:value-type="string">
            <text:p text:style-name="P58">謝武吉<text:span text:style-name="T9"/></text:p>
          </table:table-cell>
        </table:table-row>
        <table:table-row table:style-name="表格1.1">
          <table:table-cell table:style-name="表格1.A1" office:value-type="string">
            <text:p text:style-name="P61">蘇武典<text:span text:style-name="T9"/></text:p>
          </table:table-cell>
          <table:table-cell table:style-name="表格1.A1" office:value-type="string">
            <text:p text:style-name="P58">蘇錦霞<text:span text:style-name="T9"/></text:p>
          </table:table-cell>
          <table:table-cell table:style-name="表格1.A1" office:value-type="string">
            <text:p text:style-name="P59"/>
          </table:table-cell>
        </table:table-row>
      </table:table>
      <text:p text:style-name="P22"><text:span text:style-name="T9">列席人員：</text:span><text:span text:style-name="T9"/></text:p>
      <text:p text:style-name="P23"><text:span text:style-name="T9">藥物提供者團體代表：林慧芳、蘇美惠、陳世雄</text:span></text:p>
      <text:p text:style-name="P24"><text:span text:style-name="T9">臨床藥物專家代表：許秉寧醫師、柯博升醫師、蔡景耀醫師、鄭之勛醫師</text:span></text:p>
      <text:p text:style-name="P23"><text:span text:style-name="T9">衛生福利部全民健康保險會：張友珊、陳燕鈴</text:span></text:p>
      <text:p text:style-name="P23"><text:span text:style-name="T9">衛生福利部社會保險司：梁淑政、江心怡</text:span></text:p>
      <text:p text:style-name="P23"><text:span text:style-name="T9">衛生福利部中央健康保險署：李丞華、沈茂庭、施如亮、陳尚斌、郭垂文</text:span></text:p>
      <text:p text:style-name="P25"><text:span text:style-name="T9">一、主席致詞（略）</text:span></text:p>
      <text:p text:style-name="P25"><text:span text:style-name="T9">二、前次會議決定及結論辦理情形報告：</text:span></text:p>
      <text:p text:style-name="P26"><text:span text:style-name="T9">有關前次(102年10月)會議報告事項第1案之1西藥新增品項及已給付藥品支付標準異動案，其中共計48品項變更辦理情形報告。</text:span></text:p>
      <text:p text:style-name="P26"><text:span text:style-name="T9">決定：洽悉。</text:span></text:p>
      <text:p text:style-name="P16"><text:span text:style-name="T26">三、報告事項：</text:span></text:p>
      <text:p text:style-name="P27"><text:span text:style-name="T9">第1案：新增品項之初核情形報告。</text:span></text:p>
      <text:p text:style-name="P29"><text:span text:style-name="T9">1.同成分劑型新品項藥品之初核情形報告。</text:span></text:p>
      <text:p text:style-name="P30"><text:span text:style-name="T9">說明：詳附錄會議資料報告案第1案之(1)之報告內容。</text:span></text:p>
      <text:p text:style-name="P63">決定：<text:span text:style-name="T9"/></text:p>
      <text:list text:style-name="WW8Num2">
        <text:list-item>
          <text:p text:style-name="P136" loext:marker-style-name="T9"><text:span text:style-name="T9">本次報告共554項同成分劑型西藥新增品項，257項中藥新增品項，其中項次9至12項含triamcinolone 1mg/gm之口內膏劑以及項次357至362項含betamethasone 0.5mg/gm外用乳膏劑，分別有多項規格，且依現行核價原則初核之支付價與規</text:span><text:soft-page-break/><text:span text:style-name="T9">格量有不成比例之情形，建議健保署可以不同包裝規格交付病人之藥品如外用軟膏劑、口服液劑規格量之收載及核價一致性之原則作一整理，且必須尊重臨床專科醫學會之專業意見。前述共10品項藥品之初核結果，本次予以保留暫不收載，其餘品項洽悉。</text:span></text:p>
        </text:list-item>
        <text:list-item>
          <text:p text:style-name="P136" loext:marker-style-name="T9"><text:span text:style-name="T9">健保署應對於收載滿1年而仍無申報資料藥品，或是不常用規格藥品品項，建立刪除及收載之作業原則。</text:span></text:p>
        </text:list-item>
        <text:list-item>
          <text:p text:style-name="P136" loext:marker-style-name="T9"><text:span text:style-name="T9">對於本報告品項表的排列方式，宜再儘量將同類治療藥物排在一起，以利參閱。</text:span></text:p>
        </text:list-item>
      </text:list>
      <text:p text:style-name="P29"><text:span text:style-name="T9">2.屬ATC前5碼相同之類似療效新藥之初核情形報告。</text:span></text:p>
      <text:p text:style-name="P31"><text:span text:style-name="T9">A.有關「台灣百靈佳殷格翰股份有限公司」建議將用於治療非小細胞肺癌之新成分新藥Giotrif Film-Coated Tablets 20mg, 30mg, 40mg及50mg共4品項 (afatinib 20mg, 30mg, 40mg及50mg)納入健保給付。。</text:span></text:p>
      <text:p text:style-name="P146">說明：詳附錄會議資料報告案第1案之(2)之A之報告內容。</text:p>
      <text:p text:style-name="P146">決定：同意健保署之初核結果如下：</text:p>
      <text:list text:style-name="WW8Num8">
        <text:list-item>
          <text:p text:style-name="P148">我國為本案藥品進行全球性第二期及第三期臨床試驗之主要執行者，其試驗結果首先取得台灣核發上市許可，後續美國及歐盟也已取得上市許可。依據本案藥品第三期樞紐性臨床試驗結果，並考量本案藥品由間接比較分析顯示，其療效不亞於現行常用之第一線肺腺癌標靶藥物gefitinib，且與gefitinib之臨床治療地位相當，對健保財務衝擊影響不大，故同意納入健保給付，屬2B類新藥。</text:p>
        </text:list-item>
        <text:list-item>
          <text:p text:style-name="P148">核價方式：</text:p>
        </text:list-item>
      </text:list>
      <text:p text:style-name="P149">a.以Iressa Film-Coated Tablets 250mg（B023808100，每粒1,251元）為核價參考品，依仿單所載，本案藥品與核價參考品之用法用量參，均為每日一次，每次一錠，故採療程劑量比例法核價。</text:p>
      <text:p text:style-name="P149">b.本案藥品申請查驗登記用之第三期臨床試驗在國內實施之規模，符合「全民健康保險藥物給付項目及支付標準」第21條第2款之認定基準，為獎勵廠商致力於國人族群特異性療效及安全性研發，加算10%。</text:p>
      <text:p text:style-name="P149">c.廠商所提交本案藥品之藥物經濟學研究報告，經評估結果，報告品質良好，再加算5%。</text:p>
      <text:p text:style-name="P149">d.本案藥品不同含量之品項係作為劑量調整之用，不同含量品項均核予同價(flat price)。</text:p>
      <text:p text:style-name="P149">e.綜上，本案藥品20mg、30mg、40mg及50mg之品項健保支付<text:soft-page-break/>價均核算為每粒1,438元[(1,251元/粒× 1粒/日)÷ 1粒/日× (1+ 10%+ 5%)= 1,438元/粒]。</text:p>
      <text:list text:continue-numbering="true" text:style-name="WW8Num8">
        <text:list-item>
          <text:p text:style-name="P148">給付規定：適用藥品給付規定通則，並依其他類似藥理機轉藥品之給付規定，增訂本案藥品之給付規定，如附件1。</text:p>
        </text:list-item>
        <text:list-item>
          <text:p text:style-name="P148">附帶建議：依102年10月2日公告之「全民健康保險藥品價格調整作業辦法」規定，預定103年4月1日將調整藥品支付價，本次會議以後同意收載之新藥，其藥價需與核價參考品之調整結果連動調整。</text:p>
        </text:list-item>
      </text:list>
      <text:p text:style-name="P32">B.<text:span text:style-name="T9">有關「台灣拜耳股份有限公司」建議將用於治療黃斑部退化病變之新成分新藥Eylea aflibercept(rch) 40mg/mL solution for intravitreal injection (aflibercept瓶裝注射劑及預填針筒注射劑2品項)納入健保給付案。</text:span></text:p>
      <text:p text:style-name="P146">說明：詳附錄會議資料報告案第1案之(2)之B.之報告內容。</text:p>
      <text:p text:style-name="P154">決定：本案先予保留。</text:p>
      <text:list text:style-name="WW8Num24">
        <text:list-item>
          <text:p text:style-name="P152">本案藥品用於血管新生型（濕性）年齡相關性黃斑部退化病變與已收載給付之ranibizumab之療效與安全性相當，為增加臨床醫師用藥選擇，原則上可同意納入健保給付。</text:p>
        </text:list-item>
        <text:list-item>
          <text:p text:style-name="P153">本案藥品納入給付後，建議使用之藥品數量，為二年內給付7支，相對已收載給付之ranibizumab為第一年3支，第2年3支，給付上限6支為相對寬鬆，雖支付價以ranibizumab 6支對本品7支換算，本品支付價降為28,686元，惟依ranibizumab臨床實際使用，第2年非每位使用者均再申報治療，故請健保署就原已收載給付之ranibizumab之財務影響，提出報告，本次先予保留。</text:p>
        </text:list-item>
      </text:list>
      <text:p text:style-name="P29"><text:span text:style-name="T9">3.屬全民健康保險已給付各單方成分之複方新藥之初核情形報告。</text:span><text:span text:style-name="T9"/></text:p>
      <text:p text:style-name="P63">有關「歐舒邁克有限公司」再次建議將治療消化不良之新複方新藥Digestable F.C. Tablets (bile salt 75mg＋pancreatin 700mg）納入健保給付案。<text:span text:style-name="T9"/></text:p>
      <text:p text:style-name="P63">說明：詳附錄會議資料報告案第1案(3)之之報告內容。<text:span text:style-name="T9"/></text:p>
      <text:p text:style-name="P63">決定：暫不同意健保署之初核結果。<text:span text:style-name="T9"/></text:p>
      <text:list text:style-name="WW8Num23">
        <text:list-item>
          <text:p text:style-name="P155">健保署建議之核價參考品Dimotil Repe Tablets (pancreatin 212.5mg + metoclopramide 5mg) ,其中metoclopramide成分與本案藥品藥理機轉不同，並不適宜作為本案核價參考品。</text:p>
        </text:list-item>
        <text:list-item>
          <text:p text:style-name="P155">建議再請消化系醫學會就健保署已收載之品項提供合適參考品作為本案藥品核價參考。</text:p>
        </text:list-item>
      </text:list>
      <text:p text:style-name="P28"><text:span text:style-name="T9">第2案：藥品給付規定異動之初核情形報告。</text:span><text:span text:style-name="T9"/></text:p>
      <text:list xml:id="list136858660" text:style-name="WW8Num11">
        <text:list-item>
          <text:list>
            <text:list-item>
              <text:p text:style-name="P137" loext:marker-style-name="T9"><text:soft-page-break/><text:span text:style-name="T9">有關修訂bendamustine用於「非何杰金氏淋巴瘤」之給付規定案。</text:span></text:p>
            </text:list-item>
          </text:list>
        </text:list-item>
      </text:list>
      <text:p text:style-name="P33"><text:span text:style-name="T9">說明：詳附錄會議資料報告案第2案之(1)之報告內容。</text:span></text:p>
      <text:p text:style-name="P33"><text:span text:style-name="T9">決定：洽悉，同意健保署之初核意見，修訂給付規定如附件2。</text:span></text:p>
      <text:p text:style-name="P64">附帶建議：<text:span text:style-name="T9"/></text:p>
      <text:list text:style-name="WW8Num15">
        <text:list-item>
          <text:p text:style-name="P138" loext:marker-style-name="T9"><text:span text:style-name="T9">請健保署於每年6月及12月就前半年已公告實施之給付規定修訂案之申報情形提出報告。</text:span></text:p>
        </text:list-item>
        <text:list-item>
          <text:p text:style-name="P138" loext:marker-style-name="T9"><text:span text:style-name="T9">對於案件諮詢專科醫學會意見者，請提供會議代表參考。</text:span></text:p>
        </text:list-item>
      </text:list>
      <text:list text:continue-list="list136858660" text:style-name="WW8Num11">
        <text:list-item>
          <text:list>
            <text:list-item>
              <text:p text:style-name="P137" loext:marker-style-name="T9"><text:span text:style-name="T9">有關修訂rituximab用於「慢性淋巴球性白血病」之給付規定案。</text:span></text:p>
            </text:list-item>
          </text:list>
        </text:list-item>
      </text:list>
      <text:p text:style-name="P33"><text:span text:style-name="T9">說明：詳附錄會議資料報告案第3案之(2)之報告內容。</text:span></text:p>
      <text:p text:style-name="P33"><text:span text:style-name="T9">決定：洽悉，同意健保署之初核意見，修訂給付規定如附件3。</text:span></text:p>
      <text:list text:continue-numbering="true" text:style-name="WW8Num11">
        <text:list-item>
          <text:list>
            <text:list-item>
              <text:p text:style-name="P137" loext:marker-style-name="T9"><text:span text:style-name="T9">有關修訂omalizumab用於「重度持續性氣喘」之給付規定案。</text:span></text:p>
            </text:list-item>
          </text:list>
        </text:list-item>
      </text:list>
      <text:p text:style-name="P65">說明：詳附錄會議資料報告案第2案之(3)之報告內容。<text:span text:style-name="T9"/></text:p>
      <text:p text:style-name="P34"><text:span text:style-name="T9">決定：本案藥品omalizumab修訂12歲以上之青少年或成人免疫球蛋白Total IgE檢驗結果必須介於30~1300IU/mL，並增加相關過去四週氣喘控制仍不穩定之指標規定，因尙無財務預估資料，故暫不同意健保署修訂omalizumab之給付規定之初核意見。</text:span><text:span text:style-name="T9"> </text:span></text:p>
      <text:list text:continue-numbering="true" text:style-name="WW8Num11">
        <text:list-item>
          <text:list>
            <text:list-item>
              <text:p text:style-name="P137" loext:marker-style-name="T9"><text:span text:style-name="T9">有關修訂febuxostat用於「高尿酸血症」之給付規定案。</text:span></text:p>
            </text:list-item>
          </text:list>
        </text:list-item>
      </text:list>
      <text:p text:style-name="P33"><text:span text:style-name="T9">說明：詳附錄會議資料報告案第3案之(4)之報告內容。</text:span></text:p>
      <text:p text:style-name="P33"><text:span text:style-name="T9">決定：洽悉，同意健保署之初核意見，修訂給付規定如附件4。</text:span></text:p>
      <text:list text:continue-numbering="true" text:style-name="WW8Num11">
        <text:list-item>
          <text:list>
            <text:list-item>
              <text:p text:style-name="P137" loext:marker-style-name="T9"><text:span text:style-name="T9">有關修訂抗血栓劑fondaparinux(如Arixtra)用於接受骨科下肢手術後之靜脈血栓高危險群患者發生靜脈血栓栓塞事件及患有不穩定型心絞痛或非ST段升高型心肌梗塞(UA/NSTEMI)且不適合接受緊急(120分鐘內)侵入性治療(PCI)的成人之給付規定案。</text:span></text:p>
            </text:list-item>
          </text:list>
        </text:list-item>
      </text:list>
      <text:p text:style-name="P33"><text:span text:style-name="T9">說明：詳附錄會議資料報告案第3案之(5)之報告內容。</text:span></text:p>
      <text:p text:style-name="P33"><text:span text:style-name="T9">決定：洽悉，同意健保署之初核意見，修訂給付規定如附件5。</text:span></text:p>
      <text:list text:continue-numbering="true" text:style-name="WW8Num11">
        <text:list-item>
          <text:list>
            <text:list-item>
              <text:p text:style-name="P137" loext:marker-style-name="T9"><text:span text:style-name="T9">有關修訂抗骨質再吸收劑calcitonin preparations之給付規定案。</text:span></text:p>
            </text:list-item>
          </text:list>
        </text:list-item>
      </text:list>
      <text:p text:style-name="P65">說明：詳附錄會議資料報告案第2案之(4)之報告內容。<text:span text:style-name="T9"/></text:p>
      <text:p text:style-name="P33"><text:span text:style-name="T9">決定：洽悉，同意健保署之初核意見，修訂給付規定如附件6。</text:span></text:p>
      <text:list text:continue-numbering="true" text:style-name="WW8Num11">
        <text:list-item>
          <text:list>
            <text:list-item>
              <text:p text:style-name="P143" loext:marker-style-name="T9">不同意修訂everolimus用於「停經後晚期乳癌病人」之給付規定案。<text:span text:style-name="T9"/></text:p>
            </text:list-item>
          </text:list>
        </text:list-item>
      </text:list>
      <text:p text:style-name="P33"><text:span text:style-name="T9">說明：詳附錄會議資料報告案第3案之(6)之報告內容。</text:span></text:p>
      <text:p text:style-name="P33"><text:span text:style-name="T9">決定：洽悉，同意健保署初核不同意修訂之意見。</text:span></text:p>
      <text:p text:style-name="P21"><text:span text:style-name="T9">四、討論提案</text:span></text:p>
      <text:p text:style-name="P43"><text:soft-page-break/><text:span text:style-name="T9">第1案：有關「輝瑞大藥廠股份有限公司」及「尼斯可股份有限公司」建議調高心絞痛急性發作用藥nitroglycerin 0.6mg錠劑之健保支付價格案。</text:span></text:p>
      <text:p text:style-name="P35"><text:span text:style-name="T9">說明：詳附錄會議資料討論提案第1案之簡報內容。</text:span></text:p>
      <text:p text:style-name="P66">結論：<text:span text:style-name="T9"/></text:p>
      <text:p text:style-name="P2">(1) Nitroglycerin 0.6mg錠劑(舌下錠)為於急性心絞痛症狀時，緊急擴張冠狀動脈之急救藥，為臨床上之必要藥品，目前健保僅收載兩項藥品，為維持多源之藥品供應，避免缺藥發生之虞，建議調高其健保支付價。</text:p>
      <text:p text:style-name="P2">(2) 考量藥品倘僅有單一來源，恐有缺藥時無其他品項可替代之風險，故建議nitroglycerin 0.6mg錠劑依據臨床常用品項Nitrostat 0.6mg（B020802100，輝瑞公司）之成本每粒2.34元，加計25%管銷費用，核算為每粒2.92元(2.34元× 1.25= 2.92元)。原則上，經認定必要藥品而提高之藥價係屬上限價，若廠商建議價低於該上限價者，仍應以廠商建議價核定之。</text:p>
      <text:p text:style-name="P2">(3) 綜上，Nitrostat 0.6mg（B020802100，輝瑞公司）之健保支付價由每粒2.51元調高為每粒2.92元，Nitroglycerin Tablets 0.6mg "NYSCO"（A012825100，尼斯可公司）因廠商建議價低於前述上限價，故依廠商建議價，將本項藥品健保支付價由每粒2.03元調高為2.5元。</text:p>
      <text:p text:style-name="P1">(4) 附帶決議：本品多為每瓶25粒之包裝，惟實務上，在急性心絞痛症狀發生時，至多在15分鐘內依症狀建議服用3粒，而開封後未用畢之藥品易揮發及受潮變質，故建議廠商應配合臨床使用實務生產合理之包裝量，以減少藥物浪費。</text:p>
      <text:p text:style-name="P44"><text:span text:style-name="T9">第2案：有關急性白血病及慢性骨髓白血病治療劑Merkaptopurin Tablets 50mg（6-mercaptopurine, X000087100）認定不可替代之必要藥品案。</text:span><text:span text:style-name="T9"/></text:p>
      <text:p text:style-name="P36"><text:span text:style-name="T9">說明：詳附錄會議資料討論案第2案之簡報內容。</text:span></text:p>
      <text:p text:style-name="P37"><text:span text:style-name="T9">結論：6-mercaptopurine錠劑目前其在臨床上主要使用於：（1）急性白血病不適合傳統治療時的口服控制處方；（2）急性淋巴性白血病於緩解後維持治療時之處方。上述第一項的疾病狀況，雖有hydroxyurea或VP-16等口服形式的代替處方藥物，但其作用機轉及藥物動力學仍有相當差異；而第二項的疾病狀況目前無良好替代藥物。因此同意含6-mercaptopurtine錠劑可認定為不可替代之必要藥品。</text:span></text:p>
      <text:p text:style-name="P44"><text:span text:style-name="T9">第3案：有關「臺灣愛力根藥品股份有限公司」建議將用於治療眼後房非感染性葡萄膜炎新給藥途徑新藥Ozurdex (dexamethasone intravitreal implant 0.7mg，dexamethasone 0.7mg植入劑）</text:span><text:soft-page-break/><text:span text:style-name="T9">納入健保給付案。</text:span><text:span text:style-name="T9"/></text:p>
      <text:p text:style-name="P37"><text:span text:style-name="T9">說明：詳附錄會議資料討論案第3案之簡報內容。</text:span></text:p>
      <text:p text:style-name="P37"><text:span text:style-name="T9">結論：經查，本案藥品於英國、加拿大及澳洲並無與本案適應症相同之醫療科技評估報告可供參，且廠商財務影響評估所稱之取代cyclolsporine藥費部分，與臨床實務不甚相符，建議本案不同意納入收載，並請廠商提供更進一步資料後再議。</text:span></text:p>
      <text:p text:style-name="P44"><text:span text:style-name="T9">第4案：有關含crizotinib用於治療非小細胞肺癌之新成分新藥「截克瘤(Xalkori)200mg及250mg膠囊」之許可證持有廠商建議將該藥品納入健保給付案。</text:span></text:p>
      <text:p text:style-name="P37"><text:span text:style-name="T9">說明：詳附錄會議資料討論案第4案之簡報內容。</text:span></text:p>
      <text:p text:style-name="P67">結論：<text:span text:style-name="T9"/></text:p>
      <text:list text:style-name="WW8Num13">
        <text:list-item>
          <text:p text:style-name="P3">截至目前為止，本案藥品所完成之臨床研究，僅有延長無惡化存活期(PFS)的資料，尚無延長整體存活期之證據。</text:p>
        </text:list-item>
        <text:list-item>
          <text:p text:style-name="P3">本案藥品若依廠商建議之支付價格，每日藥費約7,500元，每月藥費約22萬元，計算每獲得1個存活年所需之藥費為7,500元/天× 30天× 7.7月（PFS中位數）/4.7月（延長之PFS）× 12月/年=440萬，過於昂貴。</text:p>
        </text:list-item>
        <text:list-item>
          <text:p text:style-name="P11">考量本案藥品目前尚無改善整體存活期之實證資料，每日費用過高，不符成本效益，建議暫緩納入健保給付，俟其有改善整體存活期之證據再行審議。</text:p>
        </text:list-item>
        <text:list-item>
          <text:p text:style-name="P12">綜上，本案藥品暫不納入健保給付。</text:p>
        </text:list-item>
      </text:list>
      <text:p text:style-name="P44"><text:span text:style-name="T9">第5案：有關含vemurafenib用於治療黑色素瘤之新成分新藥「日沛樂(Zelboraf) 240mg膜衣錠」之許可證持有廠商建議將該藥品納入健保給付案。</text:span><text:span text:style-name="T9"/></text:p>
      <text:p text:style-name="P37"><text:span text:style-name="T9">說明：詳附錄會議資料討論案第5案之簡報內容。</text:span></text:p>
      <text:p text:style-name="P67">結論：<text:span text:style-name="T9"/></text:p>
      <text:list text:style-name="WW8Num9">
        <text:list-item>
          <text:p text:style-name="P6">本案藥品可較現有之治療方式，延長病人之整體存活期，惟依廠商建議之支付價格，每日藥費約11,616元，每月藥費約為35萬元，計算每獲得1個存活年所需之藥費為11,616元/天× 30天× 5.3月（PFS中位數）/3.7月（延長之PFS）× 12月/年=599萬元，過於昂貴。</text:p>
        </text:list-item>
        <text:list-item>
          <text:p text:style-name="P4">建議暫緩納入健保給付，請廠商提供更多先進國家列入健保給付之資料後，再行審議。</text:p>
        </text:list-item>
        <text:list-item>
          <text:p text:style-name="P13">綜上，本案藥品暫不納入健保給付。</text:p>
        </text:list-item>
      </text:list>
      <text:p text:style-name="P38"><text:span text:style-name="T9">第6案：有關「全民健康保險藥物給付項目及支付標準」增訂複方新品項之核價原則案。</text:span><text:span text:style-name="T9"/></text:p>
      <text:p text:style-name="P35"><text:span text:style-name="T9">說明：詳附錄會議資料討論案第6案之簡報內容。</text:span></text:p>
      <text:p text:style-name="P66"><text:soft-page-break/>結論：<text:span text:style-name="T9"/></text:p>
      <text:p text:style-name="P7">(1)<text:span text:style-name="T32">同意健保署預擬之複方製劑新品項之核價原則（如附件），於全民健康保險藥物給付項目及支付標準增修時，列入相關條文。</text:span></text:p>
      <text:p text:style-name="P14">(2)同意Twynsta tablets 40/5mg暫予支付每粒8.8元(國際最低價)；Twynsta tablets 40/10mg暫予支付每粒10.8元(國際最低價)。<text:span text:style-name="T32"/></text:p>
      <text:p text:style-name="P5"><text:span text:style-name="T32">(3)<text:tab/>建議健保署於複方製劑新品項核價時，同時檢討各單方之藥價，使複方製劑新品項不得高於任一單方之健保支付價。</text:span></text:p>
      <text:p text:style-name="P39"><text:span text:style-name="T9">第7案：有關中華民國醫師公會全國聯合會建議恢復新生血管病變藥品ranibizumab(如Lucentis )及降血脂藥品原給付規定，並明定財務配套完成後，再行訂定新給付規定案，提請討論。</text:span><text:span text:style-name="T9"/></text:p>
      <text:p text:style-name="P35"><text:span text:style-name="T9">說明：</text:span><text:span text:style-name="T9"> </text:span></text:p>
      <text:list text:style-name="WW8Num4">
        <text:list-item>
          <text:p text:style-name="P8" loext:marker-style-name="T32"><text:span text:style-name="T32">不同意恢復原規定之意見:有關醫界代表建議將已公告實施之降血脂藥品及糖尿病引起黃斑部病變用藥之給付規定予以撤銷公告乙案，就藥物治療效果而言，已有實證資料顯示降低血脂可降低心血管疾病的風險；抗血管新生藥物可有效抑制血管新生及血管滲漏，以改善視力降低失明之風險。且已公告實施的適應症或治療方式，若予撤銷給付將嚴重影響民眾的權益，故無法同意醫界代表所提意見。</text:span></text:p>
        </text:list-item>
        <text:list-item>
          <text:p text:style-name="P8" loext:marker-style-name="T32"><text:span text:style-name="T32">建議恢復原規定之意見：考量本案所涉藥品之給付規定修訂放寬，除增加藥費支出也會增加就診及檢驗費用，將影響總額點值，在未建立財務連動機制之前，應就目前已放寬適應症之降血脂藥品及糖尿病引起黃斑部病變用藥，恢復原藥品給付規定，俟財務配套完成後，再行訂定新給付規定。</text:span></text:p>
        </text:list-item>
      </text:list>
      <text:p text:style-name="P15"><text:span text:style-name="T32">結論：依全民健康保險藥物給付項目及支付標準共同擬訂辦法第八條規定，本會議議案未達成共識者，保險人於報主管機關核定時，應一併提出各方代表不同意見、不同方案之優缺點分析及其財務評估等項資料。本案因未達成共識，將兩案併陳報請衛生福利部核定。</text:span></text:p>
      <text:p text:style-name="P40"><text:span text:style-name="T9">五、散會（下午3時30分）。</text:span><text:span text:style-name="T9"/></text:p>
      <text:p text:style-name="P73"/>
      <text:p text:style-name="P81"><draw:frame draw:style-name="fr1" draw:name="外框1" text:anchor-type="char" svg:x="14.677cm" svg:y="-1.549cm" svg:width="2.708cm" draw:z-index="0"><draw:text-box fo:min-height="0cm"><text:p text:style-name="P91">附件1</text:p></draw:text-box></draw:frame>全民健康保險藥物給付項目及支付標準－第六編第八十三條<text:span text:style-name="T15"/></text:p>
      <text:p text:style-name="P19"><text:span text:style-name="T15">「藥品給付規定」修正規定（草案）</text:span></text:p>
      <text:p text:style-name="P82">第9節 抗癌瘤藥物 Antineoplastics drugs<text:span text:style-name="T15"/></text:p>
      <text:p text:style-name="P133">（自○○年○○月1日生效）</text:p>
      <table:table table:name="表格2" table:style-name="表格2">
        <table:table-column table:style-name="表格2.A"/>
        <table:table-column table:style-name="表格2.B"/>
        <table:table-row table:style-name="表格2.1">
          <table:table-cell table:style-name="表格2.A1" office:value-type="string">
            <text:p text:style-name="P94">修訂後給付規定<text:span text:style-name="T50"/></text:p>
          </table:table-cell>
          <table:table-cell table:style-name="表格2.A1" office:value-type="string">
            <text:p text:style-name="P94">原給付規定<text:span text:style-name="T50"/></text:p>
          </table:table-cell>
        </table:table-row>
        <table:table-row table:style-name="表格2.2">
          <table:table-cell table:style-name="表格2.A1" office:value-type="string">
            <text:p text:style-name="P45"><text:span text:style-name="T18">9.</text:span><text:span text:style-name="T17">45</text:span><text:span text:style-name="T18">.Afatinib（如Giotrif）：(</text:span><text:span text:style-name="T17">○○</text:span><text:span text:style-name="T18">/</text:span><text:span text:style-name="T17">○○</text:span><text:span text:style-name="T18">/</text:span><text:span text:style-name="T17">1</text:span><text:span text:style-name="T18">)</text:span></text:p>
            <text:p text:style-name="P139"><text:span text:style-name="T36">1.</text:span><text:span text:style-name="T38">限單獨使用於具有EGFR-TK基因突變之局部晚期或轉移性(即第ⅢB期或第Ⅳ期)之肺腺癌病患之第一線治療。</text:span></text:p>
            <text:p text:style-name="P145">2.需經事前審查核准後使用，若經事前審查核准，因臨床治療需轉換同成分不同含量品項，得經報備後依臨床狀況轉換使用，惟總使用期限不得超過該次申請事前審查之療程期限。<text:span text:style-name="T38"/></text:p>
            <text:p text:style-name="P144">(1)檢具確實患有肺腺癌之病理或細胞檢查報告，及EGFR-TK基因突變檢測報告。</text:p>
            <text:p text:style-name="P141"><text:span text:style-name="T38">(</text:span><text:span text:style-name="T36">2</text:span><text:span text:style-name="T38">)每次申請事前審查之療程以三個月為限，每三個月需再次申請，再次申請時並需附上治療後相關臨床資料，如給藥四週後，需追蹤胸部X光或電腦斷層等影像檢查一遍，評估療效，往後每四週做胸部X光檢查，每隔八週需追</text:span><text:soft-page-break/><text:span text:style-name="T38">蹤其作為評估藥效的影像（如胸部X光或電腦斷層）</text:span></text:p>
            <text:p text:style-name="P142"><text:span text:style-name="T38">3.使用本藥品後，除因耐受性不良，否則不得轉換類似藥理機轉之其他酪胺酸激酶阻斷劑（</text:span><text:span text:style-name="T38">tyrosine kinase inhibitor, TKI</text:span><text:span text:style-name="T38">）。</text:span></text:p>
            <text:p text:style-name="P140"><text:span text:style-name="T38">4.醫師每次開藥以4週為限。</text:span></text:p>
            <text:p text:style-name="P140"><text:span text:style-name="T38">5.本藥品與gefitinib（如Iressa）及erlotinib(如Tarceva)不得併用。</text:span></text:p>
          </table:table-cell>
          <table:table-cell table:style-name="表格2.A1" office:value-type="string">
            <text:p text:style-name="P77">無</text:p>
            <text:p text:style-name="P86"/>
          </table:table-cell>
        </table:table-row>
      </table:table>
      <text:p text:style-name="P122">備註：劃線部份為新修訂之規定<text:span text:style-name="T4"/></text:p>
      <text:p text:style-name="P95"/>
      <text:p text:style-name="P124"><draw:frame draw:style-name="fr1" draw:name="外框2" text:anchor-type="char" svg:x="15.101cm" svg:y="-1.125cm" svg:width="2.708cm" draw:z-index="1"><draw:text-box fo:min-height="0cm"><text:p text:style-name="Standard"><text:span text:style-name="T29">附件2</text:span></text:p></draw:text-box></draw:frame>全民健康保險藥物給付項目及支付標準－第六編第八十三條</text:p>
      <text:p text:style-name="P123"><text:span text:style-name="T28">「藥品給付規定」</text:span><text:span text:style-name="T26">修正規定(草案)</text:span></text:p>
      <text:p text:style-name="P125">第9節 抗癌瘤藥物 Antineoplastic drugs<text:span text:style-name="T26"/></text:p>
      <text:p text:style-name="P83">(自○○年○○月1日生效)</text:p>
      <table:table table:name="表格3" table:style-name="表格3">
        <table:table-column table:style-name="表格3.A"/>
        <table:table-column table:style-name="表格3.B"/>
        <table:table-row table:style-name="表格3.1">
          <table:table-cell table:style-name="表格3.A1" office:value-type="string">
            <text:p text:style-name="P70">修正後給付規定<text:span text:style-name="T9"/></text:p>
          </table:table-cell>
          <table:table-cell table:style-name="表格3.A1" office:value-type="string">
            <text:p text:style-name="P70">原給付規定<text:span text:style-name="T9"/></text:p>
          </table:table-cell>
        </table:table-row>
        <table:table-row table:style-name="表格3.2">
          <table:table-cell table:style-name="表格3.A1" office:value-type="string">
            <text:p text:style-name="P116"><text:span text:style-name="T33">9.42.Bendamustine（如Innomustine）(101/10/1、</text:span><text:span text:style-name="T20">○○/○○/1</text:span><text:span text:style-name="T36">)</text:span></text:p>
            <text:p text:style-name="P128">1.（略）</text:p>
            <text:p text:style-name="P128">2.（略）</text:p>
            <text:p text:style-name="P126"><text:span text:style-name="T20">3.曾接受至少一種化療之和緩性非何杰金氏淋巴瘤，六個月內曾以rituximab 治療失敗之單一治療。</text:span><text:span text:style-name="T36">(○○/○○/1)</text:span></text:p>
            <text:p text:style-name="P127"><text:span text:style-name="T36">4.</text:span><text:span text:style-name="T33">不得與fludarabine合併使用。</text:span><text:span text:style-name="T36">(○○/○○/1)</text:span></text:p>
            <text:p text:style-name="P127"><text:span text:style-name="T36">5.</text:span><text:span text:style-name="T33">須</text:span><text:span text:style-name="T33">經事前審查核准後使用</text:span><text:span text:style-name="T33">，</text:span><text:span text:style-name="T33">每次申請最多六個（月）療程。</text:span></text:p>
            <text:p text:style-name="P129"/>
          </table:table-cell>
          <table:table-cell table:style-name="表格3.A1" office:value-type="string">
            <text:p text:style-name="P96">9.42.Bendamustine（如Innomustine）(101/10/1)<text:span text:style-name="T33"/></text:p>
            <text:p text:style-name="P127"><text:span text:style-name="T9">1.</text:span><text:span text:style-name="T9">以本品作為第一線治療，限用於</text:span><text:span text:style-name="T33">Binet C</text:span><text:span text:style-name="T33">級</text:span><text:span text:style-name="T33">之</text:span><text:span text:style-name="T33">慢性淋巴性白血病病人(</text:span><text:span text:style-name="T33">CLL</text:span><text:span text:style-name="T33">)</text:span><text:span text:style-name="T33">或Binet</text:span><text:span text:style-name="T33"> </text:span><text:span text:style-name="T33">B級併有免疫性症候(如自體免疫性溶血、免疫性血小板低下紫瘢症等)</text:span><text:span text:style-name="T33">相關疾病</text:span><text:span text:style-name="T33">之CLL病人。</text:span></text:p>
            <text:p text:style-name="P127"><text:span text:style-name="T33">2.</text:span><text:span text:style-name="T33">用於</text:span><text:span text:style-name="T33">B</text:span><text:span text:style-name="T33">-細胞</text:span><text:span text:style-name="T33">慢</text:span><text:span text:style-name="T33">性淋巴性白血病（CLL）病患</text:span><text:span text:style-name="T33">Binet B及C之第二線治</text:span><text:span text:style-name="T33">療，</text:span><text:span text:style-name="T33">在經歷</text:span><text:span text:style-name="T33">至少一種標準內容的烷化基藥劑（alkylating agent）治療方法無效，或治療後雖有效但隨後疾病又繼續惡化進展的病人。</text:span></text:p>
            <text:p text:style-name="P127"><text:span text:style-name="T36">3</text:span><text:span text:style-name="T33">.不得與fludarabine</text:span><text:span text:style-name="T36">或rituximab</text:span><text:span text:style-name="T33">合併使用。</text:span></text:p>
            <text:p text:style-name="P127"><text:span text:style-name="T36">4.</text:span><text:span text:style-name="T33">須</text:span><text:span text:style-name="T33">經事前審查核准後使用</text:span><text:span text:style-name="T33">，</text:span><text:span text:style-name="T33">每次申請最多六個（月）療程。</text:span></text:p>
            <text:p text:style-name="P102"/>
          </table:table-cell>
        </table:table-row>
      </table:table>
      <text:p text:style-name="P74">備註：劃線部份為新修訂之規定。</text:p>
      <text:p text:style-name="P92"/>
      <text:p text:style-name="P125">全民健康保險藥物給付項目及支付標準－第六編第八十三條</text:p>
      <text:p text:style-name="P123"><draw:frame draw:style-name="fr1" draw:name="外框3" text:anchor-type="char" svg:x="15.524cm" svg:y="-1.549cm" svg:width="2.708cm" draw:z-index="2"><draw:text-box fo:min-height="0cm"><text:p text:style-name="Standard"><text:span text:style-name="T29">附件3</text:span></text:p></draw:text-box></draw:frame><text:span text:style-name="T28">「藥品給付規定」</text:span><text:span text:style-name="T26">修正規定(草案)</text:span></text:p>
      <text:p text:style-name="P125">第9節 抗癌瘤藥物 Antineoplastic drugs<text:span text:style-name="T26"/></text:p>
      <text:p text:style-name="P83">(自○○年○○月1日生效)</text:p>
      <table:table table:name="表格4" table:style-name="表格4">
        <table:table-column table:style-name="表格4.A" table:number-columns-repeated="2"/>
        <table:table-row table:style-name="表格4.1">
          <table:table-cell table:style-name="表格4.A1" office:value-type="string">
            <text:p text:style-name="P71">修正後給付規定<text:span text:style-name="T9"/></text:p>
          </table:table-cell>
          <table:table-cell table:style-name="表格4.A1" office:value-type="string">
            <text:p text:style-name="P71">原給付規定<text:span text:style-name="T9"/></text:p>
          </table:table-cell>
        </table:table-row>
        <table:table-row table:style-name="表格4.2">
          <table:table-cell table:style-name="表格4.A1" office:value-type="string">
            <text:p text:style-name="P49"><text:span text:style-name="T33">9.20.Rituximab 注射劑 (如Mabthera)： (91/4/1、93/1/1、95/3/1、97/2/1、102/1/1、</text:span><text:span text:style-name="T24">○○</text:span><text:span text:style-name="T20">/○○/1)</text:span></text:p>
            <text:p text:style-name="P97">限用於<text:span text:style-name="T33"/></text:p>
            <text:p text:style-name="P50"><text:span text:style-name="T36">1.</text:span><text:span text:style-name="T33">復發或對化學療效有抗性之低惡度B細胞非何杰金氏淋巴瘤。</text:span></text:p>
            <text:p text:style-name="P50"><text:span text:style-name="T36">2.</text:span><text:span text:style-name="T33">併用CHOP或其他化學療法，用於CD20抗原陽性之B瀰漫性大細胞非何杰金氏淋巴瘤之病患。</text:span></text:p>
            <text:p text:style-name="P52"><text:span text:style-name="T36">3.</text:span><text:span text:style-name="T33">併用CVP化學療法，用於未經治療之和緩性（組織型態為濾泡型）B細胞非何杰金氏淋巴瘤的病人。</text:span></text:p>
            <text:p text:style-name="P50"><text:span text:style-name="T36">4.</text:span><text:span text:style-name="T33">用於做為濾泡性淋巴瘤患者對誘導療法產生反應之後的維持治療用藥。限用八劑，每三個月使用一劑，最多不超過二年。</text:span></text:p>
            <text:p text:style-name="P109">5.慢性淋巴球性白血病：<text:span text:style-name="T33"/></text:p>
            <text:list text:style-name="WW8Num7">
              <text:list-item>
                <text:list>
                  <text:list-item>
                    <text:p text:style-name="P110" loext:marker-style-name="T36">Rai Stage Ⅲ/Ⅳ (或Binet C級)之CLL病人。若用於Rai Stage Ⅰ/Ⅱ (或Binet A/B級)併有疾病相關免疫性症候(如自體免疫性溶血、免疫性血小板低下紫瘢症等)的病人時，需經過至少一種標<text:soft-page-break/>準的烷化基劑治療無效或病情惡化者，且CD20陽性細胞須大於50%。<text:span text:style-name="T36"/></text:p>
                  </text:list-item>
                  <text:list-item>
                    <text:p text:style-name="P110" loext:marker-style-name="T36">與化學療法併用，做為復發或頑固性的CD20陽性慢性淋巴球性白血病病患的治療用藥，且CD20陽性細胞須大於50%。<text:span text:style-name="T36"/></text:p>
                  </text:list-item>
                  <text:list-item>
                    <text:p text:style-name="P110" loext:marker-style-name="T36">初次申請最多六個（月）療程，再次申請以三個療程為限。<text:span text:style-name="T36"/></text:p>
                  </text:list-item>
                </text:list>
              </text:list-item>
            </text:list>
            <text:p text:style-name="P50"><text:span text:style-name="T36">6.使用於1、4及5病人時，需經事前審查核准後使用。</text:span><text:span text:style-name="T20">(</text:span><text:span text:style-name="T24">○○</text:span><text:span text:style-name="T20">/○○/1)</text:span></text:p>
            <text:p text:style-name="P115"/>
          </table:table-cell>
          <table:table-cell table:style-name="表格4.A1" office:value-type="string">
            <text:p text:style-name="P98">9.20.Rituximab 注射劑 (如Mabthera)： </text:p>
            <text:p text:style-name="P53"><text:span text:style-name="T36">1.</text:span><text:span text:style-name="T33">限用於</text:span></text:p>
            <text:p text:style-name="P54"><text:span text:style-name="T36">(1)</text:span><text:span text:style-name="T33">復發或對化學療效有抗性之低惡度B細胞非何杰金氏淋巴瘤。</text:span></text:p>
            <text:p text:style-name="P54"><text:span text:style-name="T36">(2)</text:span><text:span text:style-name="T33">併用CHOP或其他化學療法，用於CD20抗原陽性之B瀰漫性大細胞非何杰金氏淋巴瘤之病患。</text:span></text:p>
            <text:p text:style-name="P54"><text:span text:style-name="T36">(3)</text:span><text:span text:style-name="T33">併用CVP化學療法，用於未經治療之和緩性（組織型態為濾泡型）B細胞非何杰金氏淋巴瘤的病人。</text:span></text:p>
            <text:p text:style-name="P54"><text:span text:style-name="T36">(4)</text:span><text:span text:style-name="T33">用於做為濾泡性淋巴瘤患者對誘導療法產生反應之後的維持治療用藥。限用八劑，每三個月使用一劑，最多不超過二年。</text:span></text:p>
            <text:p text:style-name="P51"><text:span text:style-name="T36">2.</text:span><text:span text:style-name="T33">使用於(1)及(4)病人時，需經事前審查核准後使用。</text:span></text:p>
            <text:p text:style-name="P103"/>
          </table:table-cell>
        </table:table-row>
      </table:table>
      <text:p text:style-name="P60">備註：劃線部份為新修訂之規定。</text:p>
      <text:p text:style-name="P112">全民健康保險藥物給付項目及支付標準-第六編第八十三條<text:span text:style-name="T40"/></text:p>
      <text:p text:style-name="P113"><draw:frame draw:style-name="fr1" draw:name="外框4" text:anchor-type="char" svg:x="14.54cm" svg:y="-2.528cm" svg:width="2.708cm" draw:z-index="3"><draw:text-box fo:min-height="0cm"><text:p text:style-name="Standard"><text:span text:style-name="T29">附件4</text:span></text:p></draw:text-box></draw:frame>「藥品給付規定」修正規定(草案)<text:span text:style-name="T43"/></text:p>
      <text:p text:style-name="P84">第2節 心臟血管及腎臟藥物</text:p>
      <text:p text:style-name="P84">Cardiovascular-renal drugs<text:span text:style-name="T15"/></text:p>
      <text:p text:style-name="P85">（自○○年○○月1日生效）</text:p>
      <table:table table:name="表格5" table:style-name="表格5">
        <table:table-column table:style-name="表格5.A" table:number-columns-repeated="2"/>
        <table:table-row table:style-name="表格5.1">
          <table:table-cell table:style-name="表格5.A1" office:value-type="string">
            <text:p text:style-name="P78">修訂後給付規定<text:span text:style-name="T13"/></text:p>
          </table:table-cell>
          <table:table-cell table:style-name="表格5.A1" office:value-type="string">
            <text:p text:style-name="P78">原給付規定<text:span text:style-name="T13"/></text:p>
          </table:table-cell>
        </table:table-row>
        <table:table-row table:style-name="表格5.2">
          <table:table-cell table:style-name="表格5.A1" office:value-type="string">
            <text:p text:style-name="P117"><text:span text:style-name="T13">2.11.1.Febuxostat（如Feburic）：（101/4/1）</text:span><text:span text:style-name="T36">(○○/○○/1)</text:span></text:p>
            <text:p text:style-name="P79">限慢性痛風患者之高尿酸血症使用，且符合以下條件之一：<text:span text:style-name="T13"/></text:p>
            <text:list text:style-name="WW8Num19">
              <text:list-item>
                <text:p text:style-name="P118" loext:marker-style-name="T13"><text:span text:style-name="T13">曾使用過降尿酸藥物benzbromarone治療反應不佳，尿酸值仍高於6.0mg/dL。</text:span><text:span text:style-name="T36">(○○/○○/1)</text:span></text:p>
              </text:list-item>
              <text:list-item>
                <text:p text:style-name="P118"><text:span text:style-name="T18">患有慢性腎臟病 (eGFR＜45 mL/min/1.73m</text:span><text:span text:style-name="T56">2</text:span><text:span text:style-name="T18">或serum creatinine≧1.5mg/dL)或肝硬化之痛風病人。</text:span><text:span text:style-name="T36">(○○/○○/1)</text:span></text:p>
              </text:list-item>
            </text:list>
          </table:table-cell>
          <table:table-cell table:style-name="表格5.A1" office:value-type="string">
            <text:p text:style-name="P80">2.11.1.Febuxostat（如Feburic）：（101/4/1）</text:p>
            <text:p text:style-name="P79">限慢性痛風患者之高尿酸血症使用，且符合以下條件之一：<text:span text:style-name="T13"/></text:p>
            <text:list text:style-name="WW8Num22">
              <text:list-item>
                <text:p text:style-name="P119" loext:marker-style-name="T13"><text:span text:style-name="T13">曾使用過降尿酸藥物</text:span><text:span text:style-name="T18">allopurinol及</text:span><text:span text:style-name="T13">benzbromarone</text:span><text:span text:style-name="T18">，經</text:span><text:span text:style-name="T13">治療反應不佳，尿酸值仍高於6.0mg/dL。</text:span></text:p>
              </text:list-item>
              <text:list-item>
                <text:p text:style-name="P89" loext:marker-style-name="T18">曾使用過 benzbromarone治療反應不佳，但對allopurinol有不耐受性，過敏反應，或使用禁忌者使用。<text:span text:style-name="T18"/></text:p>
              </text:list-item>
            </text:list>
            <text:p text:style-name="P72"><text:s text:c="3"/></text:p>
          </table:table-cell>
        </table:table-row>
      </table:table>
      <text:p text:style-name="P101">備註：劃線部份為新修訂之規定<text:span text:style-name="T33"/></text:p>
      <text:p text:style-name="P105"/>
      <text:p text:style-name="P114"><draw:frame draw:style-name="fr1" draw:name="外框5" text:anchor-type="char" svg:x="14.342cm" svg:y="-1.829cm" svg:width="2.708cm" draw:z-index="4"><draw:text-box fo:min-height="0cm"><text:p text:style-name="Standard"><text:span text:style-name="T29">附件5</text:span></text:p></draw:text-box></draw:frame>全民健康保險藥物給付項目及支付標準-第六編第八十三條<text:span text:style-name="T41"/></text:p>
      <text:p text:style-name="P114">「藥品給付規定」修正規定(草案)<text:span text:style-name="T41"/></text:p>
      <text:p text:style-name="P107">第2章 心臟血管及腎臟藥物 Cardiovascular-renal drugs</text:p>
      <text:p text:style-name="P107">（自○○年○○月1日生效）</text:p>
      <table:table table:name="表格6" table:style-name="表格6">
        <table:table-column table:style-name="表格6.A"/>
        <table:table-column table:style-name="表格6.B"/>
        <table:table-row table:style-name="表格6.1">
          <table:table-cell table:style-name="表格6.A1" office:value-type="string">
            <text:p text:style-name="P108">修正後給付規定<text:span text:style-name="T33"/></text:p>
          </table:table-cell>
          <table:table-cell table:style-name="表格6.A1" office:value-type="string">
            <text:p text:style-name="P106">原給付規定<text:span text:style-name="T33"/></text:p>
          </table:table-cell>
        </table:table-row>
        <table:table-row table:style-name="表格6.2">
          <table:table-cell table:style-name="表格6.A2" office:value-type="string">
            <text:p text:style-name="P17">2.1.4.1.Fondaparinux（如Arixtra）： (100/4/1、100/7/1<text:span text:style-name="T51">、○○/○○/1</text:span><text:span text:style-name="T51">)</text:span></text:p>
            <text:p text:style-name="P88">限用於<text:span text:style-name="T22"/></text:p>
            <text:p text:style-name="P41"><text:span text:style-name="T22">1.</text:span><text:span text:style-name="T11">治療ST段升高型心肌梗塞(STEMI)的急性冠狀症候群</text:span><text:span text:style-name="T11">之病患</text:span><text:span text:style-name="T11">，藉以預防使用血栓溶解劑治療或原先即不準備接受任何其它型式之再灌流治療的患者發生死亡和心肌再度梗塞。</text:span></text:p>
            <text:p text:style-name="P41"><text:span text:style-name="T22">2.</text:span><text:span text:style-name="T20">治療年齡大於或等於60歲患有不穩定型心絞痛或非</text:span><text:span text:style-name="T20">ST </text:span><text:span text:style-name="T20">段升高型心肌梗塞</text:span><text:span text:style-name="T20">(UA/NSTEMI)</text:span><text:span text:style-name="T20">且不適合接受緊急(120分鐘內)侵入性治療(PCI)者，其症狀開始時間需在24小時之內，且血清肌酸酐需小於3.0 mg/dL。(○○/○○/1)</text:span></text:p>
            <text:p text:style-name="P41"><text:span text:style-name="T20">3.靜脈血栓高危險（符合下列條件之一）病患，接受人工髖或膝關節置換術或再置換術後，預防其術後之靜脈血栓(VTE)，限用2.5 mg針劑皮下注射，每日一劑，最多</text:span><text:span text:style-name="T20">5</text:span><text:span text:style-name="T20">週：(○○/○○/1)</text:span></text:p>
            <text:list text:style-name="WW8Num16">
              <text:list-item>
                <text:p text:style-name="P87" loext:marker-style-name="T20">曾發生有症狀之靜脈血栓症病史（須於病歷詳細說明發生之時間與診療過程）之病患。<text:span text:style-name="T20"/></text:p>
              </text:list-item>
              <text:list-item>
                <text:p text:style-name="P87">經靜脈超音波檢查（Venous ultrasonography）、靜脈攝影（Venography）或血中D-dimer檢測，診斷為靜脈血栓症之病<text:soft-page-break/>患。<text:span text:style-name="T8"/></text:p>
              </text:list-item>
            </text:list>
          </table:table-cell>
          <table:table-cell table:style-name="表格6.A2" office:value-type="string">
            <text:p text:style-name="P17">2.1.4.1.Fondaparinux（如Arixtra）：(100/4/1、100/7/1)</text:p>
            <text:p text:style-name="P90"/>
            <text:p text:style-name="P76"/>
            <text:p text:style-name="P42"><text:span text:style-name="T13">限用於治療</text:span><text:span text:style-name="T9">ST段升高型心肌梗塞(STEMI)的急性冠狀症候群</text:span><text:span text:style-name="T9">之病患</text:span><text:span text:style-name="T9">，藉以預防使用血栓溶解劑治療或原先即不準備接受任何其它型式之再灌流治療的患者發生死亡和心肌再度梗塞。</text:span></text:p>
          </table:table-cell>
        </table:table-row>
      </table:table>
      <text:p text:style-name="P101">備註：劃線部份為新修訂之規定。<text:span text:style-name="T33"/></text:p>
      <text:p text:style-name="P105"/>
      <text:p text:style-name="P68"><draw:frame draw:style-name="fr1" draw:name="外框6" text:anchor-type="char" svg:x="14.831cm" svg:y="-1.829cm" svg:width="2.708cm" draw:z-index="5"><draw:text-box fo:min-height="0cm"><text:p text:style-name="Standard"><text:span text:style-name="T29">附件6</text:span></text:p></draw:text-box></draw:frame>全民健康保險藥物給付項目及支付標準－第六編第八十三條</text:p>
      <text:p text:style-name="P68">「藥品給付規定」修正規定(草案)<text:span text:style-name="T9"/></text:p>
      <text:p text:style-name="P68">第5章 激素及影響內分泌機轉藥物<text:span text:style-name="T9"/></text:p>
      <text:p text:style-name="P68">Hormones &amp; drugs affecting hormonal mechanism<text:span text:style-name="T9"/></text:p>
      <text:p text:style-name="P75">（自102年○○月1日生效）</text:p>
      <table:table table:name="表格7" table:style-name="表格7">
        <table:table-column table:style-name="表格7.A"/>
        <table:table-column table:style-name="表格7.B"/>
        <table:table-row table:style-name="表格7.1">
          <table:table-cell table:style-name="表格7.A1" office:value-type="string">
            <text:p text:style-name="P55">修正後給付規定<text:span text:style-name="T3"/></text:p>
          </table:table-cell>
          <table:table-cell table:style-name="表格7.A1" office:value-type="string">
            <text:p text:style-name="P55">原給付規定<text:span text:style-name="T3"/></text:p>
          </table:table-cell>
        </table:table-row>
        <table:table-row table:style-name="表格7.2">
          <table:table-cell table:style-name="表格7.A1" office:value-type="string">
            <text:p text:style-name="P99">5.5.2.抑鈣激素製劑 (Salmon calcitonin injection)<text:span text:style-name="T33"/></text:p>
            <text:p text:style-name="P99"/>
            <text:p text:style-name="P134"><text:span text:style-name="T44">用於惡性疾病之高血鈣症或變形性骨炎 ( Paget's disease)（85/10/1、93/8/1、100/1/1、</text:span><text:span text:style-name="T42">102/○○/1</text:span><text:span text:style-name="T44">）。</text:span></text:p>
          </table:table-cell>
          <table:table-cell table:style-name="表格7.A1" office:value-type="string">
            <text:p text:style-name="P46"><text:span text:style-name="T33">5.5.2.抑鈣激素製劑 (Salmon calcitonin </text:span><text:span text:style-name="T36">nasal spray、</text:span><text:span text:style-name="T33">injection)</text:span></text:p>
            <text:p text:style-name="P135">用於惡性疾病之高血鈣症或變形性骨炎 ( Paget's disease)（85/10/1、93/8/1、100/1/1）。</text:p>
          </table:table-cell>
        </table:table-row>
      </table:table>
      <text:p text:style-name="P56">備註：劃線部份為新修訂之規定。</text:p>
      <text:p text:style-name="P56">備註：劃線部份為新修訂之規定。</text:p>
      <text:p text:style-name="P69">全民健康保險藥物給付項目及支付標準－第六編第八十三條<text:span text:style-name="T9"/></text:p>
      <text:p text:style-name="P68">「藥品給付規定」修正規定(草案)<text:span text:style-name="T9"/></text:p>
      <text:p text:style-name="P68">第5章 激素及影響內分泌機轉藥物<text:span text:style-name="T9"/></text:p>
      <text:p text:style-name="P68">Hormones &amp; drugs affecting hormonal mechanism<text:span text:style-name="T9"/></text:p>
      <text:p text:style-name="P93"><text:span text:style-name="T30">（自102年○○月1日生效）</text:span></text:p>
      <table:table table:name="表格8" table:style-name="表格8">
        <table:table-column table:style-name="表格8.A"/>
        <table:table-column table:style-name="表格8.B"/>
        <table:table-row table:style-name="表格8.1">
          <table:table-cell table:style-name="表格8.A1" office:value-type="string">
            <text:p text:style-name="P55">修正後給付規定<text:span text:style-name="T3"/></text:p>
          </table:table-cell>
          <table:table-cell table:style-name="表格8.A1" office:value-type="string">
            <text:p text:style-name="P55">原給付規定<text:span text:style-name="T3"/></text:p>
          </table:table-cell>
        </table:table-row>
        <table:table-row table:style-name="表格8.2">
          <table:table-cell table:style-name="表格8.A1" office:value-type="string">
            <text:p text:style-name="P46"><text:span text:style-name="T33">5.6.1抗骨質再吸收劑（anti- resorptive）(101/3/1、101/5/1、102/2/1、102/8/1、102/</text:span><text:span text:style-name="T9">○○</text:span><text:span text:style-name="T33">/1)</text:span></text:p>
            <text:p text:style-name="P99">1.藥品種類<text:span text:style-name="T33"/></text:p>
            <text:p text:style-name="P47"><text:span text:style-name="T36">(1)</text:span><text:span text:style-name="T33">Bisphosphonates（雙磷酸鹽類）：alendronate（如Fosamax）、 zoledronate 5mg (如Aclasta 5mg/100mL solution for infusion)、risedronate（如Reosteo）、ibandronate 3mg/3mL (如Bonviva <text:s/>3mg/3mL solution for injection)</text:span></text:p>
            <text:p text:style-name="P47"><text:span text:style-name="T36">(2)</text:span><text:span text:style-name="T33">Selective estrogen receptor modulators (SERM，選擇性雌激素接受體調節劑）：raloxifene（如Evista ）、bazedoxifene（如Viviant）(102/2/1)</text:span></text:p>
            <text:p text:style-name="P132"><text:span text:style-name="T36">(3)</text:span><text:span text:style-name="T33">Human monoclonal antibody for RANKL（RANKL單株抗體）：denosumab（如Prolia）(101/3/1)</text:span></text:p>
            <text:p text:style-name="P130"><text:soft-page-break/></text:p>
            <text:p text:style-name="P130"/>
            <text:p text:style-name="P130"/>
            <text:p text:style-name="P130"/>
            <text:p text:style-name="P132"><text:span text:style-name="T33">2.使用規定：略。</text:span></text:p>
            <text:p text:style-name="P130"/>
          </table:table-cell>
          <table:table-cell table:style-name="表格8.A1" office:value-type="string">
            <text:p text:style-name="P99">5.6.1抗骨質再吸收劑（anti- resorptive）(101/3/1、101/5/1、102/2/1、102/8/1)<text:span text:style-name="T33"/></text:p>
            <text:p text:style-name="P99"/>
            <text:p text:style-name="P99">1.藥品種類<text:span text:style-name="T33"/></text:p>
            <text:p text:style-name="P111">(1)Calcitonin preparations （抑鈣激素製劑）：salmon calcitonin nasal spray、injection<text:span text:style-name="T36"/></text:p>
            <text:p text:style-name="P48"><text:span text:style-name="T33">(2)Bisphosphonates（雙磷酸鹽類）：alendronate（如Fosamax）、 zoledronate 5mg (如Aclasta 5mg/100mL solution for infusion)、risedronate（如Reosteo）、ibandronate 3mg/3mL (如Bonviva <text:s/>3mg/3mL solution for injection)</text:span></text:p>
            <text:p text:style-name="P100">(3)Selective estrogen receptor modulators (SERM，選擇性雌激素接受體調節劑）：raloxifene（如Evista <text:soft-page-break/>）、bazedoxifene（如Viviant）(102/2/1)<text:span text:style-name="T33"/></text:p>
            <text:p text:style-name="P131">(4)Human monoclonal antibody for RANKL（RANKL單株抗體）：denosumab（如Prolia）(101/3/1)<text:span text:style-name="T33"/></text:p>
            <text:p text:style-name="P134"><text:span text:style-name="T44">2.使用規定：略。</text:span></text:p>
          </table:table-cell>
        </table:table-row>
      </table:table>
      <text:p text:style-name="P57">備註：劃線部份為新修訂之規定。<text:span text:style-name="T1"/></text:p>
      <text:p text:style-name="P1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roman"/>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樣式_20_標楷體_20_16_20_點_20_左右對齊" style:display-name="樣式 標楷體 16 點 左右對齊" style:family="paragraph" style:parent-style-name="Standard">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新細明體1" style:font-family-complex="新細明體, PMingLiU"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案由" style:family="paragraph" style:parent-style-name="Standard">
      <style:paragraph-properties fo:margin-left="3.177cm" fo:margin-right="0cm" fo:line-height="0.847cm" fo:text-align="justify" style:justify-single-word="false" fo:text-indent="-1.49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論1" style:family="paragraph" style:parent-style-name="Standard" style:list-style-name="WW8Num18">
      <style:paragraph-properties fo:line-height="0.847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清單段落" style:family="paragraph" style:parent-style-name="Standard">
      <style:paragraph-properties fo:margin-left="0.847cm" fo:margin-right="0cm" fo:orphans="2" fo:widows="2" fo:text-indent="0cm" style:auto-text-indent="false"/>
      <style:text-properties style:font-name="Calibri" fo:font-family="Calibri" style:font-family-generic="swiss" style:font-pitch="variable" style:letter-kerning="false" style:font-name-complex="新細明體1" style:font-family-complex="新細明體, PMingLiU" style:font-family-generic-complex="roman" style:font-pitch-complex="variable"/>
    </style:style>
    <style:style style:name="_31_." style:display-name="1." style:family="paragraph" style:parent-style-name="Standard" style:list-style-name="WW8Num21">
      <style:paragraph-properties fo:line-height="0.847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內文2" style:family="paragraph" style:parent-style-name="Standard">
      <style:paragraph-properties fo:margin-left="2.667cm" fo:margin-right="0cm" fo:line-height="0.635cm" fo:text-align="justify" style:justify-single-word="false" fo:text-indent="-0.42cm" style:auto-text-indent="false" style:vertical-align="baseline"/>
      <style:text-properties fo:font-size="14pt" style:font-name-asian="標楷體" style:font-family-asian="標楷體" style:font-family-generic-asian="script" style:font-size-asian="14pt" style:font-size-complex="10pt"/>
    </style:style>
    <style:style style:name="樣式1" style:family="paragraph" style:parent-style-name="Standard">
      <style:paragraph-properties fo:margin-left="0.358cm" fo:margin-right="0cm" fo:text-indent="-0.176cm" style:auto-text-indent="false"/>
      <style:text-properties fo:font-size="14pt" style:font-name-asian="標楷體" style:font-family-asian="標楷體" style:font-family-generic-asian="script" style:font-size-asian="14pt"/>
    </style:style>
    <style:style style:name="章1.1." style:family="paragraph" style:parent-style-name="Standard">
      <style:paragraph-properties fo:margin-left="0.441cm" fo:margin-right="0cm" fo:line-height="0.706cm" fo:text-align="justify" style:justify-single-word="false" fo:text-indent="-0.529cm" style:auto-text-indent="false" style:vertical-align="baseline"/>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i" style:family="paragraph" style:parent-style-name="Standard">
      <style:paragraph-properties fo:margin-left="3.6cm" fo:margin-right="0cm" fo:line-height="0.706cm" fo:text-align="justify" style:justify-single-word="false" fo:text-indent="-0.6cm" style:auto-text-indent="false" style:vertical-align="baseline"/>
      <style:text-properties fo:font-size="14pt" style:font-name-asian="標楷體" style:font-family-asian="標楷體" style:font-family-generic-asian="script" style:font-size-asian="14pt" style:font-size-complex="14pt"/>
    </style:style>
    <style:style style:name="內文縮排" style:family="paragraph" style:parent-style-name="Standard">
      <style:paragraph-properties fo:margin-left="0.847cm" fo:margin-right="0cm" fo:text-indent="0cm" style:auto-text-indent="false" style:vertical-align="baseline"/>
    </style:style>
    <style:style style:name="說明一" style:family="paragraph" style:parent-style-name="Standard" style:list-style-name="WW8Num1">
      <style:paragraph-properties fo:line-height="0.882cm"/>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_28_一_29_" style:display-name="(一)" style:family="paragraph" style:parent-style-name="Standard" style:list-style-name="WW8Num1">
      <style:paragraph-properties fo:line-height="0.882cm"/>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_28_1_29_" style:display-name="(1)" style:family="paragraph" style:parent-style-name="Standard">
      <style:paragraph-properties fo:margin-left="1.593cm" fo:margin-right="0cm" fo:line-height="0.847cm" fo:text-indent="-0.8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章1.1.1" style:family="paragraph" style:parent-style-name="Standard">
      <style:paragraph-properties fo:margin-left="0.706cm" fo:margin-right="0cm" fo:line-height="0.706cm" fo:text-indent="-0.70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I" style:family="paragraph" style:parent-style-name="Standard">
      <style:paragraph-properties fo:margin-left="0.794cm" fo:margin-right="0cm" fo:line-height="0.6cm" fo:text-indent="-0.265cm" style:auto-text-indent="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_33_.條文.一." style:display-name="3.條文.一." style:family="paragraph" style:parent-style-name="Standard">
      <style:paragraph-properties fo:margin-left="3.124cm" fo:margin-right="0cm" fo:text-align="justify" style:justify-single-word="false" fo:text-indent="-0.893cm" style:auto-text-indent="false" style:text-autospace="none" style:punctuation-wrap="simple" style:line-break="normal"/>
      <style:text-properties style:font-name="標楷體" fo:font-family="標楷體" style:font-family-generic="script" style:letter-kerning="false" style:font-name-asian="標楷體" style:font-family-asian="標楷體" style:font-family-generic-asian="script" style:font-size-complex="14pt"/>
    </style:style>
    <style:style style:name="A" style:family="paragraph" style:parent-style-name="_28_1_29_">
      <style:paragraph-properties fo:margin-left="1.842cm" fo:margin-right="0cm" fo:text-indent="-0.593cm" style:auto-text-indent="false"/>
    </style:style>
    <style:style style:name="說明" style:family="paragraph" style:parent-style-name="Standard">
      <style:paragraph-properties fo:margin-left="0.847cm" fo:margin-right="0cm" fo:line-height="0.847cm" fo:text-align="justify" style:justify-single-word="false" fo:text-indent="0.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1_29_A" style:display-name="(1)A" style:family="paragraph" style:parent-style-name="Standard">
      <style:paragraph-properties fo:margin-left="0.617cm" fo:margin-right="0cm" fo:line-height="0.847cm" fo:text-indent="-0.44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_28_一_ff09_" style:display-name="結(一）" style:family="paragraph" style:parent-style-name="Standard" style:list-style-name="WW8Num17">
      <style:paragraph-properties fo:margin-left="2.351cm" fo:margin-right="0cm" fo:line-height="0.847cm" fo:text-indent="-1.50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_20__28_1_29_A_20__2b__20_凸出_3a__20__20_2.68_20_字元_20_左_20_0.99_20_字元_20_第一行_3a__20__20_-2.68_20_字元" style:display-name="樣式 (1)A + 凸出:  2.68 字元 左 0.99 字元 第一行:  -2.68 字元" style:family="paragraph" style:parent-style-name="_28_1_29_A">
      <style:paragraph-properties fo:margin-left="1.743cm" fo:margin-right="0cm" fo:text-indent="-1.323cm" style:auto-text-indent="false"/>
      <style:text-properties style:font-name-complex="新細明體1" style:font-family-complex="新細明體, PMingLiU" style:font-family-generic-complex="roman" style:font-pitch-complex="variable" style:font-size-complex="10pt"/>
    </style:style>
    <style:style style:name="樣式_20__28_1_29_A_20__2b__20_左_3a__20__20_1_20_字元_20_凸出_3a__20__20_3_20_字元_20_第一行_3a__20__20_-3_20_字元" style:display-name="樣式 (1)A + 左:  1 字元 凸出:  3 字元 第一行:  -3 字元" style:family="paragraph" style:parent-style-name="_28_1_29_A">
      <style:paragraph-properties fo:margin-left="1.905cm" fo:margin-right="0cm" fo:text-indent="-1.482cm" style:auto-text-indent="false"/>
      <style:text-properties style:font-name-complex="新細明體1" style:font-family-complex="新細明體, PMingLiU" style:font-family-generic-complex="roman" style:font-pitch-complex="variable" style:font-size-complex="10pt"/>
    </style:style>
    <style:style style:name="樣式_20__28_一_29__20__2b__20_左右對齊_20_左_3a__20__20_0.5_20_cm_20_凸出_3a__20__20_7.52_20_字元" style:display-name="樣式 (一) + 左右對齊 左:  0.5 cm 凸出:  7.52 字元" style:family="paragraph" style:parent-style-name="_28_一_29_">
      <style:paragraph-properties fo:margin-left="1.401cm" fo:margin-right="0cm" fo:text-align="justify" style:justify-single-word="false" fo:text-indent="-0.9cm" style:auto-text-indent="false"/>
      <style:text-properties style:font-name-complex="新細明體1" style:font-family-complex="新細明體, PMingLiU" style:font-family-generic-complex="roman" style:font-pitch-complex="variable" style:font-size-complex="10pt"/>
    </style:style>
    <style:style style:name="一_3001_" style:display-name="一、" style:family="paragraph" style:parent-style-name="Standard">
      <style:paragraph-properties fo:margin-left="1.411cm" fo:margin-right="0cm" fo:line-height="0.847cm" fo:text-indent="-0.988cm" style:auto-text-indent="false"/>
      <style:text-properties fo:font-size="14pt" style:font-name-asian="標楷體" style:font-family-asian="標楷體" style:font-family-generic-asian="script" style:font-size-asian="14pt"/>
    </style:style>
    <style:style style:name="一" style:family="paragraph" style:parent-style-name="Standard" style:list-style-name="WW8Num12">
      <style:paragraph-properties fo:line-height="0.847cm" fo:text-align="justify" style:justify-single-word="false"/>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text-properties style:text-underline-style="none"/>
    </style:style>
    <style:style style:name="WW8Num3z0" style:family="text"/>
    <style:style style:name="WW8Num4z0" style:family="text">
      <style:text-properties fo:font-size="14pt" style:text-underline-style="none" style:font-size-asian="14pt"/>
    </style:style>
    <style:style style:name="WW8Num5z0" style:family="text">
      <style:text-properties fo:color="#000000"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WW8Num6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WW8Num6z1" style:family="text">
      <style:text-properties fo:color="#000000" loext:opacity="100%" style:text-line-through-style="none" style:text-line-through-type="none"/>
    </style:style>
    <style:style style:name="WW8Num6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fo:color="#000000" loext:opacity="100%"/>
    </style:style>
    <style:style style:name="WW8Num7z1" style:family="text">
      <style:text-properties fo:language="en" fo:country="US" style:text-underline-style="solid" style:text-underline-width="auto" style:text-underline-color="font-color"/>
    </style:style>
    <style:style style:name="WW8Num8z0" style:family="text">
      <style:text-properties fo:font-size="14pt" style:text-underline-style="none" style:font-size-asian="14pt"/>
    </style:style>
    <style:style style:name="WW8Num9z0" style:family="text">
      <style:text-properties fo:font-size="14pt" style:text-underline-style="none" style:font-size-asian="14pt"/>
    </style:style>
    <style:style style:name="WW8Num10z0" style:family="text"/>
    <style:style style:name="WW8Num11z0" style:family="text">
      <style:text-properties fo:font-size="10pt" style:font-name-asian="標楷體" style:font-family-asian="標楷體" style:font-family-generic-asian="script" style:font-size-asian="10pt"/>
    </style:style>
    <style:style style:name="WW8Num11z1" style:family="text">
      <style:text-properties fo:color="#000000" loext:opacity="100%" fo:font-size="14pt" style:letter-kerning="true" style:font-size-asian="14pt"/>
    </style:style>
    <style:style style:name="WW8Num12z0" style:family="text">
      <style:text-properties fo:language="en" fo:country="US"/>
    </style:style>
    <style:style style:name="WW8Num12z1" style:family="text"/>
    <style:style style:name="WW8Num13z0" style:family="text">
      <style:text-properties fo:font-size="14pt" style:text-underline-style="none" style:font-size-asian="14pt"/>
    </style:style>
    <style:style style:name="WW8Num14z0" style:family="text"/>
    <style:style style:name="WW8Num14z1"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WW8Num15z0" style:family="text">
      <style:text-properties fo:font-size="14pt" style:text-underline-style="none" style:font-size-asian="14pt"/>
    </style:style>
    <style:style style:name="WW8Num16z0" style:family="text"/>
    <style:style style:name="WW8Num17z0" style:family="text">
      <style:text-properties fo:language="en" fo:country="US"/>
    </style:style>
    <style:style style:name="WW8Num18z0" style:family="text">
      <style:text-properties fo:color="#000000" loext:opacity="100%"/>
    </style:style>
    <style:style style:name="WW8Num19z0" style:family="text"/>
    <style:style style:name="WW8Num20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WW8Num21z0" style:family="text"/>
    <style:style style:name="WW8Num22z0" style:family="text"/>
    <style:style style:name="WW8Num23z0" style:family="text">
      <style:text-properties fo:font-size="14pt" style:text-underline-style="none" style:font-size-asian="14pt"/>
    </style:style>
    <style:style style:name="WW8Num24z0" style:family="text">
      <style:text-properties fo:font-size="14pt" style:text-underline-style="none" style:font-size-asian="14pt"/>
    </style:style>
    <style:style style:name="WW8Num25z0" style:family="text">
      <style:text-properties style:text-underline-style="none"/>
    </style:style>
    <style:style style:name="WW8Num25z1" style:family="text"/>
    <style:style style:name="WW8Num26z0" style:family="text">
      <style:text-properties fo:font-size="14pt" style:text-underline-style="none" style:font-size-asian="14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案由_20_字元" style:display-name="案由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結論1_20_字元" style:display-name="結論1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純文字_20_字元" style:display-name="純文字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7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2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3z0" loext:num-list-format="%2%." style:num-suffix="." style:num-format="1" text:display-levels="2">
        <style:list-level-properties text:list-level-position-and-space-mode="label-alignment">
          <style:list-level-label-alignment text:label-followed-by="listtab" fo:text-indent="-0.688cm" fo:margin-left="1.5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2.6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9cm" fo:text-indent="-1.15cm" fo:margin-left="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style:list-level-properties text:list-level-position-and-space-mode="label-alignment">
          <style:list-level-label-alignment text:label-followed-by="listtab" text:list-tab-stop-position="1.15cm" fo:text-indent="-1.15cm" fo:margin-left="1.15cm"/>
        </style:list-level-properties>
      </text:list-level-style-number>
      <text:list-level-style-number text:level="2" text:style-name="WW8Num6z1" loext:num-list-format="(%2%)" style:num-prefix="(" style:num-suffix=")" style:num-format="一, 二, 三, ..." text:display-levels="2">
        <style:list-level-properties text:list-level-position-and-space-mode="label-alignment">
          <style:list-level-label-alignment text:label-followed-by="listtab" text:list-tab-stop-position="1.997cm" fo:text-indent="-1.15cm" fo:margin-left="1.997cm"/>
        </style:list-level-properties>
      </text:list-level-style-number>
      <text:list-level-style-bullet text:level="3" text:style-name="WW8Num6z2" loext:num-list-format="%3%."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text-indent="-0.847cm" fo:margin-left="3.538cm"/>
        </style:list-level-properties>
      </text:list-level-style-number>
      <text:list-level-style-number text:level="2" text:style-name="WW8Num7z1" loext:num-list-format="（%2%）" style:num-prefix="（" style:num-suffix="）" style:num-format="1" text:display-levels="2">
        <style:list-level-properties text:list-level-position-and-space-mode="label-alignment">
          <style:list-level-label-alignment text:label-followed-by="listtab" fo:text-indent="-0.847cm" fo:margin-left="1.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3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0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77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4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847cm" fo:margin-left="2.9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78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3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47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7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1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1.27cm" fo:margin-left="3.36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78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3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47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7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1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1z1" loext:num-list-format="%2%." style:num-suffix="." style:num-format="1" text:display-levels="2">
        <style:list-level-properties text:list-level-position-and-space-mode="label-alignment">
          <style:list-level-label-alignment text:label-followed-by="listtab" fo:text-indent="-0.847cm" fo:margin-left="2.0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nothing" fo:text-indent="-1.005cm" fo:margin-left="2.258cm"/>
        </style:list-level-properties>
      </text:list-level-style-number>
      <text:list-level-style-number text:level="2" text:style-name="WW8Num12z1" loext:num-list-format="%2%." style:num-suffix="." style:num-format="1" text:display-levels="2">
        <style:list-level-properties text:list-level-position-and-space-mode="label-alignment">
          <style:list-level-label-alignment text:label-followed-by="listtab" fo:text-indent="-0.635cm" fo:margin-left="0.0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122cm" fo:text-indent="-0.847cm" fo:margin-left="1.1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969cm" fo:text-indent="-0.847cm" fo:margin-left="1.9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815cm" fo:text-indent="-0.847cm" fo:margin-left="2.8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662cm" fo:text-indent="-0.847cm" fo:margin-left="3.6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202cm" fo:text-indent="-0.847cm" fo:margin-left="6.2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prefix="(" style:num-suffix=")" style:num-format="1, 2, 3, ...">
        <style:list-level-properties text:list-level-position-and-space-mode="label-alignment">
          <style:list-level-label-alignment text:label-followed-by="listtab" text:list-tab-stop-position="6.847cm" fo:text-indent="-4.847cm" fo:margin-left="6.847cm"/>
        </style:list-level-properties>
      </text:list-level-style-number>
      <text:list-level-style-number text:level="2" text:style-name="WW8Num14z1" loext:num-list-format="(%2%)" style:num-prefix="(" style:num-suffix=")" style:num-format="1, 2, 3, ..." text:display-levels="2">
        <style:list-level-properties text:list-level-position-and-space-mode="label-alignment">
          <style:list-level-label-alignment text:label-followed-by="listtab" text:list-tab-stop-position="3.401cm" fo:text-indent="-1.201cm" fo:margin-left="3.4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fo:text-indent="-0.847cm" fo:margin-left="2.2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0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4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9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text:list-tab-stop-position="2.551cm" fo:text-indent="-0.951cm" fo:margin-left="2.55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529cm" fo:margin-left="1.1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text:list-tab-stop-position="1.251cm" fo:text-indent="-0.847cm" fo:margin-left="3.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8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2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6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1">
        <style:list-level-properties text:list-level-position-and-space-mode="label-alignment">
          <style:list-level-label-alignment text:label-followed-by="listtab" text:list-tab-stop-position="1.251cm" fo:text-indent="-0.847cm" fo:margin-left="3.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8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2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6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2" text:style-name="WW8Num25z1" loext:num-list-format="%2%." style:num-suffix="." style:num-format="1" text:display-levels="2">
        <style:list-level-properties text:list-level-position-and-space-mode="label-alignment">
          <style:list-level-label-alignment text:label-followed-by="listtab" fo:text-indent="-0.635cm" fo:margin-left="3.17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7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1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style:list-level-label-alignment text:label-followed-by="listtab" fo:text-indent="-0.847cm" fo:margin-left="2.2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0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4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9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style>
    <style:style style:name="MT1" style:family="text">
      <style:text-properties fo:language="zh" fo:country="TW"/>
    </style:style>
    <style:style style:name="MT2" style:family="text">
      <style:text-properties fo:language="zh" fo:country="TW" style:font-name-asian="Times New Roman"/>
    </style:style>
    <style:page-layout style:name="Mpm1">
      <style:page-layout-properties fo:page-width="21.001cm" fo:page-height="29.7cm" style:num-format="1" style:print-orientation="portrait" fo:margin-top="2.501cm" fo:margin-bottom="1.13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71cm" fo:margin-top="1.272cm" style:dynamic-spacing="true"/>
      </style:footer-style>
    </style:page-layout>
  </office:automatic-styles>
  <office:master-styles>
    <style:master-page style:name="Standard" style:page-layout-name="Mpm1">
      <style:footer>
        <text:p text:style-name="MP1"><text:span text:style-name="MT1">頁</text:span><text:span text:style-name="MT2"> </text:span><text:page-number text:select-page="current">18</text:page-number><text:span text:style-name="MT2"><text:s/></text:span><text:span text:style-name="MT1">/ </text:span><text:page-count style:num-format="1">18</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衛生署○○○會議記錄（議事錄）</dc:title>
    <meta:initial-creator>A000000</meta:initial-creator>
    <meta:creation-date>2014-01-03T12:13:00</meta:creation-date>
    <dc:creator>全球資訊網資料更新信箱</dc:creator>
    <dc:date>2014-01-03T12:13:00</dc:date>
    <meta:print-date>2014-01-03T12:13:00</meta:print-date>
    <meta:editing-cycles>2</meta:editing-cycles>
    <meta:document-statistic meta:table-count="8" meta:image-count="0" meta:object-count="0" meta:page-count="18" meta:paragraph-count="267" meta:word-count="7869" meta:character-count="11074" meta:non-whitespace-character-count="10850"/>
    <meta:generator>LibreOffice/7.6.4.1$Windows_X86_64 LibreOffice_project/e19e193f88cd6c0525a17fb7a176ed8e6a3e2aa1</meta:generator>
    <meta:user-defined meta:name="_AMO_XmlVersion">_AMO_XmlVersion</meta:user-defined>
  </office:meta>
</office:document-meta>
</file>