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" style:family="table-cell" style:parent-style-name="Default" style:data-style-name="N0"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1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4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5" style:family="table-cell" style:parent-style-name="Default" style:data-style-name="N4">
      <style:table-cell-properties fo:border="thin solid #000000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16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/>
    </style:style>
    <style:style style:name="ce3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9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47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8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2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3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8">
      <style:table-cell-properties fo:border="thin solid #000000" style:vertical-align="automatic" fo:background-color="transparent" style:cell-protect="protected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5" style:family="table-cell" style:parent-style-name="_19968__33324__32_2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7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8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細明體" style:font-name-asian="細明體" style:font-name-complex="細明體" fo:font-size="8pt" style:font-size-asian="8pt" style:font-size-complex="8pt" fo:font-weight="bold" style:font-weight-asian="bold" style:font-weight-complex="bold" style:font-family-generic="modern"/>
    </style:style>
    <style:style style:name="ce5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4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32_2" style:data-style-name="N48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6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8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9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32_2" style:data-style-name="N4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72" style:family="table-cell" style:parent-style-name="_19968__33324__32_2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32_2" style:data-style-name="N48">
      <style:table-cell-properties style:vertical-align="automatic" fo:wrap-option="wrap" fo:background-color="transparent" style:cell-protect="protected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7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8">
      <style:table-cell-properties fo:border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8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細明體" style:font-name-asian="細明體" style:font-name-complex="細明體" fo:font-size="5pt" style:font-size-asian="5pt" style:font-size-complex="5pt" style:font-family-generic="modern"/>
    </style:style>
    <style:style style:name="ce8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ext-properties fo:color="#FFFFFF"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Default" style:data-style-name="N0">
      <style:text-properties fo:color="#FFFFFF" style:font-name="細明體" style:font-name-asian="細明體" style:font-name-complex="細明體" fo:font-size="8pt" style:font-size-asian="8pt" style:font-size-complex="8pt" style:font-family-generic="modern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51"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51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5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0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Book Antiqua" style:font-name-asian="Book Antiqua" style:font-name-complex="Book Antiqua" fo:font-size="8pt" style:font-size-asian="8pt" style:font-size-complex="8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37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8pt" style:font-size-asian="8pt" style:font-size-complex="8pt"/>
    </style:style>
    <style:style style:name="ce1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49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Book Antiqua" style:font-name-asian="Book Antiqua" style:font-name-complex="Book Antiqu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4.65666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6.00604166666667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5.92666666666667cm"/>
    </style:style>
    <style:style style:name="co20" style:family="table-column">
      <style:table-column-properties fo:break-before="auto" style:column-width="1.058333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08479166666667cm"/>
    </style:style>
    <style:style style:name="co23" style:family="table-column">
      <style:table-column-properties fo:break-before="auto" style:column-width="1.48166666666667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3.30729166666667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0.978958333333333cm"/>
    </style:style>
    <style:style style:name="co29" style:family="table-column">
      <style:table-column-properties fo:break-before="auto" style:column-width="4.15395833333333cm"/>
    </style:style>
    <style:style style:name="co30" style:family="table-column">
      <style:table-column-properties fo:break-before="auto" style:column-width="4.39208333333333cm"/>
    </style:style>
    <style:style style:name="co31" style:family="table-column">
      <style:table-column-properties fo:break-before="auto" style:column-width="2.32833333333333cm"/>
    </style:style>
    <style:style style:name="co32" style:family="table-column">
      <style:table-column-properties fo:break-before="auto" style:column-width="5.02708333333333cm"/>
    </style:style>
    <style:style style:name="co33" style:family="table-column">
      <style:table-column-properties fo:break-before="auto" style:column-width="4.10104166666667cm"/>
    </style:style>
    <style:style style:name="co34" style:family="table-column">
      <style:table-column-properties fo:break-before="auto" style:column-width="4.683125cm"/>
    </style:style>
    <style:style style:name="co35" style:family="table-column">
      <style:table-column-properties fo:break-before="auto" style:column-width="4.39208333333333cm" style:use-optimal-column-width="true"/>
    </style:style>
    <style:style style:name="co36" style:family="table-column">
      <style:table-column-properties fo:break-before="auto" style:column-width="3.78354166666667cm" style:use-optimal-column-width="true"/>
    </style:style>
    <style:style style:name="ro1" style:family="table-row">
      <style:table-row-properties style:row-height="11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3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2.5pt" style:use-optimal-row-height="false" fo:break-before="auto"/>
    </style:style>
    <style:style style:name="ro8" style:family="table-row">
      <style:table-row-properties style:row-height="33.65pt" style:use-optimal-row-height="false" fo:break-before="auto"/>
    </style:style>
    <style:style style:name="ro9" style:family="table-row">
      <style:table-row-properties style:row-height="14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1.6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7pt" style:use-optimal-row-height="true" fo:break-before="auto"/>
    </style:style>
    <style:style style:name="ro14" style:family="table-row">
      <style:table-row-properties style:row-height="15.5pt" style:use-optimal-row-height="tru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3pt" style:use-optimal-row-height="true" fo:break-before="auto"/>
    </style:style>
    <style:style style:name="ro18" style:family="table-row">
      <style:table-row-properties style:row-height="2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ro20" style:family="table-row">
      <style:table-row-properties style:row-height="10.5pt" style:use-optimal-row-height="false" fo:break-before="auto"/>
    </style:style>
    <style:style style:name="ro21" style:family="table-row">
      <style:table-row-properties style:row-height="7.5pt" style:use-optimal-row-height="false" fo:break-before="auto"/>
    </style:style>
    <style:style style:name="ro22" style:family="table-row">
      <style:table-row-properties style:row-height="58pt" style:use-optimal-row-height="true" fo:break-before="auto"/>
    </style:style>
    <style:style style:name="ro23" style:family="table-row">
      <style:table-row-properties style:row-height="40.5pt" style:use-optimal-row-height="true" fo:break-before="auto"/>
    </style:style>
    <style:style style:name="ro24" style:family="table-row">
      <style:table-row-properties style:row-height="20.15pt" style:use-optimal-row-height="false" fo:break-before="auto"/>
    </style:style>
    <style:style style:name="ro25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財務收支分析表" table:style-name="ta1" table:print-ranges="財務收支分析表.A1:財務收支分析表.J42">
        <table:table-column table:style-name="co1" table:default-cell-style-name="ce2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 table:visibility="collapse"/>
        <table:table-column table:style-name="co13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4" table:default-cell-style-name="ce2" table:visibility="collapse"/>
        <table:table-column table:style-name="co16" table:default-cell-style-name="ce2" table:visibility="collapse"/>
        <table:table-column table:style-name="co17" table:default-cell-style-name="ce2" table:visibility="collapse"/>
        <table:table-column table:style-name="co18" table:default-cell-style-name="ce2" table:visibility="collapse"/>
        <table:table-column table:style-name="co19" table:default-cell-style-name="ce2" table:visibility="collapse"/>
        <table:table-column table:style-name="co11" table:number-columns-repeated="16364" table:default-cell-style-name="ce2"/>
        <table:table-row table:style-name="ro1" table:visibility="collapse">
          <table:table-cell table:style-name="ce22"/>
          <table:table-cell table:number-columns-repeated="5" table:style-name="ce1"/>
          <table:table-cell table:number-columns-repeated="2" table:style-name="ce2"/>
          <table:table-cell table:style-name="ce84"/>
          <table:table-cell office:value-type="string" table:style-name="ce81">
            <text:p>29 16:46</text:p>
          </table:table-cell>
          <table:table-cell office:value-type="string" table:style-name="ce2">
            <text:p>04 09:52</text:p>
          </table:table-cell>
          <table:table-cell table:number-columns-repeated="16373" table:style-name="ce2"/>
        </table:table-row>
        <table:table-row table:style-name="ro1" table:visibility="collapse">
          <table:table-cell office:value-type="string" table:style-name="ce83">
            <text:p>報表代號：F35043R</text:p>
          </table:table-cell>
          <table:table-cell table:number-columns-repeated="5" table:style-name="ce1"/>
          <table:table-cell table:number-columns-repeated="2" table:style-name="ce2"/>
          <table:table-cell table:style-name="ce84"/>
          <table:table-cell office:value-type="string" table:style-name="ce82">
            <text:p>頁　 <text:s text:c="2"/>次：1</text:p>
          </table:table-cell>
          <table:table-cell table:number-columns-repeated="16374" table:style-name="ce2"/>
        </table:table-row>
        <table:table-row table:style-name="ro2">
          <table:table-cell office:value-type="string" table:style-name="ce83">
            <text:p>程式代號：F35421</text:p>
          </table:table-cell>
          <table:table-cell table:number-columns-repeated="5" table:style-name="ce1"/>
          <table:table-cell table:number-columns-repeated="3" table:style-name="ce2"/>
          <table:table-cell office:value-type="string" table:style-name="ce85">
            <text:p>單 <text:s text:c="3"/>位：億元，%</text:p>
          </table:table-cell>
          <table:table-cell table:number-columns-repeated="16374" table:style-name="ce2"/>
        </table:table-row>
        <table:table-row table:style-name="ro1" table:visibility="collapse">
          <table:table-cell table:style-name="ce22"/>
          <table:table-cell table:number-columns-repeated="5" table:style-name="ce1"/>
          <table:table-cell table:number-columns-repeated="16378" table:style-name="ce2"/>
        </table:table-row>
        <table:table-row table:style-name="ro3" table:visibility="collapse">
          <table:table-cell table:style-name="ce23"/>
          <table:table-cell office:value-type="string" table:number-columns-spanned="6" table:number-rows-spanned="1" table:style-name="ce143">
            <text:p>保險收入</text:p>
          </table:table-cell>
          <table:covered-table-cell table:number-columns-repeated="5"/>
          <table:table-cell office:value-type="string" table:number-columns-spanned="2" table:number-rows-spanned="1" table:style-name="ce145">
            <text:p>保險成本業務與費用</text:p>
          </table:table-cell>
          <table:covered-table-cell/>
          <table:table-cell table:style-name="ce30"/>
          <table:table-cell table:style-name="ce23"/>
          <table:table-cell table:number-columns-repeated="9" table:style-name="ce31"/>
          <table:table-cell table:number-columns-repeated="16364" table:style-name="ce23"/>
        </table:table-row>
        <table:table-row table:style-name="ro4">
          <table:table-cell office:value-type="string" table:number-columns-spanned="1" table:number-rows-spanned="3" table:style-name="ce143">
            <text:p>會計年度</text:p>
          </table:table-cell>
          <table:table-cell office:value-type="string" table:number-columns-spanned="2" table:number-rows-spanned="1" table:style-name="ce114">
            <text:p>保費收入<text:s text:c="13"/><text:span text:style-name="T12"><text:s/></text:span><text:span text:style-name="T13">(含滯納金收入)</text:span></text:p>
          </table:table-cell>
          <table:covered-table-cell/>
          <table:table-cell office:value-type="string" table:number-columns-spanned="2" table:number-rows-spanned="1" table:style-name="ce114">
            <text:p>保險給付</text:p>
          </table:table-cell>
          <table:covered-table-cell/>
          <table:table-cell office:value-type="string" table:number-columns-spanned="2" table:number-rows-spanned="1" table:style-name="ce114">
            <text:p>呆帳</text:p>
          </table:table-cell>
          <table:covered-table-cell/>
          <table:table-cell office:value-type="string" table:number-columns-spanned="2" table:number-rows-spanned="1" table:style-name="ce114">
            <text:p>其他收支</text:p>
          </table:table-cell>
          <table:covered-table-cell/>
          <table:table-cell office:value-type="string" table:style-name="ce77">
            <text:p>安全準備提列<text:s text:c="3"/><text:span text:style-name="T12">(收回數)</text:span></text:p>
          </table:table-cell>
          <table:table-cell table:style-name="ce23"/>
          <table:table-cell office:value-type="string" table:number-columns-spanned="2" table:number-rows-spanned="1" table:style-name="ce103">
            <text:p>保費收入 <text:s text:c="13"/>(含滯納金收入)</text:p>
          </table:table-cell>
          <table:covered-table-cell/>
          <table:table-cell office:value-type="string" table:number-columns-spanned="2" table:number-rows-spanned="1" table:style-name="ce103">
            <text:p>保險給付</text:p>
          </table:table-cell>
          <table:covered-table-cell/>
          <table:table-cell office:value-type="string" table:number-columns-spanned="2" table:number-rows-spanned="1" table:style-name="ce103">
            <text:p>呆帳</text:p>
          </table:table-cell>
          <table:covered-table-cell/>
          <table:table-cell office:value-type="string" table:number-columns-spanned="2" table:number-rows-spanned="1" table:style-name="ce103">
            <text:p>其他收支</text:p>
          </table:table-cell>
          <table:covered-table-cell/>
          <table:table-cell office:value-type="string" table:style-name="ce76">
            <text:p>安全準備提列 <text:s text:c="2"/>(收回數)</text:p>
          </table:table-cell>
          <table:table-cell table:number-columns-repeated="16364" table:style-name="ce23"/>
        </table:table-row>
        <table:table-row table:style-name="ro5">
          <table:covered-table-cell/>
          <table:table-cell office:value-type="string" table:number-columns-spanned="2" table:number-rows-spanned="1" table:style-name="ce144">
            <text:p>(1)</text:p>
          </table:table-cell>
          <table:covered-table-cell/>
          <table:table-cell office:value-type="string" table:number-columns-spanned="2" table:number-rows-spanned="1" table:style-name="ce144">
            <text:p>(2)</text:p>
          </table:table-cell>
          <table:covered-table-cell/>
          <table:table-cell office:value-type="string" table:number-columns-spanned="2" table:number-rows-spanned="1" table:style-name="ce144">
            <text:p>(3)</text:p>
          </table:table-cell>
          <table:covered-table-cell/>
          <table:table-cell office:value-type="string" table:number-columns-spanned="2" table:number-rows-spanned="1" table:style-name="ce144">
            <text:p>(4)</text:p>
          </table:table-cell>
          <table:covered-table-cell/>
          <table:table-cell office:value-type="string" table:style-name="ce28">
            <text:p>(5)=(1)-(2)-(3)+(4)</text:p>
          </table:table-cell>
          <table:table-cell table:style-name="ce23"/>
          <table:table-cell table:number-columns-repeated="9" table:style-name="ce31"/>
          <table:table-cell table:number-columns-repeated="16364" table:style-name="ce23"/>
        </table:table-row>
        <table:table-row table:style-name="ro6">
          <table:covered-table-cell/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office:value-type="string" table:style-name="ce24">
            <text:p>成長率<text:s text:c="5"/></text:p>
          </table:table-cell>
          <table:table-cell office:value-type="string" table:style-name="ce24">
            <text:p>金額</text:p>
          </table:table-cell>
          <table:table-cell table:style-name="ce23"/>
          <table:table-cell table:style-name="ce32"/>
          <table:table-cell table:number-columns-repeated="8" table:style-name="ce31"/>
          <table:table-cell table:number-columns-repeated="16364" table:style-name="ce23"/>
        </table:table-row>
        <table:table-row table:style-name="ro7">
          <table:table-cell office:value-type="string" table:style-name="ce27">
            <text:p>84.3-95.12</text:p>
          </table:table-cell>
          <table:table-cell office:value-type="float" office:value="34924.540612260003" table:formula="msoxl:=SUM(L9/100000000)" table:style-name="ce92">
            <text:p>34,924.54<text:s/></text:p>
          </table:table-cell>
          <table:table-cell table:style-name="ce92"/>
          <table:table-cell office:value-type="float" office:value="35104.987124913197" table:formula="msoxl:=SUM(N9/100000000)" table:style-name="ce92">
            <text:p>35,104.99<text:s/></text:p>
          </table:table-cell>
          <table:table-cell table:style-name="ce92"/>
          <table:table-cell office:value-type="float" office:value="414.25554693999999" table:formula="msoxl:=SUM(P9/100000000)" table:style-name="ce92">
            <text:p>414.26<text:s/></text:p>
          </table:table-cell>
          <table:table-cell table:style-name="ce92"/>
          <table:table-cell office:value-type="float" office:value="606.66898280520502" table:formula="msoxl:=SUM(R9/100000000)" table:style-name="ce92">
            <text:p>606.67<text:s/></text:p>
          </table:table-cell>
          <table:table-cell table:style-name="ce92"/>
          <table:table-cell office:value-type="float" office:value="11.966923212000001" table:formula="msoxl:=SUM(T9/100000000)" table:style-name="ce92">
            <text:p>11.97<text:s/></text:p>
          </table:table-cell>
          <table:table-cell table:style-name="ce93"/>
          <table:table-cell office:value-type="float" office:value="3492454061226" table:style-name="ce94">
            <text:p>3,492,454,061,226.00<text:s/></text:p>
          </table:table-cell>
          <table:table-cell table:style-name="ce78"/>
          <table:table-cell office:value-type="float" office:value="3510498712491.3198" table:style-name="ce78">
            <text:p>3,510,498,712,491.32</text:p>
          </table:table-cell>
          <table:table-cell table:style-name="ce78"/>
          <table:table-cell office:value-type="float" office:value="41425554694" table:style-name="ce78">
            <text:p>41,425,554,694.00</text:p>
          </table:table-cell>
          <table:table-cell table:style-name="ce78"/>
          <table:table-cell office:value-type="float" office:value="60666898280.5205" table:style-name="ce78">
            <text:p>60,666,898,280.52</text:p>
          </table:table-cell>
          <table:table-cell table:style-name="ce78"/>
          <table:table-cell office:value-type="float" office:value="1196692321.2" table:style-name="ce78">
            <text:p>1,196,692,321.2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96.1-96.12</text:p>
          </table:table-cell>
          <table:table-cell office:value-type="float" office:value="3706.28" table:style-name="ce92">
            <text:p>3,706.28<text:s/></text:p>
          </table:table-cell>
          <table:table-cell office:value-type="float" office:value="0.72" table:style-name="ce92">
            <text:p>0.72<text:s/></text:p>
          </table:table-cell>
          <table:table-cell office:value-type="float" office:value="4011.49" table:style-name="ce92">
            <text:p>4,011.49<text:s/></text:p>
          </table:table-cell>
          <table:table-cell office:value-type="float" office:value="4.96" table:style-name="ce92">
            <text:p>4.96<text:s/></text:p>
          </table:table-cell>
          <table:table-cell office:value-type="float" office:value="32.33" table:style-name="ce92">
            <text:p>32.33<text:s/></text:p>
          </table:table-cell>
          <table:table-cell office:value-type="float" office:value="-0.17" table:style-name="ce92">
            <text:p>(0.17)</text:p>
          </table:table-cell>
          <table:table-cell office:value-type="float" office:value="199.86" table:style-name="ce92">
            <text:p>199.86<text:s/></text:p>
          </table:table-cell>
          <table:table-cell office:value-type="float" office:value="16.62" table:style-name="ce92">
            <text:p>16.62<text:s/></text:p>
          </table:table-cell>
          <table:table-cell office:value-type="float" office:value="-137.67378239000001" table:formula="msoxl:=SUM(T10/100000000)" table:style-name="ce92">
            <text:p>(137.67)</text:p>
          </table:table-cell>
          <table:table-cell table:style-name="ce93"/>
          <table:table-cell office:value-type="float" office:value="370628409857" table:style-name="ce94">
            <text:p>370,628,409,857.00<text:s/></text:p>
          </table:table-cell>
          <table:table-cell table:style-name="ce78"/>
          <table:table-cell office:value-type="float" office:value="401148824020" table:style-name="ce78">
            <text:p>401,148,824,020.00</text:p>
          </table:table-cell>
          <table:table-cell table:style-name="ce78"/>
          <table:table-cell office:value-type="float" office:value="3232579618" table:style-name="ce78">
            <text:p>3,232,579,618.00</text:p>
          </table:table-cell>
          <table:table-cell table:style-name="ce78"/>
          <table:table-cell office:value-type="float" office:value="19985615542" table:style-name="ce78">
            <text:p>19,985,615,542.00</text:p>
          </table:table-cell>
          <table:table-cell table:style-name="ce78"/>
          <table:table-cell office:value-type="float" office:value="-13767378239" table:formula="msoxl:=SUM(L10-N10-P10+R10)" table:style-name="ce78">
            <text:p>-13,767,378,239.0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97.1-97.12</text:p>
          </table:table-cell>
          <table:table-cell office:value-type="float" office:value="3848.84" table:style-name="ce92">
            <text:p>3,848.84<text:s/></text:p>
          </table:table-cell>
          <table:table-cell office:value-type="float" office:value="3.85" table:style-name="ce92">
            <text:p>3.85<text:s/></text:p>
          </table:table-cell>
          <table:table-cell office:value-type="float" office:value="4159.28" table:style-name="ce92">
            <text:p>4,159.28<text:s/></text:p>
          </table:table-cell>
          <table:table-cell office:value-type="float" office:value="3.68" table:style-name="ce92">
            <text:p>3.68<text:s/></text:p>
          </table:table-cell>
          <table:table-cell office:value-type="float" office:value="31.48" table:style-name="ce92">
            <text:p>31.48<text:s/></text:p>
          </table:table-cell>
          <table:table-cell office:value-type="float" office:value="-2.62" table:style-name="ce92">
            <text:p>(2.62)</text:p>
          </table:table-cell>
          <table:table-cell office:value-type="float" office:value="202.37" table:style-name="ce92">
            <text:p>202.37<text:s/></text:p>
          </table:table-cell>
          <table:table-cell office:value-type="float" office:value="1.26" table:style-name="ce92">
            <text:p>1.26<text:s/></text:p>
          </table:table-cell>
          <table:table-cell office:value-type="float" office:value="-139.55311975000001" table:formula="msoxl:=SUM(T11/100000000)" table:style-name="ce92">
            <text:p>(139.55)</text:p>
          </table:table-cell>
          <table:table-cell table:style-name="ce93"/>
          <table:table-cell office:value-type="float" office:value="384884115922" table:style-name="ce94">
            <text:p>384,884,115,922.00<text:s/></text:p>
          </table:table-cell>
          <table:table-cell table:style-name="ce78"/>
          <table:table-cell office:value-type="float" office:value="415928423320" table:style-name="ce78">
            <text:p>415,928,423,320.00</text:p>
          </table:table-cell>
          <table:table-cell table:style-name="ce78"/>
          <table:table-cell office:value-type="float" office:value="3147748490" table:style-name="ce78">
            <text:p>3,147,748,490.00</text:p>
          </table:table-cell>
          <table:table-cell table:style-name="ce78"/>
          <table:table-cell office:value-type="float" office:value="20236743913" table:style-name="ce78">
            <text:p>20,236,743,913.00</text:p>
          </table:table-cell>
          <table:table-cell table:style-name="ce78"/>
          <table:table-cell office:value-type="float" office:value="-13955311975" table:formula="msoxl:=SUM(L11-N11-P11+R11)" table:style-name="ce78">
            <text:p>-13,955,311,975.0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98.1-98.12</text:p>
          </table:table-cell>
          <table:table-cell office:value-type="float" office:value="3858.47" table:style-name="ce92">
            <text:p>3,858.47<text:s/></text:p>
          </table:table-cell>
          <table:table-cell office:value-type="float" office:value="0.25" table:style-name="ce92">
            <text:p>0.25<text:s/></text:p>
          </table:table-cell>
          <table:table-cell office:value-type="float" office:value="4347.8599999999997" table:style-name="ce92">
            <text:p>4,347.86<text:s/></text:p>
          </table:table-cell>
          <table:table-cell office:value-type="float" office:value="4.53" table:style-name="ce92">
            <text:p>4.53<text:s/></text:p>
          </table:table-cell>
          <table:table-cell office:value-type="float" office:value="36.85" table:style-name="ce92">
            <text:p>36.85<text:s/></text:p>
          </table:table-cell>
          <table:table-cell office:value-type="float" office:value="17.07" table:style-name="ce92">
            <text:p>17.07<text:s/></text:p>
          </table:table-cell>
          <table:table-cell office:value-type="float" office:value="209.26" table:style-name="ce92">
            <text:p>209.26<text:s/></text:p>
          </table:table-cell>
          <table:table-cell office:value-type="float" office:value="3.4" table:style-name="ce92">
            <text:p>3.40<text:s/></text:p>
          </table:table-cell>
          <table:table-cell office:value-type="float" office:value="-316.98106891200001" table:formula="msoxl:=SUM(T12/100000000)" table:style-name="ce92">
            <text:p>(316.98)</text:p>
          </table:table-cell>
          <table:table-cell table:style-name="ce93"/>
          <table:table-cell office:value-type="float" office:value="385847231895" table:style-name="ce94">
            <text:p>385,847,231,895.00<text:s/></text:p>
          </table:table-cell>
          <table:table-cell table:style-name="ce78"/>
          <table:table-cell office:value-type="float" office:value="434785937035" table:style-name="ce78">
            <text:p>434,785,937,035.00</text:p>
          </table:table-cell>
          <table:table-cell table:style-name="ce78"/>
          <table:table-cell office:value-type="float" office:value="3684929343" table:style-name="ce78">
            <text:p>3,684,929,343.00</text:p>
          </table:table-cell>
          <table:table-cell table:style-name="ce78"/>
          <table:table-cell office:value-type="float" office:value="20925527591.799999" table:style-name="ce78">
            <text:p>20,925,527,591.80</text:p>
          </table:table-cell>
          <table:table-cell table:style-name="ce78"/>
          <table:table-cell office:value-type="float" office:value="-31698106891.200001" table:formula="msoxl:=SUM(L12-N12-P12+R12)" table:style-name="ce78">
            <text:p>-31,698,106,891.2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99.1-99.12</text:p>
          </table:table-cell>
          <table:table-cell office:value-type="float" office:value="4386.59" table:style-name="ce92">
            <text:p>4,386.59<text:s/></text:p>
          </table:table-cell>
          <table:table-cell office:value-type="float" office:value="13.69" table:style-name="ce92">
            <text:p>13.69<text:s/></text:p>
          </table:table-cell>
          <table:table-cell office:value-type="float" office:value="4423.12" table:style-name="ce92">
            <text:p>4,423.12<text:s/></text:p>
          </table:table-cell>
          <table:table-cell office:value-type="float" office:value="1.73" table:style-name="ce92">
            <text:p>1.73<text:s/></text:p>
          </table:table-cell>
          <table:table-cell office:value-type="float" office:value="36.299999999999997" table:style-name="ce92">
            <text:p>36.30<text:s/></text:p>
          </table:table-cell>
          <table:table-cell office:value-type="float" office:value="-1.5" table:style-name="ce92">
            <text:p>(1.50)</text:p>
          </table:table-cell>
          <table:table-cell office:value-type="float" office:value="257.95999999999998" table:style-name="ce92">
            <text:p>257.96<text:s/></text:p>
          </table:table-cell>
          <table:table-cell office:value-type="float" office:value="23.28" table:style-name="ce92">
            <text:p>23.28<text:s/></text:p>
          </table:table-cell>
          <table:table-cell office:value-type="float" office:value="185.13892774000001" table:formula="msoxl:=SUM(T13/100000000)" table:style-name="ce92">
            <text:p>185.14<text:s/></text:p>
          </table:table-cell>
          <table:table-cell table:style-name="ce93"/>
          <table:table-cell office:value-type="float" office:value="438659197407" table:style-name="ce94">
            <text:p>438,659,197,407.00<text:s/></text:p>
          </table:table-cell>
          <table:table-cell table:style-name="ce78"/>
          <table:table-cell office:value-type="float" office:value="442311734422" table:style-name="ce78">
            <text:p>442,311,734,422.00</text:p>
          </table:table-cell>
          <table:table-cell table:style-name="ce78"/>
          <table:table-cell office:value-type="float" office:value="3629680497" table:style-name="ce78">
            <text:p>3,629,680,497.00</text:p>
          </table:table-cell>
          <table:table-cell table:style-name="ce78"/>
          <table:table-cell office:value-type="float" office:value="25796110286" table:style-name="ce78">
            <text:p>25,796,110,286.00</text:p>
          </table:table-cell>
          <table:table-cell table:style-name="ce78"/>
          <table:table-cell office:value-type="float" office:value="18513892774" table:formula="msoxl:=SUM(L13-N13-P13+R13)" table:style-name="ce78">
            <text:p>18,513,892,774.0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100.1-100.12</text:p>
          </table:table-cell>
          <table:table-cell office:value-type="float" office:value="4694.68" table:style-name="ce92">
            <text:p>4,694.68<text:s/></text:p>
          </table:table-cell>
          <table:table-cell office:value-type="float" office:value="7.02" table:style-name="ce92">
            <text:p>7.02<text:s/></text:p>
          </table:table-cell>
          <table:table-cell office:value-type="float" office:value="4581.95" table:style-name="ce92">
            <text:p>4,581.95<text:s/></text:p>
          </table:table-cell>
          <table:table-cell office:value-type="float" office:value="3.59" table:style-name="ce92">
            <text:p>3.59<text:s/></text:p>
          </table:table-cell>
          <table:table-cell office:value-type="float" office:value="36.090000000000003" table:style-name="ce92">
            <text:p>36.09<text:s/></text:p>
          </table:table-cell>
          <table:table-cell office:value-type="float" office:value="-0.56000000000000005" table:style-name="ce92">
            <text:p>(0.56)</text:p>
          </table:table-cell>
          <table:table-cell office:value-type="float" office:value="265.16000000000003" table:style-name="ce92">
            <text:p>265.16<text:s/></text:p>
          </table:table-cell>
          <table:table-cell office:value-type="float" office:value="2.79" table:style-name="ce92">
            <text:p>2.79<text:s/></text:p>
          </table:table-cell>
          <table:table-cell office:value-type="float" office:value="341.80016691999998" table:formula="msoxl:=SUM(T14/100000000)" table:style-name="ce92">
            <text:p>341.80<text:s/></text:p>
          </table:table-cell>
          <table:table-cell table:style-name="ce93"/>
          <table:table-cell office:value-type="float" office:value="469467978470" table:style-name="ce94">
            <text:p>469,467,978,470.00<text:s/></text:p>
          </table:table-cell>
          <table:table-cell table:style-name="ce78"/>
          <table:table-cell office:value-type="float" office:value="458194928512" table:style-name="ce78">
            <text:p>458,194,928,512.00</text:p>
          </table:table-cell>
          <table:table-cell table:style-name="ce78"/>
          <table:table-cell office:value-type="float" office:value="3609282135" table:style-name="ce78">
            <text:p>3,609,282,135.00</text:p>
          </table:table-cell>
          <table:table-cell table:style-name="ce78"/>
          <table:table-cell office:value-type="float" office:value="26516248869" table:style-name="ce78">
            <text:p>26,516,248,869.00</text:p>
          </table:table-cell>
          <table:table-cell table:style-name="ce78"/>
          <table:table-cell office:value-type="float" office:value="34180016692" table:formula="msoxl:=SUM(L14-N14-P14+R14)" table:style-name="ce78">
            <text:p>34,180,016,692.0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101.1-101.6</text:p>
          </table:table-cell>
          <table:table-cell office:value-type="float" office:value="2405.61" table:style-name="ce92">
            <text:p>2,405.61<text:s/></text:p>
          </table:table-cell>
          <table:table-cell office:value-type="float" office:value="3.58" table:style-name="ce92">
            <text:p>3.58<text:s/></text:p>
          </table:table-cell>
          <table:table-cell office:value-type="float" office:value="2383.14" table:style-name="ce92">
            <text:p>2,383.14<text:s/></text:p>
          </table:table-cell>
          <table:table-cell office:value-type="float" office:value="4.5999999999999996" table:style-name="ce92">
            <text:p>4.60<text:s/></text:p>
          </table:table-cell>
          <table:table-cell office:value-type="float" office:value="11.05" table:style-name="ce92">
            <text:p>11.05<text:s/></text:p>
          </table:table-cell>
          <table:table-cell office:value-type="float" office:value="-16.059999999999999" table:style-name="ce92">
            <text:p>(16.06)</text:p>
          </table:table-cell>
          <table:table-cell office:value-type="float" office:value="138.63999999999999" table:style-name="ce92">
            <text:p>138.64<text:s/></text:p>
          </table:table-cell>
          <table:table-cell office:value-type="float" office:value="0.74" table:style-name="ce92">
            <text:p>0.74<text:s/></text:p>
          </table:table-cell>
          <table:table-cell office:value-type="float" office:value="150.06541856000001" table:formula="msoxl:=SUM(T15/100000000)" table:style-name="ce92">
            <text:p>150.07<text:s/></text:p>
          </table:table-cell>
          <table:table-cell table:style-name="ce93"/>
          <table:table-cell office:value-type="float" office:value="240561457640" table:style-name="ce94">
            <text:p>240,561,457,640.00<text:s/></text:p>
          </table:table-cell>
          <table:table-cell table:style-name="ce78"/>
          <table:table-cell office:value-type="float" office:value="238313569244" table:style-name="ce78">
            <text:p>238,313,569,244.00</text:p>
          </table:table-cell>
          <table:table-cell table:style-name="ce78"/>
          <table:table-cell office:value-type="float" office:value="1105018143" table:style-name="ce78">
            <text:p>1,105,018,143.00</text:p>
          </table:table-cell>
          <table:table-cell table:style-name="ce78"/>
          <table:table-cell office:value-type="float" office:value="13863671603" table:style-name="ce78">
            <text:p>13,863,671,603.00</text:p>
          </table:table-cell>
          <table:table-cell table:style-name="ce78"/>
          <table:table-cell office:value-type="float" office:value="15006541856" table:formula="msoxl:=SUM(L15-N15-P15+R15)" table:style-name="ce78">
            <text:p>15,006,541,856.0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101.07</text:p>
          </table:table-cell>
          <table:table-cell office:value-type="float" office:value="401.84" table:style-name="ce92">
            <text:p>401.84<text:s/></text:p>
          </table:table-cell>
          <table:table-cell office:value-type="float" office:value="2.14" table:style-name="ce92">
            <text:p>2.14<text:s/></text:p>
          </table:table-cell>
          <table:table-cell office:value-type="float" office:value="401.16" table:style-name="ce92">
            <text:p>401.16<text:s/></text:p>
          </table:table-cell>
          <table:table-cell office:value-type="float" office:value="1.35" table:style-name="ce92">
            <text:p>1.35<text:s/></text:p>
          </table:table-cell>
          <table:table-cell office:value-type="float" office:value="-1" table:style-name="ce92">
            <text:p>(1.00)</text:p>
          </table:table-cell>
          <table:table-cell office:value-type="float" office:value="-165.19" table:style-name="ce92">
            <text:p>(165.19)</text:p>
          </table:table-cell>
          <table:table-cell office:value-type="float" office:value="22.13" table:style-name="ce92">
            <text:p>22.13<text:s/></text:p>
          </table:table-cell>
          <table:table-cell office:value-type="float" office:value="16.399999999999999" table:style-name="ce92">
            <text:p>16.40<text:s/></text:p>
          </table:table-cell>
          <table:table-cell office:value-type="float" office:value="23.80393484" table:formula="msoxl:=SUM(T16/100000000)" table:style-name="ce92">
            <text:p>23.80<text:s/></text:p>
          </table:table-cell>
          <table:table-cell table:style-name="ce93"/>
          <table:table-cell office:value-type="float" office:value="40184300073" table:style-name="ce94">
            <text:p>40,184,300,073.00<text:s/></text:p>
          </table:table-cell>
          <table:table-cell table:style-name="ce78"/>
          <table:table-cell office:value-type="float" office:value="40116230936" table:style-name="ce78">
            <text:p>40,116,230,936.00</text:p>
          </table:table-cell>
          <table:table-cell table:style-name="ce78"/>
          <table:table-cell office:value-type="float" office:value="-99634706" table:style-name="ce78">
            <text:p>-99,634,706.00</text:p>
          </table:table-cell>
          <table:table-cell table:style-name="ce78"/>
          <table:table-cell office:value-type="float" office:value="2212689641" table:style-name="ce78">
            <text:p>2,212,689,641.00</text:p>
          </table:table-cell>
          <table:table-cell table:style-name="ce78"/>
          <table:table-cell office:value-type="float" office:value="2380393484" table:formula="msoxl:=SUM(L16-N16-P16+R16)" table:style-name="ce78">
            <text:p>2,380,393,484.0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101.08</text:p>
          </table:table-cell>
          <table:table-cell office:value-type="float" office:value="406.82" table:style-name="ce92">
            <text:p>406.82<text:s/></text:p>
          </table:table-cell>
          <table:table-cell office:value-type="float" office:value="3.17" table:style-name="ce92">
            <text:p>3.17<text:s/></text:p>
          </table:table-cell>
          <table:table-cell office:value-type="float" office:value="413.66" table:style-name="ce92">
            <text:p>413.66<text:s/></text:p>
          </table:table-cell>
          <table:table-cell office:value-type="float" office:value="6.57" table:style-name="ce92">
            <text:p>6.57<text:s/></text:p>
          </table:table-cell>
          <table:table-cell office:value-type="float" office:value="3.33" table:style-name="ce92">
            <text:p>3.33<text:s/></text:p>
          </table:table-cell>
          <table:table-cell office:value-type="float" office:value="-59.23" table:style-name="ce92">
            <text:p>(59.23)</text:p>
          </table:table-cell>
          <table:table-cell office:value-type="float" office:value="19.5" table:style-name="ce92">
            <text:p>19.50<text:s/></text:p>
          </table:table-cell>
          <table:table-cell office:value-type="float" office:value="-2.66" table:style-name="ce92">
            <text:p>(2.66)</text:p>
          </table:table-cell>
          <table:table-cell office:value-type="float" office:value="9.3271622900000004" table:formula="msoxl:=SUM(T17/100000000)" table:style-name="ce92">
            <text:p>9.33<text:s/></text:p>
          </table:table-cell>
          <table:table-cell table:style-name="ce93"/>
          <table:table-cell office:value-type="float" office:value="40681919700" table:style-name="ce94">
            <text:p>40,681,919,700.00<text:s/></text:p>
          </table:table-cell>
          <table:table-cell table:style-name="ce78"/>
          <table:table-cell office:value-type="float" office:value="41366172366" table:style-name="ce78">
            <text:p>41,366,172,366.00</text:p>
          </table:table-cell>
          <table:table-cell table:style-name="ce78"/>
          <table:table-cell office:value-type="float" office:value="333083845" table:style-name="ce78">
            <text:p>333,083,845.00</text:p>
          </table:table-cell>
          <table:table-cell table:style-name="ce78"/>
          <table:table-cell office:value-type="float" office:value="1950052740" table:style-name="ce78">
            <text:p>1,950,052,740.00</text:p>
          </table:table-cell>
          <table:table-cell table:style-name="ce78"/>
          <table:table-cell office:value-type="float" office:value="932716229" table:formula="msoxl:=SUM(L17-N17-P17+R17)" table:style-name="ce78">
            <text:p>932,716,229.0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101.09</text:p>
          </table:table-cell>
          <table:table-cell office:value-type="float" office:value="403.34" table:style-name="ce92">
            <text:p>403.34<text:s/></text:p>
          </table:table-cell>
          <table:table-cell office:value-type="float" office:value="3.12" table:style-name="ce92">
            <text:p>3.12<text:s/></text:p>
          </table:table-cell>
          <table:table-cell office:value-type="float" office:value="383.64" table:style-name="ce92">
            <text:p>383.64<text:s/></text:p>
          </table:table-cell>
          <table:table-cell office:value-type="float" office:value="6.45" table:style-name="ce92">
            <text:p>6.45<text:s/></text:p>
          </table:table-cell>
          <table:table-cell office:value-type="float" office:value="8.06" table:style-name="ce92">
            <text:p>8.06<text:s/></text:p>
          </table:table-cell>
          <table:table-cell office:value-type="float" office:value="2878.36" table:style-name="ce92">
            <text:p>2,878.36<text:s/></text:p>
          </table:table-cell>
          <table:table-cell office:value-type="float" office:value="19.46" table:style-name="ce92">
            <text:p>19.46<text:s/></text:p>
          </table:table-cell>
          <table:table-cell office:value-type="float" office:value="-24.39" table:style-name="ce92">
            <text:p>(24.39)</text:p>
          </table:table-cell>
          <table:table-cell office:value-type="float" office:value="31.085840579999999" table:formula="msoxl:=SUM(T18/100000000)" table:style-name="ce92">
            <text:p>31.09<text:s/></text:p>
          </table:table-cell>
          <table:table-cell table:style-name="ce93"/>
          <table:table-cell office:value-type="float" office:value="40333605068" table:style-name="ce94">
            <text:p>40,333,605,068.00<text:s/></text:p>
          </table:table-cell>
          <table:table-cell table:style-name="ce78"/>
          <table:table-cell office:value-type="float" office:value="38364275927" table:style-name="ce78">
            <text:p>38,364,275,927.00</text:p>
          </table:table-cell>
          <table:table-cell table:style-name="ce78"/>
          <table:table-cell office:value-type="float" office:value="806259666" table:style-name="ce78">
            <text:p>806,259,666.00</text:p>
          </table:table-cell>
          <table:table-cell table:style-name="ce78"/>
          <table:table-cell office:value-type="float" office:value="1945514583" table:style-name="ce78">
            <text:p>1,945,514,583.00</text:p>
          </table:table-cell>
          <table:table-cell table:style-name="ce78"/>
          <table:table-cell office:value-type="float" office:value="3108584058" table:formula="msoxl:=SUM(L18-N18-P18+R18)" table:style-name="ce78">
            <text:p>3,108,584,058.00</text:p>
          </table:table-cell>
          <table:table-cell table:number-columns-repeated="16364" table:style-name="ce25"/>
        </table:table-row>
        <table:table-row table:style-name="ro7">
          <table:table-cell office:value-type="string" table:style-name="ce27">
            <text:p>101<text:span text:style-name="T12">年小計</text:span></text:p>
          </table:table-cell>
          <table:table-cell office:value-type="float" office:value="3617.6128248099999" table:style-name="ce92">
            <text:p>3,617.61<text:s/></text:p>
          </table:table-cell>
          <table:table-cell office:value-type="float" office:value="3.32" table:style-name="ce92">
            <text:p>3.32<text:s/></text:p>
          </table:table-cell>
          <table:table-cell office:value-type="float" office:value="3581.60248473" table:style-name="ce92">
            <text:p>3,581.60<text:s/></text:p>
          </table:table-cell>
          <table:table-cell office:value-type="float" office:value="4.6399999999999997" table:style-name="ce92">
            <text:p>4.64<text:s/></text:p>
          </table:table-cell>
          <table:table-cell office:value-type="float" office:value="21.447269479999999" table:style-name="ce92">
            <text:p>21.45<text:s/></text:p>
          </table:table-cell>
          <table:table-cell office:value-type="float" office:value="-7.28" table:style-name="ce92">
            <text:p>(7.28)</text:p>
          </table:table-cell>
          <table:table-cell office:value-type="float" office:value="199.71928567" table:style-name="ce92">
            <text:p>199.72<text:s/></text:p>
          </table:table-cell>
          <table:table-cell office:value-type="float" office:value="-1.32" table:style-name="ce92">
            <text:p>(1.32)</text:p>
          </table:table-cell>
          <table:table-cell office:value-type="float" office:value="214.28235627000001" table:formula="msoxl:=SUM(T19/100000000)" table:style-name="ce92">
            <text:p>214.28<text:s/></text:p>
          </table:table-cell>
          <table:table-cell table:style-name="ce93"/>
          <table:table-cell office:value-type="float" office:value="361761282481" table:style-name="ce94">
            <text:p>361,761,282,481.00<text:s/></text:p>
          </table:table-cell>
          <table:table-cell table:style-name="ce78"/>
          <table:table-cell office:value-type="float" office:value="358160248473" table:style-name="ce78">
            <text:p>358,160,248,473.00</text:p>
          </table:table-cell>
          <table:table-cell table:style-name="ce78"/>
          <table:table-cell office:value-type="float" office:value="2144726948" table:style-name="ce78">
            <text:p>2,144,726,948.00</text:p>
          </table:table-cell>
          <table:table-cell table:style-name="ce78"/>
          <table:table-cell office:value-type="float" office:value="19971928567" table:style-name="ce78">
            <text:p>19,971,928,567.00</text:p>
          </table:table-cell>
          <table:table-cell table:style-name="ce78"/>
          <table:table-cell office:value-type="float" office:value="21428235627" table:formula="msoxl:=SUM(L19-N19-P19+R19)" table:style-name="ce78">
            <text:p>21,428,235,627.00</text:p>
          </table:table-cell>
          <table:table-cell table:number-columns-repeated="16364" table:style-name="ce25"/>
        </table:table-row>
        <table:table-row table:style-name="ro8">
          <table:table-cell office:value-type="string" table:style-name="ce79">
            <text:p>84.3-101.9總計</text:p>
          </table:table-cell>
          <table:table-cell office:value-type="float" office:value="59037.02277258" table:formula="msoxl:=SUM(L20/100000000)" table:style-name="ce95">
            <text:p>59,037.02<text:s/></text:p>
          </table:table-cell>
          <table:table-cell table:style-name="ce95"/>
          <table:table-cell office:value-type="float" office:value="60210.288082733205" table:formula="msoxl:=SUM(N20/100000000)" table:style-name="ce95">
            <text:p>60,210.29<text:s/></text:p>
          </table:table-cell>
          <table:table-cell table:style-name="ce95"/>
          <table:table-cell office:value-type="float" office:value="608.74501725000005" table:formula="msoxl:=SUM(P20/100000000)" table:style-name="ce95">
            <text:p>608.75<text:s/></text:p>
          </table:table-cell>
          <table:table-cell table:style-name="ce95"/>
          <table:table-cell office:value-type="float" office:value="1941.0007304932049" table:formula="msoxl:=SUM(R20/100000000)+0.01" table:style-name="ce95">
            <text:p>1,941.00<text:s/></text:p>
          </table:table-cell>
          <table:table-cell table:style-name="ce95"/>
          <table:table-cell office:value-type="float" office:value="158.98040309000183" table:formula="msoxl:=SUM(T20/100000000)" table:style-name="ce95">
            <text:p>158.98<text:s/></text:p>
          </table:table-cell>
          <table:table-cell table:style-name="ce93"/>
          <table:table-cell office:value-type="float" office:value="5903702277258" table:formula="msoxl:=SUM(L9:L19)-L19" table:style-name="ce94">
            <text:p>5,903,702,277,258.00<text:s/></text:p>
          </table:table-cell>
          <table:table-cell table:style-name="ce78"/>
          <table:table-cell office:value-type="float" office:value="6021028808273.3203" table:formula="msoxl:=SUM(N9:N19)-N19" table:style-name="ce78">
            <text:p>6,021,028,808,273.32</text:p>
          </table:table-cell>
          <table:table-cell table:style-name="ce78"/>
          <table:table-cell office:value-type="float" office:value="60874501725" table:formula="msoxl:=SUM(P9:P19)-P19" table:style-name="ce78">
            <text:p>60,874,501,725.00</text:p>
          </table:table-cell>
          <table:table-cell table:style-name="ce78"/>
          <table:table-cell office:value-type="float" office:value="194099073049.3205" table:formula="msoxl:=SUM(R9:R19)-R19" table:style-name="ce78">
            <text:p>194,099,073,049.32</text:p>
          </table:table-cell>
          <table:table-cell table:style-name="ce78"/>
          <table:table-cell office:value-type="float" office:value="15898040309.000183" table:formula="msoxl:=SUM(L20-N20-P20+R20)" table:style-name="ce78">
            <text:p>15,898,040,309.00</text:p>
          </table:table-cell>
          <table:table-cell table:number-columns-repeated="16364" table:style-name="ce25"/>
        </table:table-row>
        <table:table-row table:style-name="ro9">
          <table:table-cell table:style-name="ce80"/>
          <table:table-cell table:number-columns-repeated="5" table:style-name="ce1"/>
          <table:table-cell table:style-name="ce2"/>
          <table:table-cell office:value-type="string" table:number-columns-spanned="3" table:number-rows-spanned="1" table:style-name="ce107">
            <text:p>資料日期 101年09月30日</text:p>
          </table:table-cell>
          <table:covered-table-cell table:number-columns-repeated="2"/>
          <table:table-cell table:number-columns-repeated="16374" table:style-name="ce2"/>
        </table:table-row>
        <table:table-row table:style-name="ro10">
          <table:table-cell office:value-type="string" table:style-name="ce86">
            <text:p>備註：</text:p>
          </table:table-cell>
          <table:table-cell table:number-columns-repeated="5" table:style-name="ce87"/>
          <table:table-cell table:number-columns-repeated="5" table:style-name="ce88"/>
          <table:table-cell table:number-columns-repeated="9" table:style-name="ce89"/>
          <table:table-cell table:number-columns-repeated="16364" table:style-name="ce88"/>
        </table:table-row>
        <table:table-row table:style-name="ro10">
          <table:table-cell office:value-type="string" table:number-columns-spanned="10" table:number-rows-spanned="1" table:style-name="ce117">
            <text:p>※依商業會計法規定權責發生制，係指收益於確定應收時，費用於確定應付時，即行入帳，決算時之</text:p>
          </table:table-cell>
          <table:covered-table-cell table:number-columns-repeated="9"/>
          <table:table-cell table:style-name="ce90"/>
          <table:table-cell table:number-columns-repeated="9" table:style-name="ce89"/>
          <table:table-cell table:number-columns-repeated="16364" table:style-name="ce88"/>
        </table:table-row>
        <table:table-row table:style-name="ro11">
          <table:table-cell office:value-type="string" table:number-columns-spanned="10" table:number-rows-spanned="1" table:style-name="ce112">
            <text:p>　收益及費用，應按其應歸屬年度作調整分錄。本表所列金額()內為負數。</text:p>
          </table:table-cell>
          <table:covered-table-cell table:number-columns-repeated="9"/>
          <table:table-cell table:style-name="ce90"/>
          <table:table-cell table:number-columns-repeated="9" table:style-name="ce89"/>
          <table:table-cell table:number-columns-repeated="16364" table:style-name="ce88"/>
        </table:table-row>
        <table:table-row table:style-name="ro11">
          <table:table-cell office:value-type="string" table:number-columns-spanned="10" table:number-rows-spanned="1" table:style-name="ce113">
            <text:p>1.保費收入=保險費收入+保險費滯納金收入</text:p>
          </table:table-cell>
          <table:covered-table-cell table:number-columns-repeated="9"/>
          <table:table-cell table:style-name="ce90"/>
          <table:table-cell table:number-columns-repeated="9" table:style-name="ce89"/>
          <table:table-cell table:number-columns-repeated="16364" table:style-name="ce88"/>
        </table:table-row>
        <table:table-row table:style-name="ro11">
          <table:table-cell office:value-type="string" table:number-columns-spanned="10" table:number-rows-spanned="1" table:style-name="ce113">
            <text:p><text:s text:c="2"/>其他收支=利息收入-利息費用+投資賸餘-投資短絀+彩券及菸捐分配收入+雜項業務收入+其他業務外收入</text:p>
          </table:table-cell>
          <table:covered-table-cell table:number-columns-repeated="9"/>
          <table:table-cell table:style-name="ce90"/>
          <table:table-cell table:number-columns-repeated="9" table:style-name="ce89"/>
          <table:table-cell table:number-columns-repeated="16364" table:style-name="ce88"/>
        </table:table-row>
        <table:table-row table:style-name="ro11">
          <table:table-cell office:value-type="string" table:number-columns-spanned="10" table:number-rows-spanned="1" table:style-name="ce113">
            <text:p><text:s text:c="2"/>-其他業務外費用。</text:p>
          </table:table-cell>
          <table:covered-table-cell table:number-columns-repeated="9"/>
          <table:table-cell table:style-name="ce90"/>
          <table:table-cell table:number-columns-repeated="6" table:style-name="ce89"/>
          <table:table-cell table:number-columns-repeated="2" table:style-name="ce91"/>
          <table:table-cell table:style-name="ce89"/>
          <table:table-cell table:number-columns-repeated="16364" table:style-name="ce88"/>
        </table:table-row>
        <table:table-row table:style-name="ro11">
          <table:table-cell office:value-type="string" table:number-columns-spanned="10" table:number-rows-spanned="1" table:style-name="ce113">
            <text:p>2.成長率係與去年同期資料相比。</text:p>
          </table:table-cell>
          <table:covered-table-cell table:number-columns-repeated="9"/>
          <table:table-cell table:style-name="ce90"/>
          <table:table-cell table:number-columns-repeated="9" table:style-name="ce89"/>
          <table:table-cell table:number-columns-repeated="16364" table:style-name="ce88"/>
        </table:table-row>
        <table:table-row table:style-name="ro11">
          <table:table-cell office:value-type="string" table:number-columns-spanned="10" table:number-rows-spanned="1" table:style-name="ce106">
            <text:p>3.本(101)年度截至9月底累計數與去(100)年同期增減情形</text:p>
          </table:table-cell>
          <table:covered-table-cell table:number-columns-repeated="9"/>
          <table:table-cell table:style-name="ce74"/>
          <table:table-cell table:number-columns-repeated="9" table:style-name="ce25"/>
          <table:table-cell table:number-columns-repeated="16364" table:style-name="ce26"/>
        </table:table-row>
        <table:table-row table:style-name="ro11">
          <table:table-cell office:value-type="string" table:number-columns-spanned="10" table:number-rows-spanned="1" table:style-name="ce106">
            <text:p><text:s text:c="2"/>(1)保費收入成長3.32%，主要係配合101年1月基本工資調整，隨同調整投保金額下限，致保費收入較去年</text:p>
          </table:table-cell>
          <table:covered-table-cell table:number-columns-repeated="9"/>
          <table:table-cell table:style-name="ce74"/>
          <table:table-cell table:number-columns-repeated="9" table:style-name="ce25"/>
          <table:table-cell table:number-columns-repeated="16364" table:style-name="ce26"/>
        </table:table-row>
        <table:table-row table:style-name="ro11">
          <table:table-cell office:value-type="string" table:number-columns-spanned="10" table:number-rows-spanned="1" table:style-name="ce106">
            <text:p><text:s text:c="5"/>同期增加。</text:p>
          </table:table-cell>
          <table:covered-table-cell table:number-columns-repeated="9"/>
          <table:table-cell table:style-name="ce74"/>
          <table:table-cell table:number-columns-repeated="9" table:style-name="ce25"/>
          <table:table-cell table:number-columns-repeated="16364" table:style-name="ce26"/>
        </table:table-row>
        <table:table-row table:style-name="ro11">
          <table:table-cell office:value-type="string" table:number-columns-spanned="10" table:number-rows-spanned="1" table:style-name="ce106">
            <text:p><text:s text:c="2"/>(2)保險給付成長4.64%，主要係因總額協商成長及去年同期辦理99年第3、4季點值結算補付調整減列</text:p>
          </table:table-cell>
          <table:covered-table-cell table:number-columns-repeated="9"/>
          <table:table-cell table:style-name="ce74"/>
          <table:table-cell table:number-columns-repeated="9" table:style-name="ce25"/>
          <table:table-cell table:number-columns-repeated="16364" table:style-name="ce26"/>
        </table:table-row>
        <table:table-row table:style-name="ro11">
          <table:table-cell office:value-type="string" table:style-name="ce96">
            <text:p><text:s text:c="5"/>保險給付所致。</text:p>
          </table:table-cell>
          <table:table-cell table:number-columns-repeated="9" table:style-name="ce96"/>
          <table:table-cell table:style-name="ce74"/>
          <table:table-cell table:number-columns-repeated="9" table:style-name="ce25"/>
          <table:table-cell table:number-columns-repeated="16364" table:style-name="ce26"/>
        </table:table-row>
        <table:table-row table:style-name="ro11">
          <table:table-cell office:value-type="string" table:number-columns-spanned="10" table:number-rows-spanned="1" table:style-name="ce106">
            <text:p><text:s text:c="2"/>(3)呆帳負成長7.28%，主要係因公益彩券回饋金協助經濟弱勢民眾繳納健保欠費，及配合自101年7月1日</text:p>
          </table:table-cell>
          <table:covered-table-cell table:number-columns-repeated="9"/>
          <table:table-cell table:style-name="ce74"/>
          <table:table-cell table:number-columns-repeated="9" table:style-name="ce25"/>
          <table:table-cell table:number-columns-repeated="16364" table:style-name="ce26"/>
        </table:table-row>
        <table:table-row table:style-name="ro11">
          <table:table-cell office:value-type="string" table:style-name="ce96">
            <text:p><text:s text:c="5"/>施行全民健康保險法第35條第1項第2款降低保險對象延遲繳納保險費加徵滯納金上限(由15%調降為5%)</text:p>
          </table:table-cell>
          <table:table-cell table:number-columns-repeated="9" table:style-name="ce96"/>
          <table:table-cell table:style-name="ce74"/>
          <table:table-cell table:number-columns-repeated="9" table:style-name="ce25"/>
          <table:table-cell table:number-columns-repeated="16364" table:style-name="ce26"/>
        </table:table-row>
        <table:table-row table:style-name="ro11">
          <table:table-cell office:value-type="string" table:number-columns-spanned="10" table:number-rows-spanned="1" table:style-name="ce106">
            <text:p><text:s text:c="5"/>規定，追溯減列未繳納滯納金欠費，致實際呆帳提列數較預期為低所致。</text:p>
          </table:table-cell>
          <table:covered-table-cell table:number-columns-repeated="9"/>
          <table:table-cell table:style-name="ce29"/>
          <table:table-cell table:number-columns-repeated="9" table:style-name="ce25"/>
          <table:table-cell table:number-columns-repeated="16364" table:style-name="ce26"/>
        </table:table-row>
        <table:table-row table:style-name="ro11">
          <table:table-cell office:value-type="string" table:number-columns-spanned="10" table:number-rows-spanned="1" table:style-name="ce106">
            <text:p><text:s text:c="2"/>(4)其他收支負成長1.32%，主要係菸品健康捐挹注安全準備分配收入較去年同期減少所致。</text:p>
          </table:table-cell>
          <table:covered-table-cell table:number-columns-repeated="9"/>
          <table:table-cell table:style-name="ce29"/>
          <table:table-cell table:number-columns-repeated="9" table:style-name="ce25"/>
          <table:table-cell table:number-columns-repeated="16364" table:style-name="ce26"/>
        </table:table-row>
        <table:table-row table:style-name="ro11">
          <table:table-cell office:value-type="string" table:number-columns-spanned="10" table:number-rows-spanned="1" table:style-name="ce106">
            <text:p>4.本月份提存呆帳與去年同期比正成長2,878.36%，主要係因本月實施例行性催繳，進入催收階段之應收款項</text:p>
          </table:table-cell>
          <table:covered-table-cell table:number-columns-repeated="9"/>
          <table:table-cell table:style-name="ce29"/>
          <table:table-cell table:number-columns-repeated="9" table:style-name="ce25"/>
          <table:table-cell table:number-columns-repeated="16364" table:style-name="ce26"/>
        </table:table-row>
        <table:table-row table:style-name="ro11">
          <table:table-cell office:value-type="string" table:number-columns-spanned="10" table:number-rows-spanned="1" table:style-name="ce106">
            <text:p><text:s text:c="2"/>增提備抵呆帳所致。</text:p>
          </table:table-cell>
          <table:covered-table-cell table:number-columns-repeated="9"/>
          <table:table-cell table:style-name="ce29"/>
          <table:table-cell table:number-columns-repeated="9" table:style-name="ce25"/>
          <table:table-cell table:number-columns-repeated="16364" table:style-name="ce26"/>
        </table:table-row>
        <table:table-row table:style-name="ro11">
          <table:table-cell office:value-type="string" table:number-columns-spanned="10" table:number-rows-spanned="1" table:style-name="ce106">
            <text:p>5.本101年度截至9月底止依法結計淨結餘數214.28億元，惟因截至100年底尚有待安全準備填補之短絀數</text:p>
          </table:table-cell>
          <table:covered-table-cell table:number-columns-repeated="9"/>
          <table:table-cell table:style-name="ce29"/>
          <table:table-cell table:number-columns-repeated="9" table:style-name="ce25"/>
          <table:table-cell table:number-columns-repeated="16364" table:style-name="ce26"/>
        </table:table-row>
        <table:table-row table:style-name="ro11">
          <table:table-cell office:value-type="string" table:number-columns-spanned="10" table:number-rows-spanned="1" table:style-name="ce110">
            <text:p><text:s text:c="2"/>55.30億元，依法收回安全準備填補，經填補後安全準備結餘數158.98億元。</text:p>
          </table:table-cell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11">
          <table:table-cell office:value-type="string" table:number-columns-spanned="10" table:number-rows-spanned="1" table:style-name="ce111">
            <text:p>※本表所列金額()內為負數。</text:p>
          </table:table-cell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12">
          <table:table-cell table:number-columns-spanned="10" table:number-rows-spanned="1" table:style-name="ce105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12">
          <table:table-cell table:number-columns-spanned="10" table:number-rows-spanned="1" table:style-name="ce104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12">
          <table:table-cell table:number-columns-spanned="10" table:number-rows-spanned="1" table:style-name="ce105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12">
          <table:table-cell table:number-columns-spanned="10" table:number-rows-spanned="1" table:style-name="ce105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12">
          <table:table-cell table:number-columns-spanned="10" table:number-rows-spanned="1" table:style-name="ce105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12">
          <table:table-cell table:number-columns-spanned="10" table:number-rows-spanned="1" table:style-name="ce105"/>
          <table:covered-table-cell table:number-columns-repeated="9"/>
          <table:table-cell table:style-name="ce29"/>
          <table:table-cell table:number-columns-repeated="16373" table:style-name="ce2"/>
        </table:table-row>
        <table:table-row table:style-name="ro12">
          <table:table-cell table:number-columns-spanned="10" table:number-rows-spanned="1" table:style-name="ce105"/>
          <table:covered-table-cell table:number-columns-repeated="9"/>
          <table:table-cell table:style-name="ce29"/>
          <table:table-cell table:number-columns-repeated="16373"/>
        </table:table-row>
        <table:table-row table:style-name="ro12">
          <table:table-cell table:number-columns-spanned="10" table:number-rows-spanned="1" table:style-name="ce118"/>
          <table:covered-table-cell table:number-columns-repeated="9"/>
          <table:table-cell table:style-name="ce29"/>
          <table:table-cell table:number-columns-repeated="16373"/>
        </table:table-row>
        <table:table-row table:style-name="ro12">
          <table:table-cell table:number-columns-spanned="10" table:number-rows-spanned="1" table:style-name="ce118"/>
          <table:covered-table-cell table:number-columns-repeated="9"/>
          <table:table-cell table:style-name="ce29"/>
          <table:table-cell table:number-columns-repeated="16373"/>
        </table:table-row>
        <table:table-row table:style-name="ro12">
          <table:table-cell table:number-columns-spanned="10" table:number-rows-spanned="1" table:style-name="ce105"/>
          <table:covered-table-cell table:number-columns-repeated="9"/>
          <table:table-cell table:style-name="ce29"/>
          <table:table-cell table:number-columns-repeated="16373"/>
        </table:table-row>
        <table:table-row table:style-name="ro13">
          <table:table-cell table:number-columns-spanned="10" table:number-rows-spanned="1" table:style-name="ce105"/>
          <table:covered-table-cell table:number-columns-repeated="9"/>
          <table:table-cell table:number-columns-repeated="16374" table:style-name="ce2"/>
        </table:table-row>
        <table:table-row table:number-rows-repeated="1048523" table:style-name="ro1">
          <table:table-cell table:number-columns-repeated="16384"/>
        </table:table-row>
      </table:table>
      <table:table table:name="財務收支分析表_公式" table:style-name="ta2"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6" table:default-cell-style-name="ce2"/>
        <table:table-column table:style-name="co26" table:default-cell-style-name="ce2"/>
        <table:table-column table:style-name="co20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11" table:number-columns-repeated="16372" table:default-cell-style-name="ce2"/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列印日期：999/99/99<text:s/>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頁　<text:span text:style-name="T10"><text:s text:c="2"/></text:span><text:s/>次：&amp;[頁碼]</text:p>
          </table:table-cell>
          <table:table-cell table:number-columns-repeated="16372"/>
        </table:table-row>
        <table:table-row table:style-name="ro1">
          <table:table-cell table:number-columns-repeated="6" table:style-name="ce1"/>
          <table:table-cell table:number-columns-repeated="5" table:style-name="ce2"/>
          <table:table-cell office:value-type="string" table:style-name="ce3">
            <text:p>單 <text:s text:c="3"/>位：新台幣億元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1" table:number-rows-spanned="4" table:style-name="ce148">
            <text:p>會計年度</text:p>
          </table:table-cell>
          <table:table-cell office:value-type="string" table:number-columns-spanned="8" table:number-rows-spanned="1" table:style-name="ce148">
            <text:p>保險收入</text:p>
          </table:table-cell>
          <table:covered-table-cell table:number-columns-repeated="7"/>
          <table:table-cell office:value-type="string" table:number-columns-spanned="2" table:number-rows-spanned="1" table:style-name="ce148">
            <text:p>保險成本</text:p>
          </table:table-cell>
          <table:covered-table-cell/>
          <table:table-cell table:style-name="ce4"/>
          <table:table-cell table:number-columns-repeated="16372" table:style-name="ce5"/>
        </table:table-row>
        <table:table-row table:style-name="ro15">
          <table:covered-table-cell/>
          <table:table-cell office:value-type="string" table:number-columns-spanned="2" table:number-rows-spanned="1" table:style-name="ce123">
            <text:p>保費收入<text:span text:style-name="T9">(</text:span>含滯納金收入、其他金融保險收入<text:span text:style-name="T9">)</text:span></text:p>
          </table:table-cell>
          <table:covered-table-cell/>
          <table:table-cell office:value-type="string" table:number-columns-spanned="2" table:number-rows-spanned="1" table:style-name="ce123">
            <text:p>淨投資收入</text:p>
          </table:table-cell>
          <table:covered-table-cell/>
          <table:table-cell office:value-type="string" table:number-columns-spanned="2" table:number-rows-spanned="1" table:style-name="ce123">
            <text:p>提存呆帳</text:p>
          </table:table-cell>
          <table:covered-table-cell/>
          <table:table-cell office:value-type="string" table:number-columns-spanned="2" table:number-rows-spanned="1" table:style-name="ce123">
            <text:p>合計</text:p>
          </table:table-cell>
          <table:covered-table-cell/>
          <table:table-cell office:value-type="string" table:number-columns-spanned="2" table:number-rows-spanned="1" table:style-name="ce123">
            <text:p>醫療費用<text:span text:style-name="T9">(</text:span>含其他金融保險成本<text:span text:style-name="T9">)</text:span></text:p>
          </table:table-cell>
          <table:covered-table-cell/>
          <table:table-cell office:value-type="string" table:style-name="ce6">
            <text:p>安全準備提列<text:span text:style-name="T9">(</text:span>收回數<text:span text:style-name="T9">)</text:span></text:p>
          </table:table-cell>
          <table:table-cell table:number-columns-repeated="16372" table:style-name="ce5"/>
        </table:table-row>
        <table:table-row table:style-name="ro16">
          <table:covered-table-cell/>
          <table:table-cell office:value-type="string" table:number-columns-spanned="2" table:number-rows-spanned="1" table:style-name="ce146">
            <text:p>(1)</text:p>
          </table:table-cell>
          <table:covered-table-cell/>
          <table:table-cell office:value-type="string" table:number-columns-spanned="2" table:number-rows-spanned="1" table:style-name="ce146">
            <text:p>(2)</text:p>
          </table:table-cell>
          <table:covered-table-cell/>
          <table:table-cell office:value-type="string" table:number-columns-spanned="2" table:number-rows-spanned="1" table:style-name="ce146">
            <text:p>(3)</text:p>
          </table:table-cell>
          <table:covered-table-cell/>
          <table:table-cell office:value-type="string" table:number-columns-spanned="2" table:number-rows-spanned="1" table:style-name="ce147">
            <text:p>(4) = (1) + (2) – (3)</text:p>
          </table:table-cell>
          <table:covered-table-cell/>
          <table:table-cell office:value-type="string" table:number-columns-spanned="2" table:number-rows-spanned="1" table:style-name="ce146">
            <text:p>(5)</text:p>
          </table:table-cell>
          <table:covered-table-cell/>
          <table:table-cell office:value-type="string" table:style-name="ce7">
            <text:p>(6) = (4) – (5)</text:p>
          </table:table-cell>
          <table:table-cell table:number-columns-repeated="16372" table:style-name="ce5"/>
        </table:table-row>
        <table:table-row table:style-name="ro17">
          <table:covered-table-cell/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office:value-type="string" table:style-name="ce8">
            <text:p>金額</text:p>
          </table:table-cell>
          <table:table-cell office:value-type="string" table:style-name="ce8">
            <text:p>成長率<text:span text:style-name="T9">%</text:span></text:p>
          </table:table-cell>
          <table:table-cell table:style-name="ce9"/>
          <table:table-cell table:number-columns-repeated="16372" table:style-name="ce5"/>
        </table:table-row>
        <table:table-row table:style-name="ro1">
          <table:table-cell table:style-name="ce11"/>
          <table:table-cell table:style-name="ce14"/>
          <table:table-cell table:style-name="ce12"/>
          <table:table-cell table:style-name="ce14"/>
          <table:table-cell table:style-name="ce12"/>
          <table:table-cell table:style-name="ce14"/>
          <table:table-cell table:style-name="ce12"/>
          <table:table-cell office:value-type="string" office:string-value=" " table:formula="msoxl:=IF(B9+D9-F9=0,&quot; &quot;,B9+D9-F9)" table:style-name="ce14">
            <text:p><text:s/></text:p>
          </table:table-cell>
          <table:table-cell table:style-name="ce12"/>
          <table:table-cell table:style-name="ce14"/>
          <table:table-cell table:style-name="ce12"/>
          <table:table-cell office:value-type="string" office:string-value=" " table:formula="msoxl:=IF(B9+D9-F9-J9=0,&quot; &quot;,B9+D9-F9-J9)" table:style-name="ce14">
            <text:p><text:s/></text:p>
          </table:table-cell>
          <table:table-cell table:number-columns-repeated="16372"/>
        </table:table-row>
        <table:table-row table:style-name="ro1">
          <table:table-cell office:value-type="string" table:style-name="ce10">
            <text:p>總計</text:p>
          </table:table-cell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備註：</text:p>
          </table:table-cell>
          <table:table-cell table:number-columns-repeated="5" table:style-name="ce1"/>
          <table:table-cell table:number-columns-repeated="16378" table:style-name="ce2"/>
        </table:table-row>
        <table:table-row table:style-name="ro1">
          <table:table-cell office:value-type="string" table:number-columns-spanned="12" table:number-rows-spanned="1" table:style-name="ce121">
            <text:p>1.<text:span text:style-name="T11">       <text:s/></text:span><text:span text:style-name="T8">淨投資收入</text:span>=<text:s/><text:span text:style-name="T8">利息收入</text:span><text:s/>+<text:s/><text:span text:style-name="T8">買賣票券利益</text:span><text:s/>+<text:s/><text:span text:style-name="T8">回升未實現</text:span><text:s/>–<text:s/><text:span text:style-name="T8">利息費用</text:span><text:s/>–<text:s/><text:span text:style-name="T8">買賣票券損失</text:span><text:s/>–<text:s/><text:span text:style-name="T8">未實現跌價損失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1">
            <text:p>2.<text:span text:style-name="T11">       <text:s/></text:span><text:span text:style-name="T8">成長率係與去年同期資料相比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1">
            <text:p>3.<text:span text:style-name="T11">       <text:s/></text:span><text:span text:style-name="T8">金額、成長率</text:span>()<text:span text:style-name="T8">內為負數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1">
            <text:p>4.<text:span text:style-name="T11">       <text:s/></text:span>86<text:span text:style-name="T8">年度保費收入呈現負成長原因為</text:span>85<text:span text:style-name="T8">年</text:span>10<text:span text:style-name="T8">月起平均眷口數自</text:span>1.1<text:span text:style-name="T8">人調降至</text:span>0.95<text:span text:style-name="T8">人。</text:span>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number-columns-spanned="12" table:number-rows-spanned="1" table:style-name="ce122">
            <text:p>5.<text:span text:style-name="T11">       <text:s/></text:span>88<text:span text:style-name="T8">年度提存呆帳</text:span>99.2<text:span text:style-name="T8">億元中包含審計部查核修正減列本局</text:span>87<text:span text:style-name="T8">年度決算應收保費備抵呆帳</text:span>44.09<text:span text:style-name="T8">億元，基於財務穩健原則，</text:span>88<text:span text:style-name="T8">年度重予以如數補提，並經審計部查核認列；同原因以致</text:span>88.7~89.12<text:span text:style-name="T8">提存呆帳成長率降低。</text:span>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number-columns-spanned="12" table:number-rows-spanned="1" table:style-name="ce122">
            <text:p>6.<text:span text:style-name="T11">       <text:s/></text:span>88.7~89.12<text:span text:style-name="T8">因屬政府會計年度修改為歷年制之過度期間，該決算包含一年六個月之收支數，故予以除以</text:span>1.5<text:span text:style-name="T8">後，與前年度收支相較計算成長率；其中保費收入如扣除中斷投保開單金額，則該成長率為</text:span>3.14%<text:span text:style-name="T8">。</text:span></text:p>
          </table:table-cell>
          <table:covered-table-cell table:number-columns-repeated="11"/>
          <table:table-cell table:number-columns-repeated="16372"/>
        </table:table-row>
        <table:table-row table:style-name="ro18">
          <table:table-cell office:value-type="string" table:number-columns-spanned="12" table:number-rows-spanned="1" table:style-name="ce122">
            <text:p>7.<text:span text:style-name="T11">       <text:s/></text:span>90<text:span text:style-name="T8">年</text:span>7<text:span text:style-name="T8">月份保費收入較去年同期相較為負</text:span>10.05%<text:span text:style-name="T8">，係因去年同期加速中斷保費開單，並其相關之政府補助部份亦隨之增加，故去年同期保費收入較本年同期為多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121">
            <text:p>8.<text:s text:c="5"/><text:span text:style-name="T8">各分局加強逾期保費之催收訴追作業，故適用較高心率提存呆帳之訴追中反己訴追之應收款金額增加，致該月份提存呆帳金額大幅增加至</text:span>12<text:span text:style-name="T8">億元。</text:span>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9" table:number-rows-spanned="1" table:style-name="ce130">
            <text:p>SD<text:span text:style-name="T8">文件說明：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9" table:number-rows-spanned="1" table:style-name="ce131">
            <text:p>1.<text:span text:style-name="T8">除空白處為程式至資料庫抓取符合的資料填入外，其他皆於</text:span>Excel<text:span text:style-name="T8">範本設定計算函式由</text:span>Excel<text:span text:style-name="T8">產生</text:span></text:p>
          </table:table-cell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table:number-columns-spanned="9" table:number-rows-spanned="1" table:style-name="ce132"/>
          <table:covered-table-cell table:number-columns-repeated="8"/>
          <table:table-cell table:number-columns-repeated="16374" table:style-name="ce2"/>
        </table:table-row>
        <table:table-row table:style-name="ro1">
          <table:table-cell table:style-name="ce1"/>
          <table:table-cell office:value-type="string" table:number-columns-spanned="3" table:number-rows-spanned="1" table:style-name="ce129">
            <text:p>2002/7/9 <text:s text:c="11"/>確認者:</text:p>
          </table:table-cell>
          <table:covered-table-cell table:number-columns-repeated="2"/>
          <table:table-cell table:number-columns-repeated="6" table:style-name="ce21"/>
          <table:table-cell table:number-columns-repeated="16374" table:style-name="ce2"/>
        </table:table-row>
        <table:table-row table:style-name="ro19">
          <table:table-cell table:style-name="ce1"/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style-name="ce18"/>
          <table:table-cell table:style-name="ce19"/>
          <table:table-cell table:style-name="ce17"/>
          <table:table-cell table:number-columns-repeated="16374" table:style-name="ce2"/>
        </table:table-row>
        <table:table-row table:number-rows-repeated="1048550" table:style-name="ro1">
          <table:table-cell table:number-columns-repeated="16384"/>
        </table:table-row>
      </table:table>
      <table:table table:name="全民健康保險安全準備提列情形表(權責基礎)" table:style-name="ta3">
        <table:table-column table:style-name="co30" table:default-cell-style-name="ce33"/>
        <table:table-column table:style-name="co6" table:number-columns-repeated="7" table:default-cell-style-name="ce34"/>
        <table:table-column table:style-name="co31" table:default-cell-style-name="ce34"/>
        <table:table-column table:style-name="co32" table:default-cell-style-name="ce37"/>
        <table:table-column table:style-name="co11" table:default-cell-style-name="ce37"/>
        <table:table-column table:style-name="co33" table:default-cell-style-name="ce37"/>
        <table:table-column table:style-name="co30" table:default-cell-style-name="ce37"/>
        <table:table-column table:style-name="co33" table:number-columns-repeated="2" table:default-cell-style-name="ce37"/>
        <table:table-column table:style-name="co30" table:default-cell-style-name="ce37"/>
        <table:table-column table:style-name="co34" table:default-cell-style-name="ce37"/>
        <table:table-column table:style-name="co35" table:default-cell-style-name="ce37"/>
        <table:table-column table:style-name="co36" table:default-cell-style-name="ce37"/>
        <table:table-column table:style-name="co11" table:number-columns-repeated="16365" table:default-cell-style-name="ce38"/>
        <table:table-row table:style-name="ro20">
          <table:table-cell table:style-name="ce33"/>
          <table:table-cell table:number-columns-repeated="5" table:style-name="ce34"/>
          <table:table-cell table:style-name="ce35"/>
          <table:table-cell office:value-type="string" table:style-name="ce36">
            <text:p>99 99:99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0">
          <table:table-cell table:style-name="ce33"/>
          <table:table-cell table:number-columns-repeated="5" table:style-name="ce34"/>
          <table:table-cell table:style-name="ce39"/>
          <table:table-cell office:value-type="string" table:style-name="ce40">
            <text:p>頁　 <text:s text:c="2"/>次：1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1" table:visibility="collapse">
          <table:table-cell table:style-name="ce33"/>
          <table:table-cell table:number-columns-repeated="5" table:style-name="ce34"/>
          <table:table-cell table:style-name="ce40"/>
          <table:table-cell table:style-name="ce41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0" table:visibility="collapse">
          <table:table-cell table:style-name="ce33"/>
          <table:table-cell table:number-columns-repeated="5" table:style-name="ce34"/>
          <table:table-cell table:style-name="ce40"/>
          <table:table-cell table:style-name="ce42"/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0">
          <table:table-cell table:style-name="ce33"/>
          <table:table-cell table:number-columns-repeated="5" table:style-name="ce34"/>
          <table:table-cell table:style-name="ce40"/>
          <table:table-cell office:value-type="string" table:style-name="ce41">
            <text:p>單 <text:s text:c="3"/>位：新台幣億元</text:p>
          </table:table-cell>
          <table:table-cell table:style-name="ce34"/>
          <table:table-cell table:number-columns-repeated="10" table:style-name="ce37"/>
          <table:table-cell table:number-columns-repeated="16365"/>
        </table:table-row>
        <table:table-row table:style-name="ro22">
          <table:table-cell office:value-type="string" table:number-columns-spanned="1" table:number-rows-spanned="2" table:style-name="ce149">
            <text:p>年度</text:p>
          </table:table-cell>
          <table:table-cell office:value-type="string" table:style-name="ce43">
            <text:p>法定提存</text:p>
          </table:table-cell>
          <table:table-cell office:value-type="string" table:style-name="ce43">
            <text:p>保險費<text:span text:style-name="T15"><text:s text:c="6"/></text:span>滯納金</text:p>
          </table:table-cell>
          <table:table-cell office:value-type="string" table:style-name="ce43">
            <text:p>安全準備<text:span text:style-name="T15"><text:s text:c="5"/></text:span>運用收益</text:p>
          </table:table-cell>
          <table:table-cell office:value-type="string" table:style-name="ce43">
            <text:p>公益彩券、運動彩券及菸品健康捐分配收入</text:p>
          </table:table-cell>
          <table:table-cell office:value-type="string" table:style-name="ce43">
            <text:p>保險收支結餘(短絀)</text:p>
          </table:table-cell>
          <table:table-cell office:value-type="string" table:style-name="ce43">
            <text:p>提列數<text:span text:style-name="T15"><text:s text:c="5"/></text:span>(收回數)</text:p>
          </table:table-cell>
          <table:table-cell office:value-type="string" table:number-columns-spanned="1" table:number-rows-spanned="2" table:style-name="ce150">
            <text:p>累計提列數</text:p>
          </table:table-cell>
          <table:table-cell table:style-name="ce44"/>
          <table:table-cell office:value-type="float" office:value="10" table:style-name="ce45">
            <text:p>10<text:s/></text:p>
          </table:table-cell>
          <table:table-cell office:value-type="float" office:value="11" table:style-name="ce45">
            <text:p>11<text:s/></text:p>
          </table:table-cell>
          <table:table-cell office:value-type="float" office:value="12" table:style-name="ce45">
            <text:p>12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4" table:style-name="ce45">
            <text:p>14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17" table:style-name="ce45">
            <text:p>17<text:s/></text:p>
          </table:table-cell>
          <table:table-cell office:value-type="float" office:value="18" table:style-name="ce45">
            <text:p>18<text:s/></text:p>
          </table:table-cell>
          <table:table-cell office:value-type="float" office:value="19" table:style-name="ce45">
            <text:p>19<text:s/></text:p>
          </table:table-cell>
          <table:table-cell table:number-columns-repeated="16365" table:style-name="ce46"/>
        </table:table-row>
        <table:table-row table:style-name="ro23">
          <table:covered-table-cell/>
          <table:table-cell office:value-type="string" table:style-name="ce47">
            <text:p>(1)</text:p>
          </table:table-cell>
          <table:table-cell office:value-type="string" table:style-name="ce48">
            <text:p>(2)</text:p>
          </table:table-cell>
          <table:table-cell office:value-type="string" table:style-name="ce48">
            <text:p>(3)</text:p>
          </table:table-cell>
          <table:table-cell office:value-type="string" table:style-name="ce48">
            <text:p>(4)</text:p>
          </table:table-cell>
          <table:table-cell office:value-type="string" table:style-name="ce48">
            <text:p>(5)</text:p>
          </table:table-cell>
          <table:table-cell office:value-type="string" table:style-name="ce49">
            <text:p>(6)= <text:s text:c="5"/>(1)+(2)+(3)+(4)+(5)</text:p>
          </table:table-cell>
          <table:covered-table-cell/>
          <table:table-cell office:value-type="string" table:style-name="ce50">
            <text:p>sort</text:p>
          </table:table-cell>
          <table:table-cell office:value-type="string" table:style-name="ce51">
            <text:p>公益彩券</text:p>
          </table:table-cell>
          <table:table-cell office:value-type="string" table:style-name="ce51">
            <text:p>運動彩券</text:p>
          </table:table-cell>
          <table:table-cell office:value-type="string" table:style-name="ce51">
            <text:p>菸品福利捐</text:p>
          </table:table-cell>
          <table:table-cell office:value-type="string" table:style-name="ce51">
            <text:p>法定提存</text:p>
          </table:table-cell>
          <table:table-cell office:value-type="string" table:style-name="ce51">
            <text:p>保險費滯納金</text:p>
          </table:table-cell>
          <table:table-cell office:value-type="string" table:style-name="ce51">
            <text:p>安全準備運用收益</text:p>
          </table:table-cell>
          <table:table-cell office:value-type="string" table:style-name="ce51">
            <text:p>公益彩券、運動彩券及菸品健康捐分配收入</text:p>
          </table:table-cell>
          <table:table-cell office:value-type="string" table:style-name="ce51">
            <text:p>保險收支結餘</text:p>
          </table:table-cell>
          <table:table-cell office:value-type="string" table:style-name="ce51">
            <text:p>提列數<text:span text:style-name="T10">(</text:span>收回數<text:span text:style-name="T10">)</text:span></text:p>
          </table:table-cell>
          <table:table-cell office:value-type="string" table:style-name="ce52">
            <text:p>累計提列數</text:p>
          </table:table-cell>
          <table:table-cell table:number-columns-repeated="16365" table:style-name="ce46"/>
        </table:table-row>
        <table:table-row table:style-name="ro24">
          <table:table-cell office:value-type="string" table:style-name="ce53">
            <text:p>84.3-91.12</text:p>
          </table:table-cell>
          <table:table-cell office:value-type="float" office:value="206.43" table:style-name="ce54">
            <text:p>206.43</text:p>
          </table:table-cell>
          <table:table-cell office:value-type="float" office:value="108.76" table:style-name="ce54">
            <text:p>108.76</text:p>
          </table:table-cell>
          <table:table-cell office:value-type="float" office:value="62.15" table:style-name="ce54">
            <text:p>62.15</text:p>
          </table:table-cell>
          <table:table-cell office:value-type="float" office:value="74.37" table:style-name="ce54">
            <text:p>74.37</text:p>
          </table:table-cell>
          <table:table-cell office:value-type="float" office:value="-365.09" table:style-name="ce54">
            <text:p>-365.09</text:p>
          </table:table-cell>
          <table:table-cell office:value-type="float" office:value="86.63" table:style-name="ce54">
            <text:p>86.63</text:p>
          </table:table-cell>
          <table:table-cell office:value-type="float" office:value="86.63" table:style-name="ce54">
            <text:p>86.63</text:p>
          </table:table-cell>
          <table:table-cell office:value-type="float" office:value="1" table:style-name="ce34">
            <text:p>1</text:p>
          </table:table-cell>
          <table:table-cell office:value-type="float" office:value="1901567826" table:style-name="ce37">
            <text:p>1901567826.00<text:s/></text:p>
          </table:table-cell>
          <table:table-cell table:style-name="ce37"/>
          <table:table-cell office:value-type="float" office:value="5536350901" table:style-name="ce37">
            <text:p>5536350901.00<text:s/></text:p>
          </table:table-cell>
          <table:table-cell office:value-type="float" office:value="20643403204" table:style-name="ce37">
            <text:p>20643403204.00<text:s/></text:p>
          </table:table-cell>
          <table:table-cell office:value-type="float" office:value="10876003384" table:style-name="ce37">
            <text:p>10876003384.00<text:s/></text:p>
          </table:table-cell>
          <table:table-cell office:value-type="float" office:value="6215099907" table:style-name="ce37">
            <text:p>6215099907.00<text:s/></text:p>
          </table:table-cell>
          <table:table-cell office:value-type="float" office:value="7437918727" table:style-name="ce37">
            <text:p>7437918727.00<text:s/></text:p>
          </table:table-cell>
          <table:table-cell office:value-type="float" office:value="-36509191597.699997" table:style-name="ce37">
            <text:p>(36509191597.70)</text:p>
          </table:table-cell>
          <table:table-cell office:value-type="float" office:value="8663233624.3000031" table:formula="msoxl:=SUM(M8:Q8)" table:style-name="ce37">
            <text:p>8663233624.30<text:s/></text:p>
          </table:table-cell>
          <table:table-cell office:value-type="float" office:value="8663233624.2000008" table:style-name="ce37">
            <text:p>8663233624.20<text:s/></text:p>
          </table:table-cell>
          <table:table-cell table:number-columns-repeated="16365"/>
        </table:table-row>
        <table:table-row table:style-name="ro24">
          <table:table-cell office:value-type="string" table:style-name="ce53">
            <text:p>92.1-92.12</text:p>
          </table:table-cell>
          <table:table-cell table:style-name="ce54"/>
          <table:table-cell office:value-type="float" office:value="7.95" table:style-name="ce54">
            <text:p>7.95</text:p>
          </table:table-cell>
          <table:table-cell office:value-type="float" office:value="2.52" table:style-name="ce54">
            <text:p>2.52</text:p>
          </table:table-cell>
          <table:table-cell office:value-type="float" office:value="84.26" table:style-name="ce54">
            <text:p>84.26</text:p>
          </table:table-cell>
          <table:table-cell office:value-type="float" office:value="-98.56" table:style-name="ce54">
            <text:p>-98.56</text:p>
          </table:table-cell>
          <table:table-cell office:value-type="float" office:value="-3.83" table:style-name="ce54">
            <text:p>-3.83</text:p>
          </table:table-cell>
          <table:table-cell office:value-type="float" office:value="82.8" table:style-name="ce54">
            <text:p>82.80</text:p>
          </table:table-cell>
          <table:table-cell office:value-type="float" office:value="1" table:style-name="ce34">
            <text:p>1</text:p>
          </table:table-cell>
          <table:table-cell office:value-type="float" office:value="1130470780" table:style-name="ce37">
            <text:p>1130470780.00<text:s/></text:p>
          </table:table-cell>
          <table:table-cell table:style-name="ce37"/>
          <table:table-cell office:value-type="float" office:value="7295784129" table:style-name="ce37">
            <text:p>7295784129.00<text:s/></text:p>
          </table:table-cell>
          <table:table-cell table:style-name="ce37"/>
          <table:table-cell office:value-type="float" office:value="794817107" table:style-name="ce37">
            <text:p>794817107.00<text:s/></text:p>
          </table:table-cell>
          <table:table-cell office:value-type="float" office:value="252326229" table:style-name="ce37">
            <text:p>252326229.00<text:s/></text:p>
          </table:table-cell>
          <table:table-cell office:value-type="float" office:value="8426254909" table:style-name="ce37">
            <text:p>8426254909.00<text:s/></text:p>
          </table:table-cell>
          <table:table-cell office:value-type="float" office:value="-9856270593" table:style-name="ce37">
            <text:p>(9856270593.00)</text:p>
          </table:table-cell>
          <table:table-cell office:value-type="float" office:value="-382872348" table:formula="msoxl:=SUM(M9:Q9)" table:style-name="ce37">
            <text:p>(382872348.00)</text:p>
          </table:table-cell>
          <table:table-cell office:value-type="float" office:value="8280361276.1999998" table:style-name="ce37">
            <text:p>8280361276.20<text:s/></text:p>
          </table:table-cell>
          <table:table-cell table:number-columns-repeated="16365"/>
        </table:table-row>
        <table:table-row table:style-name="ro24">
          <table:table-cell office:value-type="string" table:style-name="ce53">
            <text:p>93.1-93.12</text:p>
          </table:table-cell>
          <table:table-cell table:style-name="ce54"/>
          <table:table-cell office:value-type="float" office:value="4.97" table:style-name="ce54">
            <text:p>4.97</text:p>
          </table:table-cell>
          <table:table-cell office:value-type="float" office:value="0.7" table:style-name="ce54">
            <text:p>0.70</text:p>
          </table:table-cell>
          <table:table-cell office:value-type="float" office:value="80" table:style-name="ce54">
            <text:p>80.00</text:p>
          </table:table-cell>
          <table:table-cell office:value-type="float" office:value="-89.97" table:style-name="ce54">
            <text:p>-89.97</text:p>
          </table:table-cell>
          <table:table-cell office:value-type="float" office:value="-4.3" table:style-name="ce54">
            <text:p>-4.30</text:p>
          </table:table-cell>
          <table:table-cell office:value-type="float" office:value="78.5" table:style-name="ce54">
            <text:p>78.50</text:p>
          </table:table-cell>
          <table:table-cell office:value-type="float" office:value="1" table:style-name="ce34">
            <text:p>1</text:p>
          </table:table-cell>
          <table:table-cell office:value-type="float" office:value="1241938094" table:style-name="ce37">
            <text:p>1241938094.00<text:s/></text:p>
          </table:table-cell>
          <table:table-cell table:style-name="ce37"/>
          <table:table-cell office:value-type="float" office:value="6758159012" table:style-name="ce37">
            <text:p>6758159012.00<text:s/></text:p>
          </table:table-cell>
          <table:table-cell table:style-name="ce37"/>
          <table:table-cell office:value-type="float" office:value="497068699" table:style-name="ce37">
            <text:p>497068699.00<text:s/></text:p>
          </table:table-cell>
          <table:table-cell office:value-type="float" office:value="69964795" table:style-name="ce37">
            <text:p>69964795.00<text:s/></text:p>
          </table:table-cell>
          <table:table-cell office:value-type="float" office:value="8000097106" table:style-name="ce37">
            <text:p>8000097106.00<text:s/></text:p>
          </table:table-cell>
          <table:table-cell office:value-type="float" office:value="-8997050534" table:style-name="ce37">
            <text:p>(8997050534.00)</text:p>
          </table:table-cell>
          <table:table-cell office:value-type="float" office:value="-429919934" table:formula="msoxl:=SUM(M10:Q10)" table:style-name="ce37">
            <text:p>(429919934.00)</text:p>
          </table:table-cell>
          <table:table-cell office:value-type="float" office:value="7850441342.1999998" table:style-name="ce37">
            <text:p>7850441342.20<text:s/></text:p>
          </table:table-cell>
          <table:table-cell table:number-columns-repeated="16365"/>
        </table:table-row>
        <table:table-row table:style-name="ro24">
          <table:table-cell office:value-type="string" table:style-name="ce53">
            <text:p>94.1-94.12</text:p>
          </table:table-cell>
          <table:table-cell table:style-name="ce54"/>
          <table:table-cell office:value-type="float" office:value="6.82" table:style-name="ce54">
            <text:p>6.82</text:p>
          </table:table-cell>
          <table:table-cell office:value-type="float" office:value="0.47" table:style-name="ce54">
            <text:p>0.47</text:p>
          </table:table-cell>
          <table:table-cell office:value-type="float" office:value="84" table:style-name="ce54">
            <text:p>84.00</text:p>
          </table:table-cell>
          <table:table-cell office:value-type="float" office:value="-154.65" table:style-name="ce54">
            <text:p>-154.65</text:p>
          </table:table-cell>
          <table:table-cell office:value-type="float" office:value="-63.35" table:style-name="ce54">
            <text:p>-63.35</text:p>
          </table:table-cell>
          <table:table-cell office:value-type="float" office:value="15.16" table:style-name="ce54">
            <text:p>15.16</text:p>
          </table:table-cell>
          <table:table-cell office:value-type="float" office:value="1" table:style-name="ce34">
            <text:p>1</text:p>
          </table:table-cell>
          <table:table-cell office:value-type="float" office:value="1017535582" table:style-name="ce37">
            <text:p>1017535582.00<text:s/></text:p>
          </table:table-cell>
          <table:table-cell table:style-name="ce37"/>
          <table:table-cell office:value-type="float" office:value="7383381718" table:style-name="ce37">
            <text:p>7383381718.00<text:s/></text:p>
          </table:table-cell>
          <table:table-cell table:style-name="ce37"/>
          <table:table-cell office:value-type="float" office:value="682062290" table:style-name="ce37">
            <text:p>682062290.00<text:s/></text:p>
          </table:table-cell>
          <table:table-cell office:value-type="float" office:value="47158353" table:style-name="ce37">
            <text:p>47158353.00<text:s/></text:p>
          </table:table-cell>
          <table:table-cell office:value-type="float" office:value="8400917300" table:style-name="ce37">
            <text:p>8400917300.00<text:s/></text:p>
          </table:table-cell>
          <table:table-cell office:value-type="float" office:value="-15464664045" table:style-name="ce37">
            <text:p>(15464664045.00)</text:p>
          </table:table-cell>
          <table:table-cell office:value-type="float" office:value="-6334526102" table:formula="msoxl:=SUM(M11:Q11)" table:style-name="ce37">
            <text:p>(6334526102.00)</text:p>
          </table:table-cell>
          <table:table-cell office:value-type="float" office:value="1515915240.2" table:style-name="ce37">
            <text:p>1515915240.20<text:s/></text:p>
          </table:table-cell>
          <table:table-cell table:number-columns-repeated="16365"/>
        </table:table-row>
        <table:table-row table:style-name="ro24">
          <table:table-cell office:value-type="string" table:style-name="ce53">
            <text:p>95.1-95.12</text:p>
          </table:table-cell>
          <table:table-cell table:style-name="ce75"/>
          <table:table-cell office:value-type="float" office:value="7.9024892500000004" table:formula="msoxl:=N12/100000000" table:style-name="ce75">
            <text:p>7.90</text:p>
          </table:table-cell>
          <table:table-cell office:value-type="float" office:value="0.37019724999999998" table:formula="msoxl:=O12/100000000" table:style-name="ce75">
            <text:p>0.37</text:p>
          </table:table-cell>
          <table:table-cell office:value-type="float" office:value="162.27514414999999" table:formula="msoxl:=P12/100000000" table:style-name="ce75">
            <text:p>162.28</text:p>
          </table:table-cell>
          <table:table-cell office:value-type="float" office:value="-173.74005983999999" table:formula="msoxl:=Q12/100000000" table:style-name="ce75">
            <text:p>-173.74</text:p>
          </table:table-cell>
          <table:table-cell office:value-type="float" office:value="-3.1922291899999999" table:formula="msoxl:=R12/100000000" table:style-name="ce75">
            <text:p>-3.19</text:p>
          </table:table-cell>
          <table:table-cell office:value-type="float" office:value="11.966923212000001" table:formula="msoxl:=S12/100000000" table:style-name="ce75">
            <text:p>11.97</text:p>
          </table:table-cell>
          <table:table-cell office:value-type="float" office:value="1" table:style-name="ce34">
            <text:p>1</text:p>
          </table:table-cell>
          <table:table-cell office:value-type="float" office:value="1018078014" table:style-name="ce37">
            <text:p>1018078014.00<text:s/></text:p>
          </table:table-cell>
          <table:table-cell table:style-name="ce37"/>
          <table:table-cell office:value-type="float" office:value="15209436401" table:style-name="ce37">
            <text:p>15209436401.00<text:s/></text:p>
          </table:table-cell>
          <table:table-cell table:style-name="ce37"/>
          <table:table-cell office:value-type="float" office:value="790248925" table:style-name="ce37">
            <text:p>790248925.00<text:s/></text:p>
          </table:table-cell>
          <table:table-cell office:value-type="float" office:value="37019725" table:style-name="ce37">
            <text:p>37019725.00<text:s/></text:p>
          </table:table-cell>
          <table:table-cell office:value-type="float" office:value="16227514415" table:style-name="ce37">
            <text:p>16227514415.00<text:s/></text:p>
          </table:table-cell>
          <table:table-cell office:value-type="float" office:value="-17374005984" table:style-name="ce37">
            <text:p>(17374005984.00)</text:p>
          </table:table-cell>
          <table:table-cell office:value-type="float" office:value="-319222919" table:formula="msoxl:=SUM(M12:Q12)" table:style-name="ce37">
            <text:p>(319222919.00)</text:p>
          </table:table-cell>
          <table:table-cell office:value-type="float" office:value="1196692321.2" table:style-name="ce37">
            <text:p>1196692321.20<text:s/></text:p>
          </table:table-cell>
          <table:table-cell table:number-columns-repeated="16365"/>
        </table:table-row>
        <table:table-row table:style-name="ro24">
          <table:table-cell table:style-name="ce53"/>
          <table:table-cell table:style-name="ce75"/>
          <table:table-cell office:value-type="float" office:value="0" table:formula="msoxl:=N13/100000000" table:style-name="ce75">
            <text:p>0.00</text:p>
          </table:table-cell>
          <table:table-cell office:value-type="float" office:value="0" table:formula="msoxl:=O13/100000000" table:style-name="ce75">
            <text:p>0.00</text:p>
          </table:table-cell>
          <table:table-cell office:value-type="float" office:value="0" table:formula="msoxl:=P13/100000000" table:style-name="ce75">
            <text:p>0.00</text:p>
          </table:table-cell>
          <table:table-cell office:value-type="float" office:value="0" table:formula="msoxl:=Q13/100000000" table:style-name="ce75">
            <text:p>0.00</text:p>
          </table:table-cell>
          <table:table-cell office:value-type="float" office:value="0" table:formula="msoxl:=R13/100000000" table:style-name="ce75">
            <text:p>0.00</text:p>
          </table:table-cell>
          <table:table-cell office:value-type="float" office:value="0" table:formula="msoxl:=S13/100000000" table:style-name="ce75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4">
          <table:table-cell table:style-name="ce53"/>
          <table:table-cell office:value-type="float" office:value="0" table:formula="msoxl:=M14/100000000" table:style-name="ce75">
            <text:p>0.00</text:p>
          </table:table-cell>
          <table:table-cell office:value-type="float" office:value="0" table:formula="msoxl:=N14/100000000" table:style-name="ce75">
            <text:p>0.00</text:p>
          </table:table-cell>
          <table:table-cell office:value-type="float" office:value="0" table:formula="msoxl:=O14/100000000" table:style-name="ce75">
            <text:p>0.00</text:p>
          </table:table-cell>
          <table:table-cell office:value-type="float" office:value="0" table:formula="msoxl:=P14/100000000" table:style-name="ce75">
            <text:p>0.00</text:p>
          </table:table-cell>
          <table:table-cell office:value-type="float" office:value="0" table:formula="msoxl:=Q14/100000000" table:style-name="ce75">
            <text:p>0.00</text:p>
          </table:table-cell>
          <table:table-cell office:value-type="float" office:value="0" table:formula="msoxl:=R14/100000000" table:style-name="ce75">
            <text:p>0.00</text:p>
          </table:table-cell>
          <table:table-cell office:value-type="float" office:value="0" table:formula="msoxl:=S14/100000000" table:style-name="ce75">
            <text:p>0.00</text:p>
          </table:table-cell>
          <table:table-cell office:value-type="float" office:value="1" table:style-name="ce34">
            <text:p>1</text:p>
          </table:table-cell>
          <table:table-cell table:number-columns-repeated="10" table:style-name="ce37"/>
          <table:table-cell table:number-columns-repeated="16365"/>
        </table:table-row>
        <table:table-row table:style-name="ro24">
          <table:table-cell office:value-type="string" table:style-name="ce55">
            <text:p>總計</text:p>
          </table:table-cell>
          <table:table-cell office:value-type="float" office:value="206.43403204000001" table:formula="msoxl:=M15/100000000" table:style-name="ce75">
            <text:p>206.43</text:p>
          </table:table-cell>
          <table:table-cell office:value-type="float" office:value="136.40200404999999" table:formula="msoxl:=N15/100000000" table:style-name="ce75">
            <text:p>136.40</text:p>
          </table:table-cell>
          <table:table-cell office:value-type="float" office:value="66.215690089999995" table:formula="msoxl:=O15/100000000" table:style-name="ce75">
            <text:p>66.22</text:p>
          </table:table-cell>
          <table:table-cell office:value-type="float" office:value="484.92702457000001" table:formula="msoxl:=P15/100000000" table:style-name="ce75">
            <text:p>484.93</text:p>
          </table:table-cell>
          <table:table-cell office:value-type="float" office:value="-882.01182753699993" table:formula="msoxl:=Q15/100000000" table:style-name="ce75">
            <text:p>-882.01</text:p>
          </table:table-cell>
          <table:table-cell office:value-type="float" office:value="11.966923213000031" table:formula="msoxl:=R15/100000000" table:style-name="ce75">
            <text:p>11.97</text:p>
          </table:table-cell>
          <table:table-cell office:value-type="float" office:value="0" table:formula="msoxl:=S15/100000000" table:style-name="ce75">
            <text:p>0.00</text:p>
          </table:table-cell>
          <table:table-cell table:style-name="ce56"/>
          <table:table-cell office:value-type="float" office:value="6309590296" table:formula="msoxl:=SUM(J8:J14)" table:style-name="ce57">
            <text:p>6309590296.00<text:s/></text:p>
          </table:table-cell>
          <table:table-cell office:value-type="float" office:value="0" table:formula="msoxl:=SUM(K8:K14)" table:style-name="ce57">
            <text:p>0.00<text:s/></text:p>
          </table:table-cell>
          <table:table-cell office:value-type="float" office:value="42183112161" table:formula="msoxl:=SUM(L8:L14)" table:style-name="ce57">
            <text:p>42183112161.00<text:s/></text:p>
          </table:table-cell>
          <table:table-cell office:value-type="float" office:value="20643403204" table:formula="msoxl:=SUM(M8:M14)" table:style-name="ce57">
            <text:p>20643403204.00<text:s/></text:p>
          </table:table-cell>
          <table:table-cell office:value-type="float" office:value="13640200405" table:formula="msoxl:=SUM(N8:N14)" table:style-name="ce57">
            <text:p>13640200405.00<text:s/></text:p>
          </table:table-cell>
          <table:table-cell office:value-type="float" office:value="6621569009" table:formula="msoxl:=SUM(O8:O14)" table:style-name="ce57">
            <text:p>6621569009.00<text:s/></text:p>
          </table:table-cell>
          <table:table-cell office:value-type="float" office:value="48492702457" table:formula="msoxl:=SUM(P8:P14)" table:style-name="ce57">
            <text:p>48492702457.00<text:s/></text:p>
          </table:table-cell>
          <table:table-cell office:value-type="float" office:value="-88201182753.699997" table:formula="msoxl:=SUM(Q8:Q14)" table:style-name="ce57">
            <text:p>(88201182753.70)</text:p>
          </table:table-cell>
          <table:table-cell office:value-type="float" office:value="1196692321.3000031" table:formula="msoxl:=SUM(R8:R14)" table:style-name="ce57">
            <text:p>1196692321.30<text:s/></text:p>
          </table:table-cell>
          <table:table-cell table:style-name="ce37"/>
          <table:table-cell table:number-columns-repeated="16365" table:style-name="ce58"/>
        </table:table-row>
        <table:table-row table:style-name="ro25">
          <table:table-cell table:style-name="ce33"/>
          <table:table-cell table:number-columns-repeated="8" table:style-name="ce34"/>
          <table:table-cell table:number-columns-repeated="10" table:style-name="ce37"/>
          <table:table-cell table:number-columns-repeated="16365"/>
        </table:table-row>
        <table:table-row table:style-name="ro24">
          <table:table-cell office:value-type="string" table:style-name="ce59">
            <text:p>註()代表負數。</text:p>
          </table:table-cell>
          <table:table-cell table:number-columns-repeated="4" table:style-name="ce60"/>
          <table:table-cell table:number-columns-spanned="3" table:number-rows-spanned="1" table:style-name="ce142"/>
          <table:covered-table-cell table:number-columns-repeated="2"/>
          <table:table-cell table:style-name="ce61"/>
          <table:table-cell table:number-columns-repeated="9" table:style-name="ce62"/>
          <table:table-cell table:style-name="ce37"/>
          <table:table-cell table:number-columns-repeated="16365" table:style-name="ce63"/>
        </table:table-row>
        <table:table-row table:style-name="ro24">
          <table:table-cell table:number-columns-spanned="8" table:number-rows-spanned="1" table:style-name="ce137"/>
          <table:covered-table-cell table:number-columns-repeated="7"/>
          <table:table-cell table:style-name="ce64"/>
          <table:table-cell table:number-columns-repeated="9" table:style-name="ce65"/>
          <table:table-cell table:style-name="ce66"/>
          <table:table-cell table:number-columns-repeated="16365" table:style-name="ce67"/>
        </table:table-row>
        <table:table-row table:style-name="ro24">
          <table:table-cell table:number-columns-spanned="8" table:number-rows-spanned="1" table:style-name="ce137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4">
          <table:table-cell table:number-columns-spanned="8" table:number-rows-spanned="1" table:style-name="ce137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4">
          <table:table-cell table:number-columns-spanned="8" table:number-rows-spanned="1" table:style-name="ce137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4">
          <table:table-cell table:number-columns-spanned="8" table:number-rows-spanned="1" table:style-name="ce137"/>
          <table:covered-table-cell table:number-columns-repeated="7"/>
          <table:table-cell table:style-name="ce39"/>
          <table:table-cell table:number-columns-repeated="10" table:style-name="ce66"/>
          <table:table-cell table:number-columns-repeated="16365" table:style-name="ce42"/>
        </table:table-row>
        <table:table-row table:style-name="ro24">
          <table:table-cell table:number-columns-spanned="8" table:number-rows-spanned="1" table:style-name="ce137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4">
          <table:table-cell table:number-columns-spanned="8" table:number-rows-spanned="1" table:style-name="ce137"/>
          <table:covered-table-cell table:number-columns-repeated="7"/>
          <table:table-cell table:style-name="ce68"/>
          <table:table-cell table:number-columns-repeated="9" table:style-name="ce69"/>
          <table:table-cell table:style-name="ce71"/>
          <table:table-cell table:number-columns-repeated="16365" table:style-name="ce70"/>
        </table:table-row>
        <table:table-row table:style-name="ro24">
          <table:table-cell table:number-columns-spanned="8" table:number-rows-spanned="1" table:style-name="ce137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4">
          <table:table-cell table:number-columns-spanned="8" table:number-rows-spanned="1" table:style-name="ce137"/>
          <table:covered-table-cell table:number-columns-repeated="7"/>
          <table:table-cell table:style-name="ce68"/>
          <table:table-cell table:number-columns-repeated="9" table:style-name="ce69"/>
          <table:table-cell table:style-name="ce72"/>
          <table:table-cell table:number-columns-repeated="16365" table:style-name="ce70"/>
        </table:table-row>
        <table:table-row table:style-name="ro24">
          <table:table-cell table:number-columns-spanned="8" table:number-rows-spanned="1" table:style-name="ce137"/>
          <table:covered-table-cell table:number-columns-repeated="7"/>
          <table:table-cell table:style-name="ce68"/>
          <table:table-cell table:number-columns-repeated="9" table:style-name="ce69"/>
          <table:table-cell table:style-name="ce65"/>
          <table:table-cell table:number-columns-repeated="16365" table:style-name="ce70"/>
        </table:table-row>
        <table:table-row table:style-name="ro24">
          <table:table-cell table:number-columns-spanned="8" table:number-rows-spanned="1" table:style-name="ce137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4">
          <table:table-cell table:number-columns-spanned="8" table:number-rows-spanned="1" table:style-name="ce137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4">
          <table:table-cell table:number-columns-spanned="8" table:number-rows-spanned="1" table:style-name="ce137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4">
          <table:table-cell table:number-columns-spanned="8" table:number-rows-spanned="1" table:style-name="ce137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24">
          <table:table-cell table:number-columns-spanned="8" table:number-rows-spanned="1" table:style-name="ce137"/>
          <table:covered-table-cell table:number-columns-repeated="7"/>
          <table:table-cell table:style-name="ce68"/>
          <table:table-cell table:number-columns-repeated="9" table:style-name="ce69"/>
          <table:table-cell table:style-name="ce66"/>
          <table:table-cell table:number-columns-repeated="16365" table:style-name="ce70"/>
        </table:table-row>
        <table:table-row table:style-name="ro13">
          <table:table-cell table:number-columns-spanned="8" table:number-rows-spanned="1" table:style-name="ce137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3">
          <table:table-cell table:number-columns-spanned="8" table:number-rows-spanned="1" table:style-name="ce137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3">
          <table:table-cell table:number-columns-spanned="8" table:number-rows-spanned="1" table:style-name="ce137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3">
          <table:table-cell table:number-columns-spanned="8" table:number-rows-spanned="1" table:style-name="ce137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3">
          <table:table-cell table:number-columns-spanned="8" table:number-rows-spanned="1" table:style-name="ce137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3">
          <table:table-cell table:number-columns-spanned="8" table:number-rows-spanned="1" table:style-name="ce137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3">
          <table:table-cell table:number-columns-spanned="8" table:number-rows-spanned="1" table:style-name="ce137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3">
          <table:table-cell table:number-columns-spanned="8" table:number-rows-spanned="1" table:style-name="ce137"/>
          <table:covered-table-cell table:number-columns-repeated="7"/>
          <table:table-cell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style-name="ro13">
          <table:table-cell table:style-name="ce33"/>
          <table:table-cell table:number-columns-repeated="8" table:style-name="ce34"/>
          <table:table-cell table:number-columns-repeated="9" table:style-name="ce37"/>
          <table:table-cell table:style-name="ce73"/>
          <table:table-cell table:number-columns-repeated="16365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Book Antiqua" svg:font-family="&quot;Book Antiqua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_50_0_37__32_-_32__36628__33394_1" style:display-name="20% - 輔色1" style:family="table-cell" style:data-style-name="N0">
      <style:table-cell-properties fo:background-color="#E3E3E3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8080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3E3E3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C0C0C0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FFFF99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0C0C0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FFFF9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C0C0C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808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_36008__24163__91_0_93__laroux" style:display-name="貨幣[0]_laroux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666699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333399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33CCCC" fo:border-left="none" fo:border-right="none"/>
      <style:text-properties fo:color="#3333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333399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FF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47in" fo:margin-bottom="0.118110236220472in" fo:margin-left="0.47244094488189in" fo:margin-right="0in" style:print-orientation="portrait" style:print-page-order="ttb" style:first-page-number="continue" style:scale-to="77%" style:table-centering="none" style:print="objects charts drawings"/>
      <style:header-style>
        <style:header-footer-properties fo:min-height="0.46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31496062992126in" fo:margin-bottom="0.118110236220472in" fo:margin-left="0.15748031496063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  <style:page-layout style:name="pm3">
      <style:page-layout-properties fo:margin-top="0.31496062992126in" fo:margin-bottom="0.118110236220472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  <style:style style:name="T5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<text:s/></text:span><text:span text:style-name="T1">表5</text:span><text:span text:style-name="T1"> </text:span><text:span text:style-name="T1">全民健保財務收支分析表(權責基礎)</text:span><text:span text:style-name="T1"><text:s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中央健康保險局_XX</text:span></text:p>
        <text:p><text:span text:style-name="T4">全民健保財務收支分析表(權責基礎)</text:span></text:p>
        <text:p><text:span text:style-name="T4">中華民國999年99月99日至999年99月99日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5">中央健康保險局_XX</text:span></text:p>
        <text:p><text:span text:style-name="T7">全民健康保險安全準備提列情形表(權責基礎)</text:span></text:p>
        <text:p><text:span text:style-name="T7">中華民國084年03月至999年99月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enii011</meta:initial-creator>
    <dc:creator>M00A5006</dc:creator>
    <meta:creation-date>2002-02-24T12:44:19Z</meta:creation-date>
    <dc:date>2024-01-08T09:25:57Z</dc:date>
    <meta:print-date>2012-10-09T07:47:54Z</meta:print-date>
  </office:meta>
</office:document-meta>
</file>