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2"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3"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4"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1"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3.33375cm"/>
    </style:style>
    <style:style style:name="co3" style:family="table-column">
      <style:table-column-properties fo:break-before="auto" style:column-width="3.095625cm"/>
    </style:style>
    <style:style style:name="co4" style:family="table-column">
      <style:table-column-properties fo:break-before="auto" style:column-width="3.67770833333333cm"/>
    </style:style>
    <style:style style:name="co5" style:family="table-column">
      <style:table-column-properties fo:break-before="auto" style:column-width="3.22791666666667cm"/>
    </style:style>
    <style:style style:name="co6" style:family="table-column">
      <style:table-column-properties fo:break-before="auto" style:column-width="2.32833333333333cm"/>
    </style:style>
    <style:style style:name="co7" style:family="table-column">
      <style:table-column-properties fo:break-before="auto" style:column-width="5.02708333333333cm"/>
    </style:style>
    <style:style style:name="co8" style:family="table-column">
      <style:table-column-properties fo:break-before="auto" style:column-width="2.619375cm"/>
    </style:style>
    <style:style style:name="co9" style:family="table-column">
      <style:table-column-properties fo:break-before="auto" style:column-width="4.10104166666667cm"/>
    </style:style>
    <style:style style:name="co10" style:family="table-column">
      <style:table-column-properties fo:break-before="auto" style:column-width="4.39208333333333cm"/>
    </style:style>
    <style:style style:name="co11" style:family="table-column">
      <style:table-column-properties fo:break-before="auto" style:column-width="4.683125cm"/>
    </style:style>
    <style:style style:name="co12" style:family="table-column">
      <style:table-column-properties fo:break-before="auto" style:column-width="4.365625cm"/>
    </style:style>
    <style:style style:name="co13" style:family="table-column">
      <style:table-column-properties fo:break-before="auto" style:column-width="1.37583333333333cm"/>
    </style:style>
    <style:style style:name="co14" style:family="table-column">
      <style:table-column-properties fo:break-before="auto" style:column-width="3.28083333333333cm"/>
    </style:style>
    <style:style style:name="co15" style:family="table-column">
      <style:table-column-properties fo:break-before="auto" style:column-width="3.30729166666667cm"/>
    </style:style>
    <style:style style:name="co16" style:family="table-column">
      <style:table-column-properties fo:break-before="auto" style:column-width="5.55625cm"/>
    </style:style>
    <style:style style:name="co17" style:family="table-column">
      <style:table-column-properties fo:break-before="auto" style:column-width="11.5358333333333cm"/>
    </style:style>
    <style:style style:name="co18"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1pt" style:use-optimal-row-height="true" fo:break-before="auto"/>
    </style:style>
    <style:style style:name="ro14" style:family="table-row">
      <style:table-row-properties style:row-height="22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3">
        <table:table-column table:style-name="co1" table:default-cell-style-name="ce36"/>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5" table:number-columns-repeated="2" table:default-cell-style-name="ce1"/>
        <table:table-column table:style-name="co6" table:default-cell-style-name="ce1" table:visibility="collapse"/>
        <table:table-column table:style-name="co7" table:default-cell-style-name="ce43"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9" table:number-columns-repeated="2"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8"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4 09:53</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1">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其餘保險收支結餘(短絀)<text:s text:c="51"/><text:span text:style-name="T11">(除前1-4項外)</text:span></text:p>
          </table:table-cell>
          <table:table-cell office:value-type="string" table:style-name="ce37">
            <text:p>淨提列數 <text:s text:c="4"/>(淨收回數)</text:p>
          </table:table-cell>
          <table:table-cell office:value-type="string" table:number-columns-spanned="1" table:number-rows-spanned="2" table:style-name="ce92">
            <text:p>累計提列數(不足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table-cell office:value-type="string" table:style-name="ce38">
            <text:p>84.3-95.12</text:p>
          </table:table-cell>
          <table:table-cell office:value-type="float" office:value="206.43" table:style-name="ce71">
            <text:p>206.43<text:s/></text:p>
          </table:table-cell>
          <table:table-cell office:value-type="float" office:value="136.40200404999999" table:formula="msoxl:=SUM(N8/100000000)" table:style-name="ce71">
            <text:p>136.40<text:s/></text:p>
          </table:table-cell>
          <table:table-cell office:value-type="float" office:value="66.215690089999995" table:formula="msoxl:=SUM(O8/100000000)" table:style-name="ce71">
            <text:p>66.22<text:s/></text:p>
          </table:table-cell>
          <table:table-cell office:value-type="float" office:value="484.92702457000001" table:formula="msoxl:=SUM(P8/100000000)" table:style-name="ce71">
            <text:p>484.93<text:s/></text:p>
          </table:table-cell>
          <table:table-cell office:value-type="float" office:value="-882.01182753699993" table:formula="msoxl:=SUM(Q8/100000000)" table:style-name="ce71">
            <text:p>(882.01)</text:p>
          </table:table-cell>
          <table:table-cell office:value-type="float" office:value="11.966923213000031" table:formula="msoxl:=SUM(R8/100000000)" table:style-name="ce71">
            <text:p>11.97<text:s/></text:p>
          </table:table-cell>
          <table:table-cell office:value-type="float" office:value="11.966923213000031" table:formula="msoxl:=SUM(S8/100000000)" table:style-name="ce71">
            <text:p>11.97<text:s/></text:p>
          </table:table-cell>
          <table:table-cell office:value-type="float" office:value="1" table:style-name="ce1">
            <text:p>1</text:p>
          </table:table-cell>
          <table:table-cell office:value-type="float" office:value="6309590296" table:style-name="ce43">
            <text:p>6309590296.00<text:s/></text:p>
          </table:table-cell>
          <table:table-cell table:style-name="ce43"/>
          <table:table-cell office:value-type="float" office:value="42183112161" table:style-name="ce43">
            <text:p>42183112161.00<text:s/></text:p>
          </table:table-cell>
          <table:table-cell office:value-type="float" office:value="20643403204" table:style-name="ce43">
            <text:p>20643403204.00<text:s/></text:p>
          </table:table-cell>
          <table:table-cell office:value-type="float" office:value="13640200405" table:style-name="ce43">
            <text:p>13640200405.00<text:s/></text:p>
          </table:table-cell>
          <table:table-cell office:value-type="float" office:value="6621569009" table:style-name="ce43">
            <text:p>6621569009.00<text:s/></text:p>
          </table:table-cell>
          <table:table-cell office:value-type="float" office:value="48492702457" table:style-name="ce43">
            <text:p>48492702457.00<text:s/></text:p>
          </table:table-cell>
          <table:table-cell office:value-type="float" office:value="-88201182753.699997" table:style-name="ce43">
            <text:p>(88201182753.70)</text:p>
          </table:table-cell>
          <table:table-cell office:value-type="float" office:value="1196692321.3000031" table:formula="msoxl:=SUM(M8:Q8)" table:style-name="ce43">
            <text:p>1196692321.30<text:s/></text:p>
          </table:table-cell>
          <table:table-cell office:value-type="float" office:value="1196692321.3000031" table:style-name="ce43">
            <text:p>1196692321.30<text:s/></text:p>
          </table:table-cell>
          <table:table-cell table:number-columns-repeated="16365"/>
        </table:table-row>
        <table:table-row table:style-name="ro5">
          <table:table-cell office:value-type="string" table:style-name="ce38">
            <text:p>96.1-96.12</text:p>
          </table:table-cell>
          <table:table-cell table:style-name="ce71"/>
          <table:table-cell office:value-type="float" office:value="7.71678335" table:formula="msoxl:=N9/100000000" table:style-name="ce71">
            <text:p>7.72<text:s/></text:p>
          </table:table-cell>
          <table:table-cell office:value-type="float" office:value="0.30038325999999999" table:formula="msoxl:=O9/100000000" table:style-name="ce71">
            <text:p>0.30<text:s/></text:p>
          </table:table-cell>
          <table:table-cell office:value-type="float" office:value="190.16689423" table:formula="msoxl:=P9/100000000" table:style-name="ce71">
            <text:p>190.17<text:s/></text:p>
          </table:table-cell>
          <table:table-cell office:value-type="float" office:value="-335.85784323000001" table:formula="msoxl:=Q9/100000000" table:style-name="ce71">
            <text:p>(335.86)</text:p>
          </table:table-cell>
          <table:table-cell office:value-type="float" office:value="-137.67378239000001" table:formula="msoxl:=R9/100000000" table:style-name="ce71">
            <text:p>(137.67)</text:p>
          </table:table-cell>
          <table:table-cell office:value-type="float" office:value="-125.70685917699997" table:formula="msoxl:=S9/100000000" table:style-name="ce71">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9:Q9)" table:style-name="ce43">
            <text:p>(13767378239.00)</text:p>
          </table:table-cell>
          <table:table-cell office:value-type="float" office:value="-12570685917.699997" table:style-name="ce43">
            <text:p>(12570685917.70)</text:p>
          </table:table-cell>
          <table:table-cell table:number-columns-repeated="16365"/>
        </table:table-row>
        <table:table-row table:style-name="ro5">
          <table:table-cell office:value-type="string" table:style-name="ce38">
            <text:p>97.1-97.12</text:p>
          </table:table-cell>
          <table:table-cell table:style-name="ce71"/>
          <table:table-cell office:value-type="float" office:value="6.7026574099999996" table:formula="msoxl:=N10/100000000" table:style-name="ce71">
            <text:p>6.70<text:s/></text:p>
          </table:table-cell>
          <table:table-cell office:value-type="float" office:value="0.23560195" table:formula="msoxl:=O10/100000000" table:style-name="ce71">
            <text:p>0.24<text:s/></text:p>
          </table:table-cell>
          <table:table-cell office:value-type="float" office:value="191.73114028000001" table:formula="msoxl:=P10/100000000" table:style-name="ce71">
            <text:p>191.73<text:s/></text:p>
          </table:table-cell>
          <table:table-cell office:value-type="float" office:value="-338.22251939" table:formula="msoxl:=Q10/100000000" table:style-name="ce71">
            <text:p>(338.22)</text:p>
          </table:table-cell>
          <table:table-cell office:value-type="float" office:value="-139.55311975000001" table:formula="msoxl:=R10/100000000" table:style-name="ce71">
            <text:p>(139.55)</text:p>
          </table:table-cell>
          <table:table-cell office:value-type="float" office:value="-265.25997892699996" table:formula="msoxl:=S10/100000000" table:style-name="ce71">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0:Q10)" table:style-name="ce43">
            <text:p>(13955311975.00)</text:p>
          </table:table-cell>
          <table:table-cell office:value-type="float" office:value="-26525997892.699997" table:style-name="ce43">
            <text:p>(26525997892.70)</text:p>
          </table:table-cell>
          <table:table-cell table:number-columns-repeated="16365"/>
        </table:table-row>
        <table:table-row table:style-name="ro5">
          <table:table-cell office:value-type="string" table:style-name="ce38">
            <text:p>98.1-98.12</text:p>
          </table:table-cell>
          <table:table-cell table:style-name="ce71"/>
          <table:table-cell office:value-type="float" office:value="5.3969912000000004" table:formula="msoxl:=N11/100000000" table:style-name="ce71">
            <text:p>5.40<text:s/></text:p>
          </table:table-cell>
          <table:table-cell office:value-type="float" office:value="-4.9543179999999999E-2" table:formula="msoxl:=O11/100000000" table:style-name="ce71">
            <text:p>(0.05)</text:p>
          </table:table-cell>
          <table:table-cell office:value-type="float" office:value="200.59237274" table:formula="msoxl:=P11/100000000" table:style-name="ce71">
            <text:p>200.59<text:s/></text:p>
          </table:table-cell>
          <table:table-cell office:value-type="float" office:value="-522.92088967199993" table:formula="msoxl:=Q11/100000000" table:style-name="ce71">
            <text:p>(522.92)</text:p>
          </table:table-cell>
          <table:table-cell office:value-type="float" office:value="-316.98106891199996" table:formula="msoxl:=R11/100000000" table:style-name="ce71">
            <text:p>(316.98)</text:p>
          </table:table-cell>
          <table:table-cell office:value-type="float" office:value="-582.24104783899998" table:formula="msoxl:=S11/100000000" table:style-name="ce71">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1:Q11)" table:style-name="ce43">
            <text:p>(31698106891.20)</text:p>
          </table:table-cell>
          <table:table-cell office:value-type="float" office:value="-58224104783.899994" table:style-name="ce43">
            <text:p>(58224104783.90)</text:p>
          </table:table-cell>
          <table:table-cell table:number-columns-repeated="16365"/>
        </table:table-row>
        <table:table-row table:style-name="ro5">
          <table:table-cell office:value-type="string" table:style-name="ce38">
            <text:p>99.1-99.12</text:p>
          </table:table-cell>
          <table:table-cell table:style-name="ce71"/>
          <table:table-cell office:value-type="float" office:value="4.9549569699999996" table:formula="msoxl:=N12/100000000" table:style-name="ce71">
            <text:p>4.95<text:s/></text:p>
          </table:table-cell>
          <table:table-cell office:value-type="float" office:value="5.2789799999999998E-2" table:formula="msoxl:=O12/100000000" table:style-name="ce71">
            <text:p>0.05<text:s/></text:p>
          </table:table-cell>
          <table:table-cell office:value-type="float" office:value="250.37117268" table:formula="msoxl:=P12/100000000" table:style-name="ce71">
            <text:p>250.37<text:s/></text:p>
          </table:table-cell>
          <table:table-cell office:value-type="float" office:value="-70.239991709999998" table:formula="msoxl:=Q12/100000000" table:style-name="ce71">
            <text:p>(70.24)</text:p>
          </table:table-cell>
          <table:table-cell office:value-type="float" office:value="185.13892774000001" table:formula="msoxl:=R12/100000000" table:style-name="ce71">
            <text:p>185.14<text:s/></text:p>
          </table:table-cell>
          <table:table-cell office:value-type="float" office:value="-397.10212009899993" table:formula="msoxl:=S12/100000000" table:style-name="ce71">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2:Q12)" table:style-name="ce43">
            <text:p>18513892774.00<text:s/></text:p>
          </table:table-cell>
          <table:table-cell office:value-type="float" office:value="-39710212009.899994" table:style-name="ce43">
            <text:p>(39710212009.90)</text:p>
          </table:table-cell>
          <table:table-cell table:number-columns-repeated="16365"/>
        </table:table-row>
        <table:table-row table:style-name="ro5">
          <table:table-cell office:value-type="string" table:style-name="ce38">
            <text:p>100.1-100.12</text:p>
          </table:table-cell>
          <table:table-cell table:style-name="ce71"/>
          <table:table-cell office:value-type="float" office:value="4.3061376200000003" table:formula="msoxl:=N13/100000000" table:style-name="ce71">
            <text:p>4.31<text:s/></text:p>
          </table:table-cell>
          <table:table-cell office:value-type="float" office:value="-8.0990720000000002E-2" table:formula="msoxl:=O13/100000000" table:style-name="ce71">
            <text:p>(0.08)</text:p>
          </table:table-cell>
          <table:table-cell office:value-type="float" office:value="253.59839959000001" table:formula="msoxl:=P13/100000000" table:style-name="ce71">
            <text:p>253.60<text:s/></text:p>
          </table:table-cell>
          <table:table-cell office:value-type="float" office:value="83.976620429999997" table:formula="msoxl:=Q13/100000000" table:style-name="ce71">
            <text:p>83.98<text:s/></text:p>
          </table:table-cell>
          <table:table-cell office:value-type="float" office:value="341.80016691999998" table:formula="msoxl:=R13/100000000" table:style-name="ce71">
            <text:p>341.80<text:s/></text:p>
          </table:table-cell>
          <table:table-cell office:value-type="float" office:value="-55.301953178999938" table:formula="msoxl:=S13/100000000" table:style-name="ce71">
            <text:p>(55.30)</text:p>
          </table:table-cell>
          <table:table-cell table:style-name="ce1"/>
          <table:table-cell office:value-type="float" office:value="1172914545" table:style-name="ce43">
            <text:p>1172914545.00<text:s/></text:p>
          </table:table-cell>
          <table:table-cell office:value-type="float" office:value="8301830" table:style-name="ce43">
            <text:p>8301830.00<text:s/></text:p>
          </table:table-cell>
          <table:table-cell office:value-type="float" office:value="24178623584" table:style-name="ce43">
            <text:p>24178623584.00<text:s/></text:p>
          </table:table-cell>
          <table:table-cell table:style-name="ce43"/>
          <table:table-cell office:value-type="float" office:value="430613762" table:style-name="ce43">
            <text:p>430613762.00<text:s/></text:p>
          </table:table-cell>
          <table:table-cell office:value-type="float" office:value="-8099072" table:style-name="ce43">
            <text:p>(8099072.00)</text:p>
          </table:table-cell>
          <table:table-cell office:value-type="float" office:value="25359839959" table:style-name="ce43">
            <text:p>25359839959.00<text:s/></text:p>
          </table:table-cell>
          <table:table-cell office:value-type="float" office:value="8397662043" table:style-name="ce43">
            <text:p>8397662043.00<text:s/></text:p>
          </table:table-cell>
          <table:table-cell office:value-type="float" office:value="34180016692" table:formula="msoxl:=SUM(M13:Q13)" table:style-name="ce43">
            <text:p>34180016692.00<text:s/></text:p>
          </table:table-cell>
          <table:table-cell office:value-type="float" office:value="-5530195317.8999939" table:style-name="ce43">
            <text:p>(5530195317.90)</text:p>
          </table:table-cell>
          <table:table-cell table:number-columns-repeated="16365"/>
        </table:table-row>
        <table:table-row table:style-name="ro5">
          <table:table-cell office:value-type="string" table:style-name="ce38">
            <text:p>101.1-101.6</text:p>
          </table:table-cell>
          <table:table-cell table:style-name="ce71"/>
          <table:table-cell office:value-type="float" office:value="2.10313324" table:formula="msoxl:=N14/100000000" table:style-name="ce71">
            <text:p>2.10<text:s/></text:p>
          </table:table-cell>
          <table:table-cell office:value-type="float" office:value="1.0667319999999999E-2" table:formula="msoxl:=O14/100000000" table:style-name="ce71">
            <text:p>0.01<text:s/></text:p>
          </table:table-cell>
          <table:table-cell office:value-type="float" office:value="125.76337721" table:formula="msoxl:=P14/100000000" table:style-name="ce71">
            <text:p>125.76<text:s/></text:p>
          </table:table-cell>
          <table:table-cell office:value-type="float" office:value="22.188240789999998" table:formula="msoxl:=Q14/100000000" table:style-name="ce71">
            <text:p>22.19<text:s/></text:p>
          </table:table-cell>
          <table:table-cell office:value-type="float" office:value="150.06541856000001" table:formula="msoxl:=R14/100000000" table:style-name="ce71">
            <text:p>150.07<text:s/></text:p>
          </table:table-cell>
          <table:table-cell office:value-type="float" office:value="94.76346538100006" table:formula="msoxl:=S14/100000000" table:style-name="ce71">
            <text:p>94.76<text:s/></text:p>
          </table:table-cell>
          <table:table-cell table:style-name="ce1"/>
          <table:table-cell office:value-type="float" office:value="650280648" table:style-name="ce43">
            <text:p>650280648.00<text:s/></text:p>
          </table:table-cell>
          <table:table-cell office:value-type="float" office:value="4920677" table:style-name="ce43">
            <text:p>4920677.00<text:s/></text:p>
          </table:table-cell>
          <table:table-cell office:value-type="float" office:value="11921136396" table:style-name="ce43">
            <text:p>11921136396.00<text:s/></text:p>
          </table:table-cell>
          <table:table-cell table:style-name="ce43"/>
          <table:table-cell office:value-type="float" office:value="210313324" table:style-name="ce43">
            <text:p>210313324.00<text:s/></text:p>
          </table:table-cell>
          <table:table-cell office:value-type="float" office:value="1066732" table:style-name="ce43">
            <text:p>1066732.00<text:s/></text:p>
          </table:table-cell>
          <table:table-cell office:value-type="float" office:value="12576337721" table:style-name="ce43">
            <text:p>12576337721.00<text:s/></text:p>
          </table:table-cell>
          <table:table-cell office:value-type="float" office:value="2218824079" table:style-name="ce43">
            <text:p>2218824079.00<text:s/></text:p>
          </table:table-cell>
          <table:table-cell office:value-type="float" office:value="15006541856" table:formula="msoxl:=SUM(M14:Q14)" table:style-name="ce43">
            <text:p>15006541856.00<text:s/></text:p>
          </table:table-cell>
          <table:table-cell office:value-type="float" office:value="9476346538.1000061" table:style-name="ce43">
            <text:p>9476346538.10<text:s/></text:p>
          </table:table-cell>
          <table:table-cell table:number-columns-repeated="16365"/>
        </table:table-row>
        <table:table-row table:style-name="ro5">
          <table:table-cell office:value-type="string" table:style-name="ce38">
            <text:p>101.07</text:p>
          </table:table-cell>
          <table:table-cell table:style-name="ce71"/>
          <table:table-cell office:value-type="float" office:value="-0.99693511000000001" table:formula="msoxl:=N15/100000000" table:style-name="ce71">
            <text:p>(1.00)</text:p>
          </table:table-cell>
          <table:table-cell office:value-type="float" office:value="-8.5743199999999999E-3" table:formula="msoxl:=O15/100000000" table:style-name="ce71">
            <text:p>(0.01)</text:p>
          </table:table-cell>
          <table:table-cell office:value-type="float" office:value="23.15050076" table:formula="msoxl:=P15/100000000" table:style-name="ce71">
            <text:p>23.15<text:s/></text:p>
          </table:table-cell>
          <table:table-cell office:value-type="float" office:value="1.6589435100000001" table:formula="msoxl:=Q15/100000000" table:style-name="ce71">
            <text:p>1.66<text:s/></text:p>
          </table:table-cell>
          <table:table-cell office:value-type="float" office:value="23.80393484" table:formula="msoxl:=R15/100000000" table:style-name="ce71">
            <text:p>23.80<text:s/></text:p>
          </table:table-cell>
          <table:table-cell office:value-type="float" office:value="118.56740022100006" table:formula="msoxl:=S15/100000000" table:style-name="ce71">
            <text:p>118.57<text:s/></text:p>
          </table:table-cell>
          <table:table-cell table:style-name="ce1"/>
          <table:table-cell office:value-type="float" office:value="89285634" table:style-name="ce43">
            <text:p>89285634.00<text:s/></text:p>
          </table:table-cell>
          <table:table-cell office:value-type="float" office:value="1021955" table:style-name="ce43">
            <text:p>1021955.00<text:s/></text:p>
          </table:table-cell>
          <table:table-cell office:value-type="float" office:value="2224742487" table:style-name="ce43">
            <text:p>2224742487.00<text:s/></text:p>
          </table:table-cell>
          <table:table-cell table:style-name="ce43"/>
          <table:table-cell office:value-type="float" office:value="-99693511" table:style-name="ce43">
            <text:p>(99693511.00)</text:p>
          </table:table-cell>
          <table:table-cell office:value-type="float" office:value="-857432" table:style-name="ce43">
            <text:p>(857432.00)</text:p>
          </table:table-cell>
          <table:table-cell office:value-type="float" office:value="2315050076" table:style-name="ce43">
            <text:p>2315050076.00<text:s/></text:p>
          </table:table-cell>
          <table:table-cell office:value-type="float" office:value="165894351" table:style-name="ce43">
            <text:p>165894351.00<text:s/></text:p>
          </table:table-cell>
          <table:table-cell office:value-type="float" office:value="2380393484" table:formula="msoxl:=SUM(M15:Q15)" table:style-name="ce43">
            <text:p>2380393484.00<text:s/></text:p>
          </table:table-cell>
          <table:table-cell office:value-type="float" office:value="11856740022.100006" table:style-name="ce43">
            <text:p>11856740022.10<text:s/></text:p>
          </table:table-cell>
          <table:table-cell table:number-columns-repeated="16365"/>
        </table:table-row>
        <table:table-row table:style-name="ro5">
          <table:table-cell office:value-type="string" table:style-name="ce38">
            <text:p>101.08</text:p>
          </table:table-cell>
          <table:table-cell table:style-name="ce71"/>
          <table:table-cell office:value-type="float" office:value="0.16057616" table:formula="msoxl:=N16/100000000" table:style-name="ce71">
            <text:p>0.16<text:s/></text:p>
          </table:table-cell>
          <table:table-cell office:value-type="float" office:value="0" table:formula="msoxl:=O16/100000000" table:style-name="ce71">
            <text:p>0.00<text:s/></text:p>
          </table:table-cell>
          <table:table-cell office:value-type="float" office:value="19.060100290000001" table:formula="msoxl:=P16/100000000" table:style-name="ce71">
            <text:p>19.06<text:s/></text:p>
          </table:table-cell>
          <table:table-cell office:value-type="float" office:value="-9.8935141600000005" table:formula="msoxl:=Q16/100000000" table:style-name="ce71">
            <text:p>(9.89)</text:p>
          </table:table-cell>
          <table:table-cell office:value-type="float" office:value="9.3271622900000004" table:formula="msoxl:=R16/100000000" table:style-name="ce71">
            <text:p>9.33<text:s/></text:p>
          </table:table-cell>
          <table:table-cell office:value-type="float" office:value="127.89456251100006" table:formula="msoxl:=S16/100000000" table:style-name="ce71">
            <text:p>127.89<text:s/></text:p>
          </table:table-cell>
          <table:table-cell table:style-name="ce1"/>
          <table:table-cell office:value-type="float" office:value="192562782" table:style-name="ce43">
            <text:p>192562782.00<text:s/></text:p>
          </table:table-cell>
          <table:table-cell office:value-type="float" office:value="796148" table:style-name="ce43">
            <text:p>796148.00<text:s/></text:p>
          </table:table-cell>
          <table:table-cell office:value-type="float" office:value="1712651099" table:style-name="ce43">
            <text:p>1712651099.00<text:s/></text:p>
          </table:table-cell>
          <table:table-cell table:style-name="ce43"/>
          <table:table-cell office:value-type="float" office:value="16057616" table:style-name="ce43">
            <text:p>16057616.00<text:s/></text:p>
          </table:table-cell>
          <table:table-cell office:value-type="float" office:value="0" table:style-name="ce43">
            <text:p>0.00<text:s/></text:p>
          </table:table-cell>
          <table:table-cell office:value-type="float" office:value="1906010029" table:style-name="ce43">
            <text:p>1906010029.00<text:s/></text:p>
          </table:table-cell>
          <table:table-cell office:value-type="float" office:value="-989351416" table:style-name="ce43">
            <text:p>(989351416.00)</text:p>
          </table:table-cell>
          <table:table-cell office:value-type="float" office:value="932716229" table:formula="msoxl:=SUM(M16:Q16)" table:style-name="ce43">
            <text:p>932716229.00<text:s/></text:p>
          </table:table-cell>
          <table:table-cell office:value-type="float" office:value="12789456251.100006" table:style-name="ce43">
            <text:p>12789456251.10<text:s/></text:p>
          </table:table-cell>
          <table:table-cell table:number-columns-repeated="16365"/>
        </table:table-row>
        <table:table-row table:style-name="ro5">
          <table:table-cell office:value-type="string" table:style-name="ce38">
            <text:p>101.09</text:p>
          </table:table-cell>
          <table:table-cell table:style-name="ce71"/>
          <table:table-cell office:value-type="float" office:value="0.15321312000000001" table:formula="msoxl:=N17/100000000" table:style-name="ce71">
            <text:p>0.15<text:s/></text:p>
          </table:table-cell>
          <table:table-cell office:value-type="float" office:value="0" table:formula="msoxl:=O17/100000000" table:style-name="ce71">
            <text:p>0.00<text:s/></text:p>
          </table:table-cell>
          <table:table-cell office:value-type="float" office:value="18.8540964" table:formula="msoxl:=P17/100000000" table:style-name="ce71">
            <text:p>18.85<text:s/></text:p>
          </table:table-cell>
          <table:table-cell office:value-type="float" office:value="12.07853106" table:formula="msoxl:=Q17/100000000" table:style-name="ce71">
            <text:p>12.08<text:s/></text:p>
          </table:table-cell>
          <table:table-cell office:value-type="float" office:value="31.085840579999999" table:formula="msoxl:=R17/100000000" table:style-name="ce71">
            <text:p>31.09<text:s/></text:p>
          </table:table-cell>
          <table:table-cell office:value-type="float" office:value="158.98040309100006" table:formula="msoxl:=S17/100000000" table:style-name="ce71">
            <text:p>158.98<text:s/></text:p>
          </table:table-cell>
          <table:table-cell table:style-name="ce1"/>
          <table:table-cell office:value-type="float" office:value="96664239" table:style-name="ce43">
            <text:p>96664239.00<text:s/></text:p>
          </table:table-cell>
          <table:table-cell office:value-type="float" office:value="894990" table:style-name="ce43">
            <text:p>894990.00<text:s/></text:p>
          </table:table-cell>
          <table:table-cell office:value-type="float" office:value="1787850411" table:style-name="ce43">
            <text:p>1787850411.00<text:s/></text:p>
          </table:table-cell>
          <table:table-cell table:style-name="ce43"/>
          <table:table-cell office:value-type="float" office:value="15321312" table:style-name="ce43">
            <text:p>15321312.00<text:s/></text:p>
          </table:table-cell>
          <table:table-cell office:value-type="float" office:value="0" table:style-name="ce43">
            <text:p>0.00<text:s/></text:p>
          </table:table-cell>
          <table:table-cell office:value-type="float" office:value="1885409640" table:style-name="ce43">
            <text:p>1885409640.00<text:s/></text:p>
          </table:table-cell>
          <table:table-cell office:value-type="float" office:value="1207853106" table:style-name="ce43">
            <text:p>1207853106.00<text:s/></text:p>
          </table:table-cell>
          <table:table-cell office:value-type="float" office:value="3108584058" table:formula="msoxl:=SUM(M17:Q17)" table:style-name="ce43">
            <text:p>3108584058.00<text:s/></text:p>
          </table:table-cell>
          <table:table-cell office:value-type="float" office:value="15898040309.100006" table:style-name="ce43">
            <text:p>15898040309.10<text:s/></text:p>
          </table:table-cell>
          <table:table-cell table:number-columns-repeated="16365"/>
        </table:table-row>
        <table:table-row table:style-name="ro5">
          <table:table-cell office:value-type="string" table:style-name="ce62">
            <text:p>101年小計</text:p>
          </table:table-cell>
          <table:table-cell table:style-name="ce71"/>
          <table:table-cell office:value-type="float" office:value="1.4199874100000001" table:style-name="ce71">
            <text:p>1.42<text:s/></text:p>
          </table:table-cell>
          <table:table-cell office:value-type="float" office:value="2.0929999999999998E-3" table:style-name="ce71">
            <text:p>0.00<text:s/></text:p>
          </table:table-cell>
          <table:table-cell office:value-type="float" office:value="186.82807466" table:style-name="ce71">
            <text:p>186.83<text:s/></text:p>
          </table:table-cell>
          <table:table-cell office:value-type="float" office:value="26.032201199999999" table:style-name="ce71">
            <text:p>26.03<text:s/></text:p>
          </table:table-cell>
          <table:table-cell office:value-type="float" office:value="214.28" table:style-name="ce71">
            <text:p>214.28<text:s/></text:p>
          </table:table-cell>
          <table:table-cell office:value-type="float" office:value="158.97999999999999" table:style-name="ce71">
            <text:p>158.98<text:s/></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141998741" table:style-name="ce43">
            <text:p>141998741.00<text:s/></text:p>
          </table:table-cell>
          <table:table-cell office:value-type="float" office:value="209300" table:style-name="ce43">
            <text:p>209300.00<text:s/></text:p>
          </table:table-cell>
          <table:table-cell office:value-type="float" office:value="18682807466" table:style-name="ce43">
            <text:p>18682807466.00<text:s/></text:p>
          </table:table-cell>
          <table:table-cell office:value-type="float" office:value="2603220120" table:style-name="ce43">
            <text:p>2603220120.00<text:s/></text:p>
          </table:table-cell>
          <table:table-cell office:value-type="float" office:value="21428235627" table:formula="msoxl:=SUM(M18:Q18)" table:style-name="ce43">
            <text:p>21428235627.00<text:s/></text:p>
          </table:table-cell>
          <table:table-cell office:value-type="float" office:value="15898040309.100006" table:style-name="ce43">
            <text:p>15898040309.10<text:s/></text:p>
          </table:table-cell>
          <table:table-cell table:number-columns-repeated="16365"/>
        </table:table-row>
        <table:table-row table:style-name="ro5">
          <table:table-cell office:value-type="string" table:style-name="ce60">
            <text:p>84.3-101.9總計</text:p>
          </table:table-cell>
          <table:table-cell office:value-type="float" office:value="206.43403204000001" table:formula="msoxl:=M19/100000000" table:style-name="ce72">
            <text:p>206.43<text:s/></text:p>
          </table:table-cell>
          <table:table-cell office:value-type="float" office:value="166.89951801000001" table:formula="msoxl:=N19/100000000" table:style-name="ce72">
            <text:p>166.90<text:s/></text:p>
          </table:table-cell>
          <table:table-cell office:value-type="float" office:value="66.676024200000001" table:formula="msoxl:=O19/100000000" table:style-name="ce72">
            <text:p>66.68<text:s/></text:p>
          </table:table-cell>
          <table:table-cell office:value-type="float" office:value="1758.21507875" table:formula="msoxl:=P19/100000000" table:style-name="ce72">
            <text:p>1,758.22<text:s/></text:p>
          </table:table-cell>
          <table:table-cell office:value-type="float" office:value="-2039.2542499090002" table:formula="msoxl:=Q19/100000000-0.01" table:style-name="ce72">
            <text:p>(2,039.25)</text:p>
          </table:table-cell>
          <table:table-cell office:value-type="float" office:value="158.98040309100006" table:formula="msoxl:=R19/100000000" table:style-name="ce72">
            <text:p>158.98<text:s/></text:p>
          </table:table-cell>
          <table:table-cell table:style-name="ce72"/>
          <table:table-cell table:style-name="ce24"/>
          <table:table-cell office:value-type="float" office:value="12511187405" table:formula="msoxl:=SUM(J8:J18)" table:style-name="ce45">
            <text:p>12511187405.00<text:s/></text:p>
          </table:table-cell>
          <table:table-cell office:value-type="float" office:value="152196305" table:formula="msoxl:=SUM(K8:K18)" table:style-name="ce45">
            <text:p>152196305.00<text:s/></text:p>
          </table:table-cell>
          <table:table-cell office:value-type="float" office:value="163158124165" table:formula="msoxl:=SUM(L8:L18)" table:style-name="ce45">
            <text:p>163158124165.00<text:s/></text:p>
          </table:table-cell>
          <table:table-cell office:value-type="float" office:value="20643403204" table:formula="msoxl:=SUM(M8:M18)" table:style-name="ce45">
            <text:p>20643403204.00<text:s/></text:p>
          </table:table-cell>
          <table:table-cell office:value-type="float" office:value="16689951801" table:formula="msoxl:=SUM(N8:N18)-N18" table:style-name="ce45">
            <text:p>16689951801.00<text:s/></text:p>
          </table:table-cell>
          <table:table-cell office:value-type="float" office:value="6667602420" table:formula="msoxl:=SUM(O8:O18)-O18" table:style-name="ce45">
            <text:p>6667602420.00<text:s/></text:p>
          </table:table-cell>
          <table:table-cell office:value-type="float" office:value="175821507875" table:formula="msoxl:=SUM(P8:P18)-P18" table:style-name="ce45">
            <text:p>175821507875.00<text:s/></text:p>
          </table:table-cell>
          <table:table-cell office:value-type="float" office:value="-203924424990.90002" table:formula="msoxl:=SUM(Q8:Q18)-Q18" table:style-name="ce45">
            <text:p>(203924424990.90)</text:p>
          </table:table-cell>
          <table:table-cell office:value-type="float" office:value="15898040309.100006" table:formula="msoxl:=SUM(R8:R18)-R18" table:style-name="ce45">
            <text:p>15898040309.10<text:s/></text:p>
          </table:table-cell>
          <table:table-cell office:value-type="float" office:value="-91343920480.399963" table:formula="msoxl:=SUM(S8:S18)-S18" table:style-name="ce45">
            <text:p>(91343920480.40)</text:p>
          </table:table-cell>
          <table:table-cell table:number-columns-repeated="16365" table:style-name="ce25"/>
        </table:table-row>
        <table:table-row table:style-name="ro6">
          <table:table-cell table:style-name="ce61"/>
          <table:table-cell table:number-columns-repeated="8" table:style-name="ce1"/>
          <table:table-cell table:number-columns-repeated="10" table:style-name="ce43"/>
          <table:table-cell table:number-columns-repeated="16365"/>
        </table:table-row>
        <table:table-row table:style-name="ro7">
          <table:table-cell office:value-type="string" table:style-name="ce63">
            <text:p>註()代表負數。</text:p>
          </table:table-cell>
          <table:table-cell table:number-columns-repeated="4" table:style-name="ce42"/>
          <table:table-cell office:value-type="string" table:number-columns-spanned="3" table:number-rows-spanned="1" table:style-name="ce77">
            <text:p>資料日期 101年09月30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8">
          <table:table-cell office:value-type="string" table:number-columns-spanned="8" table:number-rows-spanned="1" table:style-name="ce78">
            <text:p>備註：</text:p>
          </table:table-cell>
          <table:covered-table-cell table:number-columns-repeated="7"/>
          <table:table-cell table:style-name="ce64"/>
          <table:table-cell table:number-columns-repeated="9" table:style-name="ce65"/>
          <table:table-cell table:style-name="ce66"/>
          <table:table-cell table:number-columns-repeated="16365" table:style-name="ce67"/>
        </table:table-row>
        <table:table-row table:style-name="ro9">
          <table:table-cell office:value-type="string" table:style-name="ce69">
            <text:p><text:s text:c="2"/>1.安全準備運用收益包含安全準備利息收入、安全準備投資淨利益。</text:p>
          </table:table-cell>
          <table:table-cell table:number-columns-repeated="3" table:style-name="ce69"/>
          <table:table-cell table:style-name="ce68"/>
          <table:table-cell table:number-columns-repeated="3" table:style-name="ce69"/>
          <table:table-cell table:style-name="ce70"/>
          <table:table-cell table:number-columns-repeated="10" table:style-name="ce66"/>
          <table:table-cell table:number-columns-repeated="16365" table:style-name="ce68"/>
        </table:table-row>
        <table:table-row table:style-name="ro10">
          <table:table-cell office:value-type="string" table:style-name="ce59">
            <text:p><text:s text:c="2"/>2.公益彩券、運動彩券及菸品健康福利捐分配收入，包含公益彩券125.11億元、運動彩券 1.52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631.59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本101年度截至9月底止依法結計淨結餘數214.28億元，惟因截至100年底尚有待安全準備填補</text:p>
          </table:table-cell>
          <table:table-cell table:number-columns-repeated="9" table:style-name="ce59"/>
          <table:table-cell table:number-columns-repeated="8" table:style-name="ce53"/>
          <table:table-cell table:style-name="ce51"/>
          <table:table-cell table:number-columns-repeated="16365" table:style-name="ce54"/>
        </table:table-row>
        <table:table-row table:style-name="ro10">
          <table:table-cell office:value-type="string" table:style-name="ce59">
            <text:p><text:s text:c="4"/>之短絀數55.30億元，依法收回安全準備填補，經填補後安全準備結餘數158.98億元。</text:p>
          </table:table-cell>
          <table:table-cell table:number-columns-repeated="9" table:style-name="ce59"/>
          <table:table-cell table:number-columns-repeated="8" table:style-name="ce53"/>
          <table:table-cell table:style-name="ce51"/>
          <table:table-cell table:number-columns-repeated="16365" table:style-name="ce54"/>
        </table:table-row>
        <table:table-row table:style-name="ro10">
          <table:table-cell office:value-type="string" table:number-columns-spanned="12" table:number-rows-spanned="1" table:style-name="ce80">
            <text:p><text:s text:c="2"/>※本表所列金額（）內為負數。</text:p>
          </table:table-cell>
          <table:covered-table-cell table:number-columns-repeated="11"/>
          <table:table-cell table:number-columns-repeated="6" table:style-name="ce53"/>
          <table:table-cell table:style-name="ce51"/>
          <table:table-cell table:number-columns-repeated="16365" table:style-name="ce54"/>
        </table:table-row>
        <table:table-row table:style-name="ro11">
          <table:table-cell table:number-columns-spanned="8" table:number-rows-spanned="1" table:style-name="ce79"/>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79"/>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9" table:style-name="ce43"/>
          <table:table-cell table:style-name="ce47"/>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9"/>
          <table:covered-table-cell table:number-columns-repeated="7"/>
          <table:table-cell table:style-name="ce1"/>
          <table:table-cell table:number-columns-repeated="10" table:style-name="ce43"/>
          <table:table-cell table:number-columns-repeated="16365"/>
        </table:table-row>
        <table:table-row table:style-name="ro12">
          <table:table-cell table:number-columns-spanned="8" table:number-rows-spanned="1" table:style-name="ce79"/>
          <table:covered-table-cell table:number-columns-repeated="7"/>
          <table:table-cell table:number-columns-repeated="16376"/>
        </table:table-row>
        <table:table-row table:style-name="ro12">
          <table:table-cell table:number-columns-spanned="8" table:number-rows-spanned="1" table:style-name="ce79"/>
          <table:covered-table-cell table:number-columns-repeated="7"/>
          <table:table-cell table:number-columns-repeated="16376"/>
        </table:table-row>
        <table:table-row table:style-name="ro12">
          <table:table-cell table:number-columns-spanned="8" table:number-rows-spanned="1" table:style-name="ce79"/>
          <table:covered-table-cell table:number-columns-repeated="7"/>
          <table:table-cell table:number-columns-repeated="16376"/>
        </table:table-row>
        <table:table-row table:style-name="ro12">
          <table:table-cell table:number-columns-spanned="8" table:number-rows-spanned="1" table:style-name="ce79"/>
          <table:covered-table-cell table:number-columns-repeated="7"/>
          <table:table-cell table:number-columns-repeated="16376"/>
        </table:table-row>
        <table:table-row table:style-name="ro12">
          <table:table-cell table:number-columns-spanned="8" table:number-rows-spanned="1" table:style-name="ce79"/>
          <table:covered-table-cell table:number-columns-repeated="7"/>
          <table:table-cell table:number-columns-repeated="16376"/>
        </table:table-row>
        <table:table-row table:number-rows-repeated="1048523" table:style-name="ro12">
          <table:table-cell table:number-columns-repeated="16384"/>
        </table:table-row>
      </table:table>
      <table:table table:name="全民健康保險安全準備提列情形表_公式" table:style-name="ta2">
        <table:table-column table:style-name="co13" table:default-cell-style-name="ce27"/>
        <table:table-column table:style-name="co14" table:default-cell-style-name="ce1"/>
        <table:table-column table:style-name="co15" table:number-columns-repeated="2" table:default-cell-style-name="ce1"/>
        <table:table-column table:style-name="co14"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5" table:default-cell-style-name="ce2"/>
        <table:table-row table:style-name="ro13">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3">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3">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3">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3">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4">
          <table:table-cell office:value-type="string" table:number-columns-spanned="1" table:number-rows-spanned="2" table:style-name="ce93">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4">
            <text:p>累計提列數</text:p>
          </table:table-cell>
          <table:table-cell table:style-name="ce10"/>
          <table:table-cell table:number-columns-repeated="16375" table:style-name="ce11"/>
        </table:table-row>
        <table:table-row table:style-name="ro13">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3">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3">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3">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3">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3">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3">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3">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3">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3">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3">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3">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3">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3">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3">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3">
          <table:table-cell table:number-columns-repeated="16384"/>
        </table:table-row>
        <table:table-row table:style-name="ro13">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3">
          <table:table-cell office:value-type="string" table:style-name="ce30">
            <text:p>註：</text:p>
          </table:table-cell>
          <table:table-cell table:number-columns-repeated="8" table:style-name="ce3"/>
          <table:table-cell table:number-columns-repeated="16375" table:style-name="ce23"/>
        </table:table-row>
        <table:table-row table:style-name="ro15">
          <table:table-cell office:value-type="string" table:number-columns-spanned="8" table:number-rows-spanned="1" table:style-name="ce85">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5">
          <table:table-cell office:value-type="string" table:number-columns-spanned="8" table:number-rows-spanned="1" table:style-name="ce85">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5">
          <table:table-cell office:value-type="string" table:number-columns-spanned="8" table:number-rows-spanned="1" table:style-name="ce85">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85">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85">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5">
          <table:table-cell office:value-type="string" table:number-columns-spanned="8" table:number-rows-spanned="1" table:style-name="ce90">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3">
          <table:table-cell table:number-columns-repeated="16384"/>
        </table:table-row>
        <table:table-row table:style-name="ro13">
          <table:table-cell office:value-type="string" table:number-columns-spanned="5" table:number-rows-spanned="1" table:style-name="ce81">
            <text:p>SD<text:span text:style-name="T5">文件說明：</text:span></text:p>
          </table:table-cell>
          <table:covered-table-cell table:number-columns-repeated="4"/>
          <table:table-cell table:number-columns-repeated="4" table:style-name="ce1"/>
          <table:table-cell table:number-columns-repeated="16375"/>
        </table:table-row>
        <table:table-row table:style-name="ro13">
          <table:table-cell office:value-type="string" table:number-columns-spanned="5" table:number-rows-spanned="1" table:style-name="ce82">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3">
          <table:table-cell table:number-columns-spanned="5" table:number-rows-spanned="1" table:style-name="ce84"/>
          <table:covered-table-cell table:number-columns-repeated="4"/>
          <table:table-cell table:number-columns-repeated="16379"/>
        </table:table-row>
        <table:table-row table:style-name="ro13">
          <table:table-cell table:number-columns-repeated="9" table:style-name="ce1"/>
          <table:table-cell table:number-columns-repeated="16375"/>
        </table:table-row>
        <table:table-row table:style-name="ro16">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4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43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09:26:05Z</dc:date>
    <meta:print-date>2012-10-05T07:08:26Z</meta:print-date>
  </office:meta>
</office:document-meta>
</file>