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_30334__20998__27604_" style:data-style-name="N50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4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5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47">
            <text:p>表24-1全民健康保險<text:span text:style-name="T2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5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09.54747937" table:style-name="ce17">
            <text:p>1,009.5<text:s/></text:p>
          </table:table-cell>
          <table:table-cell office:value-type="float" office:value="306.44421740000001" table:style-name="ce18">
            <text:p>306<text:s/></text:p>
          </table:table-cell>
          <table:table-cell office:value-type="percentage" office:value="0.30790737000000001" table:style-name="ce19">
            <text:p>30.8%</text:p>
          </table:table-cell>
          <table:table-cell office:value-type="float" office:value="226.04576226" table:style-name="ce20">
            <text:p>226.0<text:s/></text:p>
          </table:table-cell>
          <table:table-cell office:value-type="float" office:value="7605.5984128399996" table:style-name="ce21">
            <text:p>7,606<text:s/></text:p>
          </table:table-cell>
          <table:table-cell office:value-type="float" office:value="757.30359307000003" table:style-name="ce18">
            <text:p>757<text:s/></text:p>
          </table:table-cell>
          <table:table-cell office:value-type="percentage" office:value="0.13951593000000001" table:style-name="ce19">
            <text:p>14.0%</text:p>
          </table:table-cell>
          <table:table-cell office:value-type="float" office:value="1235.59324163" table:style-name="ce17">
            <text:p>1,235.6<text:s/></text:p>
          </table:table-cell>
          <table:table-cell office:value-type="float" office:value="371.70611531999998" table:style-name="ce22">
            <text:p>372<text:s/></text:p>
          </table:table-cell>
          <table:table-cell office:value-type="percentage" office:value="0.25221580999999998" table:style-name="ce23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7.2973411575739666E-2" table:style-name="ce25">
            <text:p>7.30%</text:p>
          </table:table-cell>
          <table:table-cell office:value-type="percentage" office:value="6.2946043948446828E-2" table:style-name="ce26">
            <text:p>6.29%</text:p>
          </table:table-cell>
          <table:table-cell office:value-type="percentage" office:value="1.7833207608542567E-2" table:style-name="ce27">
            <text:p>1.78%</text:p>
          </table:table-cell>
          <table:table-cell office:value-type="percentage" office:value="4.9769743973379521E-2" table:style-name="ce25">
            <text:p>4.98%</text:p>
          </table:table-cell>
          <table:table-cell office:value-type="percentage" office:value="3.9446520907586269E-2" table:style-name="ce26">
            <text:p>3.94%</text:p>
          </table:table-cell>
          <table:table-cell office:value-type="percentage" office:value="3.7637807048262806E-2" table:style-name="ce26">
            <text:p>3.76%</text:p>
          </table:table-cell>
          <table:table-cell office:value-type="percentage" office:value="1.0713132815289184E-2" table:style-name="ce27">
            <text:p>1.07%</text:p>
          </table:table-cell>
          <table:table-cell office:value-type="percentage" office:value="6.8652058457585596E-2" table:style-name="ce25">
            <text:p>6.87%</text:p>
          </table:table-cell>
          <table:table-cell office:value-type="percentage" office:value="5.8660409037378125E-2" table:style-name="ce26">
            <text:p>5.87%</text:p>
          </table:table-cell>
          <table:table-cell office:value-type="percentage" office:value="1.8747412646774375E-2" table:style-name="ce27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5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70.5048356699999" table:style-name="ce28">
            <text:p>1,070.5<text:s/></text:p>
          </table:table-cell>
          <table:table-cell office:value-type="float" office:value="313.30605559000003" table:style-name="ce18">
            <text:p>313<text:s/></text:p>
          </table:table-cell>
          <table:table-cell office:value-type="percentage" office:value="0.30923220000000001" table:style-name="ce19">
            <text:p>30.9%</text:p>
          </table:table-cell>
          <table:table-cell office:value-type="float" office:value="230.63127979000001" table:style-name="ce20">
            <text:p>230.6<text:s/></text:p>
          </table:table-cell>
          <table:table-cell office:value-type="float" office:value="7574.4859109400004" table:style-name="ce29">
            <text:p>7,574<text:s/></text:p>
          </table:table-cell>
          <table:table-cell office:value-type="float" office:value="764.00729621000005" table:style-name="ce18">
            <text:p>764<text:s/></text:p>
          </table:table-cell>
          <table:table-cell office:value-type="percentage" office:value="0.13825219999999999" table:style-name="ce19">
            <text:p>13.8%</text:p>
          </table:table-cell>
          <table:table-cell office:value-type="float" office:value="1301.1361154599999" table:style-name="ce28">
            <text:p>1,301.1<text:s/></text:p>
          </table:table-cell>
          <table:table-cell office:value-type="float" office:value="377.44168686" table:style-name="ce22">
            <text:p>377<text:s/></text:p>
          </table:table-cell>
          <table:table-cell office:value-type="percentage" office:value="0.25363237" table:style-name="ce23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0380871178084439E-2" table:style-name="ce31">
            <text:p>6.04%</text:p>
          </table:table-cell>
          <table:table-cell office:value-type="percentage" office:value="2.2391801836623593E-2" table:style-name="ce32">
            <text:p>2.24%</text:p>
          </table:table-cell>
          <table:table-cell office:value-type="percentage" office:value="4.3026901239811011E-3" table:style-name="ce33">
            <text:p>0.43%</text:p>
          </table:table-cell>
          <table:table-cell office:value-type="percentage" office:value="2.0285792948091963E-2" table:style-name="ce31">
            <text:p>2.03%</text:p>
          </table:table-cell>
          <table:table-cell office:value-type="percentage" office:value="-4.0907368771238017E-3" table:style-name="ce32">
            <text:p>-0.41%</text:p>
          </table:table-cell>
          <table:table-cell office:value-type="percentage" office:value="8.8520683136126266E-3" table:style-name="ce32">
            <text:p>0.89%</text:p>
          </table:table-cell>
          <table:table-cell office:value-type="percentage" office:value="-9.057962054942581E-3" table:style-name="ce33">
            <text:p>-0.91%</text:p>
          </table:table-cell>
          <table:table-cell office:value-type="percentage" office:value="5.3045672007347333E-2" table:style-name="ce31">
            <text:p>5.30%</text:p>
          </table:table-cell>
          <table:table-cell office:value-type="percentage" office:value="1.5430393269323162E-2" table:style-name="ce32">
            <text:p>1.54%</text:p>
          </table:table-cell>
          <table:table-cell office:value-type="percentage" office:value="5.6164599673589333E-3" table:style-name="ce33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5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88.14454037" table:style-name="ce28">
            <text:p>1,088.1<text:s/></text:p>
          </table:table-cell>
          <table:table-cell office:value-type="float" office:value="312.95612934000002" table:style-name="ce18">
            <text:p>313<text:s/></text:p>
          </table:table-cell>
          <table:table-cell office:value-type="percentage" office:value="0.30523135000000001" table:style-name="ce19">
            <text:p>30.5%</text:p>
          </table:table-cell>
          <table:table-cell office:value-type="float" office:value="225.15824670999999" table:style-name="ce20">
            <text:p>225.2<text:s/></text:p>
          </table:table-cell>
          <table:table-cell office:value-type="float" office:value="7259.5184134800002" table:style-name="ce29">
            <text:p>7,260<text:s/></text:p>
          </table:table-cell>
          <table:table-cell office:value-type="float" office:value="728.97401162999995" table:style-name="ce18">
            <text:p>729<text:s/></text:p>
          </table:table-cell>
          <table:table-cell office:value-type="percentage" office:value="0.13277992" table:style-name="ce19">
            <text:p>13.3%</text:p>
          </table:table-cell>
          <table:table-cell office:value-type="float" office:value="1313.3027870799999" table:style-name="ce28">
            <text:p>1,313.3<text:s/></text:p>
          </table:table-cell>
          <table:table-cell office:value-type="float" office:value="374.37332995999998" table:style-name="ce22">
            <text:p>374<text:s/></text:p>
          </table:table-cell>
          <table:table-cell office:value-type="percentage" office:value="0.24964374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647793089039129E-2" table:style-name="ce34">
            <text:p>1.65%</text:p>
          </table:table-cell>
          <table:table-cell office:value-type="percentage" office:value="-1.1168831363347342E-3" table:style-name="ce35">
            <text:p>-0.11%</text:p>
          </table:table-cell>
          <table:table-cell office:value-type="percentage" office:value="-1.2938012276858646E-2" table:style-name="ce36">
            <text:p>-1.29%</text:p>
          </table:table-cell>
          <table:table-cell office:value-type="percentage" office:value="-2.3730662575273676E-2" table:style-name="ce34">
            <text:p>-2.37%</text:p>
          </table:table-cell>
          <table:table-cell office:value-type="percentage" office:value="-4.1582689724867783E-2" table:style-name="ce35">
            <text:p>-4.16%</text:p>
          </table:table-cell>
          <table:table-cell office:value-type="percentage" office:value="-4.5854646616320549E-2" table:style-name="ce35">
            <text:p>-4.59%</text:p>
          </table:table-cell>
          <table:table-cell office:value-type="percentage" office:value="-3.9581865605031963E-2" table:style-name="ce36">
            <text:p>-3.96%</text:p>
          </table:table-cell>
          <table:table-cell office:value-type="percentage" office:value="9.3508061727258784E-3" table:style-name="ce34">
            <text:p>0.94%</text:p>
          </table:table-cell>
          <table:table-cell office:value-type="percentage" office:value="-8.1293535049776766E-3" table:style-name="ce35">
            <text:p>-0.81%</text:p>
          </table:table-cell>
          <table:table-cell office:value-type="percentage" office:value="-1.5726028976506434E-2" table:style-name="ce36">
            <text:p>-1.5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5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82.2474698999999" table:style-name="ce28">
            <text:p>1,182.2<text:s/></text:p>
          </table:table-cell>
          <table:table-cell office:value-type="float" office:value="326.69680837999999" table:style-name="ce18">
            <text:p>327<text:s/></text:p>
          </table:table-cell>
          <table:table-cell office:value-type="percentage" office:value="0.31359773000000002" table:style-name="ce19">
            <text:p>31.4%</text:p>
          </table:table-cell>
          <table:table-cell office:value-type="float" office:value="241.94798779000001" table:style-name="ce20">
            <text:p>241.9<text:s/></text:p>
          </table:table-cell>
          <table:table-cell office:value-type="float" office:value="7619.7946808099996" table:style-name="ce29">
            <text:p>7,620<text:s/></text:p>
          </table:table-cell>
          <table:table-cell office:value-type="float" office:value="771.85838594999996" table:style-name="ce18">
            <text:p>772<text:s/></text:p>
          </table:table-cell>
          <table:table-cell office:value-type="percentage" office:value="0.13815874" table:style-name="ce19">
            <text:p>13.8%</text:p>
          </table:table-cell>
          <table:table-cell office:value-type="float" office:value="1424.19545769" table:style-name="ce28">
            <text:p>1,424.2<text:s/></text:p>
          </table:table-cell>
          <table:table-cell office:value-type="float" office:value="390.13243762000002" table:style-name="ce22">
            <text:p>390<text:s/></text:p>
          </table:table-cell>
          <table:table-cell office:value-type="percentage" office:value="0.25795124000000003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480174313976921E-2" table:style-name="ce31">
            <text:p>8.65%</text:p>
          </table:table-cell>
          <table:table-cell office:value-type="percentage" office:value="4.3906086993656279E-2" table:style-name="ce32">
            <text:p>4.39%</text:p>
          </table:table-cell>
          <table:table-cell office:value-type="percentage" office:value="2.7409962967434476E-2" table:style-name="ce33">
            <text:p>2.74%</text:p>
          </table:table-cell>
          <table:table-cell office:value-type="percentage" office:value="7.4568625956769496E-2" table:style-name="ce31">
            <text:p>7.46%</text:p>
          </table:table-cell>
          <table:table-cell office:value-type="percentage" office:value="4.9628122254089524E-2" table:style-name="ce32">
            <text:p>4.96%</text:p>
          </table:table-cell>
          <table:table-cell office:value-type="percentage" office:value="5.8828399415926658E-2" table:style-name="ce32">
            <text:p>5.88%</text:p>
          </table:table-cell>
          <table:table-cell office:value-type="percentage" office:value="4.0509287850150955E-2" table:style-name="ce33">
            <text:p>4.05%</text:p>
          </table:table-cell>
          <table:table-cell office:value-type="percentage" office:value="8.4438007518859548E-2" table:style-name="ce31">
            <text:p>8.44%</text:p>
          </table:table-cell>
          <table:table-cell office:value-type="percentage" office:value="4.209463227971888E-2" table:style-name="ce32">
            <text:p>4.21%</text:p>
          </table:table-cell>
          <table:table-cell office:value-type="percentage" office:value="3.3277421656958017E-2" table:style-name="ce33">
            <text:p>3.3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291.59512539999997" table:style-name="ce28">
            <text:p>291.6<text:s/></text:p>
          </table:table-cell>
          <table:table-cell office:value-type="float" office:value="307.36084979999998" table:style-name="ce18">
            <text:p>307<text:s/></text:p>
          </table:table-cell>
          <table:table-cell office:value-type="percentage" office:value="0.31761553999999997" table:style-name="ce19">
            <text:p>31.8%</text:p>
          </table:table-cell>
          <table:table-cell office:value-type="float" office:value="59.303722929999999" table:style-name="ce20">
            <text:p>59.3<text:s/></text:p>
          </table:table-cell>
          <table:table-cell office:value-type="float" office:value="7647.4751930399998" table:style-name="ce29">
            <text:p>7,647<text:s/></text:p>
          </table:table-cell>
          <table:table-cell office:value-type="float" office:value="776.39421344000004" table:style-name="ce18">
            <text:p>776<text:s/></text:p>
          </table:table-cell>
          <table:table-cell office:value-type="percentage" office:value="0.14011786000000001" table:style-name="ce19">
            <text:p>14.0%</text:p>
          </table:table-cell>
          <table:table-cell office:value-type="float" office:value="350.89884833000002" table:style-name="ce28">
            <text:p>350.9<text:s/></text:p>
          </table:table-cell>
          <table:table-cell office:value-type="float" office:value="366.87216139999998" table:style-name="ce22">
            <text:p>367<text:s/></text:p>
          </table:table-cell>
          <table:table-cell office:value-type="percentage" office:value="0.2616076" table:style-name="ce23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3776291074875702" table:style-name="ce31">
            <text:p>13.78%</text:p>
          </table:table-cell>
          <table:table-cell office:value-type="percentage" office:value="6.1461929607331545E-3" table:style-name="ce32">
            <text:p>0.61%</text:p>
          </table:table-cell>
          <table:table-cell office:value-type="percentage" office:value="4.5605768696127758E-2" table:style-name="ce33">
            <text:p>4.56%</text:p>
          </table:table-cell>
          <table:table-cell office:value-type="percentage" office:value="0.13236002848981032" table:style-name="ce31">
            <text:p>13.24%</text:p>
          </table:table-cell>
          <table:table-cell office:value-type="percentage" office:value="7.1040677236986038E-2" table:style-name="ce32">
            <text:p>7.10%</text:p>
          </table:table-cell>
          <table:table-cell office:value-type="percentage" office:value="7.8103685014684565E-2" table:style-name="ce32">
            <text:p>7.81%</text:p>
          </table:table-cell>
          <table:table-cell office:value-type="percentage" office:value="6.9709935613349705E-2" table:style-name="ce33">
            <text:p>6.97%</text:p>
          </table:table-cell>
          <table:table-cell office:value-type="percentage" office:value="0.13684617810984867" table:style-name="ce31">
            <text:p>13.68%</text:p>
          </table:table-cell>
          <table:table-cell office:value-type="percentage" office:value="5.9026274240936427E-3" table:style-name="ce32">
            <text:p>0.59%</text:p>
          </table:table-cell>
          <table:table-cell office:value-type="percentage" office:value="5.3972245962096155E-2" table:style-name="ce33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292.00444211000001" table:style-name="ce28">
            <text:p>292.0<text:s/></text:p>
          </table:table-cell>
          <table:table-cell office:value-type="float" office:value="330.27949954000002" table:style-name="ce18">
            <text:p>330<text:s/></text:p>
          </table:table-cell>
          <table:table-cell office:value-type="percentage" office:value="0.31197763000000001" table:style-name="ce19">
            <text:p>31.2%</text:p>
          </table:table-cell>
          <table:table-cell office:value-type="float" office:value="61.050657770000001" table:style-name="ce20">
            <text:p>61.1<text:s/></text:p>
          </table:table-cell>
          <table:table-cell office:value-type="float" office:value="7630.5024041099996" table:style-name="ce29">
            <text:p>7,631<text:s/></text:p>
          </table:table-cell>
          <table:table-cell office:value-type="float" office:value="764.02034524999999" table:style-name="ce18">
            <text:p>764<text:s/></text:p>
          </table:table-cell>
          <table:table-cell office:value-type="percentage" office:value="0.13734355000000001" table:style-name="ce19">
            <text:p>13.7%</text:p>
          </table:table-cell>
          <table:table-cell office:value-type="float" office:value="353.05509988" table:style-name="ce28">
            <text:p>353.1<text:s/></text:p>
          </table:table-cell>
          <table:table-cell office:value-type="float" office:value="395.75110341999999" table:style-name="ce22">
            <text:p>396<text:s/></text:p>
          </table:table-cell>
          <table:table-cell office:value-type="percentage" office:value="0.25574634000000002" table:style-name="ce23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664458012082557E-2" table:style-name="ce31">
            <text:p>8.67%</text:p>
          </table:table-cell>
          <table:table-cell office:value-type="percentage" office:value="7.0512864490744676E-2" table:style-name="ce32">
            <text:p>7.05%</text:p>
          </table:table-cell>
          <table:table-cell office:value-type="percentage" office:value="3.2739425860312199E-2" table:style-name="ce33">
            <text:p>3.27%</text:p>
          </table:table-cell>
          <table:table-cell office:value-type="percentage" office:value="9.5558882164070935E-2" table:style-name="ce31">
            <text:p>9.56%</text:p>
          </table:table-cell>
          <table:table-cell office:value-type="percentage" office:value="7.2199998727890957E-2" table:style-name="ce32">
            <text:p>7.22%</text:p>
          </table:table-cell>
          <table:table-cell office:value-type="percentage" office:value="6.9976499403734849E-2" table:style-name="ce32">
            <text:p>7.00%</text:p>
          </table:table-cell>
          <table:table-cell office:value-type="percentage" office:value="4.9624944937001425E-2" table:style-name="ce33">
            <text:p>4.96%</text:p>
          </table:table-cell>
          <table:table-cell office:value-type="percentage" office:value="8.819214914646345E-2" table:style-name="ce31">
            <text:p>8.82%</text:p>
          </table:table-cell>
          <table:table-cell office:value-type="percentage" office:value="7.1954822994485745E-2" table:style-name="ce32">
            <text:p>7.20%</text:p>
          </table:table-cell>
          <table:table-cell office:value-type="percentage" office:value="3.6888247957321374E-2" table:style-name="ce33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297.38379019000001" table:style-name="ce28">
            <text:p>297.4<text:s/></text:p>
          </table:table-cell>
          <table:table-cell office:value-type="float" office:value="343.29723824000001" table:style-name="ce18">
            <text:p>343<text:s/></text:p>
          </table:table-cell>
          <table:table-cell office:value-type="percentage" office:value="0.31329663000000002" table:style-name="ce19">
            <text:p>31.3%</text:p>
          </table:table-cell>
          <table:table-cell office:value-type="float" office:value="60.636443849999999" table:style-name="ce20">
            <text:p>60.6<text:s/></text:p>
          </table:table-cell>
          <table:table-cell office:value-type="float" office:value="7520.5846965000001" table:style-name="ce29">
            <text:p>7,521<text:s/></text:p>
          </table:table-cell>
          <table:table-cell office:value-type="float" office:value="772.63276996000002" table:style-name="ce18">
            <text:p>773<text:s/></text:p>
          </table:table-cell>
          <table:table-cell office:value-type="percentage" office:value="0.13837926" table:style-name="ce19">
            <text:p>13.8%</text:p>
          </table:table-cell>
          <table:table-cell office:value-type="float" office:value="358.02023403999999" table:style-name="ce28">
            <text:p>358.0<text:s/></text:p>
          </table:table-cell>
          <table:table-cell office:value-type="float" office:value="409.48412518999999" table:style-name="ce22">
            <text:p>409<text:s/></text:p>
          </table:table-cell>
          <table:table-cell office:value-type="percentage" office:value="0.25805145000000002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2064078670255558E-2" table:style-name="ce31">
            <text:p>8.21%</text:p>
          </table:table-cell>
          <table:table-cell office:value-type="percentage" office:value="7.671103973228055E-2" table:style-name="ce32">
            <text:p>7.67%</text:p>
          </table:table-cell>
          <table:table-cell office:value-type="percentage" office:value="2.948671599537267E-2" table:style-name="ce33">
            <text:p>2.95%</text:p>
          </table:table-cell>
          <table:table-cell office:value-type="percentage" office:value="4.6765468867096871E-2" table:style-name="ce31">
            <text:p>4.68%</text:p>
          </table:table-cell>
          <table:table-cell office:value-type="percentage" office:value="4.285635765145801E-2" table:style-name="ce32">
            <text:p>4.29%</text:p>
          </table:table-cell>
          <table:table-cell office:value-type="percentage" office:value="5.5090077910391333E-2" table:style-name="ce32">
            <text:p>5.51%</text:p>
          </table:table-cell>
          <table:table-cell office:value-type="percentage" office:value="2.9726574804365358E-2" table:style-name="ce33">
            <text:p>2.97%</text:p>
          </table:table-cell>
          <table:table-cell office:value-type="percentage" office:value="7.5919190003136849E-2" table:style-name="ce31">
            <text:p>7.59%</text:p>
          </table:table-cell>
          <table:table-cell office:value-type="percentage" office:value="7.0608581370698253E-2" table:style-name="ce32">
            <text:p>7.06%</text:p>
          </table:table-cell>
          <table:table-cell office:value-type="percentage" office:value="3.4620521527603865E-2" table:style-name="ce33">
            <text:p>3.4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301.2641122" table:style-name="ce28">
            <text:p>301.3<text:s/></text:p>
          </table:table-cell>
          <table:table-cell office:value-type="float" office:value="327.56272110999998" table:style-name="ce18">
            <text:p>328<text:s/></text:p>
          </table:table-cell>
          <table:table-cell office:value-type="percentage" office:value="0.31164624000000002" table:style-name="ce19">
            <text:p>31.2%</text:p>
          </table:table-cell>
          <table:table-cell office:value-type="float" office:value="60.95716324" table:style-name="ce20">
            <text:p>61.0<text:s/></text:p>
          </table:table-cell>
          <table:table-cell office:value-type="float" office:value="7682.7592724200003" table:style-name="ce29">
            <text:p>7,683<text:s/></text:p>
          </table:table-cell>
          <table:table-cell office:value-type="float" office:value="774.64243542999998" table:style-name="ce18">
            <text:p>775<text:s/></text:p>
          </table:table-cell>
          <table:table-cell office:value-type="percentage" office:value="0.13689339" table:style-name="ce19">
            <text:p>13.7%</text:p>
          </table:table-cell>
          <table:table-cell office:value-type="float" office:value="362.22127544" table:style-name="ce28">
            <text:p>362.2<text:s/></text:p>
          </table:table-cell>
          <table:table-cell office:value-type="float" office:value="390.4725249" table:style-name="ce22">
            <text:p>390<text:s/></text:p>
          </table:table-cell>
          <table:table-cell office:value-type="percentage" office:value="0.25653510000000002" table:style-name="ce23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4.4931147472898392E-2" table:style-name="ce31">
            <text:p>4.49%</text:p>
          </table:table-cell>
          <table:table-cell office:value-type="percentage" office:value="2.8308694939586765E-2" table:style-name="ce32">
            <text:p>2.83%</text:p>
          </table:table-cell>
          <table:table-cell office:value-type="percentage" office:value="3.8184212452994082E-3" table:style-name="ce33">
            <text:p>0.38%</text:p>
          </table:table-cell>
          <table:table-cell office:value-type="percentage" office:value="3.0840945637536255E-2" table:style-name="ce31">
            <text:p>3.08%</text:p>
          </table:table-cell>
          <table:table-cell office:value-type="percentage" office:value="1.5725770017810392E-2" table:style-name="ce32">
            <text:p>1.57%</text:p>
          </table:table-cell>
          <table:table-cell office:value-type="percentage" office:value="3.4902964661552405E-2" table:style-name="ce32">
            <text:p>3.49%</text:p>
          </table:table-cell>
          <table:table-cell office:value-type="percentage" office:value="1.6209887093555642E-2" table:style-name="ce33">
            <text:p>1.62%</text:p>
          </table:table-cell>
          <table:table-cell office:value-type="percentage" office:value="4.2533053600586124E-2" table:style-name="ce31">
            <text:p>4.25%</text:p>
          </table:table-cell>
          <table:table-cell office:value-type="percentage" office:value="2.5959848522068674E-2" table:style-name="ce32">
            <text:p>2.60%</text:p>
          </table:table-cell>
          <table:table-cell office:value-type="percentage" office:value="9.7839995578814509E-3" table:style-name="ce33">
            <text:p>0.9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5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286.89266230999999" table:style-name="ce17">
            <text:p>286.9<text:s/></text:p>
          </table:table-cell>
          <table:table-cell office:value-type="float" office:value="310.64946859000003" table:style-name="ce18">
            <text:p>311<text:s/></text:p>
          </table:table-cell>
          <table:table-cell office:value-type="percentage" office:value="0.30504614000000002" table:style-name="ce19">
            <text:p>30.5%</text:p>
          </table:table-cell>
          <table:table-cell office:value-type="float" office:value="56.809656879999999" table:style-name="ce20">
            <text:p>56.8<text:s/></text:p>
          </table:table-cell>
          <table:table-cell office:value-type="float" office:value="7253.8276436200003" table:style-name="ce21">
            <text:p>7,254<text:s/></text:p>
          </table:table-cell>
          <table:table-cell office:value-type="float" office:value="742.48129415000005" table:style-name="ce18">
            <text:p>742<text:s/></text:p>
          </table:table-cell>
          <table:table-cell office:value-type="percentage" office:value="0.13270253000000001" table:style-name="ce19">
            <text:p>13.3%</text:p>
          </table:table-cell>
          <table:table-cell office:value-type="float" office:value="343.70231919000003" table:style-name="ce17">
            <text:p>343.7<text:s/></text:p>
          </table:table-cell>
          <table:table-cell office:value-type="float" office:value="369.03389830999998" table:style-name="ce22">
            <text:p>369<text:s/></text:p>
          </table:table-cell>
          <table:table-cell office:value-type="percentage" office:value="0.25113658999999999" table:style-name="ce23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1.612668621791713E-2" table:style-name="ce31">
            <text:p>-1.61%</text:p>
          </table:table-cell>
          <table:table-cell office:value-type="percentage" office:value="1.0699537016962246E-2" table:style-name="ce32">
            <text:p>1.07%</text:p>
          </table:table-cell>
          <table:table-cell office:value-type="percentage" office:value="-3.9574260125937011E-2" table:style-name="ce33">
            <text:p>-3.96%</text:p>
          </table:table-cell>
          <table:table-cell office:value-type="percentage" office:value="-4.2055809092186425E-2" table:style-name="ce31">
            <text:p>-4.21%</text:p>
          </table:table-cell>
          <table:table-cell office:value-type="percentage" office:value="-5.147418454894237E-2" table:style-name="ce32">
            <text:p>-5.15%</text:p>
          </table:table-cell>
          <table:table-cell office:value-type="percentage" office:value="-4.3680025820569512E-2" table:style-name="ce32">
            <text:p>-4.37%</text:p>
          </table:table-cell>
          <table:table-cell office:value-type="percentage" office:value="-5.2922090017646584E-2" table:style-name="ce33">
            <text:p>-5.29%</text:p>
          </table:table-cell>
          <table:table-cell office:value-type="percentage" office:value="-2.0508842289593598E-2" table:style-name="ce31">
            <text:p>-2.05%</text:p>
          </table:table-cell>
          <table:table-cell office:value-type="percentage" office:value="5.8923438119444782E-3" table:style-name="ce32">
            <text:p>0.59%</text:p>
          </table:table-cell>
          <table:table-cell office:value-type="percentage" office:value="-4.0025633811861749E-2" table:style-name="ce33">
            <text:p>-4.0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291.67388878999998" table:style-name="ce28">
            <text:p>291.7<text:s/></text:p>
          </table:table-cell>
          <table:table-cell office:value-type="float" office:value="325.29444938" table:style-name="ce18">
            <text:p>325<text:s/></text:p>
          </table:table-cell>
          <table:table-cell office:value-type="percentage" office:value="0.30258519" table:style-name="ce19">
            <text:p>30.3%</text:p>
          </table:table-cell>
          <table:table-cell office:value-type="float" office:value="58.336581770000002" table:style-name="ce20">
            <text:p>58.3<text:s/></text:p>
          </table:table-cell>
          <table:table-cell office:value-type="float" office:value="7319.9250360100004" table:style-name="ce29">
            <text:p>7,320<text:s/></text:p>
          </table:table-cell>
          <table:table-cell office:value-type="float" office:value="736.45807004999995" table:style-name="ce18">
            <text:p>736<text:s/></text:p>
          </table:table-cell>
          <table:table-cell office:value-type="percentage" office:value="0.13136577999999999" table:style-name="ce19">
            <text:p>13.1%</text:p>
          </table:table-cell>
          <table:table-cell office:value-type="float" office:value="350.01047055999999" table:style-name="ce28">
            <text:p>350.0<text:s/></text:p>
          </table:table-cell>
          <table:table-cell office:value-type="float" office:value="386.91636413999998" table:style-name="ce22">
            <text:p>387<text:s/></text:p>
          </table:table-cell>
          <table:table-cell office:value-type="percentage" office:value="0.24858395" table:style-name="ce23">
            <text:p>2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1.1320146968021305E-3" table:style-name="ce31">
            <text:p>-0.11%</text:p>
          </table:table-cell>
          <table:table-cell office:value-type="percentage" office:value="-1.5093428950155863E-2" table:style-name="ce32">
            <text:p>-1.51%</text:p>
          </table:table-cell>
          <table:table-cell office:value-type="percentage" office:value="-3.0106132930107887E-2" table:style-name="ce33">
            <text:p>-3.01%</text:p>
          </table:table-cell>
          <table:table-cell office:value-type="percentage" office:value="-4.4456130353663137E-2" table:style-name="ce31">
            <text:p>-4.45%</text:p>
          </table:table-cell>
          <table:table-cell office:value-type="percentage" office:value="-4.070208639639683E-2" table:style-name="ce32">
            <text:p>-4.07%</text:p>
          </table:table-cell>
          <table:table-cell office:value-type="percentage" office:value="-3.6075315757437387E-2" table:style-name="ce32">
            <text:p>-3.61%</text:p>
          </table:table-cell>
          <table:table-cell office:value-type="percentage" office:value="-4.3524213550618307E-2" table:style-name="ce33">
            <text:p>-4.35%</text:p>
          </table:table-cell>
          <table:table-cell office:value-type="percentage" office:value="-8.6236661672211001E-3" table:style-name="ce31">
            <text:p>-0.86%</text:p>
          </table:table-cell>
          <table:table-cell office:value-type="percentage" office:value="-2.2323978893936114E-2" table:style-name="ce32">
            <text:p>-2.23%</text:p>
          </table:table-cell>
          <table:table-cell office:value-type="percentage" office:value="-2.8005835782439759E-2" table:style-name="ce33">
            <text:p>-2.8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101.99769068000001" table:style-name="ce28">
            <text:p>102.0<text:s/></text:p>
          </table:table-cell>
          <table:table-cell office:value-type="float" office:value="327.07341480000002" table:style-name="ce18">
            <text:p>327<text:s/></text:p>
          </table:table-cell>
          <table:table-cell office:value-type="percentage" office:value="0.30255760999999998" table:style-name="ce19">
            <text:p>30.3%</text:p>
          </table:table-cell>
          <table:table-cell office:value-type="float" office:value="19.85402453" table:style-name="ce20">
            <text:p>19.9<text:s/></text:p>
          </table:table-cell>
          <table:table-cell office:value-type="float" office:value="7286.8432270000003" table:style-name="ce29">
            <text:p>7,287<text:s/></text:p>
          </table:table-cell>
          <table:table-cell office:value-type="float" office:value="742.22150765000004" table:style-name="ce18">
            <text:p>742<text:s/></text:p>
          </table:table-cell>
          <table:table-cell office:value-type="percentage" office:value="0.13190115999999999" table:style-name="ce19">
            <text:p>13.2%</text:p>
          </table:table-cell>
          <table:table-cell office:value-type="float" office:value="121.85171520999999" table:style-name="ce28">
            <text:p>121.9<text:s/></text:p>
          </table:table-cell>
          <table:table-cell office:value-type="float" office:value="387.35448371000001" table:style-name="ce22">
            <text:p>387<text:s/></text:p>
          </table:table-cell>
          <table:table-cell office:value-type="percentage" office:value="0.24988036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1486229634518859E-2" table:style-name="ce31">
            <text:p>3.15%</text:p>
          </table:table-cell>
          <table:table-cell office:value-type="percentage" office:value="-2.3614369287325632E-2" table:style-name="ce32">
            <text:p>-2.36%</text:p>
          </table:table-cell>
          <table:table-cell office:value-type="percentage" office:value="-3.1716805651521018E-2" table:style-name="ce33">
            <text:p>-3.17%</text:p>
          </table:table-cell>
          <table:table-cell office:value-type="percentage" office:value="-3.2194273156539555E-2" table:style-name="ce31">
            <text:p>-3.22%</text:p>
          </table:table-cell>
          <table:table-cell office:value-type="percentage" office:value="-4.367449846753757E-2" table:style-name="ce32">
            <text:p>-4.37%</text:p>
          </table:table-cell>
          <table:table-cell office:value-type="percentage" office:value="-2.6583057445168534E-2" table:style-name="ce32">
            <text:p>-2.66%</text:p>
          </table:table-cell>
          <table:table-cell office:value-type="percentage" office:value="-3.6262866307308128E-2" table:style-name="ce33">
            <text:p>-3.63%</text:p>
          </table:table-cell>
          <table:table-cell office:value-type="percentage" office:value="2.0544969350950293E-2" table:style-name="ce31">
            <text:p>2.05%</text:p>
          </table:table-cell>
          <table:table-cell office:value-type="percentage" office:value="-3.3603831332490897E-2" table:style-name="ce32">
            <text:p>-3.36%</text:p>
          </table:table-cell>
          <table:table-cell office:value-type="percentage" office:value="-2.4009724579987624E-2" table:style-name="ce33">
            <text:p>-2.4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6" table:style-name="ce40">
            <text:p>10106</text:p>
          </table:table-cell>
          <table:table-cell office:value-type="float" office:value="94.58419232" table:style-name="ce17">
            <text:p>94.6<text:s/></text:p>
          </table:table-cell>
          <table:table-cell office:value-type="float" office:value="328.99679147000001" table:style-name="ce18">
            <text:p>329<text:s/></text:p>
          </table:table-cell>
          <table:table-cell office:value-type="percentage" office:value="0.30371240999999999" table:style-name="ce19">
            <text:p>30.4%</text:p>
          </table:table-cell>
          <table:table-cell office:value-type="float" office:value="18.96970335" table:style-name="ce20">
            <text:p>19.0<text:s/></text:p>
          </table:table-cell>
          <table:table-cell office:value-type="float" office:value="7206.4305577200003" table:style-name="ce21">
            <text:p>7,206<text:s/></text:p>
          </table:table-cell>
          <table:table-cell office:value-type="float" office:value="734.56454587999997" table:style-name="ce18">
            <text:p>735<text:s/></text:p>
          </table:table-cell>
          <table:table-cell office:value-type="percentage" office:value="0.13130362000000001" table:style-name="ce19">
            <text:p>13.1%</text:p>
          </table:table-cell>
          <table:table-cell office:value-type="float" office:value="113.55389567" table:style-name="ce17">
            <text:p>113.6<text:s/></text:p>
          </table:table-cell>
          <table:table-cell office:value-type="float" office:value="391.39634418999998" table:style-name="ce22">
            <text:p>391<text:s/></text:p>
          </table:table-cell>
          <table:table-cell office:value-type="percentage" office:value="0.24907694" table:style-name="ce23">
            <text:p>2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6440557801489009E-2" table:style-name="ce25">
            <text:p>-1.64%</text:p>
          </table:table-cell>
          <table:table-cell office:value-type="percentage" office:value="-5.1336108347241449E-2" table:style-name="ce26">
            <text:p>-5.13%</text:p>
          </table:table-cell>
          <table:table-cell office:value-type="percentage" office:value="-3.0729192812957717E-2" table:style-name="ce27">
            <text:p>-3.07%</text:p>
          </table:table-cell>
          <table:table-cell office:value-type="percentage" office:value="-2.6395562981673781E-2" table:style-name="ce25">
            <text:p>-2.64%</text:p>
          </table:table-cell>
          <table:table-cell office:value-type="percentage" office:value="-2.6872687704786902E-2" table:style-name="ce26">
            <text:p>-2.69%</text:p>
          </table:table-cell>
          <table:table-cell office:value-type="percentage" office:value="-2.6143720832475958E-2" table:style-name="ce26">
            <text:p>-2.61%</text:p>
          </table:table-cell>
          <table:table-cell office:value-type="percentage" office:value="-3.1317890718554953E-2" table:style-name="ce27">
            <text:p>-3.13%</text:p>
          </table:table-cell>
          <table:table-cell office:value-type="percentage" office:value="-1.8117726956207503E-2" table:style-name="ce25">
            <text:p>-1.81%</text:p>
          </table:table-cell>
          <table:table-cell office:value-type="percentage" office:value="-5.2642068813368414E-2" table:style-name="ce26">
            <text:p>-5.26%</text:p>
          </table:table-cell>
          <table:table-cell office:value-type="percentage" office:value="-2.9434812233386398E-2" table:style-name="ce27">
            <text:p>-2.9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7</text:p>
          </table:table-cell>
          <table:table-cell office:value-type="float" office:value="99.165950120000005" table:style-name="ce28">
            <text:p>99.2<text:s/></text:p>
          </table:table-cell>
          <table:table-cell office:value-type="float" office:value="331.18566544999999" table:style-name="ce18">
            <text:p>331<text:s/></text:p>
          </table:table-cell>
          <table:table-cell office:value-type="percentage" office:value="0.30195160999999998" table:style-name="ce19">
            <text:p>30.2%</text:p>
          </table:table-cell>
          <table:table-cell office:value-type="float" office:value="19.529787370000001" table:style-name="ce20">
            <text:p>19.5<text:s/></text:p>
          </table:table-cell>
          <table:table-cell office:value-type="float" office:value="7112.8627927300004" table:style-name="ce29">
            <text:p>7,113<text:s/></text:p>
          </table:table-cell>
          <table:table-cell office:value-type="float" office:value="727.45850014999996" table:style-name="ce18">
            <text:p>727<text:s/></text:p>
          </table:table-cell>
          <table:table-cell office:value-type="percentage" office:value="0.12994728999999999" table:style-name="ce19">
            <text:p>13.0%</text:p>
          </table:table-cell>
          <table:table-cell office:value-type="float" office:value="118.69573749" table:style-name="ce28">
            <text:p>118.7<text:s/></text:p>
          </table:table-cell>
          <table:table-cell office:value-type="float" office:value="392.80753662000001" table:style-name="ce22">
            <text:p>393<text:s/></text:p>
          </table:table-cell>
          <table:table-cell office:value-type="percentage" office:value="0.24795081999999999" table:style-name="ce23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0584756395165558E-2" table:style-name="ce31">
            <text:p>3.06%</text:p>
          </table:table-cell>
          <table:table-cell office:value-type="percentage" office:value="-3.2413078735790135E-2" table:style-name="ce32">
            <text:p>-3.24%</text:p>
          </table:table-cell>
          <table:table-cell office:value-type="percentage" office:value="-2.5989663578075306E-2" table:style-name="ce33">
            <text:p>-2.60%</text:p>
          </table:table-cell>
          <table:table-cell office:value-type="percentage" office:value="-3.0769209131277564E-2" table:style-name="ce31">
            <text:p>-3.08%</text:p>
          </table:table-cell>
          <table:table-cell office:value-type="percentage" office:value="-2.7235683903413688E-2" table:style-name="ce32">
            <text:p>-2.72%</text:p>
          </table:table-cell>
          <table:table-cell office:value-type="percentage" office:value="-4.0508233732148846E-2" table:style-name="ce32">
            <text:p>-4.05%</text:p>
          </table:table-cell>
          <table:table-cell office:value-type="percentage" office:value="-3.4871320300544184E-2" table:style-name="ce33">
            <text:p>-3.49%</text:p>
          </table:table-cell>
          <table:table-cell office:value-type="percentage" office:value="1.9961404549658113E-2" table:style-name="ce31">
            <text:p>2.00%</text:p>
          </table:table-cell>
          <table:table-cell office:value-type="percentage" office:value="-4.1786725085472542E-2" table:style-name="ce32">
            <text:p>-4.18%</text:p>
          </table:table-cell>
          <table:table-cell office:value-type="percentage" office:value="-1.9806678606840489E-2" table:style-name="ce33">
            <text:p>-1.98%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備註：</text:p>
          </table:table-cell>
          <table:table-cell office:value-type="string" table:style-name="ce43">
            <text:p>1.資料來源：門診、住診及藥局明細彙總檔。</text:p>
          </table:table-cell>
          <table:table-cell table:style-name="ce1"/>
          <table:table-cell table:number-columns-repeated="7" table:style-name="ce43"/>
          <table:table-cell office:value-type="string" table:number-columns-spanned="2" table:number-rows-spanned="1" table:style-name="ce174">
            <text:p>資料日期：101年9月7日</text:p>
          </table:table-cell>
          <table:covered-table-cell/>
          <table:table-cell table:number-columns-repeated="16372"/>
        </table:table-row>
        <table:table-row table:style-name="ro3">
          <table:table-cell table:style-name="ce41"/>
          <table:table-cell office:value-type="string" table:style-name="ce44">
            <text:p>2.藥局申報之案件數以0計，點數列入計算。</text:p>
          </table:table-cell>
          <table:table-cell table:style-name="ce1"/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6"/>
          <table:table-cell office:value-type="string" table:style-name="ce47">
            <text:p>3.門診件數不包含「轉、代檢案件」，門住診案件於98年7月後排除「補報部分醫令或醫令差額案件」。</text:p>
          </table:table-cell>
          <table:table-cell table:style-name="ce1"/>
          <table:table-cell table:number-columns-repeated="8" table:style-name="ce47"/>
          <table:table-cell table:style-name="ce48"/>
          <table:table-cell table:number-columns-repeated="16372"/>
        </table:table-row>
        <table:table-row table:style-name="ro2">
          <table:table-cell table:style-name="ce49"/>
          <table:table-cell office:value-type="string" table:style-name="ce50">
            <text:p>4.本總表醫療點數包含總額內及其他部門資料，"總額外代辦案件"之醫療申報資料已排除。</text:p>
          </table:table-cell>
          <table:table-cell table:style-name="ce137"/>
          <table:table-cell table:number-columns-repeated="8" table:style-name="ce50"/>
          <table:table-cell table:style-name="ce51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表24-2_" table:style-name="ta2">
        <table:table-column table:style-name="co7" table:default-cell-style-name="ce2"/>
        <table:table-column table:style-name="co7" table:default-cell-style-name="ce3"/>
        <table:table-column table:style-name="co8" table:number-columns-repeated="10" table:default-cell-style-name="ce103"/>
        <table:table-column table:style-name="co8" table:default-cell-style-name="ce2"/>
        <table:table-column table:style-name="co8" table:number-columns-repeated="9" table:default-cell-style-name="ce3"/>
        <table:table-column table:style-name="co7" table:number-columns-repeated="4" table:default-cell-style-name="ce3"/>
        <table:table-column table:style-name="co7" table:number-columns-repeated="18" table:default-cell-style-name="ce103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3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3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3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3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3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3"/>
        <table:table-column table:style-name="co7" table:number-columns-repeated="16148" table:default-cell-style-name="ce1"/>
        <table:table-row table:style-name="ro5">
          <table:table-cell office:value-type="string" table:number-columns-spanned="22" table:number-rows-spanned="1" table:style-name="ce154">
            <text:p>表24-2全民健康保險<text:span text:style-name="T2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53"/>
          <table:table-cell table:number-columns-repeated="21" table:style-name="ce5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76">
            <text:p>年</text:p>
          </table:table-cell>
          <table:table-cell office:value-type="string" table:number-columns-spanned="1" table:number-rows-spanned="3" table:style-name="ce177">
            <text:p>月</text:p>
          </table:table-cell>
          <table:table-cell office:value-type="string" table:number-columns-spanned="10" table:number-rows-spanned="1" table:style-name="ce178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79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5">
            <text:p><text:span text:style-name="T4">門診</text:span></text:p>
          </table:table-cell>
          <table:table-cell table:style-name="ce56"/>
          <table:table-cell table:style-name="ce57"/>
          <table:table-cell office:value-type="string" table:style-name="ce58">
            <text:p><text:span text:style-name="T4">住診</text:span></text:p>
          </table:table-cell>
          <table:table-cell table:style-name="ce59"/>
          <table:table-cell table:style-name="ce56"/>
          <table:table-cell table:style-name="ce60"/>
          <table:table-cell office:value-type="string" table:style-name="ce58">
            <text:p><text:span text:style-name="T4">合計</text:span></text:p>
          </table:table-cell>
          <table:table-cell table:style-name="ce56"/>
          <table:table-cell table:style-name="ce60"/>
          <table:table-cell office:value-type="string" table:style-name="ce58">
            <text:p><text:span text:style-name="T4">門診</text:span></text:p>
          </table:table-cell>
          <table:table-cell table:style-name="ce56"/>
          <table:table-cell table:style-name="ce57"/>
          <table:table-cell office:value-type="string" table:style-name="ce58">
            <text:p><text:span text:style-name="T4">住診</text:span></text:p>
          </table:table-cell>
          <table:table-cell table:style-name="ce59"/>
          <table:table-cell table:style-name="ce56"/>
          <table:table-cell table:style-name="ce57"/>
          <table:table-cell office:value-type="string" table:style-name="ce58">
            <text:p><text:span text:style-name="T4">合計</text:span></text:p>
          </table:table-cell>
          <table:table-cell table:style-name="ce56"/>
          <table:table-cell table:style-name="ce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62"/>
        </table:table-row>
        <table:table-row table:style-name="ro7" table:visibility="collapse">
          <table:table-cell office:value-type="string" table:style-name="ce65">
            <text:p>94年</text:p>
          </table:table-cell>
          <table:table-cell office:value-type="string" table:number-columns-spanned="1" table:number-rows-spanned="2" table:style-name="ce175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66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67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68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66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67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67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68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66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67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68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69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70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68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69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70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70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68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69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70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68">
            <text:p>27.7%</text:p>
          </table:table-cell>
          <table:table-cell table:number-columns-repeated="16362"/>
        </table:table-row>
        <table:table-row table:style-name="ro8" table:visibility="collapse">
          <table:table-cell table:style-name="ce71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31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32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33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31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32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32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33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31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32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33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72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73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74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72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73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73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74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72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73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74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5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695.67739208" table:style-name="ce75">
            <text:p>695.7<text:s/></text:p>
          </table:table-cell>
          <table:table-cell office:value-type="float" office:value="768.60109577000003" table:style-name="ce76">
            <text:p>769</text:p>
          </table:table-cell>
          <table:table-cell office:value-type="percentage" office:value="0.45574930000000002" table:style-name="ce23">
            <text:p>45.6%</text:p>
          </table:table-cell>
          <table:table-cell office:value-type="float" office:value="225.79166162999999" table:style-name="ce75">
            <text:p>225.8<text:s/></text:p>
          </table:table-cell>
          <table:table-cell office:value-type="float" office:value="7762.7168734999996" table:style-name="ce76">
            <text:p>7,763</text:p>
          </table:table-cell>
          <table:table-cell office:value-type="float" office:value="762.59711948999995" table:style-name="ce76">
            <text:p>763</text:p>
          </table:table-cell>
          <table:table-cell office:value-type="percentage" office:value="0.14096950999999999" table:style-name="ce23">
            <text:p>14.1%</text:p>
          </table:table-cell>
          <table:table-cell office:value-type="float" office:value="921.46905371000003" table:style-name="ce75">
            <text:p>921.5<text:s/></text:p>
          </table:table-cell>
          <table:table-cell office:value-type="float" office:value="986.36369678000005" table:style-name="ce76">
            <text:p>986</text:p>
          </table:table-cell>
          <table:table-cell office:value-type="percentage" office:value="0.29457286999999999" table:style-name="ce23">
            <text:p>29.5%</text:p>
          </table:table-cell>
          <table:table-cell office:value-type="float" office:value="235.26417269999999" table:style-name="ce20">
            <text:p>235.3<text:s/></text:p>
          </table:table-cell>
          <table:table-cell office:value-type="float" office:value="137.02457974999999" table:style-name="ce77">
            <text:p>137<text:s/></text:p>
          </table:table-cell>
          <table:table-cell office:value-type="percentage" office:value="0.27052436000000002" table:style-name="ce23">
            <text:p>27.1%</text:p>
          </table:table-cell>
          <table:table-cell office:value-type="float" office:value="0.19894964000000001" table:style-name="ce20">
            <text:p>0.2<text:s/></text:p>
          </table:table-cell>
          <table:table-cell office:value-type="float" office:value="323.87979227" table:style-name="ce77">
            <text:p>324<text:s/></text:p>
          </table:table-cell>
          <table:table-cell office:value-type="float" office:value="94.861243430000002" table:style-name="ce77">
            <text:p>95<text:s/></text:p>
          </table:table-cell>
          <table:table-cell office:value-type="percentage" office:value="1.1274930000000001E-2" table:style-name="ce23">
            <text:p>1.1%</text:p>
          </table:table-cell>
          <table:table-cell office:value-type="float" office:value="235.46312234000001" table:style-name="ce20">
            <text:p>235.5<text:s/></text:p>
          </table:table-cell>
          <table:table-cell office:value-type="float" office:value="137.09140672999999" table:style-name="ce77">
            <text:p>137<text:s/></text:p>
          </table:table-cell>
          <table:table-cell office:value-type="percentage" office:value="0.26536883" table:style-name="ce23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9.2109671582389918E-2" table:style-name="ce25">
            <text:p>9.21%</text:p>
          </table:table-cell>
          <table:table-cell office:value-type="percentage" office:value="7.1008782775214829E-2" table:style-name="ce26">
            <text:p>7.10%</text:p>
          </table:table-cell>
          <table:table-cell office:value-type="percentage" office:value="1.6925980772784177E-2" table:style-name="ce27">
            <text:p>1.69%</text:p>
          </table:table-cell>
          <table:table-cell office:value-type="percentage" office:value="5.0054138433209161E-2" table:style-name="ce25">
            <text:p>5.01%</text:p>
          </table:table-cell>
          <table:table-cell office:value-type="percentage" office:value="3.7633637836208766E-2" table:style-name="ce26">
            <text:p>3.76%</text:p>
          </table:table-cell>
          <table:table-cell office:value-type="percentage" office:value="3.698013852288784E-2" table:style-name="ce26">
            <text:p>3.70%</text:p>
          </table:table-cell>
          <table:table-cell office:value-type="percentage" office:value="9.5980543917202343E-3" table:style-name="ce27">
            <text:p>0.96%</text:p>
          </table:table-cell>
          <table:table-cell office:value-type="percentage" office:value="8.1496051562102156E-2" table:style-name="ce25">
            <text:p>8.15%</text:p>
          </table:table-cell>
          <table:table-cell office:value-type="percentage" office:value="6.0852531475616756E-2" table:style-name="ce26">
            <text:p>6.09%</text:p>
          </table:table-cell>
          <table:table-cell office:value-type="percentage" office:value="2.3830227058216913E-2" table:style-name="ce27">
            <text:p>2.38%</text:p>
          </table:table-cell>
          <table:table-cell office:value-type="percentage" office:value="1.5645337173845197E-2" table:style-name="ce34">
            <text:p>1.56%</text:p>
          </table:table-cell>
          <table:table-cell office:value-type="percentage" office:value="2.1608838269512987E-2" table:style-name="ce35">
            <text:p>2.16%</text:p>
          </table:table-cell>
          <table:table-cell office:value-type="percentage" office:value="-6.4639401472849078E-3" table:style-name="ce36">
            <text:p>-0.65%</text:p>
          </table:table-cell>
          <table:table-cell office:value-type="percentage" office:value="-0.15612958547585043" table:style-name="ce34">
            <text:p>-15.61%</text:p>
          </table:table-cell>
          <table:table-cell office:value-type="percentage" office:value="-0.10679722904955169" table:style-name="ce35">
            <text:p>-10.68%</text:p>
          </table:table-cell>
          <table:table-cell office:value-type="percentage" office:value="-0.11928089520599361" table:style-name="ce35">
            <text:p>-11.93%</text:p>
          </table:table-cell>
          <table:table-cell office:value-type="percentage" office:value="-0.10535315560365821" table:style-name="ce36">
            <text:p>-10.54%</text:p>
          </table:table-cell>
          <table:table-cell office:value-type="percentage" office:value="1.547068594307488E-2" table:style-name="ce34">
            <text:p>1.55%</text:p>
          </table:table-cell>
          <table:table-cell office:value-type="percentage" office:value="2.1452260032039261E-2" table:style-name="ce35">
            <text:p>2.15%</text:p>
          </table:table-cell>
          <table:table-cell office:value-type="percentage" office:value="-4.9800710169218831E-3" table:style-name="ce36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5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736.54023800000004" table:style-name="ce75">
            <text:p>736.5<text:s/></text:p>
          </table:table-cell>
          <table:table-cell office:value-type="float" office:value="784.24557476999996" table:style-name="ce76">
            <text:p>784</text:p>
          </table:table-cell>
          <table:table-cell office:value-type="percentage" office:value="0.45233921999999999" table:style-name="ce23">
            <text:p>45.2%</text:p>
          </table:table-cell>
          <table:table-cell office:value-type="float" office:value="230.36271558999999" table:style-name="ce75">
            <text:p>230.4<text:s/></text:p>
          </table:table-cell>
          <table:table-cell office:value-type="float" office:value="7723.32851519" table:style-name="ce76">
            <text:p>7,723</text:p>
          </table:table-cell>
          <table:table-cell office:value-type="float" office:value="769.72184516000004" table:style-name="ce76">
            <text:p>770</text:p>
          </table:table-cell>
          <table:table-cell office:value-type="percentage" office:value="0.13965162" table:style-name="ce23">
            <text:p>14.0%</text:p>
          </table:table-cell>
          <table:table-cell office:value-type="float" office:value="966.90295359000004" table:style-name="ce75">
            <text:p>966.9<text:s/></text:p>
          </table:table-cell>
          <table:table-cell office:value-type="float" office:value="997.83866637000006" table:style-name="ce76">
            <text:p>998</text:p>
          </table:table-cell>
          <table:table-cell office:value-type="percentage" office:value="0.29498132999999999" table:style-name="ce23">
            <text:p>29.5%</text:p>
          </table:table-cell>
          <table:table-cell office:value-type="float" office:value="247.16711040000001" table:style-name="ce20">
            <text:p>247.2<text:s/></text:p>
          </table:table-cell>
          <table:table-cell office:value-type="float" office:value="139.35745241000001" table:style-name="ce77">
            <text:p>139<text:s/></text:p>
          </table:table-cell>
          <table:table-cell office:value-type="percentage" office:value="0.27203256999999997" table:style-name="ce23">
            <text:p>27.2%</text:p>
          </table:table-cell>
          <table:table-cell office:value-type="float" office:value="0.18286988000000001" table:style-name="ce20">
            <text:p>0.2<text:s/></text:p>
          </table:table-cell>
          <table:table-cell office:value-type="float" office:value="304.40263005000003" table:style-name="ce77">
            <text:p>304<text:s/></text:p>
          </table:table-cell>
          <table:table-cell office:value-type="float" office:value="87.336249800000004" table:style-name="ce77">
            <text:p>87<text:s/></text:p>
          </table:table-cell>
          <table:table-cell office:value-type="percentage" office:value="1.0585249999999999E-2" table:style-name="ce23">
            <text:p>1.1%</text:p>
          </table:table-cell>
          <table:table-cell office:value-type="float" office:value="247.34998028000001" table:style-name="ce20">
            <text:p>247.3<text:s/></text:p>
          </table:table-cell>
          <table:table-cell office:value-type="float" office:value="139.41333662" table:style-name="ce77">
            <text:p>139<text:s/></text:p>
          </table:table-cell>
          <table:table-cell office:value-type="percentage" office:value="0.26715419000000001" table:style-name="ce23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8738211684333352E-2" table:style-name="ce31">
            <text:p>5.87%</text:p>
          </table:table-cell>
          <table:table-cell office:value-type="percentage" office:value="2.0354484382209881E-2" table:style-name="ce32">
            <text:p>2.04%</text:p>
          </table:table-cell>
          <table:table-cell office:value-type="percentage" office:value="-7.4823592707657927E-3" table:style-name="ce33">
            <text:p>-0.75%</text:p>
          </table:table-cell>
          <table:table-cell office:value-type="percentage" office:value="2.0244564954265076E-2" table:style-name="ce31">
            <text:p>2.02%</text:p>
          </table:table-cell>
          <table:table-cell office:value-type="percentage" office:value="-5.0740428836792972E-3" table:style-name="ce32">
            <text:p>-0.51%</text:p>
          </table:table-cell>
          <table:table-cell office:value-type="percentage" office:value="9.3427125383909182E-3" table:style-name="ce32">
            <text:p>0.93%</text:p>
          </table:table-cell>
          <table:table-cell office:value-type="percentage" office:value="-9.3487591749449317E-3" table:style-name="ce33">
            <text:p>-0.93%</text:p>
          </table:table-cell>
          <table:table-cell office:value-type="percentage" office:value="4.9305942176869566E-2" table:style-name="ce31">
            <text:p>4.93%</text:p>
          </table:table-cell>
          <table:table-cell office:value-type="percentage" office:value="1.1633609010003321E-2" table:style-name="ce32">
            <text:p>1.16%</text:p>
          </table:table-cell>
          <table:table-cell office:value-type="percentage" office:value="1.3866178511279248E-3" table:style-name="ce33">
            <text:p>0.14%</text:p>
          </table:table-cell>
          <table:table-cell office:value-type="percentage" office:value="5.0593924112610988E-2" table:style-name="ce34">
            <text:p>5.06%</text:p>
          </table:table-cell>
          <table:table-cell office:value-type="percentage" office:value="1.7025213025694486E-2" table:style-name="ce35">
            <text:p>1.70%</text:p>
          </table:table-cell>
          <table:table-cell office:value-type="percentage" office:value="5.575135636583628E-3" table:style-name="ce36">
            <text:p>0.56%</text:p>
          </table:table-cell>
          <table:table-cell office:value-type="percentage" office:value="-8.0823267636975893E-2" table:style-name="ce34">
            <text:p>-8.08%</text:p>
          </table:table-cell>
          <table:table-cell office:value-type="percentage" office:value="-6.0137009732805335E-2" table:style-name="ce35">
            <text:p>-6.01%</text:p>
          </table:table-cell>
          <table:table-cell office:value-type="percentage" office:value="-7.9326322931375426E-2" table:style-name="ce35">
            <text:p>-7.93%</text:p>
          </table:table-cell>
          <table:table-cell office:value-type="percentage" office:value="-6.1169337636686083E-2" table:style-name="ce36">
            <text:p>-6.12%</text:p>
          </table:table-cell>
          <table:table-cell office:value-type="percentage" office:value="5.0482885905317243E-2" table:style-name="ce34">
            <text:p>5.05%</text:p>
          </table:table-cell>
          <table:table-cell office:value-type="percentage" office:value="1.6937092888491767E-2" table:style-name="ce35">
            <text:p>1.69%</text:p>
          </table:table-cell>
          <table:table-cell office:value-type="percentage" office:value="6.7278436582021151E-3" table:style-name="ce36">
            <text:p>0.67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5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755.57169417" table:style-name="ce75">
            <text:p>755.6<text:s/></text:p>
          </table:table-cell>
          <table:table-cell office:value-type="float" office:value="785.59277645999998" table:style-name="ce76">
            <text:p>786</text:p>
          </table:table-cell>
          <table:table-cell office:value-type="percentage" office:value="0.44435124999999998" table:style-name="ce23">
            <text:p>44.4%</text:p>
          </table:table-cell>
          <table:table-cell office:value-type="float" office:value="224.93228955999999" table:style-name="ce75">
            <text:p>224.9<text:s/></text:p>
          </table:table-cell>
          <table:table-cell office:value-type="float" office:value="7379.4140805500001" table:style-name="ce76">
            <text:p>7,379</text:p>
          </table:table-cell>
          <table:table-cell office:value-type="float" office:value="733.81839593999996" table:style-name="ce76">
            <text:p>734</text:p>
          </table:table-cell>
          <table:table-cell office:value-type="percentage" office:value="0.13392134999999999" table:style-name="ce23">
            <text:p>13.4%</text:p>
          </table:table-cell>
          <table:table-cell office:value-type="float" office:value="980.50398372999996" table:style-name="ce75">
            <text:p>980.5<text:s/></text:p>
          </table:table-cell>
          <table:table-cell office:value-type="float" office:value="988.14581930999998" table:style-name="ce76">
            <text:p>988</text:p>
          </table:table-cell>
          <table:table-cell office:value-type="percentage" office:value="0.29009183999999999" table:style-name="ce23">
            <text:p>29.0%</text:p>
          </table:table-cell>
          <table:table-cell office:value-type="float" office:value="243.95798087" table:style-name="ce20">
            <text:p>244.0<text:s/></text:p>
          </table:table-cell>
          <table:table-cell office:value-type="float" office:value="133.6302244" table:style-name="ce77">
            <text:p>134<text:s/></text:p>
          </table:table-cell>
          <table:table-cell office:value-type="percentage" office:value="0.26159014000000003" table:style-name="ce23">
            <text:p>26.2%</text:p>
          </table:table-cell>
          <table:table-cell office:value-type="float" office:value="0.13590542999999999" table:style-name="ce20">
            <text:p>0.1<text:s/></text:p>
          </table:table-cell>
          <table:table-cell office:value-type="float" office:value="265.39882440000002" table:style-name="ce77">
            <text:p>265<text:s/></text:p>
          </table:table-cell>
          <table:table-cell office:value-type="float" office:value="74.881500209999999" table:style-name="ce77">
            <text:p>75<text:s/></text:p>
          </table:table-cell>
          <table:table-cell office:value-type="percentage" office:value="9.2600100000000008E-3" table:style-name="ce23">
            <text:p>0.9%</text:p>
          </table:table-cell>
          <table:table-cell office:value-type="float" office:value="244.09388630000001" table:style-name="ce20">
            <text:p>244.1<text:s/></text:p>
          </table:table-cell>
          <table:table-cell office:value-type="float" office:value="133.66717467000001" table:style-name="ce77">
            <text:p>134<text:s/></text:p>
          </table:table-cell>
          <table:table-cell office:value-type="percentage" office:value="0.25768066000000001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5838990442230259E-2" table:style-name="ce34">
            <text:p>2.58%</text:p>
          </table:table-cell>
          <table:table-cell office:value-type="percentage" office:value="1.7178314208468048E-3" table:style-name="ce35">
            <text:p>0.17%</text:p>
          </table:table-cell>
          <table:table-cell office:value-type="percentage" office:value="-1.7659246969564113E-2" table:style-name="ce36">
            <text:p>-1.77%</text:p>
          </table:table-cell>
          <table:table-cell office:value-type="percentage" office:value="-2.3573372175665352E-2" table:style-name="ce34">
            <text:p>-2.36%</text:p>
          </table:table-cell>
          <table:table-cell office:value-type="percentage" office:value="-4.452930287292578E-2" table:style-name="ce35">
            <text:p>-4.45%</text:p>
          </table:table-cell>
          <table:table-cell office:value-type="percentage" office:value="-4.6644706065912533E-2" table:style-name="ce35">
            <text:p>-4.66%</text:p>
          </table:table-cell>
          <table:table-cell office:value-type="percentage" office:value="-4.1032606710899699E-2" table:style-name="ce36">
            <text:p>-4.10%</text:p>
          </table:table-cell>
          <table:table-cell office:value-type="percentage" office:value="1.4066592815236367E-2" table:style-name="ce34">
            <text:p>1.41%</text:p>
          </table:table-cell>
          <table:table-cell office:value-type="percentage" office:value="-9.7138419132035692E-3" table:style-name="ce35">
            <text:p>-0.97%</text:p>
          </table:table-cell>
          <table:table-cell office:value-type="percentage" office:value="-1.6575591411158164E-2" table:style-name="ce36">
            <text:p>-1.66%</text:p>
          </table:table-cell>
          <table:table-cell office:value-type="percentage" office:value="-1.2983643029230496E-2" table:style-name="ce78">
            <text:p>-1.30%</text:p>
          </table:table-cell>
          <table:table-cell office:value-type="percentage" office:value="-4.1097393149453376E-2" table:style-name="ce79">
            <text:p>-4.11%</text:p>
          </table:table-cell>
          <table:table-cell office:value-type="percentage" office:value="-3.8386690240804433E-2" table:style-name="ce80">
            <text:p>-3.84%</text:p>
          </table:table-cell>
          <table:table-cell office:value-type="percentage" office:value="-0.25681894689273055" table:style-name="ce34">
            <text:p>-25.68%</text:p>
          </table:table-cell>
          <table:table-cell office:value-type="percentage" office:value="-0.12813228861916659" table:style-name="ce35">
            <text:p>-12.81%</text:p>
          </table:table-cell>
          <table:table-cell office:value-type="percentage" office:value="-0.1426068742191402" table:style-name="ce35">
            <text:p>-14.26%</text:p>
          </table:table-cell>
          <table:table-cell office:value-type="percentage" office:value="-0.12519685411303449" table:style-name="ce36">
            <text:p>-12.52%</text:p>
          </table:table-cell>
          <table:table-cell office:value-type="percentage" office:value="-1.3163914451556069E-2" table:style-name="ce34">
            <text:p>-1.32%</text:p>
          </table:table-cell>
          <table:table-cell office:value-type="percentage" office:value="-4.1216730689563441E-2" table:style-name="ce35">
            <text:p>-4.12%</text:p>
          </table:table-cell>
          <table:table-cell office:value-type="percentage" office:value="-3.5460907425782895E-2" table:style-name="ce36">
            <text:p>-3.55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75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830.33399247" table:style-name="ce75">
            <text:p>830.3<text:s/></text:p>
          </table:table-cell>
          <table:table-cell office:value-type="float" office:value="836.37069028999997" table:style-name="ce18">
            <text:p>836<text:s/></text:p>
          </table:table-cell>
          <table:table-cell office:value-type="percentage" office:value="0.45312014" table:style-name="ce23">
            <text:p>45.3%</text:p>
          </table:table-cell>
          <table:table-cell office:value-type="float" office:value="241.72576404" table:style-name="ce81">
            <text:p>241.7<text:s/></text:p>
          </table:table-cell>
          <table:table-cell office:value-type="float" office:value="7765.0521889499996" table:style-name="ce76">
            <text:p>7,765</text:p>
          </table:table-cell>
          <table:table-cell office:value-type="float" office:value="777.24853711000003" table:style-name="ce76">
            <text:p>777</text:p>
          </table:table-cell>
          <table:table-cell office:value-type="percentage" office:value="0.1394957" table:style-name="ce23">
            <text:p>13.9%</text:p>
          </table:table-cell>
          <table:table-cell office:value-type="float" office:value="1072.0597565099999" table:style-name="ce81">
            <text:p>1072.1<text:s/></text:p>
          </table:table-cell>
          <table:table-cell office:value-type="float" office:value="1047.02309934" table:style-name="ce76">
            <text:p>1,047</text:p>
          </table:table-cell>
          <table:table-cell office:value-type="percentage" office:value="0.30068973999999998" table:style-name="ce23">
            <text:p>30.1%</text:p>
          </table:table-cell>
          <table:table-cell office:value-type="float" office:value="258.70454439999997" table:style-name="ce82">
            <text:p>258.70<text:s/></text:p>
          </table:table-cell>
          <table:table-cell office:value-type="float" office:value="134.53898833" table:style-name="ce67">
            <text:p>135</text:p>
          </table:table-cell>
          <table:table-cell office:value-type="percentage" office:value="0.26374396999999999" table:style-name="ce68">
            <text:p>26.4%</text:p>
          </table:table-cell>
          <table:table-cell office:value-type="float" office:value="0.15816962000000001" table:style-name="ce20">
            <text:p>0.2<text:s/></text:p>
          </table:table-cell>
          <table:table-cell office:value-type="float" office:value="262.54397875000001" table:style-name="ce77">
            <text:p>263<text:s/></text:p>
          </table:table-cell>
          <table:table-cell office:value-type="float" office:value="75.914615650000002" table:style-name="ce77">
            <text:p>76<text:s/></text:p>
          </table:table-cell>
          <table:table-cell office:value-type="percentage" office:value="9.1456100000000002E-3" table:style-name="ce23">
            <text:p>0.9%</text:p>
          </table:table-cell>
          <table:table-cell office:value-type="float" office:value="258.86271402" table:style-name="ce20">
            <text:p>258.9<text:s/></text:p>
          </table:table-cell>
          <table:table-cell office:value-type="float" office:value="134.57908017" table:style-name="ce77">
            <text:p>135<text:s/></text:p>
          </table:table-cell>
          <table:table-cell office:value-type="percentage" office:value="0.25933279999999997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9.8947987169009544E-2" table:style-name="ce31">
            <text:p>9.89%</text:p>
          </table:table-cell>
          <table:table-cell office:value-type="percentage" office:value="6.4636431687690621E-2" table:style-name="ce32">
            <text:p>6.46%</text:p>
          </table:table-cell>
          <table:table-cell office:value-type="percentage" office:value="1.9734140502586595E-2" table:style-name="ce33">
            <text:p>1.97%</text:p>
          </table:table-cell>
          <table:table-cell office:value-type="percentage" office:value="7.4660132224015019E-2" table:style-name="ce31">
            <text:p>7.47%</text:p>
          </table:table-cell>
          <table:table-cell office:value-type="percentage" office:value="5.2258635196584136E-2" table:style-name="ce32">
            <text:p>5.23%</text:p>
          </table:table-cell>
          <table:table-cell office:value-type="percentage" office:value="5.9183772729446638E-2" table:style-name="ce32">
            <text:p>5.92%</text:p>
          </table:table-cell>
          <table:table-cell office:value-type="percentage" office:value="4.1624057702524642E-2" table:style-name="ce33">
            <text:p>4.16%</text:p>
          </table:table-cell>
          <table:table-cell office:value-type="percentage" office:value="9.3376237424050768E-2" table:style-name="ce31">
            <text:p>9.34%</text:p>
          </table:table-cell>
          <table:table-cell office:value-type="percentage" office:value="5.9583594728066291E-2" table:style-name="ce32">
            <text:p>5.96%</text:p>
          </table:table-cell>
          <table:table-cell office:value-type="percentage" office:value="3.6532913162948599E-2" table:style-name="ce33">
            <text:p>3.65%</text:p>
          </table:table-cell>
          <table:table-cell office:value-type="percentage" office:value="6.0447145354339149E-2" table:style-name="ce31">
            <text:p>6.04%</text:p>
          </table:table-cell>
          <table:table-cell office:value-type="percentage" office:value="6.8005867241511808E-3" table:style-name="ce32">
            <text:p>0.68%</text:p>
          </table:table-cell>
          <table:table-cell office:value-type="percentage" office:value="8.2336054409388737E-3" table:style-name="ce33">
            <text:p>0.82%</text:p>
          </table:table-cell>
          <table:table-cell office:value-type="percentage" office:value="0.16382119537092832" table:style-name="ce31">
            <text:p>16.38%</text:p>
          </table:table-cell>
          <table:table-cell office:value-type="percentage" office:value="-1.0756813472908577E-2" table:style-name="ce32">
            <text:p>-1.08%</text:p>
          </table:table-cell>
          <table:table-cell office:value-type="percentage" office:value="1.379667123525441E-2" table:style-name="ce32">
            <text:p>1.38%</text:p>
          </table:table-cell>
          <table:table-cell office:value-type="percentage" office:value="-1.2354198321600118E-2" table:style-name="ce33">
            <text:p>-1.24%</text:p>
          </table:table-cell>
          <table:table-cell office:value-type="percentage" office:value="6.050470146494602E-2" table:style-name="ce31">
            <text:p>6.05%</text:p>
          </table:table-cell>
          <table:table-cell office:value-type="percentage" office:value="6.8222097328780595E-3" table:style-name="ce32">
            <text:p>0.68%</text:p>
          </table:table-cell>
          <table:table-cell office:value-type="percentage" office:value="6.4115793556256406E-3" table:style-name="ce33">
            <text:p>0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00.73864087999999" table:style-name="ce75">
            <text:p>200.7<text:s/></text:p>
          </table:table-cell>
          <table:table-cell office:value-type="float" office:value="830.48153850000006" table:style-name="ce18">
            <text:p>830<text:s/></text:p>
          </table:table-cell>
          <table:table-cell office:value-type="percentage" office:value="0.45893589000000001" table:style-name="ce23">
            <text:p>45.9%</text:p>
          </table:table-cell>
          <table:table-cell office:value-type="float" office:value="59.251888520000001" table:style-name="ce81">
            <text:p>59.3<text:s/></text:p>
          </table:table-cell>
          <table:table-cell office:value-type="float" office:value="7784.77760158" table:style-name="ce76">
            <text:p>7,785</text:p>
          </table:table-cell>
          <table:table-cell office:value-type="float" office:value="781.68182118000004" table:style-name="ce76">
            <text:p>782</text:p>
          </table:table-cell>
          <table:table-cell office:value-type="percentage" office:value="0.14142114" table:style-name="ce23">
            <text:p>14.1%</text:p>
          </table:table-cell>
          <table:table-cell office:value-type="float" office:value="259.99052940000001" table:style-name="ce81">
            <text:p>260.0<text:s/></text:p>
          </table:table-cell>
          <table:table-cell office:value-type="float" office:value="1042.7784536500001" table:style-name="ce76">
            <text:p>1,043</text:p>
          </table:table-cell>
          <table:table-cell office:value-type="percentage" office:value="0.30359427999999999" table:style-name="ce23">
            <text:p>30.4%</text:p>
          </table:table-cell>
          <table:table-cell office:value-type="float" office:value="68.492387379999997" table:style-name="ce82">
            <text:p>68.49<text:s/></text:p>
          </table:table-cell>
          <table:table-cell office:value-type="float" office:value="126.36811899" table:style-name="ce67">
            <text:p>126</text:p>
          </table:table-cell>
          <table:table-cell office:value-type="percentage" office:value="0.27015667999999998" table:style-name="ce68">
            <text:p>27.0%</text:p>
          </table:table-cell>
          <table:table-cell office:value-type="float" office:value="3.6723249999999999E-2" table:style-name="ce20">
            <text:p>0.0<text:s/></text:p>
          </table:table-cell>
          <table:table-cell office:value-type="float" office:value="263.23023439000002" table:style-name="ce77">
            <text:p>263<text:s/></text:p>
          </table:table-cell>
          <table:table-cell office:value-type="float" office:value="75.069502650000004" table:style-name="ce77">
            <text:p>75<text:s/></text:p>
          </table:table-cell>
          <table:table-cell office:value-type="percentage" office:value="9.1788300000000007E-3" table:style-name="ce23">
            <text:p>0.9%</text:p>
          </table:table-cell>
          <table:table-cell office:value-type="float" office:value="68.529110630000005" table:style-name="ce20">
            <text:p>68.5<text:s/></text:p>
          </table:table-cell>
          <table:table-cell office:value-type="float" office:value="126.40333759000001" table:style-name="ce77">
            <text:p>126<text:s/></text:p>
          </table:table-cell>
          <table:table-cell office:value-type="percentage" office:value="0.26610223999999999" table:style-name="ce23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651307547313496" table:style-name="ce31">
            <text:p>13.65%</text:p>
          </table:table-cell>
          <table:table-cell office:value-type="percentage" office:value="7.5001260762127986E-2" table:style-name="ce32">
            <text:p>7.50%</text:p>
          </table:table-cell>
          <table:table-cell office:value-type="percentage" office:value="3.0082359743336839E-2" table:style-name="ce33">
            <text:p>3.01%</text:p>
          </table:table-cell>
          <table:table-cell office:value-type="percentage" office:value="0.1326070074350385" table:style-name="ce31">
            <text:p>13.26%</text:p>
          </table:table-cell>
          <table:table-cell office:value-type="percentage" office:value="7.1072351536455969E-2" table:style-name="ce32">
            <text:p>7.11%</text:p>
          </table:table-cell>
          <table:table-cell office:value-type="percentage" office:value="7.7696265447281476E-2" table:style-name="ce32">
            <text:p>7.77%</text:p>
          </table:table-cell>
          <table:table-cell office:value-type="percentage" office:value="6.9611060878167486E-2" table:style-name="ce33">
            <text:p>6.96%</text:p>
          </table:table-cell>
          <table:table-cell office:value-type="percentage" office:value="0.13562051334189285" table:style-name="ce31">
            <text:p>13.56%</text:p>
          </table:table-cell>
          <table:table-cell office:value-type="percentage" office:value="7.4149836926494794E-2" table:style-name="ce32">
            <text:p>7.41%</text:p>
          </table:table-cell>
          <table:table-cell office:value-type="percentage" office:value="5.0400631940676233E-2" table:style-name="ce33">
            <text:p>5.04%</text:p>
          </table:table-cell>
          <table:table-cell office:value-type="percentage" office:value="0.16889501939294438" table:style-name="ce31">
            <text:p>16.89%</text:p>
          </table:table-cell>
          <table:table-cell office:value-type="percentage" office:value="-4.0680180107939168E-2" table:style-name="ce32">
            <text:p>-4.07%</text:p>
          </table:table-cell>
          <table:table-cell office:value-type="percentage" office:value="2.7530167239283809E-2" table:style-name="ce33">
            <text:p>2.75%</text:p>
          </table:table-cell>
          <table:table-cell office:value-type="percentage" office:value="8.6760305627245238E-2" table:style-name="ce31">
            <text:p>8.68%</text:p>
          </table:table-cell>
          <table:table-cell office:value-type="percentage" office:value="2.1325666025558965E-2" table:style-name="ce32">
            <text:p>2.13%</text:p>
          </table:table-cell>
          <table:table-cell office:value-type="percentage" office:value="2.2335340210557941E-2" table:style-name="ce32">
            <text:p>2.23%</text:p>
          </table:table-cell>
          <table:table-cell office:value-type="percentage" office:value="2.2934256394711472E-2" table:style-name="ce33">
            <text:p>2.29%</text:p>
          </table:table-cell>
          <table:table-cell office:value-type="percentage" office:value="0.16884768062902022" table:style-name="ce31">
            <text:p>16.88%</text:p>
          </table:table-cell>
          <table:table-cell office:value-type="percentage" office:value="-4.0683213765293269E-2" table:style-name="ce32">
            <text:p>-4.07%</text:p>
          </table:table-cell>
          <table:table-cell office:value-type="percentage" office:value="2.8618150315061319E-2" table:style-name="ce33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205.83213685999999" table:style-name="ce75">
            <text:p>205.8<text:s/></text:p>
          </table:table-cell>
          <table:table-cell office:value-type="float" office:value="828.50848188999998" table:style-name="ce18">
            <text:p>829<text:s/></text:p>
          </table:table-cell>
          <table:table-cell office:value-type="percentage" office:value="0.44942659000000001" table:style-name="ce23">
            <text:p>44.9%</text:p>
          </table:table-cell>
          <table:table-cell office:value-type="float" office:value="60.99512549" table:style-name="ce81">
            <text:p>61.0<text:s/></text:p>
          </table:table-cell>
          <table:table-cell office:value-type="float" office:value="7771.0795261599997" table:style-name="ce76">
            <text:p>7,771</text:p>
          </table:table-cell>
          <table:table-cell office:value-type="float" office:value="769.23632928999996" table:style-name="ce76">
            <text:p>769</text:p>
          </table:table-cell>
          <table:table-cell office:value-type="percentage" office:value="0.13862199" table:style-name="ce23">
            <text:p>13.9%</text:p>
          </table:table-cell>
          <table:table-cell office:value-type="float" office:value="266.82726235000001" table:style-name="ce81">
            <text:p>266.8<text:s/></text:p>
          </table:table-cell>
          <table:table-cell office:value-type="float" office:value="1041.1310176699999" table:style-name="ce76">
            <text:p>1,041</text:p>
          </table:table-cell>
          <table:table-cell office:value-type="percentage" office:value="0.29713542999999998" table:style-name="ce23">
            <text:p>29.7%</text:p>
          </table:table-cell>
          <table:table-cell office:value-type="float" office:value="63.116267739999998" table:style-name="ce84">
            <text:p>63.12<text:s/></text:p>
          </table:table-cell>
          <table:table-cell office:value-type="float" office:value="136.89594965000001" table:style-name="ce76">
            <text:p>137</text:p>
          </table:table-cell>
          <table:table-cell office:value-type="percentage" office:value="0.26224230999999998" table:style-name="ce23">
            <text:p>26.2%</text:p>
          </table:table-cell>
          <table:table-cell office:value-type="float" office:value="3.8210830000000001E-2" table:style-name="ce20">
            <text:p>0.0<text:s/></text:p>
          </table:table-cell>
          <table:table-cell office:value-type="float" office:value="261.64632977000002" table:style-name="ce77">
            <text:p>262<text:s/></text:p>
          </table:table-cell>
          <table:table-cell office:value-type="float" office:value="75.287825350000006" table:style-name="ce77">
            <text:p>75<text:s/></text:p>
          </table:table-cell>
          <table:table-cell office:value-type="percentage" office:value="9.1209800000000008E-3" table:style-name="ce23">
            <text:p>0.9%</text:p>
          </table:table-cell>
          <table:table-cell office:value-type="float" office:value="63.154478570000002" table:style-name="ce20">
            <text:p>63.2<text:s/></text:p>
          </table:table-cell>
          <table:table-cell office:value-type="float" office:value="136.93545223000001" table:style-name="ce77">
            <text:p>137<text:s/></text:p>
          </table:table-cell>
          <table:table-cell office:value-type="percentage" office:value="0.25791178999999997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532673973249063" table:style-name="ce31">
            <text:p>10.53%</text:p>
          </table:table-cell>
          <table:table-cell office:value-type="percentage" office:value="8.0903410240016127E-2" table:style-name="ce32">
            <text:p>8.09%</text:p>
          </table:table-cell>
          <table:table-cell office:value-type="percentage" office:value="2.4913081954102134E-2" table:style-name="ce32">
            <text:p>2.49%</text:p>
          </table:table-cell>
          <table:table-cell office:value-type="percentage" office:value="9.570274707900106E-2" table:style-name="ce34">
            <text:p>9.57%</text:p>
          </table:table-cell>
          <table:table-cell office:value-type="percentage" office:value="7.5555973996362713E-2" table:style-name="ce35">
            <text:p>7.56%</text:p>
          </table:table-cell>
          <table:table-cell office:value-type="percentage" office:value="7.0459038042296918E-2" table:style-name="ce35">
            <text:p>7.05%</text:p>
          </table:table-cell>
          <table:table-cell office:value-type="percentage" office:value="5.0977754648815266E-2" table:style-name="ce36">
            <text:p>5.10%</text:p>
          </table:table-cell>
          <table:table-cell office:value-type="percentage" office:value="0.10311187595168114" table:style-name="ce85">
            <text:p>10.31%</text:p>
          </table:table-cell>
          <table:table-cell office:value-type="percentage" office:value="7.8862788506301351E-2" table:style-name="ce86">
            <text:p>7.89%</text:p>
          </table:table-cell>
          <table:table-cell office:value-type="percentage" office:value="4.0119278459622265E-2" table:style-name="ce33">
            <text:p>4.01%</text:p>
          </table:table-cell>
          <table:table-cell office:value-type="percentage" office:value="4.0937910184320359E-2" table:style-name="ce87">
            <text:p>4.09%</text:p>
          </table:table-cell>
          <table:table-cell office:value-type="percentage" office:value="3.2534824043161326E-2" table:style-name="ce35">
            <text:p>3.25%</text:p>
          </table:table-cell>
          <table:table-cell office:value-type="percentage" office:value="1.1874917402926011E-2" table:style-name="ce88">
            <text:p>1.19%</text:p>
          </table:table-cell>
          <table:table-cell office:value-type="percentage" office:value="0.19091019591465286" table:style-name="ce34">
            <text:p>19.09%</text:p>
          </table:table-cell>
          <table:table-cell office:value-type="percentage" office:value="-2.5515143726402179E-2" table:style-name="ce35">
            <text:p>-2.55%</text:p>
          </table:table-cell>
          <table:table-cell office:value-type="percentage" office:value="8.8700938642769511E-3" table:style-name="ce35">
            <text:p>0.89%</text:p>
          </table:table-cell>
          <table:table-cell office:value-type="percentage" office:value="-2.7222057502916841E-2" table:style-name="ce36">
            <text:p>-2.72%</text:p>
          </table:table-cell>
          <table:table-cell office:value-type="percentage" office:value="4.1017228271381212E-2" table:style-name="ce34">
            <text:p>4.10%</text:p>
          </table:table-cell>
          <table:table-cell office:value-type="percentage" office:value="3.2556256890778457E-2" table:style-name="ce35">
            <text:p>3.26%</text:p>
          </table:table-cell>
          <table:table-cell office:value-type="percentage" office:value="9.1871351621699571E-3" table:style-name="ce36">
            <text:p>0.9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三季</text:p>
          </table:table-cell>
          <table:table-cell office:value-type="float" office:value="211.80357587" table:style-name="ce75">
            <text:p>211.8<text:s/></text:p>
          </table:table-cell>
          <table:table-cell office:value-type="float" office:value="843.80018667000002" table:style-name="ce18">
            <text:p>844<text:s/></text:p>
          </table:table-cell>
          <table:table-cell office:value-type="percentage" office:value="0.45223602000000002" table:style-name="ce23">
            <text:p>45.2%</text:p>
          </table:table-cell>
          <table:table-cell office:value-type="float" office:value="60.579144730000003" table:style-name="ce81">
            <text:p>60.6<text:s/></text:p>
          </table:table-cell>
          <table:table-cell office:value-type="float" office:value="7667.0621410399999" table:style-name="ce76">
            <text:p>7,667</text:p>
          </table:table-cell>
          <table:table-cell office:value-type="float" office:value="778.11336736999999" table:style-name="ce76">
            <text:p>778</text:p>
          </table:table-cell>
          <table:table-cell office:value-type="percentage" office:value="0.13975863999999999" table:style-name="ce23">
            <text:p>14.0%</text:p>
          </table:table-cell>
          <table:table-cell office:value-type="float" office:value="272.38272060000003" table:style-name="ce81">
            <text:p>272.4<text:s/></text:p>
          </table:table-cell>
          <table:table-cell office:value-type="float" office:value="1052.02513434" table:style-name="ce89">
            <text:p>1052.0<text:s/></text:p>
          </table:table-cell>
          <table:table-cell office:value-type="percentage" office:value="0.30204240999999998" table:style-name="ce23">
            <text:p>30.2%</text:p>
          </table:table-cell>
          <table:table-cell office:value-type="float" office:value="61.94446791" table:style-name="ce84">
            <text:p>61.94<text:s/></text:p>
          </table:table-cell>
          <table:table-cell office:value-type="float" office:value="142.93075073" table:style-name="ce76">
            <text:p>143</text:p>
          </table:table-cell>
          <table:table-cell office:value-type="percentage" office:value="0.26380334" table:style-name="ce23">
            <text:p>26.4%</text:p>
          </table:table-cell>
          <table:table-cell office:value-type="float" office:value="4.0729710000000002E-2" table:style-name="ce20">
            <text:p>0.0<text:s/></text:p>
          </table:table-cell>
          <table:table-cell office:value-type="float" office:value="260.97078234000003" table:style-name="ce77">
            <text:p>261<text:s/></text:p>
          </table:table-cell>
          <table:table-cell office:value-type="float" office:value="75.989682639999998" table:style-name="ce77">
            <text:p>76<text:s/></text:p>
          </table:table-cell>
          <table:table-cell office:value-type="percentage" office:value="9.1061000000000007E-3" table:style-name="ce23">
            <text:p>0.9%</text:p>
          </table:table-cell>
          <table:table-cell office:value-type="float" office:value="61.985197620000001" table:style-name="ce20">
            <text:p>62.0<text:s/></text:p>
          </table:table-cell>
          <table:table-cell office:value-type="float" office:value="142.97324355000001" table:style-name="ce77">
            <text:p>143<text:s/></text:p>
          </table:table-cell>
          <table:table-cell office:value-type="percentage" office:value="0.25904248000000002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13133273481045" table:style-name="ce31">
            <text:p>10.11%</text:p>
          </table:table-cell>
          <table:table-cell office:value-type="percentage" office:value="7.6064988115025489E-2" table:style-name="ce32">
            <text:p>7.61%</text:p>
          </table:table-cell>
          <table:table-cell office:value-type="percentage" office:value="2.5136140474446567E-2" table:style-name="ce33">
            <text:p>2.51%</text:p>
          </table:table-cell>
          <table:table-cell office:value-type="percentage" office:value="4.6766620583166718E-2" table:style-name="ce34">
            <text:p>4.68%</text:p>
          </table:table-cell>
          <table:table-cell office:value-type="percentage" office:value="4.6578496648336243E-2" table:style-name="ce35">
            <text:p>4.66%</text:p>
          </table:table-cell>
          <table:table-cell office:value-type="percentage" office:value="5.5773339626182361E-2" table:style-name="ce35">
            <text:p>5.58%</text:p>
          </table:table-cell>
          <table:table-cell office:value-type="percentage" office:value="3.1336143067846045E-2" table:style-name="ce36">
            <text:p>3.13%</text:p>
          </table:table-cell>
          <table:table-cell office:value-type="percentage" office:value="8.8557657208860885E-2" table:style-name="ce34">
            <text:p>8.86%</text:p>
          </table:table-cell>
          <table:table-cell office:value-type="percentage" office:value="6.4527784583886527E-2" table:style-name="ce35">
            <text:p>6.45%</text:p>
          </table:table-cell>
          <table:table-cell office:value-type="percentage" office:value="4.1827717687360932E-2" table:style-name="ce36">
            <text:p>4.18%</text:p>
          </table:table-cell>
          <table:table-cell office:value-type="percentage" office:value="3.3597633373503966E-2" table:style-name="ce34">
            <text:p>3.36%</text:p>
          </table:table-cell>
          <table:table-cell office:value-type="percentage" office:value="5.0923418963157996E-2" table:style-name="ce35">
            <text:p>5.09%</text:p>
          </table:table-cell>
          <table:table-cell office:value-type="percentage" office:value="1.1498382447450828E-2" table:style-name="ce36">
            <text:p>1.15%</text:p>
          </table:table-cell>
          <table:table-cell office:value-type="percentage" office:value="0.17937415411949975" table:style-name="ce34">
            <text:p>17.94%</text:p>
          </table:table-cell>
          <table:table-cell office:value-type="percentage" office:value="-3.6823030174493065E-2" table:style-name="ce35">
            <text:p>-3.68%</text:p>
          </table:table-cell>
          <table:table-cell office:value-type="percentage" office:value="-7.2388834561006865E-3" table:style-name="ce35">
            <text:p>-0.72%</text:p>
          </table:table-cell>
          <table:table-cell office:value-type="percentage" office:value="-3.8996920518129641E-2" table:style-name="ce36">
            <text:p>-3.90%</text:p>
          </table:table-cell>
          <table:table-cell office:value-type="percentage" office:value="3.3681588280174424E-2" table:style-name="ce34">
            <text:p>3.37%</text:p>
          </table:table-cell>
          <table:table-cell office:value-type="percentage" office:value="5.0934329996680239E-2" table:style-name="ce35">
            <text:p>5.09%</text:p>
          </table:table-cell>
          <table:table-cell office:value-type="percentage" office:value="8.4160906693793169E-3" table:style-name="ce36">
            <text:p>0.8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四季</text:p>
          </table:table-cell>
          <table:table-cell office:value-type="float" office:value="211.95963886000001" table:style-name="ce75">
            <text:p>212.0<text:s/></text:p>
          </table:table-cell>
          <table:table-cell office:value-type="float" office:value="842.37919695000005" table:style-name="ce18">
            <text:p>842<text:s/></text:p>
          </table:table-cell>
          <table:table-cell office:value-type="percentage" office:value="0.45218546999999998" table:style-name="ce23">
            <text:p>45.2%</text:p>
          </table:table-cell>
          <table:table-cell office:value-type="float" office:value="60.899605299999997" table:style-name="ce81">
            <text:p>60.9<text:s/></text:p>
          </table:table-cell>
          <table:table-cell office:value-type="float" office:value="7839.3004183599996" table:style-name="ce76">
            <text:p>7,839</text:p>
          </table:table-cell>
          <table:table-cell office:value-type="float" office:value="780.22001707000004" table:style-name="ce76">
            <text:p>780</text:p>
          </table:table-cell>
          <table:table-cell office:value-type="percentage" office:value="0.13827813999999999" table:style-name="ce23">
            <text:p>13.8%</text:p>
          </table:table-cell>
          <table:table-cell office:value-type="float" office:value="272.85924416" table:style-name="ce81">
            <text:p>272.9<text:s/></text:p>
          </table:table-cell>
          <table:table-cell office:value-type="float" office:value="1051.9318039699999" table:style-name="ce89">
            <text:p>1051.9<text:s/></text:p>
          </table:table-cell>
          <table:table-cell office:value-type="percentage" office:value="0.30012276999999998" table:style-name="ce23">
            <text:p>30.0%</text:p>
          </table:table-cell>
          <table:table-cell office:value-type="float" office:value="65.151421369999994" table:style-name="ce84">
            <text:p>65.15<text:s/></text:p>
          </table:table-cell>
          <table:table-cell office:value-type="float" office:value="133.93274697999999" table:style-name="ce76">
            <text:p>134</text:p>
          </table:table-cell>
          <table:table-cell office:value-type="percentage" office:value="0.25866866999999999" table:style-name="ce23">
            <text:p>25.9%</text:p>
          </table:table-cell>
          <table:table-cell office:value-type="float" office:value="4.2505830000000001E-2" table:style-name="ce20">
            <text:p>0.0<text:s/></text:p>
          </table:table-cell>
          <table:table-cell office:value-type="float" office:value="264.29043088999998" table:style-name="ce77">
            <text:p>264<text:s/></text:p>
          </table:table-cell>
          <table:table-cell office:value-type="float" office:value="77.169677379999996" table:style-name="ce77">
            <text:p>77<text:s/></text:p>
          </table:table-cell>
          <table:table-cell office:value-type="percentage" office:value="9.1773299999999992E-3" table:style-name="ce23">
            <text:p>0.9%</text:p>
          </table:table-cell>
          <table:table-cell office:value-type="float" office:value="65.193927200000005" table:style-name="ce20">
            <text:p>65.2<text:s/></text:p>
          </table:table-cell>
          <table:table-cell office:value-type="float" office:value="133.97583166999999" table:style-name="ce77">
            <text:p>134<text:s/></text:p>
          </table:table-cell>
          <table:table-cell office:value-type="percentage" office:value="0.25416368" table:style-name="ce23">
            <text:p>25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781120944619822E-2" table:style-name="ce31">
            <text:p>5.78%</text:p>
          </table:table-cell>
          <table:table-cell office:value-type="percentage" office:value="2.959833882244145E-2" table:style-name="ce32">
            <text:p>2.96%</text:p>
          </table:table-cell>
          <table:table-cell office:value-type="percentage" office:value="3.006086190810997E-4" table:style-name="ce33">
            <text:p>0.03%</text:p>
          </table:table-cell>
          <table:table-cell office:value-type="percentage" office:value="3.0843281220678254E-2" table:style-name="ce34">
            <text:p>3.08%</text:p>
          </table:table-cell>
          <table:table-cell office:value-type="percentage" office:value="1.8947149385975637E-2" table:style-name="ce35">
            <text:p>1.89%</text:p>
          </table:table-cell>
          <table:table-cell office:value-type="percentage" office:value="3.5506445051119551E-2" table:style-name="ce35">
            <text:p>3.55%</text:p>
          </table:table-cell>
          <table:table-cell office:value-type="percentage" office:value="1.7698761383302841E-2" table:style-name="ce36">
            <text:p>1.77%</text:p>
          </table:table-cell>
          <table:table-cell office:value-type="percentage" office:value="5.1670614029746709E-2" table:style-name="ce34">
            <text:p>5.17%</text:p>
          </table:table-cell>
          <table:table-cell office:value-type="percentage" office:value="2.4098090077779188E-2" table:style-name="ce35">
            <text:p>2.41%</text:p>
          </table:table-cell>
          <table:table-cell office:value-type="percentage" office:value="1.5695243610624354E-2" table:style-name="ce36">
            <text:p>1.57%</text:p>
          </table:table-cell>
          <table:table-cell office:value-type="percentage" office:value="5.4670524962014966E-3" table:style-name="ce34">
            <text:p>0.55%</text:p>
          </table:table-cell>
          <table:table-cell office:value-type="percentage" office:value="-2.0591802202915011E-3" table:style-name="ce35">
            <text:p>-0.21%</text:p>
          </table:table-cell>
          <table:table-cell office:value-type="percentage" office:value="-1.8064710881832591E-2" table:style-name="ce36">
            <text:p>-1.81%</text:p>
          </table:table-cell>
          <table:table-cell office:value-type="percentage" office:value="0.19756592189222144" table:style-name="ce34">
            <text:p>19.76%</text:p>
          </table:table-cell>
          <table:table-cell office:value-type="percentage" office:value="-2.1400908268723873E-3" table:style-name="ce35">
            <text:p>-0.21%</text:p>
          </table:table-cell>
          <table:table-cell office:value-type="percentage" office:value="2.9740149811418481E-2" table:style-name="ce35">
            <text:p>2.97%</text:p>
          </table:table-cell>
          <table:table-cell office:value-type="percentage" office:value="-6.0596017883136621E-3" table:style-name="ce36">
            <text:p>-0.61%</text:p>
          </table:table-cell>
          <table:table-cell office:value-type="percentage" office:value="5.5722196218483955E-3" table:style-name="ce34">
            <text:p>0.56%</text:p>
          </table:table-cell>
          <table:table-cell office:value-type="percentage" office:value="-2.0077357476876445E-3" table:style-name="ce35">
            <text:p>-0.20%</text:p>
          </table:table-cell>
          <table:table-cell office:value-type="percentage" office:value="-2.0624427660639877E-2" table:style-name="ce36">
            <text:p>-2.06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75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01.22087289000001" table:style-name="ce75">
            <text:p>201.2<text:s/></text:p>
          </table:table-cell>
          <table:table-cell office:value-type="float" office:value="797.25213039000005" table:style-name="ce76">
            <text:p>797</text:p>
          </table:table-cell>
          <table:table-cell office:value-type="percentage" office:value="0.44261071000000002" table:style-name="ce23">
            <text:p>44.3%</text:p>
          </table:table-cell>
          <table:table-cell office:value-type="float" office:value="56.753472010000003" table:style-name="ce75">
            <text:p>56.8<text:s/></text:p>
          </table:table-cell>
          <table:table-cell office:value-type="float" office:value="7400.9245712600004" table:style-name="ce76">
            <text:p>7,401</text:p>
          </table:table-cell>
          <table:table-cell office:value-type="float" office:value="747.78352747999998" table:style-name="ce76">
            <text:p>748</text:p>
          </table:table-cell>
          <table:table-cell office:value-type="percentage" office:value="0.13407740000000001" table:style-name="ce23">
            <text:p>13.4%</text:p>
          </table:table-cell>
          <table:table-cell office:value-type="float" office:value="257.97434490000001" table:style-name="ce75">
            <text:p>258.0<text:s/></text:p>
          </table:table-cell>
          <table:table-cell office:value-type="float" office:value="991.97456947000001" table:style-name="ce76">
            <text:p>992</text:p>
          </table:table-cell>
          <table:table-cell office:value-type="percentage" office:value="0.29385002999999998" table:style-name="ce90">
            <text:p>29.4%</text:p>
          </table:table-cell>
          <table:table-cell office:value-type="float" office:value="62.14652298" table:style-name="ce20">
            <text:p>62.1<text:s/></text:p>
          </table:table-cell>
          <table:table-cell office:value-type="float" office:value="124.9235024" table:style-name="ce77">
            <text:p>125<text:s/></text:p>
          </table:table-cell>
          <table:table-cell office:value-type="percentage" office:value="0.25255250000000001" table:style-name="ce23">
            <text:p>25.3%</text:p>
          </table:table-cell>
          <table:table-cell office:value-type="float" office:value="4.3036820000000003E-2" table:style-name="ce84">
            <text:p>0.04<text:s/></text:p>
          </table:table-cell>
          <table:table-cell office:value-type="float" office:value="272.38493670999998" table:style-name="ce77">
            <text:p>272<text:s/></text:p>
          </table:table-cell>
          <table:table-cell office:value-type="float" office:value="80.706647910000001" table:style-name="ce77">
            <text:p>81<text:s/></text:p>
          </table:table-cell>
          <table:table-cell office:value-type="percentage" office:value="9.4225300000000001E-3" table:style-name="ce23">
            <text:p>0.9%</text:p>
          </table:table-cell>
          <table:table-cell office:value-type="float" office:value="62.189559799999998" table:style-name="ce20">
            <text:p>62.2<text:s/></text:p>
          </table:table-cell>
          <table:table-cell office:value-type="float" office:value="124.9703217" table:style-name="ce77">
            <text:p>125<text:s/></text:p>
          </table:table-cell>
          <table:table-cell office:value-type="percentage" office:value="0.24812194000000001" table:style-name="ce23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2.4022879097218564E-3" table:style-name="ce31">
            <text:p>0.24%</text:p>
          </table:table-cell>
          <table:table-cell office:value-type="percentage" office:value="-4.0012217694830765E-2" table:style-name="ce32">
            <text:p>-4.00%</text:p>
          </table:table-cell>
          <table:table-cell office:value-type="percentage" office:value="-3.5571809387145548E-2" table:style-name="ce33">
            <text:p>-3.56%</text:p>
          </table:table-cell>
          <table:table-cell office:value-type="percentage" office:value="-4.2166023267877439E-2" table:style-name="ce31">
            <text:p>-4.22%</text:p>
          </table:table-cell>
          <table:table-cell office:value-type="percentage" office:value="-4.9308156246119728E-2" table:style-name="ce32">
            <text:p>-4.93%</text:p>
          </table:table-cell>
          <table:table-cell office:value-type="percentage" office:value="-4.3365846283630272E-2" table:style-name="ce32">
            <text:p>-4.34%</text:p>
          </table:table-cell>
          <table:table-cell office:value-type="percentage" office:value="-5.1928162932359245E-2" table:style-name="ce33">
            <text:p>-5.19%</text:p>
          </table:table-cell>
          <table:table-cell office:value-type="percentage" office:value="-7.7548382421963602E-3" table:style-name="ce31">
            <text:p>-0.78%</text:p>
          </table:table-cell>
          <table:table-cell office:value-type="percentage" office:value="-4.8719729490164565E-2" table:style-name="ce32">
            <text:p>-4.87%</text:p>
          </table:table-cell>
          <table:table-cell office:value-type="percentage" office:value="-3.2096289824696367E-2" table:style-name="ce91">
            <text:p>-3.21%</text:p>
          </table:table-cell>
          <table:table-cell office:value-type="percentage" office:value="-9.2650652762222285E-2" table:style-name="ce34">
            <text:p>-9.27%</text:p>
          </table:table-cell>
          <table:table-cell office:value-type="percentage" office:value="-1.1431812086356352E-2" table:style-name="ce35">
            <text:p>-1.14%</text:p>
          </table:table-cell>
          <table:table-cell office:value-type="percentage" office:value="-6.5162852904469992E-2" table:style-name="ce36">
            <text:p>-6.52%</text:p>
          </table:table-cell>
          <table:table-cell office:value-type="percentage" office:value="0.17192296433458387" table:style-name="ce34">
            <text:p>17.19%</text:p>
          </table:table-cell>
          <table:table-cell office:value-type="percentage" office:value="3.4778308583034656E-2" table:style-name="ce35">
            <text:p>3.48%</text:p>
          </table:table-cell>
          <table:table-cell office:value-type="percentage" office:value="7.5092348570395151E-2" table:style-name="ce35">
            <text:p>7.51%</text:p>
          </table:table-cell>
          <table:table-cell office:value-type="percentage" office:value="2.6550224810787393E-2" table:style-name="ce36">
            <text:p>2.66%</text:p>
          </table:table-cell>
          <table:table-cell office:value-type="percentage" office:value="-9.2508873553434734E-2" table:style-name="ce34">
            <text:p>-9.25%</text:p>
          </table:table-cell>
          <table:table-cell office:value-type="percentage" office:value="-1.1336851679091819E-2" table:style-name="ce35">
            <text:p>-1.13%</text:p>
          </table:table-cell>
          <table:table-cell office:value-type="percentage" office:value="-6.7569141845630343E-2" table:style-name="ce36">
            <text:p>-6.7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207.51840032999999" table:style-name="ce75">
            <text:p>207.5<text:s/></text:p>
          </table:table-cell>
          <table:table-cell office:value-type="float" office:value="800.47143134999999" table:style-name="ce18">
            <text:p>800<text:s/></text:p>
          </table:table-cell>
          <table:table-cell office:value-type="percentage" office:value="0.43574705000000002" table:style-name="ce23">
            <text:p>43.6%</text:p>
          </table:table-cell>
          <table:table-cell office:value-type="float" office:value="58.27134049" table:style-name="ce81">
            <text:p>58.3<text:s/></text:p>
          </table:table-cell>
          <table:table-cell office:value-type="float" office:value="7469.3631754899998" table:style-name="ce76">
            <text:p>7,469</text:p>
          </table:table-cell>
          <table:table-cell office:value-type="float" office:value="741.74143300000003" table:style-name="ce76">
            <text:p>742</text:p>
          </table:table-cell>
          <table:table-cell office:value-type="percentage" office:value="0.13270005000000001" table:style-name="ce23">
            <text:p>13.3%</text:p>
          </table:table-cell>
          <table:table-cell office:value-type="float" office:value="265.78974082000002" table:style-name="ce81">
            <text:p>265.8<text:s/></text:p>
          </table:table-cell>
          <table:table-cell office:value-type="float" office:value="995.29344641" table:style-name="ce76">
            <text:p>995</text:p>
          </table:table-cell>
          <table:table-cell office:value-type="percentage" office:value="0.29036741999999999" table:style-name="ce23">
            <text:p>29.0%</text:p>
          </table:table-cell>
          <table:table-cell office:value-type="float" office:value="59.766895380000001" table:style-name="ce84">
            <text:p>59.77<text:s/></text:p>
          </table:table-cell>
          <table:table-cell office:value-type="float" office:value="131.01109073000001" table:style-name="ce76">
            <text:p>131</text:p>
          </table:table-cell>
          <table:table-cell office:value-type="percentage" office:value="0.24806901000000001" table:style-name="ce23">
            <text:p>24.8%</text:p>
          </table:table-cell>
          <table:table-cell office:value-type="float" office:value="4.5465730000000003E-2" table:style-name="ce20">
            <text:p>0.0<text:s/></text:p>
          </table:table-cell>
          <table:table-cell office:value-type="float" office:value="280.46221701000002" table:style-name="ce77">
            <text:p>280<text:s/></text:p>
          </table:table-cell>
          <table:table-cell office:value-type="float" office:value="82.549394480000004" table:style-name="ce77">
            <text:p>83<text:s/></text:p>
          </table:table-cell>
          <table:table-cell office:value-type="percentage" office:value="9.7587100000000003E-3" table:style-name="ce23">
            <text:p>1.0%</text:p>
          </table:table-cell>
          <table:table-cell office:value-type="float" office:value="59.812361109999998" table:style-name="ce20">
            <text:p>59.8<text:s/></text:p>
          </table:table-cell>
          <table:table-cell office:value-type="float" office:value="131.06417943" table:style-name="ce77">
            <text:p>131<text:s/></text:p>
          </table:table-cell>
          <table:table-cell office:value-type="percentage" office:value="0.24354808" table:style-name="ce23">
            <text:p>24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8.192420754718821E-3" table:style-name="ce31">
            <text:p>0.82%</text:p>
          </table:table-cell>
          <table:table-cell office:value-type="percentage" office:value="-3.3840390476198468E-2" table:style-name="ce32">
            <text:p>-3.38%</text:p>
          </table:table-cell>
          <table:table-cell office:value-type="percentage" office:value="-3.0437762928090195E-2" table:style-name="ce32">
            <text:p>-3.04%</text:p>
          </table:table-cell>
          <table:table-cell office:value-type="percentage" office:value="-4.4655781558258445E-2" table:style-name="ce34">
            <text:p>-4.47%</text:p>
          </table:table-cell>
          <table:table-cell office:value-type="percentage" office:value="-3.8825538929864734E-2" table:style-name="ce35">
            <text:p>-3.88%</text:p>
          </table:table-cell>
          <table:table-cell office:value-type="percentage" office:value="-3.574310682307158E-2" table:style-name="ce35">
            <text:p>-3.57%</text:p>
          </table:table-cell>
          <table:table-cell office:value-type="percentage" office:value="-4.2720061946881493E-2" table:style-name="ce36">
            <text:p>-4.27%</text:p>
          </table:table-cell>
          <table:table-cell office:value-type="percentage" office:value="-3.8883640332039171E-3" table:style-name="ce85">
            <text:p>-0.39%</text:p>
          </table:table-cell>
          <table:table-cell office:value-type="percentage" office:value="-4.4026707957065869E-2" table:style-name="ce86">
            <text:p>-4.40%</text:p>
          </table:table-cell>
          <table:table-cell office:value-type="percentage" office:value="-2.27775260594133E-2" table:style-name="ce33">
            <text:p>-2.28%</text:p>
          </table:table-cell>
          <table:table-cell office:value-type="percentage" office:value="-5.3066704986380664E-2" table:style-name="ce87">
            <text:p>-5.31%</text:p>
          </table:table-cell>
          <table:table-cell office:value-type="percentage" office:value="-4.2987823489633814E-2" table:style-name="ce35">
            <text:p>-4.30%</text:p>
          </table:table-cell>
          <table:table-cell office:value-type="percentage" office:value="-5.4046580050335802E-2" table:style-name="ce88">
            <text:p>-5.40%</text:p>
          </table:table-cell>
          <table:table-cell office:value-type="percentage" office:value="0.18986501994329874" table:style-name="ce34">
            <text:p>18.99%</text:p>
          </table:table-cell>
          <table:table-cell office:value-type="percentage" office:value="7.1913438482168246E-2" table:style-name="ce35">
            <text:p>7.19%</text:p>
          </table:table-cell>
          <table:table-cell office:value-type="percentage" office:value="9.645077535766533E-2" table:style-name="ce35">
            <text:p>9.65%</text:p>
          </table:table-cell>
          <table:table-cell office:value-type="percentage" office:value="6.9919021859493169E-2" table:style-name="ce36">
            <text:p>6.99%</text:p>
          </table:table-cell>
          <table:table-cell office:value-type="percentage" office:value="-5.2919722174503026E-2" table:style-name="ce34">
            <text:p>-5.29%</text:p>
          </table:table-cell>
          <table:table-cell office:value-type="percentage" office:value="-4.2876207033212155E-2" table:style-name="ce35">
            <text:p>-4.29%</text:p>
          </table:table-cell>
          <table:table-cell office:value-type="percentage" office:value="-5.5692335740060495E-2" table:style-name="ce36">
            <text:p>-5.57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72.896749900000003" table:style-name="ce75">
            <text:p>72.9<text:s/></text:p>
          </table:table-cell>
          <table:table-cell office:value-type="float" office:value="803.05122285000004" table:style-name="ce76">
            <text:p>803</text:p>
          </table:table-cell>
          <table:table-cell office:value-type="percentage" office:value="0.43547445000000001" table:style-name="ce23">
            <text:p>43.5%</text:p>
          </table:table-cell>
          <table:table-cell office:value-type="float" office:value="19.83258193" table:style-name="ce75">
            <text:p>19.8<text:s/></text:p>
          </table:table-cell>
          <table:table-cell office:value-type="float" office:value="7433.3621671299998" table:style-name="ce76">
            <text:p>7,433</text:p>
          </table:table-cell>
          <table:table-cell office:value-type="float" office:value="747.73087493000003" table:style-name="ce76">
            <text:p>748</text:p>
          </table:table-cell>
          <table:table-cell office:value-type="percentage" office:value="0.13323895999999999" table:style-name="ce23">
            <text:p>13.3%</text:p>
          </table:table-cell>
          <table:table-cell office:value-type="float" office:value="92.729331830000007" table:style-name="ce75">
            <text:p>92.7<text:s/></text:p>
          </table:table-cell>
          <table:table-cell office:value-type="float" office:value="992.36497195000004" table:style-name="ce76">
            <text:p>992</text:p>
          </table:table-cell>
          <table:table-cell office:value-type="percentage" office:value="0.29321910000000001" table:style-name="ce23">
            <text:p>29.3%</text:p>
          </table:table-cell>
          <table:table-cell office:value-type="float" office:value="20.648275680000001" table:style-name="ce20">
            <text:p>20.6<text:s/></text:p>
          </table:table-cell>
          <table:table-cell office:value-type="float" office:value="130.96548064000001" table:style-name="ce77">
            <text:p>131<text:s/></text:p>
          </table:table-cell>
          <table:table-cell office:value-type="percentage" office:value="0.24696255" table:style-name="ce23">
            <text:p>24.7%</text:p>
          </table:table-cell>
          <table:table-cell office:value-type="float" office:value="1.533929E-2" table:style-name="ce84">
            <text:p>0.02<text:s/></text:p>
          </table:table-cell>
          <table:table-cell office:value-type="float" office:value="280.99084081000001" table:style-name="ce77">
            <text:p>281<text:s/></text:p>
          </table:table-cell>
          <table:table-cell office:value-type="float" office:value="81.328084410000002" table:style-name="ce77">
            <text:p>81<text:s/></text:p>
          </table:table-cell>
          <table:table-cell office:value-type="percentage" office:value="9.7936700000000008E-3" table:style-name="ce23">
            <text:p>1.0%</text:p>
          </table:table-cell>
          <table:table-cell office:value-type="float" office:value="20.663614970000001" table:style-name="ce20">
            <text:p>20.7<text:s/></text:p>
          </table:table-cell>
          <table:table-cell office:value-type="float" office:value="131.01740851" table:style-name="ce77">
            <text:p>131<text:s/></text:p>
          </table:table-cell>
          <table:table-cell office:value-type="percentage" office:value="0.24260135999999999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9427882626058341E-2" table:style-name="ce25">
            <text:p>3.94%</text:p>
          </table:table-cell>
          <table:table-cell office:value-type="percentage" office:value="-3.0685594591243315E-2" table:style-name="ce26">
            <text:p>-3.07%</text:p>
          </table:table-cell>
          <table:table-cell office:value-type="percentage" office:value="-3.1679523552147537E-2" table:style-name="ce27">
            <text:p>-3.17%</text:p>
          </table:table-cell>
          <table:table-cell office:value-type="percentage" office:value="-3.2303648392761564E-2" table:style-name="ce31">
            <text:p>-3.23%</text:p>
          </table:table-cell>
          <table:table-cell office:value-type="percentage" office:value="-4.2038462236814067E-2" table:style-name="ce32">
            <text:p>-4.20%</text:p>
          </table:table-cell>
          <table:table-cell office:value-type="percentage" office:value="-2.6051711088213247E-2" table:style-name="ce32">
            <text:p>-2.61%</text:p>
          </table:table-cell>
          <table:table-cell office:value-type="percentage" office:value="-3.5388571162150217E-2" table:style-name="ce33">
            <text:p>-3.54%</text:p>
          </table:table-cell>
          <table:table-cell office:value-type="percentage" office:value="2.3206185803064328E-2" table:style-name="ce31">
            <text:p>2.32%</text:p>
          </table:table-cell>
          <table:table-cell office:value-type="percentage" office:value="-4.413628363058486E-2" table:style-name="ce32">
            <text:p>-4.41%</text:p>
          </table:table-cell>
          <table:table-cell office:value-type="percentage" office:value="-1.5380487670559329E-2" table:style-name="ce33">
            <text:p>-1.54%</text:p>
          </table:table-cell>
          <table:table-cell office:value-type="percentage" office:value="-2.0177511967621187E-2" table:style-name="ce34">
            <text:p>-2.02%</text:p>
          </table:table-cell>
          <table:table-cell office:value-type="percentage" office:value="-5.7276871564363008E-2" table:style-name="ce35">
            <text:p>-5.73%</text:p>
          </table:table-cell>
          <table:table-cell office:value-type="percentage" office:value="-5.5892382935362139E-2" table:style-name="ce36">
            <text:p>-5.59%</text:p>
          </table:table-cell>
          <table:table-cell office:value-type="percentage" office:value="0.13276736651889798" table:style-name="ce34">
            <text:p>13.28%</text:p>
          </table:table-cell>
          <table:table-cell office:value-type="percentage" office:value="1.6979824730457338E-2" table:style-name="ce35">
            <text:p>1.70%</text:p>
          </table:table-cell>
          <table:table-cell office:value-type="percentage" office:value="3.7514249433921121E-2" table:style-name="ce35">
            <text:p>3.75%</text:p>
          </table:table-cell>
          <table:table-cell office:value-type="percentage" office:value="1.5992514142316505E-2" table:style-name="ce36">
            <text:p>1.60%</text:p>
          </table:table-cell>
          <table:table-cell office:value-type="percentage" office:value="-2.0079295547449361E-2" table:style-name="ce34">
            <text:p>-2.01%</text:p>
          </table:table-cell>
          <table:table-cell office:value-type="percentage" office:value="-5.720420107692159E-2" table:style-name="ce35">
            <text:p>-5.72%</text:p>
          </table:table-cell>
          <table:table-cell office:value-type="percentage" office:value="-5.6998522419034692E-2" table:style-name="ce36">
            <text:p>-5.70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6" table:style-name="ce40">
            <text:p>10106</text:p>
          </table:table-cell>
          <table:table-cell office:value-type="float" office:value="67.351274320000002" table:style-name="ce75">
            <text:p>67.4<text:s/></text:p>
          </table:table-cell>
          <table:table-cell office:value-type="float" office:value="799.96087951000004" table:style-name="ce76">
            <text:p>800</text:p>
          </table:table-cell>
          <table:table-cell office:value-type="percentage" office:value="0.43803083999999998" table:style-name="ce23">
            <text:p>43.8%</text:p>
          </table:table-cell>
          <table:table-cell office:value-type="float" office:value="18.947789669999999" table:style-name="ce75">
            <text:p>18.9<text:s/></text:p>
          </table:table-cell>
          <table:table-cell office:value-type="float" office:value="7357.5363046499997" table:style-name="ce76">
            <text:p>7,358</text:p>
          </table:table-cell>
          <table:table-cell office:value-type="float" office:value="740.06072995" table:style-name="ce76">
            <text:p>740</text:p>
          </table:table-cell>
          <table:table-cell office:value-type="percentage" office:value="0.13270055" table:style-name="ce23">
            <text:p>13.3%</text:p>
          </table:table-cell>
          <table:table-cell office:value-type="float" office:value="86.299063989999993" table:style-name="ce75">
            <text:p>86.3<text:s/></text:p>
          </table:table-cell>
          <table:table-cell office:value-type="float" office:value="994.58978764999995" table:style-name="ce76">
            <text:p>995</text:p>
          </table:table-cell>
          <table:table-cell office:value-type="percentage" office:value="0.29101480000000002" table:style-name="ce23">
            <text:p>29.1%</text:p>
          </table:table-cell>
          <table:table-cell office:value-type="float" office:value="19.32192465" table:style-name="ce20">
            <text:p>19.3<text:s/></text:p>
          </table:table-cell>
          <table:table-cell office:value-type="float" office:value="133.19847056" table:style-name="ce77">
            <text:p>133<text:s/></text:p>
          </table:table-cell>
          <table:table-cell office:value-type="percentage" office:value="0.24951023999999999" table:style-name="ce23">
            <text:p>25.0%</text:p>
          </table:table-cell>
          <table:table-cell office:value-type="float" office:value="1.52926E-2" table:style-name="ce84">
            <text:p>0.02<text:s/></text:p>
          </table:table-cell>
          <table:table-cell office:value-type="float" office:value="278.09783597000001" table:style-name="ce77">
            <text:p>278<text:s/></text:p>
          </table:table-cell>
          <table:table-cell office:value-type="float" office:value="82.377720319999995" table:style-name="ce77">
            <text:p>82<text:s/></text:p>
          </table:table-cell>
          <table:table-cell office:value-type="percentage" office:value="9.64747E-3" table:style-name="ce23">
            <text:p>1.0%</text:p>
          </table:table-cell>
          <table:table-cell office:value-type="float" office:value="19.337217249999998" table:style-name="ce20">
            <text:p>19.3<text:s/></text:p>
          </table:table-cell>
          <table:table-cell office:value-type="float" office:value="133.25337841000001" table:style-name="ce77">
            <text:p>133<text:s/></text:p>
          </table:table-cell>
          <table:table-cell office:value-type="percentage" office:value="0.24469887000000001" table:style-name="ce23">
            <text:p>24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2020971069531936E-2" table:style-name="ce25">
            <text:p>-2.20%</text:p>
          </table:table-cell>
          <table:table-cell office:value-type="percentage" office:value="-4.2880785528035648E-2" table:style-name="ce26">
            <text:p>-4.29%</text:p>
          </table:table-cell>
          <table:table-cell office:value-type="percentage" office:value="-2.5646644803538843E-2" table:style-name="ce27">
            <text:p>-2.56%</text:p>
          </table:table-cell>
          <table:table-cell office:value-type="percentage" office:value="-2.666028894340533E-2" table:style-name="ce31">
            <text:p>-2.67%</text:p>
          </table:table-cell>
          <table:table-cell office:value-type="percentage" office:value="-2.4804537559082629E-2" table:style-name="ce32">
            <text:p>-2.48%</text:p>
          </table:table-cell>
          <table:table-cell office:value-type="percentage" office:value="-2.5644865614981027E-2" table:style-name="ce32">
            <text:p>-2.56%</text:p>
          </table:table-cell>
          <table:table-cell office:value-type="percentage" office:value="-3.0388464081777311E-2" table:style-name="ce33">
            <text:p>-3.04%</text:p>
          </table:table-cell>
          <table:table-cell office:value-type="percentage" office:value="-2.3043363075994749E-2" table:style-name="ce31">
            <text:p>-2.30%</text:p>
          </table:table-cell>
          <table:table-cell office:value-type="percentage" office:value="-4.3207614752292733E-2" table:style-name="ce32">
            <text:p>-4.32%</text:p>
          </table:table-cell>
          <table:table-cell office:value-type="percentage" office:value="-2.6723085763676102E-2" table:style-name="ce33">
            <text:p>-2.67%</text:p>
          </table:table-cell>
          <table:table-cell office:value-type="percentage" office:value="-2.7382128324271449E-2" table:style-name="ce34">
            <text:p>-2.74%</text:p>
          </table:table-cell>
          <table:table-cell office:value-type="percentage" office:value="-7.3516405677415908E-2" table:style-name="ce35">
            <text:p>-7.35%</text:p>
          </table:table-cell>
          <table:table-cell office:value-type="percentage" office:value="-5.2986908527299814E-2" table:style-name="ce36">
            <text:p>-5.30%</text:p>
          </table:table-cell>
          <table:table-cell office:value-type="percentage" office:value="0.2378823102776142" table:style-name="ce34">
            <text:p>23.79%</text:p>
          </table:table-cell>
          <table:table-cell office:value-type="percentage" office:value="0.10326626706701614" table:style-name="ce35">
            <text:p>10.33%</text:p>
          </table:table-cell>
          <table:table-cell office:value-type="percentage" office:value="0.12805726363582859" table:style-name="ce35">
            <text:p>12.81%</text:p>
          </table:table-cell>
          <table:table-cell office:value-type="percentage" office:value="9.9114895032634598E-2" table:style-name="ce36">
            <text:p>9.91%</text:p>
          </table:table-cell>
          <table:table-cell office:value-type="percentage" office:value="-2.7217273037697942E-2" table:style-name="ce34">
            <text:p>-2.72%</text:p>
          </table:table-cell>
          <table:table-cell office:value-type="percentage" office:value="-7.3381971810100866E-2" table:style-name="ce35">
            <text:p>-7.34%</text:p>
          </table:table-cell>
          <table:table-cell office:value-type="percentage" office:value="-5.450010954248341E-2" table:style-name="ce36">
            <text:p>-5.4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10107</text:p>
          </table:table-cell>
          <table:table-cell office:value-type="float" office:value="71.212341199999997" table:style-name="ce75">
            <text:p>71.2<text:s/></text:p>
          </table:table-cell>
          <table:table-cell office:value-type="float" office:value="802.71121933999996" table:style-name="ce76">
            <text:p>803</text:p>
          </table:table-cell>
          <table:table-cell office:value-type="percentage" office:value="0.43208967999999998" table:style-name="ce23">
            <text:p>43.2%</text:p>
          </table:table-cell>
          <table:table-cell office:value-type="float" office:value="19.506940480000001" table:style-name="ce75">
            <text:p>19.5<text:s/></text:p>
          </table:table-cell>
          <table:table-cell office:value-type="float" office:value="7267.6720353800001" table:style-name="ce76">
            <text:p>7,268</text:p>
          </table:table-cell>
          <table:table-cell office:value-type="float" office:value="732.99504107999996" table:style-name="ce76">
            <text:p>733</text:p>
          </table:table-cell>
          <table:table-cell office:value-type="percentage" office:value="0.13137783" table:style-name="ce23">
            <text:p>13.1%</text:p>
          </table:table-cell>
          <table:table-cell office:value-type="float" office:value="90.719281679999995" table:style-name="ce75">
            <text:p>90.7<text:s/></text:p>
          </table:table-cell>
          <table:table-cell office:value-type="float" office:value="992.56491308" table:style-name="ce76">
            <text:p>993</text:p>
          </table:table-cell>
          <table:table-cell office:value-type="percentage" office:value="0.28957071000000001" table:style-name="ce23">
            <text:p>29.0%</text:p>
          </table:table-cell>
          <table:table-cell office:value-type="float" office:value="19.739969800000001" table:style-name="ce20">
            <text:p>19.7<text:s/></text:p>
          </table:table-cell>
          <table:table-cell office:value-type="float" office:value="133.00754162000001" table:style-name="ce77">
            <text:p>133<text:s/></text:p>
          </table:table-cell>
          <table:table-cell office:value-type="percentage" office:value="0.24814449999999999" table:style-name="ce23">
            <text:p>24.8%</text:p>
          </table:table-cell>
          <table:table-cell office:value-type="float" office:value="1.6830149999999999E-2" table:style-name="ce84">
            <text:p>0.02<text:s/></text:p>
          </table:table-cell>
          <table:table-cell office:value-type="float" office:value="281.39357967000001" table:style-name="ce77">
            <text:p>281<text:s/></text:p>
          </table:table-cell>
          <table:table-cell office:value-type="float" office:value="82.375556750000001" table:style-name="ce77">
            <text:p>82<text:s/></text:p>
          </table:table-cell>
          <table:table-cell office:value-type="percentage" office:value="9.76577E-3" table:style-name="ce23">
            <text:p>1.0%</text:p>
          </table:table-cell>
          <table:table-cell office:value-type="float" office:value="19.756799950000001" table:style-name="ce20">
            <text:p>19.8<text:s/></text:p>
          </table:table-cell>
          <table:table-cell office:value-type="float" office:value="133.06731690000001" table:style-name="ce77">
            <text:p>133<text:s/></text:p>
          </table:table-cell>
          <table:table-cell office:value-type="percentage" office:value="0.24308974999999999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4.0974850846521305E-2" table:style-name="ce25">
            <text:p>4.10%</text:p>
          </table:table-cell>
          <table:table-cell office:value-type="percentage" office:value="-3.6155466329717667E-2" table:style-name="ce26">
            <text:p>-3.62%</text:p>
          </table:table-cell>
          <table:table-cell office:value-type="percentage" office:value="-3.250771123877183E-2" table:style-name="ce27">
            <text:p>-3.25%</text:p>
          </table:table-cell>
          <table:table-cell office:value-type="percentage" office:value="-3.0983736578906185E-2" table:style-name="ce31">
            <text:p>-3.10%</text:p>
          </table:table-cell>
          <table:table-cell office:value-type="percentage" office:value="-2.4647748536943181E-2" table:style-name="ce32">
            <text:p>-2.46%</text:p>
          </table:table-cell>
          <table:table-cell office:value-type="percentage" office:value="-3.9896633303280415E-2" table:style-name="ce32">
            <text:p>-3.99%</text:p>
          </table:table-cell>
          <table:table-cell office:value-type="percentage" office:value="-3.3707456094672072E-2" table:style-name="ce33">
            <text:p>-3.37%</text:p>
          </table:table-cell>
          <table:table-cell office:value-type="percentage" office:value="2.4614166133277493E-2" table:style-name="ce31">
            <text:p>2.46%</text:p>
          </table:table-cell>
          <table:table-cell office:value-type="percentage" office:value="-4.8877722111302924E-2" table:style-name="ce32">
            <text:p>-4.89%</text:p>
          </table:table-cell>
          <table:table-cell office:value-type="percentage" office:value="-1.4799574619826839E-2" table:style-name="ce33">
            <text:p>-1.48%</text:p>
          </table:table-cell>
          <table:table-cell office:value-type="percentage" office:value="-1.2004517830970229E-2" table:style-name="ce34">
            <text:p>-1.20%</text:p>
          </table:table-cell>
          <table:table-cell office:value-type="percentage" office:value="-7.4398271927685222E-2" table:style-name="ce35">
            <text:p>-7.44%</text:p>
          </table:table-cell>
          <table:table-cell office:value-type="percentage" office:value="-5.3071889139602479E-2" table:style-name="ce36">
            <text:p>-5.31%</text:p>
          </table:table-cell>
          <table:table-cell office:value-type="percentage" office:value="0.20892267489176897" table:style-name="ce34">
            <text:p>20.89%</text:p>
          </table:table-cell>
          <table:table-cell office:value-type="percentage" office:value="5.9146433124924513E-2" table:style-name="ce35">
            <text:p>5.91%</text:p>
          </table:table-cell>
          <table:table-cell office:value-type="percentage" office:value="6.3125333975662556E-2" table:style-name="ce35">
            <text:p>6.31%</text:p>
          </table:table-cell>
          <table:table-cell office:value-type="percentage" office:value="5.5275203582357824E-2" table:style-name="ce36">
            <text:p>5.53%</text:p>
          </table:table-cell>
          <table:table-cell office:value-type="percentage" office:value="-1.1850686567087876E-2" table:style-name="ce34">
            <text:p>-1.19%</text:p>
          </table:table-cell>
          <table:table-cell office:value-type="percentage" office:value="-7.4278333917146E-2" table:style-name="ce35">
            <text:p>-7.43%</text:p>
          </table:table-cell>
          <table:table-cell office:value-type="percentage" office:value="-5.471660114797483E-2" table:style-name="ce36">
            <text:p>-5.47%</text:p>
          </table:table-cell>
          <table:table-cell table:number-columns-repeated="16362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7" table:style-name="ce95"/>
          <table:table-cell table:style-name="ce92"/>
          <table:table-cell table:style-name="ce96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office:value-type="string" table:number-columns-spanned="3" table:number-rows-spanned="1" table:style-name="ce174">
            <text:p>資料日期：101年9月7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2.藥局申報之案件數以0計，點數列入計算。</text:p>
          </table:table-cell>
          <table:table-cell table:style-name="ce98"/>
          <table:table-cell table:style-name="ce99"/>
          <table:table-cell table:number-columns-repeated="7" table:style-name="ce95"/>
          <table:table-cell table:style-name="ce97"/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62"/>
        </table:table-row>
        <table:table-row table:style-name="ro3">
          <table:table-cell table:style-name="ce46"/>
          <table:table-cell table:style-name="ce42"/>
          <table:table-cell office:value-type="string" table:style-name="ce47">
            <text:p>3.門診件數不包含「轉、代檢案件」，門住診案件於98年7月後排除「補報部分醫令或醫令差額案件」。</text:p>
          </table:table-cell>
          <table:table-cell table:style-name="ce101"/>
          <table:table-cell table:style-name="ce99"/>
          <table:table-cell table:number-columns-repeated="7" table:style-name="ce95"/>
          <table:table-cell table:style-name="ce47"/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62"/>
        </table:table-row>
        <table:table-row table:style-name="ro2">
          <table:table-cell table:style-name="ce49"/>
          <table:table-cell table:style-name="ce50"/>
          <table:table-cell office:value-type="string" table:style-name="ce102">
            <text:p>4.本表不包含洗腎、總額外代辦案件及其他部門案件。</text:p>
          </table:table-cell>
          <table:table-cell table:style-name="ce102"/>
          <table:table-cell table:number-columns-repeated="17" table:style-name="ce50"/>
          <table:table-cell table:style-name="ce51"/>
          <table:table-cell table:number-columns-repeated="16362"/>
        </table:table-row>
        <table:table-row table:number-rows-repeated="1048539" table:style-name="ro3">
          <table:table-cell table:number-columns-repeated="16384"/>
        </table:table-row>
      </table:table>
      <table:table table:name="表24-3_" table:style-name="ta3">
        <table:table-column table:style-name="co9" table:default-cell-style-name="ce2"/>
        <table:table-column table:style-name="co10" table:default-cell-style-name="ce3"/>
        <table:table-column table:style-name="co11" table:default-cell-style-name="ce103"/>
        <table:table-column table:style-name="co12" table:number-columns-repeated="2" table:default-cell-style-name="ce103"/>
        <table:table-column table:style-name="co11" table:default-cell-style-name="ce103"/>
        <table:table-column table:style-name="co13" table:default-cell-style-name="ce103"/>
        <table:table-column table:style-name="co14" table:default-cell-style-name="ce103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148">
            <text:p>表24-3全民健康保險<text:span text:style-name="T2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180">
            <text:p><text:span text:style-name="T4">牙醫門診</text:span></text:p>
          </table:table-cell>
          <table:covered-table-cell table:number-columns-repeated="2"/>
          <table:table-cell office:value-type="string" table:number-columns-spanned="3" table:number-rows-spanned="1" table:style-name="ce180">
            <text:p><text:span text:style-name="T4">中醫門診</text:span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104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5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81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18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19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05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06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07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71"/>
          <table:table-cell office:value-type="string" table:style-name="ce24">
            <text:p><text:span text:style-name="T4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72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73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74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108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108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33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5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18">
            <text:p>9<text:s/></text:p>
          </table:table-cell>
          <table:table-cell office:value-type="percentage" office:value="7.8748900000000007E-3" table:style-name="ce19">
            <text:p>0.8%</text:p>
          </table:table-cell>
          <table:table-cell office:value-type="float" office:value="57.339033120000003" table:style-name="ce105">
            <text:p>57.3<text:s/></text:p>
          </table:table-cell>
          <table:table-cell office:value-type="float" office:value="158.56328379999999" table:style-name="ce106">
            <text:p>159<text:s/></text:p>
          </table:table-cell>
          <table:table-cell office:value-type="percentage" office:value="0.29051937999999999" table:style-name="ce107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849050530725313" table:style-name="ce34">
            <text:p>10.85%</text:p>
          </table:table-cell>
          <table:table-cell office:value-type="percentage" office:value="7.7464367568085946E-2" table:style-name="ce35">
            <text:p>7.75%</text:p>
          </table:table-cell>
          <table:table-cell office:value-type="percentage" office:value="6.118007567835626E-2" table:style-name="ce36">
            <text:p>6.12%</text:p>
          </table:table-cell>
          <table:table-cell office:value-type="percentage" office:value="6.7204535903471418E-2" table:style-name="ce109">
            <text:p>6.72%</text:p>
          </table:table-cell>
          <table:table-cell office:value-type="percentage" office:value="2.4899843979384828E-2" table:style-name="ce109">
            <text:p>2.49%</text:p>
          </table:table-cell>
          <table:table-cell office:value-type="percentage" office:value="1.5848416015080913E-2" table:style-name="ce11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5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18">
            <text:p>10<text:s/></text:p>
          </table:table-cell>
          <table:table-cell office:value-type="percentage" office:value="8.4358799999999998E-3" table:style-name="ce19">
            <text:p>0.8%</text:p>
          </table:table-cell>
          <table:table-cell office:value-type="float" office:value="63.063458699999998" table:style-name="ce105">
            <text:p>63.1<text:s/></text:p>
          </table:table-cell>
          <table:table-cell office:value-type="float" office:value="163.92270285999999" table:style-name="ce106">
            <text:p>164<text:s/></text:p>
          </table:table-cell>
          <table:table-cell office:value-type="percentage" office:value="0.29852417999999997" table:style-name="ce107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0844834999407" table:style-name="ce34">
            <text:p>10.11%</text:p>
          </table:table-cell>
          <table:table-cell office:value-type="percentage" office:value="7.3071585704866937E-2" table:style-name="ce35">
            <text:p>7.31%</text:p>
          </table:table-cell>
          <table:table-cell office:value-type="percentage" office:value="7.1237820464793655E-2" table:style-name="ce36">
            <text:p>7.12%</text:p>
          </table:table-cell>
          <table:table-cell office:value-type="percentage" office:value="9.9834707153499291E-2" table:style-name="ce109">
            <text:p>9.98%</text:p>
          </table:table-cell>
          <table:table-cell office:value-type="percentage" office:value="3.3799874293471088E-2" table:style-name="ce109">
            <text:p>3.38%</text:p>
          </table:table-cell>
          <table:table-cell office:value-type="percentage" office:value="2.7553411410970119E-2" table:style-name="ce110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5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.0704984500000001" table:style-name="ce81">
            <text:p>3.1<text:s/></text:p>
          </table:table-cell>
          <table:table-cell office:value-type="float" office:value="10.02718477" table:style-name="ce18">
            <text:p>10<text:s/></text:p>
          </table:table-cell>
          <table:table-cell office:value-type="percentage" office:value="8.6193899999999993E-3" table:style-name="ce19">
            <text:p>0.9%</text:p>
          </table:table-cell>
          <table:table-cell office:value-type="float" office:value="63.35471038" table:style-name="ce105">
            <text:p>63.4<text:s/></text:p>
          </table:table-cell>
          <table:table-cell office:value-type="float" office:value="171.74847682999999" table:style-name="ce106">
            <text:p>172<text:s/></text:p>
          </table:table-cell>
          <table:table-cell office:value-type="percentage" office:value="0.31832535000000001" table:style-name="ce107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8525101798492427E-2" table:style-name="ce34">
            <text:p>1.85%</text:p>
          </table:table-cell>
          <table:table-cell office:value-type="percentage" office:value="1.6413096494531043E-2" table:style-name="ce35">
            <text:p>1.64%</text:p>
          </table:table-cell>
          <table:table-cell office:value-type="percentage" office:value="2.1753510007254784E-2" table:style-name="ce36">
            <text:p>2.18%</text:p>
          </table:table-cell>
          <table:table-cell office:value-type="percentage" office:value="4.6183905228782685E-3" table:style-name="ce34">
            <text:p>0.46%</text:p>
          </table:table-cell>
          <table:table-cell office:value-type="percentage" office:value="4.7740635271757981E-2" table:style-name="ce35">
            <text:p>4.77%</text:p>
          </table:table-cell>
          <table:table-cell office:value-type="percentage" office:value="6.6330204809540216E-2" table:style-name="ce36">
            <text:p>6.6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75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2.9532481399999999" table:style-name="ce81">
            <text:p>3.0<text:s/></text:p>
          </table:table-cell>
          <table:table-cell office:value-type="float" office:value="9.6868607000000004" table:style-name="ce18">
            <text:p>10<text:s/></text:p>
          </table:table-cell>
          <table:table-cell office:value-type="percentage" office:value="8.2500000000000004E-3" table:style-name="ce19">
            <text:p>0.8%</text:p>
          </table:table-cell>
          <table:table-cell office:value-type="float" office:value="67.700271060000006" table:style-name="ce105">
            <text:p>67.7<text:s/></text:p>
          </table:table-cell>
          <table:table-cell office:value-type="float" office:value="177.19375077999999" table:style-name="ce106">
            <text:p>177<text:s/></text:p>
          </table:table-cell>
          <table:table-cell office:value-type="percentage" office:value="0.33126917" table:style-name="ce107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8186083435410967E-2" table:style-name="ce31">
            <text:p>-3.82%</text:p>
          </table:table-cell>
          <table:table-cell office:value-type="percentage" office:value="-3.394014150593927E-2" table:style-name="ce32">
            <text:p>-3.39%</text:p>
          </table:table-cell>
          <table:table-cell office:value-type="percentage" office:value="-4.2855700925471418E-2" table:style-name="ce33">
            <text:p>-4.29%</text:p>
          </table:table-cell>
          <table:table-cell office:value-type="percentage" office:value="6.859096433296652E-2" table:style-name="ce108">
            <text:p>6.86%</text:p>
          </table:table-cell>
          <table:table-cell office:value-type="percentage" office:value="3.170493299564936E-2" table:style-name="ce32">
            <text:p>3.17%</text:p>
          </table:table-cell>
          <table:table-cell office:value-type="percentage" office:value="4.0662234408915365E-2" table:style-name="ce33">
            <text:p>4.0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0.69317139999999999" table:style-name="ce81">
            <text:p>0.7<text:s/></text:p>
          </table:table-cell>
          <table:table-cell office:value-type="float" office:value="9.5822561099999994" table:style-name="ce18">
            <text:p>10<text:s/></text:p>
          </table:table-cell>
          <table:table-cell office:value-type="percentage" office:value="8.1989100000000002E-3" table:style-name="ce19">
            <text:p>0.8%</text:p>
          </table:table-cell>
          <table:table-cell office:value-type="float" office:value="15.867809899999999" table:style-name="ce105">
            <text:p>15.9<text:s/></text:p>
          </table:table-cell>
          <table:table-cell office:value-type="float" office:value="178.63759954" table:style-name="ce106">
            <text:p>179<text:s/></text:p>
          </table:table-cell>
          <table:table-cell office:value-type="percentage" office:value="0.33697089000000002" table:style-name="ce107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5.6225493969655704E-2" table:style-name="ce31">
            <text:p>-5.62%</text:p>
          </table:table-cell>
          <table:table-cell office:value-type="percentage" office:value="-3.6964756010918975E-2" table:style-name="ce32">
            <text:p>-3.70%</text:p>
          </table:table-cell>
          <table:table-cell office:value-type="percentage" office:value="-4.9550505138326151E-2" table:style-name="ce33">
            <text:p>-4.96%</text:p>
          </table:table-cell>
          <table:table-cell office:value-type="percentage" office:value="6.3164590477369886E-2" table:style-name="ce108">
            <text:p>6.32%</text:p>
          </table:table-cell>
          <table:table-cell office:value-type="percentage" office:value="5.5078720617874888E-2" table:style-name="ce32">
            <text:p>5.51%</text:p>
          </table:table-cell>
          <table:table-cell office:value-type="percentage" office:value="8.4377278756662122E-2" table:style-name="ce33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0.73245400000000005" table:style-name="ce81">
            <text:p>0.7<text:s/></text:p>
          </table:table-cell>
          <table:table-cell office:value-type="float" office:value="9.7629422100000003" table:style-name="ce18">
            <text:p>10<text:s/></text:p>
          </table:table-cell>
          <table:table-cell office:value-type="percentage" office:value="8.3193099999999999E-3" table:style-name="ce19">
            <text:p>0.8%</text:p>
          </table:table-cell>
          <table:table-cell office:value-type="float" office:value="16.704167200000001" table:style-name="ce105">
            <text:p>16.7<text:s/></text:p>
          </table:table-cell>
          <table:table-cell office:value-type="float" office:value="174.65670431000001" table:style-name="ce106">
            <text:p>175<text:s/></text:p>
          </table:table-cell>
          <table:table-cell office:value-type="percentage" office:value="0.32545173999999999" table:style-name="ce107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4.2385653045162175E-2" table:style-name="ce34">
            <text:p>-4.24%</text:p>
          </table:table-cell>
          <table:table-cell office:value-type="percentage" office:value="-3.3374947763398666E-2" table:style-name="ce35">
            <text:p>-3.34%</text:p>
          </table:table-cell>
          <table:table-cell office:value-type="percentage" office:value="-4.1804735397540149E-2" table:style-name="ce36">
            <text:p>-4.18%</text:p>
          </table:table-cell>
          <table:table-cell office:value-type="percentage" office:value="7.1464906011556861E-2" table:style-name="ce109">
            <text:p>7.15%</text:p>
          </table:table-cell>
          <table:table-cell office:value-type="percentage" office:value="2.3645127020576195E-2" table:style-name="ce109">
            <text:p>2.36%</text:p>
          </table:table-cell>
          <table:table-cell office:value-type="percentage" office:value="2.9248105151560955E-2" table:style-name="ce110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0.77498937000000001" table:style-name="ce81">
            <text:p>0.8<text:s/></text:p>
          </table:table-cell>
          <table:table-cell office:value-type="float" office:value="9.7584660900000006" table:style-name="ce18">
            <text:p>10<text:s/></text:p>
          </table:table-cell>
          <table:table-cell office:value-type="percentage" office:value="8.3307799999999994E-3" table:style-name="ce19">
            <text:p>0.8%</text:p>
          </table:table-cell>
          <table:table-cell office:value-type="float" office:value="17.34077636" table:style-name="ce105">
            <text:p>17.3<text:s/></text:p>
          </table:table-cell>
          <table:table-cell office:value-type="float" office:value="176.39652039999999" table:style-name="ce106">
            <text:p>176<text:s/></text:p>
          </table:table-cell>
          <table:table-cell office:value-type="percentage" office:value="0.32770337999999999" table:style-name="ce107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4874185095737475E-2" table:style-name="ce34">
            <text:p>-3.49%</text:p>
          </table:table-cell>
          <table:table-cell office:value-type="percentage" office:value="-4.4556781563614312E-2" table:style-name="ce35">
            <text:p>-4.46%</text:p>
          </table:table-cell>
          <table:table-cell office:value-type="percentage" office:value="-5.0525979872579563E-2" table:style-name="ce36">
            <text:p>-5.05%</text:p>
          </table:table-cell>
          <table:table-cell office:value-type="percentage" office:value="7.3854572113702943E-2" table:style-name="ce111">
            <text:p>7.39%</text:p>
          </table:table-cell>
          <table:table-cell office:value-type="percentage" office:value="2.4207770002003581E-2" table:style-name="ce109">
            <text:p>2.42%</text:p>
          </table:table-cell>
          <table:table-cell office:value-type="percentage" office:value="2.4506428719348383E-2" table:style-name="ce110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0.75263336999999997" table:style-name="ce81">
            <text:p>0.8<text:s/></text:p>
          </table:table-cell>
          <table:table-cell office:value-type="float" office:value="9.6378460100000005" table:style-name="ce18">
            <text:p>10<text:s/></text:p>
          </table:table-cell>
          <table:table-cell office:value-type="percentage" office:value="8.1493299999999998E-3" table:style-name="ce19">
            <text:p>0.8%</text:p>
          </table:table-cell>
          <table:table-cell office:value-type="float" office:value="17.787517600000001" table:style-name="ce105">
            <text:p>17.8<text:s/></text:p>
          </table:table-cell>
          <table:table-cell office:value-type="float" office:value="179.13503267999999" table:style-name="ce106">
            <text:p>179<text:s/></text:p>
          </table:table-cell>
          <table:table-cell office:value-type="percentage" office:value="0.33539445000000001" table:style-name="ce107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0218494866659498E-2" table:style-name="ce34">
            <text:p>-2.02%</text:p>
          </table:table-cell>
          <table:table-cell office:value-type="percentage" office:value="-2.0715841658028533E-2" table:style-name="ce35">
            <text:p>-2.07%</text:p>
          </table:table-cell>
          <table:table-cell office:value-type="percentage" office:value="-2.9560932507856519E-2" table:style-name="ce36">
            <text:p>-2.96%</text:p>
          </table:table-cell>
          <table:table-cell office:value-type="percentage" office:value="6.5666509646540971E-2" table:style-name="ce111">
            <text:p>6.57%</text:p>
          </table:table-cell>
          <table:table-cell office:value-type="percentage" office:value="2.5962941879255297E-2" table:style-name="ce109">
            <text:p>2.60%</text:p>
          </table:table-cell>
          <table:table-cell office:value-type="percentage" office:value="2.8957976587229206E-2" table:style-name="ce110">
            <text:p>2.9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75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0.73512776999999996" table:style-name="ce112">
            <text:p>0.7<text:s/></text:p>
          </table:table-cell>
          <table:table-cell office:value-type="float" office:value="9.6948380499999995" table:style-name="ce18">
            <text:p>10<text:s/></text:p>
          </table:table-cell>
          <table:table-cell office:value-type="percentage" office:value="8.2522099999999994E-3" table:style-name="ce19">
            <text:p>0.8%</text:p>
          </table:table-cell>
          <table:table-cell office:value-type="float" office:value="17.200148500000001" table:style-name="ce105">
            <text:p>17.2<text:s/></text:p>
          </table:table-cell>
          <table:table-cell office:value-type="float" office:value="183.82059799000001" table:style-name="ce106">
            <text:p>184<text:s/></text:p>
          </table:table-cell>
          <table:table-cell office:value-type="percentage" office:value="0.34410185999999998" table:style-name="ce107">
            <text:p>34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6.0528132003137891E-2" table:style-name="ce88">
            <text:p>6.05%</text:p>
          </table:table-cell>
          <table:table-cell office:value-type="percentage" office:value="1.1749001352876709E-2" table:style-name="ce35">
            <text:p>1.17%</text:p>
          </table:table-cell>
          <table:table-cell office:value-type="percentage" office:value="6.500864139257434E-3" table:style-name="ce36">
            <text:p>0.65%</text:p>
          </table:table-cell>
          <table:table-cell office:value-type="percentage" office:value="8.3964870287486892E-2" table:style-name="ce109">
            <text:p>8.40%</text:p>
          </table:table-cell>
          <table:table-cell office:value-type="percentage" office:value="2.9014039952095505E-2" table:style-name="ce109">
            <text:p>2.90%</text:p>
          </table:table-cell>
          <table:table-cell office:value-type="percentage" office:value="2.1161976335700494E-2" table:style-name="ce110">
            <text:p>2.1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0.76148305000000005" table:style-name="ce81">
            <text:p>0.8<text:s/></text:p>
          </table:table-cell>
          <table:table-cell office:value-type="float" office:value="9.9296893199999996" table:style-name="ce18">
            <text:p>10<text:s/></text:p>
          </table:table-cell>
          <table:table-cell office:value-type="percentage" office:value="8.3148200000000005E-3" table:style-name="ce19">
            <text:p>0.8%</text:p>
          </table:table-cell>
          <table:table-cell office:value-type="float" office:value="17.968744269999998" table:style-name="ce105">
            <text:p>18.0<text:s/></text:p>
          </table:table-cell>
          <table:table-cell office:value-type="float" office:value="179.47311590000001" table:style-name="ce106">
            <text:p>179<text:s/></text:p>
          </table:table-cell>
          <table:table-cell office:value-type="percentage" office:value="0.33432203999999999" table:style-name="ce107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3.9632591261703709E-2" table:style-name="ce34">
            <text:p>3.96%</text:p>
          </table:table-cell>
          <table:table-cell office:value-type="percentage" office:value="1.7079596131297725E-2" table:style-name="ce35">
            <text:p>1.71%</text:p>
          </table:table-cell>
          <table:table-cell office:value-type="percentage" office:value="-5.3970822099425053E-4" table:style-name="ce36">
            <text:p>-0.05%</text:p>
          </table:table-cell>
          <table:table-cell office:value-type="percentage" office:value="7.5704287131417081E-2" table:style-name="ce109">
            <text:p>7.57%</text:p>
          </table:table-cell>
          <table:table-cell office:value-type="percentage" office:value="2.7576448376417817E-2" table:style-name="ce109">
            <text:p>2.76%</text:p>
          </table:table-cell>
          <table:table-cell office:value-type="percentage" office:value="2.7255346675977288E-2" table:style-name="ce110">
            <text:p>2.73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0.26921571999999999" table:style-name="ce81">
            <text:p>0.3<text:s/></text:p>
          </table:table-cell>
          <table:table-cell office:value-type="float" office:value="9.9514403999999992" table:style-name="ce18">
            <text:p>10<text:s/></text:p>
          </table:table-cell>
          <table:table-cell office:value-type="percentage" office:value="8.33565E-3" table:style-name="ce19">
            <text:p>0.8%</text:p>
          </table:table-cell>
          <table:table-cell office:value-type="float" office:value="6.2585296699999997" table:style-name="ce105">
            <text:p>6.3<text:s/></text:p>
          </table:table-cell>
          <table:table-cell office:value-type="float" office:value="179.44699191999999" table:style-name="ce106">
            <text:p>179<text:s/></text:p>
          </table:table-cell>
          <table:table-cell office:value-type="percentage" office:value="0.33388812000000001" table:style-name="ce107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982382097082191E-2" table:style-name="ce34">
            <text:p>7.60%</text:p>
          </table:table-cell>
          <table:table-cell office:value-type="percentage" office:value="1.7649395042031335E-2" table:style-name="ce35">
            <text:p>1.76%</text:p>
          </table:table-cell>
          <table:table-cell office:value-type="percentage" office:value="1.1686396218075767E-3" table:style-name="ce36">
            <text:p>0.12%</text:p>
          </table:table-cell>
          <table:table-cell office:value-type="percentage" office:value="0.11987148262980818" table:style-name="ce109">
            <text:p>11.99%</text:p>
          </table:table-cell>
          <table:table-cell office:value-type="percentage" office:value="2.5554324220312674E-2" table:style-name="ce109">
            <text:p>2.56%</text:p>
          </table:table-cell>
          <table:table-cell office:value-type="percentage" office:value="2.6445263450592726E-2" table:style-name="ce110">
            <text:p>2.64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6" table:style-name="ce40">
            <text:p>10106</text:p>
          </table:table-cell>
          <table:table-cell office:value-type="float" office:value="0.2437271" table:style-name="ce81">
            <text:p>0.2<text:s/></text:p>
          </table:table-cell>
          <table:table-cell office:value-type="float" office:value="9.9275778799999994" table:style-name="ce18">
            <text:p>10<text:s/></text:p>
          </table:table-cell>
          <table:table-cell office:value-type="percentage" office:value="8.2885700000000003E-3" table:style-name="ce19">
            <text:p>0.8%</text:p>
          </table:table-cell>
          <table:table-cell office:value-type="float" office:value="5.7998747000000002" table:style-name="ce105">
            <text:p>5.8<text:s/></text:p>
          </table:table-cell>
          <table:table-cell office:value-type="float" office:value="179.98121018000001" table:style-name="ce106">
            <text:p>180<text:s/></text:p>
          </table:table-cell>
          <table:table-cell office:value-type="percentage" office:value="0.33421693000000002" table:style-name="ce107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8600456325932333E-3" table:style-name="ce34">
            <text:p>-0.29%</text:p>
          </table:table-cell>
          <table:table-cell office:value-type="percentage" office:value="1.0610094591390062E-3" table:style-name="ce35">
            <text:p>0.11%</text:p>
          </table:table-cell>
          <table:table-cell office:value-type="percentage" office:value="-1.7127929410732268E-2" table:style-name="ce36">
            <text:p>-1.71%</text:p>
          </table:table-cell>
          <table:table-cell office:value-type="percentage" office:value="7.9369302702875455E-2" table:style-name="ce109">
            <text:p>7.94%</text:p>
          </table:table-cell>
          <table:table-cell office:value-type="percentage" office:value="2.9395589475147865E-2" table:style-name="ce109">
            <text:p>2.94%</text:p>
          </table:table-cell>
          <table:table-cell office:value-type="percentage" office:value="3.5515098359036434E-2" table:style-name="ce110">
            <text:p>3.5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10107</text:p>
          </table:table-cell>
          <table:table-cell office:value-type="float" office:value="0.25998936" table:style-name="ce81">
            <text:p>0.3<text:s/></text:p>
          </table:table-cell>
          <table:table-cell office:value-type="float" office:value="9.60336693" table:style-name="ce18">
            <text:p>10<text:s/></text:p>
          </table:table-cell>
          <table:table-cell office:value-type="percentage" office:value="8.0492199999999993E-3" table:style-name="ce19">
            <text:p>0.8%</text:p>
          </table:table-cell>
          <table:table-cell office:value-type="float" office:value="6.0524363000000001" table:style-name="ce105">
            <text:p>6.1<text:s/></text:p>
          </table:table-cell>
          <table:table-cell office:value-type="float" office:value="179.30371362" table:style-name="ce106">
            <text:p>179<text:s/></text:p>
          </table:table-cell>
          <table:table-cell office:value-type="percentage" office:value="0.33254834" table:style-name="ce107">
            <text:p>33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1502952976577125E-2" table:style-name="ce34">
            <text:p>3.15%</text:p>
          </table:table-cell>
          <table:table-cell office:value-type="percentage" office:value="-9.0290821216302275E-3" table:style-name="ce35">
            <text:p>-0.90%</text:p>
          </table:table-cell>
          <table:table-cell office:value-type="percentage" office:value="-2.5504002479455057E-2" table:style-name="ce36">
            <text:p>-2.55%</text:p>
          </table:table-cell>
          <table:table-cell office:value-type="percentage" office:value="5.5073811404787287E-2" table:style-name="ce109">
            <text:p>5.51%</text:p>
          </table:table-cell>
          <table:table-cell office:value-type="percentage" office:value="1.823070523444037E-2" table:style-name="ce109">
            <text:p>1.82%</text:p>
          </table:table-cell>
          <table:table-cell office:value-type="percentage" office:value="1.6066922953297036E-2" table:style-name="ce110">
            <text:p>1.61%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43">
            <text:p>1.資料來源：門診、住診及藥局明細彙總檔。</text:p>
          </table:table-cell>
          <table:table-cell table:number-columns-repeated="2" table:style-name="ce96"/>
          <table:table-cell table:style-name="ce43"/>
          <table:table-cell table:style-name="ce96"/>
          <table:table-cell office:value-type="string" table:style-name="ce113">
            <text:p>資料日期：101年9月7日</text:p>
          </table:table-cell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藥局申報之案件數以0計，點數列入計算。</text:p>
          </table:table-cell>
          <table:table-cell table:number-columns-repeated="2" table:style-name="ce95"/>
          <table:table-cell table:style-name="ce44"/>
          <table:table-cell table:style-name="ce95"/>
          <table:table-cell table:style-name="ce100"/>
          <table:table-cell table:number-columns-repeated="16376"/>
        </table:table-row>
        <table:table-row table:style-name="ro3">
          <table:table-cell table:style-name="ce46"/>
          <table:table-cell table:style-name="ce42"/>
          <table:table-cell office:value-type="string" table:style-name="ce44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44"/>
          <table:table-cell table:style-name="ce95"/>
          <table:table-cell table:style-name="ce100"/>
          <table:table-cell table:number-columns-repeated="16376"/>
        </table:table-row>
        <table:table-row table:style-name="ro2">
          <table:table-cell table:style-name="ce49"/>
          <table:table-cell table:style-name="ce50"/>
          <table:table-cell office:value-type="string" table:style-name="ce50">
            <text:p>4.本表不包含總額外代辦案件及其他部門案件。</text:p>
          </table:table-cell>
          <table:table-cell table:number-columns-repeated="4" table:style-name="ce50"/>
          <table:table-cell table:style-name="ce51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4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5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6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7"/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</table:table>
      <table:table table:name="表24-4_" table:style-name="ta4">
        <table:table-column table:style-name="co9" table:default-cell-style-name="ce2"/>
        <table:table-column table:style-name="co10" table:default-cell-style-name="ce3"/>
        <table:table-column table:style-name="co15" table:number-columns-repeated="10" table:default-cell-style-name="ce3"/>
        <table:table-column table:style-name="co1" table:number-columns-repeated="16372" table:default-cell-style-name="ce1"/>
        <table:table-row table:style-name="ro10">
          <table:table-cell office:value-type="string" table:number-columns-spanned="12" table:number-rows-spanned="1" table:style-name="ce147">
            <text:p>表24-4全民健康保險<text:span text:style-name="T2">西醫</text:span>藥費申報統計表<text:span text:style-name="T2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9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5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8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18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19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0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9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18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19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8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22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23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31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32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33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31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32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32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33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31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32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33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5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335.61737583000001" table:style-name="ce17">
            <text:p>335.6<text:s/></text:p>
          </table:table-cell>
          <table:table-cell office:value-type="float" office:value="1199.3013246200001" table:style-name="ce118">
            <text:p>1,199<text:s/></text:p>
          </table:table-cell>
          <table:table-cell office:value-type="percentage" office:value="0.52322009000000003" table:style-name="ce19">
            <text:p>52.3%</text:p>
          </table:table-cell>
          <table:table-cell office:value-type="float" office:value="111.94876969000001" table:style-name="ce20">
            <text:p>111.9<text:s/></text:p>
          </table:table-cell>
          <table:table-cell office:value-type="float" office:value="11513.099026080001" table:style-name="ce21">
            <text:p>11,513<text:s/></text:p>
          </table:table-cell>
          <table:table-cell office:value-type="float" office:value="1322.8919988299999" table:style-name="ce118">
            <text:p>1,323<text:s/></text:p>
          </table:table-cell>
          <table:table-cell office:value-type="percentage" office:value="0.16163818999999999" table:style-name="ce19">
            <text:p>16.2%</text:p>
          </table:table-cell>
          <table:table-cell office:value-type="float" office:value="447.56614552000002" table:style-name="ce17">
            <text:p>447.6<text:s/></text:p>
          </table:table-cell>
          <table:table-cell office:value-type="float" office:value="1545.6357060299999" table:style-name="ce22">
            <text:p>1,546<text:s/></text:p>
          </table:table-cell>
          <table:table-cell office:value-type="percentage" office:value="0.3354981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447289085588141" table:style-name="ce25">
            <text:p>10.45%</text:p>
          </table:table-cell>
          <table:table-cell office:value-type="percentage" office:value="9.1060789765147643E-2" table:style-name="ce26">
            <text:p>9.11%</text:p>
          </table:table-cell>
          <table:table-cell office:value-type="percentage" office:value="2.4892471713407582E-2" table:style-name="ce27">
            <text:p>2.49%</text:p>
          </table:table-cell>
          <table:table-cell office:value-type="percentage" office:value="5.6632075271455307E-2" table:style-name="ce25">
            <text:p>5.66%</text:p>
          </table:table-cell>
          <table:table-cell office:value-type="percentage" office:value="3.2698222112661934E-2" table:style-name="ce26">
            <text:p>3.27%</text:p>
          </table:table-cell>
          <table:table-cell office:value-type="percentage" office:value="4.801250524997136E-2" table:style-name="ce26">
            <text:p>4.80%</text:p>
          </table:table-cell>
          <table:table-cell office:value-type="percentage" office:value="1.2151654126298705E-2" table:style-name="ce27">
            <text:p>1.22%</text:p>
          </table:table-cell>
          <table:table-cell office:value-type="percentage" office:value="9.2104841384547331E-2" table:style-name="ce25">
            <text:p>9.21%</text:p>
          </table:table-cell>
          <table:table-cell office:value-type="percentage" office:value="7.8457589003064765E-2" table:style-name="ce26">
            <text:p>7.85%</text:p>
          </table:table-cell>
          <table:table-cell office:value-type="percentage" office:value="3.0400480295150079E-2" table:style-name="ce27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5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55.67601580000002" table:style-name="ce28">
            <text:p>355.7<text:s/></text:p>
          </table:table-cell>
          <table:table-cell office:value-type="float" office:value="1232.87055154" table:style-name="ce118">
            <text:p>1,233<text:s/></text:p>
          </table:table-cell>
          <table:table-cell office:value-type="percentage" office:value="0.52123940000000002" table:style-name="ce19">
            <text:p>52.1%</text:p>
          </table:table-cell>
          <table:table-cell office:value-type="float" office:value="115.34970274" table:style-name="ce20">
            <text:p>115.3<text:s/></text:p>
          </table:table-cell>
          <table:table-cell office:value-type="float" office:value="11606.687999150001" table:style-name="ce29">
            <text:p>11,607<text:s/></text:p>
          </table:table-cell>
          <table:table-cell office:value-type="float" office:value="1353.2075999399999" table:style-name="ce118">
            <text:p>1,353<text:s/></text:p>
          </table:table-cell>
          <table:table-cell office:value-type="percentage" office:value="0.16220957999999999" table:style-name="ce19">
            <text:p>16.2%</text:p>
          </table:table-cell>
          <table:table-cell office:value-type="float" office:value="471.02571854000001" table:style-name="ce28">
            <text:p>471.0<text:s/></text:p>
          </table:table-cell>
          <table:table-cell office:value-type="float" office:value="1578.3329389600001" table:style-name="ce22">
            <text:p>1,578<text:s/></text:p>
          </table:table-cell>
          <table:table-cell office:value-type="percentage" office:value="0.33802086999999997" table:style-name="ce23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9766392965781012E-2" table:style-name="ce31">
            <text:p>5.98%</text:p>
          </table:table-cell>
          <table:table-cell office:value-type="percentage" office:value="2.799065274995538E-2" table:style-name="ce32">
            <text:p>2.80%</text:p>
          </table:table-cell>
          <table:table-cell office:value-type="percentage" office:value="-3.7855771172701225E-3" table:style-name="ce33">
            <text:p>-0.38%</text:p>
          </table:table-cell>
          <table:table-cell office:value-type="percentage" office:value="3.0379369593945382E-2" table:style-name="ce31">
            <text:p>3.04%</text:p>
          </table:table-cell>
          <table:table-cell office:value-type="percentage" office:value="8.1289123682510844E-3" table:style-name="ce32">
            <text:p>0.81%</text:p>
          </table:table-cell>
          <table:table-cell office:value-type="percentage" office:value="2.2916157280270744E-2" table:style-name="ce32">
            <text:p>2.29%</text:p>
          </table:table-cell>
          <table:table-cell office:value-type="percentage" office:value="3.5349938031352668E-3" table:style-name="ce33">
            <text:p>0.35%</text:p>
          </table:table-cell>
          <table:table-cell office:value-type="percentage" office:value="5.2415879205393701E-2" table:style-name="ce31">
            <text:p>5.24%</text:p>
          </table:table-cell>
          <table:table-cell office:value-type="percentage" office:value="2.1154553302850321E-2" table:style-name="ce32">
            <text:p>2.12%</text:p>
          </table:table-cell>
          <table:table-cell office:value-type="percentage" office:value="7.5192360208928832E-3" table:style-name="ce33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5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67.84980125999999" table:style-name="ce28">
            <text:p>367.8<text:s/></text:p>
          </table:table-cell>
          <table:table-cell office:value-type="float" office:value="1238.4794207100001" table:style-name="ce118">
            <text:p>1,238<text:s/></text:p>
          </table:table-cell>
          <table:table-cell office:value-type="percentage" office:value="0.51557587000000005" table:style-name="ce19">
            <text:p>51.6%</text:p>
          </table:table-cell>
          <table:table-cell office:value-type="float" office:value="112.47967126" table:style-name="ce20">
            <text:p>112.5<text:s/></text:p>
          </table:table-cell>
          <table:table-cell office:value-type="float" office:value="11089.880874140001" table:style-name="ce29">
            <text:p>11,090<text:s/></text:p>
          </table:table-cell>
          <table:table-cell office:value-type="float" office:value="1287.74441381" table:style-name="ce118">
            <text:p>1,288<text:s/></text:p>
          </table:table-cell>
          <table:table-cell office:value-type="percentage" office:value="0.15649667" table:style-name="ce19">
            <text:p>15.6%</text:p>
          </table:table-cell>
          <table:table-cell office:value-type="float" office:value="480.32947252000002" table:style-name="ce28">
            <text:p>480.3<text:s/></text:p>
          </table:table-cell>
          <table:table-cell office:value-type="float" office:value="1563.7769329499999" table:style-name="ce22">
            <text:p>1,564<text:s/></text:p>
          </table:table-cell>
          <table:table-cell office:value-type="percentage" office:value="0.3353766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4227175629535367E-2" table:style-name="ce34">
            <text:p>3.42%</text:p>
          </table:table-cell>
          <table:table-cell office:value-type="percentage" office:value="4.5494388384847984E-3" table:style-name="ce35">
            <text:p>0.45%</text:p>
          </table:table-cell>
          <table:table-cell office:value-type="percentage" office:value="-1.0865506329720942E-2" table:style-name="ce36">
            <text:p>-1.09%</text:p>
          </table:table-cell>
          <table:table-cell office:value-type="percentage" office:value="-2.4881134600486021E-2" table:style-name="ce34">
            <text:p>-2.49%</text:p>
          </table:table-cell>
          <table:table-cell office:value-type="percentage" office:value="-4.4526666439887785E-2" table:style-name="ce35">
            <text:p>-4.45%</text:p>
          </table:table-cell>
          <table:table-cell office:value-type="percentage" office:value="-4.8376306882183084E-2" table:style-name="ce35">
            <text:p>-4.84%</text:p>
          </table:table-cell>
          <table:table-cell office:value-type="percentage" office:value="-3.5219313187297541E-2" table:style-name="ce36">
            <text:p>-3.52%</text:p>
          </table:table-cell>
          <table:table-cell office:value-type="percentage" office:value="1.9752114616667038E-2" table:style-name="ce34">
            <text:p>1.98%</text:p>
          </table:table-cell>
          <table:table-cell office:value-type="percentage" office:value="-9.2223925958178077E-3" table:style-name="ce35">
            <text:p>-0.92%</text:p>
          </table:table-cell>
          <table:table-cell office:value-type="percentage" office:value="-7.8225643286462532E-3" table:style-name="ce36">
            <text:p>-0.7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5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406.22845278" table:style-name="ce28">
            <text:p>406.2<text:s/></text:p>
          </table:table-cell>
          <table:table-cell office:value-type="float" office:value="1323.6623882700001" table:style-name="ce118">
            <text:p>1,324<text:s/></text:p>
          </table:table-cell>
          <table:table-cell office:value-type="percentage" office:value="0.52425498999999998" table:style-name="ce19">
            <text:p>52.4%</text:p>
          </table:table-cell>
          <table:table-cell office:value-type="float" office:value="120.41963586" table:style-name="ce28">
            <text:p>120.4<text:s/></text:p>
          </table:table-cell>
          <table:table-cell office:value-type="float" office:value="11578.02071782" table:style-name="ce29">
            <text:p>11,578<text:s/></text:p>
          </table:table-cell>
          <table:table-cell office:value-type="float" office:value="1362.9329321099999" table:style-name="ce118">
            <text:p>1,363<text:s/></text:p>
          </table:table-cell>
          <table:table-cell office:value-type="percentage" office:value="0.16268047999999999" table:style-name="ce19">
            <text:p>16.3%</text:p>
          </table:table-cell>
          <table:table-cell office:value-type="float" office:value="526.64808863999997" table:style-name="ce28">
            <text:p>526.6<text:s/></text:p>
          </table:table-cell>
          <table:table-cell office:value-type="float" office:value="1659.7899206699999" table:style-name="ce22">
            <text:p>1,660<text:s/></text:p>
          </table:table-cell>
          <table:table-cell office:value-type="percentage" office:value="0.34760187999999997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433239705048414" table:style-name="ce31">
            <text:p>10.43%</text:p>
          </table:table-cell>
          <table:table-cell office:value-type="percentage" office:value="6.878028502981981E-2" table:style-name="ce32">
            <text:p>6.88%</text:p>
          </table:table-cell>
          <table:table-cell office:value-type="percentage" office:value="1.6833836696042326E-2" table:style-name="ce33">
            <text:p>1.68%</text:p>
          </table:table-cell>
          <table:table-cell office:value-type="percentage" office:value="7.059021875736593E-2" table:style-name="ce31">
            <text:p>7.06%</text:p>
          </table:table-cell>
          <table:table-cell office:value-type="percentage" office:value="4.4016689558701305E-2" table:style-name="ce32">
            <text:p>4.40%</text:p>
          </table:table-cell>
          <table:table-cell office:value-type="percentage" office:value="5.83877650670932E-2" table:style-name="ce32">
            <text:p>5.84%</text:p>
          </table:table-cell>
          <table:table-cell office:value-type="percentage" office:value="3.9514003716500712E-2" table:style-name="ce33">
            <text:p>3.95%</text:p>
          </table:table-cell>
          <table:table-cell office:value-type="percentage" office:value="9.643092662416497E-2" table:style-name="ce31">
            <text:p>9.64%</text:p>
          </table:table-cell>
          <table:table-cell office:value-type="percentage" office:value="6.1398135307492607E-2" table:style-name="ce32">
            <text:p>6.14%</text:p>
          </table:table-cell>
          <table:table-cell office:value-type="percentage" office:value="3.6452146881530423E-2" table:style-name="ce33">
            <text:p>3.6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97.482921849999997" table:style-name="ce28">
            <text:p>97.5<text:s/></text:p>
          </table:table-cell>
          <table:table-cell office:value-type="float" office:value="1322.2966449999999" table:style-name="ce118">
            <text:p>1,322<text:s/></text:p>
          </table:table-cell>
          <table:table-cell office:value-type="percentage" office:value="0.52834040999999998" table:style-name="ce19">
            <text:p>52.8%</text:p>
          </table:table-cell>
          <table:table-cell office:value-type="float" office:value="29.029548170000002" table:style-name="ce28">
            <text:p>29.0<text:s/></text:p>
          </table:table-cell>
          <table:table-cell office:value-type="float" office:value="11643.489559600001" table:style-name="ce29">
            <text:p>11,643<text:s/></text:p>
          </table:table-cell>
          <table:table-cell office:value-type="float" office:value="1362.2027283" table:style-name="ce118">
            <text:p>1,362<text:s/></text:p>
          </table:table-cell>
          <table:table-cell office:value-type="percentage" office:value="0.16426882000000001" table:style-name="ce19">
            <text:p>16.4%</text:p>
          </table:table-cell>
          <table:table-cell office:value-type="float" office:value="126.51247001999999" table:style-name="ce28">
            <text:p>126.5<text:s/></text:p>
          </table:table-cell>
          <table:table-cell office:value-type="float" office:value="1659.9281541099999" table:style-name="ce22">
            <text:p>1,660<text:s/></text:p>
          </table:table-cell>
          <table:table-cell office:value-type="percentage" office:value="0.35022927999999998" table:style-name="ce23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188921508507545" table:style-name="ce31">
            <text:p>13.19%</text:p>
          </table:table-cell>
          <table:table-cell office:value-type="percentage" office:value="8.8560566875290458E-2" table:style-name="ce32">
            <text:p>8.86%</text:p>
          </table:table-cell>
          <table:table-cell office:value-type="percentage" office:value="2.2518121455643136E-2" table:style-name="ce33">
            <text:p>2.25%</text:p>
          </table:table-cell>
          <table:table-cell office:value-type="percentage" office:value="9.5433630480185716E-2" table:style-name="ce31">
            <text:p>9.54%</text:p>
          </table:table-cell>
          <table:table-cell office:value-type="percentage" office:value="4.7880773979997127E-2" table:style-name="ce32">
            <text:p>4.79%</text:p>
          </table:table-cell>
          <table:table-cell office:value-type="percentage" office:value="5.4280476505814912E-2" table:style-name="ce32">
            <text:p>5.43%</text:p>
          </table:table-cell>
          <table:table-cell office:value-type="percentage" office:value="5.0992807298281706E-2" table:style-name="ce33">
            <text:p>5.10%</text:p>
          </table:table-cell>
          <table:table-cell office:value-type="percentage" office:value="0.12331123485455064" table:style-name="ce31">
            <text:p>12.33%</text:p>
          </table:table-cell>
          <table:table-cell office:value-type="percentage" office:value="8.012243778654371E-2" table:style-name="ce32">
            <text:p>8.01%</text:p>
          </table:table-cell>
          <table:table-cell office:value-type="percentage" office:value="4.5575425765439936E-2" table:style-name="ce33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100.23616224" table:style-name="ce28">
            <text:p>100.2<text:s/></text:p>
          </table:table-cell>
          <table:table-cell office:value-type="float" office:value="1309.6876991300001" table:style-name="ce118">
            <text:p>1,310<text:s/></text:p>
          </table:table-cell>
          <table:table-cell office:value-type="percentage" office:value="0.51976524999999996" table:style-name="ce19">
            <text:p>52.0%</text:p>
          </table:table-cell>
          <table:table-cell office:value-type="float" office:value="30.18418703" table:style-name="ce28">
            <text:p>30.2<text:s/></text:p>
          </table:table-cell>
          <table:table-cell office:value-type="float" office:value="11584.75194108" table:style-name="ce29">
            <text:p>11,585<text:s/></text:p>
          </table:table-cell>
          <table:table-cell office:value-type="float" office:value="1342.58095757" table:style-name="ce118">
            <text:p>1,343<text:s/></text:p>
          </table:table-cell>
          <table:table-cell office:value-type="percentage" office:value="0.16132518000000001" table:style-name="ce19">
            <text:p>16.1%</text:p>
          </table:table-cell>
          <table:table-cell office:value-type="float" office:value="130.42034927" table:style-name="ce28">
            <text:p>130.4<text:s/></text:p>
          </table:table-cell>
          <table:table-cell office:value-type="float" office:value="1647.9719179599999" table:style-name="ce22">
            <text:p>1,648<text:s/></text:p>
          </table:table-cell>
          <table:table-cell office:value-type="percentage" office:value="0.34325622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946018693653992" table:style-name="ce31">
            <text:p>10.95%</text:p>
          </table:table-cell>
          <table:table-cell office:value-type="percentage" office:value="8.7865009670327732E-2" table:style-name="ce32">
            <text:p>8.79%</text:p>
          </table:table-cell>
          <table:table-cell office:value-type="percentage" office:value="2.0270727052934534E-2" table:style-name="ce33">
            <text:p>2.03%</text:p>
          </table:table-cell>
          <table:table-cell office:value-type="percentage" office:value="8.4836866798061239E-2" table:style-name="ce31">
            <text:p>8.48%</text:p>
          </table:table-cell>
          <table:table-cell office:value-type="percentage" office:value="6.0912672929249512E-2" table:style-name="ce32">
            <text:p>6.09%</text:p>
          </table:table-cell>
          <table:table-cell office:value-type="percentage" office:value="7.0711247283772538E-2" table:style-name="ce32">
            <text:p>7.07%</text:p>
          </table:table-cell>
          <table:table-cell office:value-type="percentage" office:value="4.734928899134383E-2" table:style-name="ce33">
            <text:p>4.73%</text:p>
          </table:table-cell>
          <table:table-cell office:value-type="percentage" office:value="0.10366252887090965" table:style-name="ce31">
            <text:p>10.37%</text:p>
          </table:table-cell>
          <table:table-cell office:value-type="percentage" office:value="8.2086138970631772E-2" table:style-name="ce32">
            <text:p>8.21%</text:p>
          </table:table-cell>
          <table:table-cell office:value-type="percentage" office:value="3.9849207784068641E-2" table:style-name="ce33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三季</text:p>
          </table:table-cell>
          <table:table-cell office:value-type="float" office:value="103.79580767" table:style-name="ce28">
            <text:p>103.8<text:s/></text:p>
          </table:table-cell>
          <table:table-cell office:value-type="float" office:value="1322.5736854300001" table:style-name="ce118">
            <text:p>1,323<text:s/></text:p>
          </table:table-cell>
          <table:table-cell office:value-type="percentage" office:value="0.52333529000000001" table:style-name="ce19">
            <text:p>52.3%</text:p>
          </table:table-cell>
          <table:table-cell office:value-type="float" office:value="30.439219949999998" table:style-name="ce28">
            <text:p>30.4<text:s/></text:p>
          </table:table-cell>
          <table:table-cell office:value-type="float" office:value="11407.33549069" table:style-name="ce29">
            <text:p>11,407<text:s/></text:p>
          </table:table-cell>
          <table:table-cell office:value-type="float" office:value="1373.05088312" table:style-name="ce118">
            <text:p>1,373<text:s/></text:p>
          </table:table-cell>
          <table:table-cell office:value-type="percentage" office:value="0.16333971" table:style-name="ce19">
            <text:p>16.3%</text:p>
          </table:table-cell>
          <table:table-cell office:value-type="float" office:value="134.23502762000001" table:style-name="ce28">
            <text:p>134.2<text:s/></text:p>
          </table:table-cell>
          <table:table-cell office:value-type="float" office:value="1654.1886586799999" table:style-name="ce22">
            <text:p>1,654<text:s/></text:p>
          </table:table-cell>
          <table:table-cell office:value-type="percentage" office:value="0.34894292999999998" table:style-name="ce23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766272827953616" table:style-name="ce31">
            <text:p>10.77%</text:p>
          </table:table-cell>
          <table:table-cell office:value-type="percentage" office:value="6.2873760245219179E-2" table:style-name="ce32">
            <text:p>6.29%</text:p>
          </table:table-cell>
          <table:table-cell office:value-type="percentage" office:value="1.7980846171952836E-2" table:style-name="ce33">
            <text:p>1.80%</text:p>
          </table:table-cell>
          <table:table-cell office:value-type="percentage" office:value="5.9630706791546251E-2" table:style-name="ce31">
            <text:p>5.96%</text:p>
          </table:table-cell>
          <table:table-cell office:value-type="percentage" office:value="4.0132856888442481E-2" table:style-name="ce32">
            <text:p>4.01%</text:p>
          </table:table-cell>
          <table:table-cell office:value-type="percentage" office:value="6.2905332105742007E-2" table:style-name="ce32">
            <text:p>6.29%</text:p>
          </table:table-cell>
          <table:table-cell office:value-type="percentage" office:value="3.7005624752874278E-2" table:style-name="ce33">
            <text:p>3.70%</text:p>
          </table:table-cell>
          <table:table-cell office:value-type="percentage" office:value="9.6393082165687316E-2" table:style-name="ce31">
            <text:p>9.64%</text:p>
          </table:table-cell>
          <table:table-cell office:value-type="percentage" office:value="5.2854222776540949E-2" table:style-name="ce32">
            <text:p>5.29%</text:p>
          </table:table-cell>
          <table:table-cell office:value-type="percentage" office:value="3.9285675353994298E-2" table:style-name="ce33">
            <text:p>3.9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四季</text:p>
          </table:table-cell>
          <table:table-cell office:value-type="float" office:value="104.71356102" table:style-name="ce28">
            <text:p>104.7<text:s/></text:p>
          </table:table-cell>
          <table:table-cell office:value-type="float" office:value="1339.72772403" table:style-name="ce118">
            <text:p>1,340<text:s/></text:p>
          </table:table-cell>
          <table:table-cell office:value-type="percentage" office:value="0.52573336000000004" table:style-name="ce19">
            <text:p>52.6%</text:p>
          </table:table-cell>
          <table:table-cell office:value-type="float" office:value="30.766680709999999" table:style-name="ce28">
            <text:p>30.8<text:s/></text:p>
          </table:table-cell>
          <table:table-cell office:value-type="float" office:value="11682.322253480001" table:style-name="ce29">
            <text:p>11,682<text:s/></text:p>
          </table:table-cell>
          <table:table-cell office:value-type="float" office:value="1374.04497412" table:style-name="ce118">
            <text:p>1,374<text:s/></text:p>
          </table:table-cell>
          <table:table-cell office:value-type="percentage" office:value="0.16189137000000001" table:style-name="ce19">
            <text:p>16.2%</text:p>
          </table:table-cell>
          <table:table-cell office:value-type="float" office:value="135.48024172999999" table:style-name="ce28">
            <text:p>135.5<text:s/></text:p>
          </table:table-cell>
          <table:table-cell office:value-type="float" office:value="1676.86142958" table:style-name="ce22">
            <text:p>1,677<text:s/></text:p>
          </table:table-cell>
          <table:table-cell office:value-type="percentage" office:value="0.34808014999999998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2095272514268505E-2" table:style-name="ce31">
            <text:p>7.21%</text:p>
          </table:table-cell>
          <table:table-cell office:value-type="percentage" office:value="3.9246033482238207E-2" table:style-name="ce32">
            <text:p>3.92%</text:p>
          </table:table-cell>
          <table:table-cell office:value-type="percentage" office:value="7.4783803052218545E-3" table:style-name="ce33">
            <text:p>0.75%</text:p>
          </table:table-cell>
          <table:table-cell office:value-type="percentage" office:value="4.5447436667495733E-2" table:style-name="ce31">
            <text:p>4.54%</text:p>
          </table:table-cell>
          <table:table-cell office:value-type="percentage" office:value="2.8231123193176888E-2" table:style-name="ce32">
            <text:p>2.82%</text:p>
          </table:table-cell>
          <table:table-cell office:value-type="percentage" office:value="4.6278049149020228E-2" table:style-name="ce32">
            <text:p>4.63%</text:p>
          </table:table-cell>
          <table:table-cell office:value-type="percentage" office:value="2.4143557787296821E-2" table:style-name="ce33">
            <text:p>2.41%</text:p>
          </table:table-cell>
          <table:table-cell office:value-type="percentage" office:value="6.592518749206433E-2" table:style-name="ce31">
            <text:p>6.59%</text:p>
          </table:table-cell>
          <table:table-cell office:value-type="percentage" office:value="3.3757427002552243E-2" table:style-name="ce32">
            <text:p>3.38%</text:p>
          </table:table-cell>
          <table:table-cell office:value-type="percentage" office:value="2.244330829237362E-2" table:style-name="ce33">
            <text:p>2.2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5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99.96890956" table:style-name="ce17">
            <text:p>100.0<text:s/></text:p>
          </table:table-cell>
          <table:table-cell office:value-type="float" office:value="1267.07370414" table:style-name="ce118">
            <text:p>1,267<text:s/></text:p>
          </table:table-cell>
          <table:table-cell office:value-type="percentage" office:value="0.51582760999999999" table:style-name="ce19">
            <text:p>51.6%</text:p>
          </table:table-cell>
          <table:table-cell office:value-type="float" office:value="28.256682690000002" table:style-name="ce20">
            <text:p>28.3<text:s/></text:p>
          </table:table-cell>
          <table:table-cell office:value-type="float" office:value="11115.706886170001" table:style-name="ce21">
            <text:p>11,116<text:s/></text:p>
          </table:table-cell>
          <table:table-cell office:value-type="float" office:value="1315.6999539999999" table:style-name="ce118">
            <text:p>1,316<text:s/></text:p>
          </table:table-cell>
          <table:table-cell office:value-type="percentage" office:value="0.15666263999999999" table:style-name="ce19">
            <text:p>15.7%</text:p>
          </table:table-cell>
          <table:table-cell office:value-type="float" office:value="128.22559225000001" table:style-name="ce17">
            <text:p>128.2<text:s/></text:p>
          </table:table-cell>
          <table:table-cell office:value-type="float" office:value="1574.4885560499999" table:style-name="ce22">
            <text:p>1,574<text:s/></text:p>
          </table:table-cell>
          <table:table-cell office:value-type="percentage" office:value="0.34269397000000001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2.5501776750447291E-2" table:style-name="ce25">
            <text:p>2.55%</text:p>
          </table:table-cell>
          <table:table-cell office:value-type="percentage" office:value="-4.1762898717783492E-2" table:style-name="ce26">
            <text:p>-4.18%</text:p>
          </table:table-cell>
          <table:table-cell office:value-type="percentage" office:value="-2.3683215902414068E-2" table:style-name="ce27">
            <text:p>-2.37%</text:p>
          </table:table-cell>
          <table:table-cell office:value-type="percentage" office:value="-2.6623407139305777E-2" table:style-name="ce25">
            <text:p>-2.66%</text:p>
          </table:table-cell>
          <table:table-cell office:value-type="percentage" office:value="-4.5328565008661448E-2" table:style-name="ce26">
            <text:p>-4.53%</text:p>
          </table:table-cell>
          <table:table-cell office:value-type="percentage" office:value="-3.4137924799221731E-2" table:style-name="ce26">
            <text:p>-3.41%</text:p>
          </table:table-cell>
          <table:table-cell office:value-type="percentage" office:value="-4.6303248541019637E-2" table:style-name="ce27">
            <text:p>-4.63%</text:p>
          </table:table-cell>
          <table:table-cell office:value-type="percentage" office:value="1.354113337388152E-2" table:style-name="ce25">
            <text:p>1.35%</text:p>
          </table:table-cell>
          <table:table-cell office:value-type="percentage" office:value="-5.1471865121662463E-2" table:style-name="ce26">
            <text:p>-5.15%</text:p>
          </table:table-cell>
          <table:table-cell office:value-type="percentage" office:value="-2.1515362736090893E-2" table:style-name="ce27">
            <text:p>-2.1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103.15470271" table:style-name="ce28">
            <text:p>103.2<text:s/></text:p>
          </table:table-cell>
          <table:table-cell office:value-type="float" office:value="1275.6497505" table:style-name="ce118">
            <text:p>1,276<text:s/></text:p>
          </table:table-cell>
          <table:table-cell office:value-type="percentage" office:value="0.51119926000000004" table:style-name="ce19">
            <text:p>51.1%</text:p>
          </table:table-cell>
          <table:table-cell office:value-type="float" office:value="29.200869430000001" table:style-name="ce28">
            <text:p>29.2<text:s/></text:p>
          </table:table-cell>
          <table:table-cell office:value-type="float" office:value="11150.9029022" table:style-name="ce29">
            <text:p>11,151<text:s/></text:p>
          </table:table-cell>
          <table:table-cell office:value-type="float" office:value="1303.7062743500001" table:style-name="ce118">
            <text:p>1,304<text:s/></text:p>
          </table:table-cell>
          <table:table-cell office:value-type="percentage" office:value="0.15581459" table:style-name="ce19">
            <text:p>15.6%</text:p>
          </table:table-cell>
          <table:table-cell office:value-type="float" office:value="132.35557213999999" table:style-name="ce28">
            <text:p>132.4<text:s/></text:p>
          </table:table-cell>
          <table:table-cell office:value-type="float" office:value="1585.4167936199999" table:style-name="ce22">
            <text:p>1,585<text:s/></text:p>
          </table:table-cell>
          <table:table-cell office:value-type="percentage" office:value="0.34007311000000001" table:style-name="ce23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9116642185601727E-2" table:style-name="ce31">
            <text:p>2.91%</text:p>
          </table:table-cell>
          <table:table-cell office:value-type="percentage" office:value="-2.598936269509966E-2" table:style-name="ce32">
            <text:p>-2.60%</text:p>
          </table:table-cell>
          <table:table-cell office:value-type="percentage" office:value="-1.6480497686214957E-2" table:style-name="ce33">
            <text:p>-1.65%</text:p>
          </table:table-cell>
          <table:table-cell office:value-type="percentage" office:value="-3.2577243144653267E-2" table:style-name="ce31">
            <text:p>-3.26%</text:p>
          </table:table-cell>
          <table:table-cell office:value-type="percentage" office:value="-3.7450006792251966E-2" table:style-name="ce32">
            <text:p>-3.75%</text:p>
          </table:table-cell>
          <table:table-cell office:value-type="percentage" office:value="-2.8955187395448445E-2" table:style-name="ce32">
            <text:p>-2.90%</text:p>
          </table:table-cell>
          <table:table-cell office:value-type="percentage" office:value="-3.4158275850056485E-2" table:style-name="ce33">
            <text:p>-3.42%</text:p>
          </table:table-cell>
          <table:table-cell office:value-type="percentage" office:value="1.4838350616541041E-2" table:style-name="ce31">
            <text:p>1.48%</text:p>
          </table:table-cell>
          <table:table-cell office:value-type="percentage" office:value="-3.7958853338615151E-2" table:style-name="ce32">
            <text:p>-3.80%</text:p>
          </table:table-cell>
          <table:table-cell office:value-type="percentage" office:value="-9.2732769707712936E-3" table:style-name="ce33">
            <text:p>-0.9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36.282246749999999" table:style-name="ce28">
            <text:p>36.3<text:s/></text:p>
          </table:table-cell>
          <table:table-cell office:value-type="float" office:value="1280.88683388" table:style-name="ce118">
            <text:p>1,281<text:s/></text:p>
          </table:table-cell>
          <table:table-cell office:value-type="percentage" office:value="0.51230774000000001" table:style-name="ce19">
            <text:p>51.2%</text:p>
          </table:table-cell>
          <table:table-cell office:value-type="float" office:value="9.8285785400000005" table:style-name="ce20">
            <text:p>9.8<text:s/></text:p>
          </table:table-cell>
          <table:table-cell office:value-type="float" office:value="10997.38009667" table:style-name="ce29">
            <text:p>10,997<text:s/></text:p>
          </table:table-cell>
          <table:table-cell office:value-type="float" office:value="1303.7549779999999" table:style-name="ce18">
            <text:p>1304<text:s/></text:p>
          </table:table-cell>
          <table:table-cell office:value-type="percentage" office:value="0.15515845" table:style-name="ce19">
            <text:p>15.5%</text:p>
          </table:table-cell>
          <table:table-cell office:value-type="float" office:value="46.110825290000001" table:style-name="ce28">
            <text:p>46.1<text:s/></text:p>
          </table:table-cell>
          <table:table-cell office:value-type="float" office:value="1578.07859416" table:style-name="ce22">
            <text:p>1,578<text:s/></text:p>
          </table:table-cell>
          <table:table-cell office:value-type="percentage" office:value="0.34368327999999998" table:style-name="ce23">
            <text:p>34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6428388038684894E-2" table:style-name="ce31">
            <text:p>6.64%</text:p>
          </table:table-cell>
          <table:table-cell office:value-type="percentage" office:value="-1.2903512903961967E-2" table:style-name="ce32">
            <text:p>-1.29%</text:p>
          </table:table-cell>
          <table:table-cell office:value-type="percentage" office:value="-1.3996477116335559E-2" table:style-name="ce33">
            <text:p>-1.40%</text:p>
          </table:table-cell>
          <table:table-cell office:value-type="percentage" office:value="-3.0672559301974878E-2" table:style-name="ce31">
            <text:p>-3.07%</text:p>
          </table:table-cell>
          <table:table-cell office:value-type="percentage" office:value="-4.6410084661798967E-2" table:style-name="ce32">
            <text:p>-4.64%</text:p>
          </table:table-cell>
          <table:table-cell office:value-type="percentage" office:value="-2.5841782524383072E-2" table:style-name="ce32">
            <text:p>-2.58%</text:p>
          </table:table-cell>
          <table:table-cell office:value-type="percentage" office:value="-3.3682926129005142E-2" table:style-name="ce33">
            <text:p>-3.37%</text:p>
          </table:table-cell>
          <table:table-cell office:value-type="percentage" office:value="4.4133926675801627E-2" table:style-name="ce31">
            <text:p>4.41%</text:p>
          </table:table-cell>
          <table:table-cell office:value-type="percentage" office:value="-3.1682240196990286E-2" table:style-name="ce32">
            <text:p>-3.17%</text:p>
          </table:table-cell>
          <table:table-cell office:value-type="percentage" office:value="1.0373779968211316E-3" table:style-name="ce33">
            <text:p>0.1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6" table:style-name="ce40">
            <text:p>10106</text:p>
          </table:table-cell>
          <table:table-cell office:value-type="float" office:value="33.43179525" table:style-name="ce28">
            <text:p>33.4<text:s/></text:p>
          </table:table-cell>
          <table:table-cell office:value-type="float" office:value="1267.15409176" table:style-name="ce118">
            <text:p>1,267<text:s/></text:p>
          </table:table-cell>
          <table:table-cell office:value-type="percentage" office:value="0.51452913" table:style-name="ce19">
            <text:p>51.5%</text:p>
          </table:table-cell>
          <table:table-cell office:value-type="float" office:value="9.5033340200000005" table:style-name="ce20">
            <text:p>9.5<text:s/></text:p>
          </table:table-cell>
          <table:table-cell office:value-type="float" office:value="10926.76350132" table:style-name="ce29">
            <text:p>10,927<text:s/></text:p>
          </table:table-cell>
          <table:table-cell office:value-type="float" office:value="1301.38802814" table:style-name="ce18">
            <text:p>1301<text:s/></text:p>
          </table:table-cell>
          <table:table-cell office:value-type="percentage" office:value="0.15536178" table:style-name="ce19">
            <text:p>15.5%</text:p>
          </table:table-cell>
          <table:table-cell office:value-type="float" office:value="42.935129269999997" table:style-name="ce28">
            <text:p>42.9<text:s/></text:p>
          </table:table-cell>
          <table:table-cell office:value-type="float" office:value="1575.4218518299999" table:style-name="ce22">
            <text:p>1,575<text:s/></text:p>
          </table:table-cell>
          <table:table-cell office:value-type="percentage" office:value="0.34036444999999999" table:style-name="ce23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9.5339215825771539E-3" table:style-name="ce31">
            <text:p>-0.95%</text:p>
          </table:table-cell>
          <table:table-cell office:value-type="percentage" office:value="-3.7045689828671624E-2" table:style-name="ce32">
            <text:p>-3.70%</text:p>
          </table:table-cell>
          <table:table-cell office:value-type="percentage" office:value="-1.251924206995636E-2" table:style-name="ce33">
            <text:p>-1.25%</text:p>
          </table:table-cell>
          <table:table-cell office:value-type="percentage" office:value="-1.6168856477764115E-2" table:style-name="ce31">
            <text:p>-1.62%</text:p>
          </table:table-cell>
          <table:table-cell office:value-type="percentage" office:value="-2.4313434948160628E-2" table:style-name="ce32">
            <text:p>-2.43%</text:p>
          </table:table-cell>
          <table:table-cell office:value-type="percentage" office:value="-1.4129105012540721E-2" table:style-name="ce32">
            <text:p>-1.41%</text:p>
          </table:table-cell>
          <table:table-cell office:value-type="percentage" office:value="-2.5710695957303908E-2" table:style-name="ce33">
            <text:p>-2.57%</text:p>
          </table:table-cell>
          <table:table-cell office:value-type="percentage" office:value="-1.1010209709478858E-2" table:style-name="ce31">
            <text:p>-1.10%</text:p>
          </table:table-cell>
          <table:table-cell office:value-type="percentage" office:value="-3.7865576781703991E-2" table:style-name="ce32">
            <text:p>-3.79%</text:p>
          </table:table-cell>
          <table:table-cell office:value-type="percentage" office:value="-1.7196838092485844E-2" table:style-name="ce33">
            <text:p>-1.7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7</text:p>
          </table:table-cell>
          <table:table-cell office:value-type="float" office:value="35.410644619999999" table:style-name="ce28">
            <text:p>35.4<text:s/></text:p>
          </table:table-cell>
          <table:table-cell office:value-type="float" office:value="1277.7228376999999" table:style-name="ce118">
            <text:p>1,278<text:s/></text:p>
          </table:table-cell>
          <table:table-cell office:value-type="percentage" office:value="0.50604161999999997" table:style-name="ce19">
            <text:p>50.6%</text:p>
          </table:table-cell>
          <table:table-cell office:value-type="float" office:value="9.7708732000000005" table:style-name="ce20">
            <text:p>9.8<text:s/></text:p>
          </table:table-cell>
          <table:table-cell office:value-type="float" office:value="10844.59672138" table:style-name="ce29">
            <text:p>10,845<text:s/></text:p>
          </table:table-cell>
          <table:table-cell office:value-type="float" office:value="1316.23501519" table:style-name="ce18">
            <text:p>1316<text:s/></text:p>
          </table:table-cell>
          <table:table-cell office:value-type="percentage" office:value="0.15540358000000001" table:style-name="ce19">
            <text:p>15.5%</text:p>
          </table:table-cell>
          <table:table-cell office:value-type="float" office:value="45.181517820000003" table:style-name="ce28">
            <text:p>45.2<text:s/></text:p>
          </table:table-cell>
          <table:table-cell office:value-type="float" office:value="1578.9529573100001" table:style-name="ce22">
            <text:p>1,579<text:s/></text:p>
          </table:table-cell>
          <table:table-cell office:value-type="percentage" office:value="0.34009437999999997" table:style-name="ce23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680296797898543E-2" table:style-name="ce31">
            <text:p>5.68%</text:p>
          </table:table-cell>
          <table:table-cell office:value-type="percentage" office:value="-2.704955866268699E-2" table:style-name="ce32">
            <text:p>-2.70%</text:p>
          </table:table-cell>
          <table:table-cell office:value-type="percentage" office:value="-2.3089428671886125E-2" table:style-name="ce33">
            <text:p>-2.31%</text:p>
          </table:table-cell>
          <table:table-cell office:value-type="percentage" office:value="-4.0928601252970265E-2" table:style-name="ce31">
            <text:p>-4.09%</text:p>
          </table:table-cell>
          <table:table-cell office:value-type="percentage" office:value="-2.6398667965261691E-2" table:style-name="ce32">
            <text:p>-2.64%</text:p>
          </table:table-cell>
          <table:table-cell office:value-type="percentage" office:value="-3.1727221142766826E-2" table:style-name="ce32">
            <text:p>-3.17%</text:p>
          </table:table-cell>
          <table:table-cell office:value-type="percentage" office:value="-3.0264292445583374E-2" table:style-name="ce33">
            <text:p>-3.03%</text:p>
          </table:table-cell>
          <table:table-cell office:value-type="percentage" office:value="3.4016143224435247E-2" table:style-name="ce31">
            <text:p>3.40%</text:p>
          </table:table-cell>
          <table:table-cell office:value-type="percentage" office:value="-4.4951783166593318E-2" table:style-name="ce32">
            <text:p>-4.50%</text:p>
          </table:table-cell>
          <table:table-cell office:value-type="percentage" office:value="-1.71651239248094E-3" table:style-name="ce33">
            <text:p>-0.17%</text:p>
          </table:table-cell>
          <table:table-cell table:number-columns-repeated="16372"/>
        </table:table-row>
        <table:table-row table:style-name="ro3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43">
            <text:p>1.資料來源：門診、住診及藥局明細彙總檔。</text:p>
          </table:table-cell>
          <table:table-cell table:number-columns-repeated="7" table:style-name="ce43"/>
          <table:table-cell office:value-type="string" table:style-name="ce43">
            <text:p>資料日期：101年9月7日</text:p>
          </table:table-cell>
          <table:table-cell table:style-name="ce122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院所層級以最新分析月份之層級為分類依據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3.藥局申報之案件數以0計，點數列入計算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4.門診件數不包含「轉、代檢案件」，門住診案件於98年7月後排除「補報部分醫令或醫令差額案件」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5.醫療點數=申請點數+部分負擔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2">
          <table:table-cell table:style-name="ce123"/>
          <table:table-cell table:style-name="ce124"/>
          <table:table-cell office:value-type="string" table:style-name="ce125">
            <text:p>6.本表(醫院部門總額)不包含洗腎、總額外代辦案件及其他部門案件。</text:p>
          </table:table-cell>
          <table:table-cell table:number-columns-repeated="8" table:style-name="ce125"/>
          <table:table-cell table:style-name="ce126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2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style-name="ce127"/>
          <table:table-cell table:number-columns-repeated="2" table:style-name="ce116"/>
          <table:table-cell table:style-name="ce128"/>
          <table:table-cell table:number-columns-repeated="3" table:style-name="ce116"/>
          <table:table-cell table:style-name="ce127"/>
          <table:table-cell table:number-columns-repeated="2" table:style-name="ce116"/>
          <table:table-cell table:number-columns-repeated="16372"/>
        </table:table-row>
        <table:table-row table:number-rows-repeated="12" table:style-name="ro3">
          <table:table-cell table:style-name="ce2"/>
          <table:table-cell table:style-name="ce3"/>
          <table:table-cell table:number-columns-repeated="10" table:style-name="ce116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16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27"/>
          <table:table-cell table:number-columns-repeated="2" table:style-name="ce116"/>
          <table:table-cell table:style-name="ce127"/>
          <table:table-cell table:number-columns-repeated="3" table:style-name="ce116"/>
          <table:table-cell table:style-name="ce127"/>
          <table:table-cell table:number-columns-repeated="2" table:style-name="ce116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27"/>
          <table:table-cell table:number-columns-repeated="2" table:style-name="ce116"/>
          <table:table-cell table:style-name="ce127"/>
          <table:table-cell table:number-columns-repeated="6" table:style-name="ce116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27"/>
          <table:table-cell table:number-columns-repeated="9" table:style-name="ce116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16"/>
          <table:table-cell table:number-columns-repeated="16372"/>
        </table:table-row>
        <table:table-row table:number-rows-repeated="1048504" table:style-name="ro3">
          <table:table-cell table:number-columns-repeated="16384"/>
        </table:table-row>
      </table:table>
      <table:table table:name="表24-5" table:style-name="ta5">
        <table:table-column table:style-name="co9" table:default-cell-style-name="ce2"/>
        <table:table-column table:style-name="co10" table:default-cell-style-name="ce3"/>
        <table:table-column table:style-name="co15" table:number-columns-repeated="2" table:default-cell-style-name="ce3"/>
        <table:table-column table:style-name="co15" table:number-columns-repeated="8" table:default-cell-style-name="ce103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147">
            <text:p>表24-5全民健康保險<text:span text:style-name="T2">西醫</text:span>藥費申報統計表<text:span text:style-name="T2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8" table:style-name="ce10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9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5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75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76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23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75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76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76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23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75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76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23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31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32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33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31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32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32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33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31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32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33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5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54.79607960999999" table:style-name="ce75">
            <text:p>254.8<text:s/></text:p>
          </table:table-cell>
          <table:table-cell office:value-type="float" office:value="708.07846199999994" table:style-name="ce76">
            <text:p>708</text:p>
          </table:table-cell>
          <table:table-cell office:value-type="percentage" office:value="0.42521075000000003" table:style-name="ce23">
            <text:p>42.5%</text:p>
          </table:table-cell>
          <table:table-cell office:value-type="float" office:value="87.188559319999996" table:style-name="ce75">
            <text:p>87.2<text:s/></text:p>
          </table:table-cell>
          <table:table-cell office:value-type="float" office:value="6636.6526268799998" table:style-name="ce76">
            <text:p>6,637</text:p>
          </table:table-cell>
          <table:table-cell office:value-type="float" office:value="715.15342643999998" table:style-name="ce76">
            <text:p>715</text:p>
          </table:table-cell>
          <table:table-cell office:value-type="percentage" office:value="0.13762532999999999" table:style-name="ce23">
            <text:p>13.8%</text:p>
          </table:table-cell>
          <table:table-cell office:value-type="float" office:value="341.98463893000002" table:style-name="ce75">
            <text:p>342.0<text:s/></text:p>
          </table:table-cell>
          <table:table-cell office:value-type="float" office:value="916.90047050999999" table:style-name="ce76">
            <text:p>917</text:p>
          </table:table-cell>
          <table:table-cell office:value-type="percentage" office:value="0.27741736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637743877898642" table:style-name="ce25">
            <text:p>10.64%</text:p>
          </table:table-cell>
          <table:table-cell office:value-type="percentage" office:value="5.6817704228486088E-2" table:style-name="ce26">
            <text:p>5.68%</text:p>
          </table:table-cell>
          <table:table-cell office:value-type="percentage" office:value="1.2971906534787747E-2" table:style-name="ce27">
            <text:p>1.30%</text:p>
          </table:table-cell>
          <table:table-cell office:value-type="percentage" office:value="5.8916770294701992E-2" table:style-name="ce25">
            <text:p>5.89%</text:p>
          </table:table-cell>
          <table:table-cell office:value-type="percentage" office:value="3.7475556139472843E-2" table:style-name="ce26">
            <text:p>3.75%</text:p>
          </table:table-cell>
          <table:table-cell office:value-type="percentage" office:value="3.3249330710664715E-2" table:style-name="ce26">
            <text:p>3.32%</text:p>
          </table:table-cell>
          <table:table-cell office:value-type="percentage" office:value="4.947579650256495E-3" table:style-name="ce27">
            <text:p>0.49%</text:p>
          </table:table-cell>
          <table:table-cell office:value-type="percentage" office:value="9.3877906060767735E-2" table:style-name="ce25">
            <text:p>9.39%</text:p>
          </table:table-cell>
          <table:table-cell office:value-type="percentage" office:value="4.5823844803529079E-2" table:style-name="ce26">
            <text:p>4.58%</text:p>
          </table:table-cell>
          <table:table-cell office:value-type="percentage" office:value="2.0336415569153443E-2" table:style-name="ce27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5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272.61732257" table:style-name="ce75">
            <text:p>272.6<text:s/></text:p>
          </table:table-cell>
          <table:table-cell office:value-type="float" office:value="716.79556309999998" table:style-name="ce76">
            <text:p>717</text:p>
          </table:table-cell>
          <table:table-cell office:value-type="percentage" office:value="0.42162735000000001" table:style-name="ce23">
            <text:p>42.2%</text:p>
          </table:table-cell>
          <table:table-cell office:value-type="float" office:value="88.665436600000007" table:style-name="ce75">
            <text:p>88.7<text:s/></text:p>
          </table:table-cell>
          <table:table-cell office:value-type="float" office:value="6494.8560465999999" table:style-name="ce76">
            <text:p>6,495</text:p>
          </table:table-cell>
          <table:table-cell office:value-type="float" office:value="716.45248157000003" table:style-name="ce76">
            <text:p>716</text:p>
          </table:table-cell>
          <table:table-cell office:value-type="percentage" office:value="0.13499604000000001" table:style-name="ce23">
            <text:p>13.5%</text:p>
          </table:table-cell>
          <table:table-cell office:value-type="float" office:value="361.28275917000002" table:style-name="ce75">
            <text:p>361.3<text:s/></text:p>
          </table:table-cell>
          <table:table-cell office:value-type="float" office:value="917.00903009000001" table:style-name="ce76">
            <text:p>917</text:p>
          </table:table-cell>
          <table:table-cell office:value-type="percentage" office:value="0.27718830999999999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9943159986126213E-2" table:style-name="ce31">
            <text:p>6.99%</text:p>
          </table:table-cell>
          <table:table-cell office:value-type="percentage" office:value="1.2310925367477132E-2" table:style-name="ce32">
            <text:p>1.23%</text:p>
          </table:table-cell>
          <table:table-cell office:value-type="percentage" office:value="-8.4273504374007269E-3" table:style-name="ce33">
            <text:p>-0.84%</text:p>
          </table:table-cell>
          <table:table-cell office:value-type="percentage" office:value="1.6938888444980149E-2" table:style-name="ce31">
            <text:p>1.69%</text:p>
          </table:table-cell>
          <table:table-cell office:value-type="percentage" office:value="-2.1365677586572818E-2" table:style-name="ce32">
            <text:p>-2.14%</text:p>
          </table:table-cell>
          <table:table-cell office:value-type="percentage" office:value="1.8164705390095737E-3" table:style-name="ce32">
            <text:p>0.18%</text:p>
          </table:table-cell>
          <table:table-cell office:value-type="percentage" office:value="-1.9104695334790311E-2" table:style-name="ce33">
            <text:p>-1.91%</text:p>
          </table:table-cell>
          <table:table-cell office:value-type="percentage" office:value="5.6429786730713527E-2" table:style-name="ce31">
            <text:p>5.64%</text:p>
          </table:table-cell>
          <table:table-cell office:value-type="percentage" office:value="1.1839843417216223E-4" table:style-name="ce32">
            <text:p>0.01%</text:p>
          </table:table-cell>
          <table:table-cell office:value-type="percentage" office:value="-8.2565128584599634E-4" table:style-name="ce33">
            <text:p>-0.0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5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281.66865768999997" table:style-name="ce75">
            <text:p>281.7<text:s/></text:p>
          </table:table-cell>
          <table:table-cell office:value-type="float" office:value="718.36462556000004" table:style-name="ce76">
            <text:p>718</text:p>
          </table:table-cell>
          <table:table-cell office:value-type="percentage" office:value="0.41348014999999999" table:style-name="ce23">
            <text:p>41.3%</text:p>
          </table:table-cell>
          <table:table-cell office:value-type="float" office:value="87.828681439999997" table:style-name="ce75">
            <text:p>87.8<text:s/></text:p>
          </table:table-cell>
          <table:table-cell office:value-type="float" office:value="6212.5938262199998" table:style-name="ce76">
            <text:p>6,213</text:p>
          </table:table-cell>
          <table:table-cell office:value-type="float" office:value="690.73776540999995" table:style-name="ce76">
            <text:p>691</text:p>
          </table:table-cell>
          <table:table-cell office:value-type="percentage" office:value="0.12999642" table:style-name="ce23">
            <text:p>13.0%</text:p>
          </table:table-cell>
          <table:table-cell office:value-type="float" office:value="369.49733913" table:style-name="ce75">
            <text:p>369.5<text:s/></text:p>
          </table:table-cell>
          <table:table-cell office:value-type="float" office:value="909.56715253000004" table:style-name="ce76">
            <text:p>910</text:p>
          </table:table-cell>
          <table:table-cell office:value-type="percentage" office:value="0.27232231000000001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3201614023173009E-2" table:style-name="ce34">
            <text:p>3.32%</text:p>
          </table:table-cell>
          <table:table-cell office:value-type="percentage" office:value="2.1889957761653811E-3" table:style-name="ce35">
            <text:p>0.22%</text:p>
          </table:table-cell>
          <table:table-cell office:value-type="percentage" office:value="-1.9323224643752357E-2" table:style-name="ce36">
            <text:p>-1.93%</text:p>
          </table:table-cell>
          <table:table-cell office:value-type="percentage" office:value="-9.4372191925800042E-3" table:style-name="ce34">
            <text:p>-0.94%</text:p>
          </table:table-cell>
          <table:table-cell office:value-type="percentage" office:value="-4.3459349730739949E-2" table:style-name="ce35">
            <text:p>-4.35%</text:p>
          </table:table-cell>
          <table:table-cell office:value-type="percentage" office:value="-3.5891725999259716E-2" table:style-name="ce35">
            <text:p>-3.59%</text:p>
          </table:table-cell>
          <table:table-cell office:value-type="percentage" office:value="-3.7035308591274352E-2" table:style-name="ce36">
            <text:p>-3.70%</text:p>
          </table:table-cell>
          <table:table-cell office:value-type="percentage" office:value="2.2737259809662458E-2" table:style-name="ce34">
            <text:p>2.27%</text:p>
          </table:table-cell>
          <table:table-cell office:value-type="percentage" office:value="-8.1153808913633219E-3" table:style-name="ce35">
            <text:p>-0.81%</text:p>
          </table:table-cell>
          <table:table-cell office:value-type="percentage" office:value="-1.7554852872402771E-2" table:style-name="ce36">
            <text:p>-1.7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5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310.87187886999999" table:style-name="ce75">
            <text:p>310.9<text:s/></text:p>
          </table:table-cell>
          <table:table-cell office:value-type="float" office:value="762.62651446999996" table:style-name="ce76">
            <text:p>763</text:p>
          </table:table-cell>
          <table:table-cell office:value-type="percentage" office:value="0.42372228000000001" table:style-name="ce23">
            <text:p>42.4%</text:p>
          </table:table-cell>
          <table:table-cell office:value-type="float" office:value="94.862957780000002" table:style-name="ce75">
            <text:p>94.9<text:s/></text:p>
          </table:table-cell>
          <table:table-cell office:value-type="float" office:value="6535.0123263100004" table:style-name="ce76">
            <text:p>6,535</text:p>
          </table:table-cell>
          <table:table-cell office:value-type="float" office:value="728.16647380999996" table:style-name="ce76">
            <text:p>728</text:p>
          </table:table-cell>
          <table:table-cell office:value-type="percentage" office:value="0.13550780000000001" table:style-name="ce23">
            <text:p>13.6%</text:p>
          </table:table-cell>
          <table:table-cell office:value-type="float" office:value="405.73483664999998" table:style-name="ce75">
            <text:p>405.7<text:s/></text:p>
          </table:table-cell>
          <table:table-cell office:value-type="float" office:value="961.11692391999998" table:style-name="ce76">
            <text:p>961</text:p>
          </table:table-cell>
          <table:table-cell office:value-type="percentage" office:value="0.28299363" table:style-name="ce23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367934231482945" table:style-name="ce31">
            <text:p>10.37%</text:p>
          </table:table-cell>
          <table:table-cell office:value-type="percentage" office:value="6.1614794681037699E-2" table:style-name="ce32">
            <text:p>6.16%</text:p>
          </table:table-cell>
          <table:table-cell office:value-type="percentage" office:value="2.4770548235507839E-2" table:style-name="ce33">
            <text:p>2.48%</text:p>
          </table:table-cell>
          <table:table-cell office:value-type="percentage" office:value="8.0090879478880161E-2" table:style-name="ce31">
            <text:p>8.01%</text:p>
          </table:table-cell>
          <table:table-cell office:value-type="percentage" office:value="5.189756631589959E-2" table:style-name="ce32">
            <text:p>5.19%</text:p>
          </table:table-cell>
          <table:table-cell office:value-type="percentage" office:value="5.4186567282568543E-2" table:style-name="ce32">
            <text:p>5.42%</text:p>
          </table:table-cell>
          <table:table-cell office:value-type="percentage" office:value="4.2396398300814875E-2" table:style-name="ce33">
            <text:p>4.24%</text:p>
          </table:table-cell>
          <table:table-cell office:value-type="percentage" office:value="9.8072418072949974E-2" table:style-name="ce31">
            <text:p>9.81%</text:p>
          </table:table-cell>
          <table:table-cell office:value-type="percentage" office:value="5.6675058291861147E-2" table:style-name="ce32">
            <text:p>5.67%</text:p>
          </table:table-cell>
          <table:table-cell office:value-type="percentage" office:value="3.9186359722051423E-2" table:style-name="ce33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75.339349380000002" table:style-name="ce75">
            <text:p>75.3<text:s/></text:p>
          </table:table-cell>
          <table:table-cell office:value-type="float" office:value="760.83253390000004" table:style-name="ce76">
            <text:p>761</text:p>
          </table:table-cell>
          <table:table-cell office:value-type="percentage" office:value="0.43026608999999999" table:style-name="ce23">
            <text:p>43.0%</text:p>
          </table:table-cell>
          <table:table-cell office:value-type="float" office:value="23.589498469999999" table:style-name="ce75">
            <text:p>23.6<text:s/></text:p>
          </table:table-cell>
          <table:table-cell office:value-type="float" office:value="6613.0190012700004" table:style-name="ce76">
            <text:p>6,613</text:p>
          </table:table-cell>
          <table:table-cell office:value-type="float" office:value="743.87835548999999" table:style-name="ce76">
            <text:p>744</text:p>
          </table:table-cell>
          <table:table-cell office:value-type="percentage" office:value="0.13840179" table:style-name="ce23">
            <text:p>13.8%</text:p>
          </table:table-cell>
          <table:table-cell office:value-type="float" office:value="98.928847849999997" table:style-name="ce75">
            <text:p>98.9<text:s/></text:p>
          </table:table-cell>
          <table:table-cell office:value-type="float" office:value="964.31860540000002" table:style-name="ce76">
            <text:p>964</text:p>
          </table:table-cell>
          <table:table-cell office:value-type="percentage" office:value="0.28630084" table:style-name="ce23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5526105617283759" table:style-name="ce31">
            <text:p>15.53%</text:p>
          </table:table-cell>
          <table:table-cell office:value-type="percentage" office:value="8.0101727018033086E-2" table:style-name="ce32">
            <text:p>8.01%</text:p>
          </table:table-cell>
          <table:table-cell office:value-type="percentage" office:value="4.0725972646317832E-2" table:style-name="ce33">
            <text:p>4.07%</text:p>
          </table:table-cell>
          <table:table-cell office:value-type="percentage" office:value="0.17694457446255329" table:style-name="ce31">
            <text:p>17.69%</text:p>
          </table:table-cell>
          <table:table-cell office:value-type="percentage" office:value="9.1172956500683577E-2" table:style-name="ce32">
            <text:p>9.12%</text:p>
          </table:table-cell>
          <table:table-cell office:value-type="percentage" office:value="9.2210057994469796E-2" table:style-name="ce32">
            <text:p>9.22%</text:p>
          </table:table-cell>
          <table:table-cell office:value-type="percentage" office:value="8.723665096478439E-2" table:style-name="ce33">
            <text:p>8.72%</text:p>
          </table:table-cell>
          <table:table-cell office:value-type="percentage" office:value="0.16035860887466069" table:style-name="ce31">
            <text:p>16.04%</text:p>
          </table:table-cell>
          <table:table-cell office:value-type="percentage" office:value="8.4552202205088633E-2" table:style-name="ce32">
            <text:p>8.46%</text:p>
          </table:table-cell>
          <table:table-cell office:value-type="percentage" office:value="5.8437246944404553E-2" table:style-name="ce33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77.267614429999995" table:style-name="ce75">
            <text:p>77.3<text:s/></text:p>
          </table:table-cell>
          <table:table-cell office:value-type="float" office:value="757.55474554" table:style-name="ce76">
            <text:p>758</text:p>
          </table:table-cell>
          <table:table-cell office:value-type="percentage" office:value="0.42137092999999998" table:style-name="ce23">
            <text:p>42.1%</text:p>
          </table:table-cell>
          <table:table-cell office:value-type="float" office:value="24.078099609999999" table:style-name="ce75">
            <text:p>24.1<text:s/></text:p>
          </table:table-cell>
          <table:table-cell office:value-type="float" office:value="6536.2125006799997" table:style-name="ce76">
            <text:p>6,536</text:p>
          </table:table-cell>
          <table:table-cell office:value-type="float" office:value="721.44421309999996" table:style-name="ce76">
            <text:p>721</text:p>
          </table:table-cell>
          <table:table-cell office:value-type="percentage" office:value="0.13495276" table:style-name="ce23">
            <text:p>13.5%</text:p>
          </table:table-cell>
          <table:table-cell office:value-type="float" office:value="101.34571404" table:style-name="ce75">
            <text:p>101.3<text:s/></text:p>
          </table:table-cell>
          <table:table-cell office:value-type="float" office:value="958.98778500000003" table:style-name="ce76">
            <text:p>959</text:p>
          </table:table-cell>
          <table:table-cell office:value-type="percentage" office:value="0.28012250999999999" table:style-name="ce23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1129973965497619" table:style-name="ce31">
            <text:p>11.13%</text:p>
          </table:table-cell>
          <table:table-cell office:value-type="percentage" office:value="7.9764961814207336E-2" table:style-name="ce32">
            <text:p>7.98%</text:p>
          </table:table-cell>
          <table:table-cell office:value-type="percentage" office:value="3.2646704151991779E-2" table:style-name="ce33">
            <text:p>3.26%</text:p>
          </table:table-cell>
          <table:table-cell office:value-type="percentage" office:value="0.10910896684182703" table:style-name="ce31">
            <text:p>10.91%</text:p>
          </table:table-cell>
          <table:table-cell office:value-type="percentage" office:value="7.797756253872179E-2" table:style-name="ce32">
            <text:p>7.80%</text:p>
          </table:table-cell>
          <table:table-cell office:value-type="percentage" office:value="6.5535672859640348E-2" table:style-name="ce32">
            <text:p>6.55%</text:p>
          </table:table-cell>
          <table:table-cell office:value-type="percentage" office:value="5.5290789028578535E-2" table:style-name="ce33">
            <text:p>5.53%</text:p>
          </table:table-cell>
          <table:table-cell office:value-type="percentage" office:value="0.11077846405449043" table:style-name="ce31">
            <text:p>11.08%</text:p>
          </table:table-cell>
          <table:table-cell office:value-type="percentage" office:value="7.9270389922174722E-2" table:style-name="ce32">
            <text:p>7.93%</text:p>
          </table:table-cell>
          <table:table-cell office:value-type="percentage" office:value="4.4351626447882264E-2" table:style-name="ce33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79.278665169999996" table:style-name="ce129">
            <text:p>79</text:p>
          </table:table-cell>
          <table:table-cell office:value-type="float" office:value="769.19527865999999" table:style-name="ce76">
            <text:p>769</text:p>
          </table:table-cell>
          <table:table-cell office:value-type="percentage" office:value="0.42279116" table:style-name="ce23">
            <text:p>42.3%</text:p>
          </table:table-cell>
          <table:table-cell office:value-type="float" office:value="23.604231110000001" table:style-name="ce75">
            <text:p>23.6<text:s/></text:p>
          </table:table-cell>
          <table:table-cell office:value-type="float" office:value="6417.1402383200002" table:style-name="ce76">
            <text:p>6,417</text:p>
          </table:table-cell>
          <table:table-cell office:value-type="float" office:value="723.38359978999995" table:style-name="ce76">
            <text:p>723</text:p>
          </table:table-cell>
          <table:table-cell office:value-type="percentage" office:value="0.13540747" table:style-name="ce23">
            <text:p>13.5%</text:p>
          </table:table-cell>
          <table:table-cell office:value-type="float" office:value="102.88289628" table:style-name="ce75">
            <text:p>102.9<text:s/></text:p>
          </table:table-cell>
          <table:table-cell office:value-type="float" office:value="963.81636817000003" table:style-name="ce76">
            <text:p>964</text:p>
          </table:table-cell>
          <table:table-cell office:value-type="percentage" office:value="0.28433839" table:style-name="ce23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207707378672537" table:style-name="ce31">
            <text:p>10.21%</text:p>
          </table:table-cell>
          <table:table-cell office:value-type="percentage" office:value="7.4449393659002716E-2" table:style-name="ce32">
            <text:p>7.44%</text:p>
          </table:table-cell>
          <table:table-cell office:value-type="percentage" office:value="3.188269347417938E-2" table:style-name="ce33">
            <text:p>3.19%</text:p>
          </table:table-cell>
          <table:table-cell office:value-type="percentage" office:value="3.529338852557995E-2" table:style-name="ce34">
            <text:p>3.53%</text:p>
          </table:table-cell>
          <table:table-cell office:value-type="percentage" office:value="3.6585285254853384E-2" table:style-name="ce35">
            <text:p>3.66%</text:p>
          </table:table-cell>
          <table:table-cell office:value-type="percentage" office:value="4.549107429413568E-2" table:style-name="ce35">
            <text:p>4.55%</text:p>
          </table:table-cell>
          <table:table-cell office:value-type="percentage" office:value="2.5445705380256145E-2" table:style-name="ce36">
            <text:p>2.54%</text:p>
          </table:table-cell>
          <table:table-cell office:value-type="percentage" office:value="8.6004506813572856E-2" table:style-name="ce34">
            <text:p>8.60%</text:p>
          </table:table-cell>
          <table:table-cell office:value-type="percentage" office:value="5.9764574405491544E-2" table:style-name="ce35">
            <text:p>5.98%</text:p>
          </table:table-cell>
          <table:table-cell office:value-type="percentage" office:value="4.5181510982113871E-2" table:style-name="ce36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78.986249889999996" table:style-name="ce129">
            <text:p>79</text:p>
          </table:table-cell>
          <table:table-cell office:value-type="float" office:value="762.79958993000002" table:style-name="ce76">
            <text:p>763</text:p>
          </table:table-cell>
          <table:table-cell office:value-type="percentage" office:value="0.42084485999999999" table:style-name="ce23">
            <text:p>42.1%</text:p>
          </table:table-cell>
          <table:table-cell office:value-type="float" office:value="23.59112859" table:style-name="ce75">
            <text:p>23.6<text:s/></text:p>
          </table:table-cell>
          <table:table-cell office:value-type="float" office:value="6577.0793449399998" table:style-name="ce76">
            <text:p>6,577</text:p>
          </table:table-cell>
          <table:table-cell office:value-type="float" office:value="724.54771189999997" table:style-name="ce76">
            <text:p>725</text:p>
          </table:table-cell>
          <table:table-cell office:value-type="percentage" office:value="0.13337782000000001" table:style-name="ce23">
            <text:p>13.3%</text:p>
          </table:table-cell>
          <table:table-cell office:value-type="float" office:value="102.57737847999999" table:style-name="ce75">
            <text:p>102.6<text:s/></text:p>
          </table:table-cell>
          <table:table-cell office:value-type="float" office:value="957.46167119999996" table:style-name="ce76">
            <text:p>957</text:p>
          </table:table-cell>
          <table:table-cell office:value-type="percentage" office:value="0.28137356000000002" table:style-name="ce23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3293345016512506E-2" table:style-name="ce31">
            <text:p>5.33%</text:p>
          </table:table-cell>
          <table:table-cell office:value-type="percentage" office:value="1.6512652404739869E-2" table:style-name="ce32">
            <text:p>1.65%</text:p>
          </table:table-cell>
          <table:table-cell office:value-type="percentage" office:value="-3.7993381889624978E-3" table:style-name="ce33">
            <text:p>-0.38%</text:p>
          </table:table-cell>
          <table:table-cell office:value-type="percentage" office:value="1.3507562583714439E-2" table:style-name="ce34">
            <text:p>1.35%</text:p>
          </table:table-cell>
          <table:table-cell office:value-type="percentage" office:value="7.8167953376186983E-3" table:style-name="ce35">
            <text:p>0.78%</text:p>
          </table:table-cell>
          <table:table-cell office:value-type="percentage" office:value="1.8126271914316039E-2" table:style-name="ce35">
            <text:p>1.81%</text:p>
          </table:table-cell>
          <table:table-cell office:value-type="percentage" office:value="7.0639084533894447E-3" table:style-name="ce36">
            <text:p>0.71%</text:p>
          </table:table-cell>
          <table:table-cell office:value-type="percentage" office:value="4.3869153653077531E-2" table:style-name="ce34">
            <text:p>4.39%</text:p>
          </table:table-cell>
          <table:table-cell office:value-type="percentage" office:value="8.4417161515371042E-3" table:style-name="ce35">
            <text:p>0.84%</text:p>
          </table:table-cell>
          <table:table-cell office:value-type="percentage" office:value="1.1519354602951726E-2" table:style-name="ce36">
            <text:p>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5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74.788694919999998" table:style-name="ce75">
            <text:p>74.8<text:s/></text:p>
          </table:table-cell>
          <table:table-cell office:value-type="float" office:value="719.49108245000002" table:style-name="ce76">
            <text:p>719</text:p>
          </table:table-cell>
          <table:table-cell office:value-type="percentage" office:value="0.41148996999999998" table:style-name="ce23">
            <text:p>41.1%</text:p>
          </table:table-cell>
          <table:table-cell office:value-type="float" office:value="22.381453459999999" table:style-name="ce75">
            <text:p>22.4<text:s/></text:p>
          </table:table-cell>
          <table:table-cell office:value-type="float" office:value="6267.8223560200004" table:style-name="ce76">
            <text:p>6,268</text:p>
          </table:table-cell>
          <table:table-cell office:value-type="float" office:value="705.27508542999999" table:style-name="ce76">
            <text:p>705</text:p>
          </table:table-cell>
          <table:table-cell office:value-type="percentage" office:value="0.13051992000000001" table:style-name="ce23">
            <text:p>13.1%</text:p>
          </table:table-cell>
          <table:table-cell office:value-type="float" office:value="97.170148380000001" table:style-name="ce75">
            <text:p>97.2<text:s/></text:p>
          </table:table-cell>
          <table:table-cell office:value-type="float" office:value="903.76114903999996" table:style-name="ce76">
            <text:p>904</text:p>
          </table:table-cell>
          <table:table-cell office:value-type="percentage" office:value="0.27509017000000002" table:style-name="ce90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-7.3089887891464311E-3" table:style-name="ce31">
            <text:p>-0.73%</text:p>
          </table:table-cell>
          <table:table-cell office:value-type="percentage" office:value="-5.4337123621784778E-2" table:style-name="ce32">
            <text:p>-5.43%</text:p>
          </table:table-cell>
          <table:table-cell office:value-type="percentage" office:value="-4.3638391303390867E-2" table:style-name="ce33">
            <text:p>-4.36%</text:p>
          </table:table-cell>
          <table:table-cell office:value-type="percentage" office:value="-5.1211135816911613E-2" table:style-name="ce31">
            <text:p>-5.12%</text:p>
          </table:table-cell>
          <table:table-cell office:value-type="percentage" office:value="-5.2199554421922367E-2" table:style-name="ce32">
            <text:p>-5.22%</text:p>
          </table:table-cell>
          <table:table-cell office:value-type="percentage" office:value="-5.1894600474793551E-2" table:style-name="ce32">
            <text:p>-5.19%</text:p>
          </table:table-cell>
          <table:table-cell office:value-type="percentage" office:value="-5.6949191191819071E-2" table:style-name="ce33">
            <text:p>-5.69%</text:p>
          </table:table-cell>
          <table:table-cell office:value-type="percentage" office:value="-1.7777417893985903E-2" table:style-name="ce31">
            <text:p>-1.78%</text:p>
          </table:table-cell>
          <table:table-cell office:value-type="percentage" office:value="-6.2798183111774319E-2" table:style-name="ce32">
            <text:p>-6.28%</text:p>
          </table:table-cell>
          <table:table-cell office:value-type="percentage" office:value="-3.9156958114408558E-2" table:style-name="ce33">
            <text:p>-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77.250892809999996" table:style-name="ce75">
            <text:p>77.3<text:s/></text:p>
          </table:table-cell>
          <table:table-cell office:value-type="float" office:value="721.77446280000004" table:style-name="ce76">
            <text:p>722</text:p>
          </table:table-cell>
          <table:table-cell office:value-type="percentage" office:value="0.40442869999999997" table:style-name="ce23">
            <text:p>40.4%</text:p>
          </table:table-cell>
          <table:table-cell office:value-type="float" office:value="22.85746623" table:style-name="ce75">
            <text:p>22.9<text:s/></text:p>
          </table:table-cell>
          <table:table-cell office:value-type="float" office:value="6326.8709324700003" table:style-name="ce76">
            <text:p>6,327</text:p>
          </table:table-cell>
          <table:table-cell office:value-type="float" office:value="697.52726425000003" table:style-name="ce76">
            <text:p>698</text:p>
          </table:table-cell>
          <table:table-cell office:value-type="percentage" office:value="0.12900088000000001" table:style-name="ce23">
            <text:p>12.9%</text:p>
          </table:table-cell>
          <table:table-cell office:value-type="float" office:value="100.10835904" table:style-name="ce75">
            <text:p>100.1<text:s/></text:p>
          </table:table-cell>
          <table:table-cell office:value-type="float" office:value="904.79617656999994" table:style-name="ce76">
            <text:p>905</text:p>
          </table:table-cell>
          <table:table-cell office:value-type="percentage" office:value="0.27188519999999999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164117544375399E-4" table:style-name="ce31">
            <text:p>-0.02%</text:p>
          </table:table-cell>
          <table:table-cell office:value-type="percentage" office:value="-4.7231283218343578E-2" table:style-name="ce32">
            <text:p>-4.72%</text:p>
          </table:table-cell>
          <table:table-cell office:value-type="percentage" office:value="-4.0207401113313668E-2" table:style-name="ce33">
            <text:p>-4.02%</text:p>
          </table:table-cell>
          <table:table-cell office:value-type="percentage" office:value="-5.0694755805937963E-2" table:style-name="ce31">
            <text:p>-5.07%</text:p>
          </table:table-cell>
          <table:table-cell office:value-type="percentage" office:value="-3.2027962399970966E-2" table:style-name="ce32">
            <text:p>-3.20%</text:p>
          </table:table-cell>
          <table:table-cell office:value-type="percentage" office:value="-3.3151487551934644E-2" table:style-name="ce32">
            <text:p>-3.32%</text:p>
          </table:table-cell>
          <table:table-cell office:value-type="percentage" office:value="-4.4103432934606057E-2" table:style-name="ce33">
            <text:p>-4.41%</text:p>
          </table:table-cell>
          <table:table-cell office:value-type="percentage" office:value="-1.2209248429703057E-2" table:style-name="ce31">
            <text:p>-1.22%</text:p>
          </table:table-cell>
          <table:table-cell office:value-type="percentage" office:value="-5.6509174858781042E-2" table:style-name="ce32">
            <text:p>-5.65%</text:p>
          </table:table-cell>
          <table:table-cell office:value-type="percentage" office:value="-2.9406098067591868E-2" table:style-name="ce33">
            <text:p>-2.9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27.147087320000001" table:style-name="ce75">
            <text:p>27.1<text:s/></text:p>
          </table:table-cell>
          <table:table-cell office:value-type="float" office:value="723.11051645999999" table:style-name="ce76">
            <text:p>723</text:p>
          </table:table-cell>
          <table:table-cell office:value-type="percentage" office:value="0.40369817000000002" table:style-name="ce23">
            <text:p>40.4%</text:p>
          </table:table-cell>
          <table:table-cell office:value-type="float" office:value="7.8815308699999997" table:style-name="ce75">
            <text:p>7.9<text:s/></text:p>
          </table:table-cell>
          <table:table-cell office:value-type="float" office:value="6363.2576053599996" table:style-name="ce76">
            <text:p>6,363</text:p>
          </table:table-cell>
          <table:table-cell office:value-type="float" office:value="713.80915019999998" table:style-name="ce76">
            <text:p>714</text:p>
          </table:table-cell>
          <table:table-cell office:value-type="percentage" office:value="0.13099221" table:style-name="ce23">
            <text:p>13.1%</text:p>
          </table:table-cell>
          <table:table-cell office:value-type="float" office:value="35.028618190000003" table:style-name="ce75">
            <text:p>35.0<text:s/></text:p>
          </table:table-cell>
          <table:table-cell office:value-type="float" office:value="903.24873429000002" table:style-name="ce76">
            <text:p>903</text:p>
          </table:table-cell>
          <table:table-cell office:value-type="percentage" office:value="0.27491984000000003" table:style-name="ce23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5134763664737214E-2" table:style-name="ce25">
            <text:p>2.51%</text:p>
          </table:table-cell>
          <table:table-cell office:value-type="percentage" office:value="-5.0868692379828717E-2" table:style-name="ce26">
            <text:p>-5.09%</text:p>
          </table:table-cell>
          <table:table-cell office:value-type="percentage" office:value="-4.4338288261736469E-2" table:style-name="ce27">
            <text:p>-4.43%</text:p>
          </table:table-cell>
          <table:table-cell office:value-type="percentage" office:value="-2.67842003479698E-2" table:style-name="ce25">
            <text:p>-2.68%</text:p>
          </table:table-cell>
          <table:table-cell office:value-type="percentage" office:value="-2.6705626491201673E-2" table:style-name="ce26">
            <text:p>-2.67%</text:p>
          </table:table-cell>
          <table:table-cell office:value-type="percentage" office:value="-8.6587721103743576E-3" table:style-name="ce26">
            <text:p>-0.87%</text:p>
          </table:table-cell>
          <table:table-cell office:value-type="percentage" office:value="-2.7092119579123386E-2" table:style-name="ce27">
            <text:p>-2.71%</text:p>
          </table:table-cell>
          <table:table-cell office:value-type="percentage" office:value="1.2975607671312561E-2" table:style-name="ce25">
            <text:p>1.30%</text:p>
          </table:table-cell>
          <table:table-cell office:value-type="percentage" office:value="-5.9725107363163388E-2" table:style-name="ce26">
            <text:p>-5.97%</text:p>
          </table:table-cell>
          <table:table-cell office:value-type="percentage" office:value="-2.3407020582245308E-2" table:style-name="ce27">
            <text:p>-2.3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6" table:style-name="ce40">
            <text:p>10106</text:p>
          </table:table-cell>
          <table:table-cell office:value-type="float" office:value="25.068831469999999" table:style-name="ce75">
            <text:p>25.1<text:s/></text:p>
          </table:table-cell>
          <table:table-cell office:value-type="float" office:value="722.53278915999999" table:style-name="ce76">
            <text:p>723</text:p>
          </table:table-cell>
          <table:table-cell office:value-type="percentage" office:value="0.40592742999999998" table:style-name="ce23">
            <text:p>40.6%</text:p>
          </table:table-cell>
          <table:table-cell office:value-type="float" office:value="7.42063293" table:style-name="ce75">
            <text:p>7.4<text:s/></text:p>
          </table:table-cell>
          <table:table-cell office:value-type="float" office:value="6243.9063409800001" table:style-name="ce76">
            <text:p>6,244</text:p>
          </table:table-cell>
          <table:table-cell office:value-type="float" office:value="695.12888576" table:style-name="ce76">
            <text:p>695</text:p>
          </table:table-cell>
          <table:table-cell office:value-type="percentage" office:value="0.12894665" table:style-name="ce23">
            <text:p>12.9%</text:p>
          </table:table-cell>
          <table:table-cell office:value-type="float" office:value="32.489464400000003" table:style-name="ce75">
            <text:p>32.5<text:s/></text:p>
          </table:table-cell>
          <table:table-cell office:value-type="float" office:value="905.39672719999999" table:style-name="ce76">
            <text:p>905</text:p>
          </table:table-cell>
          <table:table-cell office:value-type="percentage" office:value="0.27232269999999997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4577748837389057E-2" table:style-name="ce25">
            <text:p>-2.46%</text:p>
          </table:table-cell>
          <table:table-cell office:value-type="percentage" office:value="-4.9698355707055275E-2" table:style-name="ce26">
            <text:p>-4.97%</text:p>
          </table:table-cell>
          <table:table-cell office:value-type="percentage" office:value="-3.2796444953431703E-2" table:style-name="ce27">
            <text:p>-3.28%</text:p>
          </table:table-cell>
          <table:table-cell office:value-type="percentage" office:value="-3.2111354798394998E-2" table:style-name="ce25">
            <text:p>-3.21%</text:p>
          </table:table-cell>
          <table:table-cell office:value-type="percentage" office:value="-1.6955263985857116E-2" table:style-name="ce26">
            <text:p>-1.70%</text:p>
          </table:table-cell>
          <table:table-cell office:value-type="percentage" office:value="-3.0069531446754061E-2" table:style-name="ce26">
            <text:p>-3.01%</text:p>
          </table:table-cell>
          <table:table-cell office:value-type="percentage" office:value="-3.2921932610419646E-2" table:style-name="ce27">
            <text:p>-3.29%</text:p>
          </table:table-cell>
          <table:table-cell office:value-type="percentage" office:value="-2.6308749248583951E-2" table:style-name="ce25">
            <text:p>-2.63%</text:p>
          </table:table-cell>
          <table:table-cell office:value-type="percentage" office:value="-5.0049308432253525E-2" table:style-name="ce26">
            <text:p>-5.00%</text:p>
          </table:table-cell>
          <table:table-cell office:value-type="percentage" office:value="-3.0948870356001579E-2" table:style-name="ce27">
            <text:p>-3.0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7</text:p>
          </table:table-cell>
          <table:table-cell office:value-type="float" office:value="26.596586729999999" table:style-name="ce75">
            <text:p>26.6<text:s/></text:p>
          </table:table-cell>
          <table:table-cell office:value-type="float" office:value="725.32044269999994" table:style-name="ce76">
            <text:p>725</text:p>
          </table:table-cell>
          <table:table-cell office:value-type="percentage" office:value="0.40183358000000002" table:style-name="ce23">
            <text:p>40.2%</text:p>
          </table:table-cell>
          <table:table-cell office:value-type="float" office:value="7.5767439599999999" table:style-name="ce75">
            <text:p>7.6<text:s/></text:p>
          </table:table-cell>
          <table:table-cell office:value-type="float" office:value="6101.3222206099999" table:style-name="ce76">
            <text:p>6,101</text:p>
          </table:table-cell>
          <table:table-cell office:value-type="float" office:value="677.02936604000001" table:style-name="ce76">
            <text:p>677</text:p>
          </table:table-cell>
          <table:table-cell office:value-type="percentage" office:value="0.12618108" table:style-name="ce23">
            <text:p>12.6%</text:p>
          </table:table-cell>
          <table:table-cell office:value-type="float" office:value="34.17333069" table:style-name="ce75">
            <text:p>34.2<text:s/></text:p>
          </table:table-cell>
          <table:table-cell office:value-type="float" office:value="901.41983368000001" table:style-name="ce76">
            <text:p>901</text:p>
          </table:table-cell>
          <table:table-cell office:value-type="percentage" office:value="0.27071274000000001" table:style-name="ce23">
            <text:p>27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9342180581584785E-2" table:style-name="ce25">
            <text:p>3.93%</text:p>
          </table:table-cell>
          <table:table-cell office:value-type="percentage" office:value="-4.1283726012165123E-2" table:style-name="ce26">
            <text:p>-4.13%</text:p>
          </table:table-cell>
          <table:table-cell office:value-type="percentage" office:value="-3.6217493286945013E-2" table:style-name="ce27">
            <text:p>-3.62%</text:p>
          </table:table-cell>
          <table:table-cell office:value-type="percentage" office:value="-2.5415633149890593E-2" table:style-name="ce25">
            <text:p>-2.54%</text:p>
          </table:table-cell>
          <table:table-cell office:value-type="percentage" office:value="-9.8922249463427869E-3" table:style-name="ce26">
            <text:p>-0.99%</text:p>
          </table:table-cell>
          <table:table-cell office:value-type="percentage" office:value="-3.6197651308208845E-2" table:style-name="ce26">
            <text:p>-3.62%</text:p>
          </table:table-cell>
          <table:table-cell office:value-type="percentage" office:value="-3.5118835056284214E-2" table:style-name="ce27">
            <text:p>-3.51%</text:p>
          </table:table-cell>
          <table:table-cell office:value-type="percentage" office:value="2.4252670321180947E-2" table:style-name="ce25">
            <text:p>2.43%</text:p>
          </table:table-cell>
          <table:table-cell office:value-type="percentage" office:value="-5.2065589629855413E-2" table:style-name="ce26">
            <text:p>-5.21%</text:p>
          </table:table-cell>
          <table:table-cell office:value-type="percentage" office:value="-1.96408447437314E-2" table:style-name="ce27">
            <text:p>-1.96%</text:p>
          </table:table-cell>
          <table:table-cell table:number-columns-repeated="16372"/>
        </table:table-row>
        <table:table-row table:style-name="ro3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5" table:style-name="ce96"/>
          <table:table-cell office:value-type="string" table:style-name="ce43">
            <text:p>資料日期：101年9月7日</text:p>
          </table:table-cell>
          <table:table-cell table:style-name="ce13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2.院所層級以最新分析月份之層級為分類依據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3.藥局申報之案件數以0計，點數列入計算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4.門診件數不包含「轉、代檢案件」，門住診案件於98年7月後排除「補報部分醫令或醫令差額案件」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5.醫療點數=申請點數+部分負擔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2">
          <table:table-cell table:style-name="ce123"/>
          <table:table-cell table:style-name="ce124"/>
          <table:table-cell office:value-type="string" table:style-name="ce131">
            <text:p>6.本表(醫院部門總額)不包含洗腎、總額外代辦案件及其他部門案件。</text:p>
          </table:table-cell>
          <table:table-cell table:style-name="ce132"/>
          <table:table-cell table:style-name="ce50"/>
          <table:table-cell table:number-columns-repeated="6" table:style-name="ce133"/>
          <table:table-cell table:style-name="ce134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5"/>
          <table:table-cell table:number-columns-repeated="16372"/>
        </table:table-row>
        <table:table-row table:number-rows-repeated="1048533" table:style-name="ro3">
          <table:table-cell table:number-columns-repeated="16384"/>
        </table:table-row>
      </table:table>
      <table:table table:name="表24-6_" table:style-name="ta6">
        <table:table-column table:style-name="co16" table:default-cell-style-name="ce2"/>
        <table:table-column table:style-name="co10" table:default-cell-style-name="ce3"/>
        <table:table-column table:style-name="co15" table:number-columns-repeated="10" table:default-cell-style-name="ce103"/>
        <table:table-column table:style-name="co7" table:default-cell-style-name="ce103"/>
        <table:table-column table:style-name="co17" table:default-cell-style-name="ce103"/>
        <table:table-column table:style-name="co7" table:number-columns-repeated="5" table:default-cell-style-name="ce103"/>
        <table:table-column table:style-name="co18" table:default-cell-style-name="ce103"/>
        <table:table-column table:style-name="co7" table:number-columns-repeated="16364" table:default-cell-style-name="ce103"/>
        <table:table-row table:style-name="ro11">
          <table:table-cell office:value-type="string" table:number-columns-spanned="12" table:number-rows-spanned="1" table:style-name="ce147">
            <text:p>表24-6全民健康保險<text:span text:style-name="T2">西醫</text:span>藥費申報統計表<text:span text:style-name="T2">(地區醫院)</text:span></text:p>
          </table:table-cell>
          <table:covered-table-cell table:number-columns-repeated="11"/>
          <table:table-cell table:number-columns-repeated="16372" table:style-name="ce138"/>
        </table:table-row>
        <table:table-row table:style-name="ro12">
          <table:table-cell table:style-name="ce2"/>
          <table:table-cell table:style-name="ce3"/>
          <table:table-cell table:number-columns-repeated="16382" table:style-name="ce103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8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3" table:style-name="ce103"/>
          <table:table-cell table:style-name="ce139"/>
          <table:table-cell table:number-columns-repeated="4" table:style-name="ce103"/>
          <table:table-cell table:style-name="ce139"/>
          <table:table-cell table:number-columns-repeated="4" table:style-name="ce103"/>
          <table:table-cell table:style-name="ce139"/>
          <table:table-cell table:number-columns-repeated="4" table:style-name="ce103"/>
          <table:table-cell table:style-name="ce139"/>
          <table:table-cell table:number-columns-repeated="12" table:style-name="ce103"/>
          <table:table-cell table:style-name="ce139"/>
          <table:table-cell table:number-columns-repeated="16340"/>
        </table:table-row>
        <table:table-row table:style-name="ro13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72" table:style-name="ce103"/>
        </table:table-row>
        <table:table-row table:style-name="ro7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5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0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77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23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0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40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77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23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0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77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23">
            <text:p>23.5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03"/>
          <table:table-cell table:style-name="ce141"/>
          <table:table-cell table:style-name="ce142"/>
          <table:table-cell table:style-name="ce141"/>
          <table:table-cell table:number-columns-repeated="16363" table:style-name="ce103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72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73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74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72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73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73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74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72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73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74">
            <text:p>-0.21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14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5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5.26393664" table:style-name="ce20">
            <text:p>105.3<text:s/></text:p>
          </table:table-cell>
          <table:table-cell office:value-type="float" office:value="396.57015674000002" table:style-name="ce77">
            <text:p>397<text:s/></text:p>
          </table:table-cell>
          <table:table-cell office:value-type="percentage" office:value="0.36834088999999998" table:style-name="ce23">
            <text:p>36.8%</text:p>
          </table:table-cell>
          <table:table-cell office:value-type="float" office:value="26.654332620000002" table:style-name="ce20">
            <text:p>26.7<text:s/></text:p>
          </table:table-cell>
          <table:table-cell office:value-type="float" office:value="4281.3734501600002" table:style-name="ce140">
            <text:p>4,281<text:s/></text:p>
          </table:table-cell>
          <table:table-cell office:value-type="float" office:value="297.67291812000002" table:style-name="ce77">
            <text:p>298<text:s/></text:p>
          </table:table-cell>
          <table:table-cell office:value-type="percentage" office:value="9.6715289999999995E-2" table:style-name="ce23">
            <text:p>9.7%</text:p>
          </table:table-cell>
          <table:table-cell office:value-type="float" office:value="131.91826925999999" table:style-name="ce20">
            <text:p>131.9<text:s/></text:p>
          </table:table-cell>
          <table:table-cell office:value-type="float" office:value="485.59795650000001" table:style-name="ce77">
            <text:p>486<text:s/></text:p>
          </table:table-cell>
          <table:table-cell office:value-type="percentage" office:value="0.23499159" table:style-name="ce23">
            <text:p>23.5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4"/>
          <table:table-cell table:style-name="ce141"/>
          <table:table-cell table:style-name="ce142"/>
          <table:table-cell table:style-name="ce141"/>
          <table:table-cell table:number-columns-repeated="16363" table:style-name="ce103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3624339381243642E-2" table:style-name="ce34">
            <text:p>2.36%</text:p>
          </table:table-cell>
          <table:table-cell office:value-type="percentage" office:value="3.1449650231321069E-2" table:style-name="ce35">
            <text:p>3.14%</text:p>
          </table:table-cell>
          <table:table-cell office:value-type="percentage" office:value="-6.024447680930467E-3" table:style-name="ce36">
            <text:p>-0.60%</text:p>
          </table:table-cell>
          <table:table-cell office:value-type="percentage" office:value="-3.2937235046410773E-3" table:style-name="ce34">
            <text:p>-0.33%</text:p>
          </table:table-cell>
          <table:table-cell office:value-type="percentage" office:value="1.9473634053343458E-2" table:style-name="ce35">
            <text:p>1.95%</text:p>
          </table:table-cell>
          <table:table-cell office:value-type="percentage" office:value="-3.7497653190529112E-3" table:style-name="ce35">
            <text:p>-0.37%</text:p>
          </table:table-cell>
          <table:table-cell office:value-type="percentage" office:value="-4.2559013992369277E-3" table:style-name="ce36">
            <text:p>-0.43%</text:p>
          </table:table-cell>
          <table:table-cell office:value-type="percentage" office:value="1.8068922440679369E-2" table:style-name="ce34">
            <text:p>1.81%</text:p>
          </table:table-cell>
          <table:table-cell office:value-type="percentage" office:value="2.6206345943210474E-2" table:style-name="ce35">
            <text:p>2.62%</text:p>
          </table:table-cell>
          <table:table-cell office:value-type="percentage" office:value="2.5750461744995512E-3" table:style-name="ce36">
            <text:p>0.26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14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5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8.24689963" table:style-name="ce20">
            <text:p>108.2<text:s/></text:p>
          </table:table-cell>
          <table:table-cell office:value-type="float" office:value="400.39787050000001" table:style-name="ce77">
            <text:p>400<text:s/></text:p>
          </table:table-cell>
          <table:table-cell office:value-type="percentage" office:value="0.36161580999999998" table:style-name="ce23">
            <text:p>36.2%</text:p>
          </table:table-cell>
          <table:table-cell office:value-type="float" office:value="26.347576249999999" table:style-name="ce20">
            <text:p>26.3<text:s/></text:p>
          </table:table-cell>
          <table:table-cell office:value-type="float" office:value="4224.3854036100001" table:style-name="ce140">
            <text:p>4,224<text:s/></text:p>
          </table:table-cell>
          <table:table-cell office:value-type="float" office:value="291.83455157999998" table:style-name="ce77">
            <text:p>292<text:s/></text:p>
          </table:table-cell>
          <table:table-cell office:value-type="percentage" office:value="9.3551460000000003E-2" table:style-name="ce23">
            <text:p>9.4%</text:p>
          </table:table-cell>
          <table:table-cell office:value-type="float" office:value="134.59447588" table:style-name="ce20">
            <text:p>134.6<text:s/></text:p>
          </table:table-cell>
          <table:table-cell office:value-type="float" office:value="486.62906771000002" table:style-name="ce77">
            <text:p>487<text:s/></text:p>
          </table:table-cell>
          <table:table-cell office:value-type="percentage" office:value="0.23166819" table:style-name="ce23">
            <text:p>23.2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03"/>
          <table:table-cell table:style-name="ce141"/>
          <table:table-cell table:style-name="ce142"/>
          <table:table-cell table:style-name="ce141"/>
          <table:table-cell table:number-columns-repeated="16363" table:style-name="ce103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8337938758661974E-2" table:style-name="ce34">
            <text:p>2.83%</text:p>
          </table:table-cell>
          <table:table-cell office:value-type="percentage" office:value="9.6520469201859527E-3" table:style-name="ce35">
            <text:p>0.97%</text:p>
          </table:table-cell>
          <table:table-cell office:value-type="percentage" office:value="-1.8257761173352205E-2" table:style-name="ce36">
            <text:p>-1.83%</text:p>
          </table:table-cell>
          <table:table-cell office:value-type="percentage" office:value="-1.1508686950572056E-2" table:style-name="ce34">
            <text:p>-1.15%</text:p>
          </table:table-cell>
          <table:table-cell office:value-type="percentage" office:value="-1.3310692751614672E-2" table:style-name="ce35">
            <text:p>-1.33%</text:p>
          </table:table-cell>
          <table:table-cell office:value-type="percentage" office:value="-1.9613361460199874E-2" table:style-name="ce35">
            <text:p>-1.96%</text:p>
          </table:table-cell>
          <table:table-cell office:value-type="percentage" office:value="-3.2712821312948503E-2" table:style-name="ce36">
            <text:p>-3.27%</text:p>
          </table:table-cell>
          <table:table-cell office:value-type="percentage" office:value="2.0286853633028068E-2" table:style-name="ce34">
            <text:p>2.03%</text:p>
          </table:table-cell>
          <table:table-cell office:value-type="percentage" office:value="2.1233845740040724E-3" table:style-name="ce35">
            <text:p>0.21%</text:p>
          </table:table-cell>
          <table:table-cell office:value-type="percentage" office:value="-1.4142633785319769E-2" table:style-name="ce36">
            <text:p>-1.41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15">
          <table:table-cell office:value-type="string" table:number-columns-spanned="1" table:number-rows-spanned="2" table:style-name="ce175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6.05323522" table:style-name="ce20">
            <text:p>106.1<text:s/></text:p>
          </table:table-cell>
          <table:table-cell office:value-type="float" office:value="388.94198582000001" table:style-name="ce77">
            <text:p>389<text:s/></text:p>
          </table:table-cell>
          <table:table-cell office:value-type="percentage" office:value="0.34691390999999999" table:style-name="ce23">
            <text:p>34.7%</text:p>
          </table:table-cell>
          <table:table-cell office:value-type="float" office:value="24.623936860000001" table:style-name="ce20">
            <text:p>24.6<text:s/></text:p>
          </table:table-cell>
          <table:table-cell office:value-type="float" office:value="3970.7701385199998" table:style-name="ce140">
            <text:p>3,971<text:s/></text:p>
          </table:table-cell>
          <table:table-cell office:value-type="float" office:value="267.57924121000002" table:style-name="ce77">
            <text:p>268<text:s/></text:p>
          </table:table-cell>
          <table:table-cell office:value-type="percentage" office:value="8.6331359999999996E-2" table:style-name="ce23">
            <text:p>8.6%</text:p>
          </table:table-cell>
          <table:table-cell office:value-type="float" office:value="130.67717207999999" table:style-name="ce20">
            <text:p>130.7<text:s/></text:p>
          </table:table-cell>
          <table:table-cell office:value-type="float" office:value="468.59128679000003" table:style-name="ce77">
            <text:p>469<text:s/></text:p>
          </table:table-cell>
          <table:table-cell office:value-type="percentage" office:value="0.22113791999999999" table:style-name="ce23">
            <text:p>22.1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03"/>
        </table:table-row>
        <table:table-row table:style-name="ro16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265378662097322E-2" table:style-name="ce34">
            <text:p>-2.03%</text:p>
          </table:table-cell>
          <table:table-cell office:value-type="percentage" office:value="-2.8611252766390538E-2" table:style-name="ce35">
            <text:p>-2.86%</text:p>
          </table:table-cell>
          <table:table-cell office:value-type="percentage" office:value="-4.0656131710612997E-2" table:style-name="ce36">
            <text:p>-4.07%</text:p>
          </table:table-cell>
          <table:table-cell office:value-type="percentage" office:value="-6.5419277038813006E-2" table:style-name="ce34">
            <text:p>-6.54%</text:p>
          </table:table-cell>
          <table:table-cell office:value-type="percentage" office:value="-6.0036014913144586E-2" table:style-name="ce35">
            <text:p>-6.00%</text:p>
          </table:table-cell>
          <table:table-cell office:value-type="percentage" office:value="-8.3113223703913941E-2" table:style-name="ce35">
            <text:p>-8.31%</text:p>
          </table:table-cell>
          <table:table-cell office:value-type="percentage" office:value="-7.7177844151229746E-2" table:style-name="ce36">
            <text:p>-7.72%</text:p>
          </table:table-cell>
          <table:table-cell office:value-type="percentage" office:value="-2.9104491654564968E-2" table:style-name="ce34">
            <text:p>-2.91%</text:p>
          </table:table-cell>
          <table:table-cell office:value-type="percentage" office:value="-3.7066797108694982E-2" table:style-name="ce35">
            <text:p>-3.71%</text:p>
          </table:table-cell>
          <table:table-cell office:value-type="percentage" office:value="-4.5454103992438544E-2" table:style-name="ce36">
            <text:p>-4.55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17">
          <table:table-cell office:value-type="string" table:number-columns-spanned="1" table:number-rows-spanned="10" table:style-name="ce175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3.23366082" table:style-name="ce20">
            <text:p>113.2<text:s/></text:p>
          </table:table-cell>
          <table:table-cell office:value-type="float" office:value="406.94680562000002" table:style-name="ce77">
            <text:p>407<text:s/></text:p>
          </table:table-cell>
          <table:table-cell office:value-type="percentage" office:value="0.3495472" table:style-name="ce23">
            <text:p>35.0%</text:p>
          </table:table-cell>
          <table:table-cell office:value-type="float" office:value="26.4431704" table:style-name="ce20">
            <text:p>26.4<text:s/></text:p>
          </table:table-cell>
          <table:table-cell office:value-type="float" office:value="4256.0074937999998" table:style-name="ce140">
            <text:p>4,256<text:s/></text:p>
          </table:table-cell>
          <table:table-cell office:value-type="float" office:value="286.26790489000001" table:style-name="ce77">
            <text:p>286<text:s/></text:p>
          </table:table-cell>
          <table:table-cell office:value-type="percentage" office:value="9.0380089999999996E-2" table:style-name="ce23">
            <text:p>9.0%</text:p>
          </table:table-cell>
          <table:table-cell office:value-type="float" office:value="139.67683122" table:style-name="ce20">
            <text:p>139.7<text:s/></text:p>
          </table:table-cell>
          <table:table-cell office:value-type="float" office:value="491.01606606000001" table:style-name="ce77">
            <text:p>491<text:s/></text:p>
          </table:table-cell>
          <table:table-cell office:value-type="percentage" office:value="0.22655639999999999" table:style-name="ce23">
            <text:p>22.7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7705860977316679E-2" table:style-name="ce34">
            <text:p>6.77%</text:p>
          </table:table-cell>
          <table:table-cell office:value-type="percentage" office:value="4.6291787609508805E-2" table:style-name="ce35">
            <text:p>4.63%</text:p>
          </table:table-cell>
          <table:table-cell office:value-type="percentage" office:value="7.590615204792428E-3" table:style-name="ce36">
            <text:p>0.76%</text:p>
          </table:table-cell>
          <table:table-cell office:value-type="percentage" office:value="7.3880693828257238E-2" table:style-name="ce34">
            <text:p>7.39%</text:p>
          </table:table-cell>
          <table:table-cell office:value-type="percentage" office:value="7.1834265225514837E-2" table:style-name="ce35">
            <text:p>7.18%</text:p>
          </table:table-cell>
          <table:table-cell office:value-type="percentage" office:value="6.9843473639768838E-2" table:style-name="ce35">
            <text:p>6.98%</text:p>
          </table:table-cell>
          <table:table-cell office:value-type="percentage" office:value="4.689755843067922E-2" table:style-name="ce36">
            <text:p>4.69%</text:p>
          </table:table-cell>
          <table:table-cell office:value-type="percentage" office:value="6.8869405396150274E-2" table:style-name="ce34">
            <text:p>6.89%</text:p>
          </table:table-cell>
          <table:table-cell office:value-type="percentage" office:value="4.7855732494765046E-2" table:style-name="ce35">
            <text:p>4.79%</text:p>
          </table:table-cell>
          <table:table-cell office:value-type="percentage" office:value="2.4502717580051403E-2" table:style-name="ce36">
            <text:p>2.45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7.91636965" table:style-name="ce20">
            <text:p>27.9<text:s/></text:p>
          </table:table-cell>
          <table:table-cell office:value-type="float" office:value="404.76768213999998" table:style-name="ce77">
            <text:p>405<text:s/></text:p>
          </table:table-cell>
          <table:table-cell office:value-type="percentage" office:value="0.35885471000000002" table:style-name="ce23">
            <text:p>35.9%</text:p>
          </table:table-cell>
          <table:table-cell office:value-type="float" office:value="6.63284188" table:style-name="ce20">
            <text:p>6.6<text:s/></text:p>
          </table:table-cell>
          <table:table-cell office:value-type="float" office:value="4276.7143888800001" table:style-name="ce140">
            <text:p>4,277<text:s/></text:p>
          </table:table-cell>
          <table:table-cell office:value-type="float" office:value="291.19151577999997" table:style-name="ce77">
            <text:p>291<text:s/></text:p>
          </table:table-cell>
          <table:table-cell office:value-type="percentage" office:value="9.2362899999999998E-2" table:style-name="ce23">
            <text:p>9.2%</text:p>
          </table:table-cell>
          <table:table-cell office:value-type="float" office:value="34.549211530000001" table:style-name="ce20">
            <text:p>34.5<text:s/></text:p>
          </table:table-cell>
          <table:table-cell office:value-type="float" office:value="489.92221232999998" table:style-name="ce77">
            <text:p>490<text:s/></text:p>
          </table:table-cell>
          <table:table-cell office:value-type="percentage" office:value="0.23093499000000001" table:style-name="ce23">
            <text:p>23.1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391305240066684" table:style-name="ce34">
            <text:p>10.39%</text:p>
          </table:table-cell>
          <table:table-cell office:value-type="percentage" office:value="4.2801972666707933E-2" table:style-name="ce35">
            <text:p>4.28%</text:p>
          </table:table-cell>
          <table:table-cell office:value-type="percentage" office:value="2.1993111312883951E-2" table:style-name="ce36">
            <text:p>2.20%</text:p>
          </table:table-cell>
          <table:table-cell office:value-type="percentage" office:value="0.1493205672732425" table:style-name="ce34">
            <text:p>14.93%</text:p>
          </table:table-cell>
          <table:table-cell office:value-type="percentage" office:value="0.11572844046231201" table:style-name="ce35">
            <text:p>11.57%</text:p>
          </table:table-cell>
          <table:table-cell office:value-type="percentage" office:value="0.11948744209450046" table:style-name="ce35">
            <text:p>11.95%</text:p>
          </table:table-cell>
          <table:table-cell office:value-type="percentage" office:value="9.9020990570443779E-2" table:style-name="ce36">
            <text:p>9.90%</text:p>
          </table:table-cell>
          <table:table-cell office:value-type="percentage" office:value="0.11235008156036752" table:style-name="ce34">
            <text:p>11.24%</text:p>
          </table:table-cell>
          <table:table-cell office:value-type="percentage" office:value="5.1411192105706771E-2" table:style-name="ce35">
            <text:p>5.14%</text:p>
          </table:table-cell>
          <table:table-cell office:value-type="percentage" office:value="4.605945826950264E-2" table:style-name="ce36">
            <text:p>4.61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83">
            <text:p>第二季</text:p>
          </table:table-cell>
          <table:table-cell office:value-type="float" office:value="28.328360190000001" table:style-name="ce20">
            <text:p>28.3<text:s/></text:p>
          </table:table-cell>
          <table:table-cell office:value-type="float" office:value="405.23219218000003" table:style-name="ce77">
            <text:p>405<text:s/></text:p>
          </table:table-cell>
          <table:table-cell office:value-type="percentage" office:value="0.34645028" table:style-name="ce23">
            <text:p>34.6%</text:p>
          </table:table-cell>
          <table:table-cell office:value-type="float" office:value="6.7328388500000003" table:style-name="ce20">
            <text:p>6.7<text:s/></text:p>
          </table:table-cell>
          <table:table-cell office:value-type="float" office:value="4316.8078387899996" table:style-name="ce140">
            <text:p>4,317<text:s/></text:p>
          </table:table-cell>
          <table:table-cell office:value-type="float" office:value="287.28593208000001" table:style-name="ce77">
            <text:p>287<text:s/></text:p>
          </table:table-cell>
          <table:table-cell office:value-type="percentage" office:value="9.038554E-2" table:style-name="ce23">
            <text:p>9.0%</text:p>
          </table:table-cell>
          <table:table-cell office:value-type="float" office:value="35.061199039999998" table:style-name="ce20">
            <text:p>35.1<text:s/></text:p>
          </table:table-cell>
          <table:table-cell office:value-type="float" office:value="490.59854530000001" table:style-name="ce77">
            <text:p>491<text:s/></text:p>
          </table:table-cell>
          <table:table-cell office:value-type="percentage" office:value="0.22438063999999999" table:style-name="ce23">
            <text:p>22.4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385017001927235E-2" table:style-name="ce34">
            <text:p>7.54%</text:p>
          </table:table-cell>
          <table:table-cell office:value-type="percentage" office:value="5.8379358820752403E-2" table:style-name="ce35">
            <text:p>5.84%</text:p>
          </table:table-cell>
          <table:table-cell office:value-type="percentage" office:value="1.1760475822872207E-2" table:style-name="ce36">
            <text:p>1.18%</text:p>
          </table:table-cell>
          <table:table-cell office:value-type="percentage" office:value="9.7542843352763198E-2" table:style-name="ce34">
            <text:p>9.75%</text:p>
          </table:table-cell>
          <table:table-cell office:value-type="percentage" office:value="0.10918199922540017" table:style-name="ce35">
            <text:p>10.92%</text:p>
          </table:table-cell>
          <table:table-cell office:value-type="percentage" office:value="8.7104581011525628E-2" table:style-name="ce35">
            <text:p>8.71%</text:p>
          </table:table-cell>
          <table:table-cell office:value-type="percentage" office:value="5.5733667733626646E-2" table:style-name="ce36">
            <text:p>5.57%</text:p>
          </table:table-cell>
          <table:table-cell office:value-type="percentage" office:value="7.957033121810575E-2" table:style-name="ce34">
            <text:p>7.96%</text:p>
          </table:table-cell>
          <table:table-cell office:value-type="percentage" office:value="6.3120918573849938E-2" table:style-name="ce35">
            <text:p>6.31%</text:p>
          </table:table-cell>
          <table:table-cell office:value-type="percentage" office:value="2.6542249747070867E-2" table:style-name="ce36">
            <text:p>2.65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83">
            <text:p>第三季</text:p>
          </table:table-cell>
          <table:table-cell office:value-type="float" office:value="28.729103030000001" table:style-name="ce20">
            <text:p>28.7<text:s/></text:p>
          </table:table-cell>
          <table:table-cell office:value-type="float" office:value="413.58059444999998" table:style-name="ce77">
            <text:p>414<text:s/></text:p>
          </table:table-cell>
          <table:table-cell office:value-type="percentage" office:value="0.34823305999999998" table:style-name="ce23">
            <text:p>34.8%</text:p>
          </table:table-cell>
          <table:table-cell office:value-type="float" office:value="6.5356936699999997" table:style-name="ce20">
            <text:p>6.5<text:s/></text:p>
          </table:table-cell>
          <table:table-cell office:value-type="float" office:value="4204.3162326600004" table:style-name="ce140">
            <text:p>4,204<text:s/></text:p>
          </table:table-cell>
          <table:table-cell office:value-type="float" office:value="283.48848013999998" table:style-name="ce77">
            <text:p>283<text:s/></text:p>
          </table:table-cell>
          <table:table-cell office:value-type="percentage" office:value="8.9800489999999997E-2" table:style-name="ce23">
            <text:p>9.0%</text:p>
          </table:table-cell>
          <table:table-cell office:value-type="float" office:value="35.264796699999998" table:style-name="ce20">
            <text:p>35.3<text:s/></text:p>
          </table:table-cell>
          <table:table-cell office:value-type="float" office:value="496.55537557000002" table:style-name="ce77">
            <text:p>497<text:s/></text:p>
          </table:table-cell>
          <table:table-cell office:value-type="percentage" office:value="0.22710485999999999" table:style-name="ce23">
            <text:p>22.7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668299405275974E-2" table:style-name="ce34">
            <text:p>7.57%</text:p>
          </table:table-cell>
          <table:table-cell office:value-type="percentage" office:value="7.6335401267176639E-2" table:style-name="ce35">
            <text:p>7.63%</text:p>
          </table:table-cell>
          <table:table-cell office:value-type="percentage" office:value="1.9317958958345427E-2" table:style-name="ce36">
            <text:p>1.93%</text:p>
          </table:table-cell>
          <table:table-cell office:value-type="percentage" office:value="2.9757744611900394E-2" table:style-name="ce34">
            <text:p>2.98%</text:p>
          </table:table-cell>
          <table:table-cell office:value-type="percentage" office:value="5.830177184501828E-2" table:style-name="ce35">
            <text:p>5.83%</text:p>
          </table:table-cell>
          <table:table-cell office:value-type="percentage" office:value="4.2262487860645681E-2" table:style-name="ce35">
            <text:p>4.23%</text:p>
          </table:table-cell>
          <table:table-cell office:value-type="percentage" office:value="1.9111527983707965E-2" table:style-name="ce36">
            <text:p>1.91%</text:p>
          </table:table-cell>
          <table:table-cell office:value-type="percentage" office:value="6.6853094750743747E-2" table:style-name="ce34">
            <text:p>6.69%</text:p>
          </table:table-cell>
          <table:table-cell office:value-type="percentage" office:value="6.814754993472838E-2" table:style-name="ce88">
            <text:p>6.81%</text:p>
          </table:table-cell>
          <table:table-cell office:value-type="percentage" office:value="3.1990005860996096E-2" table:style-name="ce36">
            <text:p>3.20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83">
            <text:p>第四季</text:p>
          </table:table-cell>
          <table:table-cell office:value-type="float" office:value="28.259827949999998" table:style-name="ce20">
            <text:p>28.3<text:s/></text:p>
          </table:table-cell>
          <table:table-cell office:value-type="float" office:value="404.21970104000002" table:style-name="ce77">
            <text:p>404<text:s/></text:p>
          </table:table-cell>
          <table:table-cell office:value-type="percentage" office:value="0.34512121000000001" table:style-name="ce23">
            <text:p>34.5%</text:p>
          </table:table-cell>
          <table:table-cell office:value-type="float" office:value="6.5417959999999997" table:style-name="ce20">
            <text:p>6.5<text:s/></text:p>
          </table:table-cell>
          <table:table-cell office:value-type="float" office:value="4225.9118099200005" table:style-name="ce140">
            <text:p>4,226<text:s/></text:p>
          </table:table-cell>
          <table:table-cell office:value-type="float" office:value="283.15442655999999" table:style-name="ce77">
            <text:p>283<text:s/></text:p>
          </table:table-cell>
          <table:table-cell office:value-type="percentage" office:value="8.9011080000000006E-2" table:style-name="ce23">
            <text:p>8.9%</text:p>
          </table:table-cell>
          <table:table-cell office:value-type="float" office:value="34.80162395" table:style-name="ce20">
            <text:p>34.8<text:s/></text:p>
          </table:table-cell>
          <table:table-cell office:value-type="float" office:value="487.00797452" table:style-name="ce77">
            <text:p>487<text:s/></text:p>
          </table:table-cell>
          <table:table-cell office:value-type="percentage" office:value="0.22398045" table:style-name="ce23">
            <text:p>22.4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9694828766533723E-2" table:style-name="ce34">
            <text:p>1.97%</text:p>
          </table:table-cell>
          <table:table-cell office:value-type="percentage" office:value="9.4814062848553871E-3" table:style-name="ce35">
            <text:p>0.95%</text:p>
          </table:table-cell>
          <table:table-cell office:value-type="percentage" office:value="-2.1481845889544937E-2" table:style-name="ce36">
            <text:p>-2.15%</text:p>
          </table:table-cell>
          <table:table-cell office:value-type="percentage" office:value="2.6720266086479594E-2" table:style-name="ce34">
            <text:p>2.67%</text:p>
          </table:table-cell>
          <table:table-cell office:value-type="percentage" office:value="9.382978612415771E-3" table:style-name="ce35">
            <text:p>0.94%</text:p>
          </table:table-cell>
          <table:table-cell office:value-type="percentage" office:value="3.5027075876612912E-2" table:style-name="ce35">
            <text:p>3.50%</text:p>
          </table:table-cell>
          <table:table-cell office:value-type="percentage" office:value="1.8078130629471501E-2" table:style-name="ce36">
            <text:p>1.81%</text:p>
          </table:table-cell>
          <table:table-cell office:value-type="percentage" office:value="2.1008080234713011E-2" table:style-name="ce34">
            <text:p>2.10%</text:p>
          </table:table-cell>
          <table:table-cell office:value-type="percentage" office:value="1.0629556123470607E-2" table:style-name="ce88">
            <text:p>1.06%</text:p>
          </table:table-cell>
          <table:table-cell office:value-type="percentage" office:value="-4.7849141372111603E-3" table:style-name="ce36">
            <text:p>-0.48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17">
          <table:table-cell office:value-type="string" table:number-columns-spanned="1" table:number-rows-spanned="10" table:style-name="ce175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6.463268410000001" table:style-name="ce20">
            <text:p>26.5<text:s/></text:p>
          </table:table-cell>
          <table:table-cell office:value-type="float" office:value="380.49878883999997" table:style-name="ce77">
            <text:p>380<text:s/></text:p>
          </table:table-cell>
          <table:table-cell office:value-type="percentage" office:value="0.33468664999999997" table:style-name="ce23">
            <text:p>33.5%</text:p>
          </table:table-cell>
          <table:table-cell office:value-type="float" office:value="6.1153358600000001" table:style-name="ce84">
            <text:p>6.12<text:s/></text:p>
          </table:table-cell>
          <table:table-cell office:value-type="float" office:value="3931.3519250700001" table:style-name="ce140">
            <text:p>3,931<text:s/></text:p>
          </table:table-cell>
          <table:table-cell office:value-type="float" office:value="269.57987347" table:style-name="ce77">
            <text:p>270<text:s/></text:p>
          </table:table-cell>
          <table:table-cell office:value-type="percentage" office:value="8.5597140000000002E-2" table:style-name="ce23">
            <text:p>8.6%</text:p>
          </table:table-cell>
          <table:table-cell office:value-type="float" office:value="32.57860427" table:style-name="ce20">
            <text:p>32.6<text:s/></text:p>
          </table:table-cell>
          <table:table-cell office:value-type="float" office:value="458.17973439999997" table:style-name="ce77">
            <text:p>458<text:s/></text:p>
          </table:table-cell>
          <table:table-cell office:value-type="percentage" office:value="0.21645185" table:style-name="ce23">
            <text:p>21.6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-5.205194150307435E-2" table:style-name="ce34">
            <text:p>-5.21%</text:p>
          </table:table-cell>
          <table:table-cell office:value-type="percentage" office:value="-5.9957586464637558E-2" table:style-name="ce35">
            <text:p>-6.00%</text:p>
          </table:table-cell>
          <table:table-cell office:value-type="percentage" office:value="-6.7347757536748043E-2" table:style-name="ce36">
            <text:p>-6.73%</text:p>
          </table:table-cell>
          <table:table-cell office:value-type="percentage" office:value="-7.8021763425483615E-2" table:style-name="ce34">
            <text:p>-7.80%</text:p>
          </table:table-cell>
          <table:table-cell office:value-type="percentage" office:value="-8.0754156674101574E-2" table:style-name="ce35">
            <text:p>-8.08%</text:p>
          </table:table-cell>
          <table:table-cell office:value-type="percentage" office:value="-7.4217967003983532E-2" table:style-name="ce35">
            <text:p>-7.42%</text:p>
          </table:table-cell>
          <table:table-cell office:value-type="percentage" office:value="-7.3251922579304019E-2" table:style-name="ce36">
            <text:p>-7.33%</text:p>
          </table:table-cell>
          <table:table-cell office:value-type="percentage" office:value="-5.7037691244816724E-2" table:style-name="ce34">
            <text:p>-5.70%</text:p>
          </table:table-cell>
          <table:table-cell office:value-type="percentage" office:value="-6.4790852774438079E-2" table:style-name="ce35">
            <text:p>-6.48%</text:p>
          </table:table-cell>
          <table:table-cell office:value-type="percentage" office:value="-6.2715225613927172E-2" table:style-name="ce36">
            <text:p>-6.27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83">
            <text:p>第二季</text:p>
          </table:table-cell>
          <table:table-cell office:value-type="float" office:value="27.11280481" table:style-name="ce20">
            <text:p>27.1<text:s/></text:p>
          </table:table-cell>
          <table:table-cell office:value-type="float" office:value="379.98842367999998" table:style-name="ce77">
            <text:p>380<text:s/></text:p>
          </table:table-cell>
          <table:table-cell office:value-type="percentage" office:value="0.32496142" table:style-name="ce23">
            <text:p>32.5%</text:p>
          </table:table-cell>
          <table:table-cell office:value-type="float" office:value="6.21300483" table:style-name="ce20">
            <text:p>6.2<text:s/></text:p>
          </table:table-cell>
          <table:table-cell office:value-type="float" office:value="3957.5295747599998" table:style-name="ce140">
            <text:p>3,958<text:s/></text:p>
          </table:table-cell>
          <table:table-cell office:value-type="float" office:value="265.59758684000002" table:style-name="ce77">
            <text:p>266<text:s/></text:p>
          </table:table-cell>
          <table:table-cell office:value-type="percentage" office:value="8.3368659999999997E-2" table:style-name="ce23">
            <text:p>8.3%</text:p>
          </table:table-cell>
          <table:table-cell office:value-type="float" office:value="33.325809640000003" table:style-name="ce20">
            <text:p>33.3<text:s/></text:p>
          </table:table-cell>
          <table:table-cell office:value-type="float" office:value="457.00888049999998" table:style-name="ce77">
            <text:p>457<text:s/></text:p>
          </table:table-cell>
          <table:table-cell office:value-type="percentage" office:value="0.21097841000000001" table:style-name="ce23">
            <text:p>21.1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4.2909486177357237E-2" table:style-name="ce34">
            <text:p>-4.29%</text:p>
          </table:table-cell>
          <table:table-cell office:value-type="percentage" office:value="-6.2294578237227061E-2" table:style-name="ce35">
            <text:p>-6.23%</text:p>
          </table:table-cell>
          <table:table-cell office:value-type="percentage" office:value="-6.2025812188692742E-2" table:style-name="ce36">
            <text:p>-6.20%</text:p>
          </table:table-cell>
          <table:table-cell office:value-type="percentage" office:value="-7.7208742342021131E-2" table:style-name="ce34">
            <text:p>-7.72%</text:p>
          </table:table-cell>
          <table:table-cell office:value-type="percentage" office:value="-8.3227763997645421E-2" table:style-name="ce35">
            <text:p>-8.32%</text:p>
          </table:table-cell>
          <table:table-cell office:value-type="percentage" office:value="-7.5493934154633346E-2" table:style-name="ce35">
            <text:p>-7.55%</text:p>
          </table:table-cell>
          <table:table-cell office:value-type="percentage" office:value="-7.7632771790709043E-2" table:style-name="ce36">
            <text:p>-7.76%</text:p>
          </table:table-cell>
          <table:table-cell office:value-type="percentage" office:value="-4.9496008337312047E-2" table:style-name="ce34">
            <text:p>-4.95%</text:p>
          </table:table-cell>
          <table:table-cell office:value-type="percentage" office:value="-6.8466702809850455E-2" table:style-name="ce35">
            <text:p>-6.85%</text:p>
          </table:table-cell>
          <table:table-cell office:value-type="percentage" office:value="-5.972988578693772E-2" table:style-name="ce36">
            <text:p>-5.97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float" office:value="10105" table:style-name="ce40">
            <text:p>10105</text:p>
          </table:table-cell>
          <table:table-cell office:value-type="float" office:value="9.4674158300000002" table:style-name="ce20">
            <text:p>9.5<text:s/></text:p>
          </table:table-cell>
          <table:table-cell office:value-type="float" office:value="380.11461274999999" table:style-name="ce77">
            <text:p>380<text:s/></text:p>
          </table:table-cell>
          <table:table-cell office:value-type="percentage" office:value="0.32280091" table:style-name="ce23">
            <text:p>32.3%</text:p>
          </table:table-cell>
          <table:table-cell office:value-type="float" office:value="2.1224725200000001" table:style-name="ce84">
            <text:p>2.12<text:s/></text:p>
          </table:table-cell>
          <table:table-cell office:value-type="float" office:value="3961.8324902499999" table:style-name="ce140">
            <text:p>3,962<text:s/></text:p>
          </table:table-cell>
          <table:table-cell office:value-type="float" office:value="267.19580135000001" table:style-name="ce77">
            <text:p>267<text:s/></text:p>
          </table:table-cell>
          <table:table-cell office:value-type="percentage" office:value="8.3771810000000002E-2" table:style-name="ce23">
            <text:p>8.4%</text:p>
          </table:table-cell>
          <table:table-cell office:value-type="float" office:value="11.589888350000001" table:style-name="ce20">
            <text:p>11.6<text:s/></text:p>
          </table:table-cell>
          <table:table-cell office:value-type="float" office:value="455.53314398999999" table:style-name="ce77">
            <text:p>456<text:s/></text:p>
          </table:table-cell>
          <table:table-cell office:value-type="percentage" office:value="0.21201537000000001" table:style-name="ce23">
            <text:p>21.2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667081174633922E-2" table:style-name="ce34">
            <text:p>-1.67%</text:p>
          </table:table-cell>
          <table:table-cell office:value-type="percentage" office:value="-6.533322431346078E-2" table:style-name="ce35">
            <text:p>-6.53%</text:p>
          </table:table-cell>
          <table:table-cell office:value-type="percentage" office:value="-6.875137104914264E-2" table:style-name="ce36">
            <text:p>-6.88%</text:p>
          </table:table-cell>
          <table:table-cell office:value-type="percentage" office:value="-5.9440629847654858E-2" table:style-name="ce34">
            <text:p>-5.94%</text:p>
          </table:table-cell>
          <table:table-cell office:value-type="percentage" office:value="-8.1263475255440532E-2" table:style-name="ce35">
            <text:p>-8.13%</text:p>
          </table:table-cell>
          <table:table-cell office:value-type="percentage" office:value="-6.7948102087636242E-2" table:style-name="ce35">
            <text:p>-6.79%</text:p>
          </table:table-cell>
          <table:table-cell office:value-type="percentage" office:value="-6.904643498718388E-2" table:style-name="ce36">
            <text:p>-6.90%</text:p>
          </table:table-cell>
          <table:table-cell office:value-type="percentage" office:value="-2.4791845893568309E-2" table:style-name="ce34">
            <text:p>-2.48%</text:p>
          </table:table-cell>
          <table:table-cell office:value-type="percentage" office:value="-7.2512611676514238E-2" table:style-name="ce35">
            <text:p>-7.25%</text:p>
          </table:table-cell>
          <table:table-cell office:value-type="percentage" office:value="-5.7119391028669919E-2" table:style-name="ce36">
            <text:p>-5.71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float" office:value="10106" table:style-name="ce40">
            <text:p>10106</text:p>
          </table:table-cell>
          <table:table-cell office:value-type="float" office:value="8.8506476000000003" table:style-name="ce20">
            <text:p>8.9<text:s/></text:p>
          </table:table-cell>
          <table:table-cell office:value-type="float" office:value="382.91168972000003" table:style-name="ce77">
            <text:p>383<text:s/></text:p>
          </table:table-cell>
          <table:table-cell office:value-type="percentage" office:value="0.32747718999999997" table:style-name="ce23">
            <text:p>32.7%</text:p>
          </table:table-cell>
          <table:table-cell office:value-type="float" office:value="2.0238227200000001" table:style-name="ce84">
            <text:p>2.02<text:s/></text:p>
          </table:table-cell>
          <table:table-cell office:value-type="float" office:value="3913.7936956100002" table:style-name="ce140">
            <text:p>3,914<text:s/></text:p>
          </table:table-cell>
          <table:table-cell office:value-type="float" office:value="265.40649437000002" table:style-name="ce77">
            <text:p>265<text:s/></text:p>
          </table:table-cell>
          <table:table-cell office:value-type="percentage" office:value="8.4084489999999998E-2" table:style-name="ce23">
            <text:p>8.4%</text:p>
          </table:table-cell>
          <table:table-cell office:value-type="float" office:value="10.87447032" table:style-name="ce20">
            <text:p>10.9<text:s/></text:p>
          </table:table-cell>
          <table:table-cell office:value-type="float" office:value="460.17485887999999" table:style-name="ce77">
            <text:p>460<text:s/></text:p>
          </table:table-cell>
          <table:table-cell office:value-type="percentage" office:value="0.21282562999999999" table:style-name="ce23">
            <text:p>21.3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5.9813942231372708E-2" table:style-name="ce34">
            <text:p>-5.98%</text:p>
          </table:table-cell>
          <table:table-cell office:value-type="percentage" office:value="-6.6705256572133664E-2" table:style-name="ce35">
            <text:p>-6.67%</text:p>
          </table:table-cell>
          <table:table-cell office:value-type="percentage" office:value="-5.4729517628790525E-2" table:style-name="ce36">
            <text:p>-5.47%</text:p>
          </table:table-cell>
          <table:table-cell office:value-type="percentage" office:value="-5.4481617120091141E-2" table:style-name="ce34">
            <text:p>-5.45%</text:p>
          </table:table-cell>
          <table:table-cell office:value-type="percentage" office:value="-6.6366880103431614E-2" table:style-name="ce35">
            <text:p>-6.64%</text:p>
          </table:table-cell>
          <table:table-cell office:value-type="percentage" office:value="-5.5839377659842482E-2" table:style-name="ce35">
            <text:p>-5.58%</text:p>
          </table:table-cell>
          <table:table-cell office:value-type="percentage" office:value="-5.0767563813507111E-2" table:style-name="ce36">
            <text:p>-5.08%</text:p>
          </table:table-cell>
          <table:table-cell office:value-type="percentage" office:value="-5.8826115290462222E-2" table:style-name="ce34">
            <text:p>-5.88%</text:p>
          </table:table-cell>
          <table:table-cell office:value-type="percentage" office:value="-6.5832594857964222E-2" table:style-name="ce35">
            <text:p>-6.58%</text:p>
          </table:table-cell>
          <table:table-cell office:value-type="percentage" office:value="-5.4392455671431361E-2" table:style-name="ce36">
            <text:p>-5.44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17">
          <table:covered-table-cell/>
          <table:table-cell office:value-type="string" table:style-name="ce16">
            <text:p>10107</text:p>
          </table:table-cell>
          <table:table-cell office:value-type="float" office:value="9.2051098499999995" table:style-name="ce20">
            <text:p>9.2<text:s/></text:p>
          </table:table-cell>
          <table:table-cell office:value-type="float" office:value="378.31042743" table:style-name="ce77">
            <text:p>378<text:s/></text:p>
          </table:table-cell>
          <table:table-cell office:value-type="percentage" office:value="0.32134742999999999" table:style-name="ce23">
            <text:p>32.1%</text:p>
          </table:table-cell>
          <table:table-cell office:value-type="float" office:value="2.1593233199999999" table:style-name="ce84">
            <text:p>2.16<text:s/></text:p>
          </table:table-cell>
          <table:table-cell office:value-type="float" office:value="3989.4381997599999" table:style-name="ce140">
            <text:p>3,989<text:s/></text:p>
          </table:table-cell>
          <table:table-cell office:value-type="float" office:value="269.97818493" table:style-name="ce77">
            <text:p>270<text:s/></text:p>
          </table:table-cell>
          <table:table-cell office:value-type="percentage" office:value="8.4484130000000005E-2" table:style-name="ce23">
            <text:p>8.4%</text:p>
          </table:table-cell>
          <table:table-cell office:value-type="float" office:value="11.36443317" table:style-name="ce20">
            <text:p>11.4<text:s/></text:p>
          </table:table-cell>
          <table:table-cell office:value-type="float" office:value="456.89065556999998" table:style-name="ce77">
            <text:p>457<text:s/></text:p>
          </table:table-cell>
          <table:table-cell office:value-type="percentage" office:value="0.20965934999999999" table:style-name="ce23">
            <text:p>21.0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1492032051300671E-2" table:style-name="ce34">
            <text:p>-1.15%</text:p>
          </table:table-cell>
          <table:table-cell office:value-type="percentage" office:value="-7.3639003978037021E-2" table:style-name="ce35">
            <text:p>-7.36%</text:p>
          </table:table-cell>
          <table:table-cell office:value-type="percentage" office:value="-6.4359752723459951E-2" table:style-name="ce36">
            <text:p>-6.44%</text:p>
          </table:table-cell>
          <table:table-cell office:value-type="percentage" office:value="-4.2237923668040356E-3" table:style-name="ce34">
            <text:p>-0.42%</text:p>
          </table:table-cell>
          <table:table-cell office:value-type="percentage" office:value="-3.3438820592204599E-2" table:style-name="ce35">
            <text:p>-3.34%</text:p>
          </table:table-cell>
          <table:table-cell office:value-type="percentage" office:value="-2.8151634264224401E-2" table:style-name="ce35">
            <text:p>-2.82%</text:p>
          </table:table-cell>
          <table:table-cell office:value-type="percentage" office:value="-2.4429637367229584E-2" table:style-name="ce36">
            <text:p>-2.44%</text:p>
          </table:table-cell>
          <table:table-cell office:value-type="percentage" office:value="-1.0119190877704409E-2" table:style-name="ce34">
            <text:p>-1.01%</text:p>
          </table:table-cell>
          <table:table-cell office:value-type="percentage" office:value="-7.1630212473351662E-2" table:style-name="ce35">
            <text:p>-7.16%</text:p>
          </table:table-cell>
          <table:table-cell office:value-type="percentage" office:value="-4.7568309338561265E-2" table:style-name="ce36">
            <text:p>-4.76%</text:p>
          </table:table-cell>
          <table:table-cell table:style-name="ce141"/>
          <table:table-cell table:style-name="ce142"/>
          <table:table-cell table:style-name="ce141"/>
          <table:table-cell table:number-columns-repeated="3" table:style-name="ce143"/>
          <table:table-cell table:style-name="ce141"/>
          <table:table-cell table:style-name="ce142"/>
          <table:table-cell table:style-name="ce141"/>
          <table:table-cell table:number-columns-repeated="16363" table:style-name="ce143"/>
        </table:table-row>
        <table:table-row table:style-name="ro18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92">
            <text:p>1.資料來源：門診、住診及藥局明細彙總檔。</text:p>
          </table:table-cell>
          <table:table-cell table:number-columns-repeated="3" table:style-name="ce96"/>
          <table:table-cell table:style-name="ce94"/>
          <table:table-cell table:number-columns-repeated="2" table:style-name="ce96"/>
          <table:table-cell office:value-type="string" table:number-columns-spanned="3" table:number-rows-spanned="1" table:style-name="ce181">
            <text:p>資料日期：101年9月7日</text:p>
          </table:table-cell>
          <table:covered-table-cell table:number-columns-repeated="2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2.院所層級以最新分析月份之層級為分類依據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3.藥局申報之案件數以0計，點數列入計算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5.醫療點數=申請點數+部分負擔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123"/>
          <table:table-cell table:style-name="ce124"/>
          <table:table-cell office:value-type="string" table:style-name="ce131">
            <text:p>6.本表(醫院部門總額)不包含洗腎、總額外代辦案件及其他部門案件。</text:p>
          </table:table-cell>
          <table:table-cell table:number-columns-repeated="3" table:style-name="ce133"/>
          <table:table-cell table:style-name="ce50"/>
          <table:table-cell table:number-columns-repeated="4" table:style-name="ce133"/>
          <table:table-cell table:style-name="ce134"/>
          <table:table-cell table:number-columns-repeated="16372" table:style-name="ce2"/>
        </table:table-row>
        <table:table-row table:style-name="ro3">
          <table:table-cell table:style-name="ce2"/>
          <table:table-cell table:style-name="ce3"/>
          <table:table-cell table:number-columns-repeated="10" table:style-name="ce13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5"/>
          <table:table-cell table:number-columns-repeated="16372"/>
        </table:table-row>
        <table:table-row table:number-rows-repeated="1048533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7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7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7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 table:number-rows-repeated="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7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0" number:min-integer-digits="1" number:grouping="true" number:display-factor="1000"/>
    </number:number-style>
    <number:number-style style:name="N56">
      <number:number number:decimal-places="6" number:min-integer-digits="1" number:grouping="true" number:display-factor="1000"/>
    </number:number-style>
    <number:number-style style:name="N57">
      <number:number number:decimal-places="8" number:min-integer-digits="1" number:grouping="true"/>
      <number:text> </number:text>
    </number:number-style>
    <number:number-style style:name="N58">
      <number:number number:decimal-places="7" number:min-integer-digits="1" number:grouping="true"/>
      <number:text> </number:text>
    </number:number-style>
    <number:number-style style:name="N59P0">
      <number:number number:decimal-places="7" number:min-integer-digits="1"/>
      <number:text> </number:text>
    </number:number-style>
    <number:number-style style:name="N59">
      <style:text-properties fo:color="#FF0000"/>
      <number:text>(</number:text>
      <number:number number:decimal-places="7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6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0-09T08:59:46Z</meta:creation-date>
    <dc:date>2024-01-08T09:26:57Z</dc:date>
    <meta:print-date>2012-10-16T07:32:55Z</meta:print-date>
  </office:meta>
</office:document-meta>
</file>