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48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36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安全準備提列情形表(權責基礎)" table:style-name="ta1" table:print-ranges="全民健康保險安全準備提列情形表(權責基礎).A1:全民健康保險安全準備提列情形表(權責基礎).H32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number-columns-repeated="2" table:default-cell-style-name="ce22" table:visibility="collapse"/>
        <table:table-column table:style-name="co11" table:default-cell-style-name="ce22" table:visibility="collapse"/>
        <table:table-column table:style-name="co12" table:default-cell-style-name="ce22" table:visibility="collapse"/>
        <table:table-column table:style-name="co11" table:default-cell-style-name="ce22" table:visibility="collapse"/>
        <table:table-column table:style-name="co13" table:default-cell-style-name="ce22" table:visibility="collapse"/>
        <table:table-column table:style-name="co9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6">
            <text:p>06 10:5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7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其餘保險收支結餘(短絀)<text:s text:c="51"/><text:span text:style-name="T6">(除前1-4項外)</text:span></text:p>
          </table:table-cell>
          <table:table-cell office:value-type="string" table:style-name="ce16">
            <text:p>淨提列數 <text:s text:c="4"/>(淨收回數)</text:p>
          </table:table-cell>
          <table:table-cell office:value-type="string" table:number-columns-spanned="1" table:number-rows-spanned="2" table:style-name="ce61">
            <text:p>累計提列數(不足數)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17">
            <text:p>84.3-95.12</text:p>
          </table:table-cell>
          <table:table-cell office:value-type="float" office:value="206.43" table:style-name="ce50">
            <text:p>206.43<text:s/></text:p>
          </table:table-cell>
          <table:table-cell office:value-type="float" office:value="136.40200404999999" table:formula="msoxl:=SUM(N8/100000000)" table:style-name="ce50">
            <text:p>136.40<text:s/></text:p>
          </table:table-cell>
          <table:table-cell office:value-type="float" office:value="66.215690089999995" table:formula="msoxl:=SUM(O8/100000000)" table:style-name="ce50">
            <text:p>66.22<text:s/></text:p>
          </table:table-cell>
          <table:table-cell office:value-type="float" office:value="484.92702457000001" table:formula="msoxl:=SUM(P8/100000000)" table:style-name="ce50">
            <text:p>484.93<text:s/></text:p>
          </table:table-cell>
          <table:table-cell office:value-type="float" office:value="-882.01182753699993" table:formula="msoxl:=SUM(Q8/100000000)" table:style-name="ce50">
            <text:p>(882.01)</text:p>
          </table:table-cell>
          <table:table-cell office:value-type="float" office:value="11.966923213000031" table:formula="msoxl:=SUM(R8/100000000)" table:style-name="ce50">
            <text:p>11.97<text:s/></text:p>
          </table:table-cell>
          <table:table-cell office:value-type="float" office:value="11.966923213000031" table:formula="msoxl:=SUM(S8/100000000)" table:style-name="ce50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6309590296" table:style-name="ce22">
            <text:p>6309590296.00<text:s/></text:p>
          </table:table-cell>
          <table:table-cell table:style-name="ce22"/>
          <table:table-cell office:value-type="float" office:value="42183112161" table:style-name="ce22">
            <text:p>42183112161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3640200405" table:style-name="ce22">
            <text:p>13640200405.00<text:s/></text:p>
          </table:table-cell>
          <table:table-cell office:value-type="float" office:value="6621569009" table:style-name="ce22">
            <text:p>6621569009.00<text:s/></text:p>
          </table:table-cell>
          <table:table-cell office:value-type="float" office:value="48492702457" table:style-name="ce22">
            <text:p>48492702457.00<text:s/></text:p>
          </table:table-cell>
          <table:table-cell office:value-type="float" office:value="-88201182753.699997" table:style-name="ce22">
            <text:p>(88201182753.70)</text:p>
          </table:table-cell>
          <table:table-cell office:value-type="float" office:value="1196692321.3000031" table:formula="msoxl:=SUM(M8:Q8)" table:style-name="ce22">
            <text:p>1196692321.30<text:s/></text:p>
          </table:table-cell>
          <table:table-cell office:value-type="float" office:value="1196692321.3000031" table:style-name="ce22">
            <text:p>1196692321.3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6.1-96.12</text:p>
          </table:table-cell>
          <table:table-cell table:style-name="ce50"/>
          <table:table-cell office:value-type="float" office:value="7.71678335" table:formula="msoxl:=N9/100000000" table:style-name="ce50">
            <text:p>7.72<text:s/></text:p>
          </table:table-cell>
          <table:table-cell office:value-type="float" office:value="0.30038325999999999" table:formula="msoxl:=O9/100000000" table:style-name="ce50">
            <text:p>0.30<text:s/></text:p>
          </table:table-cell>
          <table:table-cell office:value-type="float" office:value="190.16689423" table:formula="msoxl:=P9/100000000" table:style-name="ce50">
            <text:p>190.17<text:s/></text:p>
          </table:table-cell>
          <table:table-cell office:value-type="float" office:value="-335.85784323000001" table:formula="msoxl:=Q9/100000000" table:style-name="ce50">
            <text:p>(335.86)</text:p>
          </table:table-cell>
          <table:table-cell office:value-type="float" office:value="-137.67378239000001" table:formula="msoxl:=R9/100000000" table:style-name="ce50">
            <text:p>(137.67)</text:p>
          </table:table-cell>
          <table:table-cell office:value-type="float" office:value="-125.70685917699997" table:formula="msoxl:=S9/100000000" table:style-name="ce50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msoxl:=SUM(M9:Q9)" table:style-name="ce22">
            <text:p>(13767378239.00)</text:p>
          </table:table-cell>
          <table:table-cell office:value-type="float" office:value="-12570685917.699997" table:style-name="ce22">
            <text:p>(12570685917.7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7.1-97.12</text:p>
          </table:table-cell>
          <table:table-cell table:style-name="ce50"/>
          <table:table-cell office:value-type="float" office:value="6.7026574099999996" table:formula="msoxl:=N10/100000000" table:style-name="ce50">
            <text:p>6.70<text:s/></text:p>
          </table:table-cell>
          <table:table-cell office:value-type="float" office:value="0.23560195" table:formula="msoxl:=O10/100000000" table:style-name="ce50">
            <text:p>0.24<text:s/></text:p>
          </table:table-cell>
          <table:table-cell office:value-type="float" office:value="191.73114028000001" table:formula="msoxl:=P10/100000000" table:style-name="ce50">
            <text:p>191.73<text:s/></text:p>
          </table:table-cell>
          <table:table-cell office:value-type="float" office:value="-338.22251939" table:formula="msoxl:=Q10/100000000" table:style-name="ce50">
            <text:p>(338.22)</text:p>
          </table:table-cell>
          <table:table-cell office:value-type="float" office:value="-139.55311975000001" table:formula="msoxl:=R10/100000000" table:style-name="ce50">
            <text:p>(139.55)</text:p>
          </table:table-cell>
          <table:table-cell office:value-type="float" office:value="-265.25997892699996" table:formula="msoxl:=S10/100000000" table:style-name="ce50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msoxl:=SUM(M10:Q10)" table:style-name="ce22">
            <text:p>(13955311975.00)</text:p>
          </table:table-cell>
          <table:table-cell office:value-type="float" office:value="-26525997892.699997" table:style-name="ce22">
            <text:p>(26525997892.7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8.1-98.12</text:p>
          </table:table-cell>
          <table:table-cell table:style-name="ce50"/>
          <table:table-cell office:value-type="float" office:value="5.3969912000000004" table:formula="msoxl:=N11/100000000" table:style-name="ce50">
            <text:p>5.40<text:s/></text:p>
          </table:table-cell>
          <table:table-cell office:value-type="float" office:value="-4.9543179999999999E-2" table:formula="msoxl:=O11/100000000" table:style-name="ce50">
            <text:p>(0.05)</text:p>
          </table:table-cell>
          <table:table-cell office:value-type="float" office:value="200.59237274" table:formula="msoxl:=P11/100000000" table:style-name="ce50">
            <text:p>200.59<text:s/></text:p>
          </table:table-cell>
          <table:table-cell office:value-type="float" office:value="-522.92088967199993" table:formula="msoxl:=Q11/100000000" table:style-name="ce50">
            <text:p>(522.92)</text:p>
          </table:table-cell>
          <table:table-cell office:value-type="float" office:value="-316.98106891199996" table:formula="msoxl:=R11/100000000" table:style-name="ce50">
            <text:p>(316.98)</text:p>
          </table:table-cell>
          <table:table-cell office:value-type="float" office:value="-582.24104783899998" table:formula="msoxl:=S11/100000000" table:style-name="ce50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msoxl:=SUM(M11:Q11)" table:style-name="ce22">
            <text:p>(31698106891.20)</text:p>
          </table:table-cell>
          <table:table-cell office:value-type="float" office:value="-58224104783.899994" table:style-name="ce22">
            <text:p>(58224104783.9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9.1-99.12</text:p>
          </table:table-cell>
          <table:table-cell table:style-name="ce50"/>
          <table:table-cell office:value-type="float" office:value="4.9549569699999996" table:formula="msoxl:=N12/100000000" table:style-name="ce50">
            <text:p>4.95<text:s/></text:p>
          </table:table-cell>
          <table:table-cell office:value-type="float" office:value="5.2789799999999998E-2" table:formula="msoxl:=O12/100000000" table:style-name="ce50">
            <text:p>0.05<text:s/></text:p>
          </table:table-cell>
          <table:table-cell office:value-type="float" office:value="250.37117268" table:formula="msoxl:=P12/100000000" table:style-name="ce50">
            <text:p>250.37<text:s/></text:p>
          </table:table-cell>
          <table:table-cell office:value-type="float" office:value="-70.239991709999998" table:formula="msoxl:=Q12/100000000" table:style-name="ce50">
            <text:p>(70.24)</text:p>
          </table:table-cell>
          <table:table-cell office:value-type="float" office:value="185.13892774000001" table:formula="msoxl:=R12/100000000" table:style-name="ce50">
            <text:p>185.14<text:s/></text:p>
          </table:table-cell>
          <table:table-cell office:value-type="float" office:value="-397.10212009899993" table:formula="msoxl:=S12/100000000" table:style-name="ce50">
            <text:p>(397.10)</text:p>
          </table:table-cell>
          <table:table-cell table:style-name="ce1"/>
          <table:table-cell office:value-type="float" office:value="1060576773" table:style-name="ce22">
            <text:p>1060576773.00<text:s/></text:p>
          </table:table-cell>
          <table:table-cell office:value-type="float" office:value="9873471" table:style-name="ce22">
            <text:p>9873471.00<text:s/></text:p>
          </table:table-cell>
          <table:table-cell office:value-type="float" office:value="23966667024" table:style-name="ce22">
            <text:p>23966667024.00<text:s/></text:p>
          </table:table-cell>
          <table:table-cell table:style-name="ce22"/>
          <table:table-cell office:value-type="float" office:value="495495697" table:style-name="ce22">
            <text:p>495495697.00<text:s/></text:p>
          </table:table-cell>
          <table:table-cell office:value-type="float" office:value="5278980" table:style-name="ce22">
            <text:p>5278980.00<text:s/></text:p>
          </table:table-cell>
          <table:table-cell office:value-type="float" office:value="25037117268" table:style-name="ce22">
            <text:p>25037117268.00<text:s/></text:p>
          </table:table-cell>
          <table:table-cell office:value-type="float" office:value="-7023999171" table:style-name="ce22">
            <text:p>(7023999171.00)</text:p>
          </table:table-cell>
          <table:table-cell office:value-type="float" office:value="18513892774" table:formula="msoxl:=SUM(M12:Q12)" table:style-name="ce22">
            <text:p>18513892774.00<text:s/></text:p>
          </table:table-cell>
          <table:table-cell office:value-type="float" office:value="-39710212009.899994" table:style-name="ce22">
            <text:p>(39710212009.9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0.1-100.12</text:p>
          </table:table-cell>
          <table:table-cell table:style-name="ce50"/>
          <table:table-cell office:value-type="float" office:value="4.3061376200000003" table:formula="msoxl:=N13/100000000" table:style-name="ce50">
            <text:p>4.31<text:s/></text:p>
          </table:table-cell>
          <table:table-cell office:value-type="float" office:value="-8.0990720000000002E-2" table:formula="msoxl:=O13/100000000" table:style-name="ce50">
            <text:p>(0.08)</text:p>
          </table:table-cell>
          <table:table-cell office:value-type="float" office:value="253.59839959000001" table:formula="msoxl:=P13/100000000" table:style-name="ce50">
            <text:p>253.60<text:s/></text:p>
          </table:table-cell>
          <table:table-cell office:value-type="float" office:value="83.976620429999997" table:formula="msoxl:=Q13/100000000" table:style-name="ce50">
            <text:p>83.98<text:s/></text:p>
          </table:table-cell>
          <table:table-cell office:value-type="float" office:value="341.80016691999998" table:formula="msoxl:=R13/100000000" table:style-name="ce50">
            <text:p>341.80<text:s/></text:p>
          </table:table-cell>
          <table:table-cell office:value-type="float" office:value="-55.301953178999938" table:formula="msoxl:=S13/100000000" table:style-name="ce50">
            <text:p>(55.30)</text:p>
          </table:table-cell>
          <table:table-cell table:style-name="ce1"/>
          <table:table-cell office:value-type="float" office:value="1172914545" table:style-name="ce22">
            <text:p>1172914545.00<text:s/></text:p>
          </table:table-cell>
          <table:table-cell office:value-type="float" office:value="8301830" table:style-name="ce22">
            <text:p>8301830.00<text:s/></text:p>
          </table:table-cell>
          <table:table-cell office:value-type="float" office:value="24178623584" table:style-name="ce22">
            <text:p>24178623584.00<text:s/></text:p>
          </table:table-cell>
          <table:table-cell table:style-name="ce22"/>
          <table:table-cell office:value-type="float" office:value="430613762" table:style-name="ce22">
            <text:p>430613762.00<text:s/></text:p>
          </table:table-cell>
          <table:table-cell office:value-type="float" office:value="-8099072" table:style-name="ce22">
            <text:p>(8099072.00)</text:p>
          </table:table-cell>
          <table:table-cell office:value-type="float" office:value="25359839959" table:style-name="ce22">
            <text:p>25359839959.00<text:s/></text:p>
          </table:table-cell>
          <table:table-cell office:value-type="float" office:value="8397662043" table:style-name="ce22">
            <text:p>8397662043.00<text:s/></text:p>
          </table:table-cell>
          <table:table-cell office:value-type="float" office:value="34180016692" table:formula="msoxl:=SUM(M13:Q13)" table:style-name="ce22">
            <text:p>34180016692.00<text:s/></text:p>
          </table:table-cell>
          <table:table-cell office:value-type="float" office:value="-5530195317.8999939" table:style-name="ce22">
            <text:p>(5530195317.9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1-101.6</text:p>
          </table:table-cell>
          <table:table-cell table:style-name="ce50"/>
          <table:table-cell office:value-type="float" office:value="2.10313324" table:formula="msoxl:=N14/100000000" table:style-name="ce50">
            <text:p>2.10<text:s/></text:p>
          </table:table-cell>
          <table:table-cell office:value-type="float" office:value="1.0667319999999999E-2" table:formula="msoxl:=O14/100000000" table:style-name="ce50">
            <text:p>0.01<text:s/></text:p>
          </table:table-cell>
          <table:table-cell office:value-type="float" office:value="125.76337721" table:formula="msoxl:=P14/100000000" table:style-name="ce50">
            <text:p>125.76<text:s/></text:p>
          </table:table-cell>
          <table:table-cell office:value-type="float" office:value="22.188240789999998" table:formula="msoxl:=Q14/100000000" table:style-name="ce50">
            <text:p>22.19<text:s/></text:p>
          </table:table-cell>
          <table:table-cell office:value-type="float" office:value="150.06541856000001" table:formula="msoxl:=R14/100000000" table:style-name="ce50">
            <text:p>150.07<text:s/></text:p>
          </table:table-cell>
          <table:table-cell office:value-type="float" office:value="94.76346538100006" table:formula="msoxl:=S14/100000000" table:style-name="ce50">
            <text:p>94.76<text:s/></text:p>
          </table:table-cell>
          <table:table-cell table:style-name="ce1"/>
          <table:table-cell office:value-type="float" office:value="650280648" table:style-name="ce22">
            <text:p>650280648.00<text:s/></text:p>
          </table:table-cell>
          <table:table-cell office:value-type="float" office:value="4920677" table:style-name="ce22">
            <text:p>4920677.00<text:s/></text:p>
          </table:table-cell>
          <table:table-cell office:value-type="float" office:value="11921136396" table:style-name="ce22">
            <text:p>11921136396.00<text:s/></text:p>
          </table:table-cell>
          <table:table-cell table:style-name="ce22"/>
          <table:table-cell office:value-type="float" office:value="210313324" table:style-name="ce22">
            <text:p>210313324.00<text:s/></text:p>
          </table:table-cell>
          <table:table-cell office:value-type="float" office:value="1066732" table:style-name="ce22">
            <text:p>1066732.00<text:s/></text:p>
          </table:table-cell>
          <table:table-cell office:value-type="float" office:value="12576337721" table:style-name="ce22">
            <text:p>12576337721.00<text:s/></text:p>
          </table:table-cell>
          <table:table-cell office:value-type="float" office:value="2218824079" table:style-name="ce22">
            <text:p>2218824079.00<text:s/></text:p>
          </table:table-cell>
          <table:table-cell office:value-type="float" office:value="15006541856" table:formula="msoxl:=SUM(M14:Q14)" table:style-name="ce22">
            <text:p>15006541856.00<text:s/></text:p>
          </table:table-cell>
          <table:table-cell office:value-type="float" office:value="9476346538.1000061" table:style-name="ce22">
            <text:p>9476346538.1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7-101.9</text:p>
          </table:table-cell>
          <table:table-cell table:style-name="ce50"/>
          <table:table-cell office:value-type="float" office:value="-0.68314582999999995" table:formula="msoxl:=N15/100000000" table:style-name="ce50">
            <text:p>(0.68)</text:p>
          </table:table-cell>
          <table:table-cell office:value-type="float" office:value="0" table:formula="msoxl:=O15/100000000" table:style-name="ce50">
            <text:p>0.00<text:s/></text:p>
          </table:table-cell>
          <table:table-cell office:value-type="float" office:value="61.064697449999997" table:formula="msoxl:=P15/100000000" table:style-name="ce50">
            <text:p>61.06<text:s/></text:p>
          </table:table-cell>
          <table:table-cell office:value-type="float" office:value="3.8439604100000002" table:formula="msoxl:=Q15/100000000" table:style-name="ce50">
            <text:p>3.84<text:s/></text:p>
          </table:table-cell>
          <table:table-cell office:value-type="float" office:value="64.225512030000004" table:formula="msoxl:=R15/100000000" table:style-name="ce50">
            <text:p>64.23<text:s/></text:p>
          </table:table-cell>
          <table:table-cell office:value-type="float" office:value="158.98897741100006" table:formula="msoxl:=S15/100000000" table:style-name="ce50">
            <text:p>158.99<text:s/></text:p>
          </table:table-cell>
          <table:table-cell table:style-name="ce1"/>
          <table:table-cell office:value-type="float" office:value="378512655" table:style-name="ce22">
            <text:p>378512655.00<text:s/></text:p>
          </table:table-cell>
          <table:table-cell office:value-type="float" office:value="2713093" table:style-name="ce22">
            <text:p>2713093.00<text:s/></text:p>
          </table:table-cell>
          <table:table-cell office:value-type="float" office:value="5725243997" table:style-name="ce22">
            <text:p>5725243997.00<text:s/></text:p>
          </table:table-cell>
          <table:table-cell table:style-name="ce22"/>
          <table:table-cell office:value-type="float" office:value="-68314583" table:style-name="ce22">
            <text:p>(68314583.00)</text:p>
          </table:table-cell>
          <table:table-cell office:value-type="float" office:value="0" table:style-name="ce22">
            <text:p>0.00<text:s/></text:p>
          </table:table-cell>
          <table:table-cell office:value-type="float" office:value="6106469745" table:style-name="ce22">
            <text:p>6106469745.00<text:s/></text:p>
          </table:table-cell>
          <table:table-cell office:value-type="float" office:value="384396041" table:style-name="ce22">
            <text:p>384396041.00<text:s/></text:p>
          </table:table-cell>
          <table:table-cell office:value-type="float" office:value="6422551203" table:formula="msoxl:=SUM(M15:Q15)" table:style-name="ce22">
            <text:p>6422551203.00<text:s/></text:p>
          </table:table-cell>
          <table:table-cell office:value-type="float" office:value="15898897741.100006" table:style-name="ce22">
            <text:p>15898897741.1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10</text:p>
          </table:table-cell>
          <table:table-cell table:style-name="ce50"/>
          <table:table-cell office:value-type="float" office:value="0.19098662" table:formula="msoxl:=N16/100000000" table:style-name="ce50">
            <text:p>0.19<text:s/></text:p>
          </table:table-cell>
          <table:table-cell office:value-type="float" office:value="0" table:formula="msoxl:=O16/100000000" table:style-name="ce50">
            <text:p>0.00<text:s/></text:p>
          </table:table-cell>
          <table:table-cell office:value-type="float" office:value="22.427489949999998" table:formula="msoxl:=P16/100000000" table:style-name="ce50">
            <text:p>22.43<text:s/></text:p>
          </table:table-cell>
          <table:table-cell office:value-type="float" office:value="-17.242531499999998" table:formula="msoxl:=Q16/100000000" table:style-name="ce50">
            <text:p>(17.24)</text:p>
          </table:table-cell>
          <table:table-cell office:value-type="float" office:value="5.3759450700000002" table:formula="msoxl:=R16/100000000" table:style-name="ce50">
            <text:p>5.38<text:s/></text:p>
          </table:table-cell>
          <table:table-cell office:value-type="float" office:value="164.36492248100006" table:formula="msoxl:=S16/100000000" table:style-name="ce50">
            <text:p>164.36<text:s/></text:p>
          </table:table-cell>
          <table:table-cell table:style-name="ce1"/>
          <table:table-cell office:value-type="float" office:value="97856994" table:style-name="ce22">
            <text:p>97856994.00<text:s/></text:p>
          </table:table-cell>
          <table:table-cell office:value-type="float" office:value="862067" table:style-name="ce22">
            <text:p>862067.00<text:s/></text:p>
          </table:table-cell>
          <table:table-cell office:value-type="float" office:value="2144029934" table:style-name="ce22">
            <text:p>2144029934.00<text:s/></text:p>
          </table:table-cell>
          <table:table-cell table:style-name="ce22"/>
          <table:table-cell office:value-type="float" office:value="19098662" table:style-name="ce22">
            <text:p>19098662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2242748995" table:style-name="ce22">
            <text:p>2242748995.00<text:s/></text:p>
          </table:table-cell>
          <table:table-cell office:value-type="float" office:value="-1724253150" table:style-name="ce22">
            <text:p>(1724253150.00)</text:p>
          </table:table-cell>
          <table:table-cell office:value-type="float" office:value="537594507" table:formula="msoxl:=SUM(M16:Q16)" table:style-name="ce22">
            <text:p>537594507.00<text:s/></text:p>
          </table:table-cell>
          <table:table-cell office:value-type="float" office:value="16436492248.100006" table:style-name="ce22">
            <text:p>16436492248.10<text:s/></text:p>
          </table:table-cell>
          <table:table-cell table:number-columns-repeated="16365"/>
        </table:table-row>
        <table:table-row table:style-name="ro5">
          <table:table-cell office:value-type="string" table:style-name="ce41">
            <text:p>101年小計</text:p>
          </table:table-cell>
          <table:table-cell table:style-name="ce50"/>
          <table:table-cell office:value-type="float" office:value="1.6109740299999999" table:style-name="ce50">
            <text:p>1.61<text:s/></text:p>
          </table:table-cell>
          <table:table-cell office:value-type="float" office:value="2.0929999999999998E-3" table:style-name="ce50">
            <text:p>0.00<text:s/></text:p>
          </table:table-cell>
          <table:table-cell office:value-type="float" office:value="209.25556460999999" table:style-name="ce50">
            <text:p>209.26<text:s/></text:p>
          </table:table-cell>
          <table:table-cell office:value-type="float" office:value="8.7896696999999993" table:style-name="ce50">
            <text:p>8.79<text:s/></text:p>
          </table:table-cell>
          <table:table-cell office:value-type="float" office:value="219.66" table:style-name="ce50">
            <text:p>219.66<text:s/></text:p>
          </table:table-cell>
          <table:table-cell office:value-type="float" office:value="164.36" table:style-name="ce50">
            <text:p>164.36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61097403" table:style-name="ce22">
            <text:p>161097403.00<text:s/></text:p>
          </table:table-cell>
          <table:table-cell office:value-type="float" office:value="209300" table:style-name="ce22">
            <text:p>209300.00<text:s/></text:p>
          </table:table-cell>
          <table:table-cell office:value-type="float" office:value="20925556461" table:style-name="ce22">
            <text:p>20925556461.00<text:s/></text:p>
          </table:table-cell>
          <table:table-cell office:value-type="float" office:value="878966970" table:style-name="ce22">
            <text:p>878966970.00<text:s/></text:p>
          </table:table-cell>
          <table:table-cell office:value-type="float" office:value="21965830134" table:formula="msoxl:=SUM(M17:Q17)" table:style-name="ce22">
            <text:p>21965830134.00<text:s/></text:p>
          </table:table-cell>
          <table:table-cell office:value-type="float" office:value="16436492248.100006" table:style-name="ce22">
            <text:p>16436492248.10<text:s/>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84.3-101.10總計</text:p>
          </table:table-cell>
          <table:table-cell office:value-type="float" office:value="206.43403204000001" table:formula="msoxl:=M18/100000000" table:style-name="ce51">
            <text:p>206.43<text:s/></text:p>
          </table:table-cell>
          <table:table-cell office:value-type="float" office:value="167.09050463" table:formula="msoxl:=N18/100000000" table:style-name="ce51">
            <text:p>167.09<text:s/></text:p>
          </table:table-cell>
          <table:table-cell office:value-type="float" office:value="66.684598519999994" table:formula="msoxl:=O18/100000000" table:style-name="ce51">
            <text:p>66.68<text:s/></text:p>
          </table:table-cell>
          <table:table-cell office:value-type="float" office:value="1780.6425687000001" table:formula="msoxl:=P18/100000000" table:style-name="ce51">
            <text:p>1,780.64<text:s/></text:p>
          </table:table-cell>
          <table:table-cell office:value-type="float" office:value="-2056.4867814090003" table:formula="msoxl:=Q18/100000000" table:style-name="ce51">
            <text:p>(2,056.49)</text:p>
          </table:table-cell>
          <table:table-cell office:value-type="float" office:value="164.36492248100006" table:formula="msoxl:=R18/100000000" table:style-name="ce51">
            <text:p>164.36<text:s/></text:p>
          </table:table-cell>
          <table:table-cell table:style-name="ce51"/>
          <table:table-cell table:style-name="ce8"/>
          <table:table-cell office:value-type="float" office:value="12609044399" table:formula="msoxl:=SUM(J8:J17)" table:style-name="ce24">
            <text:p>12609044399.00<text:s/></text:p>
          </table:table-cell>
          <table:table-cell office:value-type="float" office:value="153058372" table:formula="msoxl:=SUM(K8:K17)" table:style-name="ce24">
            <text:p>153058372.00<text:s/></text:p>
          </table:table-cell>
          <table:table-cell office:value-type="float" office:value="165302154099" table:formula="msoxl:=SUM(L8:L17)" table:style-name="ce24">
            <text:p>165302154099.00<text:s/></text:p>
          </table:table-cell>
          <table:table-cell office:value-type="float" office:value="20643403204" table:formula="msoxl:=SUM(M8:M17)" table:style-name="ce24">
            <text:p>20643403204.00<text:s/></text:p>
          </table:table-cell>
          <table:table-cell office:value-type="float" office:value="16709050463" table:formula="msoxl:=SUM(N8:N17)-N17" table:style-name="ce24">
            <text:p>16709050463.00<text:s/></text:p>
          </table:table-cell>
          <table:table-cell office:value-type="float" office:value="6668459852" table:formula="msoxl:=SUM(O8:O17)-O17" table:style-name="ce24">
            <text:p>6668459852.00<text:s/></text:p>
          </table:table-cell>
          <table:table-cell office:value-type="float" office:value="178064256870" table:formula="msoxl:=SUM(P8:P17)-P17" table:style-name="ce24">
            <text:p>178064256870.00<text:s/></text:p>
          </table:table-cell>
          <table:table-cell office:value-type="float" office:value="-205648678140.90002" table:formula="msoxl:=SUM(Q8:Q17)-Q17" table:style-name="ce24">
            <text:p>(205648678140.90)</text:p>
          </table:table-cell>
          <table:table-cell office:value-type="float" office:value="16436492248.100006" table:formula="msoxl:=SUM(R8:R17)-R17" table:style-name="ce24">
            <text:p>16436492248.10<text:s/></text:p>
          </table:table-cell>
          <table:table-cell office:value-type="float" office:value="-99552767073.499969" table:formula="msoxl:=SUM(S8:S17)-S17" table:style-name="ce24">
            <text:p>(99552767073.50)</text:p>
          </table:table-cell>
          <table:table-cell table:number-columns-repeated="16365" table:style-name="ce9"/>
        </table:table-row>
        <table:table-row table:style-name="ro6">
          <table:table-cell table:style-name="ce40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7">
          <table:table-cell office:value-type="string" table:style-name="ce42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8">
            <text:p>資料日期 101年10月31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8">
          <table:table-cell office:value-type="string" table:number-columns-spanned="8" table:number-rows-spanned="1" table:style-name="ce59">
            <text:p>備註：</text:p>
          </table:table-cell>
          <table:covered-table-cell table:number-columns-repeated="7"/>
          <table:table-cell table:style-name="ce43"/>
          <table:table-cell table:number-columns-repeated="9" table:style-name="ce44"/>
          <table:table-cell table:style-name="ce45"/>
          <table:table-cell table:number-columns-repeated="16365" table:style-name="ce46"/>
        </table:table-row>
        <table:table-row table:style-name="ro8">
          <table:table-cell office:value-type="string" table:style-name="ce48">
            <text:p><text:s text:c="2"/>1.安全準備運用收益包含安全準備利息收入、安全準備投資淨利益。</text:p>
          </table:table-cell>
          <table:table-cell table:number-columns-repeated="3" table:style-name="ce48"/>
          <table:table-cell table:style-name="ce47"/>
          <table:table-cell table:number-columns-repeated="3" table:style-name="ce48"/>
          <table:table-cell table:style-name="ce49"/>
          <table:table-cell table:number-columns-repeated="10" table:style-name="ce45"/>
          <table:table-cell table:number-columns-repeated="16365" table:style-name="ce47"/>
        </table:table-row>
        <table:table-row table:style-name="ro9">
          <table:table-cell office:value-type="string" table:style-name="ce38">
            <text:p><text:s text:c="2"/>2.公益彩券、運動彩券及菸品健康福利捐分配收入，包含公益彩券126.09億元、運動彩券 1.53億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9">
          <table:table-cell office:value-type="string" table:style-name="ce38">
            <text:p><text:s text:c="4"/>元及菸品健康福利捐1,653.02億元。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9">
          <table:table-cell office:value-type="string" table:style-name="ce38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4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外費用合計數之差額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5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健康福利捐及保險收支結餘(短絀)轉入數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29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2"/>5.本101年度截至10月底止依法結計淨結餘數219.66億元，因截至100年底尚有待安全準備填補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之短絀數55.30億元，依法以收回安全準備填補，經填補後安全準備結餘數164.36億元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number-columns-spanned="12" table:number-rows-spanned="1" table:style-name="ce53">
            <text:p><text:s text:c="2"/>※本表所列金額（）內為負數。</text:p>
          </table:table-cell>
          <table:covered-table-cell table:number-columns-repeated="11"/>
          <table:table-cell table:number-columns-repeated="6" table:style-name="ce32"/>
          <table:table-cell table:style-name="ce30"/>
          <table:table-cell table:number-columns-repeated="16365" table:style-name="ce33"/>
        </table:table-row>
        <table:table-row table:style-name="ro10">
          <table:table-cell table:number-columns-spanned="8" table:number-rows-spanned="1" table:style-name="ce52"/>
          <table:covered-table-cell table:number-columns-repeated="7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table:number-columns-repeated="10" table:style-name="ce38"/>
          <table:table-cell table:number-columns-repeated="8" table:style-name="ce32"/>
          <table:table-cell table:style-name="ce30"/>
          <table:table-cell table:number-columns-repeated="16365" table:style-name="ce33"/>
        </table:table-row>
        <table:table-row table:style-name="ro9">
          <table:table-cell table:style-name="ce33"/>
          <table:table-cell table:number-columns-repeated="9" table:style-name="ce38"/>
          <table:table-cell table:number-columns-repeated="8" table:style-name="ce32"/>
          <table:table-cell table:style-name="ce30"/>
          <table:table-cell table:number-columns-repeated="16365" table:style-name="ce33"/>
        </table:table-row>
        <table:table-row table:style-name="ro9">
          <table:table-cell table:number-columns-repeated="12" table:style-name="ce33"/>
          <table:table-cell table:number-columns-repeated="6" table:style-name="ce32"/>
          <table:table-cell table:style-name="ce30"/>
          <table:table-cell table:number-columns-repeated="16365" table:style-name="ce33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number-columns-repeated="16376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in" fo:margin-bottom="0.118110236220472in" fo:margin-left="0.47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9:45:07Z</dc:date>
    <meta:print-date>2012-11-09T03:22:15Z</meta:print-date>
  </office:meta>
</office:document-meta>
</file>