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華康魏碑體外字集" svg:font-family="華康魏碑體外字集"/>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_30334__20998__27604_"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 style:family="table-cell" style:parent-style-name="_30334__20998__27604_"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_30334__20998__27604_"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14">
      <style:text-properties style:font-name="標楷體" style:font-name-asian="標楷體" style:font-name-complex="標楷體" style:font-family-generic="script"/>
    </style:style>
    <style:style style:name="ce20"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ext-properties fo:color="#FF0000" style:font-name="Times New Roman" style:font-name-asian="Times New Roman" style:font-name-complex="Times New Roman"/>
    </style:style>
    <style:style style:name="ce42" style:family="table-cell" style:parent-style-name="_30334__20998__27604_"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6">
      <style:text-properties style:font-name="標楷體" style:font-name-asian="標楷體" style:font-name-complex="標楷體" style:font-family-generic="script"/>
    </style:style>
    <style:style style:name="ce45"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29.25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表28-1"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3" table:default-cell-style-name="ce2"/>
        <table:table-column table:style-name="co6"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5">
            <text:p><text:a xlink:href="#目錄.A1"><text:span text:style-name="T4">表</text:span>28-1<text:span text:style-name="T4">：全民健康保險醫療服務核定醫療點數及費用統計</text:span>_<text:span text:style-name="T4">醫院</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6">
            <text:p>浮動點值</text:p>
          </table:table-cell>
          <table:covered-table-cell table:number-columns-repeated="3"/>
          <table:table-cell table:style-name="ce2"/>
          <table:table-cell office:value-type="string" table:number-columns-spanned="4" table:number-rows-spanned="1" table:style-name="ce46">
            <text:p>固定點值</text:p>
          </table:table-cell>
          <table:covered-table-cell table:number-columns-repeated="3"/>
          <table:table-cell table:style-name="ce2"/>
          <table:table-cell office:value-type="string" table:number-columns-spanned="3" table:number-rows-spanned="1" table:style-name="ce46">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style-name="ce2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6" table:number-columns-spanned="3" table:number-rows-spanned="1" table:style-name="ce47">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6" table:style-name="ce2">
            <text:p>Q1</text:p>
          </table:table-cell>
          <table:table-cell office:value-type="string" table:style-name="ce2">
            <text:p>值</text:p>
          </table:table-cell>
          <table:table-cell table:style-name="ce12"/>
          <table:table-cell office:value-type="float" office:value="432.95670457" table:formula="msoxl:='C:\監委會\業務報告\業務報告附表\醫療費用統計資料\總額核定費用統計\[203次總額核付情形_100Q3_20120413(A).xlsx]gb_wk'!D26" table:style-name="ce23">
            <text:p>433.0<text:s/></text:p>
          </table:table-cell>
          <table:table-cell office:value-type="percentage" office:value="0.68208807047925746" table:formula="msoxl:=E5/O5" table:style-name="ce4">
            <text:p>68.21%</text:p>
          </table:table-cell>
          <table:table-cell office:value-type="float" office:value="366.13399575" table:formula="msoxl:='C:\監委會\業務報告\業務報告附表\醫療費用統計資料\總額核定費用統計\[203次總額核付情形_100Q3_20120413(A).xlsx]gb_wk'!E26" table:style-name="ce23">
            <text:p>366.1<text:s/></text:p>
          </table:table-cell>
          <table:table-cell office:value-type="percentage" office:value="0.64468246375046423" table:formula="msoxl:=G5/P5" table:style-name="ce4">
            <text:p>64.47%</text:p>
          </table:table-cell>
          <table:table-cell table:style-name="ce15"/>
          <table:table-cell office:value-type="float" office:value="201.79520403000001" table:formula="msoxl:='C:\監委會\業務報告\業務報告附表\醫療費用統計資料\總額核定費用統計\[203次總額核付情形_100Q3_20120413(A).xlsx]gb_wk'!F26" table:style-name="ce23">
            <text:p>201.8<text:s/></text:p>
          </table:table-cell>
          <table:table-cell office:value-type="percentage" office:value="0.31791192952074254" table:formula="msoxl:=J5/O5" table:style-name="ce4">
            <text:p>31.79%</text:p>
          </table:table-cell>
          <table:table-cell office:value-type="float" office:value="201.79520403000001" table:formula="msoxl:='C:\監委會\業務報告\業務報告附表\醫療費用統計資料\總額核定費用統計\[203次總額核付情形_100Q3_20120413(A).xlsx]gb_wk'!G26" table:style-name="ce23">
            <text:p>201.8<text:s/></text:p>
          </table:table-cell>
          <table:table-cell office:value-type="percentage" office:value="0.35531753624953583" table:formula="msoxl:=L5/P5" table:style-name="ce4">
            <text:p>35.53%</text:p>
          </table:table-cell>
          <table:table-cell table:style-name="ce15"/>
          <table:table-cell office:value-type="float" office:value="634.75190859999998" table:formula="msoxl:=E5+J5" table:style-name="ce23">
            <text:p>634.8<text:s/></text:p>
          </table:table-cell>
          <table:table-cell office:value-type="float" office:value="567.92919977999998" table:formula="msoxl:=G5+L5" table:style-name="ce23">
            <text:p>567.9<text:s/></text:p>
          </table:table-cell>
          <table:table-cell office:value-type="percentage" office:value="0.89472625774787629" table:formula="msoxl:=P5/O5" table:style-name="ce4">
            <text:p>89.47%</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7" table:style-name="ce2">
            <text:p>Q2</text:p>
          </table:table-cell>
          <table:table-cell office:value-type="string" table:style-name="ce2">
            <text:p>值</text:p>
          </table:table-cell>
          <table:table-cell table:style-name="ce12"/>
          <table:table-cell office:value-type="float" office:value="463.06387511999998" table:formula="msoxl:='C:\監委會\業務報告\業務報告附表\醫療費用統計資料\總額核定費用統計\[203次總額核付情形_100Q3_20120413(A).xlsx]gb_wk'!D27" table:style-name="ce23">
            <text:p>463.1<text:s/></text:p>
          </table:table-cell>
          <table:table-cell office:value-type="percentage" office:value="0.68878108210545508" table:formula="msoxl:=E6/O6" table:style-name="ce4">
            <text:p>68.88%</text:p>
          </table:table-cell>
          <table:table-cell office:value-type="float" office:value="389.50850677" table:formula="msoxl:='C:\監委會\業務報告\業務報告附表\醫療費用統計資料\總額核定費用統計\[203次總額核付情形_100Q3_20120413(A).xlsx]gb_wk'!E27" table:style-name="ce23">
            <text:p>389.5<text:s/></text:p>
          </table:table-cell>
          <table:table-cell office:value-type="percentage" office:value="0.65054771292089353" table:formula="msoxl:=G6/P6" table:style-name="ce4">
            <text:p>65.05%</text:p>
          </table:table-cell>
          <table:table-cell table:style-name="ce21"/>
          <table:table-cell office:value-type="float" office:value="209.23083091999999" table:formula="msoxl:='C:\監委會\業務報告\業務報告附表\醫療費用統計資料\總額核定費用統計\[203次總額核付情形_100Q3_20120413(A).xlsx]gb_wk'!F27" table:style-name="ce23">
            <text:p>209.2<text:s/></text:p>
          </table:table-cell>
          <table:table-cell office:value-type="percentage" office:value="0.31121891789454498" table:formula="msoxl:=J6/O6" table:style-name="ce4">
            <text:p>31.12%</text:p>
          </table:table-cell>
          <table:table-cell office:value-type="float" office:value="209.23083091999999" table:formula="msoxl:='C:\監委會\業務報告\業務報告附表\醫療費用統計資料\總額核定費用統計\[203次總額核付情形_100Q3_20120413(A).xlsx]gb_wk'!G27" table:style-name="ce23">
            <text:p>209.2<text:s/></text:p>
          </table:table-cell>
          <table:table-cell office:value-type="percentage" office:value="0.34945228707910658" table:formula="msoxl:=L6/P6" table:style-name="ce4">
            <text:p>34.95%</text:p>
          </table:table-cell>
          <table:table-cell table:style-name="ce21"/>
          <table:table-cell office:value-type="float" office:value="672.29470603999994" table:formula="msoxl:=E6+J6" table:style-name="ce23">
            <text:p>672.3<text:s/></text:p>
          </table:table-cell>
          <table:table-cell office:value-type="float" office:value="598.73933768999996" table:formula="msoxl:=G6+L6" table:style-name="ce23">
            <text:p>598.7<text:s/></text:p>
          </table:table-cell>
          <table:table-cell office:value-type="percentage" office:value="0.89059058819120973" table:formula="msoxl:=P6/O6" table:style-name="ce4">
            <text:p>89.06%</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8" table:style-name="ce2">
            <text:p>Q3</text:p>
          </table:table-cell>
          <table:table-cell office:value-type="string" table:style-name="ce2">
            <text:p>值</text:p>
          </table:table-cell>
          <table:table-cell table:style-name="ce12"/>
          <table:table-cell office:value-type="float" office:value="474.51936423000001" table:formula="msoxl:='C:\監委會\業務報告\業務報告附表\醫療費用統計資料\總額核定費用統計\[203次總額核付情形_100Q3_20120413(A).xlsx]gb_wk'!D28" table:style-name="ce23">
            <text:p>474.5<text:s/></text:p>
          </table:table-cell>
          <table:table-cell office:value-type="percentage" office:value="0.70641639320854643" table:formula="msoxl:=E7/O7" table:style-name="ce4">
            <text:p>70.64%</text:p>
          </table:table-cell>
          <table:table-cell office:value-type="float" office:value="418.10908261999998" table:formula="msoxl:='C:\監委會\業務報告\業務報告附表\醫療費用統計資料\總額核定費用統計\[203次總額核付情形_100Q3_20120413(A).xlsx]gb_wk'!E28" table:style-name="ce23">
            <text:p>418.1<text:s/></text:p>
          </table:table-cell>
          <table:table-cell office:value-type="percentage" office:value="0.67950160572976803" table:formula="msoxl:=G7/P7" table:style-name="ce4">
            <text:p>67.95%</text:p>
          </table:table-cell>
          <table:table-cell table:style-name="ce21"/>
          <table:table-cell office:value-type="float" office:value="197.20820154" table:formula="msoxl:='C:\監委會\業務報告\業務報告附表\醫療費用統計資料\總額核定費用統計\[203次總額核付情形_100Q3_20120413(A).xlsx]gb_wk'!F28" table:style-name="ce23">
            <text:p>197.2<text:s/></text:p>
          </table:table-cell>
          <table:table-cell office:value-type="percentage" office:value="0.29358360679145368" table:formula="msoxl:=J7/O7" table:style-name="ce4">
            <text:p>29.36%</text:p>
          </table:table-cell>
          <table:table-cell office:value-type="float" office:value="197.20820154" table:formula="msoxl:='C:\監委會\業務報告\業務報告附表\醫療費用統計資料\總額核定費用統計\[203次總額核付情形_100Q3_20120413(A).xlsx]gb_wk'!G28" table:style-name="ce23">
            <text:p>197.2<text:s/></text:p>
          </table:table-cell>
          <table:table-cell office:value-type="percentage" office:value="0.32049839427023191" table:formula="msoxl:=L7/P7" table:style-name="ce4">
            <text:p>32.05%</text:p>
          </table:table-cell>
          <table:table-cell table:style-name="ce21"/>
          <table:table-cell office:value-type="float" office:value="671.72756576999996" table:formula="msoxl:=E7+J7" table:style-name="ce23">
            <text:p>671.7<text:s/></text:p>
          </table:table-cell>
          <table:table-cell office:value-type="float" office:value="615.31728415999999" table:formula="msoxl:=G7+L7" table:style-name="ce23">
            <text:p>615.3<text:s/></text:p>
          </table:table-cell>
          <table:table-cell office:value-type="percentage" office:value="0.9160220832305177" table:formula="msoxl:=P7/O7" table:style-name="ce4">
            <text:p>91.60%</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9" table:style-name="ce8">
            <text:p>Q4</text:p>
          </table:table-cell>
          <table:table-cell office:value-type="string" table:style-name="ce8">
            <text:p>值</text:p>
          </table:table-cell>
          <table:table-cell table:style-name="ce12"/>
          <table:table-cell office:value-type="float" office:value="481.46729950000002" table:formula="msoxl:='C:\監委會\業務報告\業務報告附表\醫療費用統計資料\總額核定費用統計\[203次總額核付情形_100Q3_20120413(A).xlsx]gb_wk'!D29" table:style-name="ce22">
            <text:p>481.5<text:s/></text:p>
          </table:table-cell>
          <table:table-cell office:value-type="percentage" office:value="0.7044608721911203" table:formula="msoxl:=E8/O8" table:style-name="ce6">
            <text:p>70.45%</text:p>
          </table:table-cell>
          <table:table-cell office:value-type="float" office:value="420.49772488999997" table:formula="msoxl:='C:\監委會\業務報告\業務報告附表\醫療費用統計資料\總額核定費用統計\[203次總額核付情形_100Q3_20120413(A).xlsx]gb_wk'!E29" table:style-name="ce22">
            <text:p>420.5<text:s/></text:p>
          </table:table-cell>
          <table:table-cell office:value-type="percentage" office:value="0.67551417816306025" table:formula="msoxl:=G8/P8" table:style-name="ce6">
            <text:p>67.55%</text:p>
          </table:table-cell>
          <table:table-cell table:style-name="ce21"/>
          <table:table-cell office:value-type="float" office:value="201.98769211999999" table:formula="msoxl:='C:\監委會\業務報告\業務報告附表\醫療費用統計資料\總額核定費用統計\[203次總額核付情形_100Q3_20120413(A).xlsx]gb_wk'!F29" table:style-name="ce22">
            <text:p>202.0<text:s/></text:p>
          </table:table-cell>
          <table:table-cell office:value-type="percentage" office:value="0.2955391278088797" table:formula="msoxl:=J8/O8" table:style-name="ce6">
            <text:p>29.55%</text:p>
          </table:table-cell>
          <table:table-cell office:value-type="float" office:value="201.98769211999999" table:formula="msoxl:='C:\監委會\業務報告\業務報告附表\醫療費用統計資料\總額核定費用統計\[203次總額核付情形_100Q3_20120413(A).xlsx]gb_wk'!G29" table:style-name="ce22">
            <text:p>202.0<text:s/></text:p>
          </table:table-cell>
          <table:table-cell office:value-type="percentage" office:value="0.32448582183693975" table:formula="msoxl:=L8/P8" table:style-name="ce6">
            <text:p>32.45%</text:p>
          </table:table-cell>
          <table:table-cell table:style-name="ce21"/>
          <table:table-cell office:value-type="float" office:value="683.45499161999999" table:formula="msoxl:=E8+J8" table:style-name="ce22">
            <text:p>683.5<text:s/></text:p>
          </table:table-cell>
          <table:table-cell office:value-type="float" office:value="622.48541700999999" table:formula="msoxl:=G8+L8" table:style-name="ce22">
            <text:p>622.5<text:s/></text:p>
          </table:table-cell>
          <table:table-cell office:value-type="percentage" office:value="0.91079211453927167" table:formula="msoxl:=P8/O8" table:style-name="ce6">
            <text:p>91.08%</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1852.0072434200001" table:formula="msoxl:=SUM(E5:E8)" table:style-name="ce24">
            <text:p>1,852.0<text:s/></text:p>
          </table:table-cell>
          <table:table-cell office:value-type="percentage" office:value="0.69566033716316378" table:formula="msoxl:=E9/O9" table:style-name="ce6">
            <text:p>69.57%</text:p>
          </table:table-cell>
          <table:table-cell office:value-type="float" office:value="1594.2493100299998" table:formula="msoxl:=SUM(G5:G8)" table:style-name="ce24">
            <text:p>1,594.2<text:s/></text:p>
          </table:table-cell>
          <table:table-cell office:value-type="percentage" office:value="0.66303530040630809" table:formula="msoxl:=G9/P9" table:style-name="ce6">
            <text:p>66.30%</text:p>
          </table:table-cell>
          <table:table-cell table:style-name="ce25"/>
          <table:table-cell office:value-type="float" office:value="810.22192861000008" table:formula="msoxl:=SUM(J5:J8)" table:style-name="ce24">
            <text:p>810.2<text:s/></text:p>
          </table:table-cell>
          <table:table-cell office:value-type="percentage" office:value="0.30433966283683633" table:formula="msoxl:=J9/O9" table:style-name="ce6">
            <text:p>30.43%</text:p>
          </table:table-cell>
          <table:table-cell office:value-type="float" office:value="810.22192861000008" table:formula="msoxl:=SUM(L5:L8)" table:style-name="ce22">
            <text:p>810.2<text:s/></text:p>
          </table:table-cell>
          <table:table-cell office:value-type="percentage" office:value="0.33696469959369202" table:formula="msoxl:=L9/P9" table:style-name="ce6">
            <text:p>33.70%</text:p>
          </table:table-cell>
          <table:table-cell table:style-name="ce25"/>
          <table:table-cell office:value-type="float" office:value="2662.22917203" table:formula="msoxl:=SUM(O5:O8)" table:style-name="ce24">
            <text:p>2,662.2<text:s/></text:p>
          </table:table-cell>
          <table:table-cell office:value-type="float" office:value="2404.4712386399997" table:formula="msoxl:=SUM(P5:P8)" table:style-name="ce24">
            <text:p>2,404.5<text:s/></text:p>
          </table:table-cell>
          <table:table-cell office:value-type="percentage" office:value="0.90317966007657602" table:formula="msoxl:=P9/O9" table:style-name="ce6">
            <text:p>90.32%</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30" table:number-columns-spanned="3" table:number-rows-spanned="1" table:style-name="ce47">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0" table:style-name="ce2">
            <text:p>Q1</text:p>
          </table:table-cell>
          <table:table-cell office:value-type="string" table:style-name="ce2">
            <text:p>值</text:p>
          </table:table-cell>
          <table:table-cell table:style-name="ce12"/>
          <table:table-cell office:value-type="float" office:value="387.56390069000003" table:formula="msoxl:='C:\監委會\業務報告\業務報告附表\醫療費用統計資料\總額核定費用統計\[203次總額核付情形_100Q3_20120413(A).xlsx]gb_wk'!D30" table:style-name="ce23">
            <text:p>387.6<text:s/></text:p>
          </table:table-cell>
          <table:table-cell office:value-type="percentage" office:value="0.59275676110405118" table:formula="msoxl:=E11/O11" table:style-name="ce4">
            <text:p>59.28%</text:p>
          </table:table-cell>
          <table:table-cell office:value-type="float" office:value="321.0630726" table:formula="msoxl:='C:\監委會\業務報告\業務報告附表\醫療費用統計資料\總額核定費用統計\[203次總額核付情形_100Q3_20120413(A).xlsx]gb_wk'!E30" table:style-name="ce23">
            <text:p>321.1<text:s/></text:p>
          </table:table-cell>
          <table:table-cell office:value-type="percentage" office:value="0.5466465422135196" table:formula="msoxl:=G11/P11" table:style-name="ce4">
            <text:p>54.66%</text:p>
          </table:table-cell>
          <table:table-cell table:style-name="ce21"/>
          <table:table-cell office:value-type="float" office:value="266.26904753000002" table:formula="msoxl:='C:\監委會\業務報告\業務報告附表\醫療費用統計資料\總額核定費用統計\[203次總額核付情形_100Q3_20120413(A).xlsx]gb_wk'!F30" table:style-name="ce23">
            <text:p>266.3<text:s/></text:p>
          </table:table-cell>
          <table:table-cell office:value-type="percentage" office:value="0.40724323889594882" table:formula="msoxl:=J11/O11" table:style-name="ce4">
            <text:p>40.72%</text:p>
          </table:table-cell>
          <table:table-cell office:value-type="float" office:value="266.26904753000002" table:formula="msoxl:='C:\監委會\業務報告\業務報告附表\醫療費用統計資料\總額核定費用統計\[203次總額核付情形_100Q3_20120413(A).xlsx]gb_wk'!G30" table:style-name="ce23">
            <text:p>266.3<text:s/></text:p>
          </table:table-cell>
          <table:table-cell office:value-type="percentage" office:value="0.45335345778648045" table:formula="msoxl:=L11/P11" table:style-name="ce4">
            <text:p>45.34%</text:p>
          </table:table-cell>
          <table:table-cell table:style-name="ce21"/>
          <table:table-cell office:value-type="float" office:value="653.83294822000005" table:formula="msoxl:=E11+J11" table:style-name="ce23">
            <text:p>653.8<text:s/></text:p>
          </table:table-cell>
          <table:table-cell office:value-type="float" office:value="587.33212013000002" table:formula="msoxl:=G11+L11" table:style-name="ce23">
            <text:p>587.3<text:s/></text:p>
          </table:table-cell>
          <table:table-cell office:value-type="percentage" office:value="0.89829079695197012" table:formula="msoxl:=P11/O11" table:style-name="ce4">
            <text:p>89.8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484374858008672" table:formula="msoxl:=E11/E5-1" table:style-name="ce4">
            <text:p>-10.48%</text:p>
          </table:table-cell>
          <table:table-cell table:style-name="ce4"/>
          <table:table-cell office:value-type="percentage" office:value="-0.12309953097273951" table:formula="msoxl:=G11/G5-1" table:style-name="ce4">
            <text:p>-12.31%</text:p>
          </table:table-cell>
          <table:table-cell table:style-name="ce4"/>
          <table:table-cell table:style-name="ce15"/>
          <table:table-cell office:value-type="percentage" office:value="0.31950136679370722" table:formula="msoxl:=J11/J5-1" table:style-name="ce4">
            <text:p>31.95%</text:p>
          </table:table-cell>
          <table:table-cell table:style-name="ce4"/>
          <table:table-cell office:value-type="percentage" office:value="0.31950136679370722" table:formula="msoxl:=L11/L5-1" table:style-name="ce4">
            <text:p>31.95%</text:p>
          </table:table-cell>
          <table:table-cell table:style-name="ce4"/>
          <table:table-cell table:style-name="ce15"/>
          <table:table-cell office:value-type="percentage" office:value="3.0060625831098253E-2" table:formula="msoxl:=O11/O5-1" table:style-name="ce4">
            <text:p>3.01%</text:p>
          </table:table-cell>
          <table:table-cell office:value-type="percentage" office:value="3.4164329563467044E-2" table:formula="msoxl:=P11/P5-1" table:style-name="ce4">
            <text:p>3.42%</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1" table:style-name="ce2">
            <text:p>Q2</text:p>
          </table:table-cell>
          <table:table-cell office:value-type="string" table:style-name="ce2">
            <text:p>值</text:p>
          </table:table-cell>
          <table:table-cell table:style-name="ce12"/>
          <table:table-cell office:value-type="float" office:value="410.53200846999999" table:formula="msoxl:='C:\監委會\業務報告\業務報告附表\醫療費用統計資料\總額核定費用統計\[203次總額核付情形_100Q3_20120413(A).xlsx]gb_wk'!D31" table:style-name="ce23">
            <text:p>410.5<text:s/></text:p>
          </table:table-cell>
          <table:table-cell office:value-type="percentage" office:value="0.59788895336919234" table:formula="msoxl:=E13/O13" table:style-name="ce4">
            <text:p>59.79%</text:p>
          </table:table-cell>
          <table:table-cell office:value-type="float" office:value="351.71002404000001" table:formula="msoxl:='C:\監委會\業務報告\業務報告附表\醫療費用統計資料\總額核定費用統計\[203次總額核付情形_100Q3_20120413(A).xlsx]gb_wk'!E31" table:style-name="ce23">
            <text:p>351.7<text:s/></text:p>
          </table:table-cell>
          <table:table-cell office:value-type="percentage" office:value="0.56021382410145759" table:formula="msoxl:=G13/P13" table:style-name="ce4">
            <text:p>56.02%</text:p>
          </table:table-cell>
          <table:table-cell table:style-name="ce21"/>
          <table:table-cell office:value-type="float" office:value="276.10387292000001" table:formula="msoxl:='C:\監委會\業務報告\業務報告附表\醫療費用統計資料\總額核定費用統計\[203次總額核付情形_100Q3_20120413(A).xlsx]gb_wk'!F31" table:style-name="ce23">
            <text:p>276.1<text:s/></text:p>
          </table:table-cell>
          <table:table-cell office:value-type="percentage" office:value="0.40211104663080766" table:formula="msoxl:=J13/O13" table:style-name="ce4">
            <text:p>40.21%</text:p>
          </table:table-cell>
          <table:table-cell office:value-type="float" office:value="276.10387292000001" table:formula="msoxl:='C:\監委會\業務報告\業務報告附表\醫療費用統計資料\總額核定費用統計\[203次總額核付情形_100Q3_20120413(A).xlsx]gb_wk'!G31" table:style-name="ce23">
            <text:p>276.1<text:s/></text:p>
          </table:table-cell>
          <table:table-cell office:value-type="percentage" office:value="0.43978617589854258" table:formula="msoxl:=L13/P13" table:style-name="ce4">
            <text:p>43.98%</text:p>
          </table:table-cell>
          <table:table-cell table:style-name="ce21"/>
          <table:table-cell office:value-type="float" office:value="686.63588139000001" table:formula="msoxl:=E13+J13" table:style-name="ce23">
            <text:p>686.6<text:s/></text:p>
          </table:table-cell>
          <table:table-cell office:value-type="float" office:value="627.81389695999997" table:formula="msoxl:=G13+L13" table:style-name="ce23">
            <text:p>627.8<text:s/></text:p>
          </table:table-cell>
          <table:table-cell office:value-type="percentage" office:value="0.91433307517963813" table:formula="msoxl:=P13/O13" table:style-name="ce4">
            <text:p>91.43%</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1344410452313236" table:formula="msoxl:=E13/E6-1" table:style-name="ce4">
            <text:p>-11.34%</text:p>
          </table:table-cell>
          <table:table-cell table:style-name="ce4"/>
          <table:table-cell office:value-type="percentage" office:value="-9.7041481952330089E-2" table:formula="msoxl:=G13/G6-1" table:style-name="ce4">
            <text:p>-9.70%</text:p>
          </table:table-cell>
          <table:table-cell table:style-name="ce4"/>
          <table:table-cell table:style-name="ce15"/>
          <table:table-cell office:value-type="percentage" office:value="0.31961370944212875" table:formula="msoxl:=J13/J6-1" table:style-name="ce4">
            <text:p>31.96%</text:p>
          </table:table-cell>
          <table:table-cell table:style-name="ce4"/>
          <table:table-cell office:value-type="percentage" office:value="0.31961370944212875" table:formula="msoxl:=L13/L6-1" table:style-name="ce4">
            <text:p>31.96%</text:p>
          </table:table-cell>
          <table:table-cell table:style-name="ce4"/>
          <table:table-cell table:style-name="ce15"/>
          <table:table-cell office:value-type="percentage" office:value="2.1331679724913455E-2" table:formula="msoxl:=O13/O6-1" table:style-name="ce4">
            <text:p>2.13%</text:p>
          </table:table-cell>
          <table:table-cell office:value-type="percentage" office:value="4.8559627603846467E-2" table:formula="msoxl:=P13/P6-1" table:style-name="ce4">
            <text:p>4.86%</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2" table:style-name="ce2">
            <text:p>Q3</text:p>
          </table:table-cell>
          <table:table-cell office:value-type="string" table:style-name="ce2">
            <text:p>值</text:p>
          </table:table-cell>
          <table:table-cell table:style-name="ce12"/>
          <table:table-cell office:value-type="float" office:value="401.71422143000001" table:formula="msoxl:='C:\監委會\業務報告\業務報告附表\醫療費用統計資料\總額核定費用統計\[203次總額核付情形_100Q3_20120413(A).xlsx]gb_wk'!D32" table:style-name="ce23">
            <text:p>401.7<text:s/></text:p>
          </table:table-cell>
          <table:table-cell office:value-type="percentage" office:value="0.5923495264056059" table:formula="msoxl:=E15/O15" table:style-name="ce4">
            <text:p>59.23%</text:p>
          </table:table-cell>
          <table:table-cell office:value-type="float" office:value="338.76251388999998" table:formula="msoxl:='C:\監委會\業務報告\業務報告附表\醫療費用統計資料\總額核定費用統計\[203次總額核付情形_100Q3_20120413(A).xlsx]gb_wk'!E32" table:style-name="ce23">
            <text:p>338.8<text:s/></text:p>
          </table:table-cell>
          <table:table-cell office:value-type="percentage" office:value="0.55063708797215027" table:formula="msoxl:=G15/P15" table:style-name="ce4">
            <text:p>55.06%</text:p>
          </table:table-cell>
          <table:table-cell table:style-name="ce21"/>
          <table:table-cell office:value-type="float" office:value="276.45669543999998" table:formula="msoxl:='C:\監委會\業務報告\業務報告附表\醫療費用統計資料\總額核定費用統計\[203次總額核付情形_100Q3_20120413(A).xlsx]gb_wk'!F32" table:style-name="ce23">
            <text:p>276.5<text:s/></text:p>
          </table:table-cell>
          <table:table-cell office:value-type="percentage" office:value="0.40765047359439416" table:formula="msoxl:=J15/O15" table:style-name="ce4">
            <text:p>40.77%</text:p>
          </table:table-cell>
          <table:table-cell office:value-type="float" office:value="276.45669543999998" table:formula="msoxl:='C:\監委會\業務報告\業務報告附表\醫療費用統計資料\總額核定費用統計\[203次總額核付情形_100Q3_20120413(A).xlsx]gb_wk'!G32" table:style-name="ce23">
            <text:p>276.5<text:s/></text:p>
          </table:table-cell>
          <table:table-cell office:value-type="percentage" office:value="0.44936291202784961" table:formula="msoxl:=L15/P15" table:style-name="ce4">
            <text:p>44.94%</text:p>
          </table:table-cell>
          <table:table-cell table:style-name="ce21"/>
          <table:table-cell office:value-type="float" office:value="678.17091686999993" table:formula="msoxl:=E15+J15" table:style-name="ce23">
            <text:p>678.2<text:s/></text:p>
          </table:table-cell>
          <table:table-cell office:value-type="float" office:value="615.21920933000001" table:formula="msoxl:=G15+L15" table:style-name="ce23">
            <text:p>615.2<text:s/></text:p>
          </table:table-cell>
          <table:table-cell office:value-type="percentage" office:value="0.90717427425147568" table:formula="msoxl:=P15/O15" table:style-name="ce4">
            <text:p>90.7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0.15342923448053702" table:formula="msoxl:=E15/E7-1" table:style-name="ce15">
            <text:p>-15.34%</text:p>
          </table:table-cell>
          <table:table-cell table:style-name="ce15"/>
          <table:table-cell office:value-type="percentage" office:value="-0.18977480286433868" table:formula="msoxl:=G15/G7-1" table:style-name="ce15">
            <text:p>-18.98%</text:p>
          </table:table-cell>
          <table:table-cell table:number-columns-repeated="2" table:style-name="ce15"/>
          <table:table-cell office:value-type="percentage" office:value="0.40185191731960446" table:formula="msoxl:=J15/J7-1" table:style-name="ce15">
            <text:p>40.19%</text:p>
          </table:table-cell>
          <table:table-cell table:style-name="ce15"/>
          <table:table-cell office:value-type="percentage" office:value="0.40185191731960446" table:formula="msoxl:=L15/L7-1" table:style-name="ce15">
            <text:p>40.19%</text:p>
          </table:table-cell>
          <table:table-cell table:number-columns-repeated="2" table:style-name="ce15"/>
          <table:table-cell office:value-type="percentage" office:value="9.5922088482611745E-3" table:formula="msoxl:=O15/O7-1" table:style-name="ce15">
            <text:p>0.96%</text:p>
          </table:table-cell>
          <table:table-cell office:value-type="percentage" office:value="-1.5938903802104054E-4" table:formula="msoxl:=P15/P7-1" table:style-name="ce15">
            <text:p>-0.02%</text:p>
          </table:table-cell>
          <table:table-cell table:style-name="ce4"/>
          <table:table-cell table:number-columns-repeated="5" table:style-name="ce12"/>
          <table:table-cell table:number-columns-repeated="16362"/>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33" table:style-name="ce8">
            <text:p>Q4</text:p>
          </table:table-cell>
          <table:table-cell office:value-type="string" table:style-name="ce8">
            <text:p>值</text:p>
          </table:table-cell>
          <table:table-cell table:style-name="ce12"/>
          <table:table-cell office:value-type="float" office:value="400.47368643999999" table:formula="msoxl:='C:\監委會\業務報告\業務報告附表\醫療費用統計資料\總額核定費用統計\[203次總額核付情形_100Q3_20120413(A).xlsx]gb_wk'!D33" table:style-name="ce22">
            <text:p>400.5<text:s/></text:p>
          </table:table-cell>
          <table:table-cell office:value-type="percentage" office:value="0.59200846802702323" table:formula="msoxl:=E17/O17" table:style-name="ce6">
            <text:p>59.20%</text:p>
          </table:table-cell>
          <table:table-cell office:value-type="float" office:value="337.74581161999998" table:formula="msoxl:='C:\監委會\業務報告\業務報告附表\醫療費用統計資料\總額核定費用統計\[203次總額核付情形_100Q3_20120413(A).xlsx]gb_wk'!E33" table:style-name="ce22">
            <text:p>337.7<text:s/></text:p>
          </table:table-cell>
          <table:table-cell office:value-type="percentage" office:value="0.55030919169062931" table:formula="msoxl:=G17/P17" table:style-name="ce6">
            <text:p>55.03%</text:p>
          </table:table-cell>
          <table:table-cell table:style-name="ce21"/>
          <table:table-cell office:value-type="float" office:value="275.99245901" table:formula="msoxl:='C:\監委會\業務報告\業務報告附表\醫療費用統計資料\總額核定費用統計\[203次總額核付情形_100Q3_20120413(A).xlsx]gb_wk'!F33" table:style-name="ce22">
            <text:p>276.0<text:s/></text:p>
          </table:table-cell>
          <table:table-cell office:value-type="percentage" office:value="0.40799153197297672" table:formula="msoxl:=J17/O17" table:style-name="ce6">
            <text:p>40.80%</text:p>
          </table:table-cell>
          <table:table-cell office:value-type="float" office:value="275.99245901" table:formula="msoxl:='C:\監委會\業務報告\業務報告附表\醫療費用統計資料\總額核定費用統計\[203次總額核付情形_100Q3_20120413(A).xlsx]gb_wk'!G33" table:style-name="ce22">
            <text:p>276.0<text:s/></text:p>
          </table:table-cell>
          <table:table-cell office:value-type="percentage" office:value="0.44969080830937069" table:formula="msoxl:=L17/P17" table:style-name="ce6">
            <text:p>44.97%</text:p>
          </table:table-cell>
          <table:table-cell table:style-name="ce21"/>
          <table:table-cell office:value-type="float" office:value="676.46614545" table:formula="msoxl:=E17+J17" table:style-name="ce22">
            <text:p>676.5<text:s/></text:p>
          </table:table-cell>
          <table:table-cell office:value-type="float" office:value="613.73827062999999" table:formula="msoxl:=G17+L17" table:style-name="ce22">
            <text:p>613.7<text:s/></text:p>
          </table:table-cell>
          <table:table-cell office:value-type="percentage" office:value="0.90727122821753026" table:formula="msoxl:=P17/O17" table:style-name="ce6">
            <text:p>90.73%</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0.16822245902081256" table:formula="msoxl:=E17/E8-1" table:style-name="ce6">
            <text:p>-16.82%</text:p>
          </table:table-cell>
          <table:table-cell table:style-name="ce6"/>
          <table:table-cell office:value-type="percentage" office:value="-0.19679515101216649" table:formula="msoxl:=G17/G8-1" table:style-name="ce6">
            <text:p>-19.68%</text:p>
          </table:table-cell>
          <table:table-cell table:style-name="ce6"/>
          <table:table-cell table:style-name="ce21"/>
          <table:table-cell office:value-type="percentage" office:value="0.36638255585411672" table:formula="msoxl:=J17/J8-1" table:style-name="ce6">
            <text:p>36.64%</text:p>
          </table:table-cell>
          <table:table-cell table:style-name="ce6"/>
          <table:table-cell office:value-type="percentage" office:value="0.36638255585411672" table:formula="msoxl:=L17/L8-1" table:style-name="ce6">
            <text:p>36.64%</text:p>
          </table:table-cell>
          <table:table-cell table:style-name="ce6"/>
          <table:table-cell table:style-name="ce21"/>
          <table:table-cell office:value-type="percentage" office:value="3.4616177253864011E-2" table:formula="msoxl:=O17/O11-1" table:style-name="ce6">
            <text:p>3.46%</text:p>
          </table:table-cell>
          <table:table-cell office:value-type="percentage" office:value="4.4959486455730113E-2" table:formula="msoxl:=P17/P11-1" table:style-name="ce6">
            <text:p>4.50%</text:p>
          </table:table-cell>
          <table:table-cell table:style-name="ce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600.2838170299999" table:formula="msoxl:=E15+E13+E11+E17" table:style-name="ce17">
            <text:p>1,600.3<text:s/></text:p>
          </table:table-cell>
          <table:table-cell office:value-type="percentage" office:value="0.5937740041390418" table:formula="msoxl:=E19/O19" table:style-name="ce4">
            <text:p>59.38%</text:p>
          </table:table-cell>
          <table:table-cell office:value-type="float" office:value="1349.28142215" table:formula="msoxl:=G15+G13+G11+G17" table:style-name="ce17">
            <text:p>1,349.3<text:s/></text:p>
          </table:table-cell>
          <table:table-cell office:value-type="percentage" office:value="0.55205576350533625" table:formula="msoxl:=G19/P19" table:style-name="ce4">
            <text:p>55.21%</text:p>
          </table:table-cell>
          <table:table-cell table:style-name="ce21"/>
          <table:table-cell office:value-type="float" office:value="1094.8220749" table:formula="msoxl:=J15+J13+J11+J17" table:style-name="ce17">
            <text:p>1,094.8<text:s/></text:p>
          </table:table-cell>
          <table:table-cell office:value-type="percentage" office:value="0.40622599586095803" table:formula="msoxl:=J19/O19" table:style-name="ce4">
            <text:p>40.62%</text:p>
          </table:table-cell>
          <table:table-cell office:value-type="float" office:value="1094.8220749" table:formula="msoxl:=L15+L13+L11+L17" table:style-name="ce17">
            <text:p>1,094.8<text:s/></text:p>
          </table:table-cell>
          <table:table-cell office:value-type="percentage" office:value="0.44794423649466375" table:formula="msoxl:=L19/P19" table:style-name="ce4">
            <text:p>44.79%</text:p>
          </table:table-cell>
          <table:table-cell table:style-name="ce21"/>
          <table:table-cell office:value-type="float" office:value="2695.1058919300003" table:formula="msoxl:=O15+O13+O11+O17" table:style-name="ce17">
            <text:p>2,695.1<text:s/></text:p>
          </table:table-cell>
          <table:table-cell office:value-type="float" office:value="2444.10349705" table:formula="msoxl:=P15+P13+P11+P17" table:style-name="ce17">
            <text:p>2,444.1<text:s/></text:p>
          </table:table-cell>
          <table:table-cell office:value-type="percentage" office:value="0.90686733473754" table:formula="msoxl:=P19/O19" table:style-name="ce4">
            <text:p>90.6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0.13591924507009834" table:formula="msoxl:=E19/E9-1" table:style-name="ce6">
            <text:p>-13.59%</text:p>
          </table:table-cell>
          <table:table-cell table:style-name="ce6"/>
          <table:table-cell office:value-type="percentage" office:value="-0.15365720175559627" table:formula="msoxl:=G19/G9-1" table:style-name="ce6">
            <text:p>-15.37%</text:p>
          </table:table-cell>
          <table:table-cell table:number-columns-repeated="2" table:style-name="ce6"/>
          <table:table-cell office:value-type="percentage" office:value="0.35126196445738511" table:formula="msoxl:=J19/J9-1" table:style-name="ce6">
            <text:p>35.13%</text:p>
          </table:table-cell>
          <table:table-cell table:style-name="ce6"/>
          <table:table-cell office:value-type="percentage" office:value="0.35126196445738511" table:formula="msoxl:=L19/L9-1" table:style-name="ce6">
            <text:p>35.13%</text:p>
          </table:table-cell>
          <table:table-cell table:number-columns-repeated="2" table:style-name="ce6"/>
          <table:table-cell office:value-type="percentage" office:value="1.2349319977938311E-2" table:formula="msoxl:=O19/O9-1" table:style-name="ce6">
            <text:p>1.23%</text:p>
          </table:table-cell>
          <table:table-cell office:value-type="percentage" office:value="1.6482733406458561E-2" table:formula="msoxl:=P19/P9-1" table:style-name="ce6">
            <text:p>1.65%</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5"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5" table:style-name="ce14">
            <text:p>Q1</text:p>
          </table:table-cell>
          <table:table-cell office:value-type="string" table:style-name="ce14">
            <text:p>值</text:p>
          </table:table-cell>
          <table:table-cell table:style-name="ce12"/>
          <table:table-cell office:value-type="float" office:value="386.22736443999997" table:formula="msoxl:='C:\監委會\業務報告\業務報告附表\醫療費用統計資料\總額核定費用統計\[203次總額核付情形_100Q3_20120413(A).xlsx]gb_wk'!D45" table:style-name="ce20">
            <text:p>386.2<text:s/></text:p>
          </table:table-cell>
          <table:table-cell office:value-type="percentage" office:value="0.58952569559547907" table:formula="msoxl:=E22/O22" table:style-name="ce15">
            <text:p>58.95%</text:p>
          </table:table-cell>
          <table:table-cell office:value-type="float" office:value="339.98206220999998" table:formula="msoxl:='C:\監委會\業務報告\業務報告附表\醫療費用統計資料\總額核定費用統計\[203次總額核付情形_100Q3_20120413(A).xlsx]gb_wk'!E45" table:style-name="ce20">
            <text:p>340.0<text:s/></text:p>
          </table:table-cell>
          <table:table-cell office:value-type="percentage" office:value="0.5583508184365118" table:formula="msoxl:=G22/P22" table:style-name="ce15">
            <text:p>55.84%</text:p>
          </table:table-cell>
          <table:table-cell table:style-name="ce21"/>
          <table:table-cell office:value-type="float" office:value="268.92196547999998" table:formula="msoxl:='C:\監委會\業務報告\業務報告附表\醫療費用統計資料\總額核定費用統計\[203次總額核付情形_100Q3_20120413(A).xlsx]gb_wk'!F45" table:style-name="ce20">
            <text:p>268.9<text:s/></text:p>
          </table:table-cell>
          <table:table-cell office:value-type="percentage" office:value="0.41047430440452098" table:formula="msoxl:=J22/O22" table:style-name="ce15">
            <text:p>41.05%</text:p>
          </table:table-cell>
          <table:table-cell office:value-type="float" office:value="268.92196547999998" table:formula="msoxl:='C:\監委會\業務報告\業務報告附表\醫療費用統計資料\總額核定費用統計\[203次總額核付情形_100Q3_20120413(A).xlsx]gb_wk'!G45" table:style-name="ce20">
            <text:p>268.9<text:s/></text:p>
          </table:table-cell>
          <table:table-cell office:value-type="percentage" office:value="0.44164918156348809" table:formula="msoxl:=L22/P22" table:style-name="ce15">
            <text:p>44.16%</text:p>
          </table:table-cell>
          <table:table-cell table:style-name="ce21"/>
          <table:table-cell office:value-type="float" office:value="655.1493299199999" table:formula="msoxl:=E22+J22" table:style-name="ce20">
            <text:p>655.1<text:s/></text:p>
          </table:table-cell>
          <table:table-cell office:value-type="float" office:value="608.90402769000002" table:formula="msoxl:=G22+L22" table:style-name="ce20">
            <text:p>608.9<text:s/></text:p>
          </table:table-cell>
          <table:table-cell office:value-type="percentage" office:value="0.92941257799096444" table:formula="msoxl:=P22/O22" table:style-name="ce15">
            <text:p>92.94%</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448557122117224E-3" table:formula="msoxl:=E22/E11-1" table:style-name="ce15">
            <text:p>-0.34%</text:p>
          </table:table-cell>
          <table:table-cell table:style-name="ce15"/>
          <table:table-cell office:value-type="percentage" office:value="5.8926084076851737E-2" table:formula="msoxl:=G22/G11-1" table:style-name="ce15">
            <text:p>5.89%</text:p>
          </table:table-cell>
          <table:table-cell table:number-columns-repeated="2" table:style-name="ce15"/>
          <table:table-cell office:value-type="percentage" office:value="9.9632983052642121E-3" table:formula="msoxl:=J22/J11-1" table:style-name="ce15">
            <text:p>1.00%</text:p>
          </table:table-cell>
          <table:table-cell table:style-name="ce15"/>
          <table:table-cell office:value-type="percentage" office:value="9.9632983052642121E-3" table:formula="msoxl:=L22/L11-1" table:style-name="ce15">
            <text:p>1.00%</text:p>
          </table:table-cell>
          <table:table-cell table:number-columns-repeated="2" table:style-name="ce15"/>
          <table:table-cell office:value-type="percentage" office:value="2.0133303217337861E-3" table:formula="msoxl:=O22/O11-1" table:style-name="ce15">
            <text:p>0.20%</text:p>
          </table:table-cell>
          <table:table-cell office:value-type="percentage" office:value="3.672863584444408E-2" table:formula="msoxl:=P22/P11-1" table:style-name="ce15">
            <text:p>3.67%</text:p>
          </table:table-cell>
          <table:table-cell table:style-name="ce15"/>
          <table:table-cell table:number-columns-repeated="16367"/>
        </table:table-row>
        <table:table-row table:style-name="ro2" table:visibility="collapse">
          <table:table-cell table:style-name="ce14"/>
          <table:table-cell office:value-type="string" office:string-value="Q2" table:formula="msoxl:='C:\監委會\業務報告\業務報告附表\醫療費用統計資料\總額核定費用統計\[203次總額核付情形_100Q3_20120413(A).xlsx]gb_wk'!C50" table:style-name="ce14">
            <text:p>Q2</text:p>
          </table:table-cell>
          <table:table-cell office:value-type="string" table:style-name="ce14">
            <text:p>值</text:p>
          </table:table-cell>
          <table:table-cell table:style-name="ce12"/>
          <table:table-cell office:value-type="float" office:value="411.08704447999997" table:formula="msoxl:='C:\監委會\業務報告\業務報告附表\醫療費用統計資料\總額核定費用統計\[203次總額核付情形_100Q3_20120413(A).xlsx]gb_wk'!D50" table:style-name="ce20">
            <text:p>411.1<text:s/></text:p>
          </table:table-cell>
          <table:table-cell office:value-type="percentage" office:value="0.59005532134807859" table:formula="msoxl:=E24/O24" table:style-name="ce15">
            <text:p>59.01%</text:p>
          </table:table-cell>
          <table:table-cell office:value-type="float" office:value="367.34351278000003" table:formula="msoxl:='C:\監委會\業務報告\業務報告附表\醫療費用統計資料\總額核定費用統計\[203次總額核付情形_100Q3_20120413(A).xlsx]gb_wk'!E50" table:style-name="ce20">
            <text:p>367.3<text:s/></text:p>
          </table:table-cell>
          <table:table-cell office:value-type="percentage" office:value="0.56259156492854168" table:formula="msoxl:=G24/P24" table:style-name="ce15">
            <text:p>56.26%</text:p>
          </table:table-cell>
          <table:table-cell table:style-name="ce21"/>
          <table:table-cell office:value-type="float" office:value="285.60533267" table:formula="msoxl:='C:\監委會\業務報告\業務報告附表\醫療費用統計資料\總額核定費用統計\[203次總額核付情形_100Q3_20120413(A).xlsx]gb_wk'!F50" table:style-name="ce20">
            <text:p>285.6<text:s/></text:p>
          </table:table-cell>
          <table:table-cell office:value-type="percentage" office:value="0.40994467865192147" table:formula="msoxl:=J24/O24" table:style-name="ce15">
            <text:p>40.99%</text:p>
          </table:table-cell>
          <table:table-cell office:value-type="float" office:value="285.60533267" table:formula="msoxl:='C:\監委會\業務報告\業務報告附表\醫療費用統計資料\總額核定費用統計\[203次總額核付情形_100Q3_20120413(A).xlsx]gb_wk'!G50" table:style-name="ce20">
            <text:p>285.6<text:s/></text:p>
          </table:table-cell>
          <table:table-cell office:value-type="percentage" office:value="0.43740843507145832" table:formula="msoxl:=L24/P24" table:style-name="ce15">
            <text:p>43.74%</text:p>
          </table:table-cell>
          <table:table-cell table:style-name="ce21"/>
          <table:table-cell office:value-type="float" office:value="696.69237714999997" table:formula="msoxl:=E24+J24" table:style-name="ce20">
            <text:p>696.7<text:s/></text:p>
          </table:table-cell>
          <table:table-cell office:value-type="float" office:value="652.94884545000002" table:formula="msoxl:=G24+L24" table:style-name="ce20">
            <text:p>652.9<text:s/></text:p>
          </table:table-cell>
          <table:table-cell office:value-type="percentage" office:value="0.93721255874946674" table:formula="msoxl:=P24/O24" table:style-name="ce15">
            <text:p>93.7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3519920458053836E-3" table:formula="msoxl:=E24/E13-1" table:style-name="ce15">
            <text:p>0.14%</text:p>
          </table:table-cell>
          <table:table-cell table:style-name="ce15"/>
          <table:table-cell office:value-type="percentage" office:value="4.4449937935866268E-2" table:formula="msoxl:=G24/G13-1" table:style-name="ce15">
            <text:p>4.44%</text:p>
          </table:table-cell>
          <table:table-cell table:number-columns-repeated="2" table:style-name="ce15"/>
          <table:table-cell office:value-type="percentage" office:value="3.4412627572062204E-2" table:formula="msoxl:=J24/J13-1" table:style-name="ce15">
            <text:p>3.44%</text:p>
          </table:table-cell>
          <table:table-cell table:style-name="ce15"/>
          <table:table-cell office:value-type="percentage" office:value="3.4412627572062204E-2" table:formula="msoxl:=L24/L13-1" table:style-name="ce15">
            <text:p>3.44%</text:p>
          </table:table-cell>
          <table:table-cell table:number-columns-repeated="2" table:style-name="ce15"/>
          <table:table-cell office:value-type="percentage" office:value="1.4646038799548178E-2" table:formula="msoxl:=O24/O13-1" table:style-name="ce15">
            <text:p>1.46%</text:p>
          </table:table-cell>
          <table:table-cell office:value-type="percentage" office:value="4.0035667594662261E-2" table:formula="msoxl:=P24/P13-1" table:style-name="ce15">
            <text:p>4.00%</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6" table:style-name="ce14">
            <text:p>Q3</text:p>
          </table:table-cell>
          <table:table-cell office:value-type="string" table:style-name="ce14">
            <text:p>值</text:p>
          </table:table-cell>
          <table:table-cell table:style-name="ce12"/>
          <table:table-cell office:value-type="float" office:value="405.62772553000002" table:formula="msoxl:='C:\監委會\業務報告\業務報告附表\醫療費用統計資料\總額核定費用統計\[203次總額核付情形_100Q3_20120413(A).xlsx]gb_wk'!D56" table:style-name="ce20">
            <text:p>405.6<text:s/></text:p>
          </table:table-cell>
          <table:table-cell office:value-type="percentage" office:value="0.58512041869186282" table:formula="msoxl:=E26/O26" table:style-name="ce15">
            <text:p>58.51%</text:p>
          </table:table-cell>
          <table:table-cell office:value-type="float" office:value="356.51254413999999" table:formula="msoxl:='C:\監委會\業務報告\業務報告附表\醫療費用統計資料\總額核定費用統計\[203次總額核付情形_100Q3_20120413(A).xlsx]gb_wk'!E56" table:style-name="ce20">
            <text:p>356.5<text:s/></text:p>
          </table:table-cell>
          <table:table-cell office:value-type="percentage" office:value="0.55348532613123191" table:formula="msoxl:=G26/P26" table:style-name="ce15">
            <text:p>55.35%</text:p>
          </table:table-cell>
          <table:table-cell table:style-name="ce21"/>
          <table:table-cell office:value-type="float" office:value="287.61030304000002" table:formula="msoxl:='C:\監委會\業務報告\業務報告附表\醫療費用統計資料\總額核定費用統計\[203次總額核付情形_100Q3_20120413(A).xlsx]gb_wk'!F56" table:style-name="ce20">
            <text:p>287.6<text:s/></text:p>
          </table:table-cell>
          <table:table-cell office:value-type="percentage" office:value="0.41487958130813707" table:formula="msoxl:=J26/O26" table:style-name="ce15">
            <text:p>41.49%</text:p>
          </table:table-cell>
          <table:table-cell office:value-type="float" office:value="287.61030304000002" table:formula="msoxl:='C:\監委會\業務報告\業務報告附表\醫療費用統計資料\總額核定費用統計\[203次總額核付情形_100Q3_20120413(A).xlsx]gb_wk'!G56" table:style-name="ce20">
            <text:p>287.6<text:s/></text:p>
          </table:table-cell>
          <table:table-cell office:value-type="percentage" office:value="0.44651467386876803" table:formula="msoxl:=L26/P26" table:style-name="ce15">
            <text:p>44.65%</text:p>
          </table:table-cell>
          <table:table-cell table:style-name="ce21"/>
          <table:table-cell office:value-type="float" office:value="693.2380285700001" table:formula="msoxl:=E26+J26" table:style-name="ce20">
            <text:p>693.2<text:s/></text:p>
          </table:table-cell>
          <table:table-cell office:value-type="float" office:value="644.12284718000001" table:formula="msoxl:=G26+L26" table:style-name="ce20">
            <text:p>644.1<text:s/></text:p>
          </table:table-cell>
          <table:table-cell office:value-type="percentage" office:value="0.92915105726194214" table:formula="msoxl:=P26/O26" table:style-name="ce15">
            <text:p>92.9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9.7420103427479088E-3" table:formula="msoxl:=E26/E15-1" table:style-name="ce15">
            <text:p>0.97%</text:p>
          </table:table-cell>
          <table:table-cell table:style-name="ce15"/>
          <table:table-cell office:value-type="percentage" office:value="5.2396677678934855E-2" table:formula="msoxl:=G26/G15-1" table:style-name="ce15">
            <text:p>5.24%</text:p>
          </table:table-cell>
          <table:table-cell table:number-columns-repeated="2" table:style-name="ce15"/>
          <table:table-cell office:value-type="percentage" office:value="4.0344863351015281E-2" table:formula="msoxl:=J26/J15-1" table:style-name="ce15">
            <text:p>4.03%</text:p>
          </table:table-cell>
          <table:table-cell table:style-name="ce15"/>
          <table:table-cell office:value-type="percentage" office:value="4.0344863351015281E-2" table:formula="msoxl:=L26/L15-1" table:style-name="ce15">
            <text:p>4.03%</text:p>
          </table:table-cell>
          <table:table-cell table:number-columns-repeated="2" table:style-name="ce15"/>
          <table:table-cell office:value-type="percentage" office:value="2.2217277864907903E-2" table:formula="msoxl:=O26/O15-1" table:style-name="ce15">
            <text:p>2.22%</text:p>
          </table:table-cell>
          <table:table-cell office:value-type="percentage" office:value="4.6981039297321781E-2" table:formula="msoxl:=P26/P15-1" table:style-name="ce15">
            <text:p>4.70%</text:p>
          </table:table-cell>
          <table:table-cell table:style-name="ce15"/>
          <table:table-cell table:number-columns-repeated="16367" table:style-name="ce12"/>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2" table:style-name="ce14">
            <text:p>Q4</text:p>
          </table:table-cell>
          <table:table-cell office:value-type="string" table:style-name="ce14">
            <text:p>值</text:p>
          </table:table-cell>
          <table:table-cell table:style-name="ce12"/>
          <table:table-cell office:value-type="float" office:value="412.05827742000002" table:formula="msoxl:='C:\監委會\業務報告\業務報告附表\醫療費用統計資料\總額核定費用統計\[203次總額核付情形_100Q3_20120413(A).xlsx]gb_wk'!D62" table:style-name="ce20">
            <text:p>412.1<text:s/></text:p>
          </table:table-cell>
          <table:table-cell office:value-type="percentage" office:value="0.59178454060557883" table:formula="msoxl:=E28/O28" table:style-name="ce15">
            <text:p>59.18%</text:p>
          </table:table-cell>
          <table:table-cell office:value-type="float" office:value="372.05610228" table:formula="msoxl:='C:\監委會\業務報告\業務報告附表\醫療費用統計資料\總額核定費用統計\[203次總額核付情形_100Q3_20120413(A).xlsx]gb_wk'!E62" table:style-name="ce20">
            <text:p>372.1<text:s/></text:p>
          </table:table-cell>
          <table:table-cell office:value-type="percentage" office:value="0.56690321346199024" table:formula="msoxl:=G28/P28" table:style-name="ce15">
            <text:p>56.69%</text:p>
          </table:table-cell>
          <table:table-cell table:style-name="ce21"/>
          <table:table-cell office:value-type="float" office:value="284.23952887000002" table:formula="msoxl:='C:\監委會\業務報告\業務報告附表\醫療費用統計資料\總額核定費用統計\[203次總額核付情形_100Q3_20120413(A).xlsx]gb_wk'!F62" table:style-name="ce20">
            <text:p>284.2<text:s/></text:p>
          </table:table-cell>
          <table:table-cell office:value-type="percentage" office:value="0.40821545939442111" table:formula="msoxl:=J28/O28" table:style-name="ce15">
            <text:p>40.82%</text:p>
          </table:table-cell>
          <table:table-cell office:value-type="float" office:value="284.23952887000002" table:formula="msoxl:='C:\監委會\業務報告\業務報告附表\醫療費用統計資料\總額核定費用統計\[203次總額核付情形_100Q3_20120413(A).xlsx]gb_wk'!G62" table:style-name="ce20">
            <text:p>284.2<text:s/></text:p>
          </table:table-cell>
          <table:table-cell office:value-type="percentage" office:value="0.43309678653800993" table:formula="msoxl:=L28/P28" table:style-name="ce15">
            <text:p>43.31%</text:p>
          </table:table-cell>
          <table:table-cell table:style-name="ce21"/>
          <table:table-cell office:value-type="float" office:value="696.29780629000004" table:formula="msoxl:=E28+J28" table:style-name="ce20">
            <text:p>696.3<text:s/></text:p>
          </table:table-cell>
          <table:table-cell office:value-type="float" office:value="656.29563114999996" table:formula="msoxl:=G28+L28" table:style-name="ce20">
            <text:p>656.3<text:s/></text:p>
          </table:table-cell>
          <table:table-cell office:value-type="percentage" office:value="0.94255019220419656" table:formula="msoxl:=P28/O28" table:style-name="ce15">
            <text:p>94.26%</text:p>
          </table:table-cell>
          <table:table-cell table:number-columns-repeated="16367" table:style-name="ce12"/>
        </table:table-row>
        <table:table-row table:style-name="ro4" table:visibility="collapse">
          <table:table-cell table:style-name="ce14"/>
          <table:table-cell table:style-name="ce8"/>
          <table:table-cell office:value-type="string" table:style-name="ce8">
            <text:p>成長</text:p>
          </table:table-cell>
          <table:table-cell table:style-name="ce12"/>
          <table:table-cell office:value-type="percentage" office:value="2.8927221368727052E-2" table:formula="msoxl:=E28/E17-1" table:style-name="ce6">
            <text:p>2.89%</text:p>
          </table:table-cell>
          <table:table-cell table:style-name="ce6"/>
          <table:table-cell office:value-type="percentage" office:value="0.10158613217268475" table:formula="msoxl:=G28/G17-1" table:style-name="ce6">
            <text:p>10.16%</text:p>
          </table:table-cell>
          <table:table-cell table:style-name="ce6"/>
          <table:table-cell table:style-name="ce21"/>
          <table:table-cell office:value-type="percentage" office:value="2.9881504333787667E-2" table:formula="msoxl:=J28/J17-1" table:style-name="ce6">
            <text:p>2.99%</text:p>
          </table:table-cell>
          <table:table-cell table:style-name="ce6"/>
          <table:table-cell office:value-type="percentage" office:value="2.9881504333787667E-2" table:formula="msoxl:=L28/L17-1" table:style-name="ce6">
            <text:p>2.99%</text:p>
          </table:table-cell>
          <table:table-cell table:style-name="ce6"/>
          <table:table-cell table:style-name="ce21"/>
          <table:table-cell office:value-type="percentage" office:value="2.9316560737577824E-2" table:formula="msoxl:=O28/O17-1" table:style-name="ce6">
            <text:p>2.93%</text:p>
          </table:table-cell>
          <table:table-cell office:value-type="percentage" office:value="6.9341220120288316E-2" table:formula="msoxl:=P28/P17-1" table:style-name="ce6">
            <text:p>6.93%</text:p>
          </table:table-cell>
          <table:table-cell table:style-name="ce6"/>
          <table:table-cell table:number-columns-repeated="16367" table:style-name="ce12"/>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615.0004118699999" table:formula="msoxl:=E26+E24+E22+E28" table:style-name="ce17">
            <text:p>1,615.0<text:s/></text:p>
          </table:table-cell>
          <table:table-cell office:value-type="percentage" office:value="0.58912002712803946" table:formula="msoxl:=E30/O30" table:style-name="ce9">
            <text:p>58.91%</text:p>
          </table:table-cell>
          <table:table-cell office:value-type="float" office:value="1435.89422141" table:formula="msoxl:=G26+G24+G22+G28" table:style-name="ce17">
            <text:p>1,435.9<text:s/></text:p>
          </table:table-cell>
          <table:table-cell office:value-type="percentage" office:value="0.5603989681210827" table:formula="msoxl:=G30/P30" table:style-name="ce9">
            <text:p>56.04%</text:p>
          </table:table-cell>
          <table:table-cell table:style-name="ce21"/>
          <table:table-cell office:value-type="float" office:value="1126.3771300599999" table:formula="msoxl:=J26+J24+J22+J28" table:style-name="ce17">
            <text:p>1,126.4<text:s/></text:p>
          </table:table-cell>
          <table:table-cell office:value-type="percentage" office:value="0.41087997287196043" table:formula="msoxl:=J30/O30" table:style-name="ce9">
            <text:p>41.09%</text:p>
          </table:table-cell>
          <table:table-cell office:value-type="float" office:value="1126.3771300599999" table:formula="msoxl:=L26+L24+L22+L28" table:style-name="ce17">
            <text:p>1,126.4<text:s/></text:p>
          </table:table-cell>
          <table:table-cell office:value-type="percentage" office:value="0.4396010318789173" table:formula="msoxl:=L30/P30" table:style-name="ce9">
            <text:p>43.96%</text:p>
          </table:table-cell>
          <table:table-cell table:style-name="ce21"/>
          <table:table-cell office:value-type="float" office:value="2741.37754193" table:formula="msoxl:=O26+O24+O22+O28" table:style-name="ce17">
            <text:p>2,741.4<text:s/></text:p>
          </table:table-cell>
          <table:table-cell office:value-type="float" office:value="2562.2713514699999" table:formula="msoxl:=P26+P24+P22+P28" table:style-name="ce17">
            <text:p>2,562.3<text:s/></text:p>
          </table:table-cell>
          <table:table-cell office:value-type="percentage" office:value="0.93466562422704291" table:formula="msoxl:=P30/O30" table:style-name="ce9">
            <text:p>93.47%</text:p>
          </table:table-cell>
          <table:table-cell table:number-columns-repeated="16367" table:style-name="ce12"/>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9.1962404939598397E-3" table:formula="msoxl:=E30/E19-1" table:style-name="ce6">
            <text:p>0.92%</text:p>
          </table:table-cell>
          <table:table-cell table:style-name="ce6"/>
          <table:table-cell office:value-type="percentage" office:value="6.4191797084101054E-2" table:formula="msoxl:=G30/G19-1" table:style-name="ce6">
            <text:p>6.42%</text:p>
          </table:table-cell>
          <table:table-cell table:number-columns-repeated="2" table:style-name="ce6"/>
          <table:table-cell office:value-type="percentage" office:value="2.8822085235066242E-2" table:formula="msoxl:=J30/J19-1" table:style-name="ce6">
            <text:p>2.88%</text:p>
          </table:table-cell>
          <table:table-cell table:style-name="ce6"/>
          <table:table-cell office:value-type="percentage" office:value="2.8822085235066242E-2" table:formula="msoxl:=L30/L19-1" table:style-name="ce6">
            <text:p>2.88%</text:p>
          </table:table-cell>
          <table:table-cell table:number-columns-repeated="2" table:style-name="ce6"/>
          <table:table-cell office:value-type="percentage" office:value="1.7168768818528246E-2" table:formula="msoxl:=O30/O19-1" table:style-name="ce6">
            <text:p>1.72%</text:p>
          </table:table-cell>
          <table:table-cell office:value-type="percentage" office:value="4.834813851484876E-2" table:formula="msoxl:=P30/P19-1" table:style-name="ce6">
            <text:p>4.83%</text:p>
          </table:table-cell>
          <table:table-cell table:style-name="ce6"/>
          <table:table-cell table:number-columns-repeated="16367" table:style-name="ce12"/>
        </table:table-row>
        <table:table-row table:style-name="ro2" table:visibility="collapse">
          <table:table-cell office:value-type="float" office:value="2007" table:formula="msoxl:='C:\監委會\業務報告\業務報告附表\醫療費用統計資料\總額核定費用統計\[206次總額核付情形_100Q4_20120712(A).xlsx]gb_wk'!B68"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visibility="collapse">
          <table:table-cell table:style-name="ce12"/>
          <table:table-cell office:value-type="string" office:string-value="Q1" table:formula="msoxl:='C:\監委會\業務報告\業務報告附表\醫療費用統計資料\總額核定費用統計\[206次總額核付情形_100Q4_20120712(A).xlsx]gb_wk'!C68" table:style-name="ce14">
            <text:p>Q1</text:p>
          </table:table-cell>
          <table:table-cell office:value-type="string" table:style-name="ce14">
            <text:p>值</text:p>
          </table:table-cell>
          <table:table-cell table:style-name="ce12"/>
          <table:table-cell office:value-type="float" office:value="402.52379513" table:formula="msoxl:='C:\監委會\業務報告\業務報告附表\醫療費用統計資料\總額核定費用統計\[206次總額核付情形_100Q4_20120712(A).xlsx]gb_wk'!D68" table:style-name="ce20">
            <text:p>402.5<text:s/></text:p>
          </table:table-cell>
          <table:table-cell office:value-type="percentage" office:value="0.60267933377199112" table:formula="msoxl:=E33/O33" table:style-name="ce15">
            <text:p>60.27%</text:p>
          </table:table-cell>
          <table:table-cell office:value-type="float" office:value="364.06368065999999" table:formula="msoxl:='C:\監委會\業務報告\業務報告附表\醫療費用統計資料\總額核定費用統計\[206次總額核付情形_100Q4_20120712(A).xlsx]gb_wk'!E68" table:style-name="ce20">
            <text:p>364.1<text:s/></text:p>
          </table:table-cell>
          <table:table-cell office:value-type="percentage" office:value="0.57840182999198964" table:formula="msoxl:=G33/P33" table:style-name="ce15">
            <text:p>57.84%</text:p>
          </table:table-cell>
          <table:table-cell table:style-name="ce15"/>
          <table:table-cell office:value-type="float" office:value="265.36669418000002" table:formula="msoxl:='C:\監委會\業務報告\業務報告附表\醫療費用統計資料\總額核定費用統計\[206次總額核付情形_100Q4_20120712(A).xlsx]gb_wk'!F68" table:style-name="ce20">
            <text:p>265.4<text:s/></text:p>
          </table:table-cell>
          <table:table-cell office:value-type="percentage" office:value="0.39732066622800882" table:formula="msoxl:=J33/O33" table:style-name="ce15">
            <text:p>39.73%</text:p>
          </table:table-cell>
          <table:table-cell office:value-type="float" office:value="265.36669418000002" table:formula="msoxl:='C:\監委會\業務報告\業務報告附表\醫療費用統計資料\總額核定費用統計\[206次總額核付情形_100Q4_20120712(A).xlsx]gb_wk'!G68" table:style-name="ce20">
            <text:p>265.4<text:s/></text:p>
          </table:table-cell>
          <table:table-cell office:value-type="percentage" office:value="0.42159817000801036" table:formula="msoxl:=L33/P33" table:style-name="ce15">
            <text:p>42.16%</text:p>
          </table:table-cell>
          <table:table-cell table:style-name="ce15"/>
          <table:table-cell office:value-type="float" office:value="667.89048931000002" table:formula="msoxl:=E33+J33" table:style-name="ce20">
            <text:p>667.9<text:s/></text:p>
          </table:table-cell>
          <table:table-cell office:value-type="float" office:value="629.43037484000001" table:formula="msoxl:=G33+L33" table:style-name="ce20">
            <text:p>629.4<text:s/></text:p>
          </table:table-cell>
          <table:table-cell office:value-type="percentage" office:value="0.94241553804766209" table:formula="msoxl:=P33/O33" table:style-name="ce15">
            <text:p>94.24%</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2193879021567016E-2" table:formula="msoxl:=E33/E22-1" table:style-name="ce15">
            <text:p>4.22%</text:p>
          </table:table-cell>
          <table:table-cell table:style-name="ce15"/>
          <table:table-cell office:value-type="percentage" office:value="7.0832026529462189E-2" table:formula="msoxl:=G33/G22-1" table:style-name="ce15">
            <text:p>7.08%</text:p>
          </table:table-cell>
          <table:table-cell table:number-columns-repeated="2" table:style-name="ce15"/>
          <table:table-cell office:value-type="percentage" office:value="-1.322045707071251E-2" table:formula="msoxl:=J33/J22-1" table:style-name="ce15">
            <text:p>-1.32%</text:p>
          </table:table-cell>
          <table:table-cell table:style-name="ce15"/>
          <table:table-cell office:value-type="percentage" office:value="-1.322045707071251E-2" table:formula="msoxl:=L33/L22-1" table:style-name="ce15">
            <text:p>-1.32%</text:p>
          </table:table-cell>
          <table:table-cell table:number-columns-repeated="2" table:style-name="ce15"/>
          <table:table-cell office:value-type="percentage" office:value="1.9447717960050293E-2" table:formula="msoxl:=O33/O22-1" table:style-name="ce15">
            <text:p>1.94%</text:p>
          </table:table-cell>
          <table:table-cell office:value-type="percentage" office:value="3.3710315939066593E-2" table:formula="msoxl:=P33/P22-1" table:style-name="ce15">
            <text:p>3.37%</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2" table:formula="msoxl:=+'C:\監委會\業務報告\業務報告附表\醫療費用統計資料\總額核定費用統計\[206次總額核付情形_100Q4_20120712(A).xlsx]gb_wk'!C74" table:style-name="ce14">
            <text:p>Q2</text:p>
          </table:table-cell>
          <table:table-cell office:value-type="string" table:style-name="ce14">
            <text:p>值</text:p>
          </table:table-cell>
          <table:table-cell table:style-name="ce12"/>
          <table:table-cell office:value-type="float" office:value="427.28829148" table:formula="msoxl:=+'C:\監委會\業務報告\業務報告附表\醫療費用統計資料\總額核定費用統計\[206次總額核付情形_100Q4_20120712(A).xlsx]gb_wk'!D74" table:style-name="ce18">
            <text:p>427.3<text:s/></text:p>
          </table:table-cell>
          <table:table-cell office:value-type="percentage" office:value="0.60366776211189344" table:formula="msoxl:=E35/O35" table:style-name="ce15">
            <text:p>60.37%</text:p>
          </table:table-cell>
          <table:table-cell office:value-type="float" office:value="396.44923848000002" table:formula="msoxl:=+'C:\監委會\業務報告\業務報告附表\醫療費用統計資料\總額核定費用統計\[206次總額核付情形_100Q4_20120712(A).xlsx]gb_wk'!E74" table:style-name="ce18">
            <text:p>396.4<text:s/></text:p>
          </table:table-cell>
          <table:table-cell office:value-type="percentage" office:value="0.58561333136732874" table:formula="msoxl:=G35/P35" table:style-name="ce15">
            <text:p>58.56%</text:p>
          </table:table-cell>
          <table:table-cell table:style-name="ce18"/>
          <table:table-cell office:value-type="float" office:value="280.53200024" table:formula="msoxl:=+'C:\監委會\業務報告\業務報告附表\醫療費用統計資料\總額核定費用統計\[206次總額核付情形_100Q4_20120712(A).xlsx]gb_wk'!F74" table:style-name="ce18">
            <text:p>280.5<text:s/></text:p>
          </table:table-cell>
          <table:table-cell office:value-type="percentage" office:value="0.39633223788810651" table:formula="msoxl:=J35/O35" table:style-name="ce15">
            <text:p>39.63%</text:p>
          </table:table-cell>
          <table:table-cell office:value-type="float" office:value="280.53200024" table:formula="msoxl:=+'C:\監委會\業務報告\業務報告附表\醫療費用統計資料\總額核定費用統計\[206次總額核付情形_100Q4_20120712(A).xlsx]gb_wk'!G74" table:style-name="ce18">
            <text:p>280.5<text:s/></text:p>
          </table:table-cell>
          <table:table-cell office:value-type="percentage" office:value="0.41438666863267137" table:formula="msoxl:=L35/P35" table:style-name="ce15">
            <text:p>41.44%</text:p>
          </table:table-cell>
          <table:table-cell table:style-name="ce18"/>
          <table:table-cell office:value-type="float" office:value="707.82029172" table:formula="msoxl:=+E35+J35" table:style-name="ce18">
            <text:p>707.8<text:s/></text:p>
          </table:table-cell>
          <table:table-cell office:value-type="float" office:value="676.98123871999996" table:formula="msoxl:=+G35+L35" table:style-name="ce18">
            <text:p>677.0<text:s/></text:p>
          </table:table-cell>
          <table:table-cell office:value-type="percentage" office:value="0.95643095661320854" table:formula="msoxl:=P35/O35" table:style-name="ce15">
            <text:p>95.64%</text:p>
          </table:table-cell>
          <table:table-cell table:style-name="ce19"/>
          <table:table-cell table:number-columns-repeated="16366"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9410745771600864E-2" table:formula="msoxl:=+E35/E24-1" table:style-name="ce15">
            <text:p>3.94%</text:p>
          </table:table-cell>
          <table:table-cell table:style-name="ce15"/>
          <table:table-cell office:value-type="percentage" office:value="7.9232992246772715E-2" table:formula="msoxl:=+G35/G24-1" table:style-name="ce15">
            <text:p>7.92%</text:p>
          </table:table-cell>
          <table:table-cell table:number-columns-repeated="2" table:style-name="ce15"/>
          <table:table-cell office:value-type="percentage" office:value="-1.7763437337011911E-2" table:formula="msoxl:=+J35/J24-1" table:style-name="ce15">
            <text:p>-1.78%</text:p>
          </table:table-cell>
          <table:table-cell table:style-name="ce15"/>
          <table:table-cell office:value-type="percentage" office:value="-1.7763437337011911E-2" table:formula="msoxl:=+L35/L24-1" table:style-name="ce15">
            <text:p>-1.78%</text:p>
          </table:table-cell>
          <table:table-cell table:number-columns-repeated="2" table:style-name="ce15"/>
          <table:table-cell office:value-type="percentage" office:value="1.5972493649954345E-2" table:formula="msoxl:=+O35/O24-1" table:style-name="ce15">
            <text:p>1.60%</text:p>
          </table:table-cell>
          <table:table-cell office:value-type="percentage" office:value="3.6805935775010568E-2" table:formula="msoxl:=+P35/P24-1" table:style-name="ce15">
            <text:p>3.68%</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6次總額核付情形_100Q4_20120712(A).xlsx]gb_wk'!C80" table:style-name="ce14">
            <text:p>Q3</text:p>
          </table:table-cell>
          <table:table-cell office:value-type="string" table:style-name="ce14">
            <text:p>值</text:p>
          </table:table-cell>
          <table:table-cell table:style-name="ce12"/>
          <table:table-cell office:value-type="float" office:value="424.87766329999999" table:formula="msoxl:=+'C:\監委會\業務報告\業務報告附表\醫療費用統計資料\總額核定費用統計\[206次總額核付情形_100Q4_20120712(A).xlsx]gb_wk'!D80" table:style-name="ce18">
            <text:p>424.9<text:s/></text:p>
          </table:table-cell>
          <table:table-cell office:value-type="percentage" office:value="0.60397629283525234" table:formula="msoxl:=E37/O37" table:style-name="ce15">
            <text:p>60.40%</text:p>
          </table:table-cell>
          <table:table-cell office:value-type="float" office:value="387.41491137000003" table:formula="msoxl:=+'C:\監委會\業務報告\業務報告附表\醫療費用統計資料\總額核定費用統計\[206次總額核付情形_100Q4_20120712(A).xlsx]gb_wk'!E80" table:style-name="ce18">
            <text:p>387.4<text:s/></text:p>
          </table:table-cell>
          <table:table-cell office:value-type="percentage" office:value="0.58169996668260449" table:formula="msoxl:=G37/P37" table:style-name="ce15">
            <text:p>58.17%</text:p>
          </table:table-cell>
          <table:table-cell table:style-name="ce18"/>
          <table:table-cell office:value-type="float" office:value="278.58978789000003" table:formula="msoxl:=+'C:\監委會\業務報告\業務報告附表\醫療費用統計資料\總額核定費用統計\[206次總額核付情形_100Q4_20120712(A).xlsx]gb_wk'!F80" table:style-name="ce18">
            <text:p>278.6<text:s/></text:p>
          </table:table-cell>
          <table:table-cell office:value-type="percentage" office:value="0.39602370716474772" table:formula="msoxl:=J37/O37" table:style-name="ce15">
            <text:p>39.60%</text:p>
          </table:table-cell>
          <table:table-cell office:value-type="float" office:value="278.58978789000003" table:formula="msoxl:=+'C:\監委會\業務報告\業務報告附表\醫療費用統計資料\總額核定費用統計\[206次總額核付情形_100Q4_20120712(A).xlsx]gb_wk'!G80" table:style-name="ce18">
            <text:p>278.6<text:s/></text:p>
          </table:table-cell>
          <table:table-cell office:value-type="percentage" office:value="0.41830003331739557" table:formula="msoxl:=L37/P37" table:style-name="ce15">
            <text:p>41.83%</text:p>
          </table:table-cell>
          <table:table-cell table:style-name="ce18"/>
          <table:table-cell office:value-type="float" office:value="703.46745119000002" table:formula="msoxl:=+E37+J37" table:style-name="ce18">
            <text:p>703.5<text:s/></text:p>
          </table:table-cell>
          <table:table-cell office:value-type="float" office:value="666.00469926000005" table:formula="msoxl:=+G37+L37" table:style-name="ce18">
            <text:p>666.0<text:s/></text:p>
          </table:table-cell>
          <table:table-cell office:value-type="percentage" office:value="0.94674557882297583" table:formula="msoxl:=P37/O37" table:style-name="ce15">
            <text:p>94.67%</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7457154820587544E-2" table:formula="msoxl:=+E37/E26-1" table:style-name="ce15">
            <text:p>4.75%</text:p>
          </table:table-cell>
          <table:table-cell table:style-name="ce15"/>
          <table:table-cell office:value-type="percentage" office:value="8.6679607037515316E-2" table:formula="msoxl:=+G37/G26-1" table:style-name="ce15">
            <text:p>8.67%</text:p>
          </table:table-cell>
          <table:table-cell table:number-columns-repeated="2" table:style-name="ce15"/>
          <table:table-cell office:value-type="percentage" office:value="-3.1363671797061565E-2" table:formula="msoxl:=+J37/J26-1" table:style-name="ce15">
            <text:p>-3.14%</text:p>
          </table:table-cell>
          <table:table-cell table:style-name="ce15"/>
          <table:table-cell office:value-type="percentage" office:value="-3.1363671797061565E-2" table:formula="msoxl:=+L37/L26-1" table:style-name="ce15">
            <text:p>-3.14%</text:p>
          </table:table-cell>
          <table:table-cell table:number-columns-repeated="2" table:style-name="ce15"/>
          <table:table-cell office:value-type="percentage" office:value="1.4756003275095964E-2" table:formula="msoxl:=+O37/O26-1" table:style-name="ce15">
            <text:p>1.48%</text:p>
          </table:table-cell>
          <table:table-cell office:value-type="percentage" office:value="3.3971550886294111E-2" table:formula="msoxl:=+P37/P26-1" table:style-name="ce15">
            <text:p>3.40%</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4" table:formula="msoxl:=+'C:\監委會\業務報告\業務報告附表\醫療費用統計資料\總額核定費用統計\[206次總額核付情形_100Q4_20120712(A).xlsx]gb_wk'!C86" table:style-name="ce14">
            <text:p>Q4</text:p>
          </table:table-cell>
          <table:table-cell office:value-type="string" table:style-name="ce14">
            <text:p>值</text:p>
          </table:table-cell>
          <table:table-cell table:style-name="ce12"/>
          <table:table-cell office:value-type="float" office:value="433.68432204999999" table:formula="msoxl:=+'C:\監委會\業務報告\業務報告附表\醫療費用統計資料\總額核定費用統計\[206次總額核付情形_100Q4_20120712(A).xlsx]gb_wk'!D86" table:style-name="ce18">
            <text:p>433.7<text:s/></text:p>
          </table:table-cell>
          <table:table-cell office:value-type="percentage" office:value="0.60528338085978439" table:formula="msoxl:=E39/O39" table:style-name="ce15">
            <text:p>60.53%</text:p>
          </table:table-cell>
          <table:table-cell office:value-type="float" office:value="394.95406064999997" table:formula="msoxl:=+'C:\監委會\業務報告\業務報告附表\醫療費用統計資料\總額核定費用統計\[206次總額核付情形_100Q4_20120712(A).xlsx]gb_wk'!E86" table:style-name="ce18">
            <text:p>395.0<text:s/></text:p>
          </table:table-cell>
          <table:table-cell office:value-type="percentage" office:value="0.58272775105974317" table:formula="msoxl:=G39/P39" table:style-name="ce15">
            <text:p>58.27%</text:p>
          </table:table-cell>
          <table:table-cell table:style-name="ce18"/>
          <table:table-cell office:value-type="float" office:value="282.81366180999999" table:formula="msoxl:=+'C:\監委會\業務報告\業務報告附表\醫療費用統計資料\總額核定費用統計\[206次總額核付情形_100Q4_20120712(A).xlsx]gb_wk'!F86" table:style-name="ce18">
            <text:p>282.8<text:s/></text:p>
          </table:table-cell>
          <table:table-cell office:value-type="percentage" office:value="0.39471661914021566" table:formula="msoxl:=J39/O39" table:style-name="ce15">
            <text:p>39.47%</text:p>
          </table:table-cell>
          <table:table-cell office:value-type="float" office:value="282.81366180999999" table:formula="msoxl:=+'C:\監委會\業務報告\業務報告附表\醫療費用統計資料\總額核定費用統計\[206次總額核付情形_100Q4_20120712(A).xlsx]gb_wk'!G86" table:style-name="ce18">
            <text:p>282.8<text:s/></text:p>
          </table:table-cell>
          <table:table-cell office:value-type="percentage" office:value="0.41727224894025683" table:formula="msoxl:=L39/P39" table:style-name="ce15">
            <text:p>41.73%</text:p>
          </table:table-cell>
          <table:table-cell table:style-name="ce18"/>
          <table:table-cell office:value-type="float" office:value="716.49798385999998" table:formula="msoxl:=+E39+J39" table:style-name="ce18">
            <text:p>716.5<text:s/></text:p>
          </table:table-cell>
          <table:table-cell office:value-type="float" office:value="677.76772245999996" table:formula="msoxl:=+G39+L39" table:style-name="ce18">
            <text:p>677.8<text:s/></text:p>
          </table:table-cell>
          <table:table-cell office:value-type="percentage" office:value="0.94594505180412658" table:formula="msoxl:=P39/O39" table:style-name="ce15">
            <text:p>94.59%</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48297586789441E-2" table:formula="msoxl:=+E39/E28-1" table:style-name="ce6">
            <text:p>5.25%</text:p>
          </table:table-cell>
          <table:table-cell table:style-name="ce6"/>
          <table:table-cell office:value-type="percentage" office:value="6.154436986701417E-2" table:formula="msoxl:=+G39/G28-1" table:style-name="ce6">
            <text:p>6.15%</text:p>
          </table:table-cell>
          <table:table-cell table:style-name="ce6"/>
          <table:table-cell table:style-name="ce15"/>
          <table:table-cell office:value-type="percentage" office:value="-5.0164277490488685E-3" table:formula="msoxl:=+J39/J28-1" table:style-name="ce6">
            <text:p>-0.50%</text:p>
          </table:table-cell>
          <table:table-cell table:style-name="ce6"/>
          <table:table-cell office:value-type="percentage" office:value="-5.0164277490488685E-3" table:formula="msoxl:=+L39/L28-1" table:style-name="ce6">
            <text:p>-0.50%</text:p>
          </table:table-cell>
          <table:table-cell table:style-name="ce6"/>
          <table:table-cell table:style-name="ce15"/>
          <table:table-cell office:value-type="percentage" office:value="2.9010830405498567E-2" table:formula="msoxl:=+O39/O28-1" table:style-name="ce6">
            <text:p>2.90%</text:p>
          </table:table-cell>
          <table:table-cell office:value-type="percentage" office:value="3.2717102310090507E-2" table:formula="msoxl:=+P39/P28-1" table:style-name="ce6">
            <text:p>3.27%</text:p>
          </table:table-cell>
          <table:table-cell table:style-name="ce6"/>
          <table:table-cell table:number-columns-repeated="16367" table:style-name="ce1"/>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688.37407196" table:formula="msoxl:=+E33+E35+E37+E39" table:style-name="ce17">
            <text:p>1,688.4<text:s/></text:p>
          </table:table-cell>
          <table:table-cell office:value-type="percentage" office:value="0.6039233235411573" table:formula="msoxl:=+E41/O41" table:style-name="ce9">
            <text:p>60.39%</text:p>
          </table:table-cell>
          <table:table-cell office:value-type="float" office:value="1542.8818911600001" table:formula="msoxl:=+G33+G35+G37+G39" table:style-name="ce17">
            <text:p>1,542.9<text:s/></text:p>
          </table:table-cell>
          <table:table-cell office:value-type="percentage" office:value="0.58217915081395089" table:formula="msoxl:=+G41/P41" table:style-name="ce9">
            <text:p>58.22%</text:p>
          </table:table-cell>
          <table:table-cell table:style-name="ce18"/>
          <table:table-cell office:value-type="float" office:value="1107.3021441200001" table:formula="msoxl:=+J33+J35+J37+J39" table:style-name="ce17">
            <text:p>1,107.3<text:s/></text:p>
          </table:table-cell>
          <table:table-cell office:value-type="percentage" office:value="0.39607667645884281" table:formula="msoxl:=+J41/O41" table:style-name="ce9">
            <text:p>39.61%</text:p>
          </table:table-cell>
          <table:table-cell office:value-type="float" office:value="1107.3021441200001" table:formula="msoxl:=+L33+L35+L37+L39" table:style-name="ce17">
            <text:p>1,107.3<text:s/></text:p>
          </table:table-cell>
          <table:table-cell office:value-type="percentage" office:value="0.41782084918604917" table:formula="msoxl:=+L41/P41" table:style-name="ce9">
            <text:p>41.78%</text:p>
          </table:table-cell>
          <table:table-cell table:style-name="ce18"/>
          <table:table-cell office:value-type="float" office:value="2795.6762160799999" table:formula="msoxl:=+O33+O35+O37+O39" table:style-name="ce17">
            <text:p>2,795.7<text:s/></text:p>
          </table:table-cell>
          <table:table-cell office:value-type="float" office:value="2650.18403528" table:formula="msoxl:=+P33+P35+P37+P39" table:style-name="ce17">
            <text:p>2,650.2<text:s/></text:p>
          </table:table-cell>
          <table:table-cell office:value-type="percentage" office:value="0.94795814337756035" table:formula="msoxl:=+P41/O41" table:style-name="ce9">
            <text:p>94.80%</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4.5432595280295196E-2" table:formula="msoxl:=+E41/(E22+E24+E26+E28)-1" table:style-name="ce6">
            <text:p>4.54%</text:p>
          </table:table-cell>
          <table:table-cell table:style-name="ce6"/>
          <table:table-cell office:value-type="percentage" office:value="7.4509436805826779E-2" table:formula="msoxl:=+G41/(G22+G24+G26+G28)-1" table:style-name="ce6">
            <text:p>7.45%</text:p>
          </table:table-cell>
          <table:table-cell table:number-columns-repeated="2" table:style-name="ce6"/>
          <table:table-cell office:value-type="percentage" office:value="-1.6934812888986572E-2" table:formula="msoxl:=+J41/(J22+J24+J26+J28)-1" table:style-name="ce6">
            <text:p>-1.69%</text:p>
          </table:table-cell>
          <table:table-cell table:style-name="ce6"/>
          <table:table-cell office:value-type="percentage" office:value="-1.6934812888986572E-2" table:formula="msoxl:=+L41/(L22+L24+L26+L28)-1" table:style-name="ce6">
            <text:p>-1.69%</text:p>
          </table:table-cell>
          <table:table-cell table:number-columns-repeated="2" table:style-name="ce6"/>
          <table:table-cell office:value-type="percentage" office:value="1.980707630360623E-2" table:formula="msoxl:=+O41/(O22+O24+O26+O28)-1" table:style-name="ce6">
            <text:p>1.98%</text:p>
          </table:table-cell>
          <table:table-cell office:value-type="percentage" office:value="3.4310450280593319E-2" table:formula="msoxl:=+P41/(P22+P24+P26+P28)-1" table:style-name="ce6">
            <text:p>3.43%</text:p>
          </table:table-cell>
          <table:table-cell table:style-name="ce6"/>
          <table:table-cell table:number-columns-repeated="16367" table:style-name="ce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2" table:style-name="ce14">
            <text:p>Q1</text:p>
          </table:table-cell>
          <table:table-cell office:value-type="string" table:style-name="ce14">
            <text:p>值</text:p>
          </table:table-cell>
          <table:table-cell table:style-name="ce12"/>
          <table:table-cell office:value-type="float" office:value="414.27460582999998" table:formula="msoxl:=+'C:\監委會\業務報告\業務報告附表\醫療費用統計資料\總額核定費用統計\[206次總額核付情形_100Q4_20120712(A).xlsx]gb_wk'!D92" table:style-name="ce16">
            <text:p>414.3<text:s/></text:p>
          </table:table-cell>
          <table:table-cell office:value-type="percentage" office:value="0.59301505985820846" table:formula="msoxl:=+E44/O44" table:style-name="ce15">
            <text:p>59.30%</text:p>
          </table:table-cell>
          <table:table-cell office:value-type="float" office:value="374.73831317000003" table:formula="msoxl:=+'C:\監委會\業務報告\業務報告附表\醫療費用統計資料\總額核定費用統計\[206次總額核付情形_100Q4_20120712(A).xlsx]gb_wk'!E92" table:style-name="ce16">
            <text:p>374.7<text:s/></text:p>
          </table:table-cell>
          <table:table-cell office:value-type="percentage" office:value="0.56860025623290356" table:formula="msoxl:=+G44/P44" table:style-name="ce15">
            <text:p>56.86%</text:p>
          </table:table-cell>
          <table:table-cell table:style-name="ce11"/>
          <table:table-cell office:value-type="float" office:value="284.31575700000002" table:formula="msoxl:=+'C:\監委會\業務報告\業務報告附表\醫療費用統計資料\總額核定費用統計\[206次總額核付情形_100Q4_20120712(A).xlsx]gb_wk'!F92" table:style-name="ce16">
            <text:p>284.3<text:s/></text:p>
          </table:table-cell>
          <table:table-cell office:value-type="percentage" office:value="0.4069849401417916" table:formula="msoxl:=+J44/O44" table:style-name="ce15">
            <text:p>40.70%</text:p>
          </table:table-cell>
          <table:table-cell office:value-type="float" office:value="284.31575700000002" table:formula="msoxl:=+'C:\監委會\業務報告\業務報告附表\醫療費用統計資料\總額核定費用統計\[206次總額核付情形_100Q4_20120712(A).xlsx]gb_wk'!G92" table:style-name="ce16">
            <text:p>284.3<text:s/></text:p>
          </table:table-cell>
          <table:table-cell office:value-type="percentage" office:value="0.43139974376709644" table:formula="msoxl:=+L44/P44" table:style-name="ce15">
            <text:p>43.14%</text:p>
          </table:table-cell>
          <table:table-cell table:style-name="ce11"/>
          <table:table-cell office:value-type="float" office:value="698.59036283" table:formula="msoxl:=+E44+J44" table:style-name="ce16">
            <text:p>698.6<text:s/></text:p>
          </table:table-cell>
          <table:table-cell office:value-type="float" office:value="659.05407017000005" table:formula="msoxl:=+G44+L44" table:style-name="ce16">
            <text:p>659.1<text:s/></text:p>
          </table:table-cell>
          <table:table-cell office:value-type="percentage" office:value="0.94340561398551526" table:formula="msoxl:=+P44/O44" table:style-name="ce15">
            <text:p>94.34%</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9192834913535748E-2" table:formula="msoxl:=+E44/E33-1" table:style-name="ce15">
            <text:p>2.92%</text:p>
          </table:table-cell>
          <table:table-cell table:style-name="ce15"/>
          <table:table-cell office:value-type="percentage" office:value="2.9320783909694947E-2" table:formula="msoxl:=+G44/G33-1" table:style-name="ce15">
            <text:p>2.93%</text:p>
          </table:table-cell>
          <table:table-cell table:number-columns-repeated="2" table:style-name="ce15"/>
          <table:table-cell office:value-type="percentage" office:value="7.1407087760405608E-2" table:formula="msoxl:=+J44/J33-1" table:style-name="ce15">
            <text:p>7.14%</text:p>
          </table:table-cell>
          <table:table-cell table:style-name="ce15"/>
          <table:table-cell office:value-type="percentage" office:value="7.1407087760405608E-2" table:formula="msoxl:=+L44/L33-1" table:style-name="ce15">
            <text:p>7.14%</text:p>
          </table:table-cell>
          <table:table-cell table:number-columns-repeated="2" table:style-name="ce15"/>
          <table:table-cell office:value-type="percentage" office:value="4.5965429978971795E-2" table:formula="msoxl:=+O44/O33-1" table:style-name="ce15">
            <text:p>4.60%</text:p>
          </table:table-cell>
          <table:table-cell office:value-type="percentage" office:value="4.7064292595555557E-2" table:formula="msoxl:=+P44/P33-1" table:style-name="ce15">
            <text:p>4.71%</text:p>
          </table:table-cell>
          <table:table-cell table:style-name="ce15"/>
          <table:table-cell table:number-columns-repeated="16367" table:style-name="ce1"/>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8" table:style-name="ce14">
            <text:p>Q2</text:p>
          </table:table-cell>
          <table:table-cell office:value-type="string" table:style-name="ce14">
            <text:p>值</text:p>
          </table:table-cell>
          <table:table-cell table:style-name="ce12"/>
          <table:table-cell office:value-type="float" office:value="441.77155277000003" table:formula="msoxl:=+'C:\監委會\業務報告\業務報告附表\醫療費用統計資料\總額核定費用統計\[206次總額核付情形_100Q4_20120712(A).xlsx]gb_wk'!D98" table:style-name="ce16">
            <text:p>441.8<text:s/></text:p>
          </table:table-cell>
          <table:table-cell office:value-type="percentage" office:value="0.59733042484576615" table:formula="msoxl:=+E46/O46" table:style-name="ce15">
            <text:p>59.73%</text:p>
          </table:table-cell>
          <table:table-cell office:value-type="float" office:value="408.77452313999999" table:formula="msoxl:=+'C:\監委會\業務報告\業務報告附表\醫療費用統計資料\總額核定費用統計\[206次總額核付情形_100Q4_20120712(A).xlsx]gb_wk'!E98" table:style-name="ce16">
            <text:p>408.8<text:s/></text:p>
          </table:table-cell>
          <table:table-cell office:value-type="percentage" office:value="0.57852588804064964" table:formula="msoxl:=+G46/P46" table:style-name="ce15">
            <text:p>57.85%</text:p>
          </table:table-cell>
          <table:table-cell table:style-name="ce11"/>
          <table:table-cell office:value-type="float" office:value="297.80496032000002" table:formula="msoxl:=+'C:\監委會\業務報告\業務報告附表\醫療費用統計資料\總額核定費用統計\[206次總額核付情形_100Q4_20120712(A).xlsx]gb_wk'!F98" table:style-name="ce16">
            <text:p>297.8<text:s/></text:p>
          </table:table-cell>
          <table:table-cell office:value-type="percentage" office:value="0.40266957515423391" table:formula="msoxl:=+J46/O46" table:style-name="ce15">
            <text:p>40.27%</text:p>
          </table:table-cell>
          <table:table-cell office:value-type="float" office:value="297.80496032000002" table:formula="msoxl:=+'C:\監委會\業務報告\業務報告附表\醫療費用統計資料\總額核定費用統計\[206次總額核付情形_100Q4_20120712(A).xlsx]gb_wk'!G98" table:style-name="ce16">
            <text:p>297.8<text:s/></text:p>
          </table:table-cell>
          <table:table-cell office:value-type="percentage" office:value="0.42147411195935042" table:formula="msoxl:=+L46/P46" table:style-name="ce15">
            <text:p>42.15%</text:p>
          </table:table-cell>
          <table:table-cell table:style-name="ce11"/>
          <table:table-cell office:value-type="float" office:value="739.57651309000005" table:formula="msoxl:=+E46+J46" table:style-name="ce16">
            <text:p>739.6<text:s/></text:p>
          </table:table-cell>
          <table:table-cell office:value-type="float" office:value="706.57948346000001" table:formula="msoxl:=+G46+L46" table:style-name="ce16">
            <text:p>706.6<text:s/></text:p>
          </table:table-cell>
          <table:table-cell office:value-type="percentage" office:value="0.95538388652698525" table:formula="msoxl:=+P46/O46" table:style-name="ce15">
            <text:p>95.54%</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895759792140101E-2" table:formula="msoxl:=+E46/E35-1" table:style-name="ce15">
            <text:p>3.39%</text:p>
          </table:table-cell>
          <table:table-cell table:style-name="ce15"/>
          <table:table-cell office:value-type="percentage" office:value="3.1089187375552774E-2" table:formula="msoxl:=+G46/G35-1" table:style-name="ce15">
            <text:p>3.11%</text:p>
          </table:table-cell>
          <table:table-cell table:number-columns-repeated="2" table:style-name="ce15"/>
          <table:table-cell office:value-type="percentage" office:value="6.1572155993693034E-2" table:formula="msoxl:=+J46/J35-1" table:style-name="ce15">
            <text:p>6.16%</text:p>
          </table:table-cell>
          <table:table-cell table:style-name="ce15"/>
          <table:table-cell office:value-type="percentage" office:value="6.1572155993693034E-2" table:formula="msoxl:=+L46/L35-1" table:style-name="ce15">
            <text:p>6.16%</text:p>
          </table:table-cell>
          <table:table-cell table:number-columns-repeated="2" table:style-name="ce15"/>
          <table:table-cell office:value-type="percentage" office:value="4.4864807835379494E-2" table:formula="msoxl:=+O46/O35-1" table:style-name="ce15">
            <text:p>4.49%</text:p>
          </table:table-cell>
          <table:table-cell office:value-type="percentage" office:value="4.372092319125831E-2" table:formula="msoxl:=+P46/P35-1" table:style-name="ce15">
            <text:p>4.37%</text:p>
          </table:table-cell>
          <table:table-cell table:style-name="ce15"/>
          <table:table-cell table:number-columns-repeated="16367" table:style-name="ce1"/>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1" table:style-name="ce14">
            <text:p>Q3</text:p>
          </table:table-cell>
          <table:table-cell office:value-type="string" table:style-name="ce14">
            <text:p>值</text:p>
          </table:table-cell>
          <table:table-cell table:style-name="ce12"/>
          <table:table-cell office:value-type="float" office:value="439.07847224" table:formula="msoxl:=+'C:\監委會\業務報告\業務報告附表\醫療費用統計資料\總額核定費用統計\[206次總額核付情形_100Q4_20120712(A).xlsx]gb_wk'!D104" table:style-name="ce16">
            <text:p>439.1<text:s/></text:p>
          </table:table-cell>
          <table:table-cell office:value-type="percentage" office:value="0.59241588210301011" table:formula="msoxl:=+E48/O48" table:style-name="ce15">
            <text:p>59.24%</text:p>
          </table:table-cell>
          <table:table-cell office:value-type="float" office:value="394.68639697999998" table:formula="msoxl:=+'C:\監委會\業務報告\業務報告附表\醫療費用統計資料\總額核定費用統計\[206次總額核付情形_100Q4_20120712(A).xlsx]gb_wk'!E104" table:style-name="ce16">
            <text:p>394.7<text:s/></text:p>
          </table:table-cell>
          <table:table-cell office:value-type="percentage" office:value="0.56644833964064767" table:formula="msoxl:=+G48/P48" table:style-name="ce15">
            <text:p>56.64%</text:p>
          </table:table-cell>
          <table:table-cell table:style-name="ce15"/>
          <table:table-cell office:value-type="float" office:value="302.08746457000001" table:formula="msoxl:=+'C:\監委會\業務報告\業務報告附表\醫療費用統計資料\總額核定費用統計\[206次總額核付情形_100Q4_20120712(A).xlsx]gb_wk'!F104" table:style-name="ce16">
            <text:p>302.1<text:s/></text:p>
          </table:table-cell>
          <table:table-cell office:value-type="percentage" office:value="0.40758411789698995" table:formula="msoxl:=+J48/O48" table:style-name="ce15">
            <text:p>40.76%</text:p>
          </table:table-cell>
          <table:table-cell office:value-type="float" office:value="302.08746457000001" table:formula="msoxl:=+'C:\監委會\業務報告\業務報告附表\醫療費用統計資料\總額核定費用統計\[206次總額核付情形_100Q4_20120712(A).xlsx]gb_wk'!G104" table:style-name="ce16">
            <text:p>302.1<text:s/></text:p>
          </table:table-cell>
          <table:table-cell office:value-type="percentage" office:value="0.43355166035935239" table:formula="msoxl:=+L48/P48" table:style-name="ce15">
            <text:p>43.36%</text:p>
          </table:table-cell>
          <table:table-cell table:style-name="ce15"/>
          <table:table-cell office:value-type="float" office:value="741.16593680999995" table:formula="msoxl:=+E48+J48" table:style-name="ce16">
            <text:p>741.2<text:s/></text:p>
          </table:table-cell>
          <table:table-cell office:value-type="float" office:value="696.77386154999999" table:formula="msoxl:=+G48+L48" table:style-name="ce16">
            <text:p>696.8<text:s/></text:p>
          </table:table-cell>
          <table:table-cell office:value-type="percentage" office:value="0.94010507896374085" table:formula="msoxl:=+P48/O48" table:style-name="ce15">
            <text:p>94.01%</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423289023252423E-2" table:formula="msoxl:=+E48/E37-1" table:style-name="ce15">
            <text:p>3.34%</text:p>
          </table:table-cell>
          <table:table-cell table:style-name="ce15"/>
          <table:table-cell office:value-type="percentage" office:value="1.8769245572624271E-2" table:formula="msoxl:=+G48/G37-1" table:style-name="ce15">
            <text:p>1.88%</text:p>
          </table:table-cell>
          <table:table-cell table:number-columns-repeated="2" table:style-name="ce15"/>
          <table:table-cell office:value-type="percentage" office:value="8.434507545293779E-2" table:formula="msoxl:=+J48/J37-1" table:style-name="ce15">
            <text:p>8.43%</text:p>
          </table:table-cell>
          <table:table-cell table:style-name="ce15"/>
          <table:table-cell office:value-type="percentage" office:value="8.434507545293779E-2" table:formula="msoxl:=+L48/L37-1" table:style-name="ce15">
            <text:p>8.43%</text:p>
          </table:table-cell>
          <table:table-cell table:number-columns-repeated="2" table:style-name="ce15"/>
          <table:table-cell office:value-type="percentage" office:value="5.358952366058789E-2" table:formula="msoxl:=+O48/O37-1" table:style-name="ce15">
            <text:p>5.36%</text:p>
          </table:table-cell>
          <table:table-cell office:value-type="percentage" office:value="4.6199617396375237E-2" table:formula="msoxl:=+P48/P37-1" table:style-name="ce15">
            <text:p>4.62%</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444.77036242999998" table:formula="msoxl:=+'C:\監委會\業務報告\業務報告附表\醫療費用統計資料\總額核定費用統計\[206次總額核付情形_100Q4_20120712(A).xlsx]gb_wk'!D110" table:style-name="ce16">
            <text:p>444.8<text:s/></text:p>
          </table:table-cell>
          <table:table-cell office:value-type="percentage" office:value="0.59035945947044177" table:formula="msoxl:=+E50/O50" table:style-name="ce15">
            <text:p>59.04%</text:p>
          </table:table-cell>
          <table:table-cell office:value-type="float" office:value="394.13183344999999" table:formula="msoxl:=+'C:\監委會\業務報告\業務報告附表\醫療費用統計資料\總額核定費用統計\[206次總額核付情形_100Q4_20120712(A).xlsx]gb_wk'!E110" table:style-name="ce16">
            <text:p>394.1<text:s/></text:p>
          </table:table-cell>
          <table:table-cell office:value-type="percentage" office:value="0.56084173837671336" table:formula="msoxl:=+G50/P50" table:style-name="ce15">
            <text:p>56.08%</text:p>
          </table:table-cell>
          <table:table-cell table:style-name="ce15"/>
          <table:table-cell office:value-type="float" office:value="308.61870468000001" table:formula="msoxl:=+'C:\監委會\業務報告\業務報告附表\醫療費用統計資料\總額核定費用統計\[206次總額核付情形_100Q4_20120712(A).xlsx]gb_wk'!F110" table:style-name="ce16">
            <text:p>308.6<text:s/></text:p>
          </table:table-cell>
          <table:table-cell office:value-type="percentage" office:value="0.40964054052955817" table:formula="msoxl:=+J50/O50" table:style-name="ce15">
            <text:p>40.96%</text:p>
          </table:table-cell>
          <table:table-cell office:value-type="float" office:value="308.61870468000001" table:formula="msoxl:=+'C:\監委會\業務報告\業務報告附表\醫療費用統計資料\總額核定費用統計\[206次總額核付情形_100Q4_20120712(A).xlsx]gb_wk'!G110" table:style-name="ce16">
            <text:p>308.6<text:s/></text:p>
          </table:table-cell>
          <table:table-cell office:value-type="percentage" office:value="0.43915826162328664" table:formula="msoxl:=+L50/P50" table:style-name="ce15">
            <text:p>43.92%</text:p>
          </table:table-cell>
          <table:table-cell table:style-name="ce15"/>
          <table:table-cell office:value-type="float" office:value="753.38906711000004" table:formula="msoxl:=+E50+J50" table:style-name="ce16">
            <text:p>753.4<text:s/></text:p>
          </table:table-cell>
          <table:table-cell office:value-type="float" office:value="702.75053813" table:formula="msoxl:=+G50+L50" table:style-name="ce16">
            <text:p>702.8<text:s/></text:p>
          </table:table-cell>
          <table:table-cell office:value-type="percentage" office:value="0.93278568645248672" table:formula="msoxl:=+P50/O50" table:style-name="ce15">
            <text:p>93.2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556246517650651E-2" table:formula="msoxl:=+E50/E39-1" table:style-name="ce15">
            <text:p>2.56%</text:p>
          </table:table-cell>
          <table:table-cell table:style-name="ce15"/>
          <table:table-cell office:value-type="percentage" office:value="-2.0818299694065345E-3" table:formula="msoxl:=+G50/G39-1" table:style-name="ce15">
            <text:p>-0.21%</text:p>
          </table:table-cell>
          <table:table-cell table:number-columns-repeated="2" table:style-name="ce15"/>
          <table:table-cell office:value-type="percentage" office:value="9.1243975644063502E-2" table:formula="msoxl:=+J50/J39-1" table:style-name="ce15">
            <text:p>9.12%</text:p>
          </table:table-cell>
          <table:table-cell table:style-name="ce15"/>
          <table:table-cell office:value-type="percentage" office:value="9.1243975644063502E-2" table:formula="msoxl:=+L50/L39-1" table:style-name="ce15">
            <text:p>9.12%</text:p>
          </table:table-cell>
          <table:table-cell table:number-columns-repeated="2" table:style-name="ce15"/>
          <table:table-cell office:value-type="percentage" office:value="5.1488048928283403E-2" table:formula="msoxl:=+O50/O39-1" table:style-name="ce15">
            <text:p>5.15%</text:p>
          </table:table-cell>
          <table:table-cell office:value-type="percentage" office:value="3.6860438823087316E-2" table:formula="msoxl:=+P50/P39-1" table:style-name="ce15">
            <text:p>3.69%</text:p>
          </table:table-cell>
          <table:table-cell table:style-name="ce15"/>
          <table:table-cell table:number-columns-repeated="16367"/>
        </table:table-row>
        <table:table-row table:style-name="ro2">
          <table:table-cell table:style-name="ce13"/>
          <table:table-cell office:value-type="string" table:style-name="ce13">
            <text:p>小計</text:p>
          </table:table-cell>
          <table:table-cell office:value-type="string" table:style-name="ce13">
            <text:p>值</text:p>
          </table:table-cell>
          <table:table-cell table:style-name="ce12"/>
          <table:table-cell office:value-type="float" office:value="1739.89499327" table:formula="msoxl:=+E44+E46+E48+E50" table:style-name="ce17">
            <text:p>1,739.9<text:s/></text:p>
          </table:table-cell>
          <table:table-cell office:value-type="percentage" office:value="0.59326968753168074" table:formula="msoxl:=+E52/O52" table:style-name="ce9">
            <text:p>59.33%</text:p>
          </table:table-cell>
          <table:table-cell office:value-type="float" office:value="1572.3310667399999" table:formula="msoxl:=+G44+G46+G48+G50" table:style-name="ce17">
            <text:p>1,572.3<text:s/></text:p>
          </table:table-cell>
          <table:table-cell office:value-type="percentage" office:value="0.56862251389938112" table:formula="msoxl:=+G52/P52" table:style-name="ce9">
            <text:p>56.86%</text:p>
          </table:table-cell>
          <table:table-cell table:style-name="ce11"/>
          <table:table-cell office:value-type="float" office:value="1192.8268865700002" table:formula="msoxl:=+J44+J46+J48+J50" table:style-name="ce10">
            <text:p>1192.8<text:s/></text:p>
          </table:table-cell>
          <table:table-cell office:value-type="percentage" office:value="0.40673031246831937" table:formula="msoxl:=+J52/O52" table:style-name="ce9">
            <text:p>40.67%</text:p>
          </table:table-cell>
          <table:table-cell office:value-type="float" office:value="1192.8268865700002" table:formula="msoxl:=+L44+L46+L48+L50" table:style-name="ce10">
            <text:p>1192.8<text:s/></text:p>
          </table:table-cell>
          <table:table-cell office:value-type="percentage" office:value="0.43137748610061882" table:formula="msoxl:=+L52/P52" table:style-name="ce9">
            <text:p>43.14%</text:p>
          </table:table-cell>
          <table:table-cell table:style-name="ce11"/>
          <table:table-cell office:value-type="float" office:value="2932.7218798399999" table:formula="msoxl:=+O44+O46+O48+O50" table:style-name="ce17">
            <text:p>2,932.7<text:s/></text:p>
          </table:table-cell>
          <table:table-cell office:value-type="float" office:value="2765.1579533100003" table:formula="msoxl:=+P44+P46+P48+P50" table:style-name="ce17">
            <text:p>2,765.2<text:s/></text:p>
          </table:table-cell>
          <table:table-cell office:value-type="percentage" office:value="0.94286402414021564" table:formula="msoxl:=+P52/O52" table:style-name="ce9">
            <text:p>94.2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3.0515110463755324E-2" table:formula="msoxl:=+E52/(E33+E35+E37+E39)-1" table:style-name="ce6">
            <text:p>3.05%</text:p>
          </table:table-cell>
          <table:table-cell table:style-name="ce6"/>
          <table:table-cell office:value-type="percentage" office:value="1.908712244840638E-2" table:formula="msoxl:=+G52/(G33+G35+G37+G39)-1" table:style-name="ce6">
            <text:p>1.91%</text:p>
          </table:table-cell>
          <table:table-cell table:number-columns-repeated="2" table:style-name="ce6"/>
          <table:table-cell office:value-type="percentage" office:value="7.723704221485872E-2" table:formula="msoxl:=+J52/(J33+J35+J37+J39)-1" table:style-name="ce6">
            <text:p>7.72%</text:p>
          </table:table-cell>
          <table:table-cell table:style-name="ce6"/>
          <table:table-cell office:value-type="percentage" office:value="7.723704221485872E-2" table:formula="msoxl:=+L52/(L33+L35+L37+L39)-1" table:style-name="ce6">
            <text:p>7.72%</text:p>
          </table:table-cell>
          <table:table-cell table:number-columns-repeated="2" table:style-name="ce6"/>
          <table:table-cell office:value-type="percentage" office:value="4.9020577909469232E-2" table:formula="msoxl:=+O52/(O33+O35+O37+O39)-1" table:style-name="ce6">
            <text:p>4.90%</text:p>
          </table:table-cell>
          <table:table-cell office:value-type="percentage" office:value="4.3383371305326435E-2" table:formula="msoxl:=+P52/(P33+P35+P37+P39)-1" table:style-name="ce6">
            <text:p>4.34%</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427.21986177999997" table:formula="msoxl:='C:\監委會\業務報告\業務報告附表\醫療費用統計資料\總額核定費用統計\[206次總額核付情形_100Q4_20120712(A).xlsx]gb_wk'!D116" table:style-name="ce16">
            <text:p>427.2<text:s/></text:p>
          </table:table-cell>
          <table:table-cell office:value-type="percentage" office:value="0.58720936451565331" table:formula="msoxl:=+E55/O55" table:style-name="ce15">
            <text:p>58.72%</text:p>
          </table:table-cell>
          <table:table-cell office:value-type="float" office:value="390.68300821999998" table:formula="msoxl:='C:\監委會\業務報告\業務報告附表\醫療費用統計資料\總額核定費用統計\[206次總額核付情形_100Q4_20120712(A).xlsx]gb_wk'!E116" table:style-name="ce16">
            <text:p>390.7<text:s/></text:p>
          </table:table-cell>
          <table:table-cell office:value-type="percentage" office:value="0.56538310646430556" table:formula="msoxl:=+G55/P55" table:style-name="ce15">
            <text:p>56.54%</text:p>
          </table:table-cell>
          <table:table-cell table:style-name="ce15"/>
          <table:table-cell office:value-type="float" office:value="300.32279607999999" table:formula="msoxl:='C:\監委會\業務報告\業務報告附表\醫療費用統計資料\總額核定費用統計\[206次總額核付情形_100Q4_20120712(A).xlsx]gb_wk'!F116" table:style-name="ce16">
            <text:p>300.3<text:s/></text:p>
          </table:table-cell>
          <table:table-cell office:value-type="percentage" office:value="0.41279063548434669" table:formula="msoxl:=+J55/O55" table:style-name="ce15">
            <text:p>41.28%</text:p>
          </table:table-cell>
          <table:table-cell office:value-type="float" office:value="300.32279607999999" table:formula="msoxl:='C:\監委會\業務報告\業務報告附表\醫療費用統計資料\總額核定費用統計\[206次總額核付情形_100Q4_20120712(A).xlsx]gb_wk'!G116" table:style-name="ce16">
            <text:p>300.3<text:s/></text:p>
          </table:table-cell>
          <table:table-cell office:value-type="percentage" office:value="0.43461689353569449" table:formula="msoxl:=+L55/P55" table:style-name="ce15">
            <text:p>43.46%</text:p>
          </table:table-cell>
          <table:table-cell table:style-name="ce15"/>
          <table:table-cell office:value-type="float" office:value="727.54265785999996" table:formula="msoxl:=+E55+J55" table:style-name="ce16">
            <text:p>727.5<text:s/></text:p>
          </table:table-cell>
          <table:table-cell office:value-type="float" office:value="691.00580429999991" table:formula="msoxl:=+G55+L55" table:style-name="ce16">
            <text:p>691.0<text:s/></text:p>
          </table:table-cell>
          <table:table-cell office:value-type="percentage" office:value="0.94978046556408136" table:formula="msoxl:=+P55/O55" table:style-name="ce15">
            <text:p>94.9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1248007403360312E-2" table:formula="msoxl:=+E55/E44-1" table:style-name="ce15">
            <text:p>3.12%</text:p>
          </table:table-cell>
          <table:table-cell table:style-name="ce15"/>
          <table:table-cell office:value-type="percentage" office:value="4.2548878749866903E-2" table:formula="msoxl:=+G55/G44-1" table:style-name="ce15">
            <text:p>4.25%</text:p>
          </table:table-cell>
          <table:table-cell table:number-columns-repeated="2" table:style-name="ce15"/>
          <table:table-cell office:value-type="percentage" office:value="5.6300217929884155E-2" table:formula="msoxl:=+J55/J44-1" table:style-name="ce15">
            <text:p>5.63%</text:p>
          </table:table-cell>
          <table:table-cell table:style-name="ce15"/>
          <table:table-cell office:value-type="percentage" office:value="5.6300217929884155E-2" table:formula="msoxl:=+L55/L44-1" table:style-name="ce15">
            <text:p>5.63%</text:p>
          </table:table-cell>
          <table:table-cell table:number-columns-repeated="2" table:style-name="ce15"/>
          <table:table-cell office:value-type="percentage" office:value="4.1443879804917039E-2" table:formula="msoxl:=+O55/O44-1" table:style-name="ce15">
            <text:p>4.14%</text:p>
          </table:table-cell>
          <table:table-cell office:value-type="percentage" office:value="4.8481202948580604E-2" table:formula="msoxl:=+P55/P44-1" table:style-name="ce15">
            <text:p>4.8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459.54781498" table:formula="msoxl:=+'C:\監委會\業務報告\業務報告附表\醫療費用統計資料\總額核定費用統計\[206次總額核付情形_100Q4_20120712(A).xlsx]gb_wk'!D122" table:style-name="ce16">
            <text:p>459.5<text:s/></text:p>
          </table:table-cell>
          <table:table-cell office:value-type="percentage" office:value="0.58989252558625815" table:formula="msoxl:=+E57/O57" table:style-name="ce15">
            <text:p>58.99%</text:p>
          </table:table-cell>
          <table:table-cell office:value-type="float" office:value="422.28646639999999" table:formula="msoxl:=+'C:\監委會\業務報告\業務報告附表\醫療費用統計資料\總額核定費用統計\[206次總額核付情形_100Q4_20120712(A).xlsx]gb_wk'!E122" table:style-name="ce16">
            <text:p>422.3<text:s/></text:p>
          </table:table-cell>
          <table:table-cell office:value-type="percentage" office:value="0.56929173125639954" table:formula="msoxl:=+G57/P57" table:style-name="ce15">
            <text:p>56.93%</text:p>
          </table:table-cell>
          <table:table-cell table:style-name="ce11"/>
          <table:table-cell office:value-type="float" office:value="319.48869599" table:formula="msoxl:=+'C:\監委會\業務報告\業務報告附表\醫療費用統計資料\總額核定費用統計\[206次總額核付情形_100Q4_20120712(A).xlsx]gb_wk'!F122" table:style-name="ce16">
            <text:p>319.5<text:s/></text:p>
          </table:table-cell>
          <table:table-cell office:value-type="percentage" office:value="0.41010747441374185" table:formula="msoxl:=+J57/O57" table:style-name="ce15">
            <text:p>41.01%</text:p>
          </table:table-cell>
          <table:table-cell office:value-type="float" office:value="319.48869599" table:formula="msoxl:=+'C:\監委會\業務報告\業務報告附表\醫療費用統計資料\總額核定費用統計\[206次總額核付情形_100Q4_20120712(A).xlsx]gb_wk'!G122" table:style-name="ce16">
            <text:p>319.5<text:s/></text:p>
          </table:table-cell>
          <table:table-cell office:value-type="percentage" office:value="0.43070826874360046" table:formula="msoxl:=+L57/P57" table:style-name="ce15">
            <text:p>43.07%</text:p>
          </table:table-cell>
          <table:table-cell table:style-name="ce11"/>
          <table:table-cell office:value-type="float" office:value="779.03651096999999" table:formula="msoxl:=+E57+J57" table:style-name="ce16">
            <text:p>779.0<text:s/></text:p>
          </table:table-cell>
          <table:table-cell office:value-type="float" office:value="741.77516238999999" table:formula="msoxl:=+G57+L57" table:style-name="ce16">
            <text:p>741.8<text:s/></text:p>
          </table:table-cell>
          <table:table-cell office:value-type="percentage" office:value="0.95216995858948272" table:formula="msoxl:=+P57/O57" table:style-name="ce15">
            <text:p>95.2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0238585075338396E-2" table:formula="msoxl:=+E57/E46-1" table:style-name="ce15">
            <text:p>4.02%</text:p>
          </table:table-cell>
          <table:table-cell table:style-name="ce15"/>
          <table:table-cell office:value-type="percentage" office:value="3.3054758785376448E-2" table:formula="msoxl:=+G57/G46-1" table:style-name="ce15">
            <text:p>3.31%</text:p>
          </table:table-cell>
          <table:table-cell table:number-columns-repeated="2" table:style-name="ce15"/>
          <table:table-cell office:value-type="percentage" office:value="7.281186870326195E-2" table:formula="msoxl:=+J57/J46-1" table:style-name="ce15">
            <text:p>7.28%</text:p>
          </table:table-cell>
          <table:table-cell table:style-name="ce15"/>
          <table:table-cell office:value-type="percentage" office:value="7.281186870326195E-2" table:formula="msoxl:=+L57/L46-1" table:style-name="ce15">
            <text:p>7.28%</text:p>
          </table:table-cell>
          <table:table-cell table:number-columns-repeated="2" table:style-name="ce15"/>
          <table:table-cell office:value-type="percentage" office:value="5.3354855355172814E-2" table:formula="msoxl:=+O57/O46-1" table:style-name="ce15">
            <text:p>5.34%</text:p>
          </table:table-cell>
          <table:table-cell office:value-type="percentage" office:value="4.9811351382087476E-2" table:formula="msoxl:=+P57/P46-1" table:style-name="ce15">
            <text:p>4.98%</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458.19458033000001" table:formula="msoxl:=+'C:\監委會\業務報告\業務報告附表\醫療費用統計資料\總額核定費用統計\[206次總額核付情形_100Q4_20120712(A).xlsx]gb_wk'!D128" table:style-name="ce16">
            <text:p>458.2<text:s/></text:p>
          </table:table-cell>
          <table:table-cell office:value-type="percentage" office:value="0.58685378392705478" table:formula="msoxl:=+E59/O59" table:style-name="ce15">
            <text:p>58.69%</text:p>
          </table:table-cell>
          <table:table-cell office:value-type="float" office:value="404.71130791000002" table:formula="msoxl:=+'C:\監委會\業務報告\業務報告附表\醫療費用統計資料\總額核定費用統計\[206次總額核付情形_100Q4_20120712(A).xlsx]gb_wk'!E128" table:style-name="ce16">
            <text:p>404.7<text:s/></text:p>
          </table:table-cell>
          <table:table-cell office:value-type="percentage" office:value="0.55647157156537108" table:formula="msoxl:=+G59/P59" table:style-name="ce15">
            <text:p>55.65%</text:p>
          </table:table-cell>
          <table:table-cell table:style-name="ce15"/>
          <table:table-cell office:value-type="float" office:value="322.56988414" table:formula="msoxl:=+'C:\監委會\業務報告\業務報告附表\醫療費用統計資料\總額核定費用統計\[206次總額核付情形_100Q4_20120712(A).xlsx]gb_wk'!F128" table:style-name="ce16">
            <text:p>322.6<text:s/></text:p>
          </table:table-cell>
          <table:table-cell office:value-type="percentage" office:value="0.41314621607294522" table:formula="msoxl:=+J59/O59" table:style-name="ce15">
            <text:p>41.31%</text:p>
          </table:table-cell>
          <table:table-cell office:value-type="float" office:value="322.56988414" table:formula="msoxl:=+'C:\監委會\業務報告\業務報告附表\醫療費用統計資料\總額核定費用統計\[206次總額核付情形_100Q4_20120712(A).xlsx]gb_wk'!G128" table:style-name="ce16">
            <text:p>322.6<text:s/></text:p>
          </table:table-cell>
          <table:table-cell office:value-type="percentage" office:value="0.44352842843462881" table:formula="msoxl:=+L59/P59" table:style-name="ce15">
            <text:p>44.35%</text:p>
          </table:table-cell>
          <table:table-cell table:style-name="ce15"/>
          <table:table-cell office:value-type="float" office:value="780.76446447000001" table:formula="msoxl:=+E59+J59" table:style-name="ce16">
            <text:p>780.8<text:s/></text:p>
          </table:table-cell>
          <table:table-cell office:value-type="float" office:value="727.28119205000007" table:formula="msoxl:=+G59+L59" table:style-name="ce16">
            <text:p>727.3<text:s/></text:p>
          </table:table-cell>
          <table:table-cell office:value-type="percentage" office:value="0.93149883882547657" table:formula="msoxl:=+P59/O59" table:style-name="ce15">
            <text:p>93.1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3536883037051277E-2" table:formula="msoxl:=+E59/E48-1" table:style-name="ce15">
            <text:p>4.35%</text:p>
          </table:table-cell>
          <table:table-cell table:style-name="ce15"/>
          <table:table-cell office:value-type="percentage" office:value="2.5399686958322176E-2" table:formula="msoxl:=+G59/G48-1" table:style-name="ce15">
            <text:p>2.54%</text:p>
          </table:table-cell>
          <table:table-cell table:number-columns-repeated="2" table:style-name="ce15"/>
          <table:table-cell office:value-type="percentage" office:value="6.7802944419276923E-2" table:formula="msoxl:=+J59/J48-1" table:style-name="ce15">
            <text:p>6.78%</text:p>
          </table:table-cell>
          <table:table-cell table:style-name="ce15"/>
          <table:table-cell office:value-type="percentage" office:value="6.7802944419276923E-2" table:formula="msoxl:=+L59/L48-1" table:style-name="ce15">
            <text:p>6.78%</text:p>
          </table:table-cell>
          <table:table-cell table:number-columns-repeated="2" table:style-name="ce15"/>
          <table:table-cell office:value-type="percentage" office:value="5.3427344260359888E-2" table:formula="msoxl:=+O59/O48-1" table:style-name="ce15">
            <text:p>5.34%</text:p>
          </table:table-cell>
          <table:table-cell office:value-type="percentage" office:value="4.3783689635164214E-2" table:formula="msoxl:=+P59/P48-1" table:style-name="ce15">
            <text:p>4.38%</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479.18384153" table:formula="msoxl:=+'C:\監委會\業務報告\業務報告附表\醫療費用統計資料\總額核定費用統計\[206次總額核付情形_100Q4_20120712(A).xlsx]gb_wk'!D134" table:style-name="ce16">
            <text:p>479.2<text:s/></text:p>
          </table:table-cell>
          <table:table-cell office:value-type="percentage" office:value="0.60767180606528404" table:formula="msoxl:=+E61/O61" table:style-name="ce15">
            <text:p>60.77%</text:p>
          </table:table-cell>
          <table:table-cell office:value-type="float" office:value="427.18120058" table:formula="msoxl:=+'C:\監委會\業務報告\業務報告附表\醫療費用統計資料\總額核定費用統計\[206次總額核付情形_100Q4_20120712(A).xlsx]gb_wk'!E134" table:style-name="ce16">
            <text:p>427.2<text:s/></text:p>
          </table:table-cell>
          <table:table-cell office:value-type="percentage" office:value="0.57997242090821388" table:formula="msoxl:=+G61/P61" table:style-name="ce15">
            <text:p>58.00%</text:p>
          </table:table-cell>
          <table:table-cell table:style-name="ce15"/>
          <table:table-cell office:value-type="float" office:value="309.37313404000002" table:formula="msoxl:=+'C:\監委會\業務報告\業務報告附表\醫療費用統計資料\總額核定費用統計\[206次總額核付情形_100Q4_20120712(A).xlsx]gb_wk'!F134" table:style-name="ce16">
            <text:p>309.4<text:s/></text:p>
          </table:table-cell>
          <table:table-cell office:value-type="percentage" office:value="0.39232819393471591" table:formula="msoxl:=+J61/O61" table:style-name="ce15">
            <text:p>39.23%</text:p>
          </table:table-cell>
          <table:table-cell office:value-type="float" office:value="309.37313404000002" table:formula="msoxl:=+'C:\監委會\業務報告\業務報告附表\醫療費用統計資料\總額核定費用統計\[206次總額核付情形_100Q4_20120712(A).xlsx]gb_wk'!G134" table:style-name="ce16">
            <text:p>309.4<text:s/></text:p>
          </table:table-cell>
          <table:table-cell office:value-type="percentage" office:value="0.42002757909178623" table:formula="msoxl:=+L61/P61" table:style-name="ce15">
            <text:p>42.00%</text:p>
          </table:table-cell>
          <table:table-cell table:style-name="ce15"/>
          <table:table-cell office:value-type="float" office:value="788.55697557000008" table:formula="msoxl:=+E61+J61" table:style-name="ce16">
            <text:p>788.6<text:s/></text:p>
          </table:table-cell>
          <table:table-cell office:value-type="float" office:value="736.55433461999996" table:formula="msoxl:=+G61+L61" table:style-name="ce16">
            <text:p>736.6<text:s/></text:p>
          </table:table-cell>
          <table:table-cell office:value-type="percentage" office:value="0.9340534133092786" table:formula="msoxl:=+P61/O61" table:style-name="ce15">
            <text:p>93.41%</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7.7373588725611508E-2" table:formula="msoxl:=+E61/E50-1" table:style-name="ce6">
            <text:p>7.74%</text:p>
          </table:table-cell>
          <table:table-cell table:style-name="ce6"/>
          <table:table-cell office:value-type="percentage" office:value="8.3853584828977423E-2" table:formula="msoxl:=+G61/G50-1" table:style-name="ce6">
            <text:p>8.39%</text:p>
          </table:table-cell>
          <table:table-cell table:style-name="ce6"/>
          <table:table-cell table:style-name="ce15"/>
          <table:table-cell office:value-type="percentage" office:value="2.4445354366393612E-3" table:formula="msoxl:=+J61/J50-1" table:style-name="ce6">
            <text:p>0.24%</text:p>
          </table:table-cell>
          <table:table-cell table:style-name="ce6"/>
          <table:table-cell office:value-type="percentage" office:value="2.4445354366393612E-3" table:formula="msoxl:=+L61/L50-1" table:style-name="ce6">
            <text:p>0.24%</text:p>
          </table:table-cell>
          <table:table-cell table:style-name="ce6"/>
          <table:table-cell table:style-name="ce15"/>
          <table:table-cell office:value-type="percentage" office:value="4.6679610834948981E-2" table:formula="msoxl:=+O61/O50-1" table:style-name="ce6">
            <text:p>4.67%</text:p>
          </table:table-cell>
          <table:table-cell office:value-type="percentage" office:value="4.810212821743387E-2" table:formula="msoxl:=+P61/P50-1" table:style-name="ce6">
            <text:p>4.8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824.14609862" table:formula="msoxl:=+E55+E57+E59+E61" table:style-name="ce10">
            <text:p>1824.1<text:s/></text:p>
          </table:table-cell>
          <table:table-cell office:value-type="percentage" office:value="0.5930445520117571" table:formula="msoxl:=+E63/O63" table:style-name="ce9">
            <text:p>59.30%</text:p>
          </table:table-cell>
          <table:table-cell office:value-type="float" office:value="1644.86198311" table:formula="msoxl:=+G55+G57+G59+G61" table:style-name="ce10">
            <text:p>1644.9<text:s/></text:p>
          </table:table-cell>
          <table:table-cell office:value-type="percentage" office:value="0.56785632025522392" table:formula="msoxl:=+G63/P63" table:style-name="ce9">
            <text:p>56.79%</text:p>
          </table:table-cell>
          <table:table-cell table:style-name="ce11"/>
          <table:table-cell office:value-type="float" office:value="1251.7545102500001" table:formula="msoxl:=+J55+J57+J59+J61" table:style-name="ce10">
            <text:p>1251.8<text:s/></text:p>
          </table:table-cell>
          <table:table-cell office:value-type="percentage" office:value="0.40695544798824296" table:formula="msoxl:=+J63/O63" table:style-name="ce9">
            <text:p>40.70%</text:p>
          </table:table-cell>
          <table:table-cell office:value-type="float" office:value="1251.7545102500001" table:formula="msoxl:=+L55+L57+L59+L61" table:style-name="ce10">
            <text:p>1251.8<text:s/></text:p>
          </table:table-cell>
          <table:table-cell office:value-type="percentage" office:value="0.43214367974477602" table:formula="msoxl:=+L63/P63" table:style-name="ce9">
            <text:p>43.21%</text:p>
          </table:table-cell>
          <table:table-cell table:style-name="ce11"/>
          <table:table-cell office:value-type="float" office:value="3075.9006088699998" table:formula="msoxl:=+O55+O57+O59+O61" table:style-name="ce10">
            <text:p>3075.9<text:s/></text:p>
          </table:table-cell>
          <table:table-cell office:value-type="float" office:value="2896.6164933600003" table:formula="msoxl:=+P55+P57+P59+P61" table:style-name="ce10">
            <text:p>2896.6<text:s/></text:p>
          </table:table-cell>
          <table:table-cell office:value-type="percentage" office:value="0.9417132936633269" table:formula="msoxl:=+P63/O63" table:style-name="ce9">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8423097759282774E-2" table:formula="msoxl:=+E63/(E44+E46+E48+E50)-1" table:style-name="ce6">
            <text:p>4.84%</text:p>
          </table:table-cell>
          <table:table-cell table:style-name="ce6"/>
          <table:table-cell office:value-type="percentage" office:value="4.6129544791341237E-2" table:formula="msoxl:=+G63/(G44+G46+G48+G50)-1" table:style-name="ce6">
            <text:p>4.61%</text:p>
          </table:table-cell>
          <table:table-cell table:number-columns-repeated="2" table:style-name="ce6"/>
          <table:table-cell office:value-type="percentage" office:value="4.9401656135910521E-2" table:formula="msoxl:=+J63/(J44+J46+J48+J50)-1" table:style-name="ce6">
            <text:p>4.94%</text:p>
          </table:table-cell>
          <table:table-cell table:style-name="ce6"/>
          <table:table-cell office:value-type="percentage" office:value="4.9401656135910521E-2" table:formula="msoxl:=+L63/(L44+L46+L48+L50)-1" table:style-name="ce6">
            <text:p>4.94%</text:p>
          </table:table-cell>
          <table:table-cell table:number-columns-repeated="2" table:style-name="ce6"/>
          <table:table-cell office:value-type="percentage" office:value="4.8821107113577122E-2" table:formula="msoxl:=+O63/(O44+O46+O48+O50)-1" table:style-name="ce6">
            <text:p>4.88%</text:p>
          </table:table-cell>
          <table:table-cell office:value-type="percentage" office:value="4.7541059957402876E-2" table:formula="msoxl:=+P63/(P44+P46+P48+P50)-1" table:style-name="ce6">
            <text:p>4.75%</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40"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40" table:style-name="ce14">
            <text:p>Q1</text:p>
          </table:table-cell>
          <table:table-cell office:value-type="string" table:style-name="ce14">
            <text:p>值</text:p>
          </table:table-cell>
          <table:table-cell table:style-name="ce12"/>
          <table:table-cell office:value-type="float" office:value="450.16516322000001" table:formula="msoxl:='C:\監委會\業務報告\業務報告附表\醫療費用統計資料\總額核定費用統計\[206次總額核付情形_100Q4_20120712(A).xlsx]gb_wk'!D140" table:style-name="ce16">
            <text:p>450.2<text:s/></text:p>
          </table:table-cell>
          <table:table-cell office:value-type="percentage" office:value="0.60423734677694785" table:formula="msoxl:=+E66/O66" table:style-name="ce15">
            <text:p>60.42%</text:p>
          </table:table-cell>
          <table:table-cell office:value-type="float" office:value="410.14176377000001" table:formula="msoxl:='C:\監委會\業務報告\業務報告附表\醫療費用統計資料\總額核定費用統計\[206次總額核付情形_100Q4_20120712(A).xlsx]gb_wk'!E140" table:style-name="ce16">
            <text:p>410.1<text:s/></text:p>
          </table:table-cell>
          <table:table-cell office:value-type="percentage" office:value="0.58176928665431449" table:formula="msoxl:=+G66/P66" table:style-name="ce15">
            <text:p>58.18%</text:p>
          </table:table-cell>
          <table:table-cell table:style-name="ce15"/>
          <table:table-cell office:value-type="float" office:value="294.84863909000001" table:formula="msoxl:='C:\監委會\業務報告\業務報告附表\醫療費用統計資料\總額核定費用統計\[206次總額核付情形_100Q4_20120712(A).xlsx]gb_wk'!F140" table:style-name="ce16">
            <text:p>294.8<text:s/></text:p>
          </table:table-cell>
          <table:table-cell office:value-type="percentage" office:value="0.39576265322305204" table:formula="msoxl:=+J66/O66" table:style-name="ce15">
            <text:p>39.58%</text:p>
          </table:table-cell>
          <table:table-cell office:value-type="float" office:value="294.84863909000001" table:formula="msoxl:='C:\監委會\業務報告\業務報告附表\醫療費用統計資料\總額核定費用統計\[206次總額核付情形_100Q4_20120712(A).xlsx]gb_wk'!G140" table:style-name="ce16">
            <text:p>294.8<text:s/></text:p>
          </table:table-cell>
          <table:table-cell office:value-type="percentage" office:value="0.41823071334568551" table:formula="msoxl:=+L66/P66" table:style-name="ce15">
            <text:p>41.82%</text:p>
          </table:table-cell>
          <table:table-cell table:style-name="ce15"/>
          <table:table-cell office:value-type="float" office:value="745.01380231000007" table:formula="msoxl:=+E66+J66" table:style-name="ce16">
            <text:p>745.0<text:s/></text:p>
          </table:table-cell>
          <table:table-cell office:value-type="float" office:value="704.99040286000002" table:formula="msoxl:=+G66+L66" table:style-name="ce16">
            <text:p>705.0<text:s/></text:p>
          </table:table-cell>
          <table:table-cell office:value-type="percentage" office:value="0.94627831145422681" table:formula="msoxl:=+P66/O66" table:style-name="ce15">
            <text:p>94.6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708414548890637E-2" table:formula="msoxl:=+E66/E55-1" table:style-name="ce15">
            <text:p>5.37%</text:p>
          </table:table-cell>
          <table:table-cell table:style-name="ce15"/>
          <table:table-cell office:value-type="percentage" office:value="4.9807017813896071E-2" table:formula="msoxl:=+G66/G55-1" table:style-name="ce15">
            <text:p>4.98%</text:p>
          </table:table-cell>
          <table:table-cell table:number-columns-repeated="2" table:style-name="ce15"/>
          <table:table-cell office:value-type="percentage" office:value="-1.8227577331631495E-2" table:formula="msoxl:=+J66/J55-1" table:style-name="ce15">
            <text:p>-1.82%</text:p>
          </table:table-cell>
          <table:table-cell table:style-name="ce15"/>
          <table:table-cell office:value-type="percentage" office:value="-1.8227577331631495E-2" table:formula="msoxl:=+L66/L55-1" table:style-name="ce15">
            <text:p>-1.82%</text:p>
          </table:table-cell>
          <table:table-cell table:number-columns-repeated="2" table:style-name="ce15"/>
          <table:table-cell office:value-type="percentage" office:value="2.40139107463333E-2" table:formula="msoxl:=+O66/O55-1" table:style-name="ce15">
            <text:p>2.40%</text:p>
          </table:table-cell>
          <table:table-cell office:value-type="percentage" office:value="2.0238033418788381E-2" table:formula="msoxl:=+P66/P55-1" table:style-name="ce15">
            <text:p>2.0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6" table:style-name="ce14">
            <text:p>Q2</text:p>
          </table:table-cell>
          <table:table-cell office:value-type="string" table:style-name="ce2">
            <text:p>值</text:p>
          </table:table-cell>
          <table:table-cell table:style-name="ce12"/>
          <table:table-cell office:value-type="float" office:value="483.58628821000002" table:formula="msoxl:=+'C:\監委會\業務報告\業務報告附表\醫療費用統計資料\總額核定費用統計\[206次總額核付情形_100Q4_20120712(A).xlsx]gb_wk'!D146" table:style-name="ce16">
            <text:p>483.6<text:s/></text:p>
          </table:table-cell>
          <table:table-cell office:value-type="percentage" office:value="0.60747107007950663" table:formula="msoxl:=+E68/O68" table:style-name="ce15">
            <text:p>60.75%</text:p>
          </table:table-cell>
          <table:table-cell office:value-type="float" office:value="446.8992308" table:formula="msoxl:=+'C:\監委會\業務報告\業務報告附表\醫療費用統計資料\總額核定費用統計\[206次總額核付情形_100Q4_20120712(A).xlsx]gb_wk'!E146" table:style-name="ce16">
            <text:p>446.9<text:s/></text:p>
          </table:table-cell>
          <table:table-cell office:value-type="percentage" office:value="0.58850721050284205" table:formula="msoxl:=+G68/P68" table:style-name="ce15">
            <text:p>58.85%</text:p>
          </table:table-cell>
          <table:table-cell table:style-name="ce11"/>
          <table:table-cell office:value-type="float" office:value="312.47843326999998" table:formula="msoxl:=+'C:\監委會\業務報告\業務報告附表\醫療費用統計資料\總額核定費用統計\[206次總額核付情形_100Q4_20120712(A).xlsx]gb_wk'!F146" table:style-name="ce16">
            <text:p>312.5<text:s/></text:p>
          </table:table-cell>
          <table:table-cell office:value-type="percentage" office:value="0.39252892992049337" table:formula="msoxl:=+J68/O68" table:style-name="ce15">
            <text:p>39.25%</text:p>
          </table:table-cell>
          <table:table-cell office:value-type="float" office:value="312.47843326999998" table:formula="msoxl:=+'C:\監委會\業務報告\業務報告附表\醫療費用統計資料\總額核定費用統計\[206次總額核付情形_100Q4_20120712(A).xlsx]gb_wk'!G146" table:style-name="ce16">
            <text:p>312.5<text:s/></text:p>
          </table:table-cell>
          <table:table-cell office:value-type="percentage" office:value="0.41149278949715784" table:formula="msoxl:=+L68/P68" table:style-name="ce15">
            <text:p>41.15%</text:p>
          </table:table-cell>
          <table:table-cell table:style-name="ce11"/>
          <table:table-cell office:value-type="float" office:value="796.06472148" table:formula="msoxl:=+E68+J68" table:style-name="ce16">
            <text:p>796.1<text:s/></text:p>
          </table:table-cell>
          <table:table-cell office:value-type="float" office:value="759.37766407000004" table:formula="msoxl:=+G68+L68" table:style-name="ce16">
            <text:p>759.4<text:s/></text:p>
          </table:table-cell>
          <table:table-cell office:value-type="percentage" office:value="0.9539144790365871" table:formula="msoxl:=+P68/O68" table:style-name="ce15">
            <text:p>95.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2308970789135767E-2" table:formula="msoxl:=+E68/E57-1" table:style-name="ce15">
            <text:p>5.23%</text:p>
          </table:table-cell>
          <table:table-cell table:style-name="ce15"/>
          <table:table-cell office:value-type="percentage" office:value="5.828452095522807E-2" table:formula="msoxl:=+G68/G57-1" table:style-name="ce15">
            <text:p>5.83%</text:p>
          </table:table-cell>
          <table:table-cell table:number-columns-repeated="2" table:style-name="ce15"/>
          <table:table-cell office:value-type="percentage" office:value="-2.1942130685648542E-2" table:formula="msoxl:=+J68/J57-1" table:style-name="ce15">
            <text:p>-2.19%</text:p>
          </table:table-cell>
          <table:table-cell table:style-name="ce15"/>
          <table:table-cell office:value-type="percentage" office:value="-2.1942130685648542E-2" table:formula="msoxl:=+L68/L57-1" table:style-name="ce15">
            <text:p>-2.19%</text:p>
          </table:table-cell>
          <table:table-cell table:number-columns-repeated="2" table:style-name="ce15"/>
          <table:table-cell office:value-type="percentage" office:value="2.1858039090873582E-2" table:formula="msoxl:=+O68/O57-1" table:style-name="ce15">
            <text:p>2.19%</text:p>
          </table:table-cell>
          <table:table-cell office:value-type="percentage" office:value="2.3730238719890329E-2" table:formula="msoxl:=+P68/P57-1" table:style-name="ce15">
            <text:p>2.37%</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2" table:style-name="ce14">
            <text:p>Q3</text:p>
          </table:table-cell>
          <table:table-cell office:value-type="string" table:style-name="ce14">
            <text:p>值</text:p>
          </table:table-cell>
          <table:table-cell table:style-name="ce12"/>
          <table:table-cell office:value-type="float" office:value="482.64487373999998" table:formula="msoxl:=+'C:\監委會\業務報告\業務報告附表\醫療費用統計資料\總額核定費用統計\[206次總額核付情形_100Q4_20120712(A).xlsx]gb_wk'!D152" table:style-name="ce16">
            <text:p>482.6<text:s/></text:p>
          </table:table-cell>
          <table:table-cell office:value-type="percentage" office:value="0.60388418596199289" table:formula="msoxl:=+E70/O70" table:style-name="ce15">
            <text:p>60.39%</text:p>
          </table:table-cell>
          <table:table-cell office:value-type="float" office:value="436.07837180000001" table:formula="msoxl:=+'C:\監委會\業務報告\業務報告附表\醫療費用統計資料\總額核定費用統計\[206次總額核付情形_100Q4_20120712(A).xlsx]gb_wk'!E152" table:style-name="ce16">
            <text:p>436.1<text:s/></text:p>
          </table:table-cell>
          <table:table-cell office:value-type="percentage" office:value="0.57937705126873873" table:formula="msoxl:=+G70/P70" table:style-name="ce15">
            <text:p>57.94%</text:p>
          </table:table-cell>
          <table:table-cell table:style-name="ce15"/>
          <table:table-cell office:value-type="float" office:value="316.58929228" table:formula="msoxl:=+'C:\監委會\業務報告\業務報告附表\醫療費用統計資料\總額核定費用統計\[206次總額核付情形_100Q4_20120712(A).xlsx]gb_wk'!F152" table:style-name="ce16">
            <text:p>316.6<text:s/></text:p>
          </table:table-cell>
          <table:table-cell office:value-type="percentage" office:value="0.39611581403800711" table:formula="msoxl:=+J70/O70" table:style-name="ce15">
            <text:p>39.61%</text:p>
          </table:table-cell>
          <table:table-cell office:value-type="float" office:value="316.58929228" table:formula="msoxl:=+'C:\監委會\業務報告\業務報告附表\醫療費用統計資料\總額核定費用統計\[206次總額核付情形_100Q4_20120712(A).xlsx]gb_wk'!G152" table:style-name="ce16">
            <text:p>316.6<text:s/></text:p>
          </table:table-cell>
          <table:table-cell office:value-type="percentage" office:value="0.42062294873126121" table:formula="msoxl:=+L70/P70" table:style-name="ce15">
            <text:p>42.06%</text:p>
          </table:table-cell>
          <table:table-cell table:style-name="ce15"/>
          <table:table-cell office:value-type="float" office:value="799.23416601999998" table:formula="msoxl:=+E70+J70" table:style-name="ce16">
            <text:p>799.2<text:s/></text:p>
          </table:table-cell>
          <table:table-cell office:value-type="float" office:value="752.66766408000001" table:formula="msoxl:=+G70+L70" table:style-name="ce16">
            <text:p>752.7<text:s/></text:p>
          </table:table-cell>
          <table:table-cell office:value-type="percentage" office:value="0.94173609697907401" table:formula="msoxl:=+P70/O70" table:style-name="ce15">
            <text:p>94.1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362249270583861E-2" table:formula="msoxl:=+E70/E59-1" table:style-name="ce15">
            <text:p>5.34%</text:p>
          </table:table-cell>
          <table:table-cell table:style-name="ce15"/>
          <table:table-cell office:value-type="percentage" office:value="7.7504787429797828E-2" table:formula="msoxl:=+G70/G59-1" table:style-name="ce15">
            <text:p>7.75%</text:p>
          </table:table-cell>
          <table:table-cell table:number-columns-repeated="2" table:style-name="ce15"/>
          <table:table-cell office:value-type="percentage" office:value="-1.8540453260058043E-2" table:formula="msoxl:=+J70/J59-1" table:style-name="ce15">
            <text:p>-1.85%</text:p>
          </table:table-cell>
          <table:table-cell table:style-name="ce15"/>
          <table:table-cell office:value-type="percentage" office:value="-1.8540453260058043E-2" table:formula="msoxl:=+L70/L59-1" table:style-name="ce15">
            <text:p>-1.85%</text:p>
          </table:table-cell>
          <table:table-cell table:number-columns-repeated="2" table:style-name="ce15"/>
          <table:table-cell office:value-type="percentage" office:value="2.3655919794630442E-2" table:formula="msoxl:=+O70/O59-1" table:style-name="ce15">
            <text:p>2.37%</text:p>
          </table:table-cell>
          <table:table-cell office:value-type="percentage" office:value="3.4905992768000216E-2" table:formula="msoxl:=+P70/P59-1" table:style-name="ce15">
            <text:p>3.4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8" table:style-name="ce14">
            <text:p>Q4</text:p>
          </table:table-cell>
          <table:table-cell office:value-type="string" table:style-name="ce2">
            <text:p>值</text:p>
          </table:table-cell>
          <table:table-cell table:style-name="ce12"/>
          <table:table-cell office:value-type="float" office:value="490.31499853999998" table:formula="msoxl:=+'C:\監委會\業務報告\業務報告附表\醫療費用統計資料\總額核定費用統計\[206次總額核付情形_100Q4_20120712(A).xlsx]gb_wk'!D158" table:style-name="ce16">
            <text:p>490.3<text:s/></text:p>
          </table:table-cell>
          <table:table-cell office:value-type="percentage" office:value="0.60112243303304191" table:formula="msoxl:=+E72/O72" table:style-name="ce15">
            <text:p>60.11%</text:p>
          </table:table-cell>
          <table:table-cell office:value-type="float" office:value="437.86020215000002" table:formula="msoxl:=+'C:\監委會\業務報告\業務報告附表\醫療費用統計資料\總額核定費用統計\[206次總額核付情形_100Q4_20120712(A).xlsx]gb_wk'!E158" table:style-name="ce16">
            <text:p>437.9<text:s/></text:p>
          </table:table-cell>
          <table:table-cell office:value-type="percentage" office:value="0.57370794084895371" table:formula="msoxl:=+G72/P72" table:style-name="ce15">
            <text:p>57.37%</text:p>
          </table:table-cell>
          <table:table-cell table:style-name="ce15"/>
          <table:table-cell office:value-type="float" office:value="325.35078199999998" table:formula="msoxl:=+'C:\監委會\業務報告\業務報告附表\醫療費用統計資料\總額核定費用統計\[206次總額核付情形_100Q4_20120712(A).xlsx]gb_wk'!F158" table:style-name="ce16">
            <text:p>325.4<text:s/></text:p>
          </table:table-cell>
          <table:table-cell office:value-type="percentage" office:value="0.39887756696695809" table:formula="msoxl:=+J72/O72" table:style-name="ce15">
            <text:p>39.89%</text:p>
          </table:table-cell>
          <table:table-cell office:value-type="float" office:value="325.35078199999998" table:formula="msoxl:=+'C:\監委會\業務報告\業務報告附表\醫療費用統計資料\總額核定費用統計\[206次總額核付情形_100Q4_20120712(A).xlsx]gb_wk'!G158" table:style-name="ce16">
            <text:p>325.4<text:s/></text:p>
          </table:table-cell>
          <table:table-cell office:value-type="percentage" office:value="0.42629205915104618" table:formula="msoxl:=+L72/P72" table:style-name="ce15">
            <text:p>42.63%</text:p>
          </table:table-cell>
          <table:table-cell table:style-name="ce15"/>
          <table:table-cell office:value-type="float" office:value="815.66578054000001" table:formula="msoxl:=+E72+J72" table:style-name="ce16">
            <text:p>815.7<text:s/></text:p>
          </table:table-cell>
          <table:table-cell office:value-type="float" office:value="763.21098415000006" table:formula="msoxl:=+G72+L72" table:style-name="ce16">
            <text:p>763.2<text:s/></text:p>
          </table:table-cell>
          <table:table-cell office:value-type="percentage" office:value="0.93569082136157167" table:formula="msoxl:=+P72/O72" table:style-name="ce15">
            <text:p>93.57%</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2.3229408100362781E-2" table:formula="msoxl:=+E72/E61-1" table:style-name="ce6">
            <text:p>2.32%</text:p>
          </table:table-cell>
          <table:table-cell table:style-name="ce6"/>
          <table:table-cell office:value-type="percentage" office:value="2.4998762950009912E-2" table:formula="msoxl:=+G72/G61-1" table:style-name="ce6">
            <text:p>2.50%</text:p>
          </table:table-cell>
          <table:table-cell table:style-name="ce6"/>
          <table:table-cell table:style-name="ce15"/>
          <table:table-cell office:value-type="percentage" office:value="5.164523419132494E-2" table:formula="msoxl:=+J72/J61-1" table:style-name="ce6">
            <text:p>5.16%</text:p>
          </table:table-cell>
          <table:table-cell table:style-name="ce6"/>
          <table:table-cell office:value-type="percentage" office:value="5.164523419132494E-2" table:formula="msoxl:=+L72/L61-1" table:style-name="ce6">
            <text:p>5.16%</text:p>
          </table:table-cell>
          <table:table-cell table:style-name="ce6"/>
          <table:table-cell table:style-name="ce15"/>
          <table:table-cell office:value-type="percentage" office:value="3.437773782979292E-2" table:formula="msoxl:=+O72/O61-1" table:style-name="ce6">
            <text:p>3.44%</text:p>
          </table:table-cell>
          <table:table-cell office:value-type="percentage" office:value="3.6191015756838363E-2" table:formula="msoxl:=+P72/P61-1" table:style-name="ce6">
            <text:p>3.6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906.7113237100002" table:formula="msoxl:=+E66+E68+E70+E72" table:style-name="ce10">
            <text:p>1906.7<text:s/></text:p>
          </table:table-cell>
          <table:table-cell office:value-type="percentage" office:value="0.60415853328002733" table:formula="msoxl:=+E74/O74" table:style-name="ce9">
            <text:p>60.42%</text:p>
          </table:table-cell>
          <table:table-cell office:value-type="float" office:value="1730.9795685200002" table:formula="msoxl:=+G66+G68+G70+G72" table:style-name="ce10">
            <text:p>1731.0<text:s/></text:p>
          </table:table-cell>
          <table:table-cell office:value-type="percentage" office:value="0.58081754094881011" table:formula="msoxl:=+G74/P74" table:style-name="ce9">
            <text:p>58.08%</text:p>
          </table:table-cell>
          <table:table-cell table:style-name="ce11"/>
          <table:table-cell office:value-type="float" office:value="1249.26714664" table:formula="msoxl:=+J66+J68+J70+J72" table:style-name="ce10">
            <text:p>1249.3<text:s/></text:p>
          </table:table-cell>
          <table:table-cell office:value-type="percentage" office:value="0.39584146671997272" table:formula="msoxl:=+J74/O74" table:style-name="ce9">
            <text:p>39.58%</text:p>
          </table:table-cell>
          <table:table-cell office:value-type="float" office:value="1249.26714664" table:formula="msoxl:=+L66+L68+L70+L72" table:style-name="ce10">
            <text:p>1249.3<text:s/></text:p>
          </table:table-cell>
          <table:table-cell office:value-type="percentage" office:value="0.41918245905118989" table:formula="msoxl:=+L74/P74" table:style-name="ce9">
            <text:p>41.92%</text:p>
          </table:table-cell>
          <table:table-cell table:style-name="ce11"/>
          <table:table-cell office:value-type="float" office:value="3155.97847035" table:formula="msoxl:=+O66+O68+O70+O72" table:style-name="ce10">
            <text:p>3156.0<text:s/></text:p>
          </table:table-cell>
          <table:table-cell office:value-type="float" office:value="2980.2467151600003" table:formula="msoxl:=+P66+P68+P70+P72" table:style-name="ce10">
            <text:p>2980.2<text:s/></text:p>
          </table:table-cell>
          <table:table-cell office:value-type="percentage" office:value="0.94431782192401625" table:formula="msoxl:=+P74/O74" table:style-name="ce9">
            <text:p>94.4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5262397103204899E-2" table:formula="msoxl:=+E74/(IF(E66=0,0,E55)+IF(E68=0,0,E57)+IF(E70=0,0,E59)+IF(E72=0,0,E61))-1" table:style-name="ce6">
            <text:p>4.53%</text:p>
          </table:table-cell>
          <table:table-cell table:style-name="ce6"/>
          <table:table-cell office:value-type="percentage" office:value="5.2355508422156305E-2" table:formula="msoxl:=+G74/(IF(G66=0,0,G55)+IF(G68=0,0,G57)+IF(G70=0,0,G59)+IF(G72=0,0,G61))-1" table:style-name="ce6">
            <text:p>5.24%</text:p>
          </table:table-cell>
          <table:table-cell table:number-columns-repeated="2" table:style-name="ce6"/>
          <table:table-cell office:value-type="percentage" office:value="-1.9871017756535325E-3" table:formula="msoxl:=+J74/(IF(J66=0,0,J55)+IF(J68=0,0,J57)+IF(J70=0,0,J59)+IF(J72=0,0,J61))-1" table:style-name="ce6">
            <text:p>-0.20%</text:p>
          </table:table-cell>
          <table:table-cell table:style-name="ce6"/>
          <table:table-cell office:value-type="percentage" office:value="-1.9871017756535325E-3" table:formula="msoxl:=+L74/(IF(L66=0,0,L55)+IF(L68=0,0,L57)+IF(L70=0,0,L59)+IF(L72=0,0,L61))-1" table:style-name="ce6">
            <text:p>-0.20%</text:p>
          </table:table-cell>
          <table:table-cell table:number-columns-repeated="2" table:style-name="ce6"/>
          <table:table-cell office:value-type="percentage" office:value="2.6033956119739132E-2" table:formula="msoxl:=+O74/(IF(O66=0,0,O55)+IF(O68=0,0,O57)+IF(O70=0,0,O59)+IF(O72=0,0,O61))-1" table:style-name="ce6">
            <text:p>2.60%</text:p>
          </table:table-cell>
          <table:table-cell office:value-type="percentage" office:value="2.8871692884338662E-2" table:formula="msoxl:=+P74/(IF(P66=0,0,P55)+IF(P68=0,0,P57)+IF(P70=0,0,P59)+IF(P72=0,0,P61))-1" table:style-name="ce6">
            <text:p>2.89%</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4"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4" table:style-name="ce14">
            <text:p>Q1</text:p>
          </table:table-cell>
          <table:table-cell office:value-type="string" table:style-name="ce14">
            <text:p>值</text:p>
          </table:table-cell>
          <table:table-cell table:style-name="ce12"/>
          <table:table-cell office:value-type="float" office:value="472.74783932999998" table:formula="msoxl:='C:\監委會\業務報告\業務報告附表\醫療費用統計資料\總額核定費用統計\[206次總額核付情形_100Q4_20120712(A).xlsx]gb_wk'!D164" table:style-name="ce16">
            <text:p>472.7<text:s/></text:p>
          </table:table-cell>
          <table:table-cell office:value-type="percentage" office:value="0.5972000976104177" table:formula="msoxl:=+E77/O77" table:style-name="ce15">
            <text:p>59.72%</text:p>
          </table:table-cell>
          <table:table-cell office:value-type="float" office:value="407.73190631" table:formula="msoxl:='C:\監委會\業務報告\業務報告附表\醫療費用統計資料\總額核定費用統計\[206次總額核付情形_100Q4_20120712(A).xlsx]gb_wk'!E164" table:style-name="ce16">
            <text:p>407.7<text:s/></text:p>
          </table:table-cell>
          <table:table-cell office:value-type="percentage" office:value="0.56115725460981569" table:formula="msoxl:=+G77/P77" table:style-name="ce15">
            <text:p>56.12%</text:p>
          </table:table-cell>
          <table:table-cell table:style-name="ce15"/>
          <table:table-cell office:value-type="float" office:value="318.85926391999999" table:formula="msoxl:='C:\監委會\業務報告\業務報告附表\醫療費用統計資料\總額核定費用統計\[206次總額核付情形_100Q4_20120712(A).xlsx]gb_wk'!F164" table:style-name="ce16">
            <text:p>318.9<text:s/></text:p>
          </table:table-cell>
          <table:table-cell office:value-type="percentage" office:value="0.40279990238958235" table:formula="msoxl:=+J77/O77" table:style-name="ce15">
            <text:p>40.28%</text:p>
          </table:table-cell>
          <table:table-cell office:value-type="float" office:value="318.85926391999999" table:formula="msoxl:='C:\監委會\業務報告\業務報告附表\醫療費用統計資料\總額核定費用統計\[206次總額核付情形_100Q4_20120712(A).xlsx]gb_wk'!G164" table:style-name="ce16">
            <text:p>318.9<text:s/></text:p>
          </table:table-cell>
          <table:table-cell office:value-type="percentage" office:value="0.43884274539018436" table:formula="msoxl:=+L77/P77" table:style-name="ce15">
            <text:p>43.88%</text:p>
          </table:table-cell>
          <table:table-cell table:style-name="ce15"/>
          <table:table-cell office:value-type="float" office:value="791.60710324999991" table:formula="msoxl:=+E77+J77" table:style-name="ce16">
            <text:p>791.6<text:s/></text:p>
          </table:table-cell>
          <table:table-cell office:value-type="float" office:value="726.59117022999999" table:formula="msoxl:=+G77+L77" table:style-name="ce16">
            <text:p>726.6<text:s/></text:p>
          </table:table-cell>
          <table:table-cell office:value-type="percentage" office:value="0.91786843150715514" table:formula="msoxl:=+P77/O77" table:style-name="ce15">
            <text:p>91.7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0165312545439322E-2" table:formula="msoxl:=+E77/E66-1" table:style-name="ce15">
            <text:p>5.02%</text:p>
          </table:table-cell>
          <table:table-cell table:style-name="ce15"/>
          <table:table-cell office:value-type="percentage" office:value="-5.8756695193601383E-3" table:formula="msoxl:=+G77/G66-1" table:style-name="ce15">
            <text:p>-0.59%</text:p>
          </table:table-cell>
          <table:table-cell table:number-columns-repeated="2" table:style-name="ce15"/>
          <table:table-cell office:value-type="percentage" office:value="8.1433731232759543E-2" table:formula="msoxl:=+J77/J66-1" table:style-name="ce15">
            <text:p>8.14%</text:p>
          </table:table-cell>
          <table:table-cell table:style-name="ce15"/>
          <table:table-cell office:value-type="percentage" office:value="8.1433731232759543E-2" table:formula="msoxl:=+L77/L66-1" table:style-name="ce15">
            <text:p>8.14%</text:p>
          </table:table-cell>
          <table:table-cell table:number-columns-repeated="2" table:style-name="ce15"/>
          <table:table-cell office:value-type="percentage" office:value="6.2540184887222239E-2" table:formula="msoxl:=+O77/O66-1" table:style-name="ce15">
            <text:p>6.25%</text:p>
          </table:table-cell>
          <table:table-cell office:value-type="percentage" office:value="3.0639803438983204E-2" table:formula="msoxl:=+P77/P66-1" table:style-name="ce15">
            <text:p>3.06%</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70" table:style-name="ce14">
            <text:p>Q2</text:p>
          </table:table-cell>
          <table:table-cell office:value-type="string" table:style-name="ce2">
            <text:p>值</text:p>
          </table:table-cell>
          <table:table-cell table:style-name="ce12"/>
          <table:table-cell office:value-type="float" office:value="505.24504293000001" table:formula="msoxl:=+'C:\監委會\業務報告\業務報告附表\醫療費用統計資料\總額核定費用統計\[206次總額核付情形_100Q4_20120712(A).xlsx]gb_wk'!D170" table:style-name="ce16">
            <text:p>505.2<text:s/></text:p>
          </table:table-cell>
          <table:table-cell office:value-type="percentage" office:value="0.60031182497975955" table:formula="msoxl:=+E79/O79" table:style-name="ce15">
            <text:p>60.03%</text:p>
          </table:table-cell>
          <table:table-cell office:value-type="float" office:value="448.13828243" table:formula="msoxl:=+'C:\監委會\業務報告\業務報告附表\醫療費用統計資料\總額核定費用統計\[206次總額核付情形_100Q4_20120712(A).xlsx]gb_wk'!E170" table:style-name="ce16">
            <text:p>448.1<text:s/></text:p>
          </table:table-cell>
          <table:table-cell office:value-type="percentage" office:value="0.57121813760432627" table:formula="msoxl:=+G79/P79" table:style-name="ce15">
            <text:p>57.12%</text:p>
          </table:table-cell>
          <table:table-cell table:style-name="ce11"/>
          <table:table-cell office:value-type="float" office:value="336.39262253999999" table:formula="msoxl:=+'C:\監委會\業務報告\業務報告附表\醫療費用統計資料\總額核定費用統計\[206次總額核付情形_100Q4_20120712(A).xlsx]gb_wk'!F170" table:style-name="ce16">
            <text:p>336.4<text:s/></text:p>
          </table:table-cell>
          <table:table-cell office:value-type="percentage" office:value="0.39968817502024051" table:formula="msoxl:=+J79/O79" table:style-name="ce15">
            <text:p>39.97%</text:p>
          </table:table-cell>
          <table:table-cell office:value-type="float" office:value="336.39262253999999" table:formula="msoxl:=+'C:\監委會\業務報告\業務報告附表\醫療費用統計資料\總額核定費用統計\[206次總額核付情形_100Q4_20120712(A).xlsx]gb_wk'!G170" table:style-name="ce16">
            <text:p>336.4<text:s/></text:p>
          </table:table-cell>
          <table:table-cell office:value-type="percentage" office:value="0.42878186239567384" table:formula="msoxl:=+L79/P79" table:style-name="ce15">
            <text:p>42.88%</text:p>
          </table:table-cell>
          <table:table-cell table:style-name="ce11"/>
          <table:table-cell office:value-type="float" office:value="841.63766547" table:formula="msoxl:=+E79+J79" table:style-name="ce16">
            <text:p>841.6<text:s/></text:p>
          </table:table-cell>
          <table:table-cell office:value-type="float" office:value="784.53090496999994" table:formula="msoxl:=+G79+L79" table:style-name="ce16">
            <text:p>784.5<text:s/></text:p>
          </table:table-cell>
          <table:table-cell office:value-type="percentage" office:value="0.93214804559856568" table:formula="msoxl:=+P79/O79" table:style-name="ce15">
            <text:p>93.21%</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4.4787776758869802E-2" table:formula="msoxl:=+E79/E68-1" table:style-name="ce15">
            <text:p>4.48%</text:p>
          </table:table-cell>
          <table:table-cell table:style-name="ce15"/>
          <table:table-cell office:value-type="percentage" office:value="2.7725526127713174E-3" table:formula="msoxl:=+G79/G68-1" table:style-name="ce15">
            <text:p>0.28%</text:p>
          </table:table-cell>
          <table:table-cell table:number-columns-repeated="2" table:style-name="ce15"/>
          <table:table-cell office:value-type="percentage" office:value="7.6530687317344359E-2" table:formula="msoxl:=+J79/J68-1" table:style-name="ce15">
            <text:p>7.65%</text:p>
          </table:table-cell>
          <table:table-cell table:style-name="ce15"/>
          <table:table-cell office:value-type="percentage" office:value="7.6530687317344359E-2" table:formula="msoxl:=+L79/L68-1" table:style-name="ce15">
            <text:p>7.65%</text:p>
          </table:table-cell>
          <table:table-cell table:number-columns-repeated="2" table:style-name="ce15"/>
          <table:table-cell office:value-type="percentage" office:value="5.7247787472949785E-2" table:formula="msoxl:=+O79/O68-1" table:style-name="ce15">
            <text:p>5.72%</text:p>
          </table:table-cell>
          <table:table-cell office:value-type="percentage" office:value="3.3123493210462929E-2" table:formula="msoxl:=+P79/P68-1" table:style-name="ce15">
            <text:p>3.31%</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6" table:style-name="ce14">
            <text:p>Q3</text:p>
          </table:table-cell>
          <table:table-cell office:value-type="string" table:style-name="ce14">
            <text:p>值</text:p>
          </table:table-cell>
          <table:table-cell table:style-name="ce12"/>
          <table:table-cell office:value-type="float" office:value="502.55281513" table:formula="msoxl:=+'C:\監委會\業務報告\業務報告附表\醫療費用統計資料\總額核定費用統計\[206次總額核付情形_100Q4_20120712(A).xlsx]gb_wk'!D176" table:style-name="ce16">
            <text:p>502.6<text:s/></text:p>
          </table:table-cell>
          <table:table-cell office:value-type="percentage" office:value="0.59500151362777642" table:formula="msoxl:=+E81/O81" table:style-name="ce15">
            <text:p>59.50%</text:p>
          </table:table-cell>
          <table:table-cell office:value-type="float" office:value="436.08813805" table:formula="msoxl:=+'C:\監委會\業務報告\業務報告附表\醫療費用統計資料\總額核定費用統計\[206次總額核付情形_100Q4_20120712(A).xlsx]gb_wk'!E176" table:style-name="ce16">
            <text:p>436.1<text:s/></text:p>
          </table:table-cell>
          <table:table-cell office:value-type="percentage" office:value="0.56040952468825433" table:formula="msoxl:=+G81/P81" table:style-name="ce15">
            <text:p>56.04%</text:p>
          </table:table-cell>
          <table:table-cell table:style-name="ce15"/>
          <table:table-cell office:value-type="float" office:value="342.07161626999999" table:formula="msoxl:=+'C:\監委會\業務報告\業務報告附表\醫療費用統計資料\總額核定費用統計\[206次總額核付情形_100Q4_20120712(A).xlsx]gb_wk'!F176" table:style-name="ce16">
            <text:p>342.1<text:s/></text:p>
          </table:table-cell>
          <table:table-cell office:value-type="percentage" office:value="0.40499848637222358" table:formula="msoxl:=+J81/O81" table:style-name="ce15">
            <text:p>40.50%</text:p>
          </table:table-cell>
          <table:table-cell office:value-type="float" office:value="342.07161626999999" table:formula="msoxl:=+'C:\監委會\業務報告\業務報告附表\醫療費用統計資料\總額核定費用統計\[206次總額核付情形_100Q4_20120712(A).xlsx]gb_wk'!G176" table:style-name="ce16">
            <text:p>342.1<text:s/></text:p>
          </table:table-cell>
          <table:table-cell office:value-type="percentage" office:value="0.43959047531174561" table:formula="msoxl:=+L81/P81" table:style-name="ce15">
            <text:p>43.96%</text:p>
          </table:table-cell>
          <table:table-cell table:style-name="ce15"/>
          <table:table-cell office:value-type="float" office:value="844.62443140000005" table:formula="msoxl:=+E81+J81" table:style-name="ce16">
            <text:p>844.6<text:s/></text:p>
          </table:table-cell>
          <table:table-cell office:value-type="float" office:value="778.15975432000005" table:formula="msoxl:=+G81+L81" table:style-name="ce16">
            <text:p>778.2<text:s/></text:p>
          </table:table-cell>
          <table:table-cell office:value-type="percentage" office:value="0.92130860225078737" table:formula="msoxl:=+P81/O81" table:style-name="ce15">
            <text:p>92.1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1247597298058825E-2" table:formula="msoxl:=+E81/E70-1" table:style-name="ce15">
            <text:p>4.12%</text:p>
          </table:table-cell>
          <table:table-cell table:style-name="ce15"/>
          <table:table-cell office:value-type="percentage" office:value="2.2395630307592285E-5" table:formula="msoxl:=+G81/G70-1" table:style-name="ce15">
            <text:p>0.00%</text:p>
          </table:table-cell>
          <table:table-cell table:number-columns-repeated="2" table:style-name="ce15"/>
          <table:table-cell office:value-type="percentage" office:value="8.0490163790703173E-2" table:formula="msoxl:=+J81/J70-1" table:style-name="ce15">
            <text:p>8.05%</text:p>
          </table:table-cell>
          <table:table-cell table:style-name="ce15"/>
          <table:table-cell office:value-type="percentage" office:value="8.0490163790703173E-2" table:formula="msoxl:=+L81/L70-1" table:style-name="ce15">
            <text:p>8.05%</text:p>
          </table:table-cell>
          <table:table-cell table:number-columns-repeated="2" table:style-name="ce15"/>
          <table:table-cell office:value-type="percentage" office:value="5.6792198469233446E-2" table:formula="msoxl:=+O81/O70-1" table:style-name="ce15">
            <text:p>5.68%</text:p>
          </table:table-cell>
          <table:table-cell office:value-type="percentage" office:value="3.3868985551756881E-2" table:formula="msoxl:=+P81/P70-1" table:style-name="ce15">
            <text:p>3.39%</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2" table:style-name="ce14">
            <text:p>Q4</text:p>
          </table:table-cell>
          <table:table-cell office:value-type="string" table:style-name="ce2">
            <text:p>值</text:p>
          </table:table-cell>
          <table:table-cell table:style-name="ce12"/>
          <table:table-cell office:value-type="float" office:value="509.13665612" table:formula="msoxl:=+'C:\監委會\業務報告\業務報告附表\醫療費用統計資料\總額核定費用統計\[206次總額核付情形_100Q4_20120712(A).xlsx]gb_wk'!D182" table:style-name="ce16">
            <text:p>509.1<text:s/></text:p>
          </table:table-cell>
          <table:table-cell office:value-type="percentage" office:value="0.59760532873005068" table:formula="msoxl:=+E83/O83" table:style-name="ce15">
            <text:p>59.76%</text:p>
          </table:table-cell>
          <table:table-cell office:value-type="float" office:value="448.70138773000002" table:formula="msoxl:=+'C:\監委會\業務報告\業務報告附表\醫療費用統計資料\總額核定費用統計\[206次總額核付情形_100Q4_20120712(A).xlsx]gb_wk'!E182" table:style-name="ce16">
            <text:p>448.7<text:s/></text:p>
          </table:table-cell>
          <table:table-cell office:value-type="percentage" office:value="0.5668813515567408" table:formula="msoxl:=+G83/P83" table:style-name="ce15">
            <text:p>56.69%</text:p>
          </table:table-cell>
          <table:table-cell table:style-name="ce15"/>
          <table:table-cell office:value-type="float" office:value="342.82471644999998" table:formula="msoxl:=+'C:\監委會\業務報告\業務報告附表\醫療費用統計資料\總額核定費用統計\[206次總額核付情形_100Q4_20120712(A).xlsx]gb_wk'!F182" table:style-name="ce16">
            <text:p>342.8<text:s/></text:p>
          </table:table-cell>
          <table:table-cell office:value-type="percentage" office:value="0.40239467126994932" table:formula="msoxl:=+J83/O83" table:style-name="ce15">
            <text:p>40.24%</text:p>
          </table:table-cell>
          <table:table-cell office:value-type="float" office:value="342.82471644999998" table:formula="msoxl:=+'C:\監委會\業務報告\業務報告附表\醫療費用統計資料\總額核定費用統計\[206次總額核付情形_100Q4_20120712(A).xlsx]gb_wk'!G182" table:style-name="ce16">
            <text:p>342.8<text:s/></text:p>
          </table:table-cell>
          <table:table-cell office:value-type="percentage" office:value="0.43311864844325926" table:formula="msoxl:=+L83/P83" table:style-name="ce15">
            <text:p>43.31%</text:p>
          </table:table-cell>
          <table:table-cell table:style-name="ce15"/>
          <table:table-cell office:value-type="float" office:value="851.96137256999998" table:formula="msoxl:=+E83+J83" table:style-name="ce16">
            <text:p>852.0<text:s/></text:p>
          </table:table-cell>
          <table:table-cell office:value-type="float" office:value="791.52610417999995" table:formula="msoxl:=+G83+L83" table:style-name="ce16">
            <text:p>791.5<text:s/></text:p>
          </table:table-cell>
          <table:table-cell office:value-type="percentage" office:value="0.92906337031725639" table:formula="msoxl:=+P83/O83" table:style-name="ce15">
            <text:p>92.91%</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3.8386868923130812E-2" table:formula="msoxl:=+E83/E72-1" table:style-name="ce6">
            <text:p>3.84%</text:p>
          </table:table-cell>
          <table:table-cell table:style-name="ce6"/>
          <table:table-cell office:value-type="percentage" office:value="2.4759467809056801E-2" table:formula="msoxl:=+G83/G72-1" table:style-name="ce6">
            <text:p>2.48%</text:p>
          </table:table-cell>
          <table:table-cell table:style-name="ce6"/>
          <table:table-cell table:style-name="ce15"/>
          <table:table-cell office:value-type="percentage" office:value="5.3707983557267136E-2" table:formula="msoxl:=+J83/J72-1" table:style-name="ce6">
            <text:p>5.37%</text:p>
          </table:table-cell>
          <table:table-cell table:style-name="ce6"/>
          <table:table-cell office:value-type="percentage" office:value="5.3707983557267136E-2" table:formula="msoxl:=+L83/L72-1" table:style-name="ce6">
            <text:p>5.37%</text:p>
          </table:table-cell>
          <table:table-cell table:style-name="ce6"/>
          <table:table-cell table:style-name="ce15"/>
          <table:table-cell office:value-type="percentage" office:value="4.4498117851616836E-2" table:formula="msoxl:=+O83/O72-1" table:style-name="ce6">
            <text:p>4.45%</text:p>
          </table:table-cell>
          <table:table-cell office:value-type="percentage" office:value="3.7099990196727717E-2" table:formula="msoxl:=+P83/P72-1" table:style-name="ce6">
            <text:p>3.7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989.68235351" table:formula="msoxl:=+E77+E79+E81+E83" table:style-name="ce10">
            <text:p>1989.7<text:s/></text:p>
          </table:table-cell>
          <table:table-cell office:value-type="percentage" office:value="0.59753261016599934" table:formula="msoxl:=+E85/O85" table:style-name="ce9">
            <text:p>59.75%</text:p>
          </table:table-cell>
          <table:table-cell office:value-type="float" office:value="1740.6597145200001" table:formula="msoxl:=+G77+G79+G81+G83" table:style-name="ce10">
            <text:p>1740.7<text:s/></text:p>
          </table:table-cell>
          <table:table-cell office:value-type="percentage" office:value="0.56500104906880588" table:formula="msoxl:=+G85/P85" table:style-name="ce9">
            <text:p>56.50%</text:p>
          </table:table-cell>
          <table:table-cell table:style-name="ce11"/>
          <table:table-cell office:value-type="float" office:value="1340.1482191800001" table:formula="msoxl:=+J77+J79+J81+J83" table:style-name="ce10">
            <text:p>1340.1<text:s/></text:p>
          </table:table-cell>
          <table:table-cell office:value-type="percentage" office:value="0.40246738983400071" table:formula="msoxl:=+J85/O85" table:style-name="ce9">
            <text:p>40.25%</text:p>
          </table:table-cell>
          <table:table-cell office:value-type="float" office:value="1340.1482191800001" table:formula="msoxl:=+L77+L79+L81+L83" table:style-name="ce10">
            <text:p>1340.1<text:s/></text:p>
          </table:table-cell>
          <table:table-cell office:value-type="percentage" office:value="0.43499895093119423" table:formula="msoxl:=+L85/P85" table:style-name="ce9">
            <text:p>43.50%</text:p>
          </table:table-cell>
          <table:table-cell table:style-name="ce11"/>
          <table:table-cell office:value-type="float" office:value="3329.8305726899998" table:formula="msoxl:=+O77+O79+O81+O83" table:style-name="ce10">
            <text:p>3329.8<text:s/></text:p>
          </table:table-cell>
          <table:table-cell office:value-type="float" office:value="3080.8079336999999" table:formula="msoxl:=+P77+P79+P81+P83" table:style-name="ce10">
            <text:p>3080.8<text:s/></text:p>
          </table:table-cell>
          <table:table-cell office:value-type="percentage" office:value="0.92521462171907831" table:formula="msoxl:=+P85/O85" table:style-name="ce9">
            <text:p>92.5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3515255176938883E-2" table:formula="msoxl:=+E85/(IF(E77=0,0,E66)+IF(E79=0,0,E68)+IF(E81=0,0,E70)+IF(E83=0,0,E72))-1" table:style-name="ce6">
            <text:p>4.35%</text:p>
          </table:table-cell>
          <table:table-cell table:style-name="ce6"/>
          <table:table-cell office:value-type="percentage" office:value="5.5922936215107022E-3" table:formula="msoxl:=+G85/(IF(G77=0,0,G66)+IF(G79=0,0,G68)+IF(G81=0,0,G70)+IF(G83=0,0,G72))-1" table:style-name="ce6">
            <text:p>0.56%</text:p>
          </table:table-cell>
          <table:table-cell table:number-columns-repeated="2" table:style-name="ce6"/>
          <table:table-cell office:value-type="percentage" office:value="7.2747508636908931E-2" table:formula="msoxl:=+J85/(IF(J77=0,0,J66)+IF(J79=0,0,J68)+IF(J81=0,0,J70)+IF(J83=0,0,J72))-1" table:style-name="ce6">
            <text:p>7.27%</text:p>
          </table:table-cell>
          <table:table-cell table:style-name="ce6"/>
          <table:table-cell office:value-type="percentage" office:value="7.2747508636908931E-2" table:formula="msoxl:=+L85/(IF(L77=0,0,L66)+IF(L79=0,0,L68)+IF(L81=0,0,L70)+IF(L83=0,0,L72))-1" table:style-name="ce6">
            <text:p>7.27%</text:p>
          </table:table-cell>
          <table:table-cell table:number-columns-repeated="2" table:style-name="ce6"/>
          <table:table-cell office:value-type="percentage" office:value="5.5086593262063444E-2" table:formula="msoxl:=+O85/(IF(O77=0,0,O66)+IF(O79=0,0,O68)+IF(O81=0,0,O70)+IF(O83=0,0,O72))-1" table:style-name="ce6">
            <text:p>5.51%</text:p>
          </table:table-cell>
          <table:table-cell office:value-type="percentage" office:value="3.3742581789776738E-2" table:formula="msoxl:=+P85/(IF(P77=0,0,P66)+IF(P79=0,0,P68)+IF(P81=0,0,P70)+IF(P83=0,0,P72))-1" table:style-name="ce6">
            <text:p>3.37%</text:p>
          </table:table-cell>
          <table:table-cell table:style-name="ce6"/>
          <table:table-cell table:number-columns-repeated="16367"/>
        </table:table-row>
        <table:table-row table:style-name="ro2">
          <table:table-cell office:value-type="float" office:value="2012" table:formula="msoxl:='C:\監委會\業務報告\業務報告附表\醫療費用統計資料\總額核定費用統計\[209次總額核付情形_101Q1_20121019(A).xlsx]gb_wk'!B185" table:number-columns-spanned="3" table:number-rows-spanned="1" table:style-name="ce49">
            <text:p>2012</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9次總額核付情形_101Q1_20121019(A).xlsx]gb_wk'!C188" table:style-name="ce14">
            <text:p>Q1</text:p>
          </table:table-cell>
          <table:table-cell office:value-type="string" table:style-name="ce14">
            <text:p>值</text:p>
          </table:table-cell>
          <table:table-cell table:style-name="ce12"/>
          <table:table-cell office:value-type="float" office:value="467.82804814000002" table:formula="msoxl:='C:\監委會\業務報告\業務報告附表\醫療費用統計資料\總額核定費用統計\[209次總額核付情形_101Q1_20121019(A).xlsx]gb_wk'!D188" table:style-name="ce16">
            <text:p>467.8<text:s/></text:p>
          </table:table-cell>
          <table:table-cell office:value-type="percentage" office:value="0.59098335875319508" table:formula="msoxl:=E88/O88" table:style-name="ce15">
            <text:p>59.10%</text:p>
          </table:table-cell>
          <table:table-cell office:value-type="float" office:value="410.89208629000001" table:formula="msoxl:='C:\監委會\業務報告\業務報告附表\醫療費用統計資料\總額核定費用統計\[209次總額核付情形_101Q1_20121019(A).xlsx]gb_wk'!E188" table:style-name="ce16">
            <text:p>410.9<text:s/></text:p>
          </table:table-cell>
          <table:table-cell office:value-type="percentage" office:value="0.55928525844493404" table:formula="msoxl:=G88/P88" table:style-name="ce15">
            <text:p>55.93%</text:p>
          </table:table-cell>
          <table:table-cell table:style-name="ce15"/>
          <table:table-cell office:value-type="float" office:value="323.78146371999998" table:formula="msoxl:='C:\監委會\業務報告\業務報告附表\醫療費用統計資料\總額核定費用統計\[209次總額核付情形_101Q1_20121019(A).xlsx]gb_wk'!F188" table:style-name="ce16">
            <text:p>323.8<text:s/></text:p>
          </table:table-cell>
          <table:table-cell office:value-type="percentage" office:value="0.40901664124680492" table:formula="msoxl:=J88/O88" table:style-name="ce15">
            <text:p>40.90%</text:p>
          </table:table-cell>
          <table:table-cell office:value-type="float" office:value="323.78146371999998" table:formula="msoxl:='C:\監委會\業務報告\業務報告附表\醫療費用統計資料\總額核定費用統計\[209次總額核付情形_101Q1_20121019(A).xlsx]gb_wk'!G188" table:style-name="ce16">
            <text:p>323.8<text:s/></text:p>
          </table:table-cell>
          <table:table-cell office:value-type="percentage" office:value="0.44071474155506596" table:formula="msoxl:=L88/P88" table:style-name="ce15">
            <text:p>44.07%</text:p>
          </table:table-cell>
          <table:table-cell table:style-name="ce15"/>
          <table:table-cell office:value-type="float" office:value="791.60951186" table:formula="msoxl:=E88+J88" table:style-name="ce16">
            <text:p>791.6<text:s/></text:p>
          </table:table-cell>
          <table:table-cell office:value-type="float" office:value="734.67355000999999" table:formula="msoxl:=G88+L88" table:style-name="ce16">
            <text:p>734.7<text:s/></text:p>
          </table:table-cell>
          <table:table-cell office:value-type="percentage" office:value="0.92807569768051323" table:formula="msoxl:=P88/O88" table:style-name="ce15">
            <text:p>92.81%</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0406797833222292E-2" table:formula="msoxl:=E88/E77-1" table:style-name="ce15">
            <text:p>-1.04%</text:p>
          </table:table-cell>
          <table:table-cell table:style-name="ce15"/>
          <table:table-cell office:value-type="percentage" office:value="7.7506320479057145E-3" table:formula="msoxl:=G88/G77-1" table:style-name="ce15">
            <text:p>0.78%</text:p>
          </table:table-cell>
          <table:table-cell table:number-columns-repeated="2" table:style-name="ce15"/>
          <table:table-cell office:value-type="percentage" office:value="1.5436903853716988E-2" table:formula="msoxl:=J88/J77-1" table:style-name="ce15">
            <text:p>1.54%</text:p>
          </table:table-cell>
          <table:table-cell table:style-name="ce15"/>
          <table:table-cell office:value-type="percentage" office:value="1.5436903853716988E-2" table:formula="msoxl:=L88/L77-1" table:style-name="ce15">
            <text:p>1.54%</text:p>
          </table:table-cell>
          <table:table-cell table:number-columns-repeated="2" table:style-name="ce15"/>
          <table:table-cell office:value-type="percentage" office:value="3.0426836623576037E-6" table:formula="msoxl:=O88/O77-1" table:style-name="ce15">
            <text:p>0.00%</text:p>
          </table:table-cell>
          <table:table-cell office:value-type="percentage" office:value="1.1123696668983163E-2" table:formula="msoxl:=P88/P77-1" table:style-name="ce15">
            <text:p>1.11%</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4"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194" table:style-name="ce16">
            <text:p>0.0<text:s/></text:p>
          </table:table-cell>
          <table:table-cell office:value-type="percentage" office:value="0" table:formula="msoxl:=E90/O90" table:style-name="ce15">
            <text:p>#DIV/0!</text:p>
          </table:table-cell>
          <table:table-cell office:value-type="float" office:value="0" table:formula="msoxl:='C:\監委會\業務報告\業務報告附表\醫療費用統計資料\總額核定費用統計\[209次總額核付情形_101Q1_20121019(A).xlsx]gb_wk'!E194" table:style-name="ce16">
            <text:p>0.0<text:s/></text:p>
          </table:table-cell>
          <table:table-cell office:value-type="percentage" office:value="0" table:formula="msoxl:=G90/P90" table:style-name="ce15">
            <text:p>#DIV/0!</text:p>
          </table:table-cell>
          <table:table-cell table:style-name="ce11"/>
          <table:table-cell office:value-type="float" office:value="0" table:formula="msoxl:='C:\監委會\業務報告\業務報告附表\醫療費用統計資料\總額核定費用統計\[209次總額核付情形_101Q1_20121019(A).xlsx]gb_wk'!F194" table:style-name="ce16">
            <text:p>0.0<text:s/></text:p>
          </table:table-cell>
          <table:table-cell office:value-type="percentage" office:value="0" table:formula="msoxl:=J90/O90" table:style-name="ce15">
            <text:p>#DIV/0!</text:p>
          </table:table-cell>
          <table:table-cell office:value-type="float" office:value="0" table:formula="msoxl:='C:\監委會\業務報告\業務報告附表\醫療費用統計資料\總額核定費用統計\[209次總額核付情形_101Q1_20121019(A).xlsx]gb_wk'!G194" table:style-name="ce16">
            <text:p>0.0<text:s/></text:p>
          </table:table-cell>
          <table:table-cell office:value-type="percentage" office:value="0" table:formula="msoxl:=L90/P90" table:style-name="ce15">
            <text:p>#DIV/0!</text:p>
          </table:table-cell>
          <table:table-cell table:style-name="ce11"/>
          <table:table-cell office:value-type="float" office:value="0" table:formula="msoxl:=+E90+J90" table:style-name="ce16">
            <text:p>0.0<text:s/></text:p>
          </table:table-cell>
          <table:table-cell office:value-type="float" office:value="0" table:formula="msoxl:=+G90+L90" table:style-name="ce16">
            <text:p>0.0<text:s/></text:p>
          </table:table-cell>
          <table:table-cell office:value-type="percentage" office:value="0" table:formula="msoxl:=P90/O90"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0/E79-1" table:style-name="ce15">
            <text:p>-100.00%</text:p>
          </table:table-cell>
          <table:table-cell table:style-name="ce15"/>
          <table:table-cell office:value-type="percentage" office:value="-1" table:formula="msoxl:=+G90/G79-1" table:style-name="ce15">
            <text:p>-100.00%</text:p>
          </table:table-cell>
          <table:table-cell table:number-columns-repeated="2" table:style-name="ce15"/>
          <table:table-cell office:value-type="percentage" office:value="-1" table:formula="msoxl:=+J90/J79-1" table:style-name="ce15">
            <text:p>-100.00%</text:p>
          </table:table-cell>
          <table:table-cell table:style-name="ce15"/>
          <table:table-cell office:value-type="percentage" office:value="-1" table:formula="msoxl:=+L90/L79-1" table:style-name="ce15">
            <text:p>-100.00%</text:p>
          </table:table-cell>
          <table:table-cell table:number-columns-repeated="2" table:style-name="ce15"/>
          <table:table-cell office:value-type="percentage" office:value="-1" table:formula="msoxl:=+O90/O79-1" table:style-name="ce15">
            <text:p>-100.00%</text:p>
          </table:table-cell>
          <table:table-cell office:value-type="percentage" office:value="-1" table:formula="msoxl:=+P90/P79-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0" table:style-name="ce14">
            <text:p>0</text:p>
          </table:table-cell>
          <table:table-cell office:value-type="string" table:style-name="ce14">
            <text:p>值</text:p>
          </table:table-cell>
          <table:table-cell table:style-name="ce12"/>
          <table:table-cell office:value-type="float" office:value="0" table:formula="msoxl:='C:\監委會\業務報告\業務報告附表\醫療費用統計資料\總額核定費用統計\[209次總額核付情形_101Q1_20121019(A).xlsx]gb_wk'!D200" table:style-name="ce16">
            <text:p>0.0<text:s/></text:p>
          </table:table-cell>
          <table:table-cell office:value-type="percentage" office:value="0" table:formula="msoxl:=E92/O92" table:style-name="ce15">
            <text:p>#DIV/0!</text:p>
          </table:table-cell>
          <table:table-cell office:value-type="float" office:value="0" table:formula="msoxl:='C:\監委會\業務報告\業務報告附表\醫療費用統計資料\總額核定費用統計\[209次總額核付情形_101Q1_20121019(A).xlsx]gb_wk'!E200" table:style-name="ce16">
            <text:p>0.0<text:s/></text:p>
          </table:table-cell>
          <table:table-cell office:value-type="percentage" office:value="0" table:formula="msoxl:=G92/P92"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0" table:style-name="ce16">
            <text:p>0.0<text:s/></text:p>
          </table:table-cell>
          <table:table-cell office:value-type="percentage" office:value="0" table:formula="msoxl:=J92/O92" table:style-name="ce15">
            <text:p>#DIV/0!</text:p>
          </table:table-cell>
          <table:table-cell office:value-type="float" office:value="0" table:formula="msoxl:='C:\監委會\業務報告\業務報告附表\醫療費用統計資料\總額核定費用統計\[209次總額核付情形_101Q1_20121019(A).xlsx]gb_wk'!G200" table:style-name="ce16">
            <text:p>0.0<text:s/></text:p>
          </table:table-cell>
          <table:table-cell office:value-type="percentage" office:value="0" table:formula="msoxl:=L92/P92" table:style-name="ce15">
            <text:p>#DIV/0!</text:p>
          </table:table-cell>
          <table:table-cell table:style-name="ce15"/>
          <table:table-cell office:value-type="float" office:value="0" table:formula="msoxl:=+E92+J92" table:style-name="ce16">
            <text:p>0.0<text:s/></text:p>
          </table:table-cell>
          <table:table-cell office:value-type="float" office:value="0" table:formula="msoxl:=+G92+L92" table:style-name="ce16">
            <text:p>0.0<text:s/></text:p>
          </table:table-cell>
          <table:table-cell office:value-type="percentage" office:value="0" table:formula="msoxl:=P92/O92"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2/E81-1" table:style-name="ce15">
            <text:p>-100.00%</text:p>
          </table:table-cell>
          <table:table-cell table:style-name="ce15"/>
          <table:table-cell office:value-type="percentage" office:value="-1" table:formula="msoxl:=+G92/G81-1" table:style-name="ce15">
            <text:p>-100.00%</text:p>
          </table:table-cell>
          <table:table-cell table:number-columns-repeated="2" table:style-name="ce15"/>
          <table:table-cell office:value-type="percentage" office:value="-1" table:formula="msoxl:=+J92/J81-1" table:style-name="ce15">
            <text:p>-100.00%</text:p>
          </table:table-cell>
          <table:table-cell table:style-name="ce15"/>
          <table:table-cell office:value-type="percentage" office:value="-1" table:formula="msoxl:=+L92/L81-1" table:style-name="ce15">
            <text:p>-100.00%</text:p>
          </table:table-cell>
          <table:table-cell table:number-columns-repeated="2" table:style-name="ce15"/>
          <table:table-cell office:value-type="percentage" office:value="-1" table:formula="msoxl:=+O92/O81-1" table:style-name="ce15">
            <text:p>-100.00%</text:p>
          </table:table-cell>
          <table:table-cell office:value-type="percentage" office:value="-1" table:formula="msoxl:=+P92/P81-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6"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206" table:style-name="ce16">
            <text:p>0.0<text:s/></text:p>
          </table:table-cell>
          <table:table-cell office:value-type="percentage" office:value="0" table:formula="msoxl:=E94/O94" table:style-name="ce15">
            <text:p>#DIV/0!</text:p>
          </table:table-cell>
          <table:table-cell office:value-type="float" office:value="0" table:formula="msoxl:='C:\監委會\業務報告\業務報告附表\醫療費用統計資料\總額核定費用統計\[209次總額核付情形_101Q1_20121019(A).xlsx]gb_wk'!E206" table:style-name="ce16">
            <text:p>0.0<text:s/></text:p>
          </table:table-cell>
          <table:table-cell office:value-type="percentage" office:value="0" table:formula="msoxl:=G94/P94"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6" table:style-name="ce16">
            <text:p>0.0<text:s/></text:p>
          </table:table-cell>
          <table:table-cell office:value-type="percentage" office:value="0" table:formula="msoxl:=J94/O94" table:style-name="ce15">
            <text:p>#DIV/0!</text:p>
          </table:table-cell>
          <table:table-cell office:value-type="float" office:value="0" table:formula="msoxl:='C:\監委會\業務報告\業務報告附表\醫療費用統計資料\總額核定費用統計\[209次總額核付情形_101Q1_20121019(A).xlsx]gb_wk'!G206" table:style-name="ce16">
            <text:p>0.0<text:s/></text:p>
          </table:table-cell>
          <table:table-cell office:value-type="percentage" office:value="0" table:formula="msoxl:=L94/P94" table:style-name="ce15">
            <text:p>#DIV/0!</text:p>
          </table:table-cell>
          <table:table-cell table:style-name="ce15"/>
          <table:table-cell office:value-type="float" office:value="0" table:formula="msoxl:=+E94+J94" table:style-name="ce16">
            <text:p>0.0<text:s/></text:p>
          </table:table-cell>
          <table:table-cell office:value-type="float" office:value="0" table:formula="msoxl:=+G94+L94" table:style-name="ce16">
            <text:p>0.0<text:s/></text:p>
          </table:table-cell>
          <table:table-cell office:value-type="percentage" office:value="0" table:formula="msoxl:=P94/O94"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8">
            <text:p>成長</text:p>
          </table:table-cell>
          <table:table-cell table:style-name="ce12"/>
          <table:table-cell office:value-type="percentage" office:value="-1" table:formula="msoxl:=+E94/E83-1" table:style-name="ce6">
            <text:p>-100.00%</text:p>
          </table:table-cell>
          <table:table-cell table:style-name="ce6"/>
          <table:table-cell office:value-type="percentage" office:value="-1" table:formula="msoxl:=+G94/G83-1" table:style-name="ce6">
            <text:p>-100.00%</text:p>
          </table:table-cell>
          <table:table-cell table:style-name="ce6"/>
          <table:table-cell table:style-name="ce15"/>
          <table:table-cell office:value-type="percentage" office:value="-1" table:formula="msoxl:=+J94/J83-1" table:style-name="ce6">
            <text:p>-100.00%</text:p>
          </table:table-cell>
          <table:table-cell table:style-name="ce6"/>
          <table:table-cell office:value-type="percentage" office:value="-1" table:formula="msoxl:=+L94/L83-1" table:style-name="ce6">
            <text:p>-100.00%</text:p>
          </table:table-cell>
          <table:table-cell table:style-name="ce6"/>
          <table:table-cell table:style-name="ce15"/>
          <table:table-cell office:value-type="percentage" office:value="-1" table:formula="msoxl:=+O94/O83-1" table:style-name="ce6">
            <text:p>-100.00%</text:p>
          </table:table-cell>
          <table:table-cell office:value-type="percentage" office:value="-1" table:formula="msoxl:=+P94/P83-1" table:style-name="ce6">
            <text:p>-100.00%</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467.82804814000002" table:formula="msoxl:=+E88+E90+E92+E94" table:style-name="ce10">
            <text:p>467.8<text:s/></text:p>
          </table:table-cell>
          <table:table-cell office:value-type="percentage" office:value="0.59098335875319508" table:formula="msoxl:=+E96/O96" table:style-name="ce9">
            <text:p>59.10%</text:p>
          </table:table-cell>
          <table:table-cell office:value-type="float" office:value="410.89208629000001" table:formula="msoxl:=+G88+G90+G92+G94" table:style-name="ce10">
            <text:p>410.9<text:s/></text:p>
          </table:table-cell>
          <table:table-cell office:value-type="percentage" office:value="0.55928525844493404" table:formula="msoxl:=+G96/P96" table:style-name="ce9">
            <text:p>55.93%</text:p>
          </table:table-cell>
          <table:table-cell table:style-name="ce11"/>
          <table:table-cell office:value-type="float" office:value="323.78146371999998" table:formula="msoxl:=+J88+J90+J92+J94" table:style-name="ce10">
            <text:p>323.8<text:s/></text:p>
          </table:table-cell>
          <table:table-cell office:value-type="percentage" office:value="0.40901664124680492" table:formula="msoxl:=+J96/O96" table:style-name="ce9">
            <text:p>40.90%</text:p>
          </table:table-cell>
          <table:table-cell office:value-type="float" office:value="323.78146371999998" table:formula="msoxl:=+L88+L90+L92+L94" table:style-name="ce10">
            <text:p>323.8<text:s/></text:p>
          </table:table-cell>
          <table:table-cell office:value-type="percentage" office:value="0.44071474155506596" table:formula="msoxl:=+L96/P96" table:style-name="ce9">
            <text:p>44.07%</text:p>
          </table:table-cell>
          <table:table-cell table:style-name="ce11"/>
          <table:table-cell office:value-type="float" office:value="791.60951186" table:formula="msoxl:=+O88+O90+O92+O94" table:style-name="ce10">
            <text:p>791.6<text:s/></text:p>
          </table:table-cell>
          <table:table-cell office:value-type="float" office:value="734.67355000999999" table:formula="msoxl:=+P88+P90+P92+P94" table:style-name="ce10">
            <text:p>734.7<text:s/></text:p>
          </table:table-cell>
          <table:table-cell office:value-type="percentage" office:value="0.92807569768051323" table:formula="msoxl:=+P96/O96" table:style-name="ce9">
            <text:p>92.8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1.0406797833222292E-2" table:formula="msoxl:=+E96/(IF(E88=0,0,E77)+IF(E90=0,0,E79)+IF(E92=0,0,E81)+IF(E94=0,0,E83))-1" table:style-name="ce6">
            <text:p>-1.04%</text:p>
          </table:table-cell>
          <table:table-cell table:style-name="ce6"/>
          <table:table-cell office:value-type="percentage" office:value="7.7506320479057145E-3" table:formula="msoxl:=+G96/(IF(G88=0,0,G77)+IF(G90=0,0,G79)+IF(G92=0,0,G81)+IF(G94=0,0,G83))-1" table:style-name="ce6">
            <text:p>0.78%</text:p>
          </table:table-cell>
          <table:table-cell table:number-columns-repeated="2" table:style-name="ce6"/>
          <table:table-cell office:value-type="percentage" office:value="1.5436903853716988E-2" table:formula="msoxl:=+J96/(IF(J88=0,0,J77)+IF(J90=0,0,J79)+IF(J92=0,0,J81)+IF(J94=0,0,J83))-1" table:style-name="ce6">
            <text:p>1.54%</text:p>
          </table:table-cell>
          <table:table-cell table:style-name="ce6"/>
          <table:table-cell office:value-type="percentage" office:value="1.5436903853716988E-2" table:formula="msoxl:=+L96/(IF(L88=0,0,L77)+IF(L90=0,0,L79)+IF(L92=0,0,L81)+IF(L94=0,0,L83))-1" table:style-name="ce6">
            <text:p>1.54%</text:p>
          </table:table-cell>
          <table:table-cell table:number-columns-repeated="2" table:style-name="ce6"/>
          <table:table-cell office:value-type="percentage" office:value="3.0426836623576037E-6" table:formula="msoxl:=+O96/(IF(O88=0,0,O77)+IF(O90=0,0,O79)+IF(O92=0,0,O81)+IF(O94=0,0,O83))-1" table:style-name="ce6">
            <text:p>0.00%</text:p>
          </table:table-cell>
          <table:table-cell office:value-type="percentage" office:value="1.1123696668983163E-2" table:formula="msoxl:=+P96/(IF(P88=0,0,P77)+IF(P90=0,0,P79)+IF(P92=0,0,P81)+IF(P94=0,0,P83))-1" table:style-name="ce6">
            <text:p>1.11%</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number-rows-repeated="1048468" table:style-name="ro2">
          <table:table-cell table:number-columns-repeated="16384"/>
        </table:table-row>
      </table:table>
      <table:table table:name="表28-2"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7"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6" table:default-cell-style-name="ce2"/>
        <table:table-column table:style-name="co18" table:default-cell-style-name="ce2"/>
        <table:table-column table:style-name="co6"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5">
            <text:p><text:a xlink:href="#目錄.A1"><text:span text:style-name="T4">表</text:span>28-2<text:span text:style-name="T4">：全民健康保險醫療服務核定醫療點數及費用統計</text:span>_<text:span text:style-name="T4">西醫基層</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6">
            <text:p>浮動點值</text:p>
          </table:table-cell>
          <table:covered-table-cell table:number-columns-repeated="3"/>
          <table:table-cell table:style-name="ce2"/>
          <table:table-cell office:value-type="string" table:number-columns-spanned="4" table:number-rows-spanned="1" table:style-name="ce46">
            <text:p>固定點值</text:p>
          </table:table-cell>
          <table:covered-table-cell table:number-columns-repeated="3"/>
          <table:table-cell table:style-name="ce2"/>
          <table:table-cell office:value-type="string" table:number-columns-spanned="3" table:number-rows-spanned="1" table:style-name="ce46">
            <text:p>合計</text:p>
          </table:table-cell>
          <table:covered-table-cell table:number-columns-repeated="2"/>
          <table:table-cell table:style-name="ce27"/>
          <table:table-cell table:number-columns-repeated="16366"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8" table:number-columns-spanned="3" table:number-rows-spanned="1" table:style-name="ce47">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8" table:style-name="ce2">
            <text:p>Q1</text:p>
          </table:table-cell>
          <table:table-cell office:value-type="string" table:style-name="ce2">
            <text:p>值</text:p>
          </table:table-cell>
          <table:table-cell table:style-name="ce12"/>
          <table:table-cell office:value-type="float" office:value="134.68615693999999" table:formula="msoxl:='C:\監委會\業務報告\業務報告附表\醫療費用統計資料\總額核定費用統計\[203次總額核付情形_100Q3_20120413(A).xlsx]gb_wk'!D18" table:style-name="ce23">
            <text:p>134.7<text:s/></text:p>
          </table:table-cell>
          <table:table-cell office:value-type="percentage" office:value="0.65945968982760472" table:formula="msoxl:=E5/O5" table:style-name="ce4">
            <text:p>65.95%</text:p>
          </table:table-cell>
          <table:table-cell office:value-type="float" office:value="117.68311528" table:formula="msoxl:='C:\監委會\業務報告\業務報告附表\醫療費用統計資料\總額核定費用統計\[203次總額核付情形_100Q3_20120413(A).xlsx]gb_wk'!E18" table:style-name="ce23">
            <text:p>117.7<text:s/></text:p>
          </table:table-cell>
          <table:table-cell office:value-type="percentage" office:value="0.62836279134045547" table:formula="msoxl:=G5/P5" table:style-name="ce4">
            <text:p>62.84%</text:p>
          </table:table-cell>
          <table:table-cell table:style-name="ce15"/>
          <table:table-cell office:value-type="float" office:value="69.550976910000003" table:formula="msoxl:='C:\監委會\業務報告\業務報告附表\醫療費用統計資料\總額核定費用統計\[203次總額核付情形_100Q3_20120413(A).xlsx]gb_wk'!F18" table:style-name="ce23">
            <text:p>69.6<text:s/></text:p>
          </table:table-cell>
          <table:table-cell office:value-type="percentage" office:value="0.34054031017239528" table:formula="msoxl:=J5/O5" table:style-name="ce4">
            <text:p>34.05%</text:p>
          </table:table-cell>
          <table:table-cell office:value-type="float" office:value="69.602186939999996" table:formula="msoxl:='C:\監委會\業務報告\業務報告附表\醫療費用統計資料\總額核定費用統計\[203次總額核付情形_100Q3_20120413(A).xlsx]gb_wk'!G18" table:style-name="ce23">
            <text:p>69.6<text:s/></text:p>
          </table:table-cell>
          <table:table-cell office:value-type="percentage" office:value="0.37163720865954453" table:formula="msoxl:=L5/P5" table:style-name="ce4">
            <text:p>37.16%</text:p>
          </table:table-cell>
          <table:table-cell table:style-name="ce15"/>
          <table:table-cell office:value-type="float" office:value="204.23713384999999" table:formula="msoxl:=E5+J5" table:style-name="ce23">
            <text:p>204.2<text:s/></text:p>
          </table:table-cell>
          <table:table-cell office:value-type="float" office:value="187.28530222000001" table:formula="msoxl:=G5+L5" table:style-name="ce23">
            <text:p>187.3<text:s/></text:p>
          </table:table-cell>
          <table:table-cell office:value-type="percentage" office:value="0.9169992679076171" table:formula="msoxl:=P5/O5" table:style-name="ce4">
            <text:p>91.70%</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9" table:style-name="ce2">
            <text:p>Q2</text:p>
          </table:table-cell>
          <table:table-cell office:value-type="string" table:style-name="ce2">
            <text:p>值</text:p>
          </table:table-cell>
          <table:table-cell table:style-name="ce12"/>
          <table:table-cell office:value-type="float" office:value="135.29551319999999" table:formula="msoxl:='C:\監委會\業務報告\業務報告附表\醫療費用統計資料\總額核定費用統計\[203次總額核付情形_100Q3_20120413(A).xlsx]gb_wk'!D19" table:style-name="ce23">
            <text:p>135.3<text:s/></text:p>
          </table:table-cell>
          <table:table-cell office:value-type="percentage" office:value="0.66207691284199033" table:formula="msoxl:=E6/O6" table:style-name="ce4">
            <text:p>66.21%</text:p>
          </table:table-cell>
          <table:table-cell office:value-type="float" office:value="120.01054600000001" table:formula="msoxl:='C:\監委會\業務報告\業務報告附表\醫療費用統計資料\總額核定費用統計\[203次總額核付情形_100Q3_20120413(A).xlsx]gb_wk'!E19" table:style-name="ce23">
            <text:p>120.0<text:s/></text:p>
          </table:table-cell>
          <table:table-cell office:value-type="percentage" office:value="0.63455875295491149" table:formula="msoxl:=G6/P6" table:style-name="ce4">
            <text:p>63.46%</text:p>
          </table:table-cell>
          <table:table-cell table:style-name="ce21"/>
          <table:table-cell office:value-type="float" office:value="69.054631889999996" table:formula="msoxl:='C:\監委會\業務報告\業務報告附表\醫療費用統計資料\總額核定費用統計\[203次總額核付情形_100Q3_20120413(A).xlsx]gb_wk'!F19" table:style-name="ce23">
            <text:p>69.1<text:s/></text:p>
          </table:table-cell>
          <table:table-cell office:value-type="percentage" office:value="0.33792308715800973" table:formula="msoxl:=J6/O6" table:style-name="ce4">
            <text:p>33.79%</text:p>
          </table:table-cell>
          <table:table-cell office:value-type="float" office:value="69.113858070000006" table:formula="msoxl:='C:\監委會\業務報告\業務報告附表\醫療費用統計資料\總額核定費用統計\[203次總額核付情形_100Q3_20120413(A).xlsx]gb_wk'!G19" table:style-name="ce23">
            <text:p>69.1<text:s/></text:p>
          </table:table-cell>
          <table:table-cell office:value-type="percentage" office:value="0.3654412470450884" table:formula="msoxl:=L6/P6" table:style-name="ce4">
            <text:p>36.54%</text:p>
          </table:table-cell>
          <table:table-cell table:style-name="ce21"/>
          <table:table-cell office:value-type="float" office:value="204.35014508999998" table:formula="msoxl:=E6+J6" table:style-name="ce23">
            <text:p>204.4<text:s/></text:p>
          </table:table-cell>
          <table:table-cell office:value-type="float" office:value="189.12440407000003" table:formula="msoxl:=G6+L6" table:style-name="ce23">
            <text:p>189.1<text:s/></text:p>
          </table:table-cell>
          <table:table-cell office:value-type="percentage" office:value="0.92549190012419991" table:formula="msoxl:=P6/O6" table:style-name="ce4">
            <text:p>92.55%</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0" table:style-name="ce2">
            <text:p>Q3</text:p>
          </table:table-cell>
          <table:table-cell office:value-type="string" table:style-name="ce2">
            <text:p>值</text:p>
          </table:table-cell>
          <table:table-cell table:style-name="ce12"/>
          <table:table-cell office:value-type="float" office:value="138.74726926" table:formula="msoxl:='C:\監委會\業務報告\業務報告附表\醫療費用統計資料\總額核定費用統計\[203次總額核付情形_100Q3_20120413(A).xlsx]gb_wk'!D20" table:style-name="ce23">
            <text:p>138.7<text:s/></text:p>
          </table:table-cell>
          <table:table-cell office:value-type="percentage" office:value="0.66163927562037694" table:formula="msoxl:=E7/O7" table:style-name="ce4">
            <text:p>66.16%</text:p>
          </table:table-cell>
          <table:table-cell office:value-type="float" office:value="112.79269689" table:formula="msoxl:='C:\監委會\業務報告\業務報告附表\醫療費用統計資料\總額核定費用統計\[203次總額核付情形_100Q3_20120413(A).xlsx]gb_wk'!E20" table:style-name="ce23">
            <text:p>112.8<text:s/></text:p>
          </table:table-cell>
          <table:table-cell office:value-type="percentage" office:value="0.61336945344566529" table:formula="msoxl:=G7/P7" table:style-name="ce4">
            <text:p>61.34%</text:p>
          </table:table-cell>
          <table:table-cell table:style-name="ce21"/>
          <table:table-cell office:value-type="float" office:value="70.955017729999994" table:formula="msoxl:='C:\監委會\業務報告\業務報告附表\醫療費用統計資料\總額核定費用統計\[203次總額核付情形_100Q3_20120413(A).xlsx]gb_wk'!F20" table:style-name="ce23">
            <text:p>71.0<text:s/></text:p>
          </table:table-cell>
          <table:table-cell office:value-type="percentage" office:value="0.338360724379623" table:formula="msoxl:=J7/O7" table:style-name="ce4">
            <text:p>33.84%</text:p>
          </table:table-cell>
          <table:table-cell office:value-type="float" office:value="71.097609770000005" table:formula="msoxl:='C:\監委會\業務報告\業務報告附表\醫療費用統計資料\總額核定費用統計\[203次總額核付情形_100Q3_20120413(A).xlsx]gb_wk'!G20" table:style-name="ce23">
            <text:p>71.1<text:s/></text:p>
          </table:table-cell>
          <table:table-cell office:value-type="percentage" office:value="0.3866305465543346" table:formula="msoxl:=L7/P7" table:style-name="ce4">
            <text:p>38.66%</text:p>
          </table:table-cell>
          <table:table-cell table:style-name="ce21"/>
          <table:table-cell office:value-type="float" office:value="209.70228699" table:formula="msoxl:=E7+J7" table:style-name="ce23">
            <text:p>209.7<text:s/></text:p>
          </table:table-cell>
          <table:table-cell office:value-type="float" office:value="183.89030666000002" table:formula="msoxl:=G7+L7" table:style-name="ce23">
            <text:p>183.9<text:s/></text:p>
          </table:table-cell>
          <table:table-cell office:value-type="percentage" office:value="0.87691130745164036" table:formula="msoxl:=P7/O7" table:style-name="ce4">
            <text:p>87.69%</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21" table:style-name="ce8">
            <text:p>Q4</text:p>
          </table:table-cell>
          <table:table-cell office:value-type="string" table:style-name="ce8">
            <text:p>值</text:p>
          </table:table-cell>
          <table:table-cell table:style-name="ce12"/>
          <table:table-cell office:value-type="float" office:value="152.75864562000001" table:formula="msoxl:='C:\監委會\業務報告\業務報告附表\醫療費用統計資料\總額核定費用統計\[203次總額核付情形_100Q3_20120413(A).xlsx]gb_wk'!D21" table:style-name="ce22">
            <text:p>152.8<text:s/></text:p>
          </table:table-cell>
          <table:table-cell office:value-type="percentage" office:value="0.65553656710233599" table:formula="msoxl:=E8/O8" table:style-name="ce6">
            <text:p>65.55%</text:p>
          </table:table-cell>
          <table:table-cell office:value-type="float" office:value="116.949157" table:formula="msoxl:='C:\監委會\業務報告\業務報告附表\醫療費用統計資料\總額核定費用統計\[203次總額核付情形_100Q3_20120413(A).xlsx]gb_wk'!E21" table:style-name="ce22">
            <text:p>116.9<text:s/></text:p>
          </table:table-cell>
          <table:table-cell office:value-type="percentage" office:value="0.59247142150133247" table:formula="msoxl:=G8/P8" table:style-name="ce6">
            <text:p>59.25%</text:p>
          </table:table-cell>
          <table:table-cell table:style-name="ce21"/>
          <table:table-cell office:value-type="float" office:value="80.269766959999998" table:formula="msoxl:='C:\監委會\業務報告\業務報告附表\醫療費用統計資料\總額核定費用統計\[203次總額核付情形_100Q3_20120413(A).xlsx]gb_wk'!F21" table:style-name="ce22">
            <text:p>80.3<text:s/></text:p>
          </table:table-cell>
          <table:table-cell office:value-type="percentage" office:value="0.34446343289766401" table:formula="msoxl:=J8/O8" table:style-name="ce6">
            <text:p>34.45%</text:p>
          </table:table-cell>
          <table:table-cell office:value-type="float" office:value="80.442907419999997" table:formula="msoxl:='C:\監委會\業務報告\業務報告附表\醫療費用統計資料\總額核定費用統計\[203次總額核付情形_100Q3_20120413(A).xlsx]gb_wk'!G21" table:style-name="ce22">
            <text:p>80.4<text:s/></text:p>
          </table:table-cell>
          <table:table-cell office:value-type="percentage" office:value="0.40752857849866747" table:formula="msoxl:=L8/P8" table:style-name="ce6">
            <text:p>40.75%</text:p>
          </table:table-cell>
          <table:table-cell table:style-name="ce21"/>
          <table:table-cell office:value-type="float" office:value="233.02841258000001" table:formula="msoxl:=E8+J8" table:style-name="ce22">
            <text:p>233.0<text:s/></text:p>
          </table:table-cell>
          <table:table-cell office:value-type="float" office:value="197.39206442" table:formula="msoxl:=G8+L8" table:style-name="ce22">
            <text:p>197.4<text:s/></text:p>
          </table:table-cell>
          <table:table-cell office:value-type="percentage" office:value="0.84707294803475586" table:formula="msoxl:=P8/O8" table:style-name="ce6">
            <text:p>84.71%</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561.48758501999998" table:formula="msoxl:=SUM(E5:E8)" table:style-name="ce22">
            <text:p>561.5<text:s/></text:p>
          </table:table-cell>
          <table:table-cell office:value-type="percentage" office:value="0.65955095416019627" table:formula="msoxl:=E9/O9" table:style-name="ce6">
            <text:p>65.96%</text:p>
          </table:table-cell>
          <table:table-cell office:value-type="float" office:value="467.43551517000003" table:formula="msoxl:=SUM(G5:G8)" table:style-name="ce22">
            <text:p>467.4<text:s/></text:p>
          </table:table-cell>
          <table:table-cell office:value-type="percentage" office:value="0.61692015679047352" table:formula="msoxl:=G9/P9" table:style-name="ce6">
            <text:p>61.69%</text:p>
          </table:table-cell>
          <table:table-cell table:style-name="ce25"/>
          <table:table-cell office:value-type="float" office:value="289.83039349000001" table:formula="msoxl:=SUM(J5:J8)" table:style-name="ce22">
            <text:p>289.8<text:s/></text:p>
          </table:table-cell>
          <table:table-cell office:value-type="percentage" office:value="0.34044904583980368" table:formula="msoxl:=J9/O9" table:style-name="ce6">
            <text:p>34.04%</text:p>
          </table:table-cell>
          <table:table-cell office:value-type="float" office:value="290.25656220000002" table:formula="msoxl:=SUM(L5:L8)" table:style-name="ce22">
            <text:p>290.3<text:s/></text:p>
          </table:table-cell>
          <table:table-cell office:value-type="percentage" office:value="0.38307984320952643" table:formula="msoxl:=L9/P9" table:style-name="ce6">
            <text:p>38.31%</text:p>
          </table:table-cell>
          <table:table-cell table:style-name="ce25"/>
          <table:table-cell office:value-type="float" office:value="851.31797850999999" table:formula="msoxl:=SUM(O5:O8)" table:style-name="ce22">
            <text:p>851.3<text:s/></text:p>
          </table:table-cell>
          <table:table-cell office:value-type="float" office:value="757.69207737000011" table:formula="msoxl:=SUM(P5:P8)" table:style-name="ce22">
            <text:p>757.7<text:s/></text:p>
          </table:table-cell>
          <table:table-cell office:value-type="percentage" office:value="0.89002240819127709" table:formula="msoxl:=P9/O9" table:style-name="ce6">
            <text:p>89.00%</text:p>
          </table:table-cell>
          <table:table-cell table:number-columns-repeated="16367" table:style-name="ce1"/>
        </table:table-row>
        <table:table-row table:style-name="ro2" table:visibility="collapse">
          <table:table-cell office:value-type="float" office:value="2005" table:number-columns-spanned="3" table:number-rows-spanned="1" table:style-name="ce47">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2" table:style-name="ce2">
            <text:p>Q1</text:p>
          </table:table-cell>
          <table:table-cell office:value-type="string" table:style-name="ce2">
            <text:p>值</text:p>
          </table:table-cell>
          <table:table-cell table:style-name="ce12"/>
          <table:table-cell office:value-type="float" office:value="148.53061264999999" table:formula="msoxl:='C:\監委會\業務報告\業務報告附表\醫療費用統計資料\總額核定費用統計\[203次總額核付情形_100Q3_20120413(A).xlsx]gb_wk'!D22" table:style-name="ce23">
            <text:p>148.5<text:s/></text:p>
          </table:table-cell>
          <table:table-cell office:value-type="percentage" office:value="0.64505400691636361" table:formula="msoxl:=E11/O11" table:style-name="ce4">
            <text:p>64.51%</text:p>
          </table:table-cell>
          <table:table-cell office:value-type="float" office:value="110.46356675" table:formula="msoxl:='C:\監委會\業務報告\業務報告附表\醫療費用統計資料\總額核定費用統計\[203次總額核付情形_100Q3_20120413(A).xlsx]gb_wk'!E22" table:style-name="ce23">
            <text:p>110.5<text:s/></text:p>
          </table:table-cell>
          <table:table-cell office:value-type="percentage" office:value="0.57436675569450246" table:formula="msoxl:=G11/P11" table:style-name="ce4">
            <text:p>57.44%</text:p>
          </table:table-cell>
          <table:table-cell table:style-name="ce21"/>
          <table:table-cell office:value-type="float" office:value="81.730126850000005" table:formula="msoxl:='C:\監委會\業務報告\業務報告附表\醫療費用統計資料\總額核定費用統計\[203次總額核付情形_100Q3_20120413(A).xlsx]gb_wk'!F22" table:style-name="ce23">
            <text:p>81.7<text:s/></text:p>
          </table:table-cell>
          <table:table-cell office:value-type="percentage" office:value="0.35494599308363639" table:formula="msoxl:=J11/O11" table:style-name="ce4">
            <text:p>35.49%</text:p>
          </table:table-cell>
          <table:table-cell office:value-type="float" office:value="81.858787660000004" table:formula="msoxl:='C:\監委會\業務報告\業務報告附表\醫療費用統計資料\總額核定費用統計\[203次總額核付情形_100Q3_20120413(A).xlsx]gb_wk'!G22" table:style-name="ce23">
            <text:p>81.9<text:s/></text:p>
          </table:table-cell>
          <table:table-cell office:value-type="percentage" office:value="0.42563324430549748" table:formula="msoxl:=L11/P11" table:style-name="ce4">
            <text:p>42.56%</text:p>
          </table:table-cell>
          <table:table-cell table:style-name="ce21"/>
          <table:table-cell office:value-type="float" office:value="230.2607395" table:formula="msoxl:=E11+J11" table:style-name="ce23">
            <text:p>230.3<text:s/></text:p>
          </table:table-cell>
          <table:table-cell office:value-type="float" office:value="192.32235441" table:formula="msoxl:=G11+L11" table:style-name="ce23">
            <text:p>192.3<text:s/></text:p>
          </table:table-cell>
          <table:table-cell office:value-type="percentage" office:value="0.83523728286297805" table:formula="msoxl:=P11/O11" table:style-name="ce4">
            <text:p>83.5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279048734137874" table:formula="msoxl:=E11/E5-1" table:style-name="ce4">
            <text:p>10.28%</text:p>
          </table:table-cell>
          <table:table-cell table:style-name="ce4"/>
          <table:table-cell office:value-type="percentage" office:value="-6.1347360773231885E-2" table:formula="msoxl:=G11/G5-1" table:style-name="ce4">
            <text:p>-6.13%</text:p>
          </table:table-cell>
          <table:table-cell table:style-name="ce4"/>
          <table:table-cell table:style-name="ce15"/>
          <table:table-cell office:value-type="percentage" office:value="0.17511112684671559" table:formula="msoxl:=J11/J5-1" table:style-name="ce4">
            <text:p>17.51%</text:p>
          </table:table-cell>
          <table:table-cell table:style-name="ce4"/>
          <table:table-cell office:value-type="percentage" office:value="0.17609505187769048" table:formula="msoxl:=L11/L5-1" table:style-name="ce4">
            <text:p>17.61%</text:p>
          </table:table-cell>
          <table:table-cell table:style-name="ce4"/>
          <table:table-cell table:style-name="ce15"/>
          <table:table-cell office:value-type="percentage" office:value="0.127418580350392" table:formula="msoxl:=O11/O5-1" table:style-name="ce4">
            <text:p>12.74%</text:p>
          </table:table-cell>
          <table:table-cell office:value-type="percentage" office:value="2.6895074681744457E-2" table:formula="msoxl:=P11/P5-1" table:style-name="ce4">
            <text:p>2.69%</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23" table:style-name="ce2">
            <text:p>Q2</text:p>
          </table:table-cell>
          <table:table-cell office:value-type="string" table:style-name="ce2">
            <text:p>值</text:p>
          </table:table-cell>
          <table:table-cell table:style-name="ce12"/>
          <table:table-cell office:value-type="float" office:value="149.23961568999999" table:formula="msoxl:='C:\監委會\業務報告\業務報告附表\醫療費用統計資料\總額核定費用統計\[203次總額核付情形_100Q3_20120413(A).xlsx]gb_wk'!D23" table:style-name="ce23">
            <text:p>149.2<text:s/></text:p>
          </table:table-cell>
          <table:table-cell office:value-type="percentage" office:value="0.65411639204573191" table:formula="msoxl:=E13/O13" table:style-name="ce4">
            <text:p>65.41%</text:p>
          </table:table-cell>
          <table:table-cell office:value-type="float" office:value="115.91952171" table:formula="msoxl:='C:\監委會\業務報告\業務報告附表\醫療費用統計資料\總額核定費用統計\[203次總額核付情形_100Q3_20120413(A).xlsx]gb_wk'!E23" table:style-name="ce23">
            <text:p>115.9<text:s/></text:p>
          </table:table-cell>
          <table:table-cell office:value-type="percentage" office:value="0.5945387399804053" table:formula="msoxl:=G13/P13" table:style-name="ce4">
            <text:p>59.45%</text:p>
          </table:table-cell>
          <table:table-cell table:style-name="ce21"/>
          <table:table-cell office:value-type="float" office:value="78.914910789999993" table:formula="msoxl:='C:\監委會\業務報告\業務報告附表\醫療費用統計資料\總額核定費用統計\[203次總額核付情形_100Q3_20120413(A).xlsx]gb_wk'!F23" table:style-name="ce23">
            <text:p>78.9<text:s/></text:p>
          </table:table-cell>
          <table:table-cell office:value-type="percentage" office:value="0.34588360795426809" table:formula="msoxl:=J13/O13" table:style-name="ce4">
            <text:p>34.59%</text:p>
          </table:table-cell>
          <table:table-cell office:value-type="float" office:value="79.054352850000001" table:formula="msoxl:='C:\監委會\業務報告\業務報告附表\醫療費用統計資料\總額核定費用統計\[203次總額核付情形_100Q3_20120413(A).xlsx]gb_wk'!G23" table:style-name="ce23">
            <text:p>79.1<text:s/></text:p>
          </table:table-cell>
          <table:table-cell office:value-type="percentage" office:value="0.40546126001959465" table:formula="msoxl:=L13/P13" table:style-name="ce4">
            <text:p>40.55%</text:p>
          </table:table-cell>
          <table:table-cell table:style-name="ce21"/>
          <table:table-cell office:value-type="float" office:value="228.15452647999999" table:formula="msoxl:=E13+J13" table:style-name="ce23">
            <text:p>228.2<text:s/></text:p>
          </table:table-cell>
          <table:table-cell office:value-type="float" office:value="194.97387456000001" table:formula="msoxl:=G13+L13" table:style-name="ce23">
            <text:p>195.0<text:s/></text:p>
          </table:table-cell>
          <table:table-cell office:value-type="percentage" office:value="0.85456939017640487" table:formula="msoxl:=P13/O13" table:style-name="ce4">
            <text:p>85.46%</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0.10306404225975485" table:formula="msoxl:=E13/E6-1" table:style-name="ce4">
            <text:p>10.31%</text:p>
          </table:table-cell>
          <table:table-cell table:style-name="ce4"/>
          <table:table-cell office:value-type="percentage" office:value="-3.4088873239523476E-2" table:formula="msoxl:=G13/G6-1" table:style-name="ce4">
            <text:p>-3.41%</text:p>
          </table:table-cell>
          <table:table-cell table:style-name="ce4"/>
          <table:table-cell table:style-name="ce15"/>
          <table:table-cell office:value-type="percentage" office:value="0.14278953677874706" table:formula="msoxl:=J13/J6-1" table:style-name="ce4">
            <text:p>14.28%</text:p>
          </table:table-cell>
          <table:table-cell table:style-name="ce4"/>
          <table:table-cell office:value-type="percentage" office:value="0.14382780903262615" table:formula="msoxl:=L13/L6-1" table:style-name="ce4">
            <text:p>14.38%</text:p>
          </table:table-cell>
          <table:table-cell table:style-name="ce4"/>
          <table:table-cell table:style-name="ce15"/>
          <table:table-cell office:value-type="percentage" office:value="0.11648820400649118" table:formula="msoxl:=O13/O6-1" table:style-name="ce4">
            <text:p>11.65%</text:p>
          </table:table-cell>
          <table:table-cell office:value-type="percentage" office:value="3.0929221000135732E-2" table:formula="msoxl:=P13/P6-1" table:style-name="ce4">
            <text:p>3.09%</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24" table:style-name="ce2">
            <text:p>Q3</text:p>
          </table:table-cell>
          <table:table-cell office:value-type="string" table:style-name="ce2">
            <text:p>值</text:p>
          </table:table-cell>
          <table:table-cell table:style-name="ce12"/>
          <table:table-cell office:value-type="float" office:value="141.52768691" table:formula="msoxl:='C:\監委會\業務報告\業務報告附表\醫療費用統計資料\總額核定費用統計\[203次總額核付情形_100Q3_20120413(A).xlsx]gb_wk'!D24" table:style-name="ce23">
            <text:p>141.5<text:s/></text:p>
          </table:table-cell>
          <table:table-cell office:value-type="percentage" office:value="0.65892509004241195" table:formula="msoxl:=E15/O15" table:style-name="ce4">
            <text:p>65.89%</text:p>
          </table:table-cell>
          <table:table-cell office:value-type="float" office:value="116.04542513" table:formula="msoxl:='C:\監委會\業務報告\業務報告附表\醫療費用統計資料\總額核定費用統計\[203次總額核付情形_100Q3_20120413(A).xlsx]gb_wk'!E24" table:style-name="ce23">
            <text:p>116.0<text:s/></text:p>
          </table:table-cell>
          <table:table-cell office:value-type="percentage" office:value="0.61243199859274056" table:formula="msoxl:=G15/P15" table:style-name="ce4">
            <text:p>61.24%</text:p>
          </table:table-cell>
          <table:table-cell table:style-name="ce21"/>
          <table:table-cell office:value-type="float" office:value="73.258013390000002" table:formula="msoxl:='C:\監委會\業務報告\業務報告附表\醫療費用統計資料\總額核定費用統計\[203次總額核付情形_100Q3_20120413(A).xlsx]gb_wk'!F24" table:style-name="ce23">
            <text:p>73.3<text:s/></text:p>
          </table:table-cell>
          <table:table-cell office:value-type="percentage" office:value="0.3410749099575881" table:formula="msoxl:=J15/O15" table:style-name="ce4">
            <text:p>34.11%</text:p>
          </table:table-cell>
          <table:table-cell office:value-type="float" office:value="73.437530359999997" table:formula="msoxl:='C:\監委會\業務報告\業務報告附表\醫療費用統計資料\總額核定費用統計\[203次總額核付情形_100Q3_20120413(A).xlsx]gb_wk'!G24" table:style-name="ce23">
            <text:p>73.4<text:s/></text:p>
          </table:table-cell>
          <table:table-cell office:value-type="percentage" office:value="0.38756800140725944" table:formula="msoxl:=L15/P15" table:style-name="ce4">
            <text:p>38.76%</text:p>
          </table:table-cell>
          <table:table-cell table:style-name="ce21"/>
          <table:table-cell office:value-type="float" office:value="214.7857003" table:formula="msoxl:=E15+J15" table:style-name="ce23">
            <text:p>214.8<text:s/></text:p>
          </table:table-cell>
          <table:table-cell office:value-type="float" office:value="189.48295548999999" table:formula="msoxl:=G15+L15" table:style-name="ce23">
            <text:p>189.5<text:s/></text:p>
          </table:table-cell>
          <table:table-cell office:value-type="percentage" office:value="0.88219539394541335" table:formula="msoxl:=P15/O15" table:style-name="ce4">
            <text:p>88.2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2.0039440522535701E-2" table:formula="msoxl:=E15/E7-1" table:style-name="ce15">
            <text:p>2.00%</text:p>
          </table:table-cell>
          <table:table-cell table:style-name="ce15"/>
          <table:table-cell office:value-type="percentage" office:value="2.8838110353653468E-2" table:formula="msoxl:=G15/G7-1" table:style-name="ce15">
            <text:p>2.88%</text:p>
          </table:table-cell>
          <table:table-cell table:number-columns-repeated="2" table:style-name="ce15"/>
          <table:table-cell office:value-type="percentage" office:value="3.245712190170158E-2" table:formula="msoxl:=J15/J7-1" table:style-name="ce15">
            <text:p>3.25%</text:p>
          </table:table-cell>
          <table:table-cell table:style-name="ce15"/>
          <table:table-cell office:value-type="percentage" office:value="3.2911381937727802E-2" table:formula="msoxl:=L15/L7-1" table:style-name="ce15">
            <text:p>3.29%</text:p>
          </table:table-cell>
          <table:table-cell table:number-columns-repeated="2" table:style-name="ce15"/>
          <table:table-cell office:value-type="percentage" office:value="2.4241096189105527E-2" table:formula="msoxl:=O15/O7-1" table:style-name="ce15">
            <text:p>2.42%</text:p>
          </table:table-cell>
          <table:table-cell office:value-type="percentage" office:value="3.04129615724682E-2" table:formula="msoxl:=P15/P7-1" table:style-name="ce15">
            <text:p>3.04%</text:p>
          </table:table-cell>
          <table:table-cell table:style-name="ce15"/>
          <table:table-cell table:number-columns-repeated="16367" table:style-name="ce1"/>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25" table:style-name="ce8">
            <text:p>Q4</text:p>
          </table:table-cell>
          <table:table-cell office:value-type="string" table:style-name="ce8">
            <text:p>值</text:p>
          </table:table-cell>
          <table:table-cell table:style-name="ce12"/>
          <table:table-cell office:value-type="float" office:value="150.30560618000001" table:formula="msoxl:='C:\監委會\業務報告\業務報告附表\醫療費用統計資料\總額核定費用統計\[203次總額核付情形_100Q3_20120413(A).xlsx]gb_wk'!D25" table:style-name="ce22">
            <text:p>150.3<text:s/></text:p>
          </table:table-cell>
          <table:table-cell office:value-type="percentage" office:value="0.65475200940842104" table:formula="msoxl:=E17/O17" table:style-name="ce6">
            <text:p>65.48%</text:p>
          </table:table-cell>
          <table:table-cell office:value-type="float" office:value="123.62900908" table:formula="msoxl:='C:\監委會\業務報告\業務報告附表\醫療費用統計資料\總額核定費用統計\[203次總額核付情形_100Q3_20120413(A).xlsx]gb_wk'!E25" table:style-name="ce22">
            <text:p>123.6<text:s/></text:p>
          </table:table-cell>
          <table:table-cell office:value-type="percentage" office:value="0.60878917482242301" table:formula="msoxl:=G17/P17" table:style-name="ce6">
            <text:p>60.88%</text:p>
          </table:table-cell>
          <table:table-cell table:style-name="ce21"/>
          <table:table-cell office:value-type="float" office:value="79.255516229999998" table:formula="msoxl:='C:\監委會\業務報告\業務報告附表\醫療費用統計資料\總額核定費用統計\[203次總額核付情形_100Q3_20120413(A).xlsx]gb_wk'!F25" table:style-name="ce22">
            <text:p>79.3<text:s/></text:p>
          </table:table-cell>
          <table:table-cell office:value-type="percentage" office:value="0.34524799059157901" table:formula="msoxl:=J17/O17" table:style-name="ce6">
            <text:p>34.52%</text:p>
          </table:table-cell>
          <table:table-cell office:value-type="float" office:value="79.444590439999999" table:formula="msoxl:='C:\監委會\業務報告\業務報告附表\醫療費用統計資料\總額核定費用統計\[203次總額核付情形_100Q3_20120413(A).xlsx]gb_wk'!G25" table:style-name="ce22">
            <text:p>79.4<text:s/></text:p>
          </table:table-cell>
          <table:table-cell office:value-type="percentage" office:value="0.39121082517757694" table:formula="msoxl:=L17/P17" table:style-name="ce6">
            <text:p>39.12%</text:p>
          </table:table-cell>
          <table:table-cell table:style-name="ce21"/>
          <table:table-cell office:value-type="float" office:value="229.56112241" table:formula="msoxl:=E17+J17" table:style-name="ce22">
            <text:p>229.6<text:s/></text:p>
          </table:table-cell>
          <table:table-cell office:value-type="float" office:value="203.07359952000002" table:formula="msoxl:=G17+L17" table:style-name="ce22">
            <text:p>203.1<text:s/></text:p>
          </table:table-cell>
          <table:table-cell office:value-type="percentage" office:value="0.88461668678073102" table:formula="msoxl:=P17/O17" table:style-name="ce6">
            <text:p>88.46%</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6058269108395584E-2" table:formula="msoxl:=E17/E8-1" table:style-name="ce6">
            <text:p>-1.61%</text:p>
          </table:table-cell>
          <table:table-cell table:style-name="ce6"/>
          <table:table-cell office:value-type="percentage" office:value="5.7117573579431591E-2" table:formula="msoxl:=G17/G8-1" table:style-name="ce6">
            <text:p>5.71%</text:p>
          </table:table-cell>
          <table:table-cell table:style-name="ce6"/>
          <table:table-cell table:style-name="ce21"/>
          <table:table-cell office:value-type="percentage" office:value="-1.2635526031929523E-2" table:formula="msoxl:=J17/J8-1" table:style-name="ce6">
            <text:p>-1.26%</text:p>
          </table:table-cell>
          <table:table-cell table:style-name="ce6"/>
          <table:table-cell office:value-type="percentage" office:value="-1.2410254825670264E-2" table:formula="msoxl:=L17/L8-1" table:style-name="ce6">
            <text:p>-1.24%</text:p>
          </table:table-cell>
          <table:table-cell table:style-name="ce6"/>
          <table:table-cell table:style-name="ce21"/>
          <table:table-cell office:value-type="percentage" office:value="-1.4879259278349433E-2" table:formula="msoxl:=O17/O8-1" table:style-name="ce6">
            <text:p>-1.49%</text:p>
          </table:table-cell>
          <table:table-cell office:value-type="percentage" office:value="2.8782996503401215E-2" table:formula="msoxl:=P17/P8-1" table:style-name="ce6">
            <text:p>2.88%</text:p>
          </table:table-cell>
          <table:table-cell table:style-name="ce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589.60352143" table:formula="msoxl:=E15+E13+E11+E17" table:style-name="ce23">
            <text:p>589.6<text:s/></text:p>
          </table:table-cell>
          <table:table-cell office:value-type="percentage" office:value="0.6531106354782521" table:formula="msoxl:=E19/O19" table:style-name="ce4">
            <text:p>65.31%</text:p>
          </table:table-cell>
          <table:table-cell office:value-type="float" office:value="466.05752266999997" table:formula="msoxl:=G15+G13+G11+G17" table:style-name="ce23">
            <text:p>466.1<text:s/></text:p>
          </table:table-cell>
          <table:table-cell office:value-type="percentage" office:value="0.59762243880372223" table:formula="msoxl:=G19/P19" table:style-name="ce4">
            <text:p>59.76%</text:p>
          </table:table-cell>
          <table:table-cell table:style-name="ce21"/>
          <table:table-cell office:value-type="float" office:value="313.15856725999998" table:formula="msoxl:=J15+J13+J11+J17" table:style-name="ce23">
            <text:p>313.2<text:s/></text:p>
          </table:table-cell>
          <table:table-cell office:value-type="percentage" office:value="0.34688936452174801" table:formula="msoxl:=J19/O19" table:style-name="ce4">
            <text:p>34.69%</text:p>
          </table:table-cell>
          <table:table-cell office:value-type="float" office:value="313.79526131" table:formula="msoxl:=L15+L13+L11+L17" table:style-name="ce23">
            <text:p>313.8<text:s/></text:p>
          </table:table-cell>
          <table:table-cell office:value-type="percentage" office:value="0.40237756119627771" table:formula="msoxl:=L19/P19" table:style-name="ce4">
            <text:p>40.24%</text:p>
          </table:table-cell>
          <table:table-cell table:style-name="ce21"/>
          <table:table-cell office:value-type="float" office:value="902.76208868999993" table:formula="msoxl:=O15+O13+O11+O17" table:style-name="ce23">
            <text:p>902.8<text:s/></text:p>
          </table:table-cell>
          <table:table-cell office:value-type="float" office:value="779.85278398000003" table:formula="msoxl:=P15+P13+P11+P17" table:style-name="ce23">
            <text:p>779.9<text:s/></text:p>
          </table:table-cell>
          <table:table-cell office:value-type="percentage" office:value="0.86385194255514886" table:formula="msoxl:=P19/O19" table:style-name="ce4">
            <text:p>86.3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5.0074012605280549E-2" table:formula="msoxl:=E19/E9-1" table:style-name="ce6">
            <text:p>5.01%</text:p>
          </table:table-cell>
          <table:table-cell table:style-name="ce6"/>
          <table:table-cell office:value-type="percentage" office:value="-2.9479841716752997E-3" table:formula="msoxl:=G19/G9-1" table:style-name="ce6">
            <text:p>-0.29%</text:p>
          </table:table-cell>
          <table:table-cell table:number-columns-repeated="2" table:style-name="ce6"/>
          <table:table-cell office:value-type="percentage" office:value="8.0489052542396244E-2" table:formula="msoxl:=J19/J9-1" table:style-name="ce6">
            <text:p>8.05%</text:p>
          </table:table-cell>
          <table:table-cell table:style-name="ce6"/>
          <table:table-cell office:value-type="percentage" office:value="8.1096182396664496E-2" table:formula="msoxl:=L19/L9-1" table:style-name="ce6">
            <text:p>8.11%</text:p>
          </table:table-cell>
          <table:table-cell table:number-columns-repeated="2" table:style-name="ce6"/>
          <table:table-cell office:value-type="percentage" office:value="6.0428783931051111E-2" table:formula="msoxl:=O19/O9-1" table:style-name="ce6">
            <text:p>6.04%</text:p>
          </table:table-cell>
          <table:table-cell office:value-type="percentage" office:value="2.9247641979999628E-2" table:formula="msoxl:=P19/P9-1" table:style-name="ce6">
            <text:p>2.92%</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4"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4" table:style-name="ce14">
            <text:p>Q1</text:p>
          </table:table-cell>
          <table:table-cell office:value-type="string" table:style-name="ce14">
            <text:p>值</text:p>
          </table:table-cell>
          <table:table-cell table:style-name="ce12"/>
          <table:table-cell office:value-type="float" office:value="142.94827998" table:formula="msoxl:='C:\監委會\業務報告\業務報告附表\醫療費用統計資料\總額核定費用統計\[203次總額核付情形_100Q3_20120413(A).xlsx]gb_wk'!D44" table:style-name="ce20">
            <text:p>142.9<text:s/></text:p>
          </table:table-cell>
          <table:table-cell office:value-type="percentage" office:value="0.65359373624046757" table:formula="msoxl:=E22/O22" table:style-name="ce15">
            <text:p>65.36%</text:p>
          </table:table-cell>
          <table:table-cell office:value-type="float" office:value="121.77124343" table:formula="msoxl:='C:\監委會\業務報告\業務報告附表\醫療費用統計資料\總額核定費用統計\[203次總額核付情形_100Q3_20120413(A).xlsx]gb_wk'!E44" table:style-name="ce20">
            <text:p>121.8<text:s/></text:p>
          </table:table-cell>
          <table:table-cell office:value-type="percentage" office:value="0.61655629166142711" table:formula="msoxl:=G22/P22" table:style-name="ce15">
            <text:p>61.66%</text:p>
          </table:table-cell>
          <table:table-cell table:style-name="ce21"/>
          <table:table-cell office:value-type="float" office:value="75.762934729999998" table:formula="msoxl:='C:\監委會\業務報告\業務報告附表\醫療費用統計資料\總額核定費用統計\[203次總額核付情形_100Q3_20120413(A).xlsx]gb_wk'!F44" table:style-name="ce20">
            <text:p>75.8<text:s/></text:p>
          </table:table-cell>
          <table:table-cell office:value-type="percentage" office:value="0.34640626375953248" table:formula="msoxl:=J22/O22" table:style-name="ce15">
            <text:p>34.64%</text:p>
          </table:table-cell>
          <table:table-cell office:value-type="float" office:value="75.73098804" table:formula="msoxl:='C:\監委會\業務報告\業務報告附表\醫療費用統計資料\總額核定費用統計\[203次總額核付情形_100Q3_20120413(A).xlsx]gb_wk'!G44" table:style-name="ce20">
            <text:p>75.7<text:s/></text:p>
          </table:table-cell>
          <table:table-cell office:value-type="percentage" office:value="0.38344370833857294" table:formula="msoxl:=L22/P22" table:style-name="ce15">
            <text:p>38.34%</text:p>
          </table:table-cell>
          <table:table-cell table:style-name="ce21"/>
          <table:table-cell office:value-type="float" office:value="218.71121470999998" table:formula="msoxl:=E22+J22" table:style-name="ce20">
            <text:p>218.7<text:s/></text:p>
          </table:table-cell>
          <table:table-cell office:value-type="float" office:value="197.50223147" table:formula="msoxl:=G22+L22" table:style-name="ce20">
            <text:p>197.5<text:s/></text:p>
          </table:table-cell>
          <table:table-cell office:value-type="percentage" office:value="0.90302745440775856" table:formula="msoxl:=P22/O22" table:style-name="ce15">
            <text:p>90.3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758371806594718E-2" table:formula="msoxl:=E22/E11-1" table:style-name="ce15">
            <text:p>-3.76%</text:p>
          </table:table-cell>
          <table:table-cell table:style-name="ce15"/>
          <table:table-cell office:value-type="percentage" office:value="0.10236566691343052" table:formula="msoxl:=G22/G11-1" table:style-name="ce15">
            <text:p>10.24%</text:p>
          </table:table-cell>
          <table:table-cell table:number-columns-repeated="2" table:style-name="ce15"/>
          <table:table-cell office:value-type="percentage" office:value="-7.3010924489957607E-2" table:formula="msoxl:=J22/J11-1" table:style-name="ce15">
            <text:p>-7.30%</text:p>
          </table:table-cell>
          <table:table-cell table:style-name="ce15"/>
          <table:table-cell office:value-type="percentage" office:value="-7.4858177053046315E-2" table:formula="msoxl:=L22/L11-1" table:style-name="ce15">
            <text:p>-7.49%</text:p>
          </table:table-cell>
          <table:table-cell table:number-columns-repeated="2" table:style-name="ce15"/>
          <table:table-cell office:value-type="percentage" office:value="-5.0158463032296541E-2" table:formula="msoxl:=O22/O11-1" table:style-name="ce15">
            <text:p>-5.02%</text:p>
          </table:table-cell>
          <table:table-cell office:value-type="percentage" office:value="2.6933307237687609E-2" table:formula="msoxl:=P22/P11-1" table:style-name="ce15">
            <text:p>2.69%</text:p>
          </table:table-cell>
          <table:table-cell table:style-name="ce15"/>
          <table:table-cell table:number-columns-repeated="16367"/>
        </table:table-row>
        <table:table-row table:style-name="ro2" table:visibility="collapse">
          <table:table-cell table:style-name="ce14"/>
          <table:table-cell office:value-type="string" office:string-value="Q2" table:formula="msoxl:='C:\監委會\業務報告\業務報告附表\醫療費用統計資料\總額核定費用統計\[203次總額核付情形_100Q3_20120413(A).xlsx]gb_wk'!C49" table:style-name="ce14">
            <text:p>Q2</text:p>
          </table:table-cell>
          <table:table-cell office:value-type="string" table:style-name="ce14">
            <text:p>值</text:p>
          </table:table-cell>
          <table:table-cell table:style-name="ce12"/>
          <table:table-cell office:value-type="float" office:value="142.04009189000001" table:formula="msoxl:='C:\監委會\業務報告\業務報告附表\醫療費用統計資料\總額核定費用統計\[203次總額核付情形_100Q3_20120413(A).xlsx]gb_wk'!D49" table:style-name="ce20">
            <text:p>142.0<text:s/></text:p>
          </table:table-cell>
          <table:table-cell office:value-type="percentage" office:value="0.65738336910948481" table:formula="msoxl:=E24/O24" table:style-name="ce15">
            <text:p>65.74%</text:p>
          </table:table-cell>
          <table:table-cell office:value-type="float" office:value="129.002162" table:formula="msoxl:='C:\監委會\業務報告\業務報告附表\醫療費用統計資料\總額核定費用統計\[203次總額核付情形_100Q3_20120413(A).xlsx]gb_wk'!E49" table:style-name="ce34">
            <text:p>129.0<text:s/></text:p>
          </table:table-cell>
          <table:table-cell office:value-type="percentage" office:value="0.63876173043771456" table:formula="msoxl:=G24/P24" table:style-name="ce15">
            <text:p>63.88%</text:p>
          </table:table-cell>
          <table:table-cell table:style-name="ce21"/>
          <table:table-cell office:value-type="float" office:value="74.028793579999999" table:formula="msoxl:='C:\監委會\業務報告\業務報告附表\醫療費用統計資料\總額核定費用統計\[203次總額核付情形_100Q3_20120413(A).xlsx]gb_wk'!F49" table:style-name="ce20">
            <text:p>74.0<text:s/></text:p>
          </table:table-cell>
          <table:table-cell office:value-type="percentage" office:value="0.34261663089051525" table:formula="msoxl:=J24/O24" table:style-name="ce15">
            <text:p>34.26%</text:p>
          </table:table-cell>
          <table:table-cell office:value-type="float" office:value="72.954461030000004" table:formula="msoxl:='C:\監委會\業務報告\業務報告附表\醫療費用統計資料\總額核定費用統計\[203次總額核付情形_100Q3_20120413(A).xlsx]gb_wk'!G49" table:style-name="ce20">
            <text:p>73.0<text:s/></text:p>
          </table:table-cell>
          <table:table-cell office:value-type="percentage" office:value="0.36123826956228544" table:formula="msoxl:=L24/P24" table:style-name="ce15">
            <text:p>36.12%</text:p>
          </table:table-cell>
          <table:table-cell table:style-name="ce21"/>
          <table:table-cell office:value-type="float" office:value="216.06888547" table:formula="msoxl:=E24+J24" table:style-name="ce20">
            <text:p>216.1<text:s/></text:p>
          </table:table-cell>
          <table:table-cell office:value-type="float" office:value="201.95662303" table:formula="msoxl:=G24+L24" table:style-name="ce20">
            <text:p>202.0<text:s/></text:p>
          </table:table-cell>
          <table:table-cell office:value-type="percentage" office:value="0.93468628113991259" table:formula="msoxl:=P24/O24" table:style-name="ce15">
            <text:p>93.47%</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4.8241371881811879E-2" table:formula="msoxl:=E24/E13-1" table:style-name="ce15">
            <text:p>-4.82%</text:p>
          </table:table-cell>
          <table:table-cell table:style-name="ce15"/>
          <table:table-cell office:value-type="percentage" office:value="0.1128596814152607" table:formula="msoxl:=G24/G13-1" table:style-name="ce15">
            <text:p>11.29%</text:p>
          </table:table-cell>
          <table:table-cell table:number-columns-repeated="2" table:style-name="ce15"/>
          <table:table-cell office:value-type="percentage" office:value="-6.1916273630498231E-2" table:formula="msoxl:=J24/J13-1" table:style-name="ce15">
            <text:p>-6.19%</text:p>
          </table:table-cell>
          <table:table-cell table:style-name="ce15"/>
          <table:table-cell office:value-type="percentage" office:value="-7.7160733091751532E-2" table:formula="msoxl:=L24/L13-1" table:style-name="ce15">
            <text:p>-7.72%</text:p>
          </table:table-cell>
          <table:table-cell table:number-columns-repeated="2" table:style-name="ce15"/>
          <table:table-cell office:value-type="percentage" office:value="-5.2971296237067755E-2" table:formula="msoxl:=O24/O13-1" table:style-name="ce15">
            <text:p>-5.30%</text:p>
          </table:table-cell>
          <table:table-cell office:value-type="percentage" office:value="3.5813764719801799E-2" table:formula="msoxl:=P24/P13-1" table:style-name="ce15">
            <text:p>3.58%</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5" table:style-name="ce14">
            <text:p>Q3</text:p>
          </table:table-cell>
          <table:table-cell office:value-type="string" table:style-name="ce14">
            <text:p>值</text:p>
          </table:table-cell>
          <table:table-cell table:style-name="ce12"/>
          <table:table-cell office:value-type="float" office:value="138.48284221" table:formula="msoxl:='C:\監委會\業務報告\業務報告附表\醫療費用統計資料\總額核定費用統計\[203次總額核付情形_100Q3_20120413(A).xlsx]gb_wk'!D55" table:style-name="ce20">
            <text:p>138.5<text:s/></text:p>
          </table:table-cell>
          <table:table-cell office:value-type="percentage" office:value="0.65182310119361697" table:formula="msoxl:=E26/O26" table:style-name="ce15">
            <text:p>65.18%</text:p>
          </table:table-cell>
          <table:table-cell office:value-type="float" office:value="120.06027646" table:formula="msoxl:='C:\監委會\業務報告\業務報告附表\醫療費用統計資料\總額核定費用統計\[203次總額核付情形_100Q3_20120413(A).xlsx]gb_wk'!E55" table:style-name="ce34">
            <text:p>120.1<text:s/></text:p>
          </table:table-cell>
          <table:table-cell office:value-type="percentage" office:value="0.62226067367855464" table:formula="msoxl:=G26/P26" table:style-name="ce15">
            <text:p>62.23%</text:p>
          </table:table-cell>
          <table:table-cell table:style-name="ce21"/>
          <table:table-cell office:value-type="float" office:value="73.971797640000005" table:formula="msoxl:='C:\監委會\業務報告\業務報告附表\醫療費用統計資料\總額核定費用統計\[203次總額核付情形_100Q3_20120413(A).xlsx]gb_wk'!F55" table:style-name="ce20">
            <text:p>74.0<text:s/></text:p>
          </table:table-cell>
          <table:table-cell office:value-type="percentage" office:value="0.34817689880638303" table:formula="msoxl:=J26/O26" table:style-name="ce15">
            <text:p>34.82%</text:p>
          </table:table-cell>
          <table:table-cell office:value-type="float" office:value="72.881816040000004" table:formula="msoxl:='C:\監委會\業務報告\業務報告附表\醫療費用統計資料\總額核定費用統計\[203次總額核付情形_100Q3_20120413(A).xlsx]gb_wk'!G55" table:style-name="ce20">
            <text:p>72.9<text:s/></text:p>
          </table:table-cell>
          <table:table-cell office:value-type="percentage" office:value="0.37773932632144541" table:formula="msoxl:=L26/P26" table:style-name="ce15">
            <text:p>37.77%</text:p>
          </table:table-cell>
          <table:table-cell table:style-name="ce21"/>
          <table:table-cell office:value-type="float" office:value="212.45463985000001" table:formula="msoxl:=E26+J26" table:style-name="ce20">
            <text:p>212.5<text:s/></text:p>
          </table:table-cell>
          <table:table-cell office:value-type="float" office:value="192.9420925" table:formula="msoxl:=G26+L26" table:style-name="ce20">
            <text:p>192.9<text:s/></text:p>
          </table:table-cell>
          <table:table-cell office:value-type="percentage" office:value="0.90815664292492504" table:formula="msoxl:=P26/O26" table:style-name="ce15">
            <text:p>90.82%</text:p>
          </table:table-cell>
          <table:table-cell table:number-columns-repeated="16367" table:style-name="ce12"/>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2.1514127493204027E-2" table:formula="msoxl:=E26/E15-1" table:style-name="ce15">
            <text:p>-2.15%</text:p>
          </table:table-cell>
          <table:table-cell table:style-name="ce15"/>
          <table:table-cell office:value-type="percentage" office:value="3.4597239188898232E-2" table:formula="msoxl:=G26/G15-1" table:style-name="ce15">
            <text:p>3.46%</text:p>
          </table:table-cell>
          <table:table-cell table:number-columns-repeated="2" table:style-name="ce15"/>
          <table:table-cell office:value-type="percentage" office:value="9.7434289706992416E-3" table:formula="msoxl:=J26/J15-1" table:style-name="ce15">
            <text:p>0.97%</text:p>
          </table:table-cell>
          <table:table-cell table:style-name="ce15"/>
          <table:table-cell office:value-type="percentage" office:value="-7.5671705907839337E-3" table:formula="msoxl:=L26/L15-1" table:style-name="ce15">
            <text:p>-0.76%</text:p>
          </table:table-cell>
          <table:table-cell table:number-columns-repeated="2" table:style-name="ce15"/>
          <table:table-cell office:value-type="percentage" office:value="-1.0852959236783977E-2" table:formula="msoxl:=O26/O15-1" table:style-name="ce15">
            <text:p>-1.09%</text:p>
          </table:table-cell>
          <table:table-cell office:value-type="percentage" office:value="1.8255663160070101E-2" table:formula="msoxl:=P26/P15-1" table:style-name="ce15">
            <text:p>1.83%</text:p>
          </table:table-cell>
          <table:table-cell table:style-name="ce15"/>
          <table:table-cell table:number-columns-repeated="16367" table:style-name="ce12"/>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1" table:style-name="ce14">
            <text:p>Q4</text:p>
          </table:table-cell>
          <table:table-cell office:value-type="string" table:style-name="ce14">
            <text:p>值</text:p>
          </table:table-cell>
          <table:table-cell table:style-name="ce12"/>
          <table:table-cell office:value-type="float" office:value="147.45277168999999" table:formula="msoxl:='C:\監委會\業務報告\業務報告附表\醫療費用統計資料\總額核定費用統計\[203次總額核付情形_100Q3_20120413(A).xlsx]gb_wk'!D61" table:style-name="ce20">
            <text:p>147.5<text:s/></text:p>
          </table:table-cell>
          <table:table-cell office:value-type="percentage" office:value="0.65576471067045849" table:formula="msoxl:=E28/O28" table:style-name="ce15">
            <text:p>65.58%</text:p>
          </table:table-cell>
          <table:table-cell office:value-type="float" office:value="131.4139624" table:formula="msoxl:='C:\監委會\業務報告\業務報告附表\醫療費用統計資料\總額核定費用統計\[203次總額核付情形_100Q3_20120413(A).xlsx]gb_wk'!E61" table:style-name="ce34">
            <text:p>131.4<text:s/></text:p>
          </table:table-cell>
          <table:table-cell office:value-type="percentage" office:value="0.6328614738059325" table:formula="msoxl:=G28/P28" table:style-name="ce15">
            <text:p>63.29%</text:p>
          </table:table-cell>
          <table:table-cell table:style-name="ce21"/>
          <table:table-cell office:value-type="float" office:value="77.403444710000002" table:formula="msoxl:='C:\監委會\業務報告\業務報告附表\醫療費用統計資料\總額核定費用統計\[203次總額核付情形_100Q3_20120413(A).xlsx]gb_wk'!F61" table:style-name="ce20">
            <text:p>77.4<text:s/></text:p>
          </table:table-cell>
          <table:table-cell office:value-type="percentage" office:value="0.34423528932954156" table:formula="msoxl:=J28/O28" table:style-name="ce15">
            <text:p>34.42%</text:p>
          </table:table-cell>
          <table:table-cell office:value-type="float" office:value="76.236475870000007" table:formula="msoxl:='C:\監委會\業務報告\業務報告附表\醫療費用統計資料\總額核定費用統計\[203次總額核付情形_100Q3_20120413(A).xlsx]gb_wk'!G61" table:style-name="ce20">
            <text:p>76.2<text:s/></text:p>
          </table:table-cell>
          <table:table-cell office:value-type="percentage" office:value="0.36713852619406756" table:formula="msoxl:=L28/P28" table:style-name="ce15">
            <text:p>36.71%</text:p>
          </table:table-cell>
          <table:table-cell table:style-name="ce21"/>
          <table:table-cell office:value-type="float" office:value="224.85621639999999" table:formula="msoxl:=E28+J28" table:style-name="ce20">
            <text:p>224.9<text:s/></text:p>
          </table:table-cell>
          <table:table-cell office:value-type="float" office:value="207.65043827" table:formula="msoxl:=G28+L28" table:style-name="ce20">
            <text:p>207.7<text:s/></text:p>
          </table:table-cell>
          <table:table-cell office:value-type="percentage" office:value="0.92348097639696836" table:formula="msoxl:=P28/O28" table:style-name="ce15">
            <text:p>92.35%</text:p>
          </table:table-cell>
          <table:table-cell table:number-columns-repeated="16367" table:style-name="ce12"/>
        </table:table-row>
        <table:table-row table:style-name="ro4" table:visibility="collapse">
          <table:table-cell table:style-name="ce14"/>
          <table:table-cell table:style-name="ce8"/>
          <table:table-cell office:value-type="string" table:style-name="ce8">
            <text:p>成長</text:p>
          </table:table-cell>
          <table:table-cell table:style-name="ce12"/>
          <table:table-cell office:value-type="percentage" office:value="-1.8980226769343411E-2" table:formula="msoxl:=E28/E17-1" table:style-name="ce6">
            <text:p>-1.90%</text:p>
          </table:table-cell>
          <table:table-cell table:style-name="ce6"/>
          <table:table-cell office:value-type="percentage" office:value="6.2970280017065949E-2" table:formula="msoxl:=G28/G17-1" table:style-name="ce6">
            <text:p>6.30%</text:p>
          </table:table-cell>
          <table:table-cell table:style-name="ce6"/>
          <table:table-cell table:style-name="ce21"/>
          <table:table-cell office:value-type="percentage" office:value="-2.3368361069345256E-2" table:formula="msoxl:=J28/J17-1" table:style-name="ce6">
            <text:p>-2.34%</text:p>
          </table:table-cell>
          <table:table-cell table:style-name="ce6"/>
          <table:table-cell office:value-type="percentage" office:value="-4.0381787510414546E-2" table:formula="msoxl:=L28/L17-1" table:style-name="ce6">
            <text:p>-4.04%</text:p>
          </table:table-cell>
          <table:table-cell table:style-name="ce6"/>
          <table:table-cell table:style-name="ce21"/>
          <table:table-cell office:value-type="percentage" office:value="-2.0495221318864942E-2" table:formula="msoxl:=O28/O17-1" table:style-name="ce6">
            <text:p>-2.05%</text:p>
          </table:table-cell>
          <table:table-cell office:value-type="percentage" office:value="2.2537832395831625E-2" table:formula="msoxl:=P28/P17-1" table:style-name="ce6">
            <text:p>2.25%</text:p>
          </table:table-cell>
          <table:table-cell table:style-name="ce6"/>
          <table:table-cell table:number-columns-repeated="16367" table:style-name="ce12"/>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570.92398577000006" table:formula="msoxl:=E26+E24+E22+E28" table:style-name="ce32">
            <text:p>570.9<text:s/></text:p>
          </table:table-cell>
          <table:table-cell office:value-type="percentage" office:value="0.65466105520362239" table:formula="msoxl:=E30/O30" table:style-name="ce9">
            <text:p>65.47%</text:p>
          </table:table-cell>
          <table:table-cell office:value-type="float" office:value="502.24764428999998" table:formula="msoxl:=G26+G24+G22+G28" table:style-name="ce33">
            <text:p>502.2<text:s/></text:p>
          </table:table-cell>
          <table:table-cell office:value-type="percentage" office:value="0.62776923274809693" table:formula="msoxl:=G30/P30" table:style-name="ce9">
            <text:p>62.78%</text:p>
          </table:table-cell>
          <table:table-cell table:style-name="ce21"/>
          <table:table-cell office:value-type="float" office:value="301.16697065999995" table:formula="msoxl:=J26+J24+J22+J28" table:style-name="ce32">
            <text:p>301.2<text:s/></text:p>
          </table:table-cell>
          <table:table-cell office:value-type="percentage" office:value="0.34533894479637761" table:formula="msoxl:=J30/O30" table:style-name="ce9">
            <text:p>34.53%</text:p>
          </table:table-cell>
          <table:table-cell office:value-type="float" office:value="297.80374097999999" table:formula="msoxl:=L26+L24+L22+L28" table:style-name="ce32">
            <text:p>297.8<text:s/></text:p>
          </table:table-cell>
          <table:table-cell office:value-type="percentage" office:value="0.37223076725190307" table:formula="msoxl:=L30/P30" table:style-name="ce9">
            <text:p>37.22%</text:p>
          </table:table-cell>
          <table:table-cell table:style-name="ce21"/>
          <table:table-cell office:value-type="float" office:value="872.09095643000001" table:formula="msoxl:=O26+O24+O22+O28" table:style-name="ce32">
            <text:p>872.1<text:s/></text:p>
          </table:table-cell>
          <table:table-cell office:value-type="float" office:value="800.05138526999997" table:formula="msoxl:=P26+P24+P22+P28" table:style-name="ce32">
            <text:p>800.1<text:s/></text:p>
          </table:table-cell>
          <table:table-cell office:value-type="percentage" office:value="0.91739442929794623" table:formula="msoxl:=P30/O30" table:style-name="ce9">
            <text:p>91.74%</text:p>
          </table:table-cell>
          <table:table-cell table:number-columns-repeated="16367" table:style-name="ce12"/>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3.1681519836746164E-2" table:formula="msoxl:=E30/E19-1" table:style-name="ce6">
            <text:p>-3.17%</text:p>
          </table:table-cell>
          <table:table-cell table:style-name="ce6"/>
          <table:table-cell office:value-type="percentage" office:value="7.7651619938822636E-2" table:formula="msoxl:=G30/G19-1" table:style-name="ce6">
            <text:p>7.77%</text:p>
          </table:table-cell>
          <table:table-cell table:number-columns-repeated="2" table:style-name="ce6"/>
          <table:table-cell office:value-type="percentage" office:value="-3.8292411109557833E-2" table:formula="msoxl:=J30/J19-1" table:style-name="ce6">
            <text:p>-3.83%</text:p>
          </table:table-cell>
          <table:table-cell table:style-name="ce6"/>
          <table:table-cell office:value-type="percentage" office:value="-5.0961637416831129E-2" table:formula="msoxl:=L30/L19-1" table:style-name="ce6">
            <text:p>-5.10%</text:p>
          </table:table-cell>
          <table:table-cell table:number-columns-repeated="2" table:style-name="ce6"/>
          <table:table-cell office:value-type="percentage" office:value="-3.3974767709294085E-2" table:formula="msoxl:=O30/O19-1" table:style-name="ce6">
            <text:p>-3.40%</text:p>
          </table:table-cell>
          <table:table-cell office:value-type="percentage" office:value="2.5900531106545222E-2" table:formula="msoxl:=P30/P19-1" table:style-name="ce6">
            <text:p>2.59%</text:p>
          </table:table-cell>
          <table:table-cell table:style-name="ce6"/>
          <table:table-cell table:number-columns-repeated="16367" table:style-name="ce7"/>
        </table:table-row>
        <table:table-row table:style-name="ro2" table:visibility="collapse">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visibility="collapse">
          <table:table-cell table:style-name="ce12"/>
          <table:table-cell office:value-type="string" office:string-value="Q1" table:formula="msoxl:='C:\監委會\業務報告\業務報告附表\醫療費用統計資料\總額核定費用統計\[206次總額核付情形_100Q4_20120712(A).xlsx]gb_wk'!C67" table:style-name="ce14">
            <text:p>Q1</text:p>
          </table:table-cell>
          <table:table-cell office:value-type="string" table:style-name="ce14">
            <text:p>值</text:p>
          </table:table-cell>
          <table:table-cell table:style-name="ce12"/>
          <table:table-cell office:value-type="float" office:value="156.55576945999999" table:formula="msoxl:='C:\監委會\業務報告\業務報告附表\醫療費用統計資料\總額核定費用統計\[206次總額核付情形_100Q4_20120712(A).xlsx]gb_wk'!D67" table:style-name="ce20">
            <text:p>156.6<text:s/></text:p>
          </table:table-cell>
          <table:table-cell office:value-type="percentage" office:value="0.72167446137019209" table:formula="msoxl:=E33/O33" table:style-name="ce15">
            <text:p>72.17%</text:p>
          </table:table-cell>
          <table:table-cell office:value-type="float" office:value="141.61754672999999" table:formula="msoxl:='C:\監委會\業務報告\業務報告附表\醫療費用統計資料\總額核定費用統計\[206次總額核付情形_100Q4_20120712(A).xlsx]gb_wk'!E67" table:style-name="ce20">
            <text:p>141.6<text:s/></text:p>
          </table:table-cell>
          <table:table-cell office:value-type="percentage" office:value="0.70109141874487324" table:formula="msoxl:=G33/P33" table:style-name="ce15">
            <text:p>70.11%</text:p>
          </table:table-cell>
          <table:table-cell table:style-name="ce15"/>
          <table:table-cell office:value-type="float" office:value="60.37828854" table:formula="msoxl:='C:\監委會\業務報告\業務報告附表\醫療費用統計資料\總額核定費用統計\[206次總額核付情形_100Q4_20120712(A).xlsx]gb_wk'!F67" table:style-name="ce20">
            <text:p>60.4<text:s/></text:p>
          </table:table-cell>
          <table:table-cell office:value-type="percentage" office:value="0.27832553862980797" table:formula="msoxl:=J33/O33" table:style-name="ce15">
            <text:p>27.83%</text:p>
          </table:table-cell>
          <table:table-cell office:value-type="float" office:value="60.37828854" table:formula="msoxl:='C:\監委會\業務報告\業務報告附表\醫療費用統計資料\總額核定費用統計\[206次總額核付情形_100Q4_20120712(A).xlsx]gb_wk'!G67" table:style-name="ce20">
            <text:p>60.4<text:s/></text:p>
          </table:table-cell>
          <table:table-cell office:value-type="percentage" office:value="0.29890858125512682" table:formula="msoxl:=L33/P33" table:style-name="ce15">
            <text:p>29.89%</text:p>
          </table:table-cell>
          <table:table-cell table:style-name="ce15"/>
          <table:table-cell office:value-type="float" office:value="216.93405799999999" table:formula="msoxl:=E33+J33" table:style-name="ce20">
            <text:p>216.9<text:s/></text:p>
          </table:table-cell>
          <table:table-cell office:value-type="float" office:value="201.99583526999999" table:formula="msoxl:=G33+L33" table:style-name="ce20">
            <text:p>202.0<text:s/></text:p>
          </table:table-cell>
          <table:table-cell office:value-type="percentage" office:value="0.93113933852654884" table:formula="msoxl:=P33/O33" table:style-name="ce15">
            <text:p>93.11%</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9.5191697877748727E-2" table:formula="msoxl:=E33/E22-1" table:style-name="ce15">
            <text:p>9.52%</text:p>
          </table:table-cell>
          <table:table-cell table:style-name="ce15"/>
          <table:table-cell office:value-type="percentage" office:value="0.16298021389104567" table:formula="msoxl:=G33/G22-1" table:style-name="ce15">
            <text:p>16.30%</text:p>
          </table:table-cell>
          <table:table-cell table:number-columns-repeated="2" table:style-name="ce15"/>
          <table:table-cell office:value-type="percentage" office:value="-0.20306296535142154" table:formula="msoxl:=J33/J22-1" table:style-name="ce15">
            <text:p>-20.31%</text:p>
          </table:table-cell>
          <table:table-cell table:style-name="ce15"/>
          <table:table-cell office:value-type="percentage" office:value="-0.20272678195999405" table:formula="msoxl:=L33/L22-1" table:style-name="ce15">
            <text:p>-20.27%</text:p>
          </table:table-cell>
          <table:table-cell table:number-columns-repeated="2" table:style-name="ce15"/>
          <table:table-cell office:value-type="percentage" office:value="-8.1255856603257293E-3" table:formula="msoxl:=O33/O22-1" table:style-name="ce15">
            <text:p>-0.81%</text:p>
          </table:table-cell>
          <table:table-cell office:value-type="percentage" office:value="2.2752167236563814E-2" table:formula="msoxl:=P33/P22-1" table:style-name="ce15">
            <text:p>2.28%</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2" table:formula="msoxl:=+'C:\監委會\業務報告\業務報告附表\醫療費用統計資料\總額核定費用統計\[206次總額核付情形_100Q4_20120712(A).xlsx]gb_wk'!C73" table:style-name="ce14">
            <text:p>Q2</text:p>
          </table:table-cell>
          <table:table-cell office:value-type="string" table:style-name="ce14">
            <text:p>值</text:p>
          </table:table-cell>
          <table:table-cell table:style-name="ce12"/>
          <table:table-cell office:value-type="float" office:value="154.66686636" table:formula="msoxl:=+'C:\監委會\業務報告\業務報告附表\醫療費用統計資料\總額核定費用統計\[206次總額核付情形_100Q4_20120712(A).xlsx]gb_wk'!D73" table:style-name="ce18">
            <text:p>154.7<text:s/></text:p>
          </table:table-cell>
          <table:table-cell office:value-type="percentage" office:value="0.72779773397947156" table:formula="msoxl:=E35/O35" table:style-name="ce15">
            <text:p>72.78%</text:p>
          </table:table-cell>
          <table:table-cell office:value-type="float" office:value="145.31391991999999" table:formula="msoxl:=+'C:\監委會\業務報告\業務報告附表\醫療費用統計資料\總額核定費用統計\[206次總額核付情形_100Q4_20120712(A).xlsx]gb_wk'!E73" table:style-name="ce18">
            <text:p>145.3<text:s/></text:p>
          </table:table-cell>
          <table:table-cell office:value-type="percentage" office:value="0.71526630117498358" table:formula="msoxl:=G35/P35" table:style-name="ce15">
            <text:p>71.53%</text:p>
          </table:table-cell>
          <table:table-cell table:style-name="ce18"/>
          <table:table-cell office:value-type="float" office:value="57.84666472" table:formula="msoxl:=+'C:\監委會\業務報告\業務報告附表\醫療費用統計資料\總額核定費用統計\[206次總額核付情形_100Q4_20120712(A).xlsx]gb_wk'!F73" table:style-name="ce18">
            <text:p>57.8<text:s/></text:p>
          </table:table-cell>
          <table:table-cell office:value-type="percentage" office:value="0.27220226602052844" table:formula="msoxl:=J35/O35" table:style-name="ce15">
            <text:p>27.22%</text:p>
          </table:table-cell>
          <table:table-cell office:value-type="float" office:value="57.84666472" table:formula="msoxl:=+'C:\監委會\業務報告\業務報告附表\醫療費用統計資料\總額核定費用統計\[206次總額核付情形_100Q4_20120712(A).xlsx]gb_wk'!G73" table:style-name="ce18">
            <text:p>57.8<text:s/></text:p>
          </table:table-cell>
          <table:table-cell office:value-type="percentage" office:value="0.28473369882501637" table:formula="msoxl:=L35/P35" table:style-name="ce15">
            <text:p>28.47%</text:p>
          </table:table-cell>
          <table:table-cell table:style-name="ce18"/>
          <table:table-cell office:value-type="float" office:value="212.51353108000001" table:formula="msoxl:=+E35+J35" table:style-name="ce18">
            <text:p>212.5<text:s/></text:p>
          </table:table-cell>
          <table:table-cell office:value-type="float" office:value="203.16058464" table:formula="msoxl:=+G35+L35" table:style-name="ce18">
            <text:p>203.2<text:s/></text:p>
          </table:table-cell>
          <table:table-cell office:value-type="percentage" office:value="0.95598893683396036" table:formula="msoxl:=P35/O35" table:style-name="ce15">
            <text:p>95.60%</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8.8895848362154917E-2" table:formula="msoxl:=+E35/E24-1" table:style-name="ce15">
            <text:p>8.89%</text:p>
          </table:table-cell>
          <table:table-cell table:style-name="ce15"/>
          <table:table-cell office:value-type="percentage" office:value="0.12644561662462683" table:formula="msoxl:=+G35/G24-1" table:style-name="ce15">
            <text:p>12.64%</text:p>
          </table:table-cell>
          <table:table-cell table:number-columns-repeated="2" table:style-name="ce15"/>
          <table:table-cell office:value-type="percentage" office:value="-0.21859236220718103" table:formula="msoxl:=+J35/J24-1" table:style-name="ce15">
            <text:p>-21.86%</text:p>
          </table:table-cell>
          <table:table-cell table:style-name="ce15"/>
          <table:table-cell office:value-type="percentage" office:value="-0.20708529809832255" table:formula="msoxl:=+L35/L24-1" table:style-name="ce15">
            <text:p>-20.71%</text:p>
          </table:table-cell>
          <table:table-cell table:number-columns-repeated="2" table:style-name="ce15"/>
          <table:table-cell office:value-type="percentage" office:value="-1.6454726381664231E-2" table:formula="msoxl:=+O35/O24-1" table:style-name="ce15">
            <text:p>-1.65%</text:p>
          </table:table-cell>
          <table:table-cell office:value-type="percentage" office:value="5.9614861445824729E-3" table:formula="msoxl:=+P35/P24-1" table:style-name="ce15">
            <text:p>0.60%</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3" table:formula="msoxl:=+'C:\監委會\業務報告\業務報告附表\醫療費用統計資料\總額核定費用統計\[206次總額核付情形_100Q4_20120712(A).xlsx]gb_wk'!C79" table:style-name="ce14">
            <text:p>Q3</text:p>
          </table:table-cell>
          <table:table-cell office:value-type="string" table:style-name="ce14">
            <text:p>值</text:p>
          </table:table-cell>
          <table:table-cell table:style-name="ce12"/>
          <table:table-cell office:value-type="float" office:value="150.37796972000001" table:formula="msoxl:=+'C:\監委會\業務報告\業務報告附表\醫療費用統計資料\總額核定費用統計\[206次總額核付情形_100Q4_20120712(A).xlsx]gb_wk'!D79" table:style-name="ce18">
            <text:p>150.4<text:s/></text:p>
          </table:table-cell>
          <table:table-cell office:value-type="percentage" office:value="0.73250596823578973" table:formula="msoxl:=E37/O37" table:style-name="ce15">
            <text:p>73.25%</text:p>
          </table:table-cell>
          <table:table-cell office:value-type="float" office:value="144.03757970000001" table:formula="msoxl:=+'C:\監委會\業務報告\業務報告附表\醫療費用統計資料\總額核定費用統計\[206次總額核付情形_100Q4_20120712(A).xlsx]gb_wk'!E79" table:style-name="ce18">
            <text:p>144.0<text:s/></text:p>
          </table:table-cell>
          <table:table-cell office:value-type="percentage" office:value="0.72398122011180488" table:formula="msoxl:=G37/P37" table:style-name="ce15">
            <text:p>72.40%</text:p>
          </table:table-cell>
          <table:table-cell table:style-name="ce18"/>
          <table:table-cell office:value-type="float" office:value="54.914514220000001" table:formula="msoxl:=+'C:\監委會\業務報告\業務報告附表\醫療費用統計資料\總額核定費用統計\[206次總額核付情形_100Q4_20120712(A).xlsx]gb_wk'!F79" table:style-name="ce18">
            <text:p>54.9<text:s/></text:p>
          </table:table-cell>
          <table:table-cell office:value-type="percentage" office:value="0.26749403176421033" table:formula="msoxl:=J37/O37" table:style-name="ce15">
            <text:p>26.75%</text:p>
          </table:table-cell>
          <table:table-cell office:value-type="float" office:value="54.914514220000001" table:formula="msoxl:=+'C:\監委會\業務報告\業務報告附表\醫療費用統計資料\總額核定費用統計\[206次總額核付情形_100Q4_20120712(A).xlsx]gb_wk'!G79" table:style-name="ce18">
            <text:p>54.9<text:s/></text:p>
          </table:table-cell>
          <table:table-cell office:value-type="percentage" office:value="0.27601877988819512" table:formula="msoxl:=L37/P37" table:style-name="ce15">
            <text:p>27.60%</text:p>
          </table:table-cell>
          <table:table-cell table:style-name="ce18"/>
          <table:table-cell office:value-type="float" office:value="205.29248394000001" table:formula="msoxl:=+E37+J37" table:style-name="ce18">
            <text:p>205.3<text:s/></text:p>
          </table:table-cell>
          <table:table-cell office:value-type="float" office:value="198.95209392000001" table:formula="msoxl:=+G37+L37" table:style-name="ce18">
            <text:p>199.0<text:s/></text:p>
          </table:table-cell>
          <table:table-cell office:value-type="percentage" office:value="0.96911533292249963" table:formula="msoxl:=P37/O37" table:style-name="ce15">
            <text:p>96.91%</text:p>
          </table:table-cell>
          <table:table-cell table:style-name="ce19"/>
          <table:table-cell table:number-columns-repeated="16366"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8.5896038239609895E-2" table:formula="msoxl:=+E37/E26-1" table:style-name="ce15">
            <text:p>8.59%</text:p>
          </table:table-cell>
          <table:table-cell table:style-name="ce15"/>
          <table:table-cell office:value-type="percentage" office:value="0.19971054496104235" table:formula="msoxl:=+G37/G26-1" table:style-name="ce15">
            <text:p>19.97%</text:p>
          </table:table-cell>
          <table:table-cell table:number-columns-repeated="2" table:style-name="ce15"/>
          <table:table-cell office:value-type="percentage" office:value="-0.2576290427974518" table:formula="msoxl:=+J37/J26-1" table:style-name="ce15">
            <text:p>-25.76%</text:p>
          </table:table-cell>
          <table:table-cell table:style-name="ce15"/>
          <table:table-cell office:value-type="percentage" office:value="-0.24652653839112548" table:formula="msoxl:=+L37/L26-1" table:style-name="ce15">
            <text:p>-24.65%</text:p>
          </table:table-cell>
          <table:table-cell table:number-columns-repeated="2" table:style-name="ce15"/>
          <table:table-cell office:value-type="percentage" office:value="-3.3711459138085709E-2" table:formula="msoxl:=+O37/O26-1" table:style-name="ce15">
            <text:p>-3.37%</text:p>
          </table:table-cell>
          <table:table-cell office:value-type="percentage" office:value="3.1149249715947791E-2" table:formula="msoxl:=+P37/P26-1" table:style-name="ce15">
            <text:p>3.11%</text:p>
          </table:table-cell>
          <table:table-cell table:style-name="ce15"/>
          <table:table-cell table:number-columns-repeated="16367" table:style-name="ce12"/>
        </table:table-row>
        <table:table-row table:style-name="ro2" table:visibility="collapse">
          <table:table-cell table:style-name="ce14"/>
          <table:table-cell office:value-type="string" office:string-value="Q4" table:formula="msoxl:=+'C:\監委會\業務報告\業務報告附表\醫療費用統計資料\總額核定費用統計\[206次總額核付情形_100Q4_20120712(A).xlsx]gb_wk'!C85" table:style-name="ce14">
            <text:p>Q4</text:p>
          </table:table-cell>
          <table:table-cell office:value-type="string" table:style-name="ce14">
            <text:p>值</text:p>
          </table:table-cell>
          <table:table-cell table:style-name="ce12"/>
          <table:table-cell office:value-type="float" office:value="166.03480697000001" table:formula="msoxl:=+'C:\監委會\業務報告\業務報告附表\醫療費用統計資料\總額核定費用統計\[206次總額核付情形_100Q4_20120712(A).xlsx]gb_wk'!D85" table:style-name="ce18">
            <text:p>166.0<text:s/></text:p>
          </table:table-cell>
          <table:table-cell office:value-type="percentage" office:value="0.73849724447214227" table:formula="msoxl:=E39/O39" table:style-name="ce15">
            <text:p>73.85%</text:p>
          </table:table-cell>
          <table:table-cell office:value-type="float" office:value="156.89697547" table:formula="msoxl:=+'C:\監委會\業務報告\業務報告附表\醫療費用統計資料\總額核定費用統計\[206次總額核付情形_100Q4_20120712(A).xlsx]gb_wk'!E85" table:style-name="ce18">
            <text:p>156.9<text:s/></text:p>
          </table:table-cell>
          <table:table-cell office:value-type="percentage" office:value="0.72741853418062841" table:formula="msoxl:=G39/P39" table:style-name="ce15">
            <text:p>72.74%</text:p>
          </table:table-cell>
          <table:table-cell table:style-name="ce18"/>
          <table:table-cell office:value-type="float" office:value="58.793123280000003" table:formula="msoxl:=+'C:\監委會\業務報告\業務報告附表\醫療費用統計資料\總額核定費用統計\[206次總額核付情形_100Q4_20120712(A).xlsx]gb_wk'!F85" table:style-name="ce18">
            <text:p>58.8<text:s/></text:p>
          </table:table-cell>
          <table:table-cell office:value-type="percentage" office:value="0.26150275552785773" table:formula="msoxl:=J39/O39" table:style-name="ce15">
            <text:p>26.15%</text:p>
          </table:table-cell>
          <table:table-cell office:value-type="float" office:value="58.793123280000003" table:formula="msoxl:=+'C:\監委會\業務報告\業務報告附表\醫療費用統計資料\總額核定費用統計\[206次總額核付情形_100Q4_20120712(A).xlsx]gb_wk'!G85" table:style-name="ce18">
            <text:p>58.8<text:s/></text:p>
          </table:table-cell>
          <table:table-cell office:value-type="percentage" office:value="0.27258146581937154" table:formula="msoxl:=L39/P39" table:style-name="ce15">
            <text:p>27.26%</text:p>
          </table:table-cell>
          <table:table-cell table:style-name="ce18"/>
          <table:table-cell office:value-type="float" office:value="224.82793025000001" table:formula="msoxl:=+E39+J39" table:style-name="ce18">
            <text:p>224.8<text:s/></text:p>
          </table:table-cell>
          <table:table-cell office:value-type="float" office:value="215.69009875" table:formula="msoxl:=+G39+L39" table:style-name="ce18">
            <text:p>215.7<text:s/></text:p>
          </table:table-cell>
          <table:table-cell office:value-type="percentage" office:value="0.9593563331306787" table:formula="msoxl:=P39/O39" table:style-name="ce15">
            <text:p>95.94%</text:p>
          </table:table-cell>
          <table:table-cell table:number-columns-repeated="16367" table:style-name="ce12"/>
        </table:table-row>
        <table:table-row table:style-name="ro5" table:visibility="collapse">
          <table:table-cell table:style-name="ce14"/>
          <table:table-cell table:style-name="ce8"/>
          <table:table-cell office:value-type="string" table:style-name="ce8">
            <text:p>成長</text:p>
          </table:table-cell>
          <table:table-cell table:style-name="ce12"/>
          <table:table-cell office:value-type="percentage" office:value="0.1260202508710131" table:formula="msoxl:=+E39/E28-1" table:style-name="ce15">
            <text:p>12.60%</text:p>
          </table:table-cell>
          <table:table-cell table:style-name="ce15"/>
          <table:table-cell office:value-type="percentage" office:value="0.19391404539218127" table:formula="msoxl:=+G39/G28-1" table:style-name="ce15">
            <text:p>19.39%</text:p>
          </table:table-cell>
          <table:table-cell table:number-columns-repeated="2" table:style-name="ce15"/>
          <table:table-cell office:value-type="percentage" office:value="-0.24043272879812383" table:formula="msoxl:=+J39/J28-1" table:style-name="ce15">
            <text:p>-24.04%</text:p>
          </table:table-cell>
          <table:table-cell table:style-name="ce15"/>
          <table:table-cell office:value-type="percentage" office:value="-0.22880586216688148" table:formula="msoxl:=+L39/L28-1" table:style-name="ce15">
            <text:p>-22.88%</text:p>
          </table:table-cell>
          <table:table-cell table:number-columns-repeated="2" table:style-name="ce15"/>
          <table:table-cell office:value-type="percentage" office:value="-1.2579661106482121E-4" table:formula="msoxl:=+O39/O28-1" table:style-name="ce15">
            <text:p>-0.01%</text:p>
          </table:table-cell>
          <table:table-cell office:value-type="percentage" office:value="3.8717281538054538E-2" table:formula="msoxl:=+P39/P28-1" table:style-name="ce15">
            <text:p>3.87%</text:p>
          </table:table-cell>
          <table:table-cell table:style-name="ce15"/>
          <table:table-cell table:number-columns-repeated="16367" table:style-name="ce12"/>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27.63541251000004" table:formula="msoxl:=+E33+E35+E37+E39" table:style-name="ce17">
            <text:p>627.6<text:s/></text:p>
          </table:table-cell>
          <table:table-cell office:value-type="percentage" office:value="0.73017540220474297" table:formula="msoxl:=+E41/O41" table:style-name="ce9">
            <text:p>73.02%</text:p>
          </table:table-cell>
          <table:table-cell office:value-type="float" office:value="587.86602182000001" table:formula="msoxl:=+G33+G35+G37+G39" table:style-name="ce17">
            <text:p>587.9<text:s/></text:p>
          </table:table-cell>
          <table:table-cell office:value-type="percentage" office:value="0.71708589499794151" table:formula="msoxl:=+G41/P41" table:style-name="ce9">
            <text:p>71.71%</text:p>
          </table:table-cell>
          <table:table-cell table:style-name="ce18"/>
          <table:table-cell office:value-type="float" office:value="231.93259076000001" table:formula="msoxl:=+J33+J35+J37+J39" table:style-name="ce17">
            <text:p>231.9<text:s/></text:p>
          </table:table-cell>
          <table:table-cell office:value-type="percentage" office:value="0.26982459779525714" table:formula="msoxl:=+J41/O41" table:style-name="ce9">
            <text:p>26.98%</text:p>
          </table:table-cell>
          <table:table-cell office:value-type="float" office:value="231.93259076000001" table:formula="msoxl:=+L33+L35+L37+L39" table:style-name="ce17">
            <text:p>231.9<text:s/></text:p>
          </table:table-cell>
          <table:table-cell office:value-type="percentage" office:value="0.28291410500205849" table:formula="msoxl:=+L41/P41" table:style-name="ce9">
            <text:p>28.29%</text:p>
          </table:table-cell>
          <table:table-cell table:style-name="ce18"/>
          <table:table-cell office:value-type="float" office:value="859.56800326999996" table:formula="msoxl:=+O33+O35+O37+O39" table:style-name="ce17">
            <text:p>859.6<text:s/></text:p>
          </table:table-cell>
          <table:table-cell office:value-type="float" office:value="819.79861258000005" table:formula="msoxl:=+P33+P35+P37+P39" table:style-name="ce17">
            <text:p>819.8<text:s/></text:p>
          </table:table-cell>
          <table:table-cell office:value-type="percentage" office:value="0.9537332816732268" table:formula="msoxl:=+P41/O41" table:style-name="ce9">
            <text:p>95.37%</text:p>
          </table:table-cell>
          <table:table-cell table:number-columns-repeated="16367" table:style-name="ce12"/>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9.9332710051608375E-2" table:formula="msoxl:=+E41/(E22+E24+E26+E28)-1" table:style-name="ce6">
            <text:p>9.93%</text:p>
          </table:table-cell>
          <table:table-cell table:style-name="ce6"/>
          <table:table-cell office:value-type="percentage" office:value="0.17047044123230104" table:formula="msoxl:=+G41/(G22+G24+G26+G28)-1" table:style-name="ce6">
            <text:p>17.05%</text:p>
          </table:table-cell>
          <table:table-cell table:number-columns-repeated="2" table:style-name="ce6"/>
          <table:table-cell office:value-type="percentage" office:value="-0.22988702827628993" table:formula="msoxl:=+J41/(J22+J24+J26+J28)-1" table:style-name="ce6">
            <text:p>-22.99%</text:p>
          </table:table-cell>
          <table:table-cell table:style-name="ce6"/>
          <table:table-cell office:value-type="percentage" office:value="-0.22118980105231045" table:formula="msoxl:=+L41/(L22+L24+L26+L28)-1" table:style-name="ce6">
            <text:p>-22.12%</text:p>
          </table:table-cell>
          <table:table-cell table:number-columns-repeated="2" table:style-name="ce6"/>
          <table:table-cell office:value-type="percentage" office:value="-1.4359686988687614E-2" table:formula="msoxl:=+O41/(O22+O24+O26+O28)-1" table:style-name="ce6">
            <text:p>-1.44%</text:p>
          </table:table-cell>
          <table:table-cell office:value-type="percentage" office:value="2.4682448744633767E-2" table:formula="msoxl:=+P41/(P22+P24+P26+P28)-1" table:style-name="ce6">
            <text:p>2.47%</text:p>
          </table:table-cell>
          <table:table-cell table:style-name="ce6"/>
          <table:table-cell table:number-columns-repeated="16367" table:style-name="ce12"/>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2"/>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1" table:style-name="ce14">
            <text:p>Q1</text:p>
          </table:table-cell>
          <table:table-cell office:value-type="string" table:style-name="ce14">
            <text:p>值</text:p>
          </table:table-cell>
          <table:table-cell table:style-name="ce12"/>
          <table:table-cell office:value-type="float" office:value="154.13404363000001" table:formula="msoxl:=+'C:\監委會\業務報告\業務報告附表\醫療費用統計資料\總額核定費用統計\[206次總額核付情形_100Q4_20120712(A).xlsx]gb_wk'!D91" table:style-name="ce16">
            <text:p>154.1<text:s/></text:p>
          </table:table-cell>
          <table:table-cell office:value-type="percentage" office:value="0.69365707281164013" table:formula="msoxl:=+E44/O44" table:style-name="ce15">
            <text:p>69.37%</text:p>
          </table:table-cell>
          <table:table-cell office:value-type="float" office:value="141.29699736000001" table:formula="msoxl:=+'C:\監委會\業務報告\業務報告附表\醫療費用統計資料\總額核定費用統計\[206次總額核付情形_100Q4_20120712(A).xlsx]gb_wk'!E91" table:style-name="ce16">
            <text:p>141.3<text:s/></text:p>
          </table:table-cell>
          <table:table-cell office:value-type="percentage" office:value="0.67487416467735517" table:formula="msoxl:=+G44/P44" table:style-name="ce15">
            <text:p>67.49%</text:p>
          </table:table-cell>
          <table:table-cell table:style-name="ce11"/>
          <table:table-cell office:value-type="float" office:value="68.070918550000002" table:formula="msoxl:=+'C:\監委會\業務報告\業務報告附表\醫療費用統計資料\總額核定費用統計\[206次總額核付情形_100Q4_20120712(A).xlsx]gb_wk'!F91" table:style-name="ce16">
            <text:p>68.1<text:s/></text:p>
          </table:table-cell>
          <table:table-cell office:value-type="percentage" office:value="0.30634292718835987" table:formula="msoxl:=+J44/O44" table:style-name="ce15">
            <text:p>30.63%</text:p>
          </table:table-cell>
          <table:table-cell office:value-type="float" office:value="68.070918550000002" table:formula="msoxl:=+'C:\監委會\業務報告\業務報告附表\醫療費用統計資料\總額核定費用統計\[206次總額核付情形_100Q4_20120712(A).xlsx]gb_wk'!G91" table:style-name="ce16">
            <text:p>68.1<text:s/></text:p>
          </table:table-cell>
          <table:table-cell office:value-type="percentage" office:value="0.32512583532264477" table:formula="msoxl:=+L44/P44" table:style-name="ce15">
            <text:p>32.51%</text:p>
          </table:table-cell>
          <table:table-cell table:style-name="ce11"/>
          <table:table-cell office:value-type="float" office:value="222.20496218" table:formula="msoxl:=+E44+J44" table:style-name="ce16">
            <text:p>222.2<text:s/></text:p>
          </table:table-cell>
          <table:table-cell office:value-type="float" office:value="209.36791591000002" table:formula="msoxl:=+G44+L44" table:style-name="ce16">
            <text:p>209.4<text:s/></text:p>
          </table:table-cell>
          <table:table-cell office:value-type="percentage" office:value="0.94222880468528347" table:formula="msoxl:=+P44/O44" table:style-name="ce15">
            <text:p>94.22%</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5468774088320925E-2" table:formula="msoxl:=+E44/E33-1" table:style-name="ce15">
            <text:p>-1.55%</text:p>
          </table:table-cell>
          <table:table-cell table:style-name="ce15"/>
          <table:table-cell office:value-type="percentage" office:value="-2.2634862515386045E-3" table:formula="msoxl:=+G44/G33-1" table:style-name="ce15">
            <text:p>-0.23%</text:p>
          </table:table-cell>
          <table:table-cell table:number-columns-repeated="2" table:style-name="ce15"/>
          <table:table-cell office:value-type="percentage" office:value="0.12740722196694443" table:formula="msoxl:=+J44/J33-1" table:style-name="ce15">
            <text:p>12.74%</text:p>
          </table:table-cell>
          <table:table-cell table:style-name="ce15"/>
          <table:table-cell office:value-type="percentage" office:value="0.12740722196694443" table:formula="msoxl:=+L44/L33-1" table:style-name="ce15">
            <text:p>12.74%</text:p>
          </table:table-cell>
          <table:table-cell table:number-columns-repeated="2" table:style-name="ce15"/>
          <table:table-cell office:value-type="percentage" office:value="2.4297264471031088E-2" table:formula="msoxl:=+O44/O33-1" table:style-name="ce15">
            <text:p>2.43%</text:p>
          </table:table-cell>
          <table:table-cell office:value-type="percentage" office:value="3.6496201172395715E-2" table:formula="msoxl:=+P44/P33-1" table:style-name="ce15">
            <text:p>3.65%</text:p>
          </table:table-cell>
          <table:table-cell table:style-name="ce15"/>
          <table:table-cell table:number-columns-repeated="16367" table:style-name="ce12"/>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7" table:style-name="ce14">
            <text:p>Q2</text:p>
          </table:table-cell>
          <table:table-cell office:value-type="string" table:style-name="ce14">
            <text:p>值</text:p>
          </table:table-cell>
          <table:table-cell table:style-name="ce12"/>
          <table:table-cell office:value-type="float" office:value="149.49170419999999" table:formula="msoxl:=+'C:\監委會\業務報告\業務報告附表\醫療費用統計資料\總額核定費用統計\[206次總額核付情形_100Q4_20120712(A).xlsx]gb_wk'!D97" table:style-name="ce16">
            <text:p>149.5<text:s/></text:p>
          </table:table-cell>
          <table:table-cell office:value-type="percentage" office:value="0.69493383962730892" table:formula="msoxl:=+E46/O46" table:style-name="ce15">
            <text:p>69.49%</text:p>
          </table:table-cell>
          <table:table-cell office:value-type="float" office:value="145.05703363999999" table:formula="msoxl:=+'C:\監委會\業務報告\業務報告附表\醫療費用統計資料\總額核定費用統計\[206次總額核付情形_100Q4_20120712(A).xlsx]gb_wk'!E97" table:style-name="ce16">
            <text:p>145.1<text:s/></text:p>
          </table:table-cell>
          <table:table-cell office:value-type="percentage" office:value="0.68851245904912528" table:formula="msoxl:=+G46/P46" table:style-name="ce15">
            <text:p>68.85%</text:p>
          </table:table-cell>
          <table:table-cell table:style-name="ce11"/>
          <table:table-cell office:value-type="float" office:value="65.624751029999999" table:formula="msoxl:=+'C:\監委會\業務報告\業務報告附表\醫療費用統計資料\總額核定費用統計\[206次總額核付情形_100Q4_20120712(A).xlsx]gb_wk'!F97" table:style-name="ce16">
            <text:p>65.6<text:s/></text:p>
          </table:table-cell>
          <table:table-cell office:value-type="percentage" office:value="0.30506616037269108" table:formula="msoxl:=+J46/O46" table:style-name="ce15">
            <text:p>30.51%</text:p>
          </table:table-cell>
          <table:table-cell office:value-type="float" office:value="65.624751029999999" table:formula="msoxl:=+'C:\監委會\業務報告\業務報告附表\醫療費用統計資料\總額核定費用統計\[206次總額核付情形_100Q4_20120712(A).xlsx]gb_wk'!G97" table:style-name="ce16">
            <text:p>65.6<text:s/></text:p>
          </table:table-cell>
          <table:table-cell office:value-type="percentage" office:value="0.31148754095087478" table:formula="msoxl:=+L46/P46" table:style-name="ce15">
            <text:p>31.15%</text:p>
          </table:table-cell>
          <table:table-cell table:style-name="ce11"/>
          <table:table-cell office:value-type="float" office:value="215.11645522999999" table:formula="msoxl:=+E46+J46" table:style-name="ce16">
            <text:p>215.1<text:s/></text:p>
          </table:table-cell>
          <table:table-cell office:value-type="float" office:value="210.68178466999998" table:formula="msoxl:=+G46+L46" table:style-name="ce16">
            <text:p>210.7<text:s/></text:p>
          </table:table-cell>
          <table:table-cell office:value-type="percentage" office:value="0.97938479157599312" table:formula="msoxl:=+P46/O46" table:style-name="ce15">
            <text:p>97.94%</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3460056971442054E-2" table:formula="msoxl:=+E46/E35-1" table:style-name="ce15">
            <text:p>-3.35%</text:p>
          </table:table-cell>
          <table:table-cell table:style-name="ce15"/>
          <table:table-cell office:value-type="percentage" office:value="-1.7678022872236188E-3" table:formula="msoxl:=+G46/G35-1" table:style-name="ce15">
            <text:p>-0.18%</text:p>
          </table:table-cell>
          <table:table-cell table:number-columns-repeated="2" table:style-name="ce15"/>
          <table:table-cell office:value-type="percentage" office:value="0.13446041094415584" table:formula="msoxl:=+J46/J35-1" table:style-name="ce15">
            <text:p>13.45%</text:p>
          </table:table-cell>
          <table:table-cell table:style-name="ce15"/>
          <table:table-cell office:value-type="percentage" office:value="0.13446041094415584" table:formula="msoxl:=+L46/L35-1" table:style-name="ce15">
            <text:p>13.45%</text:p>
          </table:table-cell>
          <table:table-cell table:number-columns-repeated="2" table:style-name="ce15"/>
          <table:table-cell office:value-type="percentage" office:value="1.2248274906411005E-2" table:formula="msoxl:=+O46/O35-1" table:style-name="ce15">
            <text:p>1.22%</text:p>
          </table:table-cell>
          <table:table-cell office:value-type="percentage" office:value="3.7020960750470122E-2" table:formula="msoxl:=+P46/P35-1" table:style-name="ce15">
            <text:p>3.70%</text:p>
          </table:table-cell>
          <table:table-cell table:style-name="ce15"/>
          <table:table-cell table:number-columns-repeated="16367" table:style-name="ce12"/>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3" table:style-name="ce14">
            <text:p>Q3</text:p>
          </table:table-cell>
          <table:table-cell office:value-type="string" table:style-name="ce14">
            <text:p>值</text:p>
          </table:table-cell>
          <table:table-cell table:style-name="ce12"/>
          <table:table-cell office:value-type="float" office:value="143.65690447" table:formula="msoxl:=+'C:\監委會\業務報告\業務報告附表\醫療費用統計資料\總額核定費用統計\[206次總額核付情形_100Q4_20120712(A).xlsx]gb_wk'!D103" table:style-name="ce16">
            <text:p>143.7<text:s/></text:p>
          </table:table-cell>
          <table:table-cell office:value-type="percentage" office:value="0.69422559756072366" table:formula="msoxl:=+E48/O48" table:style-name="ce15">
            <text:p>69.42%</text:p>
          </table:table-cell>
          <table:table-cell office:value-type="float" office:value="142.62471210000001" table:formula="msoxl:=+'C:\監委會\業務報告\業務報告附表\醫療費用統計資料\總額核定費用統計\[206次總額核付情形_100Q4_20120712(A).xlsx]gb_wk'!E103" table:style-name="ce16">
            <text:p>142.6<text:s/></text:p>
          </table:table-cell>
          <table:table-cell office:value-type="percentage" office:value="0.69269271948455391" table:formula="msoxl:=+G48/P48" table:style-name="ce15">
            <text:p>69.27%</text:p>
          </table:table-cell>
          <table:table-cell table:style-name="ce15"/>
          <table:table-cell office:value-type="float" office:value="63.27425015" table:formula="msoxl:=+'C:\監委會\業務報告\業務報告附表\醫療費用統計資料\總額核定費用統計\[206次總額核付情形_100Q4_20120712(A).xlsx]gb_wk'!F103" table:style-name="ce16">
            <text:p>63.3<text:s/></text:p>
          </table:table-cell>
          <table:table-cell office:value-type="percentage" office:value="0.30577440243927634" table:formula="msoxl:=+J48/O48" table:style-name="ce15">
            <text:p>30.58%</text:p>
          </table:table-cell>
          <table:table-cell office:value-type="float" office:value="63.27425015" table:formula="msoxl:=+'C:\監委會\業務報告\業務報告附表\醫療費用統計資料\總額核定費用統計\[206次總額核付情形_100Q4_20120712(A).xlsx]gb_wk'!G103" table:style-name="ce16">
            <text:p>63.3<text:s/></text:p>
          </table:table-cell>
          <table:table-cell office:value-type="percentage" office:value="0.30730728051544609" table:formula="msoxl:=+L48/P48" table:style-name="ce15">
            <text:p>30.73%</text:p>
          </table:table-cell>
          <table:table-cell table:style-name="ce16"/>
          <table:table-cell office:value-type="float" office:value="206.93115462" table:formula="msoxl:=+E48+J48" table:style-name="ce16">
            <text:p>206.9<text:s/></text:p>
          </table:table-cell>
          <table:table-cell office:value-type="float" office:value="205.89896225000001" table:formula="msoxl:=+G48+L48" table:style-name="ce16">
            <text:p>205.9<text:s/></text:p>
          </table:table-cell>
          <table:table-cell office:value-type="percentage" office:value="0.99501190445732801" table:formula="msoxl:=+P48/O48" table:style-name="ce15">
            <text:p>99.50%</text:p>
          </table:table-cell>
          <table:table-cell table:number-columns-repeated="16367" table:style-name="ce12"/>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4694480597885833E-2" table:formula="msoxl:=+E48/E37-1" table:style-name="ce15">
            <text:p>-4.47%</text:p>
          </table:table-cell>
          <table:table-cell table:style-name="ce15"/>
          <table:table-cell office:value-type="percentage" office:value="-9.8090206940626423E-3" table:formula="msoxl:=+G48/G37-1" table:style-name="ce15">
            <text:p>-0.98%</text:p>
          </table:table-cell>
          <table:table-cell table:number-columns-repeated="2" table:style-name="ce15"/>
          <table:table-cell office:value-type="percentage" office:value="0.15223181063769409" table:formula="msoxl:=+J48/J37-1" table:style-name="ce15">
            <text:p>15.22%</text:p>
          </table:table-cell>
          <table:table-cell table:style-name="ce15"/>
          <table:table-cell office:value-type="percentage" office:value="0.15223181063769409" table:formula="msoxl:=+L48/L37-1" table:style-name="ce15">
            <text:p>15.22%</text:p>
          </table:table-cell>
          <table:table-cell table:number-columns-repeated="2" table:style-name="ce15"/>
          <table:table-cell office:value-type="percentage" office:value="7.9821270050925985E-3" table:formula="msoxl:=+O48/O37-1" table:style-name="ce15">
            <text:p>0.80%</text:p>
          </table:table-cell>
          <table:table-cell office:value-type="percentage" office:value="3.4917291862197608E-2" table:formula="msoxl:=+P48/P37-1" table:style-name="ce15">
            <text:p>3.49%</text:p>
          </table:table-cell>
          <table:table-cell table:style-name="ce15"/>
          <table:table-cell table:number-columns-repeated="16367" table:style-name="ce12"/>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161.34851175" table:formula="msoxl:=+'C:\監委會\業務報告\業務報告附表\醫療費用統計資料\總額核定費用統計\[206次總額核付情形_100Q4_20120712(A).xlsx]gb_wk'!D109" table:style-name="ce16">
            <text:p>161.3<text:s/></text:p>
          </table:table-cell>
          <table:table-cell office:value-type="percentage" office:value="0.69000166023500087" table:formula="msoxl:=+E50/O50" table:style-name="ce15">
            <text:p>69.00%</text:p>
          </table:table-cell>
          <table:table-cell office:value-type="float" office:value="147.65256271000001" table:formula="msoxl:=+'C:\監委會\業務報告\業務報告附表\醫療費用統計資料\總額核定費用統計\[206次總額核付情形_100Q4_20120712(A).xlsx]gb_wk'!E109" table:style-name="ce16">
            <text:p>147.7<text:s/></text:p>
          </table:table-cell>
          <table:table-cell office:value-type="percentage" office:value="0.67071536694391576" table:formula="msoxl:=+G50/P50" table:style-name="ce15">
            <text:p>67.07%</text:p>
          </table:table-cell>
          <table:table-cell table:style-name="ce15"/>
          <table:table-cell office:value-type="float" office:value="72.489348430000007" table:formula="msoxl:=+'C:\監委會\業務報告\業務報告附表\醫療費用統計資料\總額核定費用統計\[206次總額核付情形_100Q4_20120712(A).xlsx]gb_wk'!F109" table:style-name="ce16">
            <text:p>72.5<text:s/></text:p>
          </table:table-cell>
          <table:table-cell office:value-type="percentage" office:value="0.30999833976499913" table:formula="msoxl:=+J50/O50" table:style-name="ce15">
            <text:p>31.00%</text:p>
          </table:table-cell>
          <table:table-cell office:value-type="float" office:value="72.489348430000007" table:formula="msoxl:=+'C:\監委會\業務報告\業務報告附表\醫療費用統計資料\總額核定費用統計\[206次總額核付情形_100Q4_20120712(A).xlsx]gb_wk'!G109" table:style-name="ce16">
            <text:p>72.5<text:s/></text:p>
          </table:table-cell>
          <table:table-cell office:value-type="percentage" office:value="0.32928463305608424" table:formula="msoxl:=+L50/P50" table:style-name="ce15">
            <text:p>32.93%</text:p>
          </table:table-cell>
          <table:table-cell table:style-name="ce16"/>
          <table:table-cell office:value-type="float" office:value="233.83786018000001" table:formula="msoxl:=+E50+J50" table:style-name="ce16">
            <text:p>233.8<text:s/></text:p>
          </table:table-cell>
          <table:table-cell office:value-type="float" office:value="220.14191114000002" table:formula="msoxl:=+G50+L50" table:style-name="ce16">
            <text:p>220.1<text:s/></text:p>
          </table:table-cell>
          <table:table-cell office:value-type="percentage" office:value="0.94142971959520438" table:formula="msoxl:=+P50/O50" table:style-name="ce15">
            <text:p>94.14%</text:p>
          </table:table-cell>
          <table:table-cell table:number-columns-repeated="16367" table:style-name="ce12"/>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2.822477591007011E-2" table:formula="msoxl:=+E50/E39-1" table:style-name="ce15">
            <text:p>-2.82%</text:p>
          </table:table-cell>
          <table:table-cell table:style-name="ce15"/>
          <table:table-cell office:value-type="percentage" office:value="-5.8920273844078053E-2" table:formula="msoxl:=+G50/G39-1" table:style-name="ce15">
            <text:p>-5.89%</text:p>
          </table:table-cell>
          <table:table-cell table:number-columns-repeated="2" table:style-name="ce15"/>
          <table:table-cell office:value-type="percentage" office:value="0.23295624362006184" table:formula="msoxl:=+J50/J39-1" table:style-name="ce15">
            <text:p>23.30%</text:p>
          </table:table-cell>
          <table:table-cell table:style-name="ce15"/>
          <table:table-cell office:value-type="percentage" office:value="0.23295624362006184" table:formula="msoxl:=+L50/L39-1" table:style-name="ce15">
            <text:p>23.30%</text:p>
          </table:table-cell>
          <table:table-cell table:number-columns-repeated="2" table:style-name="ce15"/>
          <table:table-cell office:value-type="percentage" office:value="4.0074780388634546E-2" table:formula="msoxl:=+O50/O39-1" table:style-name="ce15">
            <text:p>4.01%</text:p>
          </table:table-cell>
          <table:table-cell office:value-type="percentage" office:value="2.0639855124550577E-2" table:formula="msoxl:=+P50/P39-1" table:style-name="ce15">
            <text:p>2.06%</text:p>
          </table:table-cell>
          <table:table-cell table:style-name="ce15"/>
          <table:table-cell table:number-columns-repeated="16367" table:style-name="ce12"/>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08.63116405000005" table:formula="msoxl:=+E44+E46+E48+E50" table:style-name="ce10">
            <text:p>608.6<text:s/></text:p>
          </table:table-cell>
          <table:table-cell office:value-type="percentage" office:value="0.69313039036102675" table:formula="msoxl:=+E52/O52" table:style-name="ce9">
            <text:p>69.31%</text:p>
          </table:table-cell>
          <table:table-cell office:value-type="float" office:value="576.63130580999996" table:formula="msoxl:=+G44+G46+G48+G50" table:style-name="ce10">
            <text:p>576.6<text:s/></text:p>
          </table:table-cell>
          <table:table-cell office:value-type="percentage" office:value="0.68152432322268797" table:formula="msoxl:=+G52/P52" table:style-name="ce9">
            <text:p>68.15%</text:p>
          </table:table-cell>
          <table:table-cell table:style-name="ce11"/>
          <table:table-cell office:value-type="float" office:value="269.45926816000002" table:formula="msoxl:=+J44+J46+J48+J50" table:style-name="ce10">
            <text:p>269.5<text:s/></text:p>
          </table:table-cell>
          <table:table-cell office:value-type="percentage" office:value="0.30686960963897325" table:formula="msoxl:=+J52/O52" table:style-name="ce9">
            <text:p>30.69%</text:p>
          </table:table-cell>
          <table:table-cell office:value-type="float" office:value="269.45926816000002" table:formula="msoxl:=+L44+L46+L48+L50" table:style-name="ce10">
            <text:p>269.5<text:s/></text:p>
          </table:table-cell>
          <table:table-cell office:value-type="percentage" office:value="0.31847567677731187" table:formula="msoxl:=+L52/P52" table:style-name="ce9">
            <text:p>31.85%</text:p>
          </table:table-cell>
          <table:table-cell table:style-name="ce11"/>
          <table:table-cell office:value-type="float" office:value="878.09043221000002" table:formula="msoxl:=+O44+O46+O48+O50" table:style-name="ce10">
            <text:p>878.1<text:s/></text:p>
          </table:table-cell>
          <table:table-cell office:value-type="float" office:value="846.09057397000015" table:formula="msoxl:=+P44+P46+P48+P50" table:style-name="ce10">
            <text:p>846.1<text:s/></text:p>
          </table:table-cell>
          <table:table-cell office:value-type="percentage" office:value="0.96355744571836199" table:formula="msoxl:=+P52/O52" table:style-name="ce9">
            <text:p>96.36%</text:p>
          </table:table-cell>
          <table:table-cell table:number-columns-repeated="16367" table:style-name="ce12"/>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3.0279120778095359E-2" table:formula="msoxl:=+E52/(E33+E35+E37+E39)-1" table:style-name="ce6">
            <text:p>-3.03%</text:p>
          </table:table-cell>
          <table:table-cell table:style-name="ce6"/>
          <table:table-cell office:value-type="percentage" office:value="-1.9111014402938276E-2" table:formula="msoxl:=+G52/(G33+G35+G37+G39)-1" table:style-name="ce6">
            <text:p>-1.91%</text:p>
          </table:table-cell>
          <table:table-cell table:number-columns-repeated="2" table:style-name="ce6"/>
          <table:table-cell office:value-type="percentage" office:value="0.16179993194156994" table:formula="msoxl:=+J52/(J33+J35+J37+J39)-1" table:style-name="ce6">
            <text:p>16.18%</text:p>
          </table:table-cell>
          <table:table-cell table:style-name="ce6"/>
          <table:table-cell office:value-type="percentage" office:value="0.16179993194156994" table:formula="msoxl:=+L52/(L33+L35+L37+L39)-1" table:style-name="ce6">
            <text:p>16.18%</text:p>
          </table:table-cell>
          <table:table-cell table:number-columns-repeated="2" table:style-name="ce6"/>
          <table:table-cell office:value-type="percentage" office:value="2.1548532366882478E-2" table:formula="msoxl:=+O52/(O33+O35+O37+O39)-1" table:style-name="ce6">
            <text:p>2.15%</text:p>
          </table:table-cell>
          <table:table-cell office:value-type="percentage" office:value="3.2071244067193971E-2" table:formula="msoxl:=+P52/(P33+P35+P37+P39)-1" table:style-name="ce6">
            <text:p>3.21%</text:p>
          </table:table-cell>
          <table:table-cell table:style-name="ce6"/>
          <table:table-cell table:number-columns-repeated="16367" table:style-name="ce12"/>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157.69970684" table:formula="msoxl:='C:\監委會\業務報告\業務報告附表\醫療費用統計資料\總額核定費用統計\[206次總額核付情形_100Q4_20120712(A).xlsx]gb_wk'!D115" table:style-name="ce16">
            <text:p>157.7<text:s/></text:p>
          </table:table-cell>
          <table:table-cell office:value-type="percentage" office:value="0.68479293408712516" table:formula="msoxl:=+E55/O55" table:style-name="ce15">
            <text:p>68.48%</text:p>
          </table:table-cell>
          <table:table-cell office:value-type="float" office:value="145.24232934" table:formula="msoxl:='C:\監委會\業務報告\業務報告附表\醫療費用統計資料\總額核定費用統計\[206次總額核付情形_100Q4_20120712(A).xlsx]gb_wk'!E115" table:style-name="ce16">
            <text:p>145.2<text:s/></text:p>
          </table:table-cell>
          <table:table-cell office:value-type="percentage" office:value="0.66676677033175669" table:formula="msoxl:=+G55/P55" table:style-name="ce15">
            <text:p>66.68%</text:p>
          </table:table-cell>
          <table:table-cell table:style-name="ce15"/>
          <table:table-cell office:value-type="float" office:value="72.588456179999994" table:formula="msoxl:='C:\監委會\業務報告\業務報告附表\醫療費用統計資料\總額核定費用統計\[206次總額核付情形_100Q4_20120712(A).xlsx]gb_wk'!F115" table:style-name="ce16">
            <text:p>72.6<text:s/></text:p>
          </table:table-cell>
          <table:table-cell office:value-type="percentage" office:value="0.31520706591287478" table:formula="msoxl:=+J55/O55" table:style-name="ce15">
            <text:p>31.52%</text:p>
          </table:table-cell>
          <table:table-cell office:value-type="float" office:value="72.588456179999994" table:formula="msoxl:='C:\監委會\業務報告\業務報告附表\醫療費用統計資料\總額核定費用統計\[206次總額核付情形_100Q4_20120712(A).xlsx]gb_wk'!G115" table:style-name="ce16">
            <text:p>72.6<text:s/></text:p>
          </table:table-cell>
          <table:table-cell office:value-type="percentage" office:value="0.33323322966824326" table:formula="msoxl:=+L55/P55" table:style-name="ce15">
            <text:p>33.32%</text:p>
          </table:table-cell>
          <table:table-cell table:style-name="ce15"/>
          <table:table-cell office:value-type="float" office:value="230.28816302000001" table:formula="msoxl:=+E55+J55" table:style-name="ce16">
            <text:p>230.3<text:s/></text:p>
          </table:table-cell>
          <table:table-cell office:value-type="float" office:value="217.83078552000001" table:formula="msoxl:=+G55+L55" table:style-name="ce16">
            <text:p>217.8<text:s/></text:p>
          </table:table-cell>
          <table:table-cell office:value-type="percentage" office:value="0.94590526348973436" table:formula="msoxl:=+P55/O55" table:style-name="ce15">
            <text:p>94.5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3133521485749098E-2" table:formula="msoxl:=+E55/E44-1" table:style-name="ce15">
            <text:p>2.31%</text:p>
          </table:table-cell>
          <table:table-cell table:style-name="ce15"/>
          <table:table-cell office:value-type="percentage" office:value="2.792226341475601E-2" table:formula="msoxl:=+G55/G44-1" table:style-name="ce15">
            <text:p>2.79%</text:p>
          </table:table-cell>
          <table:table-cell table:number-columns-repeated="2" table:style-name="ce15"/>
          <table:table-cell office:value-type="percentage" office:value="6.6365163365347257E-2" table:formula="msoxl:=+J55/J44-1" table:style-name="ce15">
            <text:p>6.64%</text:p>
          </table:table-cell>
          <table:table-cell table:style-name="ce15"/>
          <table:table-cell office:value-type="percentage" office:value="6.6365163365347257E-2" table:formula="msoxl:=+L55/L44-1" table:style-name="ce15">
            <text:p>6.64%</text:p>
          </table:table-cell>
          <table:table-cell table:number-columns-repeated="2" table:style-name="ce15"/>
          <table:table-cell office:value-type="percentage" office:value="3.6377229206304262E-2" table:formula="msoxl:=+O55/O44-1" table:style-name="ce15">
            <text:p>3.64%</text:p>
          </table:table-cell>
          <table:table-cell office:value-type="percentage" office:value="4.0421043373416676E-2" table:formula="msoxl:=+P55/P44-1" table:style-name="ce15">
            <text:p>4.04%</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155.73291671000001" table:formula="msoxl:=+'C:\監委會\業務報告\業務報告附表\醫療費用統計資料\總額核定費用統計\[206次總額核付情形_100Q4_20120712(A).xlsx]gb_wk'!D121" table:style-name="ce16">
            <text:p>155.7<text:s/></text:p>
          </table:table-cell>
          <table:table-cell office:value-type="percentage" office:value="0.68566641514431237" table:formula="msoxl:=+E57/O57" table:style-name="ce15">
            <text:p>68.57%</text:p>
          </table:table-cell>
          <table:table-cell office:value-type="float" office:value="147.65784056000001" table:formula="msoxl:=+'C:\監委會\業務報告\業務報告附表\醫療費用統計資料\總額核定費用統計\[206次總額核付情形_100Q4_20120712(A).xlsx]gb_wk'!E121" table:style-name="ce16">
            <text:p>147.7<text:s/></text:p>
          </table:table-cell>
          <table:table-cell office:value-type="percentage" office:value="0.67407886543778706" table:formula="msoxl:=+G57/P57" table:style-name="ce15">
            <text:p>67.41%</text:p>
          </table:table-cell>
          <table:table-cell table:style-name="ce11"/>
          <table:table-cell office:value-type="float" office:value="71.393442800000003" table:formula="msoxl:=+'C:\監委會\業務報告\業務報告附表\醫療費用統計資料\總額核定費用統計\[206次總額核付情形_100Q4_20120712(A).xlsx]gb_wk'!F121" table:style-name="ce16">
            <text:p>71.4<text:s/></text:p>
          </table:table-cell>
          <table:table-cell office:value-type="percentage" office:value="0.31433358485568763" table:formula="msoxl:=+J57/O57" table:style-name="ce15">
            <text:p>31.43%</text:p>
          </table:table-cell>
          <table:table-cell office:value-type="float" office:value="71.393442800000003" table:formula="msoxl:=+'C:\監委會\業務報告\業務報告附表\醫療費用統計資料\總額核定費用統計\[206次總額核付情形_100Q4_20120712(A).xlsx]gb_wk'!G121" table:style-name="ce16">
            <text:p>71.4<text:s/></text:p>
          </table:table-cell>
          <table:table-cell office:value-type="percentage" office:value="0.32592113456221294" table:formula="msoxl:=+L57/P57" table:style-name="ce15">
            <text:p>32.59%</text:p>
          </table:table-cell>
          <table:table-cell table:style-name="ce11"/>
          <table:table-cell office:value-type="float" office:value="227.12635951000001" table:formula="msoxl:=+E57+J57" table:style-name="ce16">
            <text:p>227.1<text:s/></text:p>
          </table:table-cell>
          <table:table-cell office:value-type="float" office:value="219.05128336000001" table:formula="msoxl:=+G57+L57" table:style-name="ce16">
            <text:p>219.1<text:s/></text:p>
          </table:table-cell>
          <table:table-cell office:value-type="percentage" office:value="0.96444676801309592" table:formula="msoxl:=+P57/O57" table:style-name="ce15">
            <text:p>96.44%</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1749557565081474E-2" table:formula="msoxl:=+E57/E46-1" table:style-name="ce15">
            <text:p>4.17%</text:p>
          </table:table-cell>
          <table:table-cell table:style-name="ce15"/>
          <table:table-cell office:value-type="percentage" office:value="1.7929547121821487E-2" table:formula="msoxl:=+G57/G46-1" table:style-name="ce15">
            <text:p>1.79%</text:p>
          </table:table-cell>
          <table:table-cell table:number-columns-repeated="2" table:style-name="ce15"/>
          <table:table-cell office:value-type="percentage" office:value="8.7904208083972479E-2" table:formula="msoxl:=+J57/J46-1" table:style-name="ce15">
            <text:p>8.79%</text:p>
          </table:table-cell>
          <table:table-cell table:style-name="ce15"/>
          <table:table-cell office:value-type="percentage" office:value="8.7904208083972479E-2" table:formula="msoxl:=+L57/L46-1" table:style-name="ce15">
            <text:p>8.79%</text:p>
          </table:table-cell>
          <table:table-cell table:number-columns-repeated="2" table:style-name="ce15"/>
          <table:table-cell office:value-type="percentage" office:value="5.5829779582222905E-2" table:formula="msoxl:=+O57/O46-1" table:style-name="ce15">
            <text:p>5.58%</text:p>
          </table:table-cell>
          <table:table-cell office:value-type="percentage" office:value="3.972578219379308E-2" table:formula="msoxl:=+P57/P46-1" table:style-name="ce15">
            <text:p>3.97%</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153.81080732000001" table:formula="msoxl:=+'C:\監委會\業務報告\業務報告附表\醫療費用統計資料\總額核定費用統計\[206次總額核付情形_100Q4_20120712(A).xlsx]gb_wk'!D127" table:style-name="ce16">
            <text:p>153.8<text:s/></text:p>
          </table:table-cell>
          <table:table-cell office:value-type="percentage" office:value="0.68669829810327321" table:formula="msoxl:=+E59/O59" table:style-name="ce15">
            <text:p>68.67%</text:p>
          </table:table-cell>
          <table:table-cell office:value-type="float" office:value="144.13570156" table:formula="msoxl:=+'C:\監委會\業務報告\業務報告附表\醫療費用統計資料\總額核定費用統計\[206次總額核付情形_100Q4_20120712(A).xlsx]gb_wk'!E127" table:style-name="ce16">
            <text:p>144.1<text:s/></text:p>
          </table:table-cell>
          <table:table-cell office:value-type="percentage" office:value="0.67255423387554758" table:formula="msoxl:=+G59/P59" table:style-name="ce15">
            <text:p>67.26%</text:p>
          </table:table-cell>
          <table:table-cell table:style-name="ce15"/>
          <table:table-cell office:value-type="float" office:value="70.175196060000005" table:formula="msoxl:=+'C:\監委會\業務報告\業務報告附表\醫療費用統計資料\總額核定費用統計\[206次總額核付情形_100Q4_20120712(A).xlsx]gb_wk'!F127" table:style-name="ce16">
            <text:p>70.2<text:s/></text:p>
          </table:table-cell>
          <table:table-cell office:value-type="percentage" office:value="0.31330170189672679" table:formula="msoxl:=+J59/O59" table:style-name="ce15">
            <text:p>31.33%</text:p>
          </table:table-cell>
          <table:table-cell office:value-type="float" office:value="70.175196060000005" table:formula="msoxl:=+'C:\監委會\業務報告\業務報告附表\醫療費用統計資料\總額核定費用統計\[206次總額核付情形_100Q4_20120712(A).xlsx]gb_wk'!G127" table:style-name="ce16">
            <text:p>70.2<text:s/></text:p>
          </table:table-cell>
          <table:table-cell office:value-type="percentage" office:value="0.32744576612445253" table:formula="msoxl:=+L59/P59" table:style-name="ce15">
            <text:p>32.74%</text:p>
          </table:table-cell>
          <table:table-cell table:style-name="ce15"/>
          <table:table-cell office:value-type="float" office:value="223.98600338" table:formula="msoxl:=+E59+J59" table:style-name="ce16">
            <text:p>224.0<text:s/></text:p>
          </table:table-cell>
          <table:table-cell office:value-type="float" office:value="214.31089761999999" table:formula="msoxl:=+G59+L59" table:style-name="ce16">
            <text:p>214.3<text:s/></text:p>
          </table:table-cell>
          <table:table-cell office:value-type="percentage" office:value="0.95680486452724522" table:formula="msoxl:=+P59/O59" table:style-name="ce15">
            <text:p>95.68%</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0681620820532531E-2" table:formula="msoxl:=+E59/E48-1" table:style-name="ce15">
            <text:p>7.07%</text:p>
          </table:table-cell>
          <table:table-cell table:style-name="ce15"/>
          <table:table-cell office:value-type="percentage" office:value="1.0594163085430708E-2" table:formula="msoxl:=+G59/G48-1" table:style-name="ce15">
            <text:p>1.06%</text:p>
          </table:table-cell>
          <table:table-cell table:number-columns-repeated="2" table:style-name="ce15"/>
          <table:table-cell office:value-type="percentage" office:value="0.10906404886095689" table:formula="msoxl:=+J59/J48-1" table:style-name="ce15">
            <text:p>10.91%</text:p>
          </table:table-cell>
          <table:table-cell table:style-name="ce15"/>
          <table:table-cell office:value-type="percentage" office:value="0.10906404886095689" table:formula="msoxl:=+L59/L48-1" table:style-name="ce15">
            <text:p>10.91%</text:p>
          </table:table-cell>
          <table:table-cell table:number-columns-repeated="2" table:style-name="ce15"/>
          <table:table-cell office:value-type="percentage" office:value="8.2417984818761836E-2" table:formula="msoxl:=+O59/O48-1" table:style-name="ce15">
            <text:p>8.24%</text:p>
          </table:table-cell>
          <table:table-cell office:value-type="percentage" office:value="4.0854675895774184E-2" table:formula="msoxl:=+P59/P48-1" table:style-name="ce15">
            <text:p>4.0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168.16574241000001" table:formula="msoxl:=+'C:\監委會\業務報告\業務報告附表\醫療費用統計資料\總額核定費用統計\[206次總額核付情形_100Q4_20120712(A).xlsx]gb_wk'!D133" table:style-name="ce16">
            <text:p>168.2<text:s/></text:p>
          </table:table-cell>
          <table:table-cell office:value-type="percentage" office:value="0.7100666163233087" table:formula="msoxl:=+E61/O61" table:style-name="ce15">
            <text:p>71.01%</text:p>
          </table:table-cell>
          <table:table-cell office:value-type="float" office:value="160.52968705000001" table:formula="msoxl:=+'C:\監委會\業務報告\業務報告附表\醫療費用統計資料\總額核定費用統計\[206次總額核付情形_100Q4_20120712(A).xlsx]gb_wk'!E133" table:style-name="ce16">
            <text:p>160.5<text:s/></text:p>
          </table:table-cell>
          <table:table-cell office:value-type="percentage" office:value="0.70040694439658224" table:formula="msoxl:=+G61/P61" table:style-name="ce15">
            <text:p>70.04%</text:p>
          </table:table-cell>
          <table:table-cell table:style-name="ce15"/>
          <table:table-cell office:value-type="float" office:value="68.665195060000002" table:formula="msoxl:=+'C:\監委會\業務報告\業務報告附表\醫療費用統計資料\總額核定費用統計\[206次總額核付情形_100Q4_20120712(A).xlsx]gb_wk'!F133" table:style-name="ce16">
            <text:p>68.7<text:s/></text:p>
          </table:table-cell>
          <table:table-cell office:value-type="percentage" office:value="0.2899333836766913" table:formula="msoxl:=+J61/O61" table:style-name="ce15">
            <text:p>28.99%</text:p>
          </table:table-cell>
          <table:table-cell office:value-type="float" office:value="68.665195060000002" table:formula="msoxl:=+'C:\監委會\業務報告\業務報告附表\醫療費用統計資料\總額核定費用統計\[206次總額核付情形_100Q4_20120712(A).xlsx]gb_wk'!G133" table:style-name="ce16">
            <text:p>68.7<text:s/></text:p>
          </table:table-cell>
          <table:table-cell office:value-type="percentage" office:value="0.2995930556034177" table:formula="msoxl:=+L61/P61" table:style-name="ce15">
            <text:p>29.96%</text:p>
          </table:table-cell>
          <table:table-cell table:style-name="ce15"/>
          <table:table-cell office:value-type="float" office:value="236.83093747000001" table:formula="msoxl:=+E61+J61" table:style-name="ce16">
            <text:p>236.8<text:s/></text:p>
          </table:table-cell>
          <table:table-cell office:value-type="float" office:value="229.19488211000001" table:formula="msoxl:=+G61+L61" table:style-name="ce16">
            <text:p>229.2<text:s/></text:p>
          </table:table-cell>
          <table:table-cell office:value-type="percentage" office:value="0.96775735703462606" table:formula="msoxl:=+P61/O61" table:style-name="ce15">
            <text:p>96.78%</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4.2251586866589141E-2" table:formula="msoxl:=+E61/E50-1" table:style-name="ce6">
            <text:p>4.23%</text:p>
          </table:table-cell>
          <table:table-cell table:style-name="ce6"/>
          <table:table-cell office:value-type="percentage" office:value="8.7212332137380999E-2" table:formula="msoxl:=+G61/G50-1" table:style-name="ce6">
            <text:p>8.72%</text:p>
          </table:table-cell>
          <table:table-cell table:style-name="ce6"/>
          <table:table-cell table:style-name="ce15"/>
          <table:table-cell office:value-type="percentage" office:value="-5.27546936594806E-2" table:formula="msoxl:=+J61/J50-1" table:style-name="ce6">
            <text:p>-5.28%</text:p>
          </table:table-cell>
          <table:table-cell table:style-name="ce6"/>
          <table:table-cell office:value-type="percentage" office:value="-5.27546936594806E-2" table:formula="msoxl:=+L61/L50-1" table:style-name="ce6">
            <text:p>-5.28%</text:p>
          </table:table-cell>
          <table:table-cell table:style-name="ce6"/>
          <table:table-cell table:style-name="ce15"/>
          <table:table-cell office:value-type="percentage" office:value="1.2799797636259713E-2" table:formula="msoxl:=+O61/O50-1" table:style-name="ce6">
            <text:p>1.28%</text:p>
          </table:table-cell>
          <table:table-cell office:value-type="percentage" office:value="4.1123341407909964E-2" table:formula="msoxl:=+P61/P50-1" table:style-name="ce6">
            <text:p>4.1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35.40917328" table:formula="msoxl:=+E55+E57+E59+E61" table:style-name="ce10">
            <text:p>635.4<text:s/></text:p>
          </table:table-cell>
          <table:table-cell office:value-type="percentage" office:value="0.6919923773261546" table:formula="msoxl:=+E63/O63" table:style-name="ce9">
            <text:p>69.20%</text:p>
          </table:table-cell>
          <table:table-cell office:value-type="float" office:value="597.56555851000007" table:formula="msoxl:=+G55+G57+G59+G61" table:style-name="ce10">
            <text:p>597.6<text:s/></text:p>
          </table:table-cell>
          <table:table-cell office:value-type="percentage" office:value="0.67875261960221989" table:formula="msoxl:=+G63/P63" table:style-name="ce9">
            <text:p>67.88%</text:p>
          </table:table-cell>
          <table:table-cell table:style-name="ce11"/>
          <table:table-cell office:value-type="float" office:value="282.82229010000003" table:formula="msoxl:=+J55+J57+J59+J61" table:style-name="ce10">
            <text:p>282.8<text:s/></text:p>
          </table:table-cell>
          <table:table-cell office:value-type="percentage" office:value="0.30800762267384552" table:formula="msoxl:=+J63/O63" table:style-name="ce9">
            <text:p>30.80%</text:p>
          </table:table-cell>
          <table:table-cell office:value-type="float" office:value="282.82229010000003" table:formula="msoxl:=+L55+L57+L59+L61" table:style-name="ce10">
            <text:p>282.8<text:s/></text:p>
          </table:table-cell>
          <table:table-cell office:value-type="percentage" office:value="0.32124738039778022" table:formula="msoxl:=+L63/P63" table:style-name="ce9">
            <text:p>32.12%</text:p>
          </table:table-cell>
          <table:table-cell table:style-name="ce11"/>
          <table:table-cell office:value-type="float" office:value="918.23146337999992" table:formula="msoxl:=+O55+O57+O59+O61" table:style-name="ce10">
            <text:p>918.2<text:s/></text:p>
          </table:table-cell>
          <table:table-cell office:value-type="float" office:value="880.38784860999999" table:formula="msoxl:=+P55+P57+P59+P61" table:style-name="ce10">
            <text:p>880.4<text:s/></text:p>
          </table:table-cell>
          <table:table-cell office:value-type="percentage" office:value="0.95878641031238676" table:formula="msoxl:=+P63/O63" table:style-name="ce9">
            <text:p>95.8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3997104998389602E-2" table:formula="msoxl:=+E63/(E44+E46+E48+E50)-1" table:style-name="ce6">
            <text:p>4.40%</text:p>
          </table:table-cell>
          <table:table-cell table:style-name="ce6"/>
          <table:table-cell office:value-type="percentage" office:value="3.6304398476238786E-2" table:formula="msoxl:=+G63/(G44+G46+G48+G50)-1" table:style-name="ce6">
            <text:p>3.63%</text:p>
          </table:table-cell>
          <table:table-cell table:number-columns-repeated="2" table:style-name="ce6"/>
          <table:table-cell office:value-type="percentage" office:value="4.9591992256378115E-2" table:formula="msoxl:=+J63/(J44+J46+J48+J50)-1" table:style-name="ce6">
            <text:p>4.96%</text:p>
          </table:table-cell>
          <table:table-cell table:style-name="ce6"/>
          <table:table-cell office:value-type="percentage" office:value="4.9591992256378115E-2" table:formula="msoxl:=+L63/(L44+L46+L48+L50)-1" table:style-name="ce6">
            <text:p>4.96%</text:p>
          </table:table-cell>
          <table:table-cell table:number-columns-repeated="2" table:style-name="ce6"/>
          <table:table-cell office:value-type="percentage" office:value="4.5714005867222518E-2" table:formula="msoxl:=+O63/(O44+O46+O48+O50)-1" table:style-name="ce6">
            <text:p>4.57%</text:p>
          </table:table-cell>
          <table:table-cell office:value-type="percentage" office:value="4.0536173898110262E-2" table:formula="msoxl:=+P63/(P44+P46+P48+P50)-1" table:style-name="ce6">
            <text:p>4.05%</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9"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9" table:style-name="ce14">
            <text:p>Q1</text:p>
          </table:table-cell>
          <table:table-cell office:value-type="string" table:style-name="ce14">
            <text:p>值</text:p>
          </table:table-cell>
          <table:table-cell table:style-name="ce12"/>
          <table:table-cell office:value-type="float" office:value="158.85598406" table:formula="msoxl:='C:\監委會\業務報告\業務報告附表\醫療費用統計資料\總額核定費用統計\[206次總額核付情形_100Q4_20120712(A).xlsx]gb_wk'!D139" table:style-name="ce16">
            <text:p>158.9<text:s/></text:p>
          </table:table-cell>
          <table:table-cell office:value-type="percentage" office:value="0.70335957594389165" table:formula="msoxl:=+E66/O66" table:style-name="ce15">
            <text:p>70.34%</text:p>
          </table:table-cell>
          <table:table-cell office:value-type="float" office:value="156.40925611" table:formula="msoxl:='C:\監委會\業務報告\業務報告附表\醫療費用統計資料\總額核定費用統計\[206次總額核付情形_100Q4_20120712(A).xlsx]gb_wk'!E139" table:style-name="ce16">
            <text:p>156.4<text:s/></text:p>
          </table:table-cell>
          <table:table-cell office:value-type="percentage" office:value="0.70011079566322776" table:formula="msoxl:=+G66/P66" table:style-name="ce15">
            <text:p>70.01%</text:p>
          </table:table-cell>
          <table:table-cell table:style-name="ce15"/>
          <table:table-cell office:value-type="float" office:value="66.997177669999999" table:formula="msoxl:='C:\監委會\業務報告\業務報告附表\醫療費用統計資料\總額核定費用統計\[206次總額核付情形_100Q4_20120712(A).xlsx]gb_wk'!F139" table:style-name="ce16">
            <text:p>67.0<text:s/></text:p>
          </table:table-cell>
          <table:table-cell office:value-type="percentage" office:value="0.29664042405610824" table:formula="msoxl:=+J66/O66" table:style-name="ce15">
            <text:p>29.66%</text:p>
          </table:table-cell>
          <table:table-cell office:value-type="float" office:value="66.997177669999999" table:formula="msoxl:='C:\監委會\業務報告\業務報告附表\醫療費用統計資料\總額核定費用統計\[206次總額核付情形_100Q4_20120712(A).xlsx]gb_wk'!G139" table:style-name="ce16">
            <text:p>67.0<text:s/></text:p>
          </table:table-cell>
          <table:table-cell office:value-type="percentage" office:value="0.2998892043367723" table:formula="msoxl:=+L66/P66" table:style-name="ce15">
            <text:p>29.99%</text:p>
          </table:table-cell>
          <table:table-cell table:style-name="ce15"/>
          <table:table-cell office:value-type="float" office:value="225.85316173000001" table:formula="msoxl:=+E66+J66" table:style-name="ce16">
            <text:p>225.9<text:s/></text:p>
          </table:table-cell>
          <table:table-cell office:value-type="float" office:value="223.40643377999999" table:formula="msoxl:=+G66+L66" table:style-name="ce16">
            <text:p>223.4<text:s/></text:p>
          </table:table-cell>
          <table:table-cell office:value-type="percentage" office:value="0.98916673146721312" table:formula="msoxl:=+P66/O66" table:style-name="ce15">
            <text:p>98.9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7.332145653087041E-3" table:formula="msoxl:=+E66/E55-1" table:style-name="ce15">
            <text:p>0.73%</text:p>
          </table:table-cell>
          <table:table-cell table:style-name="ce15"/>
          <table:table-cell office:value-type="percentage" office:value="7.6884795367466063E-2" table:formula="msoxl:=+G66/G55-1" table:style-name="ce15">
            <text:p>7.69%</text:p>
          </table:table-cell>
          <table:table-cell table:number-columns-repeated="2" table:style-name="ce15"/>
          <table:table-cell office:value-type="percentage" office:value="-7.7027103264672214E-2" table:formula="msoxl:=+J66/J55-1" table:style-name="ce15">
            <text:p>-7.70%</text:p>
          </table:table-cell>
          <table:table-cell table:style-name="ce15"/>
          <table:table-cell office:value-type="percentage" office:value="-7.7027103264672214E-2" table:formula="msoxl:=+L66/L55-1" table:style-name="ce15">
            <text:p>-7.70%</text:p>
          </table:table-cell>
          <table:table-cell table:number-columns-repeated="2" table:style-name="ce15"/>
          <table:table-cell office:value-type="percentage" office:value="-1.9258485680893833E-2" table:formula="msoxl:=+O66/O55-1" table:style-name="ce15">
            <text:p>-1.93%</text:p>
          </table:table-cell>
          <table:table-cell office:value-type="percentage" office:value="2.5596236301907105E-2" table:formula="msoxl:=+P66/P55-1" table:style-name="ce15">
            <text:p>2.56%</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5" table:style-name="ce14">
            <text:p>Q2</text:p>
          </table:table-cell>
          <table:table-cell office:value-type="string" table:style-name="ce2">
            <text:p>值</text:p>
          </table:table-cell>
          <table:table-cell table:style-name="ce12"/>
          <table:table-cell office:value-type="float" office:value="166.46541006999999" table:formula="msoxl:=+'C:\監委會\業務報告\業務報告附表\醫療費用統計資料\總額核定費用統計\[206次總額核付情形_100Q4_20120712(A).xlsx]gb_wk'!D145" table:style-name="ce16">
            <text:p>166.5<text:s/></text:p>
          </table:table-cell>
          <table:table-cell office:value-type="percentage" office:value="0.7063788059346372" table:formula="msoxl:=+E68/O68" table:style-name="ce15">
            <text:p>70.64%</text:p>
          </table:table-cell>
          <table:table-cell office:value-type="float" office:value="152.22439254" table:formula="msoxl:=+'C:\監委會\業務報告\業務報告附表\醫療費用統計資料\總額核定費用統計\[206次總額核付情形_100Q4_20120712(A).xlsx]gb_wk'!E145" table:style-name="ce16">
            <text:p>152.2<text:s/></text:p>
          </table:table-cell>
          <table:table-cell office:value-type="percentage" office:value="0.68749397639005694" table:formula="msoxl:=+G68/P68" table:style-name="ce15">
            <text:p>68.75%</text:p>
          </table:table-cell>
          <table:table-cell table:style-name="ce11"/>
          <table:table-cell office:value-type="float" office:value="69.194845689999994" table:formula="msoxl:=+'C:\監委會\業務報告\業務報告附表\醫療費用統計資料\總額核定費用統計\[206次總額核付情形_100Q4_20120712(A).xlsx]gb_wk'!F145" table:style-name="ce16">
            <text:p>69.2<text:s/></text:p>
          </table:table-cell>
          <table:table-cell office:value-type="percentage" office:value="0.29362119406536286" table:formula="msoxl:=+J68/O68" table:style-name="ce15">
            <text:p>29.36%</text:p>
          </table:table-cell>
          <table:table-cell office:value-type="float" office:value="69.194845689999994" table:formula="msoxl:=+'C:\監委會\業務報告\業務報告附表\醫療費用統計資料\總額核定費用統計\[206次總額核付情形_100Q4_20120712(A).xlsx]gb_wk'!G145" table:style-name="ce16">
            <text:p>69.2<text:s/></text:p>
          </table:table-cell>
          <table:table-cell office:value-type="percentage" office:value="0.31250602360994312" table:formula="msoxl:=+L68/P68" table:style-name="ce15">
            <text:p>31.25%</text:p>
          </table:table-cell>
          <table:table-cell table:style-name="ce11"/>
          <table:table-cell office:value-type="float" office:value="235.66025575999998" table:formula="msoxl:=+E68+J68" table:style-name="ce16">
            <text:p>235.7<text:s/></text:p>
          </table:table-cell>
          <table:table-cell office:value-type="float" office:value="221.41923822999999" table:formula="msoxl:=+G68+L68" table:style-name="ce16">
            <text:p>221.4<text:s/></text:p>
          </table:table-cell>
          <table:table-cell office:value-type="percentage" office:value="0.93956971028452385" table:formula="msoxl:=+P68/O68" table:style-name="ce15">
            <text:p>93.96%</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6.8916023578917684E-2" table:formula="msoxl:=+E68/E57-1" table:style-name="ce15">
            <text:p>6.89%</text:p>
          </table:table-cell>
          <table:table-cell table:style-name="ce15"/>
          <table:table-cell office:value-type="percentage" office:value="3.0926579737866167E-2" table:formula="msoxl:=+G68/G57-1" table:style-name="ce15">
            <text:p>3.09%</text:p>
          </table:table-cell>
          <table:table-cell table:number-columns-repeated="2" table:style-name="ce15"/>
          <table:table-cell office:value-type="percentage" office:value="-3.0795504793894146E-2" table:formula="msoxl:=+J68/J57-1" table:style-name="ce15">
            <text:p>-3.08%</text:p>
          </table:table-cell>
          <table:table-cell table:style-name="ce15"/>
          <table:table-cell office:value-type="percentage" office:value="-3.0795504793894146E-2" table:formula="msoxl:=+L68/L57-1" table:style-name="ce15">
            <text:p>-3.08%</text:p>
          </table:table-cell>
          <table:table-cell table:number-columns-repeated="2" table:style-name="ce15"/>
          <table:table-cell office:value-type="percentage" office:value="3.7573341414051997E-2" table:formula="msoxl:=+O68/O57-1" table:style-name="ce15">
            <text:p>3.76%</text:p>
          </table:table-cell>
          <table:table-cell office:value-type="percentage" office:value="1.081004791973017E-2" table:formula="msoxl:=+P68/P57-1" table:style-name="ce15">
            <text:p>1.08%</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1" table:style-name="ce14">
            <text:p>Q3</text:p>
          </table:table-cell>
          <table:table-cell office:value-type="string" table:style-name="ce14">
            <text:p>值</text:p>
          </table:table-cell>
          <table:table-cell table:style-name="ce12"/>
          <table:table-cell office:value-type="float" office:value="163.02421763999999" table:formula="msoxl:=+'C:\監委會\業務報告\業務報告附表\醫療費用統計資料\總額核定費用統計\[206次總額核付情形_100Q4_20120712(A).xlsx]gb_wk'!D151" table:style-name="ce16">
            <text:p>163.0<text:s/></text:p>
          </table:table-cell>
          <table:table-cell office:value-type="percentage" office:value="0.70601522731959332" table:formula="msoxl:=+E70/O70" table:style-name="ce15">
            <text:p>70.60%</text:p>
          </table:table-cell>
          <table:table-cell office:value-type="float" office:value="144.97548445000001" table:formula="msoxl:=+'C:\監委會\業務報告\業務報告附表\醫療費用統計資料\總額核定費用統計\[206次總額核付情形_100Q4_20120712(A).xlsx]gb_wk'!E151" table:style-name="ce16">
            <text:p>145.0<text:s/></text:p>
          </table:table-cell>
          <table:table-cell office:value-type="percentage" office:value="0.68108765410886263" table:formula="msoxl:=+G70/P70" table:style-name="ce15">
            <text:p>68.11%</text:p>
          </table:table-cell>
          <table:table-cell table:style-name="ce15"/>
          <table:table-cell office:value-type="float" office:value="67.883291619999994" table:formula="msoxl:=+'C:\監委會\業務報告\業務報告附表\醫療費用統計資料\總額核定費用統計\[206次總額核付情形_100Q4_20120712(A).xlsx]gb_wk'!F151" table:style-name="ce16">
            <text:p>67.9<text:s/></text:p>
          </table:table-cell>
          <table:table-cell office:value-type="percentage" office:value="0.29398477268040668" table:formula="msoxl:=+J70/O70" table:style-name="ce15">
            <text:p>29.40%</text:p>
          </table:table-cell>
          <table:table-cell office:value-type="float" office:value="67.883291619999994" table:formula="msoxl:=+'C:\監委會\業務報告\業務報告附表\醫療費用統計資料\總額核定費用統計\[206次總額核付情形_100Q4_20120712(A).xlsx]gb_wk'!G151" table:style-name="ce16">
            <text:p>67.9<text:s/></text:p>
          </table:table-cell>
          <table:table-cell office:value-type="percentage" office:value="0.31891234589113737" table:formula="msoxl:=+L70/P70" table:style-name="ce15">
            <text:p>31.89%</text:p>
          </table:table-cell>
          <table:table-cell table:style-name="ce15"/>
          <table:table-cell office:value-type="float" office:value="230.90750925999998" table:formula="msoxl:=+E70+J70" table:style-name="ce16">
            <text:p>230.9<text:s/></text:p>
          </table:table-cell>
          <table:table-cell office:value-type="float" office:value="212.85877607" table:formula="msoxl:=+G70+L70" table:style-name="ce16">
            <text:p>212.9<text:s/></text:p>
          </table:table-cell>
          <table:table-cell office:value-type="percentage" office:value="0.92183565944718904" table:formula="msoxl:=+P70/O70" table:style-name="ce15">
            <text:p>92.1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9900929463504449E-2" table:formula="msoxl:=+E70/E59-1" table:style-name="ce15">
            <text:p>5.99%</text:p>
          </table:table-cell>
          <table:table-cell table:style-name="ce15"/>
          <table:table-cell office:value-type="percentage" office:value="5.8263350503098277E-3" table:formula="msoxl:=+G70/G59-1" table:style-name="ce15">
            <text:p>0.58%</text:p>
          </table:table-cell>
          <table:table-cell table:number-columns-repeated="2" table:style-name="ce15"/>
          <table:table-cell office:value-type="percentage" office:value="-3.2659751146835725E-2" table:formula="msoxl:=+J70/J59-1" table:style-name="ce15">
            <text:p>-3.27%</text:p>
          </table:table-cell>
          <table:table-cell table:style-name="ce15"/>
          <table:table-cell office:value-type="percentage" office:value="-3.2659751146835725E-2" table:formula="msoxl:=+L70/L59-1" table:style-name="ce15">
            <text:p>-3.27%</text:p>
          </table:table-cell>
          <table:table-cell table:number-columns-repeated="2" table:style-name="ce15"/>
          <table:table-cell office:value-type="percentage" office:value="3.0901510699565593E-2" table:formula="msoxl:=+O70/O59-1" table:style-name="ce15">
            <text:p>3.09%</text:p>
          </table:table-cell>
          <table:table-cell office:value-type="percentage" office:value="-6.7757709296462076E-3" table:formula="msoxl:=+P70/P59-1" table:style-name="ce15">
            <text:p>-0.68%</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7" table:style-name="ce14">
            <text:p>Q4</text:p>
          </table:table-cell>
          <table:table-cell office:value-type="string" table:style-name="ce2">
            <text:p>值</text:p>
          </table:table-cell>
          <table:table-cell table:style-name="ce12"/>
          <table:table-cell office:value-type="float" office:value="173.37483109999999" table:formula="msoxl:=+'C:\監委會\業務報告\業務報告附表\醫療費用統計資料\總額核定費用統計\[206次總額核付情形_100Q4_20120712(A).xlsx]gb_wk'!D157" table:style-name="ce16">
            <text:p>173.4<text:s/></text:p>
          </table:table-cell>
          <table:table-cell office:value-type="percentage" office:value="0.70173670554498047" table:formula="msoxl:=+E72/O72" table:style-name="ce15">
            <text:p>70.17%</text:p>
          </table:table-cell>
          <table:table-cell office:value-type="float" office:value="166.89806967999999" table:formula="msoxl:=+'C:\監委會\業務報告\業務報告附表\醫療費用統計資料\總額核定費用統計\[206次總額核付情形_100Q4_20120712(A).xlsx]gb_wk'!E157" table:style-name="ce16">
            <text:p>166.9<text:s/></text:p>
          </table:table-cell>
          <table:table-cell office:value-type="percentage" office:value="0.69370731338874936" table:formula="msoxl:=+G72/P72" table:style-name="ce15">
            <text:p>69.37%</text:p>
          </table:table-cell>
          <table:table-cell table:style-name="ce15"/>
          <table:table-cell office:value-type="float" office:value="73.690527930000002" table:formula="msoxl:=+'C:\監委會\業務報告\業務報告附表\醫療費用統計資料\總額核定費用統計\[206次總額核付情形_100Q4_20120712(A).xlsx]gb_wk'!F157" table:style-name="ce16">
            <text:p>73.7<text:s/></text:p>
          </table:table-cell>
          <table:table-cell office:value-type="percentage" office:value="0.29826329445501953" table:formula="msoxl:=+J72/O72" table:style-name="ce15">
            <text:p>29.83%</text:p>
          </table:table-cell>
          <table:table-cell office:value-type="float" office:value="73.690527930000002" table:formula="msoxl:=+'C:\監委會\業務報告\業務報告附表\醫療費用統計資料\總額核定費用統計\[206次總額核付情形_100Q4_20120712(A).xlsx]gb_wk'!G157" table:style-name="ce16">
            <text:p>73.7<text:s/></text:p>
          </table:table-cell>
          <table:table-cell office:value-type="percentage" office:value="0.30629268661125059" table:formula="msoxl:=+L72/P72" table:style-name="ce15">
            <text:p>30.63%</text:p>
          </table:table-cell>
          <table:table-cell table:style-name="ce15"/>
          <table:table-cell office:value-type="float" office:value="247.06535903" table:formula="msoxl:=+E72+J72" table:style-name="ce16">
            <text:p>247.1<text:s/></text:p>
          </table:table-cell>
          <table:table-cell office:value-type="float" office:value="240.58859760999999" table:formula="msoxl:=+G72+L72" table:style-name="ce16">
            <text:p>240.6<text:s/></text:p>
          </table:table-cell>
          <table:table-cell office:value-type="percentage" office:value="0.97378523057449928" table:formula="msoxl:=+P72/O72" table:style-name="ce15">
            <text:p>97.38%</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3.0975920632514198E-2" table:formula="msoxl:=+E72/E61-1" table:style-name="ce6">
            <text:p>3.10%</text:p>
          </table:table-cell>
          <table:table-cell table:style-name="ce6"/>
          <table:table-cell office:value-type="percentage" office:value="3.9671058649833668E-2" table:formula="msoxl:=+G72/G61-1" table:style-name="ce6">
            <text:p>3.97%</text:p>
          </table:table-cell>
          <table:table-cell table:style-name="ce6"/>
          <table:table-cell table:style-name="ce15"/>
          <table:table-cell office:value-type="percentage" office:value="7.3186027733684211E-2" table:formula="msoxl:=+J72/J61-1" table:style-name="ce6">
            <text:p>7.32%</text:p>
          </table:table-cell>
          <table:table-cell table:style-name="ce6"/>
          <table:table-cell office:value-type="percentage" office:value="7.3186027733684211E-2" table:formula="msoxl:=+L72/L61-1" table:style-name="ce6">
            <text:p>7.32%</text:p>
          </table:table-cell>
          <table:table-cell table:style-name="ce6"/>
          <table:table-cell table:style-name="ce15"/>
          <table:table-cell office:value-type="percentage" office:value="4.3214039809712057E-2" table:formula="msoxl:=+O72/O61-1" table:style-name="ce6">
            <text:p>4.32%</text:p>
          </table:table-cell>
          <table:table-cell office:value-type="percentage" office:value="4.9711910646118573E-2" table:formula="msoxl:=+P72/P61-1" table:style-name="ce6">
            <text:p>4.9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61.72044286999994" table:formula="msoxl:=+E66+E68+E70+E72" table:style-name="ce10">
            <text:p>661.7<text:s/></text:p>
          </table:table-cell>
          <table:table-cell office:value-type="percentage" office:value="0.70434284447336293" table:formula="msoxl:=+E74/O74" table:style-name="ce9">
            <text:p>70.43%</text:p>
          </table:table-cell>
          <table:table-cell office:value-type="float" office:value="620.50720277999994" table:formula="msoxl:=+G66+G68+G70+G72" table:style-name="ce10">
            <text:p>620.5<text:s/></text:p>
          </table:table-cell>
          <table:table-cell office:value-type="percentage" office:value="0.69077793857586278" table:formula="msoxl:=+G74/P74" table:style-name="ce9">
            <text:p>69.08%</text:p>
          </table:table-cell>
          <table:table-cell table:style-name="ce11"/>
          <table:table-cell office:value-type="float" office:value="277.76584291" table:formula="msoxl:=+J66+J68+J70+J72" table:style-name="ce10">
            <text:p>277.8<text:s/></text:p>
          </table:table-cell>
          <table:table-cell office:value-type="percentage" office:value="0.29565715552663702" table:formula="msoxl:=+J74/O74" table:style-name="ce9">
            <text:p>29.57%</text:p>
          </table:table-cell>
          <table:table-cell office:value-type="float" office:value="277.76584291" table:formula="msoxl:=+L66+L68+L70+L72" table:style-name="ce10">
            <text:p>277.8<text:s/></text:p>
          </table:table-cell>
          <table:table-cell office:value-type="percentage" office:value="0.30922206142413727" table:formula="msoxl:=+L74/P74" table:style-name="ce9">
            <text:p>30.92%</text:p>
          </table:table-cell>
          <table:table-cell table:style-name="ce11"/>
          <table:table-cell office:value-type="float" office:value="939.48628578" table:formula="msoxl:=+O66+O68+O70+O72" table:style-name="ce10">
            <text:p>939.5<text:s/></text:p>
          </table:table-cell>
          <table:table-cell office:value-type="float" office:value="898.27304568999989" table:formula="msoxl:=+P66+P68+P70+P72" table:style-name="ce10">
            <text:p>898.3<text:s/></text:p>
          </table:table-cell>
          <table:table-cell office:value-type="percentage" office:value="0.9561321535888273" table:formula="msoxl:=+P74/O74" table:style-name="ce9">
            <text:p>95.61%</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1408388006393571E-2" table:formula="msoxl:=+E74/(IF(E66=0,0,E55)+IF(E68=0,0,E57)+IF(E70=0,0,E59)+IF(E72=0,0,E61))-1" table:style-name="ce6">
            <text:p>4.14%</text:p>
          </table:table-cell>
          <table:table-cell table:style-name="ce6"/>
          <table:table-cell office:value-type="percentage" office:value="3.8391844950374399E-2" table:formula="msoxl:=+G74/(IF(G66=0,0,G55)+IF(G68=0,0,G57)+IF(G70=0,0,G59)+IF(G72=0,0,G61))-1" table:style-name="ce6">
            <text:p>3.84%</text:p>
          </table:table-cell>
          <table:table-cell table:number-columns-repeated="2" table:style-name="ce6"/>
          <table:table-cell office:value-type="percentage" office:value="-1.7878531385246088E-2" table:formula="msoxl:=+J74/(IF(J66=0,0,J55)+IF(J68=0,0,J57)+IF(J70=0,0,J59)+IF(J72=0,0,J61))-1" table:style-name="ce6">
            <text:p>-1.79%</text:p>
          </table:table-cell>
          <table:table-cell table:style-name="ce6"/>
          <table:table-cell office:value-type="percentage" office:value="-1.7878531385246088E-2" table:formula="msoxl:=+L74/(IF(L66=0,0,L55)+IF(L68=0,0,L57)+IF(L70=0,0,L59)+IF(L72=0,0,L61))-1" table:style-name="ce6">
            <text:p>-1.79%</text:p>
          </table:table-cell>
          <table:table-cell table:number-columns-repeated="2" table:style-name="ce6"/>
          <table:table-cell office:value-type="percentage" office:value="2.3147564908918783E-2" table:formula="msoxl:=+O74/(IF(O66=0,0,O55)+IF(O68=0,0,O57)+IF(O70=0,0,O59)+IF(O72=0,0,O61))-1" table:style-name="ce6">
            <text:p>2.31%</text:p>
          </table:table-cell>
          <table:table-cell office:value-type="percentage" office:value="2.0315133958559217E-2" table:formula="msoxl:=+P74/(IF(P66=0,0,P55)+IF(P68=0,0,P57)+IF(P70=0,0,P59)+IF(P72=0,0,P61))-1" table:style-name="ce6">
            <text:p>2.03%</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3"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3" table:style-name="ce14">
            <text:p>Q1</text:p>
          </table:table-cell>
          <table:table-cell office:value-type="string" table:style-name="ce14">
            <text:p>值</text:p>
          </table:table-cell>
          <table:table-cell table:style-name="ce12"/>
          <table:table-cell office:value-type="float" office:value="178.35075361" table:formula="msoxl:='C:\監委會\業務報告\業務報告附表\醫療費用統計資料\總額核定費用統計\[206次總額核付情形_100Q4_20120712(A).xlsx]gb_wk'!D163" table:style-name="ce16">
            <text:p>178.4<text:s/></text:p>
          </table:table-cell>
          <table:table-cell office:value-type="percentage" office:value="0.69926738015176892" table:formula="msoxl:=+E77/O77" table:style-name="ce15">
            <text:p>69.93%</text:p>
          </table:table-cell>
          <table:table-cell office:value-type="float" office:value="149.71203876000001" table:formula="msoxl:='C:\監委會\業務報告\業務報告附表\醫療費用統計資料\總額核定費用統計\[206次總額核付情形_100Q4_20120712(A).xlsx]gb_wk'!E163" table:style-name="ce16">
            <text:p>149.7<text:s/></text:p>
          </table:table-cell>
          <table:table-cell office:value-type="percentage" office:value="0.66122840231136748" table:formula="msoxl:=+G77/P77" table:style-name="ce15">
            <text:p>66.12%</text:p>
          </table:table-cell>
          <table:table-cell table:style-name="ce15"/>
          <table:table-cell office:value-type="float" office:value="76.70297644" table:formula="msoxl:='C:\監委會\業務報告\業務報告附表\醫療費用統計資料\總額核定費用統計\[206次總額核付情形_100Q4_20120712(A).xlsx]gb_wk'!F163" table:style-name="ce16">
            <text:p>76.7<text:s/></text:p>
          </table:table-cell>
          <table:table-cell office:value-type="percentage" office:value="0.30073261984823108" table:formula="msoxl:=+J77/O77" table:style-name="ce15">
            <text:p>30.07%</text:p>
          </table:table-cell>
          <table:table-cell office:value-type="float" office:value="76.70297644" table:formula="msoxl:='C:\監委會\業務報告\業務報告附表\醫療費用統計資料\總額核定費用統計\[206次總額核付情形_100Q4_20120712(A).xlsx]gb_wk'!G163" table:style-name="ce16">
            <text:p>76.7<text:s/></text:p>
          </table:table-cell>
          <table:table-cell office:value-type="percentage" office:value="0.33877159768863241" table:formula="msoxl:=+L77/P77" table:style-name="ce15">
            <text:p>33.88%</text:p>
          </table:table-cell>
          <table:table-cell table:style-name="ce15"/>
          <table:table-cell office:value-type="float" office:value="255.05373005000001" table:formula="msoxl:=+E77+J77" table:style-name="ce16">
            <text:p>255.1<text:s/></text:p>
          </table:table-cell>
          <table:table-cell office:value-type="float" office:value="226.41501520000003" table:formula="msoxl:=+G77+L77" table:style-name="ce16">
            <text:p>226.4<text:s/></text:p>
          </table:table-cell>
          <table:table-cell office:value-type="percentage" office:value="0.88771497345133621" table:formula="msoxl:=+P77/O77" table:style-name="ce15">
            <text:p>88.7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2271976825649089" table:formula="msoxl:=+E77/E66-1" table:style-name="ce15">
            <text:p>12.27%</text:p>
          </table:table-cell>
          <table:table-cell table:style-name="ce15"/>
          <table:table-cell office:value-type="percentage" office:value="-4.2818548700787606E-2" table:formula="msoxl:=+G77/G66-1" table:style-name="ce15">
            <text:p>-4.28%</text:p>
          </table:table-cell>
          <table:table-cell table:number-columns-repeated="2" table:style-name="ce15"/>
          <table:table-cell office:value-type="percentage" office:value="0.14486877070862136" table:formula="msoxl:=+J77/J66-1" table:style-name="ce15">
            <text:p>14.49%</text:p>
          </table:table-cell>
          <table:table-cell table:style-name="ce15"/>
          <table:table-cell office:value-type="percentage" office:value="0.14486877070862136" table:formula="msoxl:=+L77/L66-1" table:style-name="ce15">
            <text:p>14.49%</text:p>
          </table:table-cell>
          <table:table-cell table:number-columns-repeated="2" table:style-name="ce15"/>
          <table:table-cell office:value-type="percentage" office:value="0.12929005773631053" table:formula="msoxl:=+O77/O66-1" table:style-name="ce15">
            <text:p>12.93%</text:p>
          </table:table-cell>
          <table:table-cell office:value-type="percentage" office:value="1.3466852181001965E-2" table:formula="msoxl:=+P77/P66-1" table:style-name="ce15">
            <text:p>1.3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9" table:style-name="ce14">
            <text:p>Q2</text:p>
          </table:table-cell>
          <table:table-cell office:value-type="string" table:style-name="ce2">
            <text:p>值</text:p>
          </table:table-cell>
          <table:table-cell table:style-name="ce12"/>
          <table:table-cell office:value-type="float" office:value="170.53915509999999" table:formula="msoxl:=+'C:\監委會\業務報告\業務報告附表\醫療費用統計資料\總額核定費用統計\[206次總額核付情形_100Q4_20120712(A).xlsx]gb_wk'!D169" table:style-name="ce16">
            <text:p>170.5<text:s/></text:p>
          </table:table-cell>
          <table:table-cell office:value-type="percentage" office:value="0.7020921055200755" table:formula="msoxl:=+E79/O79" table:style-name="ce15">
            <text:p>70.21%</text:p>
          </table:table-cell>
          <table:table-cell office:value-type="float" office:value="151.94531394000001" table:formula="msoxl:=+'C:\監委會\業務報告\業務報告附表\醫療費用統計資料\總額核定費用統計\[206次總額核付情形_100Q4_20120712(A).xlsx]gb_wk'!E169" table:style-name="ce16">
            <text:p>151.9<text:s/></text:p>
          </table:table-cell>
          <table:table-cell office:value-type="percentage" office:value="0.67739720844191664" table:formula="msoxl:=+G79/P79" table:style-name="ce15">
            <text:p>67.74%</text:p>
          </table:table-cell>
          <table:table-cell table:style-name="ce11"/>
          <table:table-cell office:value-type="float" office:value="72.362244529999998" table:formula="msoxl:=+'C:\監委會\業務報告\業務報告附表\醫療費用統計資料\總額核定費用統計\[206次總額核付情形_100Q4_20120712(A).xlsx]gb_wk'!F169" table:style-name="ce16">
            <text:p>72.4<text:s/></text:p>
          </table:table-cell>
          <table:table-cell office:value-type="percentage" office:value="0.29790789447992444" table:formula="msoxl:=+J79/O79" table:style-name="ce15">
            <text:p>29.79%</text:p>
          </table:table-cell>
          <table:table-cell office:value-type="float" office:value="72.362244529999998" table:formula="msoxl:=+'C:\監委會\業務報告\業務報告附表\醫療費用統計資料\總額核定費用統計\[206次總額核付情形_100Q4_20120712(A).xlsx]gb_wk'!G169" table:style-name="ce16">
            <text:p>72.4<text:s/></text:p>
          </table:table-cell>
          <table:table-cell office:value-type="percentage" office:value="0.3226027915580833" table:formula="msoxl:=+L79/P79" table:style-name="ce15">
            <text:p>32.26%</text:p>
          </table:table-cell>
          <table:table-cell table:style-name="ce11"/>
          <table:table-cell office:value-type="float" office:value="242.90139962999999" table:formula="msoxl:=+E79+J79" table:style-name="ce16">
            <text:p>242.9<text:s/></text:p>
          </table:table-cell>
          <table:table-cell office:value-type="float" office:value="224.30755847" table:formula="msoxl:=+G79+L79" table:style-name="ce16">
            <text:p>224.3<text:s/></text:p>
          </table:table-cell>
          <table:table-cell office:value-type="percentage" office:value="0.92345107443463448" table:formula="msoxl:=+P79/O79" table:style-name="ce15">
            <text:p>92.35%</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2.4472021114097853E-2" table:formula="msoxl:=+E79/E68-1" table:style-name="ce15">
            <text:p>2.45%</text:p>
          </table:table-cell>
          <table:table-cell table:style-name="ce15"/>
          <table:table-cell office:value-type="percentage" office:value="-1.8333369267783395E-3" table:formula="msoxl:=+G79/G68-1" table:style-name="ce15">
            <text:p>-0.18%</text:p>
          </table:table-cell>
          <table:table-cell table:number-columns-repeated="2" table:style-name="ce15"/>
          <table:table-cell office:value-type="percentage" office:value="4.5775069059193818E-2" table:formula="msoxl:=+J79/J68-1" table:style-name="ce15">
            <text:p>4.58%</text:p>
          </table:table-cell>
          <table:table-cell table:style-name="ce15"/>
          <table:table-cell office:value-type="percentage" office:value="4.5775069059193818E-2" table:formula="msoxl:=+L79/L68-1" table:style-name="ce15">
            <text:p>4.58%</text:p>
          </table:table-cell>
          <table:table-cell table:number-columns-repeated="2" table:style-name="ce15"/>
          <table:table-cell office:value-type="percentage" office:value="3.0727047488968484E-2" table:formula="msoxl:=+O79/O68-1" table:style-name="ce15">
            <text:p>3.07%</text:p>
          </table:table-cell>
          <table:table-cell office:value-type="percentage" office:value="1.3044576718305612E-2" table:formula="msoxl:=+P79/P68-1" table:style-name="ce15">
            <text:p>1.30%</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5" table:style-name="ce14">
            <text:p>Q3</text:p>
          </table:table-cell>
          <table:table-cell office:value-type="string" table:style-name="ce14">
            <text:p>值</text:p>
          </table:table-cell>
          <table:table-cell table:style-name="ce12"/>
          <table:table-cell office:value-type="float" office:value="165.67797435" table:formula="msoxl:=+'C:\監委會\業務報告\業務報告附表\醫療費用統計資料\總額核定費用統計\[206次總額核付情形_100Q4_20120712(A).xlsx]gb_wk'!D175" table:style-name="ce16">
            <text:p>165.7<text:s/></text:p>
          </table:table-cell>
          <table:table-cell office:value-type="percentage" office:value="0.70140592840257576" table:formula="msoxl:=+E81/O81" table:style-name="ce15">
            <text:p>70.14%</text:p>
          </table:table-cell>
          <table:table-cell office:value-type="float" office:value="145.11461252999999" table:formula="msoxl:=+'C:\監委會\業務報告\業務報告附表\醫療費用統計資料\總額核定費用統計\[206次總額核付情形_100Q4_20120712(A).xlsx]gb_wk'!E175" table:style-name="ce16">
            <text:p>145.1<text:s/></text:p>
          </table:table-cell>
          <table:table-cell office:value-type="percentage" office:value="0.67293275836357502" table:formula="msoxl:=+G81/P81" table:style-name="ce15">
            <text:p>67.29%</text:p>
          </table:table-cell>
          <table:table-cell table:style-name="ce15"/>
          <table:table-cell office:value-type="float" office:value="70.530428860000001" table:formula="msoxl:=+'C:\監委會\業務報告\業務報告附表\醫療費用統計資料\總額核定費用統計\[206次總額核付情形_100Q4_20120712(A).xlsx]gb_wk'!F175" table:style-name="ce16">
            <text:p>70.5<text:s/></text:p>
          </table:table-cell>
          <table:table-cell office:value-type="percentage" office:value="0.29859407159742429" table:formula="msoxl:=+J81/O81" table:style-name="ce15">
            <text:p>29.86%</text:p>
          </table:table-cell>
          <table:table-cell office:value-type="float" office:value="70.530428860000001" table:formula="msoxl:=+'C:\監委會\業務報告\業務報告附表\醫療費用統計資料\總額核定費用統計\[206次總額核付情形_100Q4_20120712(A).xlsx]gb_wk'!G175" table:style-name="ce16">
            <text:p>70.5<text:s/></text:p>
          </table:table-cell>
          <table:table-cell office:value-type="percentage" office:value="0.32706724163642503" table:formula="msoxl:=+L81/P81" table:style-name="ce15">
            <text:p>32.71%</text:p>
          </table:table-cell>
          <table:table-cell table:style-name="ce15"/>
          <table:table-cell office:value-type="float" office:value="236.20840321" table:formula="msoxl:=+E81+J81" table:style-name="ce16">
            <text:p>236.2<text:s/></text:p>
          </table:table-cell>
          <table:table-cell office:value-type="float" office:value="215.64504138999999" table:formula="msoxl:=+G81+L81" table:style-name="ce16">
            <text:p>215.6<text:s/></text:p>
          </table:table-cell>
          <table:table-cell office:value-type="percentage" office:value="0.91294398700236656" table:formula="msoxl:=+P81/O81" table:style-name="ce15">
            <text:p>91.2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6278297472711589E-2" table:formula="msoxl:=+E81/E70-1" table:style-name="ce15">
            <text:p>1.63%</text:p>
          </table:table-cell>
          <table:table-cell table:style-name="ce15"/>
          <table:table-cell office:value-type="percentage" office:value="9.5966625342058798E-4" table:formula="msoxl:=+G81/G70-1" table:style-name="ce15">
            <text:p>0.10%</text:p>
          </table:table-cell>
          <table:table-cell table:number-columns-repeated="2" table:style-name="ce15"/>
          <table:table-cell office:value-type="percentage" office:value="3.8995416645649206E-2" table:formula="msoxl:=+J81/J70-1" table:style-name="ce15">
            <text:p>3.90%</text:p>
          </table:table-cell>
          <table:table-cell table:style-name="ce15"/>
          <table:table-cell office:value-type="percentage" office:value="3.8995416645649206E-2" table:formula="msoxl:=+L81/L70-1" table:style-name="ce15">
            <text:p>3.90%</text:p>
          </table:table-cell>
          <table:table-cell table:number-columns-repeated="2" table:style-name="ce15"/>
          <table:table-cell office:value-type="percentage" office:value="2.2956784588721524E-2" table:formula="msoxl:=+O81/O70-1" table:style-name="ce15">
            <text:p>2.30%</text:p>
          </table:table-cell>
          <table:table-cell office:value-type="percentage" office:value="1.3089736638735916E-2" table:formula="msoxl:=+P81/P70-1" table:style-name="ce15">
            <text:p>1.31%</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1" table:style-name="ce14">
            <text:p>Q4</text:p>
          </table:table-cell>
          <table:table-cell office:value-type="string" table:style-name="ce2">
            <text:p>值</text:p>
          </table:table-cell>
          <table:table-cell table:style-name="ce12"/>
          <table:table-cell office:value-type="float" office:value="179.19518395" table:formula="msoxl:=+'C:\監委會\業務報告\業務報告附表\醫療費用統計資料\總額核定費用統計\[206次總額核付情形_100Q4_20120712(A).xlsx]gb_wk'!D181" table:style-name="ce16">
            <text:p>179.2<text:s/></text:p>
          </table:table-cell>
          <table:table-cell office:value-type="percentage" office:value="0.70558349536956655" table:formula="msoxl:=+E83/O83" table:style-name="ce15">
            <text:p>70.56%</text:p>
          </table:table-cell>
          <table:table-cell office:value-type="float" office:value="168.96050076" table:formula="msoxl:=+'C:\監委會\業務報告\業務報告附表\醫療費用統計資料\總額核定費用統計\[206次總額核付情形_100Q4_20120712(A).xlsx]gb_wk'!E181" table:style-name="ce16">
            <text:p>169.0<text:s/></text:p>
          </table:table-cell>
          <table:table-cell office:value-type="percentage" office:value="0.69322052632249453" table:formula="msoxl:=+G83/P83" table:style-name="ce15">
            <text:p>69.32%</text:p>
          </table:table-cell>
          <table:table-cell table:style-name="ce15"/>
          <table:table-cell office:value-type="float" office:value="74.77218508" table:formula="msoxl:=+'C:\監委會\業務報告\業務報告附表\醫療費用統計資料\總額核定費用統計\[206次總額核付情形_100Q4_20120712(A).xlsx]gb_wk'!F181" table:style-name="ce16">
            <text:p>74.8<text:s/></text:p>
          </table:table-cell>
          <table:table-cell office:value-type="percentage" office:value="0.29441650463043351" table:formula="msoxl:=+J83/O83" table:style-name="ce15">
            <text:p>29.44%</text:p>
          </table:table-cell>
          <table:table-cell office:value-type="float" office:value="74.77218508" table:formula="msoxl:=+'C:\監委會\業務報告\業務報告附表\醫療費用統計資料\總額核定費用統計\[206次總額核付情形_100Q4_20120712(A).xlsx]gb_wk'!G181" table:style-name="ce16">
            <text:p>74.8<text:s/></text:p>
          </table:table-cell>
          <table:table-cell office:value-type="percentage" office:value="0.30677947367750552" table:formula="msoxl:=+L83/P83" table:style-name="ce15">
            <text:p>30.68%</text:p>
          </table:table-cell>
          <table:table-cell table:style-name="ce15"/>
          <table:table-cell office:value-type="float" office:value="253.96736902999999" table:formula="msoxl:=+E83+J83" table:style-name="ce16">
            <text:p>254.0<text:s/></text:p>
          </table:table-cell>
          <table:table-cell office:value-type="float" office:value="243.73268583999999" table:formula="msoxl:=+G83+L83" table:style-name="ce16">
            <text:p>243.7<text:s/></text:p>
          </table:table-cell>
          <table:table-cell office:value-type="percentage" office:value="0.95970079451903512" table:formula="msoxl:=+P83/O83" table:style-name="ce15">
            <text:p>95.97%</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3.357092152922081E-2" table:formula="msoxl:=+E83/E72-1" table:style-name="ce6">
            <text:p>3.36%</text:p>
          </table:table-cell>
          <table:table-cell table:style-name="ce6"/>
          <table:table-cell office:value-type="percentage" office:value="1.2357429201873771E-2" table:formula="msoxl:=+G83/G72-1" table:style-name="ce6">
            <text:p>1.24%</text:p>
          </table:table-cell>
          <table:table-cell table:style-name="ce6"/>
          <table:table-cell table:style-name="ce15"/>
          <table:table-cell office:value-type="percentage" office:value="1.4678374282071749E-2" table:formula="msoxl:=+J83/J72-1" table:style-name="ce6">
            <text:p>1.47%</text:p>
          </table:table-cell>
          <table:table-cell table:style-name="ce6"/>
          <table:table-cell office:value-type="percentage" office:value="1.4678374282071749E-2" table:formula="msoxl:=+L83/L72-1" table:style-name="ce6">
            <text:p>1.47%</text:p>
          </table:table-cell>
          <table:table-cell table:style-name="ce6"/>
          <table:table-cell table:style-name="ce15"/>
          <table:table-cell office:value-type="percentage" office:value="2.7935968146638901E-2" table:formula="msoxl:=+O83/O72-1" table:style-name="ce6">
            <text:p>2.79%</text:p>
          </table:table-cell>
          <table:table-cell office:value-type="percentage" office:value="1.3068317705964727E-2" table:formula="msoxl:=+P83/P72-1" table:style-name="ce6">
            <text:p>1.31%</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693.76306700999999" table:formula="msoxl:=+E77+E79+E81+E83" table:style-name="ce10">
            <text:p>693.8<text:s/></text:p>
          </table:table-cell>
          <table:table-cell office:value-type="percentage" office:value="0.7020963170587774" table:formula="msoxl:=+E85/O85" table:style-name="ce9">
            <text:p>70.21%</text:p>
          </table:table-cell>
          <table:table-cell office:value-type="float" office:value="615.73246599000004" table:formula="msoxl:=+G77+G79+G81+G83" table:style-name="ce10">
            <text:p>615.7<text:s/></text:p>
          </table:table-cell>
          <table:table-cell office:value-type="percentage" office:value="0.67655451314662896" table:formula="msoxl:=+G85/P85" table:style-name="ce9">
            <text:p>67.66%</text:p>
          </table:table-cell>
          <table:table-cell table:style-name="ce11"/>
          <table:table-cell office:value-type="float" office:value="294.36783491" table:formula="msoxl:=+J77+J79+J81+J83" table:style-name="ce10">
            <text:p>294.4<text:s/></text:p>
          </table:table-cell>
          <table:table-cell office:value-type="percentage" office:value="0.2979036829412226" table:formula="msoxl:=+J85/O85" table:style-name="ce9">
            <text:p>29.79%</text:p>
          </table:table-cell>
          <table:table-cell office:value-type="float" office:value="294.36783491" table:formula="msoxl:=+L77+L79+L81+L83" table:style-name="ce10">
            <text:p>294.4<text:s/></text:p>
          </table:table-cell>
          <table:table-cell office:value-type="percentage" office:value="0.32344548685337104" table:formula="msoxl:=+L85/P85" table:style-name="ce9">
            <text:p>32.34%</text:p>
          </table:table-cell>
          <table:table-cell table:style-name="ce11"/>
          <table:table-cell office:value-type="float" office:value="988.13090192000004" table:formula="msoxl:=+O77+O79+O81+O83" table:style-name="ce10">
            <text:p>988.1<text:s/></text:p>
          </table:table-cell>
          <table:table-cell office:value-type="float" office:value="910.10030090000009" table:formula="msoxl:=+P77+P79+P81+P83" table:style-name="ce10">
            <text:p>910.1<text:s/></text:p>
          </table:table-cell>
          <table:table-cell office:value-type="percentage" office:value="0.92103212148473279" table:formula="msoxl:=+P85/O85" table:style-name="ce9">
            <text:p>92.10%</text:p>
          </table:table-cell>
          <table:table-cell table:number-columns-repeated="16367"/>
        </table:table-row>
        <table:table-row table:style-name="ro7">
          <table:table-cell table:number-columns-repeated="2" table:style-name="ce8"/>
          <table:table-cell office:value-type="string" table:style-name="ce8">
            <text:p>成長</text:p>
          </table:table-cell>
          <table:table-cell table:style-name="ce7"/>
          <table:table-cell office:value-type="percentage" office:value="4.8423204217517446E-2" table:formula="msoxl:=+E85/(IF(E77=0,0,E66)+IF(E79=0,0,E68)+IF(E81=0,0,E70)+IF(E83=0,0,E72))-1" table:style-name="ce6">
            <text:p>4.84%</text:p>
          </table:table-cell>
          <table:table-cell table:style-name="ce6"/>
          <table:table-cell office:value-type="percentage" office:value="-7.6948934172046402E-3" table:formula="msoxl:=+G85/(IF(G77=0,0,G66)+IF(G79=0,0,G68)+IF(G81=0,0,G70)+IF(G83=0,0,G72))-1" table:style-name="ce6">
            <text:p>-0.77%</text:p>
          </table:table-cell>
          <table:table-cell table:number-columns-repeated="2" table:style-name="ce6"/>
          <table:table-cell office:value-type="percentage" office:value="5.9769739238165753E-2" table:formula="msoxl:=+J85/(IF(J77=0,0,J66)+IF(J79=0,0,J68)+IF(J81=0,0,J70)+IF(J83=0,0,J72))-1" table:style-name="ce6">
            <text:p>5.98%</text:p>
          </table:table-cell>
          <table:table-cell table:style-name="ce6"/>
          <table:table-cell office:value-type="percentage" office:value="5.9769739238165753E-2" table:formula="msoxl:=+L85/(IF(L77=0,0,L66)+IF(L79=0,0,L68)+IF(L81=0,0,L70)+IF(L83=0,0,L72))-1" table:style-name="ce6">
            <text:p>5.98%</text:p>
          </table:table-cell>
          <table:table-cell table:number-columns-repeated="2" table:style-name="ce6"/>
          <table:table-cell office:value-type="percentage" office:value="5.1777888486805645E-2" table:formula="msoxl:=+O85/(IF(O77=0,0,O66)+IF(O79=0,0,O68)+IF(O81=0,0,O70)+IF(O83=0,0,O72))-1" table:style-name="ce6">
            <text:p>5.18%</text:p>
          </table:table-cell>
          <table:table-cell office:value-type="percentage" office:value="1.3166659365711153E-2" table:formula="msoxl:=+P85/(IF(P77=0,0,P66)+IF(P79=0,0,P68)+IF(P81=0,0,P70)+IF(P83=0,0,P72))-1" table:style-name="ce6">
            <text:p>1.32%</text:p>
          </table:table-cell>
          <table:table-cell table:style-name="ce6"/>
          <table:table-cell table:number-columns-repeated="16367"/>
        </table:table-row>
        <table:table-row table:style-name="ro7">
          <table:table-cell office:value-type="float" office:value="2012" table:formula="msoxl:='C:\監委會\業務報告\業務報告附表\醫療費用統計資料\總額核定費用統計\[209次總額核付情形_101Q1_20121019(A).xlsx]gb_wk'!B187" table:number-columns-spanned="3" table:number-rows-spanned="1" table:style-name="ce49">
            <text:p>2012</text:p>
          </table:table-cell>
          <table:covered-table-cell table:number-columns-repeated="2"/>
          <table:table-cell table:style-name="ce12"/>
          <table:table-cell table:number-columns-repeated="13" table:style-name="ce15"/>
          <table:table-cell table:number-columns-repeated="16367"/>
        </table:table-row>
        <table:table-row table:style-name="ro7">
          <table:table-cell table:style-name="ce14"/>
          <table:table-cell office:value-type="string" office:string-value="Q1" table:formula="msoxl:='C:\監委會\業務報告\業務報告附表\醫療費用統計資料\總額核定費用統計\[209次總額核付情形_101Q1_20121019(A).xlsx]gb_wk'!C187" table:style-name="ce14">
            <text:p>Q1</text:p>
          </table:table-cell>
          <table:table-cell office:value-type="string" table:style-name="ce14">
            <text:p>值</text:p>
          </table:table-cell>
          <table:table-cell table:style-name="ce12"/>
          <table:table-cell office:value-type="float" office:value="177.69909598999999" table:formula="msoxl:='C:\監委會\業務報告\業務報告附表\醫療費用統計資料\總額核定費用統計\[209次總額核付情形_101Q1_20121019(A).xlsx]gb_wk'!D187" table:style-name="ce16">
            <text:p>177.7<text:s/></text:p>
          </table:table-cell>
          <table:table-cell office:value-type="percentage" office:value="0.71356995785894717" table:formula="msoxl:=E88/O88" table:style-name="ce15">
            <text:p>71.36%</text:p>
          </table:table-cell>
          <table:table-cell office:value-type="float" office:value="162.394744" table:formula="msoxl:='C:\監委會\業務報告\業務報告附表\醫療費用統計資料\總額核定費用統計\[209次總額核付情形_101Q1_20121019(A).xlsx]gb_wk'!E187" table:style-name="ce16">
            <text:p>162.4<text:s/></text:p>
          </table:table-cell>
          <table:table-cell office:value-type="percentage" office:value="0.69481438452570365" table:formula="msoxl:=G88/P88" table:style-name="ce15">
            <text:p>69.48%</text:p>
          </table:table-cell>
          <table:table-cell table:style-name="ce15"/>
          <table:table-cell office:value-type="float" office:value="71.329179420000003" table:formula="msoxl:='C:\監委會\業務報告\業務報告附表\醫療費用統計資料\總額核定費用統計\[209次總額核付情形_101Q1_20121019(A).xlsx]gb_wk'!F187" table:style-name="ce16">
            <text:p>71.3<text:s/></text:p>
          </table:table-cell>
          <table:table-cell office:value-type="percentage" office:value="0.28643004214105283" table:formula="msoxl:=J88/O88" table:style-name="ce15">
            <text:p>28.64%</text:p>
          </table:table-cell>
          <table:table-cell office:value-type="float" office:value="71.329179420000003" table:formula="msoxl:='C:\監委會\業務報告\業務報告附表\醫療費用統計資料\總額核定費用統計\[209次總額核付情形_101Q1_20121019(A).xlsx]gb_wk'!G187" table:style-name="ce16">
            <text:p>71.3<text:s/></text:p>
          </table:table-cell>
          <table:table-cell office:value-type="percentage" office:value="0.30518561547429635" table:formula="msoxl:=L88/P88" table:style-name="ce15">
            <text:p>30.52%</text:p>
          </table:table-cell>
          <table:table-cell table:style-name="ce15"/>
          <table:table-cell office:value-type="float" office:value="249.02827540999999" table:formula="msoxl:=E88+J88" table:style-name="ce16">
            <text:p>249.0<text:s/></text:p>
          </table:table-cell>
          <table:table-cell office:value-type="float" office:value="233.72392342000001" table:formula="msoxl:=G88+L88" table:style-name="ce16">
            <text:p>233.7<text:s/></text:p>
          </table:table-cell>
          <table:table-cell office:value-type="percentage" office:value="0.93854371771718326" table:formula="msoxl:=P88/O88" table:style-name="ce15">
            <text:p>93.85%</text:p>
          </table:table-cell>
          <table:table-cell table:number-columns-repeated="16367"/>
        </table:table-row>
        <table:table-row table:style-name="ro7">
          <table:table-cell table:number-columns-repeated="2" table:style-name="ce14"/>
          <table:table-cell office:value-type="string" table:style-name="ce14">
            <text:p>成長</text:p>
          </table:table-cell>
          <table:table-cell table:style-name="ce12"/>
          <table:table-cell office:value-type="percentage" office:value="-3.6537979616558802E-3" table:formula="msoxl:=E88/E77-1" table:style-name="ce15">
            <text:p>-0.37%</text:p>
          </table:table-cell>
          <table:table-cell table:style-name="ce15"/>
          <table:table-cell office:value-type="percentage" office:value="8.471399725129225E-2" table:formula="msoxl:=G88/G77-1" table:style-name="ce15">
            <text:p>8.47%</text:p>
          </table:table-cell>
          <table:table-cell table:number-columns-repeated="2" table:style-name="ce15"/>
          <table:table-cell office:value-type="percentage" office:value="-7.0059823874026428E-2" table:formula="msoxl:=J88/J77-1" table:style-name="ce15">
            <text:p>-7.01%</text:p>
          </table:table-cell>
          <table:table-cell table:style-name="ce15"/>
          <table:table-cell office:value-type="percentage" office:value="-7.0059823874026428E-2" table:formula="msoxl:=L88/L77-1" table:style-name="ce15">
            <text:p>-7.01%</text:p>
          </table:table-cell>
          <table:table-cell table:number-columns-repeated="2" table:style-name="ce15"/>
          <table:table-cell office:value-type="percentage" office:value="-2.362425610799268E-2" table:formula="msoxl:=O88/O77-1" table:style-name="ce15">
            <text:p>-2.36%</text:p>
          </table:table-cell>
          <table:table-cell office:value-type="percentage" office:value="3.228102258829324E-2" table:formula="msoxl:=P88/P77-1" table:style-name="ce15">
            <text:p>3.23%</text:p>
          </table:table-cell>
          <table:table-cell table:style-name="ce15"/>
          <table:table-cell table:number-columns-repeated="16367"/>
        </table:table-row>
        <table:table-row table:style-name="ro7" table:visibility="collapse">
          <table:table-cell table:style-name="ce14"/>
          <table:table-cell office:value-type="float" office:value="0" table:formula="msoxl:='C:\監委會\業務報告\業務報告附表\醫療費用統計資料\總額核定費用統計\[209次總額核付情形_101Q1_20121019(A).xlsx]gb_wk'!C193"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193" table:style-name="ce16">
            <text:p>0.0<text:s/></text:p>
          </table:table-cell>
          <table:table-cell office:value-type="percentage" office:value="0" table:formula="msoxl:=E90/O90" table:style-name="ce15">
            <text:p>#DIV/0!</text:p>
          </table:table-cell>
          <table:table-cell office:value-type="float" office:value="0" table:formula="msoxl:='C:\監委會\業務報告\業務報告附表\醫療費用統計資料\總額核定費用統計\[209次總額核付情形_101Q1_20121019(A).xlsx]gb_wk'!E193" table:style-name="ce16">
            <text:p>0.0<text:s/></text:p>
          </table:table-cell>
          <table:table-cell office:value-type="percentage" office:value="0" table:formula="msoxl:=G90/P90" table:style-name="ce15">
            <text:p>#DIV/0!</text:p>
          </table:table-cell>
          <table:table-cell table:style-name="ce11"/>
          <table:table-cell office:value-type="float" office:value="0" table:formula="msoxl:='C:\監委會\業務報告\業務報告附表\醫療費用統計資料\總額核定費用統計\[209次總額核付情形_101Q1_20121019(A).xlsx]gb_wk'!F193" table:style-name="ce16">
            <text:p>0.0<text:s/></text:p>
          </table:table-cell>
          <table:table-cell office:value-type="percentage" office:value="0" table:formula="msoxl:=J90/O90" table:style-name="ce15">
            <text:p>#DIV/0!</text:p>
          </table:table-cell>
          <table:table-cell office:value-type="float" office:value="0" table:formula="msoxl:='C:\監委會\業務報告\業務報告附表\醫療費用統計資料\總額核定費用統計\[209次總額核付情形_101Q1_20121019(A).xlsx]gb_wk'!G193" table:style-name="ce16">
            <text:p>0.0<text:s/></text:p>
          </table:table-cell>
          <table:table-cell office:value-type="percentage" office:value="0" table:formula="msoxl:=L90/P90" table:style-name="ce15">
            <text:p>#DIV/0!</text:p>
          </table:table-cell>
          <table:table-cell table:style-name="ce11"/>
          <table:table-cell office:value-type="float" office:value="0" table:formula="msoxl:=+E90+J90" table:style-name="ce16">
            <text:p>0.0<text:s/></text:p>
          </table:table-cell>
          <table:table-cell office:value-type="float" office:value="0" table:formula="msoxl:=+G90+L90" table:style-name="ce16">
            <text:p>0.0<text:s/></text:p>
          </table:table-cell>
          <table:table-cell office:value-type="percentage" office:value="0" table:formula="msoxl:=P90/O90" table:style-name="ce15">
            <text:p>#DIV/0!</text:p>
          </table:table-cell>
          <table:table-cell table:number-columns-repeated="16367"/>
        </table:table-row>
        <table:table-row table:style-name="ro7"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0/E79-1" table:style-name="ce15">
            <text:p>-100.00%</text:p>
          </table:table-cell>
          <table:table-cell table:style-name="ce15"/>
          <table:table-cell office:value-type="percentage" office:value="-1" table:formula="msoxl:=+G90/G79-1" table:style-name="ce15">
            <text:p>-100.00%</text:p>
          </table:table-cell>
          <table:table-cell table:number-columns-repeated="2" table:style-name="ce15"/>
          <table:table-cell office:value-type="percentage" office:value="-1" table:formula="msoxl:=+J90/J79-1" table:style-name="ce15">
            <text:p>-100.00%</text:p>
          </table:table-cell>
          <table:table-cell table:style-name="ce15"/>
          <table:table-cell office:value-type="percentage" office:value="-1" table:formula="msoxl:=+L90/L79-1" table:style-name="ce15">
            <text:p>-100.00%</text:p>
          </table:table-cell>
          <table:table-cell table:number-columns-repeated="2" table:style-name="ce15"/>
          <table:table-cell office:value-type="percentage" office:value="-1" table:formula="msoxl:=+O90/O79-1" table:style-name="ce15">
            <text:p>-100.00%</text:p>
          </table:table-cell>
          <table:table-cell office:value-type="percentage" office:value="-1" table:formula="msoxl:=+P90/P79-1" table:style-name="ce15">
            <text:p>-100.00%</text:p>
          </table:table-cell>
          <table:table-cell table:style-name="ce15"/>
          <table:table-cell table:number-columns-repeated="16367"/>
        </table:table-row>
        <table:table-row table:style-name="ro7" table:visibility="collapse">
          <table:table-cell table:style-name="ce14"/>
          <table:table-cell office:value-type="float" office:value="0" table:formula="msoxl:='C:\監委會\業務報告\業務報告附表\醫療費用統計資料\總額核定費用統計\[209次總額核付情形_101Q1_20121019(A).xlsx]gb_wk'!C199" table:style-name="ce14">
            <text:p>0</text:p>
          </table:table-cell>
          <table:table-cell office:value-type="string" table:style-name="ce14">
            <text:p>值</text:p>
          </table:table-cell>
          <table:table-cell table:style-name="ce12"/>
          <table:table-cell office:value-type="float" office:value="0" table:formula="msoxl:='C:\監委會\業務報告\業務報告附表\醫療費用統計資料\總額核定費用統計\[209次總額核付情形_101Q1_20121019(A).xlsx]gb_wk'!D199" table:style-name="ce16">
            <text:p>0.0<text:s/></text:p>
          </table:table-cell>
          <table:table-cell office:value-type="percentage" office:value="0" table:formula="msoxl:=E92/O92" table:style-name="ce15">
            <text:p>#DIV/0!</text:p>
          </table:table-cell>
          <table:table-cell office:value-type="float" office:value="0" table:formula="msoxl:='C:\監委會\業務報告\業務報告附表\醫療費用統計資料\總額核定費用統計\[209次總額核付情形_101Q1_20121019(A).xlsx]gb_wk'!E199" table:style-name="ce16">
            <text:p>0.0<text:s/></text:p>
          </table:table-cell>
          <table:table-cell office:value-type="percentage" office:value="0" table:formula="msoxl:=G92/P92"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199" table:style-name="ce16">
            <text:p>0.0<text:s/></text:p>
          </table:table-cell>
          <table:table-cell office:value-type="percentage" office:value="0" table:formula="msoxl:=J92/O92" table:style-name="ce15">
            <text:p>#DIV/0!</text:p>
          </table:table-cell>
          <table:table-cell office:value-type="float" office:value="0" table:formula="msoxl:='C:\監委會\業務報告\業務報告附表\醫療費用統計資料\總額核定費用統計\[209次總額核付情形_101Q1_20121019(A).xlsx]gb_wk'!G199" table:style-name="ce16">
            <text:p>0.0<text:s/></text:p>
          </table:table-cell>
          <table:table-cell office:value-type="percentage" office:value="0" table:formula="msoxl:=L92/P92" table:style-name="ce15">
            <text:p>#DIV/0!</text:p>
          </table:table-cell>
          <table:table-cell table:style-name="ce15"/>
          <table:table-cell office:value-type="float" office:value="0" table:formula="msoxl:=+E92+J92" table:style-name="ce16">
            <text:p>0.0<text:s/></text:p>
          </table:table-cell>
          <table:table-cell office:value-type="float" office:value="0" table:formula="msoxl:=+G92+L92" table:style-name="ce16">
            <text:p>0.0<text:s/></text:p>
          </table:table-cell>
          <table:table-cell office:value-type="percentage" office:value="0" table:formula="msoxl:=P92/O92" table:style-name="ce15">
            <text:p>#DIV/0!</text:p>
          </table:table-cell>
          <table:table-cell table:number-columns-repeated="16367"/>
        </table:table-row>
        <table:table-row table:style-name="ro7"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2/E81-1" table:style-name="ce15">
            <text:p>-100.00%</text:p>
          </table:table-cell>
          <table:table-cell table:style-name="ce15"/>
          <table:table-cell office:value-type="percentage" office:value="-1" table:formula="msoxl:=+G92/G81-1" table:style-name="ce15">
            <text:p>-100.00%</text:p>
          </table:table-cell>
          <table:table-cell table:number-columns-repeated="2" table:style-name="ce15"/>
          <table:table-cell office:value-type="percentage" office:value="-1" table:formula="msoxl:=+J92/J81-1" table:style-name="ce15">
            <text:p>-100.00%</text:p>
          </table:table-cell>
          <table:table-cell table:style-name="ce15"/>
          <table:table-cell office:value-type="percentage" office:value="-1" table:formula="msoxl:=+L92/L81-1" table:style-name="ce15">
            <text:p>-100.00%</text:p>
          </table:table-cell>
          <table:table-cell table:number-columns-repeated="2" table:style-name="ce15"/>
          <table:table-cell office:value-type="percentage" office:value="-1" table:formula="msoxl:=+O92/O81-1" table:style-name="ce15">
            <text:p>-100.00%</text:p>
          </table:table-cell>
          <table:table-cell office:value-type="percentage" office:value="-1" table:formula="msoxl:=+P92/P81-1" table:style-name="ce15">
            <text:p>-100.00%</text:p>
          </table:table-cell>
          <table:table-cell table:style-name="ce15"/>
          <table:table-cell table:number-columns-repeated="16367"/>
        </table:table-row>
        <table:table-row table:style-name="ro7" table:visibility="collapse">
          <table:table-cell table:style-name="ce14"/>
          <table:table-cell office:value-type="float" office:value="0" table:formula="msoxl:='C:\監委會\業務報告\業務報告附表\醫療費用統計資料\總額核定費用統計\[209次總額核付情形_101Q1_20121019(A).xlsx]gb_wk'!C205"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205" table:style-name="ce16">
            <text:p>0.0<text:s/></text:p>
          </table:table-cell>
          <table:table-cell office:value-type="percentage" office:value="0" table:formula="msoxl:=E94/O94" table:style-name="ce15">
            <text:p>#DIV/0!</text:p>
          </table:table-cell>
          <table:table-cell office:value-type="float" office:value="0" table:formula="msoxl:='C:\監委會\業務報告\業務報告附表\醫療費用統計資料\總額核定費用統計\[209次總額核付情形_101Q1_20121019(A).xlsx]gb_wk'!E205" table:style-name="ce16">
            <text:p>0.0<text:s/></text:p>
          </table:table-cell>
          <table:table-cell office:value-type="percentage" office:value="0" table:formula="msoxl:=G94/P94"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5" table:style-name="ce16">
            <text:p>0.0<text:s/></text:p>
          </table:table-cell>
          <table:table-cell office:value-type="percentage" office:value="0" table:formula="msoxl:=J94/O94" table:style-name="ce15">
            <text:p>#DIV/0!</text:p>
          </table:table-cell>
          <table:table-cell office:value-type="float" office:value="0" table:formula="msoxl:='C:\監委會\業務報告\業務報告附表\醫療費用統計資料\總額核定費用統計\[209次總額核付情形_101Q1_20121019(A).xlsx]gb_wk'!G205" table:style-name="ce16">
            <text:p>0.0<text:s/></text:p>
          </table:table-cell>
          <table:table-cell office:value-type="percentage" office:value="0" table:formula="msoxl:=L94/P94" table:style-name="ce15">
            <text:p>#DIV/0!</text:p>
          </table:table-cell>
          <table:table-cell table:style-name="ce15"/>
          <table:table-cell office:value-type="float" office:value="0" table:formula="msoxl:=+E94+J94" table:style-name="ce16">
            <text:p>0.0<text:s/></text:p>
          </table:table-cell>
          <table:table-cell office:value-type="float" office:value="0" table:formula="msoxl:=+G94+L94" table:style-name="ce16">
            <text:p>0.0<text:s/></text:p>
          </table:table-cell>
          <table:table-cell office:value-type="percentage" office:value="0" table:formula="msoxl:=P94/O94" table:style-name="ce15">
            <text:p>#DIV/0!</text:p>
          </table:table-cell>
          <table:table-cell table:number-columns-repeated="16367"/>
        </table:table-row>
        <table:table-row table:style-name="ro7" table:visibility="collapse">
          <table:table-cell table:number-columns-repeated="2" table:style-name="ce14"/>
          <table:table-cell office:value-type="string" table:style-name="ce8">
            <text:p>成長</text:p>
          </table:table-cell>
          <table:table-cell table:style-name="ce12"/>
          <table:table-cell office:value-type="percentage" office:value="-1" table:formula="msoxl:=+E94/E83-1" table:style-name="ce6">
            <text:p>-100.00%</text:p>
          </table:table-cell>
          <table:table-cell table:style-name="ce6"/>
          <table:table-cell office:value-type="percentage" office:value="-1" table:formula="msoxl:=+G94/G83-1" table:style-name="ce6">
            <text:p>-100.00%</text:p>
          </table:table-cell>
          <table:table-cell table:style-name="ce6"/>
          <table:table-cell table:style-name="ce15"/>
          <table:table-cell office:value-type="percentage" office:value="-1" table:formula="msoxl:=+J94/J83-1" table:style-name="ce6">
            <text:p>-100.00%</text:p>
          </table:table-cell>
          <table:table-cell table:style-name="ce6"/>
          <table:table-cell office:value-type="percentage" office:value="-1" table:formula="msoxl:=+L94/L83-1" table:style-name="ce6">
            <text:p>-100.00%</text:p>
          </table:table-cell>
          <table:table-cell table:style-name="ce6"/>
          <table:table-cell table:style-name="ce15"/>
          <table:table-cell office:value-type="percentage" office:value="-1" table:formula="msoxl:=+O94/O83-1" table:style-name="ce6">
            <text:p>-100.00%</text:p>
          </table:table-cell>
          <table:table-cell office:value-type="percentage" office:value="-1" table:formula="msoxl:=+P94/P83-1" table:style-name="ce6">
            <text:p>-100.00%</text:p>
          </table:table-cell>
          <table:table-cell table:style-name="ce6"/>
          <table:table-cell table:number-columns-repeated="16367"/>
        </table:table-row>
        <table:table-row table:style-name="ro7">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77.69909598999999" table:formula="msoxl:=+E88+E90+E92+E94" table:style-name="ce10">
            <text:p>177.7<text:s/></text:p>
          </table:table-cell>
          <table:table-cell office:value-type="percentage" office:value="0.71356995785894717" table:formula="msoxl:=+E96/O96" table:style-name="ce9">
            <text:p>71.36%</text:p>
          </table:table-cell>
          <table:table-cell office:value-type="float" office:value="162.394744" table:formula="msoxl:=+G88+G90+G92+G94" table:style-name="ce10">
            <text:p>162.4<text:s/></text:p>
          </table:table-cell>
          <table:table-cell office:value-type="percentage" office:value="0.69481438452570365" table:formula="msoxl:=+G96/P96" table:style-name="ce9">
            <text:p>69.48%</text:p>
          </table:table-cell>
          <table:table-cell table:style-name="ce11"/>
          <table:table-cell office:value-type="float" office:value="71.329179420000003" table:formula="msoxl:=+J88+J90+J92+J94" table:style-name="ce10">
            <text:p>71.3<text:s/></text:p>
          </table:table-cell>
          <table:table-cell office:value-type="percentage" office:value="0.28643004214105283" table:formula="msoxl:=+J96/O96" table:style-name="ce9">
            <text:p>28.64%</text:p>
          </table:table-cell>
          <table:table-cell office:value-type="float" office:value="71.329179420000003" table:formula="msoxl:=+L88+L90+L92+L94" table:style-name="ce10">
            <text:p>71.3<text:s/></text:p>
          </table:table-cell>
          <table:table-cell office:value-type="percentage" office:value="0.30518561547429635" table:formula="msoxl:=+L96/P96" table:style-name="ce9">
            <text:p>30.52%</text:p>
          </table:table-cell>
          <table:table-cell table:style-name="ce11"/>
          <table:table-cell office:value-type="float" office:value="249.02827540999999" table:formula="msoxl:=+O88+O90+O92+O94" table:style-name="ce10">
            <text:p>249.0<text:s/></text:p>
          </table:table-cell>
          <table:table-cell office:value-type="float" office:value="233.72392342000001" table:formula="msoxl:=+P88+P90+P92+P94" table:style-name="ce10">
            <text:p>233.7<text:s/></text:p>
          </table:table-cell>
          <table:table-cell office:value-type="percentage" office:value="0.93854371771718326" table:formula="msoxl:=+P96/O96" table:style-name="ce9">
            <text:p>93.8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3.6537979616558802E-3" table:formula="msoxl:=+E96/(IF(E88=0,0,E77)+IF(E90=0,0,E79)+IF(E92=0,0,E81)+IF(E94=0,0,E83))-1" table:style-name="ce6">
            <text:p>-0.37%</text:p>
          </table:table-cell>
          <table:table-cell table:style-name="ce6"/>
          <table:table-cell office:value-type="percentage" office:value="8.471399725129225E-2" table:formula="msoxl:=+G96/(IF(G88=0,0,G77)+IF(G90=0,0,G79)+IF(G92=0,0,G81)+IF(G94=0,0,G83))-1" table:style-name="ce6">
            <text:p>8.47%</text:p>
          </table:table-cell>
          <table:table-cell table:number-columns-repeated="2" table:style-name="ce6"/>
          <table:table-cell office:value-type="percentage" office:value="-7.0059823874026428E-2" table:formula="msoxl:=+J96/(IF(J88=0,0,J77)+IF(J90=0,0,J79)+IF(J92=0,0,J81)+IF(J94=0,0,J83))-1" table:style-name="ce6">
            <text:p>-7.01%</text:p>
          </table:table-cell>
          <table:table-cell table:style-name="ce6"/>
          <table:table-cell office:value-type="percentage" office:value="-7.0059823874026428E-2" table:formula="msoxl:=+L96/(IF(L88=0,0,L77)+IF(L90=0,0,L79)+IF(L92=0,0,L81)+IF(L94=0,0,L83))-1" table:style-name="ce6">
            <text:p>-7.01%</text:p>
          </table:table-cell>
          <table:table-cell table:number-columns-repeated="2" table:style-name="ce6"/>
          <table:table-cell office:value-type="percentage" office:value="-2.362425610799268E-2" table:formula="msoxl:=+O96/(IF(O88=0,0,O77)+IF(O90=0,0,O79)+IF(O92=0,0,O81)+IF(O94=0,0,O83))-1" table:style-name="ce6">
            <text:p>-2.36%</text:p>
          </table:table-cell>
          <table:table-cell office:value-type="percentage" office:value="3.228102258829324E-2" table:formula="msoxl:=+P96/(IF(P88=0,0,P77)+IF(P90=0,0,P79)+IF(P92=0,0,P81)+IF(P94=0,0,P83))-1" table:style-name="ce6">
            <text:p>3.23%</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14"/>
          <table:table-cell table:style-name="ce12"/>
          <table:table-cell table:number-columns-repeated="13" table:style-name="ce15"/>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number-rows-repeated="1048468" table:style-name="ro2">
          <table:table-cell table:number-columns-repeated="16384"/>
        </table:table-row>
      </table:table>
      <table:table table:name="表28-3_"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9" table:default-cell-style-name="ce2"/>
        <table:table-column table:style-name="co20" table:default-cell-style-name="ce2"/>
        <table:table-column table:style-name="co10" table:number-columns-repeated="2" table:default-cell-style-name="ce2"/>
        <table:table-column table:style-name="co8" table:default-cell-style-name="ce2"/>
        <table:table-column table:style-name="co21" table:default-cell-style-name="ce2"/>
        <table:table-column table:style-name="co10" table:number-columns-repeated="3" table:default-cell-style-name="ce2"/>
        <table:table-column table:style-name="co11" table:default-cell-style-name="ce2"/>
        <table:table-column table:style-name="co18" table:default-cell-style-name="ce2"/>
        <table:table-column table:style-name="co22" table:default-cell-style-name="ce2"/>
        <table:table-column table:style-name="co10" table:default-cell-style-name="ce2"/>
        <table:table-column table:style-name="co14" table:default-cell-style-name="ce1"/>
        <table:table-column table:style-name="co15" table:number-columns-repeated="16366" table:default-cell-style-name="ce1"/>
        <table:table-row table:style-name="ro1">
          <table:table-cell office:value-type="string" table:number-columns-spanned="17" table:number-rows-spanned="1" table:style-name="ce45">
            <text:p><text:a xlink:href="#目錄.A1"><text:span text:style-name="T4">表</text:span>28-3<text:span text:style-name="T4">：全民健康保險醫療服務核定醫療點數及費用統計</text:span>_<text:span text:style-name="T4">牙醫</text:span></text:a></text:p>
          </table:table-cell>
          <table:covered-table-cell table:number-columns-repeated="16"/>
          <table:table-cell table:style-name="ce41"/>
          <table:table-cell table:number-columns-repeated="16366" table:style-name="ce31"/>
        </table:table-row>
        <table:table-row table:style-name="ro2">
          <table:table-cell table:number-columns-repeated="4" table:style-name="ce2"/>
          <table:table-cell office:value-type="string" table:number-columns-spanned="4" table:number-rows-spanned="1" table:style-name="ce46">
            <text:p>浮動點值</text:p>
          </table:table-cell>
          <table:covered-table-cell table:number-columns-repeated="3"/>
          <table:table-cell table:style-name="ce2"/>
          <table:table-cell office:value-type="string" table:number-columns-spanned="4" table:number-rows-spanned="1" table:style-name="ce46">
            <text:p>固定點值</text:p>
          </table:table-cell>
          <table:covered-table-cell table:number-columns-repeated="3"/>
          <table:table-cell table:style-name="ce2"/>
          <table:table-cell office:value-type="string" table:number-columns-spanned="3" table:number-rows-spanned="1" table:style-name="ce46">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2" table:number-columns-spanned="3" table:number-rows-spanned="1" table:style-name="ce47">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2"/>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2" table:style-name="ce2">
            <text:p>Q1</text:p>
          </table:table-cell>
          <table:table-cell office:value-type="string" table:style-name="ce2">
            <text:p>值</text:p>
          </table:table-cell>
          <table:table-cell table:style-name="ce12"/>
          <table:table-cell office:value-type="float" office:value="71.418673949999999" table:formula="msoxl:='C:\監委會\業務報告\業務報告附表\醫療費用統計資料\總額核定費用統計\[203次總額核付情形_100Q3_20120413(A).xlsx]gb_wk'!D2" table:style-name="ce23">
            <text:p>71.4<text:s/></text:p>
          </table:table-cell>
          <table:table-cell office:value-type="percentage" office:value="0.9852256661951786" table:formula="msoxl:=E5/O5" table:style-name="ce4">
            <text:p>98.52%</text:p>
          </table:table-cell>
          <table:table-cell office:value-type="float" office:value="67.469417719999996" table:formula="msoxl:='C:\監委會\業務報告\業務報告附表\醫療費用統計資料\總額核定費用統計\[203次總額核付情形_100Q3_20120413(A).xlsx]gb_wk'!E2" table:style-name="ce23">
            <text:p>67.5<text:s/></text:p>
          </table:table-cell>
          <table:table-cell office:value-type="percentage" office:value="0.98436958496765758" table:formula="msoxl:=G5/P5" table:style-name="ce4">
            <text:p>98.44%</text:p>
          </table:table-cell>
          <table:table-cell table:style-name="ce15"/>
          <table:table-cell office:value-type="float" office:value="1.07098644" table:formula="msoxl:='C:\監委會\業務報告\業務報告附表\醫療費用統計資料\總額核定費用統計\[203次總額核付情形_100Q3_20120413(A).xlsx]gb_wk'!F2" table:style-name="ce23">
            <text:p>1.1<text:s/></text:p>
          </table:table-cell>
          <table:table-cell office:value-type="percentage" office:value="1.4774333804821403E-2" table:formula="msoxl:=J5/O5" table:style-name="ce4">
            <text:p>1.48%</text:p>
          </table:table-cell>
          <table:table-cell office:value-type="float" office:value="1.0713201800000001" table:formula="msoxl:='C:\監委會\業務報告\業務報告附表\醫療費用統計資料\總額核定費用統計\[203次總額核付情形_100Q3_20120413(A).xlsx]gb_wk'!G2" table:style-name="ce23">
            <text:p>1.1<text:s/></text:p>
          </table:table-cell>
          <table:table-cell office:value-type="percentage" office:value="1.5630415032342394E-2" table:formula="msoxl:=L5/P5" table:style-name="ce4">
            <text:p>1.56%</text:p>
          </table:table-cell>
          <table:table-cell table:style-name="ce15"/>
          <table:table-cell office:value-type="float" office:value="72.489660389999997" table:formula="msoxl:=E5+J5" table:style-name="ce23">
            <text:p>72.5<text:s/></text:p>
          </table:table-cell>
          <table:table-cell office:value-type="float" office:value="68.540737899999996" table:formula="msoxl:=G5+L5" table:style-name="ce23">
            <text:p>68.5<text:s/></text:p>
          </table:table-cell>
          <table:table-cell office:value-type="percentage" office:value="0.94552433452226858" table:formula="msoxl:=P5/O5" table:style-name="ce4">
            <text:p>94.55%</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 table:style-name="ce2">
            <text:p>Q2</text:p>
          </table:table-cell>
          <table:table-cell office:value-type="string" table:style-name="ce2">
            <text:p>值</text:p>
          </table:table-cell>
          <table:table-cell table:style-name="ce12"/>
          <table:table-cell office:value-type="float" office:value="75.651255770000006" table:formula="msoxl:='C:\監委會\業務報告\業務報告附表\醫療費用統計資料\總額核定費用統計\[203次總額核付情形_100Q3_20120413(A).xlsx]gb_wk'!D3" table:style-name="ce23">
            <text:p>75.7<text:s/></text:p>
          </table:table-cell>
          <table:table-cell office:value-type="percentage" office:value="0.98454572554309738" table:formula="msoxl:=E6/O6" table:style-name="ce4">
            <text:p>98.45%</text:p>
          </table:table-cell>
          <table:table-cell office:value-type="float" office:value="72.571988410000003" table:formula="msoxl:='C:\監委會\業務報告\業務報告附表\醫療費用統計資料\總額核定費用統計\[203次總額核付情形_100Q3_20120413(A).xlsx]gb_wk'!E3" table:style-name="ce23">
            <text:p>72.6<text:s/></text:p>
          </table:table-cell>
          <table:table-cell office:value-type="percentage" office:value="0.98385070573817113" table:formula="msoxl:=G6/P6" table:style-name="ce4">
            <text:p>98.39%</text:p>
          </table:table-cell>
          <table:table-cell table:style-name="ce21"/>
          <table:table-cell office:value-type="float" office:value="1.1874870200000001" table:formula="msoxl:='C:\監委會\業務報告\業務報告附表\醫療費用統計資料\總額核定費用統計\[203次總額核付情形_100Q3_20120413(A).xlsx]gb_wk'!F3" table:style-name="ce23">
            <text:p>1.2<text:s/></text:p>
          </table:table-cell>
          <table:table-cell office:value-type="percentage" office:value="1.5454274456902523E-2" table:formula="msoxl:=J6/O6" table:style-name="ce4">
            <text:p>1.55%</text:p>
          </table:table-cell>
          <table:table-cell office:value-type="float" office:value="1.19122382" table:formula="msoxl:='C:\監委會\業務報告\業務報告附表\醫療費用統計資料\總額核定費用統計\[203次總額核付情形_100Q3_20120413(A).xlsx]gb_wk'!G3" table:style-name="ce23">
            <text:p>1.2<text:s/></text:p>
          </table:table-cell>
          <table:table-cell office:value-type="percentage" office:value="1.6149294261828814E-2" table:formula="msoxl:=L6/P6" table:style-name="ce4">
            <text:p>1.61%</text:p>
          </table:table-cell>
          <table:table-cell table:style-name="ce21"/>
          <table:table-cell office:value-type="float" office:value="76.838742790000012" table:formula="msoxl:=E6+J6" table:style-name="ce23">
            <text:p>76.8<text:s/></text:p>
          </table:table-cell>
          <table:table-cell office:value-type="float" office:value="73.763212230000008" table:formula="msoxl:=G6+L6" table:style-name="ce23">
            <text:p>73.8<text:s/></text:p>
          </table:table-cell>
          <table:table-cell office:value-type="percentage" office:value="0.95997422070783467" table:formula="msoxl:=P6/O6" table:style-name="ce4">
            <text:p>96.00%</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 table:style-name="ce2">
            <text:p>Q3</text:p>
          </table:table-cell>
          <table:table-cell office:value-type="string" table:style-name="ce2">
            <text:p>值</text:p>
          </table:table-cell>
          <table:table-cell table:style-name="ce12"/>
          <table:table-cell office:value-type="float" office:value="78.751693720000006" table:formula="msoxl:='C:\監委會\業務報告\業務報告附表\醫療費用統計資料\總額核定費用統計\[203次總額核付情形_100Q3_20120413(A).xlsx]gb_wk'!D4" table:style-name="ce23">
            <text:p>78.8<text:s/></text:p>
          </table:table-cell>
          <table:table-cell office:value-type="percentage" office:value="0.98337395218703205" table:formula="msoxl:=E7/O7" table:style-name="ce4">
            <text:p>98.34%</text:p>
          </table:table-cell>
          <table:table-cell office:value-type="float" office:value="78.182033579999995" table:formula="msoxl:='C:\監委會\業務報告\業務報告附表\醫療費用統計資料\總額核定費用統計\[203次總額核付情形_100Q3_20120413(A).xlsx]gb_wk'!E4" table:style-name="ce23">
            <text:p>78.2<text:s/></text:p>
          </table:table-cell>
          <table:table-cell office:value-type="percentage" office:value="0.98319491964954642" table:formula="msoxl:=G7/P7" table:style-name="ce4">
            <text:p>98.32%</text:p>
          </table:table-cell>
          <table:table-cell table:style-name="ce21"/>
          <table:table-cell office:value-type="float" office:value="1.33146645" table:formula="msoxl:='C:\監委會\業務報告\業務報告附表\醫療費用統計資料\總額核定費用統計\[203次總額核付情形_100Q3_20120413(A).xlsx]gb_wk'!F4" table:style-name="ce23">
            <text:p>1.3<text:s/></text:p>
          </table:table-cell>
          <table:table-cell office:value-type="percentage" office:value="1.6626047812968069E-2" table:formula="msoxl:=J7/O7" table:style-name="ce4">
            <text:p>1.66%</text:p>
          </table:table-cell>
          <table:table-cell office:value-type="float" office:value="1.3363121899999999" table:formula="msoxl:='C:\監委會\業務報告\業務報告附表\醫療費用統計資料\總額核定費用統計\[203次總額核付情形_100Q3_20120413(A).xlsx]gb_wk'!G4" table:style-name="ce23">
            <text:p>1.3<text:s/></text:p>
          </table:table-cell>
          <table:table-cell office:value-type="percentage" office:value="1.6805080350453572E-2" table:formula="msoxl:=L7/P7" table:style-name="ce4">
            <text:p>1.68%</text:p>
          </table:table-cell>
          <table:table-cell table:style-name="ce21"/>
          <table:table-cell office:value-type="float" office:value="80.083160169999999" table:formula="msoxl:=E7+J7" table:style-name="ce23">
            <text:p>80.1<text:s/></text:p>
          </table:table-cell>
          <table:table-cell office:value-type="float" office:value="79.518345769999996" table:formula="msoxl:=G7+L7" table:style-name="ce23">
            <text:p>79.5<text:s/></text:p>
          </table:table-cell>
          <table:table-cell office:value-type="percentage" office:value="0.99294715145105394" table:formula="msoxl:=P7/O7" table:style-name="ce4">
            <text:p>99.29%</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5" table:style-name="ce8">
            <text:p>Q4</text:p>
          </table:table-cell>
          <table:table-cell office:value-type="string" table:style-name="ce8">
            <text:p>值</text:p>
          </table:table-cell>
          <table:table-cell table:style-name="ce12"/>
          <table:table-cell office:value-type="float" office:value="79.783968740000006" table:formula="msoxl:='C:\監委會\業務報告\業務報告附表\醫療費用統計資料\總額核定費用統計\[203次總額核付情形_100Q3_20120413(A).xlsx]gb_wk'!D5" table:style-name="ce22">
            <text:p>79.8<text:s/></text:p>
          </table:table-cell>
          <table:table-cell office:value-type="percentage" office:value="0.9822687182071449" table:formula="msoxl:=E8/O8" table:style-name="ce6">
            <text:p>98.23%</text:p>
          </table:table-cell>
          <table:table-cell office:value-type="float" office:value="76.157667910000001" table:formula="msoxl:='C:\監委會\業務報告\業務報告附表\醫療費用統計資料\總額核定費用統計\[203次總額核付情形_100Q3_20120413(A).xlsx]gb_wk'!E5" table:style-name="ce22">
            <text:p>76.2<text:s/></text:p>
          </table:table-cell>
          <table:table-cell office:value-type="percentage" office:value="0.981432563663446" table:formula="msoxl:=G8/P8" table:style-name="ce6">
            <text:p>98.14%</text:p>
          </table:table-cell>
          <table:table-cell table:style-name="ce21"/>
          <table:table-cell office:value-type="float" office:value="1.4402087800000001" table:formula="msoxl:='C:\監委會\業務報告\業務報告附表\醫療費用統計資料\總額核定費用統計\[203次總額核付情形_100Q3_20120413(A).xlsx]gb_wk'!F5" table:style-name="ce22">
            <text:p>1.4<text:s/></text:p>
          </table:table-cell>
          <table:table-cell office:value-type="percentage" office:value="1.7731281792855019E-2" table:formula="msoxl:=J8/O8" table:style-name="ce6">
            <text:p>1.77%</text:p>
          </table:table-cell>
          <table:table-cell office:value-type="float" office:value="1.4408046999999999" table:formula="msoxl:='C:\監委會\業務報告\業務報告附表\醫療費用統計資料\總額核定費用統計\[203次總額核付情形_100Q3_20120413(A).xlsx]gb_wk'!G5" table:style-name="ce22">
            <text:p>1.4<text:s/></text:p>
          </table:table-cell>
          <table:table-cell office:value-type="percentage" office:value="1.8567436336553944E-2" table:formula="msoxl:=L8/P8" table:style-name="ce6">
            <text:p>1.86%</text:p>
          </table:table-cell>
          <table:table-cell table:style-name="ce21"/>
          <table:table-cell office:value-type="float" office:value="81.224177520000012" table:formula="msoxl:=E8+J8" table:style-name="ce22">
            <text:p>81.2<text:s/></text:p>
          </table:table-cell>
          <table:table-cell office:value-type="float" office:value="77.598472610000002" table:formula="msoxl:=G8+L8" table:style-name="ce22">
            <text:p>77.6<text:s/></text:p>
          </table:table-cell>
          <table:table-cell office:value-type="percentage" office:value="0.95536175285853475" table:formula="msoxl:=P8/O8" table:style-name="ce6">
            <text:p>95.54%</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305.60559218000003" table:formula="msoxl:=SUM(E5:E8)" table:style-name="ce22">
            <text:p>305.6<text:s/></text:p>
          </table:table-cell>
          <table:table-cell office:value-type="percentage" office:value="0.98380692229454347" table:formula="msoxl:=E9/O9" table:style-name="ce6">
            <text:p>98.38%</text:p>
          </table:table-cell>
          <table:table-cell office:value-type="float" office:value="294.38110761999997" table:formula="msoxl:=SUM(G5:G8)" table:style-name="ce22">
            <text:p>294.4<text:s/></text:p>
          </table:table-cell>
          <table:table-cell office:value-type="percentage" office:value="0.98316863284040457" table:formula="msoxl:=G9/P9" table:style-name="ce6">
            <text:p>98.32%</text:p>
          </table:table-cell>
          <table:table-cell table:style-name="ce25"/>
          <table:table-cell office:value-type="float" office:value="5.0301486899999999" table:formula="msoxl:=SUM(J5:J8)" table:style-name="ce22">
            <text:p>5.0<text:s/></text:p>
          </table:table-cell>
          <table:table-cell office:value-type="percentage" office:value="1.6193077705456631E-2" table:formula="msoxl:=J9/O9" table:style-name="ce6">
            <text:p>1.62%</text:p>
          </table:table-cell>
          <table:table-cell office:value-type="float" office:value="5.0396608900000004" table:formula="msoxl:=SUM(L5:L8)" table:style-name="ce22">
            <text:p>5.0<text:s/></text:p>
          </table:table-cell>
          <table:table-cell office:value-type="percentage" office:value="1.6831367159595299E-2" table:formula="msoxl:=L9/P9" table:style-name="ce6">
            <text:p>1.68%</text:p>
          </table:table-cell>
          <table:table-cell table:style-name="ce25"/>
          <table:table-cell office:value-type="float" office:value="310.63574087000001" table:formula="msoxl:=SUM(O5:O8)" table:style-name="ce22">
            <text:p>310.6<text:s/></text:p>
          </table:table-cell>
          <table:table-cell office:value-type="float" office:value="299.42076851000002" table:formula="msoxl:=SUM(P5:P8)" table:style-name="ce22">
            <text:p>299.4<text:s/></text:p>
          </table:table-cell>
          <table:table-cell office:value-type="percentage" office:value="0.96389670960402007" table:formula="msoxl:=P9/O9" table:style-name="ce6">
            <text:p>96.39%</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6" table:number-columns-spanned="3" table:number-rows-spanned="1" table:style-name="ce47">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6" table:style-name="ce2">
            <text:p>Q1</text:p>
          </table:table-cell>
          <table:table-cell office:value-type="string" table:style-name="ce2">
            <text:p>值</text:p>
          </table:table-cell>
          <table:table-cell table:style-name="ce12"/>
          <table:table-cell office:value-type="float" office:value="73.648446379999996" table:formula="msoxl:='C:\監委會\業務報告\業務報告附表\醫療費用統計資料\總額核定費用統計\[203次總額核付情形_100Q3_20120413(A).xlsx]gb_wk'!D6" table:style-name="ce23">
            <text:p>73.6<text:s/></text:p>
          </table:table-cell>
          <table:table-cell office:value-type="percentage" office:value="0.98583042293856837" table:formula="msoxl:=E11/O11" table:style-name="ce4">
            <text:p>98.58%</text:p>
          </table:table-cell>
          <table:table-cell office:value-type="float" office:value="70.431172529999998" table:formula="msoxl:='C:\監委會\業務報告\業務報告附表\醫療費用統計資料\總額核定費用統計\[203次總額核付情形_100Q3_20120413(A).xlsx]gb_wk'!E6" table:style-name="ce23">
            <text:p>70.4<text:s/></text:p>
          </table:table-cell>
          <table:table-cell office:value-type="percentage" office:value="0.98510983094440974" table:formula="msoxl:=G11/P11" table:style-name="ce4">
            <text:p>98.51%</text:p>
          </table:table-cell>
          <table:table-cell table:style-name="ce21"/>
          <table:table-cell office:value-type="float" office:value="1.05856678" table:formula="msoxl:='C:\監委會\業務報告\業務報告附表\醫療費用統計資料\總額核定費用統計\[203次總額核付情形_100Q3_20120413(A).xlsx]gb_wk'!F6" table:style-name="ce23">
            <text:p>1.1<text:s/></text:p>
          </table:table-cell>
          <table:table-cell office:value-type="percentage" office:value="1.4169577061431538E-2" table:formula="msoxl:=J11/O11" table:style-name="ce4">
            <text:p>1.42%</text:p>
          </table:table-cell>
          <table:table-cell office:value-type="float" office:value="1.0645838999999999" table:formula="msoxl:='C:\監委會\業務報告\業務報告附表\醫療費用統計資料\總額核定費用統計\[203次總額核付情形_100Q3_20120413(A).xlsx]gb_wk'!G6" table:style-name="ce23">
            <text:p>1.1<text:s/></text:p>
          </table:table-cell>
          <table:table-cell office:value-type="percentage" office:value="1.4890169055590197E-2" table:formula="msoxl:=L11/P11" table:style-name="ce4">
            <text:p>1.49%</text:p>
          </table:table-cell>
          <table:table-cell table:style-name="ce21"/>
          <table:table-cell office:value-type="float" office:value="74.707013160000002" table:formula="msoxl:=E11+J11" table:style-name="ce23">
            <text:p>74.7<text:s/></text:p>
          </table:table-cell>
          <table:table-cell office:value-type="float" office:value="71.49575643" table:formula="msoxl:=G11+L11" table:style-name="ce23">
            <text:p>71.5<text:s/></text:p>
          </table:table-cell>
          <table:table-cell office:value-type="percentage" office:value="0.95701532434281034" table:formula="msoxl:=P11/O11" table:style-name="ce4">
            <text:p>95.70%</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3.1221140167920991E-2" table:formula="msoxl:=E11/E5-1" table:style-name="ce4">
            <text:p>3.12%</text:p>
          </table:table-cell>
          <table:table-cell table:style-name="ce4"/>
          <table:table-cell office:value-type="percentage" office:value="4.3897737820880023E-2" table:formula="msoxl:=G11/G5-1" table:style-name="ce4">
            <text:p>4.39%</text:p>
          </table:table-cell>
          <table:table-cell table:style-name="ce4"/>
          <table:table-cell table:style-name="ce15"/>
          <table:table-cell office:value-type="percentage" office:value="-1.1596468018773343E-2" table:formula="msoxl:=J11/J5-1" table:style-name="ce4">
            <text:p>-1.16%</text:p>
          </table:table-cell>
          <table:table-cell table:style-name="ce4"/>
          <table:table-cell office:value-type="percentage" office:value="-6.2878307771633279E-3" table:formula="msoxl:=L11/L5-1" table:style-name="ce4">
            <text:p>-0.63%</text:p>
          </table:table-cell>
          <table:table-cell table:style-name="ce4"/>
          <table:table-cell table:style-name="ce15"/>
          <table:table-cell office:value-type="percentage" office:value="3.0588538531846732E-2" table:formula="msoxl:=O11/O5-1" table:style-name="ce4">
            <text:p>3.06%</text:p>
          </table:table-cell>
          <table:table-cell office:value-type="percentage" office:value="4.3113316555058567E-2" table:formula="msoxl:=P11/P5-1" table:style-name="ce4">
            <text:p>4.31%</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7" table:style-name="ce2">
            <text:p>Q2</text:p>
          </table:table-cell>
          <table:table-cell office:value-type="string" table:style-name="ce2">
            <text:p>值</text:p>
          </table:table-cell>
          <table:table-cell table:style-name="ce12"/>
          <table:table-cell office:value-type="float" office:value="77.514058879999993" table:formula="msoxl:='C:\監委會\業務報告\業務報告附表\醫療費用統計資料\總額核定費用統計\[203次總額核付情形_100Q3_20120413(A).xlsx]gb_wk'!D7" table:style-name="ce23">
            <text:p>77.5<text:s/></text:p>
          </table:table-cell>
          <table:table-cell office:value-type="percentage" office:value="0.98512100363735422" table:formula="msoxl:=E13/O13" table:style-name="ce4">
            <text:p>98.51%</text:p>
          </table:table-cell>
          <table:table-cell office:value-type="float" office:value="75.790279209999994" table:formula="msoxl:='C:\監委會\業務報告\業務報告附表\醫療費用統計資料\總額核定費用統計\[203次總額核付情形_100Q3_20120413(A).xlsx]gb_wk'!E7" table:style-name="ce23">
            <text:p>75.8<text:s/></text:p>
          </table:table-cell>
          <table:table-cell office:value-type="percentage" office:value="0.98464749913997873" table:formula="msoxl:=G13/P13" table:style-name="ce4">
            <text:p>98.46%</text:p>
          </table:table-cell>
          <table:table-cell table:style-name="ce21"/>
          <table:table-cell office:value-type="float" office:value="1.1707510000000001" table:formula="msoxl:='C:\監委會\業務報告\業務報告附表\醫療費用統計資料\總額核定費用統計\[203次總額核付情形_100Q3_20120413(A).xlsx]gb_wk'!F7" table:style-name="ce23">
            <text:p>1.2<text:s/></text:p>
          </table:table-cell>
          <table:table-cell office:value-type="percentage" office:value="1.4878996362645851E-2" table:formula="msoxl:=J13/O13" table:style-name="ce4">
            <text:p>1.49%</text:p>
          </table:table-cell>
          <table:table-cell office:value-type="float" office:value="1.18171257" table:formula="msoxl:='C:\監委會\業務報告\業務報告附表\醫療費用統計資料\總額核定費用統計\[203次總額核付情形_100Q3_20120413(A).xlsx]gb_wk'!G7" table:style-name="ce23">
            <text:p>1.2<text:s/></text:p>
          </table:table-cell>
          <table:table-cell office:value-type="percentage" office:value="1.5352500860021269E-2" table:formula="msoxl:=L13/P13" table:style-name="ce4">
            <text:p>1.54%</text:p>
          </table:table-cell>
          <table:table-cell table:style-name="ce21"/>
          <table:table-cell office:value-type="float" office:value="78.684809879999989" table:formula="msoxl:=E13+J13" table:style-name="ce23">
            <text:p>78.7<text:s/></text:p>
          </table:table-cell>
          <table:table-cell office:value-type="float" office:value="76.971991779999996" table:formula="msoxl:=G13+L13" table:style-name="ce23">
            <text:p>77.0<text:s/></text:p>
          </table:table-cell>
          <table:table-cell office:value-type="percentage" office:value="0.97823190902269241" table:formula="msoxl:=P13/O13" table:style-name="ce4">
            <text:p>97.82%</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2.4623558340702401E-2" table:formula="msoxl:=E13/E6-1" table:style-name="ce4">
            <text:p>2.46%</text:p>
          </table:table-cell>
          <table:table-cell table:style-name="ce4"/>
          <table:table-cell office:value-type="percentage" office:value="4.4346184671392175E-2" table:formula="msoxl:=G13/G6-1" table:style-name="ce4">
            <text:p>4.43%</text:p>
          </table:table-cell>
          <table:table-cell table:style-name="ce4"/>
          <table:table-cell table:style-name="ce15"/>
          <table:table-cell office:value-type="percentage" office:value="-1.4093644577268694E-2" table:formula="msoxl:=J13/J6-1" table:style-name="ce4">
            <text:p>-1.41%</text:p>
          </table:table-cell>
          <table:table-cell table:style-name="ce4"/>
          <table:table-cell office:value-type="percentage" office:value="-7.9844357041148895E-3" table:formula="msoxl:=L13/L6-1" table:style-name="ce4">
            <text:p>-0.80%</text:p>
          </table:table-cell>
          <table:table-cell table:style-name="ce4"/>
          <table:table-cell table:style-name="ce15"/>
          <table:table-cell office:value-type="percentage" office:value="2.4025212060604151E-2" table:formula="msoxl:=O13/O6-1" table:style-name="ce4">
            <text:p>2.40%</text:p>
          </table:table-cell>
          <table:table-cell office:value-type="percentage" office:value="4.3501082084044018E-2" table:formula="msoxl:=P13/P6-1" table:style-name="ce4">
            <text:p>4.35%</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8" table:style-name="ce2">
            <text:p>Q3</text:p>
          </table:table-cell>
          <table:table-cell office:value-type="string" table:style-name="ce14">
            <text:p>值</text:p>
          </table:table-cell>
          <table:table-cell table:style-name="ce12"/>
          <table:table-cell office:value-type="float" office:value="79.137298520000002" table:formula="msoxl:='C:\監委會\業務報告\業務報告附表\醫療費用統計資料\總額核定費用統計\[203次總額核付情形_100Q3_20120413(A).xlsx]gb_wk'!D8" table:style-name="ce20">
            <text:p>79.1<text:s/></text:p>
          </table:table-cell>
          <table:table-cell office:value-type="percentage" office:value="0.98493861195957599" table:formula="msoxl:=E15/O15" table:style-name="ce15">
            <text:p>98.49%</text:p>
          </table:table-cell>
          <table:table-cell office:value-type="float" office:value="80.785513089999995" table:formula="msoxl:='C:\監委會\業務報告\業務報告附表\醫療費用統計資料\總額核定費用統計\[203次總額核付情形_100Q3_20120413(A).xlsx]gb_wk'!E8" table:style-name="ce20">
            <text:p>80.8<text:s/></text:p>
          </table:table-cell>
          <table:table-cell office:value-type="percentage" office:value="0.98511500462427004" table:formula="msoxl:=G15/P15" table:style-name="ce15">
            <text:p>98.51%</text:p>
          </table:table-cell>
          <table:table-cell table:style-name="ce21"/>
          <table:table-cell office:value-type="float" office:value="1.21014401" table:formula="msoxl:='C:\監委會\業務報告\業務報告附表\醫療費用統計資料\總額核定費用統計\[203次總額核付情形_100Q3_20120413(A).xlsx]gb_wk'!F8" table:style-name="ce20">
            <text:p>1.2<text:s/></text:p>
          </table:table-cell>
          <table:table-cell office:value-type="percentage" office:value="1.5061388040424043E-2" table:formula="msoxl:=J15/O15" table:style-name="ce15">
            <text:p>1.51%</text:p>
          </table:table-cell>
          <table:table-cell office:value-type="float" office:value="1.2206615300000001" table:formula="msoxl:='C:\監委會\業務報告\業務報告附表\醫療費用統計資料\總額核定費用統計\[203次總額核付情形_100Q3_20120413(A).xlsx]gb_wk'!G8" table:style-name="ce20">
            <text:p>1.2<text:s/></text:p>
          </table:table-cell>
          <table:table-cell office:value-type="percentage" office:value="1.4884995375729917E-2" table:formula="msoxl:=L15/P15" table:style-name="ce15">
            <text:p>1.49%</text:p>
          </table:table-cell>
          <table:table-cell table:style-name="ce21"/>
          <table:table-cell office:value-type="float" office:value="80.347442529999995" table:formula="msoxl:=E15+J15" table:style-name="ce20">
            <text:p>80.3<text:s/></text:p>
          </table:table-cell>
          <table:table-cell office:value-type="float" office:value="82.006174619999996" table:formula="msoxl:=G15+L15" table:style-name="ce20">
            <text:p>82.0<text:s/></text:p>
          </table:table-cell>
          <table:table-cell office:value-type="percentage" office:value="1.0206444914457691" table:formula="msoxl:=P15/O15" table:style-name="ce15">
            <text:p>102.06%</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4.896463577926502E-3" table:formula="msoxl:=E15/E7-1" table:style-name="ce15">
            <text:p>0.49%</text:p>
          </table:table-cell>
          <table:table-cell table:style-name="ce15"/>
          <table:table-cell office:value-type="percentage" office:value="3.3300227568728857E-2" table:formula="msoxl:=G15/G7-1" table:style-name="ce15">
            <text:p>3.33%</text:p>
          </table:table-cell>
          <table:table-cell table:number-columns-repeated="2" table:style-name="ce15"/>
          <table:table-cell office:value-type="percentage" office:value="-9.1119411983681564E-2" table:formula="msoxl:=J15/J7-1" table:style-name="ce15">
            <text:p>-9.11%</text:p>
          </table:table-cell>
          <table:table-cell table:style-name="ce15"/>
          <table:table-cell office:value-type="percentage" office:value="-8.6544641937300493E-2" table:formula="msoxl:=L15/L7-1" table:style-name="ce15">
            <text:p>-8.65%</text:p>
          </table:table-cell>
          <table:table-cell table:number-columns-repeated="2" table:style-name="ce15"/>
          <table:table-cell office:value-type="percentage" office:value="3.3000990400351427E-3" table:formula="msoxl:=O15/O7-1" table:style-name="ce15">
            <text:p>0.33%</text:p>
          </table:table-cell>
          <table:table-cell office:value-type="percentage" office:value="3.1286224907090432E-2" table:formula="msoxl:=P15/P7-1" table:style-name="ce15">
            <text:p>3.13%</text:p>
          </table:table-cell>
          <table:table-cell table:style-name="ce15"/>
          <table:table-cell table:number-columns-repeated="16367" table:style-name="ce1"/>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9" table:style-name="ce8">
            <text:p>Q4</text:p>
          </table:table-cell>
          <table:table-cell office:value-type="string" table:style-name="ce8">
            <text:p>值</text:p>
          </table:table-cell>
          <table:table-cell table:style-name="ce12"/>
          <table:table-cell office:value-type="float" office:value="78.435467450000004" table:formula="msoxl:='C:\監委會\業務報告\業務報告附表\醫療費用統計資料\總額核定費用統計\[203次總額核付情形_100Q3_20120413(A).xlsx]gb_wk'!D9" table:style-name="ce22">
            <text:p>78.4<text:s/></text:p>
          </table:table-cell>
          <table:table-cell office:value-type="percentage" office:value="0.98488331542002172" table:formula="msoxl:=E17/O17" table:style-name="ce6">
            <text:p>98.49%</text:p>
          </table:table-cell>
          <table:table-cell office:value-type="float" office:value="79.574634380000006" table:formula="msoxl:='C:\監委會\業務報告\業務報告附表\醫療費用統計資料\總額核定費用統計\[203次總額核付情形_100Q3_20120413(A).xlsx]gb_wk'!E9" table:style-name="ce22">
            <text:p>79.6<text:s/></text:p>
          </table:table-cell>
          <table:table-cell office:value-type="percentage" office:value="0.9849527998231874" table:formula="msoxl:=G17/P17" table:style-name="ce6">
            <text:p>98.50%</text:p>
          </table:table-cell>
          <table:table-cell table:style-name="ce25"/>
          <table:table-cell office:value-type="float" office:value="1.20388294" table:formula="msoxl:='C:\監委會\業務報告\業務報告附表\醫療費用統計資料\總額核定費用統計\[203次總額核付情形_100Q3_20120413(A).xlsx]gb_wk'!F9" table:style-name="ce22">
            <text:p>1.2<text:s/></text:p>
          </table:table-cell>
          <table:table-cell office:value-type="percentage" office:value="1.5116684579978275E-2" table:formula="msoxl:=J17/O17" table:style-name="ce6">
            <text:p>1.51%</text:p>
          </table:table-cell>
          <table:table-cell office:value-type="float" office:value="1.21566785" table:formula="msoxl:='C:\監委會\業務報告\業務報告附表\醫療費用統計資料\總額核定費用統計\[203次總額核付情形_100Q3_20120413(A).xlsx]gb_wk'!G9" table:style-name="ce22">
            <text:p>1.2<text:s/></text:p>
          </table:table-cell>
          <table:table-cell office:value-type="percentage" office:value="1.5047200176812606E-2" table:formula="msoxl:=L17/P17" table:style-name="ce6">
            <text:p>1.50%</text:p>
          </table:table-cell>
          <table:table-cell table:style-name="ce40"/>
          <table:table-cell office:value-type="float" office:value="79.639350390000004" table:formula="msoxl:=E17+J17" table:style-name="ce22">
            <text:p>79.6<text:s/></text:p>
          </table:table-cell>
          <table:table-cell office:value-type="float" office:value="80.790302230000009" table:formula="msoxl:=G17+L17" table:style-name="ce22">
            <text:p>80.8<text:s/></text:p>
          </table:table-cell>
          <table:table-cell office:value-type="percentage" office:value="1.0144520495755391" table:formula="msoxl:=P17/O17" table:style-name="ce6">
            <text:p>101.45%</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6901907880698452E-2" table:formula="msoxl:=E17/E8-1" table:style-name="ce6">
            <text:p>-1.69%</text:p>
          </table:table-cell>
          <table:table-cell table:style-name="ce6"/>
          <table:table-cell office:value-type="percentage" office:value="0.12982123570504767" table:formula="msoxl:=G17/G11-1" table:style-name="ce6">
            <text:p>12.98%</text:p>
          </table:table-cell>
          <table:table-cell table:style-name="ce6"/>
          <table:table-cell table:style-name="ce21"/>
          <table:table-cell office:value-type="percentage" office:value="-0.16409137569623766" table:formula="msoxl:=J17/J8-1" table:style-name="ce15">
            <text:p>-16.41%</text:p>
          </table:table-cell>
          <table:table-cell table:style-name="ce15"/>
          <table:table-cell office:value-type="percentage" office:value="0.1419183119338927" table:formula="msoxl:=L17/L11-1" table:style-name="ce15">
            <text:p>14.19%</text:p>
          </table:table-cell>
          <table:table-cell table:style-name="ce15"/>
          <table:table-cell table:style-name="ce21"/>
          <table:table-cell office:value-type="percentage" office:value="-1.9511765811476178E-2" table:formula="msoxl:=O17/O8-1" table:style-name="ce15">
            <text:p>-1.95%</text:p>
          </table:table-cell>
          <table:table-cell office:value-type="percentage" office:value="4.113263460792238E-2" table:formula="msoxl:=P17/P8-1" table:style-name="ce15">
            <text:p>4.11%</text:p>
          </table:table-cell>
          <table:table-cell table:style-name="ce15"/>
          <table:table-cell table:number-columns-repeated="16367"/>
        </table:table-row>
        <table:table-row table:style-name="ro2" table:visibility="collapse">
          <table:table-cell table:style-name="ce14"/>
          <table:table-cell office:value-type="string" table:style-name="ce14">
            <text:p>小計</text:p>
          </table:table-cell>
          <table:table-cell office:value-type="string" table:style-name="ce14">
            <text:p>值</text:p>
          </table:table-cell>
          <table:table-cell table:style-name="ce12"/>
          <table:table-cell office:value-type="float" office:value="308.73527122999997" table:formula="msoxl:=E15+E13+E11+E17" table:style-name="ce20">
            <text:p>308.7<text:s/></text:p>
          </table:table-cell>
          <table:table-cell office:value-type="percentage" office:value="0.98518295603618111" table:formula="msoxl:=E19/O19" table:style-name="ce15">
            <text:p>98.52%</text:p>
          </table:table-cell>
          <table:table-cell office:value-type="float" office:value="306.58159920999998" table:formula="msoxl:=G15+G13+G11+G17" table:style-name="ce20">
            <text:p>306.6<text:s/></text:p>
          </table:table-cell>
          <table:table-cell office:value-type="percentage" office:value="0.98495610650694798" table:formula="msoxl:=G19/P19" table:style-name="ce15">
            <text:p>98.50%</text:p>
          </table:table-cell>
          <table:table-cell table:style-name="ce21"/>
          <table:table-cell office:value-type="float" office:value="4.6433447299999999" table:formula="msoxl:=J15+J13+J11+J17" table:style-name="ce20">
            <text:p>4.6<text:s/></text:p>
          </table:table-cell>
          <table:table-cell office:value-type="percentage" office:value="1.4817043963818775E-2" table:formula="msoxl:=J19/O19" table:style-name="ce15">
            <text:p>1.48%</text:p>
          </table:table-cell>
          <table:table-cell office:value-type="float" office:value="4.68262585" table:formula="msoxl:=L15+L13+L11+L17" table:style-name="ce20">
            <text:p>4.7<text:s/></text:p>
          </table:table-cell>
          <table:table-cell office:value-type="percentage" office:value="1.5043893493051977E-2" table:formula="msoxl:=L19/P19" table:style-name="ce15">
            <text:p>1.50%</text:p>
          </table:table-cell>
          <table:table-cell table:style-name="ce21"/>
          <table:table-cell office:value-type="float" office:value="313.37861595999999" table:formula="msoxl:=O15+O13+O11+O17" table:style-name="ce20">
            <text:p>313.4<text:s/></text:p>
          </table:table-cell>
          <table:table-cell office:value-type="float" office:value="311.26422506" table:formula="msoxl:=P15+P13+P11+P17" table:style-name="ce20">
            <text:p>311.3<text:s/></text:p>
          </table:table-cell>
          <table:table-cell office:value-type="percentage" office:value="0.99325291901771029" table:formula="msoxl:=P19/O19" table:style-name="ce15">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1.024090896921992E-2" table:formula="msoxl:=E19/E9-1" table:style-name="ce6">
            <text:p>1.02%</text:p>
          </table:table-cell>
          <table:table-cell table:style-name="ce6"/>
          <table:table-cell office:value-type="percentage" office:value="4.144454679390952E-2" table:formula="msoxl:=G19/G9-1" table:style-name="ce6">
            <text:p>4.14%</text:p>
          </table:table-cell>
          <table:table-cell table:number-columns-repeated="2" table:style-name="ce6"/>
          <table:table-cell office:value-type="percentage" office:value="-7.6897122498380877E-2" table:formula="msoxl:=J19/J9-1" table:style-name="ce6">
            <text:p>-7.69%</text:p>
          </table:table-cell>
          <table:table-cell table:style-name="ce6"/>
          <table:table-cell office:value-type="percentage" office:value="-7.0845052433676781E-2" table:formula="msoxl:=L19/L9-1" table:style-name="ce6">
            <text:p>-7.08%</text:p>
          </table:table-cell>
          <table:table-cell table:number-columns-repeated="2" table:style-name="ce6"/>
          <table:table-cell office:value-type="percentage" office:value="8.8298760545646449E-3" table:formula="msoxl:=O19/O9-1" table:style-name="ce6">
            <text:p>0.88%</text:p>
          </table:table-cell>
          <table:table-cell office:value-type="percentage" office:value="3.9554559321106186E-2" table:formula="msoxl:=P19/P9-1" table:style-name="ce6">
            <text:p>3.96%</text:p>
          </table:table-cell>
          <table:table-cell table:style-name="ce6"/>
          <table:table-cell table:number-columns-repeated="16367"/>
        </table:table-row>
        <table:table-row table:style-name="ro2" table:visibility="collapse">
          <table:table-cell office:value-type="float" office:value="2006" table:formula="msoxl:='C:\監委會\業務報告\業務報告附表\醫療費用統計資料\總額核定費用統計\[203次總額核付情形_100Q3_20120413(A).xlsx]gb_wk'!B42" table:number-columns-spanned="3" table:number-rows-spanned="1" table:style-name="ce49">
            <text:p>2006</text:p>
          </table:table-cell>
          <table:covered-table-cell table:number-columns-repeated="2"/>
          <table:table-cell table:style-name="ce12"/>
          <table:table-cell table:style-name="ce39"/>
          <table:table-cell table:style-name="ce9"/>
          <table:table-cell table:style-name="ce39"/>
          <table:table-cell table:style-name="ce9"/>
          <table:table-cell table:number-columns-repeated="2" table:style-name="ce39"/>
          <table:table-cell table:style-name="ce9"/>
          <table:table-cell table:style-name="ce39"/>
          <table:table-cell table:style-name="ce9"/>
          <table:table-cell table:number-columns-repeated="3" table:style-name="ce39"/>
          <table:table-cell table:style-name="ce9"/>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2" table:style-name="ce14">
            <text:p>Q1</text:p>
          </table:table-cell>
          <table:table-cell office:value-type="string" table:style-name="ce14">
            <text:p>值</text:p>
          </table:table-cell>
          <table:table-cell table:style-name="ce12"/>
          <table:table-cell office:value-type="float" office:value="74.665572260000005" table:formula="msoxl:='C:\監委會\業務報告\業務報告附表\醫療費用統計資料\總額核定費用統計\[203次總額核付情形_100Q3_20120413(A).xlsx]gb_wk'!D42" table:style-name="ce20">
            <text:p>74.7<text:s/></text:p>
          </table:table-cell>
          <table:table-cell office:value-type="percentage" office:value="0.98043913205848265" table:formula="msoxl:=E22/O22" table:style-name="ce15">
            <text:p>98.04%</text:p>
          </table:table-cell>
          <table:table-cell office:value-type="float" office:value="71.648357520000005" table:formula="msoxl:='C:\監委會\業務報告\業務報告附表\醫療費用統計資料\總額核定費用統計\[203次總額核付情形_100Q3_20120413(A).xlsx]gb_wk'!E42" table:style-name="ce20">
            <text:p>71.6<text:s/></text:p>
          </table:table-cell>
          <table:table-cell office:value-type="percentage" office:value="0.97868199184173355" table:formula="msoxl:=G22/P22" table:style-name="ce15">
            <text:p>97.87%</text:p>
          </table:table-cell>
          <table:table-cell table:style-name="ce21"/>
          <table:table-cell office:value-type="float" office:value="1.48966249" table:formula="msoxl:='C:\監委會\業務報告\業務報告附表\醫療費用統計資料\總額核定費用統計\[203次總額核付情形_100Q3_20120413(A).xlsx]gb_wk'!F42" table:style-name="ce20">
            <text:p>1.5<text:s/></text:p>
          </table:table-cell>
          <table:table-cell office:value-type="percentage" office:value="1.9560867941517308E-2" table:formula="msoxl:=J22/O22" table:style-name="ce15">
            <text:p>1.96%</text:p>
          </table:table-cell>
          <table:table-cell office:value-type="float" office:value="1.56067066" table:formula="msoxl:='C:\監委會\業務報告\業務報告附表\醫療費用統計資料\總額核定費用統計\[203次總額核付情形_100Q3_20120413(A).xlsx]gb_wk'!G42" table:style-name="ce20">
            <text:p>1.6<text:s/></text:p>
          </table:table-cell>
          <table:table-cell office:value-type="percentage" office:value="2.1318008158266469E-2" table:formula="msoxl:=L22/P22" table:style-name="ce15">
            <text:p>2.13%</text:p>
          </table:table-cell>
          <table:table-cell table:style-name="ce21"/>
          <table:table-cell office:value-type="float" office:value="76.155234750000005" table:formula="msoxl:=E22+J22" table:style-name="ce20">
            <text:p>76.2<text:s/></text:p>
          </table:table-cell>
          <table:table-cell office:value-type="float" office:value="73.209028180000004" table:formula="msoxl:=G22+L22" table:style-name="ce20">
            <text:p>73.2<text:s/></text:p>
          </table:table-cell>
          <table:table-cell office:value-type="percentage" office:value="0.96131314439943993" table:formula="msoxl:=P22/O22" table:style-name="ce15">
            <text:p>96.13%</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3810554465086611E-2" table:formula="msoxl:=E22/E11-1" table:style-name="ce15">
            <text:p>1.38%</text:p>
          </table:table-cell>
          <table:table-cell table:style-name="ce15"/>
          <table:table-cell office:value-type="percentage" office:value="1.7281907233356764E-2" table:formula="msoxl:=G22/G11-1" table:style-name="ce15">
            <text:p>1.73%</text:p>
          </table:table-cell>
          <table:table-cell table:number-columns-repeated="2" table:style-name="ce15"/>
          <table:table-cell office:value-type="percentage" office:value="0.40724469929048768" table:formula="msoxl:=J22/J11-1" table:style-name="ce15">
            <text:p>40.72%</text:p>
          </table:table-cell>
          <table:table-cell table:style-name="ce15"/>
          <table:table-cell office:value-type="percentage" office:value="0.46599122906142032" table:formula="msoxl:=L22/L11-1" table:style-name="ce15">
            <text:p>46.60%</text:p>
          </table:table-cell>
          <table:table-cell table:number-columns-repeated="2" table:style-name="ce15"/>
          <table:table-cell office:value-type="percentage" office:value="1.9385349898788595E-2" table:formula="msoxl:=O22/O11-1" table:style-name="ce15">
            <text:p>1.94%</text:p>
          </table:table-cell>
          <table:table-cell office:value-type="percentage" office:value="2.3963264892195912E-2" table:formula="msoxl:=P22/P11-1" table:style-name="ce15">
            <text:p>2.40%</text:p>
          </table:table-cell>
          <table:table-cell table:style-name="ce15"/>
          <table:table-cell table:number-columns-repeated="16367"/>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7" table:style-name="ce2">
            <text:p>Q2</text:p>
          </table:table-cell>
          <table:table-cell office:value-type="string" table:style-name="ce2">
            <text:p>值</text:p>
          </table:table-cell>
          <table:table-cell table:style-name="ce12"/>
          <table:table-cell office:value-type="float" office:value="77.648171939999997" table:formula="msoxl:='C:\監委會\業務報告\業務報告附表\醫療費用統計資料\總額核定費用統計\[203次總額核付情形_100Q3_20120413(A).xlsx]gb_wk'!D47" table:style-name="ce23">
            <text:p>77.6<text:s/></text:p>
          </table:table-cell>
          <table:table-cell office:value-type="percentage" office:value="0.9773223996073358" table:formula="msoxl:=E24/O24" table:style-name="ce4">
            <text:p>97.73%</text:p>
          </table:table-cell>
          <table:table-cell office:value-type="float" office:value="76.959513790000003" table:formula="msoxl:='C:\監委會\業務報告\業務報告附表\醫療費用統計資料\總額核定費用統計\[203次總額核付情形_100Q3_20120413(A).xlsx]gb_wk'!E47" table:style-name="ce23">
            <text:p>77.0<text:s/></text:p>
          </table:table-cell>
          <table:table-cell office:value-type="percentage" office:value="0.9752178855582283" table:formula="msoxl:=G24/P24" table:style-name="ce4">
            <text:p>97.52%</text:p>
          </table:table-cell>
          <table:table-cell table:style-name="ce21"/>
          <table:table-cell office:value-type="float" office:value="1.8017331999999999" table:formula="msoxl:='C:\監委會\業務報告\業務報告附表\醫療費用統計資料\總額核定費用統計\[203次總額核付情形_100Q3_20120413(A).xlsx]gb_wk'!F47" table:style-name="ce23">
            <text:p>1.8<text:s/></text:p>
          </table:table-cell>
          <table:table-cell office:value-type="percentage" office:value="2.267760039266423E-2" table:formula="msoxl:=J24/O24" table:style-name="ce4">
            <text:p>2.27%</text:p>
          </table:table-cell>
          <table:table-cell office:value-type="float" office:value="1.9556855" table:formula="msoxl:='C:\監委會\業務報告\業務報告附表\醫療費用統計資料\總額核定費用統計\[203次總額核付情形_100Q3_20120413(A).xlsx]gb_wk'!G47" table:style-name="ce23">
            <text:p>2.0<text:s/></text:p>
          </table:table-cell>
          <table:table-cell office:value-type="percentage" office:value="2.478211444177169E-2" table:formula="msoxl:=L24/P24" table:style-name="ce4">
            <text:p>2.48%</text:p>
          </table:table-cell>
          <table:table-cell table:style-name="ce21"/>
          <table:table-cell office:value-type="float" office:value="79.449905139999998" table:formula="msoxl:=E24+J24" table:style-name="ce23">
            <text:p>79.4<text:s/></text:p>
          </table:table-cell>
          <table:table-cell office:value-type="float" office:value="78.915199290000004" table:formula="msoxl:=G24+L24" table:style-name="ce23">
            <text:p>78.9<text:s/></text:p>
          </table:table-cell>
          <table:table-cell office:value-type="percentage" office:value="0.99326989945352628" table:formula="msoxl:=P24/O24" table:style-name="ce4">
            <text:p>99.33%</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7301772341404842E-3" table:formula="msoxl:=E24/E13-1" table:style-name="ce15">
            <text:p>0.17%</text:p>
          </table:table-cell>
          <table:table-cell table:style-name="ce15"/>
          <table:table-cell office:value-type="percentage" office:value="1.5427236740483519E-2" table:formula="msoxl:=G24/G13-1" table:style-name="ce15">
            <text:p>1.54%</text:p>
          </table:table-cell>
          <table:table-cell table:number-columns-repeated="2" table:style-name="ce15"/>
          <table:table-cell office:value-type="percentage" office:value="0.5389550809693946" table:formula="msoxl:=J24/J13-1" table:style-name="ce15">
            <text:p>53.90%</text:p>
          </table:table-cell>
          <table:table-cell table:style-name="ce15"/>
          <table:table-cell office:value-type="percentage" office:value="0.65495870116706989" table:formula="msoxl:=L24/L13-1" table:style-name="ce15">
            <text:p>65.50%</text:p>
          </table:table-cell>
          <table:table-cell table:number-columns-repeated="2" table:style-name="ce15"/>
          <table:table-cell office:value-type="percentage" office:value="9.7235446227401656E-3" table:formula="msoxl:=O24/O13-1" table:style-name="ce15">
            <text:p>0.97%</text:p>
          </table:table-cell>
          <table:table-cell office:value-type="percentage" office:value="2.5245644098103259E-2" table:formula="msoxl:=P24/P13-1" table:style-name="ce15">
            <text:p>2.52%</text:p>
          </table:table-cell>
          <table:table-cell table:style-name="ce15"/>
          <table:table-cell table:number-columns-repeated="16367"/>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53" table:style-name="ce2">
            <text:p>Q3</text:p>
          </table:table-cell>
          <table:table-cell office:value-type="string" table:style-name="ce14">
            <text:p>值</text:p>
          </table:table-cell>
          <table:table-cell table:style-name="ce12"/>
          <table:table-cell office:value-type="float" office:value="81.612413790000005" table:formula="msoxl:='C:\監委會\業務報告\業務報告附表\醫療費用統計資料\總額核定費用統計\[203次總額核付情形_100Q3_20120413(A).xlsx]gb_wk'!D53" table:style-name="ce20">
            <text:p>81.6<text:s/></text:p>
          </table:table-cell>
          <table:table-cell office:value-type="percentage" office:value="0.98168864121779931" table:formula="msoxl:=E26/O26" table:style-name="ce15">
            <text:p>98.17%</text:p>
          </table:table-cell>
          <table:table-cell office:value-type="float" office:value="82.480648299999999" table:formula="msoxl:='C:\監委會\業務報告\業務報告附表\醫療費用統計資料\總額核定費用統計\[203次總額核付情形_100Q3_20120413(A).xlsx]gb_wk'!E53" table:style-name="ce20">
            <text:p>82.5<text:s/></text:p>
          </table:table-cell>
          <table:table-cell office:value-type="percentage" office:value="0.98121727365656419" table:formula="msoxl:=G26/P26" table:style-name="ce15">
            <text:p>98.12%</text:p>
          </table:table-cell>
          <table:table-cell table:style-name="ce21"/>
          <table:table-cell office:value-type="float" office:value="1.52230975" table:formula="msoxl:='C:\監委會\業務報告\業務報告附表\醫療費用統計資料\總額核定費用統計\[203次總額核付情形_100Q3_20120413(A).xlsx]gb_wk'!F53" table:style-name="ce20">
            <text:p>1.5<text:s/></text:p>
          </table:table-cell>
          <table:table-cell office:value-type="percentage" office:value="1.8311358782200624E-2" table:formula="msoxl:=J26/O26" table:style-name="ce15">
            <text:p>1.83%</text:p>
          </table:table-cell>
          <table:table-cell office:value-type="float" office:value="1.5788668699999999" table:formula="msoxl:='C:\監委會\業務報告\業務報告附表\醫療費用統計資料\總額核定費用統計\[203次總額核付情形_100Q3_20120413(A).xlsx]gb_wk'!G53" table:style-name="ce20">
            <text:p>1.6<text:s/></text:p>
          </table:table-cell>
          <table:table-cell office:value-type="percentage" office:value="1.8782726343435797E-2" table:formula="msoxl:=L26/P26" table:style-name="ce15">
            <text:p>1.88%</text:p>
          </table:table-cell>
          <table:table-cell table:style-name="ce21"/>
          <table:table-cell office:value-type="float" office:value="83.13472354000001" table:formula="msoxl:=E26+J26" table:style-name="ce20">
            <text:p>83.1<text:s/></text:p>
          </table:table-cell>
          <table:table-cell office:value-type="float" office:value="84.059515169999997" table:formula="msoxl:=G26+L26" table:style-name="ce20">
            <text:p>84.1<text:s/></text:p>
          </table:table-cell>
          <table:table-cell office:value-type="percentage" office:value="1.0111240116117668" table:formula="msoxl:=P26/O26" table:style-name="ce15">
            <text:p>101.11%</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1276216351692643E-2" table:formula="msoxl:=E26/E15-1" table:style-name="ce15">
            <text:p>3.13%</text:p>
          </table:table-cell>
          <table:table-cell table:style-name="ce15"/>
          <table:table-cell office:value-type="percentage" office:value="2.0983158306013605E-2" table:formula="msoxl:=G26/G15-1" table:style-name="ce15">
            <text:p>2.10%</text:p>
          </table:table-cell>
          <table:table-cell table:number-columns-repeated="2" table:style-name="ce15"/>
          <table:table-cell office:value-type="percentage" office:value="0.25795751366814601" table:formula="msoxl:=J26/J15-1" table:style-name="ce15">
            <text:p>25.80%</text:p>
          </table:table-cell>
          <table:table-cell table:style-name="ce15"/>
          <table:table-cell office:value-type="percentage" office:value="0.29345181378821672" table:formula="msoxl:=L26/L15-1" table:style-name="ce15">
            <text:p>29.35%</text:p>
          </table:table-cell>
          <table:table-cell table:number-columns-repeated="2" table:style-name="ce15"/>
          <table:table-cell office:value-type="percentage" office:value="3.4690351332082647E-2" table:formula="msoxl:=O26/O15-1" table:style-name="ce15">
            <text:p>3.47%</text:p>
          </table:table-cell>
          <table:table-cell office:value-type="percentage" office:value="2.5038852982897541E-2" table:formula="msoxl:=P26/P15-1" table:style-name="ce15">
            <text:p>2.50%</text:p>
          </table:table-cell>
          <table:table-cell table:style-name="ce15"/>
          <table:table-cell table:number-columns-repeated="16367"/>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59" table:style-name="ce2">
            <text:p>Q4</text:p>
          </table:table-cell>
          <table:table-cell office:value-type="string" table:style-name="ce2">
            <text:p>值</text:p>
          </table:table-cell>
          <table:table-cell table:style-name="ce12"/>
          <table:table-cell office:value-type="float" office:value="79.358275000000006" table:formula="msoxl:='C:\監委會\業務報告\業務報告附表\醫療費用統計資料\總額核定費用統計\[203次總額核付情形_100Q3_20120413(A).xlsx]gb_wk'!D59" table:style-name="ce20">
            <text:p>79.4<text:s/></text:p>
          </table:table-cell>
          <table:table-cell office:value-type="percentage" office:value="0.97814455350737739" table:formula="msoxl:=E28/O28" table:style-name="ce4">
            <text:p>97.81%</text:p>
          </table:table-cell>
          <table:table-cell office:value-type="float" office:value="79.225781850000004" table:formula="msoxl:='C:\監委會\業務報告\業務報告附表\醫療費用統計資料\總額核定費用統計\[203次總額核付情形_100Q3_20120413(A).xlsx]gb_wk'!E59" table:style-name="ce20">
            <text:p>79.2<text:s/></text:p>
          </table:table-cell>
          <table:table-cell office:value-type="percentage" office:value="0.97638390120397101" table:formula="msoxl:=G28/P28" table:style-name="ce4">
            <text:p>97.64%</text:p>
          </table:table-cell>
          <table:table-cell table:style-name="ce21"/>
          <table:table-cell office:value-type="float" office:value="1.7731638199999999" table:formula="msoxl:='C:\監委會\業務報告\業務報告附表\醫療費用統計資料\總額核定費用統計\[203次總額核付情形_100Q3_20120413(A).xlsx]gb_wk'!F59" table:style-name="ce20">
            <text:p>1.8<text:s/></text:p>
          </table:table-cell>
          <table:table-cell office:value-type="percentage" office:value="2.1855446492622672E-2" table:formula="msoxl:=J28/O28" table:style-name="ce4">
            <text:p>2.19%</text:p>
          </table:table-cell>
          <table:table-cell office:value-type="float" office:value="1.91625844" table:formula="msoxl:='C:\監委會\業務報告\業務報告附表\醫療費用統計資料\總額核定費用統計\[203次總額核付情形_100Q3_20120413(A).xlsx]gb_wk'!G59" table:style-name="ce20">
            <text:p>1.9<text:s/></text:p>
          </table:table-cell>
          <table:table-cell office:value-type="percentage" office:value="2.3616098796028929E-2" table:formula="msoxl:=L28/P28" table:style-name="ce4">
            <text:p>2.36%</text:p>
          </table:table-cell>
          <table:table-cell table:style-name="ce38"/>
          <table:table-cell office:value-type="float" office:value="81.13143882" table:formula="msoxl:=E28+J28" table:style-name="ce23">
            <text:p>81.1<text:s/></text:p>
          </table:table-cell>
          <table:table-cell office:value-type="float" office:value="81.142040290000011" table:formula="msoxl:=G28+L28" table:style-name="ce23">
            <text:p>81.1<text:s/></text:p>
          </table:table-cell>
          <table:table-cell office:value-type="percentage" office:value="1.0001306703067787" table:formula="msoxl:=P28/O28" table:style-name="ce4">
            <text:p>100.01%</text:p>
          </table:table-cell>
          <table:table-cell table:number-columns-repeated="16367"/>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1765182002494656E-2" table:formula="msoxl:=E28/E17-1" table:style-name="ce6">
            <text:p>1.18%</text:p>
          </table:table-cell>
          <table:table-cell table:style-name="ce6"/>
          <table:table-cell office:value-type="percentage" office:value="-4.3839664827625136E-3" table:formula="msoxl:=G28/G17-1" table:style-name="ce6">
            <text:p>-0.44%</text:p>
          </table:table-cell>
          <table:table-cell table:style-name="ce6"/>
          <table:table-cell table:style-name="ce21"/>
          <table:table-cell office:value-type="percentage" office:value="0.47287062644147104" table:formula="msoxl:=J28/J17-1" table:style-name="ce6">
            <text:p>47.29%</text:p>
          </table:table-cell>
          <table:table-cell table:style-name="ce6"/>
          <table:table-cell office:value-type="percentage" office:value="0.57630099372949606" table:formula="msoxl:=L28/L17-1" table:style-name="ce6">
            <text:p>57.63%</text:p>
          </table:table-cell>
          <table:table-cell table:style-name="ce6"/>
          <table:table-cell table:style-name="ce21"/>
          <table:table-cell office:value-type="percentage" office:value="1.873556756418937E-2" table:formula="msoxl:=O28/O17-1" table:style-name="ce6">
            <text:p>1.87%</text:p>
          </table:table-cell>
          <table:table-cell office:value-type="percentage" office:value="4.3537163532159084E-3" table:formula="msoxl:=P28/P17-1" table:style-name="ce6">
            <text:p>0.44%</text:p>
          </table:table-cell>
          <table:table-cell table:style-name="ce6"/>
          <table:table-cell table:number-columns-repeated="16367"/>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313.28443299000003" table:formula="msoxl:=E26+E24+E22+E28" table:style-name="ce32">
            <text:p>313.3<text:s/></text:p>
          </table:table-cell>
          <table:table-cell office:value-type="percentage" office:value="0.97940775176245132" table:formula="msoxl:=E30/O30" table:style-name="ce9">
            <text:p>97.94%</text:p>
          </table:table-cell>
          <table:table-cell office:value-type="float" office:value="310.31430146000002" table:formula="msoxl:=G26+G24+G22+G28" table:style-name="ce32">
            <text:p>310.3<text:s/></text:p>
          </table:table-cell>
          <table:table-cell office:value-type="percentage" office:value="0.97790446964233391" table:formula="msoxl:=G30/P30" table:style-name="ce9">
            <text:p>97.79%</text:p>
          </table:table-cell>
          <table:table-cell table:style-name="ce21"/>
          <table:table-cell office:value-type="float" office:value="6.5868692599999994" table:formula="msoxl:=J26+J24+J22+J28" table:style-name="ce32">
            <text:p>6.6<text:s/></text:p>
          </table:table-cell>
          <table:table-cell office:value-type="percentage" office:value="2.0592248237548794E-2" table:formula="msoxl:=J30/O30" table:style-name="ce9">
            <text:p>2.06%</text:p>
          </table:table-cell>
          <table:table-cell office:value-type="float" office:value="7.0114814699999997" table:formula="msoxl:=L26+L24+L22+L28" table:style-name="ce32">
            <text:p>7.0<text:s/></text:p>
          </table:table-cell>
          <table:table-cell office:value-type="percentage" office:value="2.2095530357666166E-2" table:formula="msoxl:=L30/P30" table:style-name="ce9">
            <text:p>2.21%</text:p>
          </table:table-cell>
          <table:table-cell table:style-name="ce21"/>
          <table:table-cell office:value-type="float" office:value="319.87130224999999" table:formula="msoxl:=O26+O24+O22+O28" table:style-name="ce32">
            <text:p>319.9<text:s/></text:p>
          </table:table-cell>
          <table:table-cell office:value-type="float" office:value="317.32578293" table:formula="msoxl:=P26+P24+P22+P28" table:style-name="ce32">
            <text:p>317.3<text:s/></text:p>
          </table:table-cell>
          <table:table-cell office:value-type="percentage" office:value="0.99204205159357972" table:formula="msoxl:=P30/O30" table:style-name="ce9">
            <text:p>99.2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1.4734830075864735E-2" table:formula="msoxl:=E30/E19-1" table:style-name="ce6">
            <text:p>1.47%</text:p>
          </table:table-cell>
          <table:table-cell table:style-name="ce6"/>
          <table:table-cell office:value-type="percentage" office:value="1.2175232498031541E-2" table:formula="msoxl:=G30/G19-1" table:style-name="ce6">
            <text:p>1.22%</text:p>
          </table:table-cell>
          <table:table-cell table:number-columns-repeated="2" table:style-name="ce6"/>
          <table:table-cell office:value-type="percentage" office:value="0.41856132658924938" table:formula="msoxl:=J30/J19-1" table:style-name="ce6">
            <text:p>41.86%</text:p>
          </table:table-cell>
          <table:table-cell table:style-name="ce6"/>
          <table:table-cell office:value-type="percentage" office:value="0.49733967534476409" table:formula="msoxl:=L30/L19-1" table:style-name="ce6">
            <text:p>49.73%</text:p>
          </table:table-cell>
          <table:table-cell table:number-columns-repeated="2" table:style-name="ce6"/>
          <table:table-cell office:value-type="percentage" office:value="2.0718345028458263E-2" table:formula="msoxl:=O30/O19-1" table:style-name="ce6">
            <text:p>2.07%</text:p>
          </table:table-cell>
          <table:table-cell office:value-type="percentage" office:value="1.9473994702833508E-2" table:formula="msoxl:=P30/P19-1" table:style-name="ce6">
            <text:p>1.95%</text:p>
          </table:table-cell>
          <table:table-cell table:style-name="ce6"/>
          <table:table-cell table:number-columns-repeated="16367"/>
        </table:table-row>
        <table:table-row table:style-name="ro2" table:visibility="collapse">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table-row>
        <table:table-row table:style-name="ro2" table:visibility="collapse">
          <table:table-cell table:style-name="ce12"/>
          <table:table-cell office:value-type="string" office:string-value="Q1" table:formula="msoxl:='C:\監委會\業務報告\業務報告附表\醫療費用統計資料\總額核定費用統計\[206次總額核付情形_100Q4_20120712(A).xlsx]gb_wk'!C65" table:style-name="ce14">
            <text:p>Q1</text:p>
          </table:table-cell>
          <table:table-cell office:value-type="string" table:style-name="ce14">
            <text:p>值</text:p>
          </table:table-cell>
          <table:table-cell table:style-name="ce12"/>
          <table:table-cell office:value-type="float" office:value="77.940875820000002" table:formula="msoxl:='C:\監委會\業務報告\業務報告附表\醫療費用統計資料\總額核定費用統計\[206次總額核付情形_100Q4_20120712(A).xlsx]gb_wk'!D65" table:style-name="ce20">
            <text:p>77.9<text:s/></text:p>
          </table:table-cell>
          <table:table-cell office:value-type="percentage" office:value="0.99248675985872292" table:formula="msoxl:=E33/O33" table:style-name="ce4">
            <text:p>99.25%</text:p>
          </table:table-cell>
          <table:table-cell office:value-type="float" office:value="73.665716320000001" table:formula="msoxl:='C:\監委會\業務報告\業務報告附表\醫療費用統計資料\總額核定費用統計\[206次總額核付情形_100Q4_20120712(A).xlsx]gb_wk'!E65" table:style-name="ce20">
            <text:p>73.7<text:s/></text:p>
          </table:table-cell>
          <table:table-cell office:value-type="percentage" office:value="0.99205419665333205" table:formula="msoxl:=G33/P33" table:style-name="ce4">
            <text:p>99.21%</text:p>
          </table:table-cell>
          <table:table-cell table:style-name="ce15"/>
          <table:table-cell office:value-type="float" office:value="0.59002149000000004" table:formula="msoxl:='C:\監委會\業務報告\業務報告附表\醫療費用統計資料\總額核定費用統計\[206次總額核付情形_100Q4_20120712(A).xlsx]gb_wk'!F65" table:style-name="ce20">
            <text:p>0.6<text:s/></text:p>
          </table:table-cell>
          <table:table-cell office:value-type="percentage" office:value="7.5132401412770769E-3" table:formula="msoxl:=J33/O33" table:style-name="ce4">
            <text:p>0.75%</text:p>
          </table:table-cell>
          <table:table-cell office:value-type="float" office:value="0.59002149000000004" table:formula="msoxl:='C:\監委會\業務報告\業務報告附表\醫療費用統計資料\總額核定費用統計\[206次總額核付情形_100Q4_20120712(A).xlsx]gb_wk'!G65" table:style-name="ce20">
            <text:p>0.6<text:s/></text:p>
          </table:table-cell>
          <table:table-cell office:value-type="percentage" office:value="7.9458033466680063E-3" table:formula="msoxl:=L33/P33" table:style-name="ce4">
            <text:p>0.79%</text:p>
          </table:table-cell>
          <table:table-cell table:style-name="ce15"/>
          <table:table-cell office:value-type="float" office:value="78.53089731" table:formula="msoxl:=E33+J33" table:style-name="ce23">
            <text:p>78.5<text:s/></text:p>
          </table:table-cell>
          <table:table-cell office:value-type="float" office:value="74.255737809999999" table:formula="msoxl:=G33+L33" table:style-name="ce23">
            <text:p>74.3<text:s/></text:p>
          </table:table-cell>
          <table:table-cell office:value-type="percentage" office:value="0.94556079649613767" table:formula="msoxl:=P33/O33" table:style-name="ce4">
            <text:p>94.56%</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386631563734289E-2" table:formula="msoxl:=E33/E22-1" table:style-name="ce15">
            <text:p>4.39%</text:p>
          </table:table-cell>
          <table:table-cell table:style-name="ce4"/>
          <table:table-cell office:value-type="percentage" office:value="2.8156385852067478E-2" table:formula="msoxl:=G33/G22-1" table:style-name="ce15">
            <text:p>2.82%</text:p>
          </table:table-cell>
          <table:table-cell table:style-name="ce4"/>
          <table:table-cell table:style-name="ce15"/>
          <table:table-cell office:value-type="percentage" office:value="-0.60392270466580644" table:formula="msoxl:=J33/J22-1" table:style-name="ce15">
            <text:p>-60.39%</text:p>
          </table:table-cell>
          <table:table-cell table:style-name="ce4"/>
          <table:table-cell office:value-type="percentage" office:value="-0.6219436264663295" table:formula="msoxl:=L33/L22-1" table:style-name="ce15">
            <text:p>-62.19%</text:p>
          </table:table-cell>
          <table:table-cell table:style-name="ce4"/>
          <table:table-cell table:style-name="ce15"/>
          <table:table-cell office:value-type="percentage" office:value="3.1195000157228092E-2" table:formula="msoxl:=O33/O22-1" table:style-name="ce15">
            <text:p>3.12%</text:p>
          </table:table-cell>
          <table:table-cell office:value-type="percentage" office:value="1.429754848577458E-2" table:formula="msoxl:=P33/P22-1" table:style-name="ce15">
            <text:p>1.43%</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6次總額核付情形_100Q4_20120712(A).xlsx]gb_wk'!C71" table:style-name="ce2">
            <text:p>Q2</text:p>
          </table:table-cell>
          <table:table-cell office:value-type="string" table:style-name="ce2">
            <text:p>值</text:p>
          </table:table-cell>
          <table:table-cell table:style-name="ce12"/>
          <table:table-cell office:value-type="float" office:value="80.582199880000005" table:formula="msoxl:=+'C:\監委會\業務報告\業務報告附表\醫療費用統計資料\總額核定費用統計\[206次總額核付情形_100Q4_20120712(A).xlsx]gb_wk'!D71" table:style-name="ce18">
            <text:p>80.6<text:s/></text:p>
          </table:table-cell>
          <table:table-cell office:value-type="percentage" office:value="0.99241168930900159" table:formula="msoxl:=E35/O35" table:style-name="ce4">
            <text:p>99.24%</text:p>
          </table:table-cell>
          <table:table-cell office:value-type="float" office:value="79.134660179999997" table:formula="msoxl:=+'C:\監委會\業務報告\業務報告附表\醫療費用統計資料\總額核定費用統計\[206次總額核付情形_100Q4_20120712(A).xlsx]gb_wk'!E71" table:style-name="ce18">
            <text:p>79.1<text:s/></text:p>
          </table:table-cell>
          <table:table-cell office:value-type="percentage" office:value="0.99227395553797748" table:formula="msoxl:=G35/P35" table:style-name="ce4">
            <text:p>99.23%</text:p>
          </table:table-cell>
          <table:table-cell table:style-name="ce18"/>
          <table:table-cell office:value-type="float" office:value="0.61615836999999996" table:formula="msoxl:=+'C:\監委會\業務報告\業務報告附表\醫療費用統計資料\總額核定費用統計\[206次總額核付情形_100Q4_20120712(A).xlsx]gb_wk'!F71" table:style-name="ce18">
            <text:p>0.6<text:s/></text:p>
          </table:table-cell>
          <table:table-cell office:value-type="percentage" office:value="7.5883106909984841E-3" table:formula="msoxl:=J35/O35" table:style-name="ce4">
            <text:p>0.76%</text:p>
          </table:table-cell>
          <table:table-cell office:value-type="float" office:value="0.61615836999999996" table:formula="msoxl:=+'C:\監委會\業務報告\業務報告附表\醫療費用統計資料\總額核定費用統計\[206次總額核付情形_100Q4_20120712(A).xlsx]gb_wk'!G71" table:style-name="ce18">
            <text:p>0.6<text:s/></text:p>
          </table:table-cell>
          <table:table-cell office:value-type="percentage" office:value="7.7260444620226411E-3" table:formula="msoxl:=L35/P35" table:style-name="ce4">
            <text:p>0.77%</text:p>
          </table:table-cell>
          <table:table-cell table:style-name="ce18"/>
          <table:table-cell office:value-type="float" office:value="81.198358249999998" table:formula="msoxl:=+E35+J35" table:style-name="ce18">
            <text:p>81.2<text:s/></text:p>
          </table:table-cell>
          <table:table-cell office:value-type="float" office:value="79.750818549999991" table:formula="msoxl:=+G35+L35" table:style-name="ce18">
            <text:p>79.8<text:s/></text:p>
          </table:table-cell>
          <table:table-cell office:value-type="percentage" office:value="0.98217279596290352" table:formula="msoxl:=P35/O35" table:style-name="ce4">
            <text:p>98.22%</text:p>
          </table:table-cell>
          <table:table-cell table:number-columns-repeated="16367" table:style-name="ce1"/>
        </table:table-row>
        <table:table-row table:style-name="ro5" table:visibility="collapse">
          <table:table-cell table:style-name="ce14"/>
          <table:table-cell table:style-name="ce37"/>
          <table:table-cell office:value-type="string" table:style-name="ce14">
            <text:p>成長</text:p>
          </table:table-cell>
          <table:table-cell table:style-name="ce12"/>
          <table:table-cell office:value-type="percentage" office:value="3.7786181782452966E-2" table:formula="msoxl:=+E35/E24-1" table:style-name="ce15">
            <text:p>3.78%</text:p>
          </table:table-cell>
          <table:table-cell table:style-name="ce4"/>
          <table:table-cell office:value-type="percentage" office:value="2.8263515228738711E-2" table:formula="msoxl:=+G35/G24-1" table:style-name="ce15">
            <text:p>2.83%</text:p>
          </table:table-cell>
          <table:table-cell table:style-name="ce4"/>
          <table:table-cell table:style-name="ce15"/>
          <table:table-cell office:value-type="percentage" office:value="-0.65801908406860687" table:formula="msoxl:=+J35/J24-1" table:style-name="ce15">
            <text:p>-65.80%</text:p>
          </table:table-cell>
          <table:table-cell table:style-name="ce4"/>
          <table:table-cell office:value-type="percentage" office:value="-0.68493995072316083" table:formula="msoxl:=+L35/L24-1" table:style-name="ce15">
            <text:p>-68.49%</text:p>
          </table:table-cell>
          <table:table-cell table:style-name="ce4"/>
          <table:table-cell table:style-name="ce15"/>
          <table:table-cell office:value-type="percentage" office:value="2.2006988012370998E-2" table:formula="msoxl:=+O35/O24-1" table:style-name="ce15">
            <text:p>2.20%</text:p>
          </table:table-cell>
          <table:table-cell office:value-type="percentage" office:value="1.0588825315250405E-2" table:formula="msoxl:=+P35/P24-1" table:style-name="ce15">
            <text:p>1.06%</text:p>
          </table:table-cell>
          <table:table-cell table:style-name="ce4"/>
          <table:table-cell table:number-columns-repeated="16367" table:style-name="ce1"/>
        </table:table-row>
        <table:table-row table:style-name="ro2" table:visibility="collapse">
          <table:table-cell table:style-name="ce2"/>
          <table:table-cell office:value-type="string" table:style-name="ce2">
            <text:p>Q3</text:p>
          </table:table-cell>
          <table:table-cell office:value-type="string" table:style-name="ce14">
            <text:p>值</text:p>
          </table:table-cell>
          <table:table-cell table:style-name="ce12"/>
          <table:table-cell office:value-type="float" office:value="82.535832020000001" table:formula="msoxl:=+'C:\監委會\業務報告\業務報告附表\醫療費用統計資料\總額核定費用統計\[206次總額核付情形_100Q4_20120712(A).xlsx]gb_wk'!D77" table:style-name="ce16">
            <text:p>82.5<text:s/></text:p>
          </table:table-cell>
          <table:table-cell office:value-type="percentage" office:value="0.99234141091050865" table:formula="msoxl:=E37/O37" table:style-name="ce4">
            <text:p>99.23%</text:p>
          </table:table-cell>
          <table:table-cell office:value-type="float" office:value="85.011793830000002" table:formula="msoxl:=+'C:\監委會\業務報告\業務報告附表\醫療費用統計資料\總額核定費用統計\[206次總額核付情形_100Q4_20120712(A).xlsx]gb_wk'!E77" table:style-name="ce16">
            <text:p>85.0<text:s/></text:p>
          </table:table-cell>
          <table:table-cell office:value-type="percentage" office:value="0.99256280780657991" table:formula="msoxl:=G37/P37" table:style-name="ce4">
            <text:p>99.26%</text:p>
          </table:table-cell>
          <table:table-cell table:style-name="ce16"/>
          <table:table-cell office:value-type="float" office:value="0.63698644000000004" table:formula="msoxl:=+'C:\監委會\業務報告\業務報告附表\醫療費用統計資料\總額核定費用統計\[206次總額核付情形_100Q4_20120712(A).xlsx]gb_wk'!F77" table:style-name="ce16">
            <text:p>0.6<text:s/></text:p>
          </table:table-cell>
          <table:table-cell office:value-type="percentage" office:value="7.6585890894913409E-3" table:formula="msoxl:=J37/O37" table:style-name="ce4">
            <text:p>0.77%</text:p>
          </table:table-cell>
          <table:table-cell office:value-type="float" office:value="0.63698644000000004" table:formula="msoxl:=+'C:\監委會\業務報告\業務報告附表\醫療費用統計資料\總額核定費用統計\[206次總額核付情形_100Q4_20120712(A).xlsx]gb_wk'!G77" table:style-name="ce16">
            <text:p>0.6<text:s/></text:p>
          </table:table-cell>
          <table:table-cell office:value-type="percentage" office:value="7.4371921934201293E-3" table:formula="msoxl:=L37/P37" table:style-name="ce4">
            <text:p>0.74%</text:p>
          </table:table-cell>
          <table:table-cell table:style-name="ce16"/>
          <table:table-cell office:value-type="float" office:value="83.172818460000002" table:formula="msoxl:=+E37+J37" table:style-name="ce16">
            <text:p>83.2<text:s/></text:p>
          </table:table-cell>
          <table:table-cell office:value-type="float" office:value="85.648780270000003" table:formula="msoxl:=+G37+L37" table:style-name="ce16">
            <text:p>85.6<text:s/></text:p>
          </table:table-cell>
          <table:table-cell office:value-type="percentage" office:value="1.0297688818996888" table:formula="msoxl:=P37/O37" table:style-name="ce4">
            <text:p>102.98%</text:p>
          </table:table-cell>
          <table:table-cell table:style-name="ce36"/>
          <table:table-cell table:number-columns-repeated="16366"/>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131467857789481E-2" table:formula="msoxl:=+E37/E26-1" table:style-name="ce15">
            <text:p>1.13%</text:p>
          </table:table-cell>
          <table:table-cell table:style-name="ce4"/>
          <table:table-cell office:value-type="percentage" office:value="3.0687750183457263E-2" table:formula="msoxl:=+G37/G26-1" table:style-name="ce15">
            <text:p>3.07%</text:p>
          </table:table-cell>
          <table:table-cell table:style-name="ce4"/>
          <table:table-cell table:style-name="ce16"/>
          <table:table-cell office:value-type="percentage" office:value="-0.58156581471017965" table:formula="msoxl:=+J37/J26-1" table:style-name="ce15">
            <text:p>-58.16%</text:p>
          </table:table-cell>
          <table:table-cell table:style-name="ce4"/>
          <table:table-cell office:value-type="percentage" office:value="-0.59655468608319073" table:formula="msoxl:=+L37/L26-1" table:style-name="ce15">
            <text:p>-59.66%</text:p>
          </table:table-cell>
          <table:table-cell table:style-name="ce4"/>
          <table:table-cell table:style-name="ce16"/>
          <table:table-cell office:value-type="percentage" office:value="4.5823115032872508E-4" table:formula="msoxl:=+O37/O26-1" table:style-name="ce15">
            <text:p>0.05%</text:p>
          </table:table-cell>
          <table:table-cell office:value-type="percentage" office:value="1.8906427152070915E-2" table:formula="msoxl:=+P37/P26-1" table:style-name="ce15">
            <text:p>1.89%</text:p>
          </table:table-cell>
          <table:table-cell table:style-name="ce15"/>
          <table:table-cell table:number-columns-repeated="16367" table:style-name="ce1"/>
        </table:table-row>
        <table:table-row table:style-name="ro2" table:visibility="collapse">
          <table:table-cell table:style-name="ce2"/>
          <table:table-cell office:value-type="string" table:style-name="ce2">
            <text:p>Q4</text:p>
          </table:table-cell>
          <table:table-cell office:value-type="string" table:style-name="ce2">
            <text:p>值</text:p>
          </table:table-cell>
          <table:table-cell table:style-name="ce12"/>
          <table:table-cell office:value-type="float" office:value="84.826066119999993" table:formula="msoxl:=+'C:\監委會\業務報告\業務報告附表\醫療費用統計資料\總額核定費用統計\[206次總額核付情形_100Q4_20120712(A).xlsx]gb_wk'!D83" table:style-name="ce16">
            <text:p>84.8<text:s/></text:p>
          </table:table-cell>
          <table:table-cell office:value-type="percentage" office:value="0.99247444106084948" table:formula="msoxl:=E39/O39" table:style-name="ce4">
            <text:p>99.25%</text:p>
          </table:table-cell>
          <table:table-cell office:value-type="float" office:value="82.745311819999998" table:formula="msoxl:=+'C:\監委會\業務報告\業務報告附表\醫療費用統計資料\總額核定費用統計\[206次總額核付情形_100Q4_20120712(A).xlsx]gb_wk'!E83" table:style-name="ce16">
            <text:p>82.7<text:s/></text:p>
          </table:table-cell>
          <table:table-cell office:value-type="percentage" office:value="0.99228665933859517" table:formula="msoxl:=G39/P39" table:style-name="ce4">
            <text:p>99.23%</text:p>
          </table:table-cell>
          <table:table-cell table:style-name="ce16"/>
          <table:table-cell office:value-type="float" office:value="0.64320403000000004" table:formula="msoxl:=+'C:\監委會\業務報告\業務報告附表\醫療費用統計資料\總額核定費用統計\[206次總額核付情形_100Q4_20120712(A).xlsx]gb_wk'!F83" table:style-name="ce16">
            <text:p>0.6<text:s/></text:p>
          </table:table-cell>
          <table:table-cell office:value-type="percentage" office:value="7.525558939150483E-3" table:formula="msoxl:=J39/O39" table:style-name="ce4">
            <text:p>0.75%</text:p>
          </table:table-cell>
          <table:table-cell office:value-type="float" office:value="0.64320403000000004" table:formula="msoxl:=+'C:\監委會\業務報告\業務報告附表\醫療費用統計資料\總額核定費用統計\[206次總額核付情形_100Q4_20120712(A).xlsx]gb_wk'!G83" table:style-name="ce16">
            <text:p>0.6<text:s/></text:p>
          </table:table-cell>
          <table:table-cell office:value-type="percentage" office:value="7.7133406614047564E-3" table:formula="msoxl:=L39/P39" table:style-name="ce4">
            <text:p>0.77%</text:p>
          </table:table-cell>
          <table:table-cell table:style-name="ce16"/>
          <table:table-cell office:value-type="float" office:value="85.46927015" table:formula="msoxl:=+E39+J39" table:style-name="ce16">
            <text:p>85.5<text:s/></text:p>
          </table:table-cell>
          <table:table-cell office:value-type="float" office:value="83.388515850000005" table:formula="msoxl:=+G39+L39" table:style-name="ce16">
            <text:p>83.4<text:s/></text:p>
          </table:table-cell>
          <table:table-cell office:value-type="percentage" office:value="0.97565494245653162" table:formula="msoxl:=P39/O39" table:style-name="ce4">
            <text:p>97.57%</text:p>
          </table:table-cell>
          <table:table-cell table:number-columns-repeated="16367" table:style-name="ce1"/>
        </table:table-row>
        <table:table-row table:style-name="ro5" table:visibility="collapse">
          <table:table-cell table:style-name="ce2"/>
          <table:table-cell table:style-name="ce8"/>
          <table:table-cell office:value-type="string" table:style-name="ce8">
            <text:p>成長</text:p>
          </table:table-cell>
          <table:table-cell table:style-name="ce12"/>
          <table:table-cell office:value-type="percentage" office:value="6.8900075259952231E-2" table:formula="msoxl:=+E39/E28-1" table:style-name="ce6">
            <text:p>6.89%</text:p>
          </table:table-cell>
          <table:table-cell table:style-name="ce6"/>
          <table:table-cell office:value-type="percentage" office:value="4.4424048432410546E-2" table:formula="msoxl:=+G39/G28-1" table:style-name="ce6">
            <text:p>4.44%</text:p>
          </table:table-cell>
          <table:table-cell table:style-name="ce6"/>
          <table:table-cell table:style-name="ce15"/>
          <table:table-cell office:value-type="percentage" office:value="-0.63725628577285087" table:formula="msoxl:=+J39/J28-1" table:style-name="ce6">
            <text:p>-63.73%</text:p>
          </table:table-cell>
          <table:table-cell table:style-name="ce6"/>
          <table:table-cell office:value-type="percentage" office:value="-0.66434379801087795" table:formula="msoxl:=+L39/L28-1" table:style-name="ce6">
            <text:p>-66.43%</text:p>
          </table:table-cell>
          <table:table-cell table:style-name="ce6"/>
          <table:table-cell table:style-name="ce15"/>
          <table:table-cell office:value-type="percentage" office:value="5.3466712695974916E-2" table:formula="msoxl:=+O39/O28-1" table:style-name="ce6">
            <text:p>5.35%</text:p>
          </table:table-cell>
          <table:table-cell office:value-type="percentage" office:value="2.768571694735722E-2" table:formula="msoxl:=+P39/P28-1" table:style-name="ce6">
            <text:p>2.77%</text:p>
          </table:table-cell>
          <table:table-cell table:style-name="ce6"/>
          <table:table-cell table:number-columns-repeated="16367" table:style-name="ce1"/>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325.88497383999999" table:formula="msoxl:=+E33+E35+E37+E39" table:style-name="ce18">
            <text:p>325.9<text:s/></text:p>
          </table:table-cell>
          <table:table-cell office:value-type="percentage" office:value="0.99242817507025571" table:formula="msoxl:=+E41/O41" table:style-name="ce15">
            <text:p>99.24%</text:p>
          </table:table-cell>
          <table:table-cell office:value-type="float" office:value="320.55748215" table:formula="msoxl:=+G33+G35+G37+G39" table:style-name="ce18">
            <text:p>320.6<text:s/></text:p>
          </table:table-cell>
          <table:table-cell office:value-type="percentage" office:value="0.99230330399135536" table:formula="msoxl:=+G41/P41" table:style-name="ce15">
            <text:p>99.23%</text:p>
          </table:table-cell>
          <table:table-cell table:style-name="ce18"/>
          <table:table-cell office:value-type="float" office:value="2.4863703300000002" table:formula="msoxl:=+J33+J35+J37+J39" table:style-name="ce18">
            <text:p>2.5<text:s/></text:p>
          </table:table-cell>
          <table:table-cell office:value-type="percentage" office:value="7.5718249297441424E-3" table:formula="msoxl:=+J41/O41" table:style-name="ce15">
            <text:p>0.76%</text:p>
          </table:table-cell>
          <table:table-cell office:value-type="float" office:value="2.4863703300000002" table:formula="msoxl:=+L33+L35+L37+L39" table:style-name="ce18">
            <text:p>2.5<text:s/></text:p>
          </table:table-cell>
          <table:table-cell office:value-type="percentage" office:value="7.6966960086446287E-3" table:formula="msoxl:=+L41/P41" table:style-name="ce15">
            <text:p>0.77%</text:p>
          </table:table-cell>
          <table:table-cell table:style-name="ce18"/>
          <table:table-cell office:value-type="float" office:value="328.37134417000004" table:formula="msoxl:=+O33+O35+O37+O39" table:style-name="ce18">
            <text:p>328.4<text:s/></text:p>
          </table:table-cell>
          <table:table-cell office:value-type="float" office:value="323.04385248" table:formula="msoxl:=+P33+P35+P37+P39" table:style-name="ce18">
            <text:p>323.0<text:s/></text:p>
          </table:table-cell>
          <table:table-cell office:value-type="percentage" office:value="0.98377601522000668" table:formula="msoxl:=+P41/O41" table:style-name="ce4">
            <text:p>98.38%</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4.0220769125806299E-2" table:formula="msoxl:=+E41/(E30)-1" table:style-name="ce6">
            <text:p>4.02%</text:p>
          </table:table-cell>
          <table:table-cell table:style-name="ce6"/>
          <table:table-cell office:value-type="percentage" office:value="3.3009051280610491E-2" table:formula="msoxl:=+G41/(G30)-1" table:style-name="ce6">
            <text:p>3.30%</text:p>
          </table:table-cell>
          <table:table-cell table:number-columns-repeated="2" table:style-name="ce6"/>
          <table:table-cell office:value-type="percentage" office:value="-0.62252623638684446" table:formula="msoxl:=+J41/(J30)-1" table:style-name="ce6">
            <text:p>-62.25%</text:p>
          </table:table-cell>
          <table:table-cell table:style-name="ce6"/>
          <table:table-cell office:value-type="percentage" office:value="-0.64538588019687082" table:formula="msoxl:=+L41/(L30)-1" table:style-name="ce6">
            <text:p>-64.54%</text:p>
          </table:table-cell>
          <table:table-cell table:number-columns-repeated="2" table:style-name="ce6"/>
          <table:table-cell office:value-type="percentage" office:value="2.657331826959819E-2" table:formula="msoxl:=+O41/(O30)-1" table:style-name="ce6">
            <text:p>2.66%</text:p>
          </table:table-cell>
          <table:table-cell office:value-type="percentage" office:value="1.8019555477662985E-2" table:formula="msoxl:=+P41/(P30)-1" table:style-name="ce6">
            <text:p>1.80%</text:p>
          </table:table-cell>
          <table:table-cell table:style-name="ce6"/>
          <table:table-cell table:number-columns-repeated="16367" table:style-name="ce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89" table:style-name="ce14">
            <text:p>Q1</text:p>
          </table:table-cell>
          <table:table-cell office:value-type="string" table:style-name="ce14">
            <text:p>值</text:p>
          </table:table-cell>
          <table:table-cell table:style-name="ce12"/>
          <table:table-cell office:value-type="float" office:value="80.748529950000005" table:formula="msoxl:=+'C:\監委會\業務報告\業務報告附表\醫療費用統計資料\總額核定費用統計\[206次總額核付情形_100Q4_20120712(A).xlsx]gb_wk'!D89" table:style-name="ce16">
            <text:p>80.7<text:s/></text:p>
          </table:table-cell>
          <table:table-cell office:value-type="percentage" office:value="0.99193815320700429" table:formula="msoxl:=+E44/O44" table:style-name="ce15">
            <text:p>99.19%</text:p>
          </table:table-cell>
          <table:table-cell office:value-type="float" office:value="75.723758829999994" table:formula="msoxl:=+'C:\監委會\業務報告\業務報告附表\醫療費用統計資料\總額核定費用統計\[206次總額核付情形_100Q4_20120712(A).xlsx]gb_wk'!E89" table:style-name="ce16">
            <text:p>75.7<text:s/></text:p>
          </table:table-cell>
          <table:table-cell office:value-type="percentage" office:value="0.99140779292903336" table:formula="msoxl:=+G44/P44" table:style-name="ce15">
            <text:p>99.14%</text:p>
          </table:table-cell>
          <table:table-cell table:style-name="ce15"/>
          <table:table-cell office:value-type="float" office:value="0.65627305000000002" table:formula="msoxl:=+'C:\監委會\業務報告\業務報告附表\醫療費用統計資料\總額核定費用統計\[206次總額核付情形_100Q4_20120712(A).xlsx]gb_wk'!F89" table:style-name="ce16">
            <text:p>0.7<text:s/></text:p>
          </table:table-cell>
          <table:table-cell office:value-type="percentage" office:value="8.0618467929957395E-3" table:formula="msoxl:=+J44/O44" table:style-name="ce15">
            <text:p>0.81%</text:p>
          </table:table-cell>
          <table:table-cell office:value-type="float" office:value="0.65627305000000002" table:formula="msoxl:=+'C:\監委會\業務報告\業務報告附表\醫療費用統計資料\總額核定費用統計\[206次總額核付情形_100Q4_20120712(A).xlsx]gb_wk'!G89" table:style-name="ce16">
            <text:p>0.7<text:s/></text:p>
          </table:table-cell>
          <table:table-cell office:value-type="percentage" office:value="8.5922070709667283E-3" table:formula="msoxl:=+L44/P44" table:style-name="ce15">
            <text:p>0.86%</text:p>
          </table:table-cell>
          <table:table-cell table:style-name="ce15"/>
          <table:table-cell office:value-type="float" office:value="81.404803000000001" table:formula="msoxl:=+E44+J44" table:style-name="ce16">
            <text:p>81.4<text:s/></text:p>
          </table:table-cell>
          <table:table-cell office:value-type="float" office:value="76.38003187999999" table:formula="msoxl:=+G44+L44" table:style-name="ce16">
            <text:p>76.4<text:s/></text:p>
          </table:table-cell>
          <table:table-cell office:value-type="percentage" office:value="0.93827426718298168" table:formula="msoxl:=+P44/O44" table:style-name="ce15">
            <text:p>93.83%</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6022871188721606E-2" table:formula="msoxl:=+E44/E33-1" table:style-name="ce15">
            <text:p>3.60%</text:p>
          </table:table-cell>
          <table:table-cell table:style-name="ce15"/>
          <table:table-cell office:value-type="percentage" office:value="2.7937589055130774E-2" table:formula="msoxl:=+G44/G33-1" table:style-name="ce15">
            <text:p>2.79%</text:p>
          </table:table-cell>
          <table:table-cell table:number-columns-repeated="2" table:style-name="ce15"/>
          <table:table-cell office:value-type="percentage" office:value="0.11228668976107969" table:formula="msoxl:=+J44/J33-1" table:style-name="ce15">
            <text:p>11.23%</text:p>
          </table:table-cell>
          <table:table-cell table:style-name="ce15"/>
          <table:table-cell office:value-type="percentage" office:value="0.11228668976107969" table:formula="msoxl:=+L44/L33-1" table:style-name="ce15">
            <text:p>11.23%</text:p>
          </table:table-cell>
          <table:table-cell table:number-columns-repeated="2" table:style-name="ce15"/>
          <table:table-cell office:value-type="percentage" office:value="3.6595859571746381E-2" table:formula="msoxl:=+O44/O33-1" table:style-name="ce15">
            <text:p>3.66%</text:p>
          </table:table-cell>
          <table:table-cell office:value-type="percentage" office:value="2.8607810421808377E-2" table:formula="msoxl:=+P44/P33-1" table:style-name="ce15">
            <text:p>2.86%</text:p>
          </table:table-cell>
          <table:table-cell table:style-name="ce15"/>
          <table:table-cell table:number-columns-repeated="16367" table:style-name="ce1"/>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5" table:style-name="ce14">
            <text:p>Q2</text:p>
          </table:table-cell>
          <table:table-cell office:value-type="string" table:style-name="ce2">
            <text:p>值</text:p>
          </table:table-cell>
          <table:table-cell table:style-name="ce12"/>
          <table:table-cell office:value-type="float" office:value="84.765464190000003" table:formula="msoxl:=+'C:\監委會\業務報告\業務報告附表\醫療費用統計資料\總額核定費用統計\[206次總額核付情形_100Q4_20120712(A).xlsx]gb_wk'!D95" table:style-name="ce16">
            <text:p>84.8<text:s/></text:p>
          </table:table-cell>
          <table:table-cell office:value-type="percentage" office:value="0.99188853247365827" table:formula="msoxl:=+E46/O46" table:style-name="ce15">
            <text:p>99.19%</text:p>
          </table:table-cell>
          <table:table-cell office:value-type="float" office:value="80.894649670000007" table:formula="msoxl:=+'C:\監委會\業務報告\業務報告附表\醫療費用統計資料\總額核定費用統計\[206次總額核付情形_100Q4_20120712(A).xlsx]gb_wk'!E95" table:style-name="ce16">
            <text:p>80.9<text:s/></text:p>
          </table:table-cell>
          <table:table-cell office:value-type="percentage" office:value="0.99150369590452725" table:formula="msoxl:=+G46/P46" table:style-name="ce15">
            <text:p>99.15%</text:p>
          </table:table-cell>
          <table:table-cell table:style-name="ce11"/>
          <table:table-cell office:value-type="float" office:value="0.69319514000000004" table:formula="msoxl:=+'C:\監委會\業務報告\業務報告附表\醫療費用統計資料\總額核定費用統計\[206次總額核付情形_100Q4_20120712(A).xlsx]gb_wk'!F95" table:style-name="ce16">
            <text:p>0.7<text:s/></text:p>
          </table:table-cell>
          <table:table-cell office:value-type="percentage" office:value="8.1114675263417799E-3" table:formula="msoxl:=+J46/O46" table:style-name="ce15">
            <text:p>0.81%</text:p>
          </table:table-cell>
          <table:table-cell office:value-type="float" office:value="0.69319514000000004" table:formula="msoxl:=+'C:\監委會\業務報告\業務報告附表\醫療費用統計資料\總額核定費用統計\[206次總額核付情形_100Q4_20120712(A).xlsx]gb_wk'!G95" table:style-name="ce16">
            <text:p>0.7<text:s/></text:p>
          </table:table-cell>
          <table:table-cell office:value-type="percentage" office:value="8.4963040954727717E-3" table:formula="msoxl:=+L46/P46" table:style-name="ce15">
            <text:p>0.85%</text:p>
          </table:table-cell>
          <table:table-cell table:style-name="ce11"/>
          <table:table-cell office:value-type="float" office:value="85.458659330000003" table:formula="msoxl:=+E46+J46" table:style-name="ce16">
            <text:p>85.5<text:s/></text:p>
          </table:table-cell>
          <table:table-cell office:value-type="float" office:value="81.587844810000007" table:formula="msoxl:=+G46+L46" table:style-name="ce16">
            <text:p>81.6<text:s/></text:p>
          </table:table-cell>
          <table:table-cell office:value-type="percentage" office:value="0.95470541487138494" table:formula="msoxl:=+P46/O46" table:style-name="ce15">
            <text:p>95.47%</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913007044106063E-2" table:formula="msoxl:=+E46/E35-1" table:style-name="ce15">
            <text:p>5.19%</text:p>
          </table:table-cell>
          <table:table-cell table:style-name="ce15"/>
          <table:table-cell office:value-type="percentage" office:value="2.2240437830866266E-2" table:formula="msoxl:=+G46/G35-1" table:style-name="ce15">
            <text:p>2.22%</text:p>
          </table:table-cell>
          <table:table-cell table:number-columns-repeated="2" table:style-name="ce15"/>
          <table:table-cell office:value-type="percentage" office:value="0.12502754770660673" table:formula="msoxl:=+J46/J35-1" table:style-name="ce15">
            <text:p>12.50%</text:p>
          </table:table-cell>
          <table:table-cell table:style-name="ce15"/>
          <table:table-cell office:value-type="percentage" office:value="0.12502754770660673" table:formula="msoxl:=+L46/L35-1" table:style-name="ce15">
            <text:p>12.50%</text:p>
          </table:table-cell>
          <table:table-cell table:number-columns-repeated="2" table:style-name="ce15"/>
          <table:table-cell office:value-type="percentage" office:value="5.2467822894682881E-2" table:formula="msoxl:=+O46/O35-1" table:style-name="ce15">
            <text:p>5.25%</text:p>
          </table:table-cell>
          <table:table-cell office:value-type="percentage" office:value="2.3034575611889041E-2" table:formula="msoxl:=+P46/P35-1" table:style-name="ce15">
            <text:p>2.30%</text:p>
          </table:table-cell>
          <table:table-cell table:style-name="ce15"/>
          <table:table-cell table:number-columns-repeated="16367" table:style-name="ce1"/>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1" table:style-name="ce14">
            <text:p>Q3</text:p>
          </table:table-cell>
          <table:table-cell office:value-type="string" table:style-name="ce14">
            <text:p>值</text:p>
          </table:table-cell>
          <table:table-cell table:style-name="ce12"/>
          <table:table-cell office:value-type="float" office:value="87.492744860000002" table:formula="msoxl:=+'C:\監委會\業務報告\業務報告附表\醫療費用統計資料\總額核定費用統計\[206次總額核付情形_100Q4_20120712(A).xlsx]gb_wk'!D101" table:style-name="ce16">
            <text:p>87.5<text:s/></text:p>
          </table:table-cell>
          <table:table-cell office:value-type="percentage" office:value="0.99199118553153109" table:formula="msoxl:=+E48/O48" table:style-name="ce15">
            <text:p>99.20%</text:p>
          </table:table-cell>
          <table:table-cell office:value-type="float" office:value="87.038510560000006" table:formula="msoxl:=+'C:\監委會\業務報告\業務報告附表\醫療費用統計資料\總額核定費用統計\[206次總額核付情形_100Q4_20120712(A).xlsx]gb_wk'!E101" table:style-name="ce16">
            <text:p>87.0<text:s/></text:p>
          </table:table-cell>
          <table:table-cell office:value-type="percentage" office:value="0.99194972581107577" table:formula="msoxl:=+G48/P48" table:style-name="ce15">
            <text:p>99.19%</text:p>
          </table:table-cell>
          <table:table-cell table:style-name="ce15"/>
          <table:table-cell office:value-type="float" office:value="0.70637035000000004" table:formula="msoxl:=+'C:\監委會\業務報告\業務報告附表\醫療費用統計資料\總額核定費用統計\[206次總額核付情形_100Q4_20120712(A).xlsx]gb_wk'!F101" table:style-name="ce16">
            <text:p>0.7<text:s/></text:p>
          </table:table-cell>
          <table:table-cell office:value-type="percentage" office:value="8.0088144684688622E-3" table:formula="msoxl:=+J48/O48" table:style-name="ce15">
            <text:p>0.80%</text:p>
          </table:table-cell>
          <table:table-cell office:value-type="float" office:value="0.70637035000000004" table:formula="msoxl:=+'C:\監委會\業務報告\業務報告附表\醫療費用統計資料\總額核定費用統計\[206次總額核付情形_100Q4_20120712(A).xlsx]gb_wk'!G101" table:style-name="ce16">
            <text:p>0.7<text:s/></text:p>
          </table:table-cell>
          <table:table-cell office:value-type="percentage" office:value="8.0502741889241919E-3" table:formula="msoxl:=+L48/P48" table:style-name="ce15">
            <text:p>0.81%</text:p>
          </table:table-cell>
          <table:table-cell table:style-name="ce15"/>
          <table:table-cell office:value-type="float" office:value="88.199115210000002" table:formula="msoxl:=+E48+J48" table:style-name="ce16">
            <text:p>88.2<text:s/></text:p>
          </table:table-cell>
          <table:table-cell office:value-type="float" office:value="87.744880910000006" table:formula="msoxl:=+G48+L48" table:style-name="ce16">
            <text:p>87.7<text:s/></text:p>
          </table:table-cell>
          <table:table-cell office:value-type="percentage" office:value="0.9948498995832501" table:formula="msoxl:=+P48/O48" table:style-name="ce15">
            <text:p>99.48%</text:p>
          </table:table-cell>
          <table:table-cell table:number-columns-repeated="16367" table:style-name="ce1"/>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0057707285229078E-2" table:formula="msoxl:=+E48/E37-1" table:style-name="ce15">
            <text:p>6.01%</text:p>
          </table:table-cell>
          <table:table-cell table:style-name="ce15"/>
          <table:table-cell office:value-type="percentage" office:value="2.3840418354809323E-2" table:formula="msoxl:=+G48/G37-1" table:style-name="ce15">
            <text:p>2.38%</text:p>
          </table:table-cell>
          <table:table-cell table:number-columns-repeated="2" table:style-name="ce15"/>
          <table:table-cell office:value-type="percentage" office:value="0.10892525435863276" table:formula="msoxl:=+J48/J37-1" table:style-name="ce15">
            <text:p>10.89%</text:p>
          </table:table-cell>
          <table:table-cell table:style-name="ce15"/>
          <table:table-cell office:value-type="percentage" office:value="0.10892525435863276" table:formula="msoxl:=+L48/L37-1" table:style-name="ce15">
            <text:p>10.89%</text:p>
          </table:table-cell>
          <table:table-cell table:number-columns-repeated="2" table:style-name="ce15"/>
          <table:table-cell office:value-type="percentage" office:value="6.043196374807569E-2" table:formula="msoxl:=+O48/O37-1" table:style-name="ce15">
            <text:p>6.04%</text:p>
          </table:table-cell>
          <table:table-cell office:value-type="percentage" office:value="2.4473210632915521E-2" table:formula="msoxl:=+P48/P37-1" table:style-name="ce15">
            <text:p>2.45%</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2">
            <text:p>值</text:p>
          </table:table-cell>
          <table:table-cell table:style-name="ce12"/>
          <table:table-cell office:value-type="float" office:value="87.86461276" table:formula="msoxl:=+'C:\監委會\業務報告\業務報告附表\醫療費用統計資料\總額核定費用統計\[206次總額核付情形_100Q4_20120712(A).xlsx]gb_wk'!D107" table:style-name="ce16">
            <text:p>87.9<text:s/></text:p>
          </table:table-cell>
          <table:table-cell office:value-type="percentage" office:value="0.99213122953185096" table:formula="msoxl:=+E50/O50" table:style-name="ce15">
            <text:p>99.21%</text:p>
          </table:table-cell>
          <table:table-cell office:value-type="float" office:value="84.959033419999997" table:formula="msoxl:=+'C:\監委會\業務報告\業務報告附表\醫療費用統計資料\總額核定費用統計\[206次總額核付情形_100Q4_20120712(A).xlsx]gb_wk'!E107" table:style-name="ce16">
            <text:p>85.0<text:s/></text:p>
          </table:table-cell>
          <table:table-cell office:value-type="percentage" office:value="0.99186430879438947" table:formula="msoxl:=+G50/P50" table:style-name="ce15">
            <text:p>99.19%</text:p>
          </table:table-cell>
          <table:table-cell table:style-name="ce15"/>
          <table:table-cell office:value-type="float" office:value="0.69686998" table:formula="msoxl:=+'C:\監委會\業務報告\業務報告附表\醫療費用統計資料\總額核定費用統計\[206次總額核付情形_100Q4_20120712(A).xlsx]gb_wk'!F107" table:style-name="ce16">
            <text:p>0.7<text:s/></text:p>
          </table:table-cell>
          <table:table-cell office:value-type="percentage" office:value="7.8687704681490063E-3" table:formula="msoxl:=+J50/O50" table:style-name="ce15">
            <text:p>0.79%</text:p>
          </table:table-cell>
          <table:table-cell office:value-type="float" office:value="0.69686998" table:formula="msoxl:=+'C:\監委會\業務報告\業務報告附表\醫療費用統計資料\總額核定費用統計\[206次總額核付情形_100Q4_20120712(A).xlsx]gb_wk'!G107" table:style-name="ce16">
            <text:p>0.7<text:s/></text:p>
          </table:table-cell>
          <table:table-cell office:value-type="percentage" office:value="8.1356912056104701E-3" table:formula="msoxl:=+L50/P50" table:style-name="ce15">
            <text:p>0.81%</text:p>
          </table:table-cell>
          <table:table-cell table:style-name="ce15"/>
          <table:table-cell office:value-type="float" office:value="88.561482740000002" table:formula="msoxl:=+E50+J50" table:style-name="ce16">
            <text:p>88.6<text:s/></text:p>
          </table:table-cell>
          <table:table-cell office:value-type="float" office:value="85.6559034" table:formula="msoxl:=+G50+L50" table:style-name="ce16">
            <text:p>85.7<text:s/></text:p>
          </table:table-cell>
          <table:table-cell office:value-type="percentage" office:value="0.96719138783470637" table:formula="msoxl:=+P50/O50" table:style-name="ce15">
            <text:p>96.72%</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3.5820907169047622E-2" table:formula="msoxl:=+E50/E39-1" table:style-name="ce6">
            <text:p>3.58%</text:p>
          </table:table-cell>
          <table:table-cell table:style-name="ce6"/>
          <table:table-cell office:value-type="percentage" office:value="2.6753438367790761E-2" table:formula="msoxl:=+G50/G39-1" table:style-name="ce6">
            <text:p>2.68%</text:p>
          </table:table-cell>
          <table:table-cell table:style-name="ce6"/>
          <table:table-cell table:style-name="ce15"/>
          <table:table-cell office:value-type="percentage" office:value="8.3435344769217323E-2" table:formula="msoxl:=+J50/J39-1" table:style-name="ce6">
            <text:p>8.34%</text:p>
          </table:table-cell>
          <table:table-cell table:style-name="ce6"/>
          <table:table-cell office:value-type="percentage" office:value="8.3435344769217323E-2" table:formula="msoxl:=+L50/L39-1" table:style-name="ce6">
            <text:p>8.34%</text:p>
          </table:table-cell>
          <table:table-cell table:style-name="ce6"/>
          <table:table-cell table:style-name="ce15"/>
          <table:table-cell office:value-type="percentage" office:value="3.6179232425562091E-2" table:formula="msoxl:=+O50/O39-1" table:style-name="ce6">
            <text:p>3.62%</text:p>
          </table:table-cell>
          <table:table-cell office:value-type="percentage" office:value="2.7190645221202736E-2" table:formula="msoxl:=+P50/P39-1" table:style-name="ce6">
            <text:p>2.7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0.87135176000004" table:formula="msoxl:=+E44+E46+E48+E50" table:style-name="ce16">
            <text:p>340.9<text:s/></text:p>
          </table:table-cell>
          <table:table-cell office:value-type="percentage" office:value="0.99198918574631556" table:formula="msoxl:=+E52/O52" table:style-name="ce15">
            <text:p>99.20%</text:p>
          </table:table-cell>
          <table:table-cell office:value-type="float" office:value="328.61595248000003" table:formula="msoxl:=+G44+G46+G48+G50" table:style-name="ce16">
            <text:p>328.6<text:s/></text:p>
          </table:table-cell>
          <table:table-cell office:value-type="percentage" office:value="0.99169291232401746" table:formula="msoxl:=+G52/P52" table:style-name="ce15">
            <text:p>99.17%</text:p>
          </table:table-cell>
          <table:table-cell table:style-name="ce11"/>
          <table:table-cell office:value-type="float" office:value="2.7527085199999997" table:formula="msoxl:=+J44+J46+J48+J50" table:style-name="ce16">
            <text:p>2.8<text:s/></text:p>
          </table:table-cell>
          <table:table-cell office:value-type="percentage" office:value="8.0108142536845992E-3" table:formula="msoxl:=+J52/O52" table:style-name="ce15">
            <text:p>0.80%</text:p>
          </table:table-cell>
          <table:table-cell office:value-type="float" office:value="2.7527085199999997" table:formula="msoxl:=+L44+L46+L48+L50" table:style-name="ce16">
            <text:p>2.8<text:s/></text:p>
          </table:table-cell>
          <table:table-cell office:value-type="percentage" office:value="8.3070876759827328E-3" table:formula="msoxl:=+L52/P52" table:style-name="ce15">
            <text:p>0.83%</text:p>
          </table:table-cell>
          <table:table-cell table:style-name="ce11"/>
          <table:table-cell office:value-type="float" office:value="343.62406027999998" table:formula="msoxl:=+O44+O46+O48+O50" table:style-name="ce16">
            <text:p>343.6<text:s/></text:p>
          </table:table-cell>
          <table:table-cell office:value-type="float" office:value="331.36866099999997" table:formula="msoxl:=+P44+P46+P48+P50" table:style-name="ce16">
            <text:p>331.4<text:s/></text:p>
          </table:table-cell>
          <table:table-cell office:value-type="percentage" office:value="0.9643348627275582" table:formula="msoxl:=+P52/O52" table:style-name="ce15">
            <text:p>96.4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5986710413220555E-2" table:formula="msoxl:=+E52/(E33+E35+E37+E39)-1" table:style-name="ce6">
            <text:p>4.60%</text:p>
          </table:table-cell>
          <table:table-cell table:style-name="ce6"/>
          <table:table-cell office:value-type="percentage" office:value="2.5138924463566914E-2" table:formula="msoxl:=+G52/(G33+G35+G37+G39)-1" table:style-name="ce6">
            <text:p>2.51%</text:p>
          </table:table-cell>
          <table:table-cell table:number-columns-repeated="2" table:style-name="ce6"/>
          <table:table-cell office:value-type="percentage" office:value="0.1071192761538462" table:formula="msoxl:=+J52/(J33+J35+J37+J39)-1" table:style-name="ce6">
            <text:p>10.71%</text:p>
          </table:table-cell>
          <table:table-cell table:style-name="ce6"/>
          <table:table-cell office:value-type="percentage" office:value="0.1071192761538462" table:formula="msoxl:=+L52/(L33+L35+L37+L39)-1" table:style-name="ce6">
            <text:p>10.71%</text:p>
          </table:table-cell>
          <table:table-cell table:number-columns-repeated="2" table:style-name="ce6"/>
          <table:table-cell office:value-type="percentage" office:value="4.644959549851424E-2" table:formula="msoxl:=+O52/(O33+O35+O37+O39)-1" table:style-name="ce6">
            <text:p>4.64%</text:p>
          </table:table-cell>
          <table:table-cell office:value-type="percentage" office:value="2.5769902309208614E-2" table:formula="msoxl:=+P52/(P33+P35+P37+P39)-1" table:style-name="ce6">
            <text:p>2.58%</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83.278784049999999" table:formula="msoxl:='C:\監委會\業務報告\業務報告附表\醫療費用統計資料\總額核定費用統計\[206次總額核付情形_100Q4_20120712(A).xlsx]gb_wk'!D113" table:style-name="ce16">
            <text:p>83.3<text:s/></text:p>
          </table:table-cell>
          <table:table-cell office:value-type="percentage" office:value="0.99156709369154028" table:formula="msoxl:=+E55/O55" table:style-name="ce15">
            <text:p>99.16%</text:p>
          </table:table-cell>
          <table:table-cell office:value-type="float" office:value="77.980663019999994" table:formula="msoxl:='C:\監委會\業務報告\業務報告附表\醫療費用統計資料\總額核定費用統計\[206次總額核付情形_100Q4_20120712(A).xlsx]gb_wk'!E113" table:style-name="ce16">
            <text:p>78.0<text:s/></text:p>
          </table:table-cell>
          <table:table-cell office:value-type="percentage" office:value="0.99099930651797619" table:formula="msoxl:=+G55/P55" table:style-name="ce15">
            <text:p>99.10%</text:p>
          </table:table-cell>
          <table:table-cell table:style-name="ce15"/>
          <table:table-cell office:value-type="float" office:value="0.70825483" table:formula="msoxl:='C:\監委會\業務報告\業務報告附表\醫療費用統計資料\總額核定費用統計\[206次總額核付情形_100Q4_20120712(A).xlsx]gb_wk'!F113" table:style-name="ce16">
            <text:p>0.7<text:s/></text:p>
          </table:table-cell>
          <table:table-cell office:value-type="percentage" office:value="8.4329063084596749E-3" table:formula="msoxl:=+J55/O55" table:style-name="ce15">
            <text:p>0.84%</text:p>
          </table:table-cell>
          <table:table-cell office:value-type="float" office:value="0.70825483" table:formula="msoxl:='C:\監委會\業務報告\業務報告附表\醫療費用統計資料\總額核定費用統計\[206次總額核付情形_100Q4_20120712(A).xlsx]gb_wk'!G113" table:style-name="ce16">
            <text:p>0.7<text:s/></text:p>
          </table:table-cell>
          <table:table-cell office:value-type="percentage" office:value="9.0006934820237843E-3" table:formula="msoxl:=+L55/P55" table:style-name="ce15">
            <text:p>0.90%</text:p>
          </table:table-cell>
          <table:table-cell table:style-name="ce15"/>
          <table:table-cell office:value-type="float" office:value="83.98703888" table:formula="msoxl:=+E55+J55" table:style-name="ce16">
            <text:p>84.0<text:s/></text:p>
          </table:table-cell>
          <table:table-cell office:value-type="float" office:value="78.688917849999996" table:formula="msoxl:=+G55+L55" table:style-name="ce16">
            <text:p>78.7<text:s/></text:p>
          </table:table-cell>
          <table:table-cell office:value-type="percentage" office:value="0.93691739700967536" table:formula="msoxl:=+P55/O55" table:style-name="ce15">
            <text:p>93.6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1334986551046162E-2" table:formula="msoxl:=+E55/E44-1" table:style-name="ce15">
            <text:p>3.13%</text:p>
          </table:table-cell>
          <table:table-cell table:style-name="ce15"/>
          <table:table-cell office:value-type="percentage" office:value="2.9804439516357917E-2" table:formula="msoxl:=+G55/G44-1" table:style-name="ce15">
            <text:p>2.98%</text:p>
          </table:table-cell>
          <table:table-cell table:number-columns-repeated="2" table:style-name="ce15"/>
          <table:table-cell office:value-type="percentage" office:value="7.9207549357694917E-2" table:formula="msoxl:=+J55/J44-1" table:style-name="ce15">
            <text:p>7.92%</text:p>
          </table:table-cell>
          <table:table-cell table:style-name="ce15"/>
          <table:table-cell office:value-type="percentage" office:value="7.9207549357694917E-2" table:formula="msoxl:=+L55/L44-1" table:style-name="ce15">
            <text:p>7.92%</text:p>
          </table:table-cell>
          <table:table-cell table:number-columns-repeated="2" table:style-name="ce15"/>
          <table:table-cell office:value-type="percentage" office:value="3.1720927817981526E-2" table:formula="msoxl:=+O55/O44-1" table:style-name="ce15">
            <text:p>3.17%</text:p>
          </table:table-cell>
          <table:table-cell office:value-type="percentage" office:value="3.0228921266064468E-2" table:formula="msoxl:=+P55/P44-1" table:style-name="ce15">
            <text:p>3.0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89.099773229999997" table:formula="msoxl:=+'C:\監委會\業務報告\業務報告附表\醫療費用統計資料\總額核定費用統計\[206次總額核付情形_100Q4_20120712(A).xlsx]gb_wk'!D119" table:style-name="ce16">
            <text:p>89.1<text:s/></text:p>
          </table:table-cell>
          <table:table-cell office:value-type="percentage" office:value="0.99121954698305237" table:formula="msoxl:=+E57/O57" table:style-name="ce15">
            <text:p>99.12%</text:p>
          </table:table-cell>
          <table:table-cell office:value-type="float" office:value="83.642960149999993" table:formula="msoxl:=+'C:\監委會\業務報告\業務報告附表\醫療費用統計資料\總額核定費用統計\[206次總額核付情形_100Q4_20120712(A).xlsx]gb_wk'!E119" table:style-name="ce16">
            <text:p>83.6<text:s/></text:p>
          </table:table-cell>
          <table:table-cell office:value-type="percentage" office:value="0.99065207064400596" table:formula="msoxl:=+G57/P57" table:style-name="ce15">
            <text:p>99.07%</text:p>
          </table:table-cell>
          <table:table-cell table:style-name="ce11"/>
          <table:table-cell office:value-type="float" office:value="0.78926649000000004" table:formula="msoxl:=+'C:\監委會\業務報告\業務報告附表\醫療費用統計資料\總額核定費用統計\[206次總額核付情形_100Q4_20120712(A).xlsx]gb_wk'!F119" table:style-name="ce16">
            <text:p>0.8<text:s/></text:p>
          </table:table-cell>
          <table:table-cell office:value-type="percentage" office:value="8.7804530169476383E-3" table:formula="msoxl:=+J57/O57" table:style-name="ce15">
            <text:p>0.88%</text:p>
          </table:table-cell>
          <table:table-cell office:value-type="float" office:value="0.78926649000000004" table:formula="msoxl:=+'C:\監委會\業務報告\業務報告附表\醫療費用統計資料\總額核定費用統計\[206次總額核付情形_100Q4_20120712(A).xlsx]gb_wk'!G119" table:style-name="ce16">
            <text:p>0.8<text:s/></text:p>
          </table:table-cell>
          <table:table-cell office:value-type="percentage" office:value="9.3479293559940637E-3" table:formula="msoxl:=+L57/P57" table:style-name="ce15">
            <text:p>0.93%</text:p>
          </table:table-cell>
          <table:table-cell table:style-name="ce11"/>
          <table:table-cell office:value-type="float" office:value="89.88903972" table:formula="msoxl:=+E57+J57" table:style-name="ce16">
            <text:p>89.9<text:s/></text:p>
          </table:table-cell>
          <table:table-cell office:value-type="float" office:value="84.432226639999996" table:formula="msoxl:=+G57+L57" table:style-name="ce16">
            <text:p>84.4<text:s/></text:p>
          </table:table-cell>
          <table:table-cell office:value-type="percentage" office:value="0.9392938994898854" table:formula="msoxl:=+P57/O57" table:style-name="ce15">
            <text:p>93.9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13295941239393E-2" table:formula="msoxl:=+E57/E46-1" table:style-name="ce15">
            <text:p>5.11%</text:p>
          </table:table-cell>
          <table:table-cell table:style-name="ce15"/>
          <table:table-cell office:value-type="percentage" office:value="3.3973946252457754E-2" table:formula="msoxl:=+G57/G46-1" table:style-name="ce15">
            <text:p>3.40%</text:p>
          </table:table-cell>
          <table:table-cell table:number-columns-repeated="2" table:style-name="ce15"/>
          <table:table-cell office:value-type="percentage" office:value="0.13859207091382664" table:formula="msoxl:=+J57/J46-1" table:style-name="ce15">
            <text:p>13.86%</text:p>
          </table:table-cell>
          <table:table-cell table:style-name="ce15"/>
          <table:table-cell office:value-type="percentage" office:value="0.13859207091382664" table:formula="msoxl:=+L57/L46-1" table:style-name="ce15">
            <text:p>13.86%</text:p>
          </table:table-cell>
          <table:table-cell table:number-columns-repeated="2" table:style-name="ce15"/>
          <table:table-cell office:value-type="percentage" office:value="5.1842381155220441E-2" table:formula="msoxl:=+O57/O46-1" table:style-name="ce15">
            <text:p>5.18%</text:p>
          </table:table-cell>
          <table:table-cell office:value-type="percentage" office:value="3.4862813653478986E-2" table:formula="msoxl:=+P57/P46-1" table:style-name="ce15">
            <text:p>3.4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89.690156900000005" table:formula="msoxl:=+'C:\監委會\業務報告\業務報告附表\醫療費用統計資料\總額核定費用統計\[206次總額核付情形_100Q4_20120712(A).xlsx]gb_wk'!D125" table:style-name="ce16">
            <text:p>89.7<text:s/></text:p>
          </table:table-cell>
          <table:table-cell office:value-type="percentage" office:value="0.99123681918186624" table:formula="msoxl:=+E59/O59" table:style-name="ce15">
            <text:p>99.12%</text:p>
          </table:table-cell>
          <table:table-cell office:value-type="float" office:value="89.890025780000002" table:formula="msoxl:=+'C:\監委會\業務報告\業務報告附表\醫療費用統計資料\總額核定費用統計\[206次總額核付情形_100Q4_20120712(A).xlsx]gb_wk'!E125" table:style-name="ce16">
            <text:p>89.9<text:s/></text:p>
          </table:table-cell>
          <table:table-cell office:value-type="percentage" office:value="0.99125613358689346" table:formula="msoxl:=+G59/P59" table:style-name="ce15">
            <text:p>99.13%</text:p>
          </table:table-cell>
          <table:table-cell table:style-name="ce15"/>
          <table:table-cell office:value-type="float" office:value="0.79291955999999997" table:formula="msoxl:=+'C:\監委會\業務報告\業務報告附表\醫療費用統計資料\總額核定費用統計\[206次總額核付情形_100Q4_20120712(A).xlsx]gb_wk'!F125" table:style-name="ce16">
            <text:p>0.8<text:s/></text:p>
          </table:table-cell>
          <table:table-cell office:value-type="percentage" office:value="8.7631808181337333E-3" table:formula="msoxl:=+J59/O59" table:style-name="ce15">
            <text:p>0.88%</text:p>
          </table:table-cell>
          <table:table-cell office:value-type="float" office:value="0.79291955999999997" table:formula="msoxl:=+'C:\監委會\業務報告\業務報告附表\醫療費用統計資料\總額核定費用統計\[206次總額核付情形_100Q4_20120712(A).xlsx]gb_wk'!G125" table:style-name="ce16">
            <text:p>0.8<text:s/></text:p>
          </table:table-cell>
          <table:table-cell office:value-type="percentage" office:value="8.7438664131065155E-3" table:formula="msoxl:=+L59/P59" table:style-name="ce15">
            <text:p>0.87%</text:p>
          </table:table-cell>
          <table:table-cell table:style-name="ce15"/>
          <table:table-cell office:value-type="float" office:value="90.483076460000007" table:formula="msoxl:=+E59+J59" table:style-name="ce16">
            <text:p>90.5<text:s/></text:p>
          </table:table-cell>
          <table:table-cell office:value-type="float" office:value="90.682945340000003" table:formula="msoxl:=+G59+L59" table:style-name="ce16">
            <text:p>90.7<text:s/></text:p>
          </table:table-cell>
          <table:table-cell office:value-type="percentage" office:value="1.0022089089785575" table:formula="msoxl:=+P59/O59" table:style-name="ce15">
            <text:p>100.2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5115362919704509E-2" table:formula="msoxl:=+E59/E48-1" table:style-name="ce15">
            <text:p>2.51%</text:p>
          </table:table-cell>
          <table:table-cell table:style-name="ce15"/>
          <table:table-cell office:value-type="percentage" office:value="3.2761535114210316E-2" table:formula="msoxl:=+G59/G48-1" table:style-name="ce15">
            <text:p>3.28%</text:p>
          </table:table-cell>
          <table:table-cell table:number-columns-repeated="2" table:style-name="ce15"/>
          <table:table-cell office:value-type="percentage" office:value="0.12252667456950861" table:formula="msoxl:=+J59/J48-1" table:style-name="ce15">
            <text:p>12.25%</text:p>
          </table:table-cell>
          <table:table-cell table:style-name="ce15"/>
          <table:table-cell office:value-type="percentage" office:value="0.12252667456950861" table:formula="msoxl:=+L59/L48-1" table:style-name="ce15">
            <text:p>12.25%</text:p>
          </table:table-cell>
          <table:table-cell table:number-columns-repeated="2" table:style-name="ce15"/>
          <table:table-cell office:value-type="percentage" office:value="2.589551204183782E-2" table:formula="msoxl:=+O59/O48-1" table:style-name="ce15">
            <text:p>2.59%</text:p>
          </table:table-cell>
          <table:table-cell office:value-type="percentage" office:value="3.3484169099432304E-2" table:formula="msoxl:=+P59/P48-1" table:style-name="ce15">
            <text:p>3.35%</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87.935209619999995" table:formula="msoxl:=+'C:\監委會\業務報告\業務報告附表\醫療費用統計資料\總額核定費用統計\[206次總額核付情形_100Q4_20120712(A).xlsx]gb_wk'!D131" table:style-name="ce16">
            <text:p>87.9<text:s/></text:p>
          </table:table-cell>
          <table:table-cell office:value-type="percentage" office:value="0.99161783959468974" table:formula="msoxl:=+E61/O61" table:style-name="ce15">
            <text:p>99.16%</text:p>
          </table:table-cell>
          <table:table-cell office:value-type="float" office:value="87.838696569999996" table:formula="msoxl:=+'C:\監委會\業務報告\業務報告附表\醫療費用統計資料\總額核定費用統計\[206次總額核付情形_100Q4_20120712(A).xlsx]gb_wk'!E131" table:style-name="ce16">
            <text:p>87.8<text:s/></text:p>
          </table:table-cell>
          <table:table-cell office:value-type="percentage" office:value="0.9916087069522056" table:formula="msoxl:=+G61/P61" table:style-name="ce15">
            <text:p>99.16%</text:p>
          </table:table-cell>
          <table:table-cell table:style-name="ce15"/>
          <table:table-cell office:value-type="float" office:value="0.74331764" table:formula="msoxl:=+'C:\監委會\業務報告\業務報告附表\醫療費用統計資料\總額核定費用統計\[206次總額核付情形_100Q4_20120712(A).xlsx]gb_wk'!F131" table:style-name="ce16">
            <text:p>0.7<text:s/></text:p>
          </table:table-cell>
          <table:table-cell office:value-type="percentage" office:value="8.3821604053102763E-3" table:formula="msoxl:=+J61/O61" table:style-name="ce15">
            <text:p>0.84%</text:p>
          </table:table-cell>
          <table:table-cell office:value-type="float" office:value="0.74331764" table:formula="msoxl:=+'C:\監委會\業務報告\業務報告附表\醫療費用統計資料\總額核定費用統計\[206次總額核付情形_100Q4_20120712(A).xlsx]gb_wk'!G131" table:style-name="ce16">
            <text:p>0.7<text:s/></text:p>
          </table:table-cell>
          <table:table-cell office:value-type="percentage" office:value="8.3912930477944257E-3" table:formula="msoxl:=+L61/P61" table:style-name="ce15">
            <text:p>0.84%</text:p>
          </table:table-cell>
          <table:table-cell table:style-name="ce15"/>
          <table:table-cell office:value-type="float" office:value="88.678527259999996" table:formula="msoxl:=+E61+J61" table:style-name="ce16">
            <text:p>88.7<text:s/></text:p>
          </table:table-cell>
          <table:table-cell office:value-type="float" office:value="88.582014209999997" table:formula="msoxl:=+G61+L61" table:style-name="ce16">
            <text:p>88.6<text:s/></text:p>
          </table:table-cell>
          <table:table-cell office:value-type="percentage" office:value="0.99891165253887193" table:formula="msoxl:=+P61/O61" table:style-name="ce15">
            <text:p>99.89%</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8.0347318200590934E-4" table:formula="msoxl:=+E61/E50-1" table:style-name="ce6">
            <text:p>0.08%</text:p>
          </table:table-cell>
          <table:table-cell table:style-name="ce6"/>
          <table:table-cell office:value-type="percentage" office:value="3.3894725894116684E-2" table:formula="msoxl:=+G61/G50-1" table:style-name="ce6">
            <text:p>3.39%</text:p>
          </table:table-cell>
          <table:table-cell table:style-name="ce6"/>
          <table:table-cell table:style-name="ce15"/>
          <table:table-cell office:value-type="percentage" office:value="6.6651830804937306E-2" table:formula="msoxl:=+J61/J50-1" table:style-name="ce6">
            <text:p>6.67%</text:p>
          </table:table-cell>
          <table:table-cell table:style-name="ce6"/>
          <table:table-cell office:value-type="percentage" office:value="6.6651830804937306E-2" table:formula="msoxl:=+L61/L50-1" table:style-name="ce6">
            <text:p>6.67%</text:p>
          </table:table-cell>
          <table:table-cell table:style-name="ce6"/>
          <table:table-cell table:style-name="ce15"/>
          <table:table-cell office:value-type="percentage" office:value="1.3216187938454027E-3" table:formula="msoxl:=+O61/O50-1" table:style-name="ce6">
            <text:p>0.13%</text:p>
          </table:table-cell>
          <table:table-cell office:value-type="percentage" office:value="3.416122758446094E-2" table:formula="msoxl:=+P61/P50-1" table:style-name="ce6">
            <text:p>3.4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50.00392380000005" table:formula="msoxl:=+E55+E57+E59+E61" table:style-name="ce10">
            <text:p>350.0<text:s/></text:p>
          </table:table-cell>
          <table:table-cell office:value-type="percentage" office:value="0.99140670055370994" table:formula="msoxl:=+E63/O63" table:style-name="ce9">
            <text:p>99.14%</text:p>
          </table:table-cell>
          <table:table-cell office:value-type="float" office:value="339.35234551999997" table:formula="msoxl:=+G55+G57+G59+G61" table:style-name="ce10">
            <text:p>339.4<text:s/></text:p>
          </table:table-cell>
          <table:table-cell office:value-type="percentage" office:value="0.99113936434860217" table:formula="msoxl:=+G63/P63" table:style-name="ce9">
            <text:p>99.11%</text:p>
          </table:table-cell>
          <table:table-cell table:style-name="ce11"/>
          <table:table-cell office:value-type="float" office:value="3.0337585200000001" table:formula="msoxl:=+J55+J57+J59+J61" table:style-name="ce10">
            <text:p>3.0<text:s/></text:p>
          </table:table-cell>
          <table:table-cell office:value-type="percentage" office:value="8.5932994462901095E-3" table:formula="msoxl:=+J63/O63" table:style-name="ce9">
            <text:p>0.86%</text:p>
          </table:table-cell>
          <table:table-cell office:value-type="float" office:value="3.0337585200000001" table:formula="msoxl:=+L55+L57+L59+L61" table:style-name="ce10">
            <text:p>3.0<text:s/></text:p>
          </table:table-cell>
          <table:table-cell office:value-type="percentage" office:value="8.86063565139774E-3" table:formula="msoxl:=+L63/P63" table:style-name="ce9">
            <text:p>0.89%</text:p>
          </table:table-cell>
          <table:table-cell table:style-name="ce11"/>
          <table:table-cell office:value-type="float" office:value="353.03768232000004" table:formula="msoxl:=+O55+O57+O59+O61" table:style-name="ce10">
            <text:p>353.0<text:s/></text:p>
          </table:table-cell>
          <table:table-cell office:value-type="float" office:value="342.38610404000002" table:formula="msoxl:=+P55+P57+P59+P61" table:style-name="ce10">
            <text:p>342.4<text:s/></text:p>
          </table:table-cell>
          <table:table-cell office:value-type="percentage" office:value="0.96982877802164691" table:formula="msoxl:=+P63/O63" table:style-name="ce9">
            <text:p>96.9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2.6791843881412536E-2" table:formula="msoxl:=+E63/(E44+E46+E48+E50)-1" table:style-name="ce6">
            <text:p>2.68%</text:p>
          </table:table-cell>
          <table:table-cell table:style-name="ce6"/>
          <table:table-cell office:value-type="percentage" office:value="3.2671551575553348E-2" table:formula="msoxl:=+G63/(G44+G46+G48+G50)-1" table:style-name="ce6">
            <text:p>3.27%</text:p>
          </table:table-cell>
          <table:table-cell table:number-columns-repeated="2" table:style-name="ce6"/>
          <table:table-cell office:value-type="percentage" office:value="0.10209944059024467" table:formula="msoxl:=+J63/(J44+J46+J48+J50)-1" table:style-name="ce6">
            <text:p>10.21%</text:p>
          </table:table-cell>
          <table:table-cell table:style-name="ce6"/>
          <table:table-cell office:value-type="percentage" office:value="0.10209944059024467" table:formula="msoxl:=+L63/(L44+L46+L48+L50)-1" table:style-name="ce6">
            <text:p>10.21%</text:p>
          </table:table-cell>
          <table:table-cell table:number-columns-repeated="2" table:style-name="ce6"/>
          <table:table-cell office:value-type="percentage" office:value="2.7395119050538597E-2" table:formula="msoxl:=+O63/(O44+O46+O48+O50)-1" table:style-name="ce6">
            <text:p>2.74%</text:p>
          </table:table-cell>
          <table:table-cell office:value-type="percentage" office:value="3.32482951367572E-2" table:formula="msoxl:=+P63/(P44+P46+P48+P50)-1" table:style-name="ce6">
            <text:p>3.32%</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7"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7" table:style-name="ce14">
            <text:p>Q1</text:p>
          </table:table-cell>
          <table:table-cell office:value-type="string" table:style-name="ce14">
            <text:p>值</text:p>
          </table:table-cell>
          <table:table-cell table:style-name="ce12"/>
          <table:table-cell office:value-type="float" office:value="83.448914970000004" table:formula="msoxl:='C:\監委會\業務報告\業務報告附表\醫療費用統計資料\總額核定費用統計\[206次總額核付情形_100Q4_20120712(A).xlsx]gb_wk'!D137" table:style-name="ce16">
            <text:p>83.4<text:s/></text:p>
          </table:table-cell>
          <table:table-cell office:value-type="percentage" office:value="0.99124865265076478" table:formula="msoxl:=+E66/O66" table:style-name="ce15">
            <text:p>99.12%</text:p>
          </table:table-cell>
          <table:table-cell office:value-type="float" office:value="79.804379780000005" table:formula="msoxl:='C:\監委會\業務報告\業務報告附表\醫療費用統計資料\總額核定費用統計\[206次總額核付情形_100Q4_20120712(A).xlsx]gb_wk'!E137" table:style-name="ce16">
            <text:p>79.8<text:s/></text:p>
          </table:table-cell>
          <table:table-cell office:value-type="percentage" office:value="0.99085264879215329" table:formula="msoxl:=+G66/P66" table:style-name="ce15">
            <text:p>99.09%</text:p>
          </table:table-cell>
          <table:table-cell table:style-name="ce15"/>
          <table:table-cell office:value-type="float" office:value="0.73673789000000001" table:formula="msoxl:='C:\監委會\業務報告\業務報告附表\醫療費用統計資料\總額核定費用統計\[206次總額核付情形_100Q4_20120712(A).xlsx]gb_wk'!F137" table:style-name="ce16">
            <text:p>0.7<text:s/></text:p>
          </table:table-cell>
          <table:table-cell office:value-type="percentage" office:value="8.7513473492352497E-3" table:formula="msoxl:=+J66/O66" table:style-name="ce15">
            <text:p>0.88%</text:p>
          </table:table-cell>
          <table:table-cell office:value-type="float" office:value="0.73673789000000001" table:formula="msoxl:='C:\監委會\業務報告\業務報告附表\醫療費用統計資料\總額核定費用統計\[206次總額核付情形_100Q4_20120712(A).xlsx]gb_wk'!G137" table:style-name="ce16">
            <text:p>0.7<text:s/></text:p>
          </table:table-cell>
          <table:table-cell office:value-type="percentage" office:value="9.1473512078467274E-3" table:formula="msoxl:=+L66/P66" table:style-name="ce15">
            <text:p>0.91%</text:p>
          </table:table-cell>
          <table:table-cell table:style-name="ce15"/>
          <table:table-cell office:value-type="float" office:value="84.185652860000005" table:formula="msoxl:=+E66+J66" table:style-name="ce16">
            <text:p>84.2<text:s/></text:p>
          </table:table-cell>
          <table:table-cell office:value-type="float" office:value="80.541117670000006" table:formula="msoxl:=+G66+L66" table:style-name="ce16">
            <text:p>80.5<text:s/></text:p>
          </table:table-cell>
          <table:table-cell office:value-type="percentage" office:value="0.95670835746726546" table:formula="msoxl:=+P66/O66" table:style-name="ce15">
            <text:p>95.6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2.0429083102109225E-3" table:formula="msoxl:=+E66/E55-1" table:style-name="ce15">
            <text:p>0.20%</text:p>
          </table:table-cell>
          <table:table-cell table:style-name="ce15"/>
          <table:table-cell office:value-type="percentage" office:value="2.338678191967003E-2" table:formula="msoxl:=+G66/G55-1" table:style-name="ce15">
            <text:p>2.34%</text:p>
          </table:table-cell>
          <table:table-cell table:number-columns-repeated="2" table:style-name="ce15"/>
          <table:table-cell office:value-type="percentage" office:value="4.0215835873650185E-2" table:formula="msoxl:=+J66/J55-1" table:style-name="ce15">
            <text:p>4.02%</text:p>
          </table:table-cell>
          <table:table-cell table:style-name="ce15"/>
          <table:table-cell office:value-type="percentage" office:value="4.0215835873650185E-2" table:formula="msoxl:=+L66/L55-1" table:style-name="ce15">
            <text:p>4.02%</text:p>
          </table:table-cell>
          <table:table-cell table:number-columns-repeated="2" table:style-name="ce15"/>
          <table:table-cell office:value-type="percentage" office:value="2.3648170318730788E-3" table:formula="msoxl:=+O66/O55-1" table:style-name="ce15">
            <text:p>0.24%</text:p>
          </table:table-cell>
          <table:table-cell office:value-type="percentage" office:value="2.3538255075902237E-2" table:formula="msoxl:=+P66/P55-1" table:style-name="ce15">
            <text:p>2.35%</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3" table:style-name="ce14">
            <text:p>Q2</text:p>
          </table:table-cell>
          <table:table-cell office:value-type="string" table:style-name="ce2">
            <text:p>值</text:p>
          </table:table-cell>
          <table:table-cell table:style-name="ce12"/>
          <table:table-cell office:value-type="float" office:value="85.987934859999996" table:formula="msoxl:=+'C:\監委會\業務報告\業務報告附表\醫療費用統計資料\總額核定費用統計\[206次總額核付情形_100Q4_20120712(A).xlsx]gb_wk'!D143" table:style-name="ce16">
            <text:p>86.0<text:s/></text:p>
          </table:table-cell>
          <table:table-cell office:value-type="percentage" office:value="0.99093698200518576" table:formula="msoxl:=+E68/O68" table:style-name="ce15">
            <text:p>99.09%</text:p>
          </table:table-cell>
          <table:table-cell office:value-type="float" office:value="86.447753469999995" table:formula="msoxl:=+'C:\監委會\業務報告\業務報告附表\醫療費用統計資料\總額核定費用統計\[206次總額核付情形_100Q4_20120712(A).xlsx]gb_wk'!E143" table:style-name="ce16">
            <text:p>86.4<text:s/></text:p>
          </table:table-cell>
          <table:table-cell office:value-type="percentage" office:value="0.99098475391985463" table:formula="msoxl:=+G68/P68" table:style-name="ce15">
            <text:p>99.10%</text:p>
          </table:table-cell>
          <table:table-cell table:style-name="ce11"/>
          <table:table-cell office:value-type="float" office:value="0.78643770000000002" table:formula="msoxl:=+'C:\監委會\業務報告\業務報告附表\醫療費用統計資料\總額核定費用統計\[206次總額核付情形_100Q4_20120712(A).xlsx]gb_wk'!F143" table:style-name="ce16">
            <text:p>0.8<text:s/></text:p>
          </table:table-cell>
          <table:table-cell office:value-type="percentage" office:value="9.0630179948142982E-3" table:formula="msoxl:=+J68/O68" table:style-name="ce15">
            <text:p>0.91%</text:p>
          </table:table-cell>
          <table:table-cell office:value-type="float" office:value="0.78643770000000002" table:formula="msoxl:=+'C:\監委會\業務報告\業務報告附表\醫療費用統計資料\總額核定費用統計\[206次總額核付情形_100Q4_20120712(A).xlsx]gb_wk'!G143" table:style-name="ce16">
            <text:p>0.8<text:s/></text:p>
          </table:table-cell>
          <table:table-cell office:value-type="percentage" office:value="9.0152460801454365E-3" table:formula="msoxl:=+L68/P68" table:style-name="ce15">
            <text:p>0.90%</text:p>
          </table:table-cell>
          <table:table-cell table:style-name="ce11"/>
          <table:table-cell office:value-type="float" office:value="86.774372559999989" table:formula="msoxl:=+E68+J68" table:style-name="ce16">
            <text:p>86.8<text:s/></text:p>
          </table:table-cell>
          <table:table-cell office:value-type="float" office:value="87.234191169999988" table:formula="msoxl:=+G68+L68" table:style-name="ce16">
            <text:p>87.2<text:s/></text:p>
          </table:table-cell>
          <table:table-cell office:value-type="percentage" office:value="1.0052990139419569" table:formula="msoxl:=+P68/O68" table:style-name="ce15">
            <text:p>100.5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4925323120264085E-2" table:formula="msoxl:=+E68/E57-1" table:style-name="ce15">
            <text:p>-3.49%</text:p>
          </table:table-cell>
          <table:table-cell table:style-name="ce15"/>
          <table:table-cell office:value-type="percentage" office:value="3.3532927516793487E-2" table:formula="msoxl:=+G68/G57-1" table:style-name="ce15">
            <text:p>3.35%</text:p>
          </table:table-cell>
          <table:table-cell table:number-columns-repeated="2" table:style-name="ce15"/>
          <table:table-cell office:value-type="percentage" office:value="-3.5840746260493717E-3" table:formula="msoxl:=+J68/J57-1" table:style-name="ce15">
            <text:p>-0.36%</text:p>
          </table:table-cell>
          <table:table-cell table:style-name="ce15"/>
          <table:table-cell office:value-type="percentage" office:value="-3.5840746260493717E-3" table:formula="msoxl:=+L68/L57-1" table:style-name="ce15">
            <text:p>-0.36%</text:p>
          </table:table-cell>
          <table:table-cell table:number-columns-repeated="2" table:style-name="ce15"/>
          <table:table-cell office:value-type="percentage" office:value="-3.4650132760368213E-2" table:formula="msoxl:=+O68/O57-1" table:style-name="ce15">
            <text:p>-3.47%</text:p>
          </table:table-cell>
          <table:table-cell office:value-type="percentage" office:value="3.318596040285593E-2" table:formula="msoxl:=+P68/P57-1" table:style-name="ce15">
            <text:p>3.32%</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49" table:style-name="ce14">
            <text:p>Q3</text:p>
          </table:table-cell>
          <table:table-cell office:value-type="string" table:style-name="ce14">
            <text:p>值</text:p>
          </table:table-cell>
          <table:table-cell table:style-name="ce12"/>
          <table:table-cell office:value-type="float" office:value="89.644062739999995" table:formula="msoxl:=+'C:\監委會\業務報告\業務報告附表\醫療費用統計資料\總額核定費用統計\[206次總額核付情形_100Q4_20120712(A).xlsx]gb_wk'!D149" table:style-name="ce16">
            <text:p>89.6<text:s/></text:p>
          </table:table-cell>
          <table:table-cell office:value-type="percentage" office:value="0.99101695277446689" table:formula="msoxl:=+E70/O70" table:style-name="ce15">
            <text:p>99.10%</text:p>
          </table:table-cell>
          <table:table-cell office:value-type="float" office:value="88.945014580000006" table:formula="msoxl:=+'C:\監委會\業務報告\業務報告附表\醫療費用統計資料\總額核定費用統計\[206次總額核付情形_100Q4_20120712(A).xlsx]gb_wk'!E149" table:style-name="ce16">
            <text:p>88.9<text:s/></text:p>
          </table:table-cell>
          <table:table-cell office:value-type="percentage" office:value="0.99094699119711804" table:formula="msoxl:=+G70/P70" table:style-name="ce15">
            <text:p>99.09%</text:p>
          </table:table-cell>
          <table:table-cell table:style-name="ce15"/>
          <table:table-cell office:value-type="float" office:value="0.81257626000000005" table:formula="msoxl:=+'C:\監委會\業務報告\業務報告附表\醫療費用統計資料\總額核定費用統計\[206次總額核付情形_100Q4_20120712(A).xlsx]gb_wk'!F149" table:style-name="ce16">
            <text:p>0.8<text:s/></text:p>
          </table:table-cell>
          <table:table-cell office:value-type="percentage" office:value="8.9830472255331105E-3" table:formula="msoxl:=+J70/O70" table:style-name="ce15">
            <text:p>0.90%</text:p>
          </table:table-cell>
          <table:table-cell office:value-type="float" office:value="0.81257626000000005" table:formula="msoxl:=+'C:\監委會\業務報告\業務報告附表\醫療費用統計資料\總額核定費用統計\[206次總額核付情形_100Q4_20120712(A).xlsx]gb_wk'!G149" table:style-name="ce16">
            <text:p>0.8<text:s/></text:p>
          </table:table-cell>
          <table:table-cell office:value-type="percentage" office:value="9.0530088028819913E-3" table:formula="msoxl:=+L70/P70" table:style-name="ce15">
            <text:p>0.91%</text:p>
          </table:table-cell>
          <table:table-cell table:style-name="ce15"/>
          <table:table-cell office:value-type="float" office:value="90.456638999999996" table:formula="msoxl:=+E70+J70" table:style-name="ce16">
            <text:p>90.5<text:s/></text:p>
          </table:table-cell>
          <table:table-cell office:value-type="float" office:value="89.757590840000006" table:formula="msoxl:=+G70+L70" table:style-name="ce16">
            <text:p>89.8<text:s/></text:p>
          </table:table-cell>
          <table:table-cell office:value-type="percentage" office:value="0.99227200824916795" table:formula="msoxl:=+P70/O70" table:style-name="ce15">
            <text:p>99.2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1392662911053932E-4" table:formula="msoxl:=+E70/E59-1" table:style-name="ce15">
            <text:p>-0.05%</text:p>
          </table:table-cell>
          <table:table-cell table:style-name="ce15"/>
          <table:table-cell office:value-type="percentage" office:value="-1.0512970619374951E-2" table:formula="msoxl:=+G70/G59-1" table:style-name="ce15">
            <text:p>-1.05%</text:p>
          </table:table-cell>
          <table:table-cell table:number-columns-repeated="2" table:style-name="ce15"/>
          <table:table-cell office:value-type="percentage" office:value="2.479028263598404E-2" table:formula="msoxl:=+J70/J59-1" table:style-name="ce15">
            <text:p>2.48%</text:p>
          </table:table-cell>
          <table:table-cell table:style-name="ce15"/>
          <table:table-cell office:value-type="percentage" office:value="2.479028263598404E-2" table:formula="msoxl:=+L70/L59-1" table:style-name="ce15">
            <text:p>2.48%</text:p>
          </table:table-cell>
          <table:table-cell table:number-columns-repeated="2" table:style-name="ce15"/>
          <table:table-cell office:value-type="percentage" office:value="-2.9218126786056953E-4" table:formula="msoxl:=+O70/O59-1" table:style-name="ce15">
            <text:p>-0.03%</text:p>
          </table:table-cell>
          <table:table-cell office:value-type="percentage" office:value="-1.0204283688961979E-2" table:formula="msoxl:=+P70/P59-1" table:style-name="ce15">
            <text:p>-1.02%</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5" table:style-name="ce14">
            <text:p>Q4</text:p>
          </table:table-cell>
          <table:table-cell office:value-type="string" table:style-name="ce2">
            <text:p>值</text:p>
          </table:table-cell>
          <table:table-cell table:style-name="ce12"/>
          <table:table-cell office:value-type="float" office:value="89.245364530000003" table:formula="msoxl:=+'C:\監委會\業務報告\業務報告附表\醫療費用統計資料\總額核定費用統計\[206次總額核付情形_100Q4_20120712(A).xlsx]gb_wk'!D155" table:style-name="ce16">
            <text:p>89.2<text:s/></text:p>
          </table:table-cell>
          <table:table-cell office:value-type="percentage" office:value="0.99142460721145609" table:formula="msoxl:=+E72/O72" table:style-name="ce15">
            <text:p>99.14%</text:p>
          </table:table-cell>
          <table:table-cell office:value-type="float" office:value="86.618887240000006" table:formula="msoxl:=+'C:\監委會\業務報告\業務報告附表\醫療費用統計資料\總額核定費用統計\[206次總額核付情形_100Q4_20120712(A).xlsx]gb_wk'!E155" table:style-name="ce16">
            <text:p>86.6<text:s/></text:p>
          </table:table-cell>
          <table:table-cell office:value-type="percentage" office:value="0.99116687906366829" table:formula="msoxl:=+G72/P72" table:style-name="ce15">
            <text:p>99.12%</text:p>
          </table:table-cell>
          <table:table-cell table:style-name="ce15"/>
          <table:table-cell office:value-type="float" office:value="0.77193369000000001" table:formula="msoxl:=+'C:\監委會\業務報告\業務報告附表\醫療費用統計資料\總額核定費用統計\[206次總額核付情形_100Q4_20120712(A).xlsx]gb_wk'!F155" table:style-name="ce16">
            <text:p>0.8<text:s/></text:p>
          </table:table-cell>
          <table:table-cell office:value-type="percentage" office:value="8.5753927885439708E-3" table:formula="msoxl:=+J72/O72" table:style-name="ce15">
            <text:p>0.86%</text:p>
          </table:table-cell>
          <table:table-cell office:value-type="float" office:value="0.77193369000000001" table:formula="msoxl:=+'C:\監委會\業務報告\業務報告附表\醫療費用統計資料\總額核定費用統計\[206次總額核付情形_100Q4_20120712(A).xlsx]gb_wk'!G155" table:style-name="ce16">
            <text:p>0.8<text:s/></text:p>
          </table:table-cell>
          <table:table-cell office:value-type="percentage" office:value="8.8331209363317273E-3" table:formula="msoxl:=+L72/P72" table:style-name="ce15">
            <text:p>0.88%</text:p>
          </table:table-cell>
          <table:table-cell table:style-name="ce15"/>
          <table:table-cell office:value-type="float" office:value="90.017298220000001" table:formula="msoxl:=+E72+J72" table:style-name="ce16">
            <text:p>90.0<text:s/></text:p>
          </table:table-cell>
          <table:table-cell office:value-type="float" office:value="87.390820930000004" table:formula="msoxl:=+G72+L72" table:style-name="ce16">
            <text:p>87.4<text:s/></text:p>
          </table:table-cell>
          <table:table-cell office:value-type="percentage" office:value="0.97082252698163685" table:formula="msoxl:=+P72/O72" table:style-name="ce15">
            <text:p>97.08%</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1.4899093499198601E-2" table:formula="msoxl:=+E72/E61-1" table:style-name="ce6">
            <text:p>1.49%</text:p>
          </table:table-cell>
          <table:table-cell table:style-name="ce6"/>
          <table:table-cell office:value-type="percentage" office:value="-1.3886924301385828E-2" table:formula="msoxl:=+G72/G61-1" table:style-name="ce6">
            <text:p>-1.39%</text:p>
          </table:table-cell>
          <table:table-cell table:style-name="ce6"/>
          <table:table-cell table:style-name="ce15"/>
          <table:table-cell office:value-type="percentage" office:value="3.8497741019572818E-2" table:formula="msoxl:=+J72/J61-1" table:style-name="ce6">
            <text:p>3.85%</text:p>
          </table:table-cell>
          <table:table-cell table:style-name="ce6"/>
          <table:table-cell office:value-type="percentage" office:value="3.8497741019572818E-2" table:formula="msoxl:=+L72/L61-1" table:style-name="ce6">
            <text:p>3.85%</text:p>
          </table:table-cell>
          <table:table-cell table:style-name="ce6"/>
          <table:table-cell table:style-name="ce15"/>
          <table:table-cell office:value-type="percentage" office:value="1.5096901148062614E-2" table:formula="msoxl:=+O72/O61-1" table:style-name="ce6">
            <text:p>1.51%</text:p>
          </table:table-cell>
          <table:table-cell office:value-type="percentage" office:value="-1.3447349223467131E-2" table:formula="msoxl:=+P72/P61-1" table:style-name="ce6">
            <text:p>-1.34%</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8.32627710000003" table:formula="msoxl:=+E66+E68+E70+E72" table:style-name="ce10">
            <text:p>348.3<text:s/></text:p>
          </table:table-cell>
          <table:table-cell office:value-type="percentage" office:value="0.99115712802298694" table:formula="msoxl:=+E74/O74" table:style-name="ce9">
            <text:p>99.12%</text:p>
          </table:table-cell>
          <table:table-cell office:value-type="float" office:value="341.81603507" table:formula="msoxl:=+G66+G68+G70+G72" table:style-name="ce10">
            <text:p>341.8<text:s/></text:p>
          </table:table-cell>
          <table:table-cell office:value-type="percentage" office:value="0.99099022376743451" table:formula="msoxl:=+G74/P74" table:style-name="ce9">
            <text:p>99.10%</text:p>
          </table:table-cell>
          <table:table-cell table:style-name="ce11"/>
          <table:table-cell office:value-type="float" office:value="3.1076855400000003" table:formula="msoxl:=+J66+J68+J70+J72" table:style-name="ce10">
            <text:p>3.1<text:s/></text:p>
          </table:table-cell>
          <table:table-cell office:value-type="percentage" office:value="8.8428719770133161E-3" table:formula="msoxl:=+J74/O74" table:style-name="ce9">
            <text:p>0.88%</text:p>
          </table:table-cell>
          <table:table-cell office:value-type="float" office:value="3.1076855400000003" table:formula="msoxl:=+L66+L68+L70+L72" table:style-name="ce10">
            <text:p>3.1<text:s/></text:p>
          </table:table-cell>
          <table:table-cell office:value-type="percentage" office:value="9.0097762325653807E-3" table:formula="msoxl:=+L74/P74" table:style-name="ce9">
            <text:p>0.90%</text:p>
          </table:table-cell>
          <table:table-cell table:style-name="ce11"/>
          <table:table-cell office:value-type="float" office:value="351.43396263999995" table:formula="msoxl:=+O66+O68+O70+O72" table:style-name="ce10">
            <text:p>351.4<text:s/></text:p>
          </table:table-cell>
          <table:table-cell office:value-type="float" office:value="344.92372061000003" table:formula="msoxl:=+P66+P68+P70+P72" table:style-name="ce10">
            <text:p>344.9<text:s/></text:p>
          </table:table-cell>
          <table:table-cell office:value-type="percentage" office:value="0.98147520523886067" table:formula="msoxl:=+P74/O74" table:style-name="ce9">
            <text:p>98.1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7932225495811442E-3" table:formula="msoxl:=+E74/(IF(E66=0,0,E55)+IF(E68=0,0,E57)+IF(E70=0,0,E59)+IF(E72=0,0,E61))-1" table:style-name="ce6">
            <text:p>-0.48%</text:p>
          </table:table-cell>
          <table:table-cell table:style-name="ce6"/>
          <table:table-cell office:value-type="percentage" office:value="7.2599750157165133E-3" table:formula="msoxl:=+G74/(IF(G66=0,0,G55)+IF(G68=0,0,G57)+IF(G70=0,0,G59)+IF(G72=0,0,G61))-1" table:style-name="ce6">
            <text:p>0.73%</text:p>
          </table:table-cell>
          <table:table-cell table:number-columns-repeated="2" table:style-name="ce6"/>
          <table:table-cell office:value-type="percentage" office:value="2.4368129339443989E-2" table:formula="msoxl:=+J74/(IF(J66=0,0,J55)+IF(J68=0,0,J57)+IF(J70=0,0,J59)+IF(J72=0,0,J61))-1" table:style-name="ce6">
            <text:p>2.44%</text:p>
          </table:table-cell>
          <table:table-cell table:style-name="ce6"/>
          <table:table-cell office:value-type="percentage" office:value="2.4368129339443989E-2" table:formula="msoxl:=+L74/(IF(L66=0,0,L55)+IF(L68=0,0,L57)+IF(L70=0,0,L59)+IF(L72=0,0,L61))-1" table:style-name="ce6">
            <text:p>2.44%</text:p>
          </table:table-cell>
          <table:table-cell table:number-columns-repeated="2" table:style-name="ce6"/>
          <table:table-cell office:value-type="percentage" office:value="-4.542630320540253E-3" table:formula="msoxl:=+O74/(IF(O66=0,0,O55)+IF(O68=0,0,O57)+IF(O70=0,0,O59)+IF(O72=0,0,O61))-1" table:style-name="ce6">
            <text:p>-0.45%</text:p>
          </table:table-cell>
          <table:table-cell office:value-type="percentage" office:value="7.4115641378469377E-3" table:formula="msoxl:=+P74/(IF(P66=0,0,P55)+IF(P68=0,0,P57)+IF(P70=0,0,P59)+IF(P72=0,0,P61))-1" table:style-name="ce6">
            <text:p>0.74%</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1"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1" table:style-name="ce14">
            <text:p>Q1</text:p>
          </table:table-cell>
          <table:table-cell office:value-type="string" table:style-name="ce14">
            <text:p>值</text:p>
          </table:table-cell>
          <table:table-cell table:style-name="ce12"/>
          <table:table-cell office:value-type="float" office:value="82.558748339999994" table:formula="msoxl:='C:\監委會\業務報告\業務報告附表\醫療費用統計資料\總額核定費用統計\[206次總額核付情形_100Q4_20120712(A).xlsx]gb_wk'!D161" table:style-name="ce16">
            <text:p>82.6<text:s/></text:p>
          </table:table-cell>
          <table:table-cell office:value-type="percentage" office:value="0.99114610348975773" table:formula="msoxl:=+E77/O77" table:style-name="ce15">
            <text:p>99.11%</text:p>
          </table:table-cell>
          <table:table-cell office:value-type="float" office:value="81.16735491" table:formula="msoxl:='C:\監委會\業務報告\業務報告附表\醫療費用統計資料\總額核定費用統計\[206次總額核付情形_100Q4_20120712(A).xlsx]gb_wk'!E161" table:style-name="ce16">
            <text:p>81.2<text:s/></text:p>
          </table:table-cell>
          <table:table-cell office:value-type="percentage" office:value="0.99099569416420807" table:formula="msoxl:=+G77/P77" table:style-name="ce15">
            <text:p>99.10%</text:p>
          </table:table-cell>
          <table:table-cell table:style-name="ce15"/>
          <table:table-cell office:value-type="float" office:value="0.73749633000000003" table:formula="msoxl:='C:\監委會\業務報告\業務報告附表\醫療費用統計資料\總額核定費用統計\[206次總額核付情形_100Q4_20120712(A).xlsx]gb_wk'!F161" table:style-name="ce16">
            <text:p>0.7<text:s/></text:p>
          </table:table-cell>
          <table:table-cell office:value-type="percentage" office:value="8.853896510242279E-3" table:formula="msoxl:=+J77/O77" table:style-name="ce15">
            <text:p>0.89%</text:p>
          </table:table-cell>
          <table:table-cell office:value-type="float" office:value="0.73749633000000003" table:formula="msoxl:='C:\監委會\業務報告\業務報告附表\醫療費用統計資料\總額核定費用統計\[206次總額核付情形_100Q4_20120712(A).xlsx]gb_wk'!G161" table:style-name="ce16">
            <text:p>0.7<text:s/></text:p>
          </table:table-cell>
          <table:table-cell office:value-type="percentage" office:value="9.0043058357919068E-3" table:formula="msoxl:=+L77/P77" table:style-name="ce15">
            <text:p>0.90%</text:p>
          </table:table-cell>
          <table:table-cell table:style-name="ce15"/>
          <table:table-cell office:value-type="float" office:value="83.296244669999993" table:formula="msoxl:=+E77+J77" table:style-name="ce16">
            <text:p>83.3<text:s/></text:p>
          </table:table-cell>
          <table:table-cell office:value-type="float" office:value="81.904851239999999" table:formula="msoxl:=+G77+L77" table:style-name="ce16">
            <text:p>81.9<text:s/></text:p>
          </table:table-cell>
          <table:table-cell office:value-type="percentage" office:value="0.98329584442237028" table:formula="msoxl:=+P77/O77" table:style-name="ce15">
            <text:p>98.3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0667204364730565E-2" table:formula="msoxl:=+E77/E66-1" table:style-name="ce15">
            <text:p>-1.07%</text:p>
          </table:table-cell>
          <table:table-cell table:style-name="ce15"/>
          <table:table-cell office:value-type="percentage" office:value="1.7078951478068705E-2" table:formula="msoxl:=+G77/G66-1" table:style-name="ce15">
            <text:p>1.71%</text:p>
          </table:table-cell>
          <table:table-cell table:number-columns-repeated="2" table:style-name="ce15"/>
          <table:table-cell office:value-type="percentage" office:value="1.029457029826375E-3" table:formula="msoxl:=+J77/J66-1" table:style-name="ce15">
            <text:p>0.10%</text:p>
          </table:table-cell>
          <table:table-cell table:style-name="ce15"/>
          <table:table-cell office:value-type="percentage" office:value="1.029457029826375E-3" table:formula="msoxl:=+L77/L66-1" table:style-name="ce15">
            <text:p>0.10%</text:p>
          </table:table-cell>
          <table:table-cell table:number-columns-repeated="2" table:style-name="ce15"/>
          <table:table-cell office:value-type="percentage" office:value="-1.0564842818040376E-2" table:formula="msoxl:=+O77/O66-1" table:style-name="ce15">
            <text:p>-1.06%</text:p>
          </table:table-cell>
          <table:table-cell office:value-type="percentage" office:value="1.693214111564223E-2" table:formula="msoxl:=+P77/P66-1" table:style-name="ce15">
            <text:p>1.69%</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7" table:style-name="ce14">
            <text:p>Q2</text:p>
          </table:table-cell>
          <table:table-cell office:value-type="string" table:style-name="ce2">
            <text:p>值</text:p>
          </table:table-cell>
          <table:table-cell table:style-name="ce12"/>
          <table:table-cell office:value-type="float" office:value="85.9164782" table:formula="msoxl:=+'C:\監委會\業務報告\業務報告附表\醫療費用統計資料\總額核定費用統計\[206次總額核付情形_100Q4_20120712(A).xlsx]gb_wk'!D167" table:style-name="ce16">
            <text:p>85.9<text:s/></text:p>
          </table:table-cell>
          <table:table-cell office:value-type="percentage" office:value="0.99190293461757983" table:formula="msoxl:=+E79/O79" table:style-name="ce15">
            <text:p>99.19%</text:p>
          </table:table-cell>
          <table:table-cell office:value-type="float" office:value="85.897647460000002" table:formula="msoxl:=+'C:\監委會\業務報告\業務報告附表\醫療費用統計資料\總額核定費用統計\[206次總額核付情形_100Q4_20120712(A).xlsx]gb_wk'!E167" table:style-name="ce16">
            <text:p>85.9<text:s/></text:p>
          </table:table-cell>
          <table:table-cell office:value-type="percentage" office:value="0.99190117393053878" table:formula="msoxl:=+G79/P79" table:style-name="ce15">
            <text:p>99.19%</text:p>
          </table:table-cell>
          <table:table-cell table:style-name="ce11"/>
          <table:table-cell office:value-type="float" office:value="0.70135022000000002" table:formula="msoxl:=+'C:\監委會\業務報告\業務報告附表\醫療費用統計資料\總額核定費用統計\[206次總額核付情形_100Q4_20120712(A).xlsx]gb_wk'!F167" table:style-name="ce16">
            <text:p>0.7<text:s/></text:p>
          </table:table-cell>
          <table:table-cell office:value-type="percentage" office:value="8.0970653824202626E-3" table:formula="msoxl:=+J79/O79" table:style-name="ce15">
            <text:p>0.81%</text:p>
          </table:table-cell>
          <table:table-cell office:value-type="float" office:value="0.70135022000000002" table:formula="msoxl:=+'C:\監委會\業務報告\業務報告附表\醫療費用統計資料\總額核定費用統計\[206次總額核付情形_100Q4_20120712(A).xlsx]gb_wk'!G167" table:style-name="ce16">
            <text:p>0.7<text:s/></text:p>
          </table:table-cell>
          <table:table-cell office:value-type="percentage" office:value="8.09882606946127E-3" table:formula="msoxl:=+L79/P79" table:style-name="ce15">
            <text:p>0.81%</text:p>
          </table:table-cell>
          <table:table-cell table:style-name="ce11"/>
          <table:table-cell office:value-type="float" office:value="86.617828419999995" table:formula="msoxl:=+E79+J79" table:style-name="ce16">
            <text:p>86.6<text:s/></text:p>
          </table:table-cell>
          <table:table-cell office:value-type="float" office:value="86.598997679999997" table:formula="msoxl:=+G79+L79" table:style-name="ce16">
            <text:p>86.6<text:s/></text:p>
          </table:table-cell>
          <table:table-cell office:value-type="percentage" office:value="0.9997825997217491" table:formula="msoxl:=+P79/O79" table:style-name="ce15">
            <text:p>99.98%</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8.3100797939084092E-4" table:formula="msoxl:=+E79/E68-1" table:style-name="ce15">
            <text:p>-0.08%</text:p>
          </table:table-cell>
          <table:table-cell table:style-name="ce15"/>
          <table:table-cell office:value-type="percentage" office:value="-6.3634506151845072E-3" table:formula="msoxl:=+G79/G68-1" table:style-name="ce15">
            <text:p>-0.64%</text:p>
          </table:table-cell>
          <table:table-cell table:number-columns-repeated="2" table:style-name="ce15"/>
          <table:table-cell office:value-type="percentage" office:value="-0.10819354158632022" table:formula="msoxl:=+J79/J68-1" table:style-name="ce15">
            <text:p>-10.82%</text:p>
          </table:table-cell>
          <table:table-cell table:style-name="ce15"/>
          <table:table-cell office:value-type="percentage" office:value="-0.10819354158632022" table:formula="msoxl:=+L79/L68-1" table:style-name="ce15">
            <text:p>-10.82%</text:p>
          </table:table-cell>
          <table:table-cell table:number-columns-repeated="2" table:style-name="ce15"/>
          <table:table-cell office:value-type="percentage" office:value="-1.8040365534391922E-3" table:formula="msoxl:=+O79/O68-1" table:style-name="ce15">
            <text:p>-0.18%</text:p>
          </table:table-cell>
          <table:table-cell office:value-type="percentage" office:value="-7.2814739436528608E-3" table:formula="msoxl:=+P79/P68-1" table:style-name="ce15">
            <text:p>-0.73%</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3" table:style-name="ce14">
            <text:p>Q3</text:p>
          </table:table-cell>
          <table:table-cell office:value-type="string" table:style-name="ce14">
            <text:p>值</text:p>
          </table:table-cell>
          <table:table-cell table:style-name="ce12"/>
          <table:table-cell office:value-type="float" office:value="90.806402370000001" table:formula="msoxl:=+'C:\監委會\業務報告\業務報告附表\醫療費用統計資料\總額核定費用統計\[206次總額核付情形_100Q4_20120712(A).xlsx]gb_wk'!D173" table:style-name="ce16">
            <text:p>90.8<text:s/></text:p>
          </table:table-cell>
          <table:table-cell office:value-type="percentage" office:value="0.99113524622179816" table:formula="msoxl:=+E81/O81" table:style-name="ce15">
            <text:p>99.11%</text:p>
          </table:table-cell>
          <table:table-cell office:value-type="float" office:value="89.353347429999999" table:formula="msoxl:=+'C:\監委會\業務報告\業務報告附表\醫療費用統計資料\總額核定費用統計\[206次總額核付情形_100Q4_20120712(A).xlsx]gb_wk'!E173" table:style-name="ce16">
            <text:p>89.4<text:s/></text:p>
          </table:table-cell>
          <table:table-cell office:value-type="percentage" office:value="0.99099238702507542" table:formula="msoxl:=+G81/P81" table:style-name="ce15">
            <text:p>99.10%</text:p>
          </table:table-cell>
          <table:table-cell table:style-name="ce15"/>
          <table:table-cell office:value-type="float" office:value="0.81217614000000005" table:formula="msoxl:=+'C:\監委會\業務報告\業務報告附表\醫療費用統計資料\總額核定費用統計\[206次總額核付情形_100Q4_20120712(A).xlsx]gb_wk'!F173" table:style-name="ce16">
            <text:p>0.8<text:s/></text:p>
          </table:table-cell>
          <table:table-cell office:value-type="percentage" office:value="8.8647537782017925E-3" table:formula="msoxl:=+J81/O81" table:style-name="ce15">
            <text:p>0.89%</text:p>
          </table:table-cell>
          <table:table-cell office:value-type="float" office:value="0.81217614000000005" table:formula="msoxl:=+'C:\監委會\業務報告\業務報告附表\醫療費用統計資料\總額核定費用統計\[206次總額核付情形_100Q4_20120712(A).xlsx]gb_wk'!G173" table:style-name="ce16">
            <text:p>0.8<text:s/></text:p>
          </table:table-cell>
          <table:table-cell office:value-type="percentage" office:value="9.0076129749245802E-3" table:formula="msoxl:=+L81/P81" table:style-name="ce15">
            <text:p>0.90%</text:p>
          </table:table-cell>
          <table:table-cell table:style-name="ce15"/>
          <table:table-cell office:value-type="float" office:value="91.618578510000006" table:formula="msoxl:=+E81+J81" table:style-name="ce16">
            <text:p>91.6<text:s/></text:p>
          </table:table-cell>
          <table:table-cell office:value-type="float" office:value="90.165523570000005" table:formula="msoxl:=+G81+L81" table:style-name="ce16">
            <text:p>90.2<text:s/></text:p>
          </table:table-cell>
          <table:table-cell office:value-type="percentage" office:value="0.98414017152818623" table:formula="msoxl:=+P81/O81" table:style-name="ce15">
            <text:p>98.41%</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1.2966164121445578E-2" table:formula="msoxl:=+E81/E70-1" table:style-name="ce15">
            <text:p>1.30%</text:p>
          </table:table-cell>
          <table:table-cell table:style-name="ce15"/>
          <table:table-cell office:value-type="percentage" office:value="4.5908458380512496E-3" table:formula="msoxl:=+G81/G70-1" table:style-name="ce15">
            <text:p>0.46%</text:p>
          </table:table-cell>
          <table:table-cell table:number-columns-repeated="2" table:style-name="ce15"/>
          <table:table-cell office:value-type="percentage" office:value="-4.9240916784842881E-4" table:formula="msoxl:=+J81/J70-1" table:style-name="ce15">
            <text:p>-0.05%</text:p>
          </table:table-cell>
          <table:table-cell table:style-name="ce15"/>
          <table:table-cell office:value-type="percentage" office:value="-4.9240916784842881E-4" table:formula="msoxl:=+L81/L70-1" table:style-name="ce15">
            <text:p>-0.05%</text:p>
          </table:table-cell>
          <table:table-cell table:number-columns-repeated="2" table:style-name="ce15"/>
          <table:table-cell office:value-type="percentage" office:value="1.2845265121999683E-2" table:formula="msoxl:=+O81/O70-1" table:style-name="ce15">
            <text:p>1.28%</text:p>
          </table:table-cell>
          <table:table-cell office:value-type="percentage" office:value="4.5448270857355588E-3" table:formula="msoxl:=+P81/P70-1" table:style-name="ce15">
            <text:p>0.45%</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79" table:style-name="ce14">
            <text:p>Q4</text:p>
          </table:table-cell>
          <table:table-cell office:value-type="string" table:style-name="ce2">
            <text:p>值</text:p>
          </table:table-cell>
          <table:table-cell table:style-name="ce12"/>
          <table:table-cell office:value-type="float" office:value="89.909855329999999" table:formula="msoxl:=+'C:\監委會\業務報告\業務報告附表\醫療費用統計資料\總額核定費用統計\[206次總額核付情形_100Q4_20120712(A).xlsx]gb_wk'!D179" table:style-name="ce16">
            <text:p>89.9<text:s/></text:p>
          </table:table-cell>
          <table:table-cell office:value-type="percentage" office:value="0.99060247982048322" table:formula="msoxl:=+E83/O83" table:style-name="ce15">
            <text:p>99.06%</text:p>
          </table:table-cell>
          <table:table-cell office:value-type="float" office:value="90.191062389999999" table:formula="msoxl:=+'C:\監委會\業務報告\業務報告附表\醫療費用統計資料\總額核定費用統計\[206次總額核付情形_100Q4_20120712(A).xlsx]gb_wk'!E179" table:style-name="ce16">
            <text:p>90.2<text:s/></text:p>
          </table:table-cell>
          <table:table-cell office:value-type="percentage" office:value="0.99063150588259841" table:formula="msoxl:=+G83/P83" table:style-name="ce15">
            <text:p>99.06%</text:p>
          </table:table-cell>
          <table:table-cell table:style-name="ce15"/>
          <table:table-cell office:value-type="float" office:value="0.85294524999999999" table:formula="msoxl:=+'C:\監委會\業務報告\業務報告附表\醫療費用統計資料\總額核定費用統計\[206次總額核付情形_100Q4_20120712(A).xlsx]gb_wk'!F179" table:style-name="ce16">
            <text:p>0.9<text:s/></text:p>
          </table:table-cell>
          <table:table-cell office:value-type="percentage" office:value="9.3975201795166996E-3" table:formula="msoxl:=+J83/O83" table:style-name="ce15">
            <text:p>0.94%</text:p>
          </table:table-cell>
          <table:table-cell office:value-type="float" office:value="0.85294524999999999" table:formula="msoxl:=+'C:\監委會\業務報告\業務報告附表\醫療費用統計資料\總額核定費用統計\[206次總額核付情形_100Q4_20120712(A).xlsx]gb_wk'!G179" table:style-name="ce16">
            <text:p>0.9<text:s/></text:p>
          </table:table-cell>
          <table:table-cell office:value-type="percentage" office:value="9.3684941174015293E-3" table:formula="msoxl:=+L83/P83" table:style-name="ce15">
            <text:p>0.94%</text:p>
          </table:table-cell>
          <table:table-cell table:style-name="ce15"/>
          <table:table-cell office:value-type="float" office:value="90.762800580000004" table:formula="msoxl:=+E83+J83" table:style-name="ce16">
            <text:p>90.8<text:s/></text:p>
          </table:table-cell>
          <table:table-cell office:value-type="float" office:value="91.044007640000004" table:formula="msoxl:=+G83+L83" table:style-name="ce16">
            <text:p>91.0<text:s/></text:p>
          </table:table-cell>
          <table:table-cell office:value-type="percentage" office:value="1.0030982633656411" table:formula="msoxl:=+P83/O83" table:style-name="ce15">
            <text:p>100.31%</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7.4456617831015759E-3" table:formula="msoxl:=+E83/E72-1" table:style-name="ce6">
            <text:p>0.74%</text:p>
          </table:table-cell>
          <table:table-cell table:style-name="ce6"/>
          <table:table-cell office:value-type="percentage" office:value="4.124014131124043E-2" table:formula="msoxl:=+G83/G72-1" table:style-name="ce6">
            <text:p>4.12%</text:p>
          </table:table-cell>
          <table:table-cell table:style-name="ce6"/>
          <table:table-cell table:style-name="ce15"/>
          <table:table-cell office:value-type="percentage" office:value="0.10494626811792607" table:formula="msoxl:=+J83/J72-1" table:style-name="ce6">
            <text:p>10.49%</text:p>
          </table:table-cell>
          <table:table-cell table:style-name="ce6"/>
          <table:table-cell office:value-type="percentage" office:value="0.10494626811792607" table:formula="msoxl:=+L83/L72-1" table:style-name="ce6">
            <text:p>10.49%</text:p>
          </table:table-cell>
          <table:table-cell table:style-name="ce6"/>
          <table:table-cell table:style-name="ce15"/>
          <table:table-cell office:value-type="percentage" office:value="8.2817677795441469E-3" table:formula="msoxl:=+O83/O72-1" table:style-name="ce6">
            <text:p>0.83%</text:p>
          </table:table-cell>
          <table:table-cell office:value-type="percentage" office:value="4.1802865233709241E-2" table:formula="msoxl:=+P83/P72-1" table:style-name="ce6">
            <text:p>4.18%</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9.19148424000002" table:formula="msoxl:=+E77+E79+E81+E83" table:style-name="ce10">
            <text:p>349.2<text:s/></text:p>
          </table:table-cell>
          <table:table-cell office:value-type="percentage" office:value="0.99118930454312526" table:formula="msoxl:=+E85/O85" table:style-name="ce9">
            <text:p>99.12%</text:p>
          </table:table-cell>
          <table:table-cell office:value-type="float" office:value="346.60941219" table:formula="msoxl:=+G77+G79+G81+G83" table:style-name="ce10">
            <text:p>346.6<text:s/></text:p>
          </table:table-cell>
          <table:table-cell office:value-type="percentage" office:value="0.99112425169764407" table:formula="msoxl:=+G85/P85" table:style-name="ce9">
            <text:p>99.11%</text:p>
          </table:table-cell>
          <table:table-cell table:style-name="ce11"/>
          <table:table-cell office:value-type="float" office:value="3.10396794" table:formula="msoxl:=+J77+J79+J81+J83" table:style-name="ce10">
            <text:p>3.1<text:s/></text:p>
          </table:table-cell>
          <table:table-cell office:value-type="percentage" office:value="8.8106954568748595E-3" table:formula="msoxl:=+J85/O85" table:style-name="ce9">
            <text:p>0.88%</text:p>
          </table:table-cell>
          <table:table-cell office:value-type="float" office:value="3.10396794" table:formula="msoxl:=+L77+L79+L81+L83" table:style-name="ce10">
            <text:p>3.1<text:s/></text:p>
          </table:table-cell>
          <table:table-cell office:value-type="percentage" office:value="8.8757483023559243E-3" table:formula="msoxl:=+L85/P85" table:style-name="ce9">
            <text:p>0.89%</text:p>
          </table:table-cell>
          <table:table-cell table:style-name="ce11"/>
          <table:table-cell office:value-type="float" office:value="352.29545217999998" table:formula="msoxl:=+O77+O79+O81+O83" table:style-name="ce10">
            <text:p>352.3<text:s/></text:p>
          </table:table-cell>
          <table:table-cell office:value-type="float" office:value="349.71338013000002" table:formula="msoxl:=+P77+P79+P81+P83" table:style-name="ce10">
            <text:p>349.7<text:s/></text:p>
          </table:table-cell>
          <table:table-cell office:value-type="percentage" office:value="0.99267071989143729" table:formula="msoxl:=+P85/O85" table:style-name="ce9">
            <text:p>99.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2.4838985654578316E-3" table:formula="msoxl:=+E85/(IF(E77=0,0,E66)+IF(E79=0,0,E68)+IF(E81=0,0,E70)+IF(E83=0,0,E72))-1" table:style-name="ce6">
            <text:p>0.25%</text:p>
          </table:table-cell>
          <table:table-cell table:style-name="ce6"/>
          <table:table-cell office:value-type="percentage" office:value="1.4023265816123454E-2" table:formula="msoxl:=+G85/(IF(G77=0,0,G66)+IF(G79=0,0,G68)+IF(G81=0,0,G70)+IF(G83=0,0,G72))-1" table:style-name="ce6">
            <text:p>1.40%</text:p>
          </table:table-cell>
          <table:table-cell table:number-columns-repeated="2" table:style-name="ce6"/>
          <table:table-cell office:value-type="percentage" office:value="-1.1962600308653704E-3" table:formula="msoxl:=+J85/(IF(J77=0,0,J66)+IF(J79=0,0,J68)+IF(J81=0,0,J70)+IF(J83=0,0,J72))-1" table:style-name="ce6">
            <text:p>-0.12%</text:p>
          </table:table-cell>
          <table:table-cell table:style-name="ce6"/>
          <table:table-cell office:value-type="percentage" office:value="-1.1962600308653704E-3" table:formula="msoxl:=+L85/(IF(L77=0,0,L66)+IF(L79=0,0,L68)+IF(L81=0,0,L70)+IF(L83=0,0,L72))-1" table:style-name="ce6">
            <text:p>-0.12%</text:p>
          </table:table-cell>
          <table:table-cell table:number-columns-repeated="2" table:style-name="ce6"/>
          <table:table-cell office:value-type="percentage" office:value="2.451355394135657E-3" table:formula="msoxl:=+O85/(IF(O77=0,0,O66)+IF(O79=0,0,O68)+IF(O81=0,0,O70)+IF(O83=0,0,O72))-1" table:style-name="ce6">
            <text:p>0.25%</text:p>
          </table:table-cell>
          <table:table-cell office:value-type="percentage" office:value="1.3886141293876442E-2" table:formula="msoxl:=+P85/(IF(P77=0,0,P66)+IF(P79=0,0,P68)+IF(P81=0,0,P70)+IF(P83=0,0,P72))-1" table:style-name="ce6">
            <text:p>1.39%</text:p>
          </table:table-cell>
          <table:table-cell table:style-name="ce6"/>
          <table:table-cell table:number-columns-repeated="16367"/>
        </table:table-row>
        <table:table-row table:style-name="ro2">
          <table:table-cell office:value-type="float" office:value="2012" table:formula="msoxl:='C:\監委會\業務報告\業務報告附表\醫療費用統計資料\總額核定費用統計\[209次總額核付情形_101Q1_20121019(A).xlsx]gb_wk'!B185" table:number-columns-spanned="3" table:number-rows-spanned="1" table:style-name="ce49">
            <text:p>2012</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9次總額核付情形_101Q1_20121019(A).xlsx]gb_wk'!C185" table:style-name="ce14">
            <text:p>Q1</text:p>
          </table:table-cell>
          <table:table-cell office:value-type="string" table:style-name="ce14">
            <text:p>值</text:p>
          </table:table-cell>
          <table:table-cell table:style-name="ce12"/>
          <table:table-cell office:value-type="float" office:value="86.231319569999997" table:formula="msoxl:='C:\監委會\業務報告\業務報告附表\醫療費用統計資料\總額核定費用統計\[209次總額核付情形_101Q1_20121019(A).xlsx]gb_wk'!D185" table:style-name="ce16">
            <text:p>86.2<text:s/></text:p>
          </table:table-cell>
          <table:table-cell office:value-type="percentage" office:value="0.98179466061049481" table:formula="msoxl:=E88/O88" table:style-name="ce15">
            <text:p>98.18%</text:p>
          </table:table-cell>
          <table:table-cell office:value-type="float" office:value="82.524653529999995" table:formula="msoxl:='C:\監委會\業務報告\業務報告附表\醫療費用統計資料\總額核定費用統計\[209次總額核付情形_101Q1_20121019(A).xlsx]gb_wk'!E185" table:style-name="ce16">
            <text:p>82.5<text:s/></text:p>
          </table:table-cell>
          <table:table-cell office:value-type="percentage" office:value="0.99079115716928945" table:formula="msoxl:=G88/P88" table:style-name="ce15">
            <text:p>99.08%</text:p>
          </table:table-cell>
          <table:table-cell table:style-name="ce15"/>
          <table:table-cell office:value-type="float" office:value="1.59898042" table:formula="msoxl:='C:\監委會\業務報告\業務報告附表\醫療費用統計資料\總額核定費用統計\[209次總額核付情形_101Q1_20121019(A).xlsx]gb_wk'!F185" table:style-name="ce16">
            <text:p>1.6<text:s/></text:p>
          </table:table-cell>
          <table:table-cell office:value-type="percentage" office:value="1.8205339389505141E-2" table:formula="msoxl:=J88/O88" table:style-name="ce15">
            <text:p>1.82%</text:p>
          </table:table-cell>
          <table:table-cell office:value-type="float" office:value="0.76701993000000002" table:formula="msoxl:='C:\監委會\業務報告\業務報告附表\醫療費用統計資料\總額核定費用統計\[209次總額核付情形_101Q1_20121019(A).xlsx]gb_wk'!G185" table:style-name="ce16">
            <text:p>0.8<text:s/></text:p>
          </table:table-cell>
          <table:table-cell office:value-type="percentage" office:value="9.2088428307104883E-3" table:formula="msoxl:=L88/P88" table:style-name="ce15">
            <text:p>0.92%</text:p>
          </table:table-cell>
          <table:table-cell table:style-name="ce15"/>
          <table:table-cell office:value-type="float" office:value="87.83029999" table:formula="msoxl:=E88+J88" table:style-name="ce16">
            <text:p>87.8<text:s/></text:p>
          </table:table-cell>
          <table:table-cell office:value-type="float" office:value="83.291673459999998" table:formula="msoxl:=G88+L88" table:style-name="ce16">
            <text:p>83.3<text:s/></text:p>
          </table:table-cell>
          <table:table-cell office:value-type="percentage" office:value="0.94832504806978057" table:formula="msoxl:=P88/O88" table:style-name="ce15">
            <text:p>94.8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4484337563783338E-2" table:formula="msoxl:=E88/E77-1" table:style-name="ce15">
            <text:p>4.45%</text:p>
          </table:table-cell>
          <table:table-cell table:style-name="ce15"/>
          <table:table-cell office:value-type="percentage" office:value="1.6722223133980307E-2" table:formula="msoxl:=G88/G77-1" table:style-name="ce15">
            <text:p>1.67%</text:p>
          </table:table-cell>
          <table:table-cell table:number-columns-repeated="2" table:style-name="ce15"/>
          <table:table-cell office:value-type="percentage" office:value="1.1681198332200511" table:formula="msoxl:=J88/J77-1" table:style-name="ce15">
            <text:p>116.81%</text:p>
          </table:table-cell>
          <table:table-cell table:style-name="ce15"/>
          <table:table-cell office:value-type="percentage" office:value="4.0032199211079478E-2" table:formula="msoxl:=L88/L77-1" table:style-name="ce15">
            <text:p>4.00%</text:p>
          </table:table-cell>
          <table:table-cell table:number-columns-repeated="2" table:style-name="ce15"/>
          <table:table-cell office:value-type="percentage" office:value="5.4432889957558794E-2" table:formula="msoxl:=O88/O77-1" table:style-name="ce15">
            <text:p>5.44%</text:p>
          </table:table-cell>
          <table:table-cell office:value-type="percentage" office:value="1.6932113287603689E-2" table:formula="msoxl:=P88/P77-1" table:style-name="ce15">
            <text:p>1.69%</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1"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191" table:style-name="ce16">
            <text:p>0.0<text:s/></text:p>
          </table:table-cell>
          <table:table-cell office:value-type="percentage" office:value="0" table:formula="msoxl:=E90/O90" table:style-name="ce15">
            <text:p>#DIV/0!</text:p>
          </table:table-cell>
          <table:table-cell office:value-type="float" office:value="0" table:formula="msoxl:='C:\監委會\業務報告\業務報告附表\醫療費用統計資料\總額核定費用統計\[209次總額核付情形_101Q1_20121019(A).xlsx]gb_wk'!E191" table:style-name="ce16">
            <text:p>0.0<text:s/></text:p>
          </table:table-cell>
          <table:table-cell office:value-type="percentage" office:value="0" table:formula="msoxl:=G90/P90" table:style-name="ce15">
            <text:p>#DIV/0!</text:p>
          </table:table-cell>
          <table:table-cell table:style-name="ce11"/>
          <table:table-cell office:value-type="float" office:value="0" table:formula="msoxl:='C:\監委會\業務報告\業務報告附表\醫療費用統計資料\總額核定費用統計\[209次總額核付情形_101Q1_20121019(A).xlsx]gb_wk'!F191" table:style-name="ce16">
            <text:p>0.0<text:s/></text:p>
          </table:table-cell>
          <table:table-cell office:value-type="percentage" office:value="0" table:formula="msoxl:=J90/O90" table:style-name="ce15">
            <text:p>#DIV/0!</text:p>
          </table:table-cell>
          <table:table-cell office:value-type="float" office:value="0" table:formula="msoxl:='C:\監委會\業務報告\業務報告附表\醫療費用統計資料\總額核定費用統計\[209次總額核付情形_101Q1_20121019(A).xlsx]gb_wk'!G191" table:style-name="ce16">
            <text:p>0.0<text:s/></text:p>
          </table:table-cell>
          <table:table-cell office:value-type="percentage" office:value="0" table:formula="msoxl:=L90/P90" table:style-name="ce15">
            <text:p>#DIV/0!</text:p>
          </table:table-cell>
          <table:table-cell table:style-name="ce11"/>
          <table:table-cell office:value-type="float" office:value="0" table:formula="msoxl:=+E90+J90" table:style-name="ce16">
            <text:p>0.0<text:s/></text:p>
          </table:table-cell>
          <table:table-cell office:value-type="float" office:value="0" table:formula="msoxl:=+G90+L90" table:style-name="ce16">
            <text:p>0.0<text:s/></text:p>
          </table:table-cell>
          <table:table-cell office:value-type="percentage" office:value="0" table:formula="msoxl:=P90/O90"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0/E79-1" table:style-name="ce15">
            <text:p>-100.00%</text:p>
          </table:table-cell>
          <table:table-cell table:style-name="ce15"/>
          <table:table-cell office:value-type="percentage" office:value="-1" table:formula="msoxl:=+G90/G79-1" table:style-name="ce15">
            <text:p>-100.00%</text:p>
          </table:table-cell>
          <table:table-cell table:number-columns-repeated="2" table:style-name="ce15"/>
          <table:table-cell office:value-type="percentage" office:value="-1" table:formula="msoxl:=+J90/J79-1" table:style-name="ce15">
            <text:p>-100.00%</text:p>
          </table:table-cell>
          <table:table-cell table:style-name="ce15"/>
          <table:table-cell office:value-type="percentage" office:value="-1" table:formula="msoxl:=+L90/L79-1" table:style-name="ce15">
            <text:p>-100.00%</text:p>
          </table:table-cell>
          <table:table-cell table:number-columns-repeated="2" table:style-name="ce15"/>
          <table:table-cell office:value-type="percentage" office:value="-1" table:formula="msoxl:=+O90/O79-1" table:style-name="ce15">
            <text:p>-100.00%</text:p>
          </table:table-cell>
          <table:table-cell office:value-type="percentage" office:value="-1" table:formula="msoxl:=+P90/P79-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7" table:style-name="ce14">
            <text:p>0</text:p>
          </table:table-cell>
          <table:table-cell office:value-type="string" table:style-name="ce14">
            <text:p>值</text:p>
          </table:table-cell>
          <table:table-cell table:style-name="ce12"/>
          <table:table-cell office:value-type="float" office:value="0" table:formula="msoxl:='C:\監委會\業務報告\業務報告附表\醫療費用統計資料\總額核定費用統計\[209次總額核付情形_101Q1_20121019(A).xlsx]gb_wk'!D197" table:style-name="ce16">
            <text:p>0.0<text:s/></text:p>
          </table:table-cell>
          <table:table-cell office:value-type="percentage" office:value="0" table:formula="msoxl:=E92/O92" table:style-name="ce15">
            <text:p>#DIV/0!</text:p>
          </table:table-cell>
          <table:table-cell office:value-type="float" office:value="0" table:formula="msoxl:='C:\監委會\業務報告\業務報告附表\醫療費用統計資料\總額核定費用統計\[209次總額核付情形_101Q1_20121019(A).xlsx]gb_wk'!E197" table:style-name="ce16">
            <text:p>0.0<text:s/></text:p>
          </table:table-cell>
          <table:table-cell office:value-type="percentage" office:value="0" table:formula="msoxl:=G92/P92"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197" table:style-name="ce16">
            <text:p>0.0<text:s/></text:p>
          </table:table-cell>
          <table:table-cell office:value-type="percentage" office:value="0" table:formula="msoxl:=J92/O92" table:style-name="ce15">
            <text:p>#DIV/0!</text:p>
          </table:table-cell>
          <table:table-cell office:value-type="float" office:value="0" table:formula="msoxl:='C:\監委會\業務報告\業務報告附表\醫療費用統計資料\總額核定費用統計\[209次總額核付情形_101Q1_20121019(A).xlsx]gb_wk'!G197" table:style-name="ce16">
            <text:p>0.0<text:s/></text:p>
          </table:table-cell>
          <table:table-cell office:value-type="percentage" office:value="0" table:formula="msoxl:=L92/P92" table:style-name="ce15">
            <text:p>#DIV/0!</text:p>
          </table:table-cell>
          <table:table-cell table:style-name="ce15"/>
          <table:table-cell office:value-type="float" office:value="0" table:formula="msoxl:=+E92+J92" table:style-name="ce16">
            <text:p>0.0<text:s/></text:p>
          </table:table-cell>
          <table:table-cell office:value-type="float" office:value="0" table:formula="msoxl:=+G92+L92" table:style-name="ce16">
            <text:p>0.0<text:s/></text:p>
          </table:table-cell>
          <table:table-cell office:value-type="percentage" office:value="0" table:formula="msoxl:=P92/O92"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2/E81-1" table:style-name="ce15">
            <text:p>-100.00%</text:p>
          </table:table-cell>
          <table:table-cell table:style-name="ce15"/>
          <table:table-cell office:value-type="percentage" office:value="-1" table:formula="msoxl:=+G92/G81-1" table:style-name="ce15">
            <text:p>-100.00%</text:p>
          </table:table-cell>
          <table:table-cell table:number-columns-repeated="2" table:style-name="ce15"/>
          <table:table-cell office:value-type="percentage" office:value="-1" table:formula="msoxl:=+J92/J81-1" table:style-name="ce15">
            <text:p>-100.00%</text:p>
          </table:table-cell>
          <table:table-cell table:style-name="ce15"/>
          <table:table-cell office:value-type="percentage" office:value="-1" table:formula="msoxl:=+L92/L81-1" table:style-name="ce15">
            <text:p>-100.00%</text:p>
          </table:table-cell>
          <table:table-cell table:number-columns-repeated="2" table:style-name="ce15"/>
          <table:table-cell office:value-type="percentage" office:value="-1" table:formula="msoxl:=+O92/O81-1" table:style-name="ce15">
            <text:p>-100.00%</text:p>
          </table:table-cell>
          <table:table-cell office:value-type="percentage" office:value="-1" table:formula="msoxl:=+P92/P81-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3"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203" table:style-name="ce16">
            <text:p>0.0<text:s/></text:p>
          </table:table-cell>
          <table:table-cell office:value-type="percentage" office:value="0" table:formula="msoxl:=E94/O94" table:style-name="ce15">
            <text:p>#DIV/0!</text:p>
          </table:table-cell>
          <table:table-cell office:value-type="float" office:value="0" table:formula="msoxl:='C:\監委會\業務報告\業務報告附表\醫療費用統計資料\總額核定費用統計\[209次總額核付情形_101Q1_20121019(A).xlsx]gb_wk'!E203" table:style-name="ce16">
            <text:p>0.0<text:s/></text:p>
          </table:table-cell>
          <table:table-cell office:value-type="percentage" office:value="0" table:formula="msoxl:=G94/P94"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3" table:style-name="ce16">
            <text:p>0.0<text:s/></text:p>
          </table:table-cell>
          <table:table-cell office:value-type="percentage" office:value="0" table:formula="msoxl:=J94/O94" table:style-name="ce15">
            <text:p>#DIV/0!</text:p>
          </table:table-cell>
          <table:table-cell office:value-type="float" office:value="0" table:formula="msoxl:='C:\監委會\業務報告\業務報告附表\醫療費用統計資料\總額核定費用統計\[209次總額核付情形_101Q1_20121019(A).xlsx]gb_wk'!G203" table:style-name="ce16">
            <text:p>0.0<text:s/></text:p>
          </table:table-cell>
          <table:table-cell office:value-type="percentage" office:value="0" table:formula="msoxl:=L94/P94" table:style-name="ce15">
            <text:p>#DIV/0!</text:p>
          </table:table-cell>
          <table:table-cell table:style-name="ce15"/>
          <table:table-cell office:value-type="float" office:value="0" table:formula="msoxl:=+E94+J94" table:style-name="ce16">
            <text:p>0.0<text:s/></text:p>
          </table:table-cell>
          <table:table-cell office:value-type="float" office:value="0" table:formula="msoxl:=+G94+L94" table:style-name="ce16">
            <text:p>0.0<text:s/></text:p>
          </table:table-cell>
          <table:table-cell office:value-type="percentage" office:value="0" table:formula="msoxl:=P94/O94"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8">
            <text:p>成長</text:p>
          </table:table-cell>
          <table:table-cell table:style-name="ce12"/>
          <table:table-cell office:value-type="percentage" office:value="-1" table:formula="msoxl:=+E94/E83-1" table:style-name="ce6">
            <text:p>-100.00%</text:p>
          </table:table-cell>
          <table:table-cell table:style-name="ce6"/>
          <table:table-cell office:value-type="percentage" office:value="-1" table:formula="msoxl:=+G94/G83-1" table:style-name="ce6">
            <text:p>-100.00%</text:p>
          </table:table-cell>
          <table:table-cell table:style-name="ce6"/>
          <table:table-cell table:style-name="ce15"/>
          <table:table-cell office:value-type="percentage" office:value="-1" table:formula="msoxl:=+J94/J83-1" table:style-name="ce6">
            <text:p>-100.00%</text:p>
          </table:table-cell>
          <table:table-cell table:style-name="ce6"/>
          <table:table-cell office:value-type="percentage" office:value="-1" table:formula="msoxl:=+L94/L83-1" table:style-name="ce6">
            <text:p>-100.00%</text:p>
          </table:table-cell>
          <table:table-cell table:style-name="ce6"/>
          <table:table-cell table:style-name="ce15"/>
          <table:table-cell office:value-type="percentage" office:value="-1" table:formula="msoxl:=+O94/O83-1" table:style-name="ce6">
            <text:p>-100.00%</text:p>
          </table:table-cell>
          <table:table-cell office:value-type="percentage" office:value="-1" table:formula="msoxl:=+P94/P83-1" table:style-name="ce6">
            <text:p>-100.00%</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86.231319569999997" table:formula="msoxl:=+E88+E90+E92+E94" table:style-name="ce10">
            <text:p>86.2<text:s/></text:p>
          </table:table-cell>
          <table:table-cell office:value-type="percentage" office:value="0.98179466061049481" table:formula="msoxl:=+E96/O96" table:style-name="ce9">
            <text:p>98.18%</text:p>
          </table:table-cell>
          <table:table-cell office:value-type="float" office:value="82.524653529999995" table:formula="msoxl:=+G88+G90+G92+G94" table:style-name="ce10">
            <text:p>82.5<text:s/></text:p>
          </table:table-cell>
          <table:table-cell office:value-type="percentage" office:value="0.99079115716928945" table:formula="msoxl:=+G96/P96" table:style-name="ce9">
            <text:p>99.08%</text:p>
          </table:table-cell>
          <table:table-cell table:style-name="ce11"/>
          <table:table-cell office:value-type="float" office:value="1.59898042" table:formula="msoxl:=+J88+J90+J92+J94" table:style-name="ce10">
            <text:p>1.6<text:s/></text:p>
          </table:table-cell>
          <table:table-cell office:value-type="percentage" office:value="1.8205339389505141E-2" table:formula="msoxl:=+J96/O96" table:style-name="ce9">
            <text:p>1.82%</text:p>
          </table:table-cell>
          <table:table-cell office:value-type="float" office:value="0.76701993000000002" table:formula="msoxl:=+L88+L90+L92+L94" table:style-name="ce10">
            <text:p>0.8<text:s/></text:p>
          </table:table-cell>
          <table:table-cell office:value-type="percentage" office:value="9.2088428307104883E-3" table:formula="msoxl:=+L96/P96" table:style-name="ce9">
            <text:p>0.92%</text:p>
          </table:table-cell>
          <table:table-cell table:style-name="ce11"/>
          <table:table-cell office:value-type="float" office:value="87.83029999" table:formula="msoxl:=+O88+O90+O92+O94" table:style-name="ce10">
            <text:p>87.8<text:s/></text:p>
          </table:table-cell>
          <table:table-cell office:value-type="float" office:value="83.291673459999998" table:formula="msoxl:=+P88+P90+P92+P94" table:style-name="ce10">
            <text:p>83.3<text:s/></text:p>
          </table:table-cell>
          <table:table-cell office:value-type="percentage" office:value="0.94832504806978057" table:formula="msoxl:=+P96/O96" table:style-name="ce9">
            <text:p>94.8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4484337563783338E-2" table:formula="msoxl:=+E96/(IF(E88=0,0,E77)+IF(E90=0,0,E79)+IF(E92=0,0,E81)+IF(E94=0,0,E83))-1" table:style-name="ce6">
            <text:p>4.45%</text:p>
          </table:table-cell>
          <table:table-cell table:style-name="ce6"/>
          <table:table-cell office:value-type="percentage" office:value="1.6722223133980307E-2" table:formula="msoxl:=+G96/(IF(G88=0,0,G77)+IF(G90=0,0,G79)+IF(G92=0,0,G81)+IF(G94=0,0,G83))-1" table:style-name="ce6">
            <text:p>1.67%</text:p>
          </table:table-cell>
          <table:table-cell table:number-columns-repeated="2" table:style-name="ce6"/>
          <table:table-cell office:value-type="percentage" office:value="1.1681198332200511" table:formula="msoxl:=+J96/(IF(J88=0,0,J77)+IF(J90=0,0,J79)+IF(J92=0,0,J81)+IF(J94=0,0,J83))-1" table:style-name="ce6">
            <text:p>116.81%</text:p>
          </table:table-cell>
          <table:table-cell table:style-name="ce6"/>
          <table:table-cell office:value-type="percentage" office:value="4.0032199211079478E-2" table:formula="msoxl:=+L96/(IF(L88=0,0,L77)+IF(L90=0,0,L79)+IF(L92=0,0,L81)+IF(L94=0,0,L83))-1" table:style-name="ce6">
            <text:p>4.00%</text:p>
          </table:table-cell>
          <table:table-cell table:number-columns-repeated="2" table:style-name="ce6"/>
          <table:table-cell office:value-type="percentage" office:value="5.4432889957558794E-2" table:formula="msoxl:=+O96/(IF(O88=0,0,O77)+IF(O90=0,0,O79)+IF(O92=0,0,O81)+IF(O94=0,0,O83))-1" table:style-name="ce6">
            <text:p>5.44%</text:p>
          </table:table-cell>
          <table:table-cell office:value-type="percentage" office:value="1.6932113287603689E-2" table:formula="msoxl:=+P96/(IF(P88=0,0,P77)+IF(P90=0,0,P79)+IF(P92=0,0,P81)+IF(P94=0,0,P83))-1" table:style-name="ce6">
            <text:p>1.69%</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14"/>
          <table:table-cell table:style-name="ce12"/>
          <table:table-cell table:number-columns-repeated="13" table:style-name="ce15"/>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14"/>
          <table:table-cell table:style-name="ce12"/>
          <table:table-cell table:number-columns-repeated="13" table:style-name="ce15"/>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number-rows-repeated="2" table:style-name="ro2">
          <table:table-cell table:number-columns-repeated="2" table:style-name="ce3"/>
          <table:table-cell table:style-name="ce2"/>
          <table:table-cell table:style-name="ce1"/>
          <table:table-cell table:style-name="ce35"/>
          <table:table-cell table:number-columns-repeated="12" table:style-name="ce2"/>
          <table:table-cell table:number-columns-repeated="16367"/>
        </table:table-row>
        <table:table-row table:number-rows-repeated="1048468" table:style-name="ro2">
          <table:table-cell table:number-columns-repeated="16384"/>
        </table:table-row>
      </table:table>
      <table:table table:name="表28-4"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2" table:default-cell-style-name="ce2"/>
        <table:table-column table:style-name="co23" table:default-cell-style-name="ce2"/>
        <table:table-column table:style-name="co24" table:default-cell-style-name="ce2"/>
        <table:table-column table:style-name="co23" table:default-cell-style-name="ce2"/>
        <table:table-column table:style-name="co8" table:default-cell-style-name="ce2"/>
        <table:table-column table:style-name="co25" table:default-cell-style-name="ce2"/>
        <table:table-column table:style-name="co23" table:default-cell-style-name="ce2"/>
        <table:table-column table:style-name="co26" table:default-cell-style-name="ce2"/>
        <table:table-column table:style-name="co23" table:default-cell-style-name="ce2"/>
        <table:table-column table:style-name="co11" table:default-cell-style-name="ce2"/>
        <table:table-column table:style-name="co17" table:default-cell-style-name="ce2"/>
        <table:table-column table:style-name="co24" table:default-cell-style-name="ce2"/>
        <table:table-column table:style-name="co27" table:default-cell-style-name="ce2"/>
        <table:table-column table:style-name="co15" table:number-columns-repeated="16367" table:default-cell-style-name="ce1"/>
        <table:table-row table:style-name="ro1">
          <table:table-cell office:value-type="string" table:number-columns-spanned="17" table:number-rows-spanned="1" table:style-name="ce45">
            <text:p><text:a xlink:href="#目錄.A1"><text:span text:style-name="T4">表</text:span>28-4<text:span text:style-name="T4">：全民健康保險醫療服務核定醫療點數及費用統計</text:span>_<text:span text:style-name="T4">中醫</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6">
            <text:p>浮動點值</text:p>
          </table:table-cell>
          <table:covered-table-cell table:number-columns-repeated="3"/>
          <table:table-cell table:style-name="ce2"/>
          <table:table-cell office:value-type="string" table:number-columns-spanned="4" table:number-rows-spanned="1" table:style-name="ce46">
            <text:p>固定點值</text:p>
          </table:table-cell>
          <table:covered-table-cell table:number-columns-repeated="3"/>
          <table:table-cell table:style-name="ce2"/>
          <table:table-cell office:value-type="string" table:number-columns-spanned="3" table:number-rows-spanned="1" table:style-name="ce46">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number-columns-repeated="16367"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10" table:number-columns-spanned="3" table:number-rows-spanned="1" table:style-name="ce47">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0" table:style-name="ce2">
            <text:p>Q1</text:p>
          </table:table-cell>
          <table:table-cell office:value-type="string" table:style-name="ce2">
            <text:p>值</text:p>
          </table:table-cell>
          <table:table-cell table:style-name="ce12"/>
          <table:table-cell office:value-type="float" office:value="28.60963185" table:formula="msoxl:='C:\監委會\業務報告\業務報告附表\醫療費用統計資料\總額核定費用統計\[203次總額核付情形_100Q3_20120413(A).xlsx]gb_wk'!D10" table:style-name="ce23">
            <text:p>28.6<text:s/></text:p>
          </table:table-cell>
          <table:table-cell office:value-type="percentage" office:value="0.7094910785979418" table:formula="msoxl:=E5/O5" table:style-name="ce4">
            <text:p>70.95%</text:p>
          </table:table-cell>
          <table:table-cell office:value-type="float" office:value="28.666531070000001" table:formula="msoxl:='C:\監委會\業務報告\業務報告附表\醫療費用統計資料\總額核定費用統計\[203次總額核付情形_100Q3_20120413(A).xlsx]gb_wk'!E10" table:style-name="ce23">
            <text:p>28.7<text:s/></text:p>
          </table:table-cell>
          <table:table-cell office:value-type="percentage" office:value="0.70990042226809513" table:formula="msoxl:=G5/P5" table:style-name="ce4">
            <text:p>70.99%</text:p>
          </table:table-cell>
          <table:table-cell table:style-name="ce15"/>
          <table:table-cell office:value-type="float" office:value="11.71452826" table:formula="msoxl:='C:\監委會\業務報告\業務報告附表\醫療費用統計資料\總額核定費用統計\[203次總額核付情形_100Q3_20120413(A).xlsx]gb_wk'!F10" table:style-name="ce23">
            <text:p>11.7<text:s/></text:p>
          </table:table-cell>
          <table:table-cell office:value-type="percentage" office:value="0.2905089214020582" table:formula="msoxl:=J5/O5" table:style-name="ce4">
            <text:p>29.05%</text:p>
          </table:table-cell>
          <table:table-cell office:value-type="float" office:value="11.71452826" table:formula="msoxl:='C:\監委會\業務報告\業務報告附表\醫療費用統計資料\總額核定費用統計\[203次總額核付情形_100Q3_20120413(A).xlsx]gb_wk'!G10" table:style-name="ce23">
            <text:p>11.7<text:s/></text:p>
          </table:table-cell>
          <table:table-cell office:value-type="percentage" office:value="0.29009957773190492" table:formula="msoxl:=L5/P5" table:style-name="ce4">
            <text:p>29.01%</text:p>
          </table:table-cell>
          <table:table-cell table:style-name="ce15"/>
          <table:table-cell office:value-type="float" office:value="40.324160110000001" table:formula="msoxl:=E5+J5" table:style-name="ce23">
            <text:p>40.3<text:s/></text:p>
          </table:table-cell>
          <table:table-cell office:value-type="float" office:value="40.381059329999999" table:formula="msoxl:=G5+L5" table:style-name="ce23">
            <text:p>40.4<text:s/></text:p>
          </table:table-cell>
          <table:table-cell office:value-type="percentage" office:value="1.001411045384325" table:formula="msoxl:=P5/O5" table:style-name="ce4">
            <text:p>100.14%</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1" table:style-name="ce2">
            <text:p>Q2</text:p>
          </table:table-cell>
          <table:table-cell office:value-type="string" table:style-name="ce2">
            <text:p>值</text:p>
          </table:table-cell>
          <table:table-cell table:style-name="ce12"/>
          <table:table-cell office:value-type="float" office:value="33.325624509999997" table:formula="msoxl:='C:\監委會\業務報告\業務報告附表\醫療費用統計資料\總額核定費用統計\[203次總額核付情形_100Q3_20120413(A).xlsx]gb_wk'!D11" table:style-name="ce23">
            <text:p>33.3<text:s/></text:p>
          </table:table-cell>
          <table:table-cell office:value-type="percentage" office:value="0.71656477983397882" table:formula="msoxl:=E6/O6" table:style-name="ce4">
            <text:p>71.66%</text:p>
          </table:table-cell>
          <table:table-cell office:value-type="float" office:value="28.398363360000001" table:formula="msoxl:='C:\監委會\業務報告\業務報告附表\醫療費用統計資料\總額核定費用統計\[203次總額核付情形_100Q3_20120413(A).xlsx]gb_wk'!E11" table:style-name="ce23">
            <text:p>28.4<text:s/></text:p>
          </table:table-cell>
          <table:table-cell office:value-type="percentage" office:value="0.68297767332850412" table:formula="msoxl:=G6/P6" table:style-name="ce4">
            <text:p>68.30%</text:p>
          </table:table-cell>
          <table:table-cell table:style-name="ce21"/>
          <table:table-cell office:value-type="float" office:value="13.181858760000001" table:formula="msoxl:='C:\監委會\業務報告\業務報告附表\醫療費用統計資料\總額核定費用統計\[203次總額核付情形_100Q3_20120413(A).xlsx]gb_wk'!F11" table:style-name="ce23">
            <text:p>13.2<text:s/></text:p>
          </table:table-cell>
          <table:table-cell office:value-type="percentage" office:value="0.2834352201660213" table:formula="msoxl:=J6/O6" table:style-name="ce4">
            <text:p>28.34%</text:p>
          </table:table-cell>
          <table:table-cell office:value-type="float" office:value="13.181858760000001" table:formula="msoxl:='C:\監委會\業務報告\業務報告附表\醫療費用統計資料\總額核定費用統計\[203次總額核付情形_100Q3_20120413(A).xlsx]gb_wk'!G11" table:style-name="ce23">
            <text:p>13.2<text:s/></text:p>
          </table:table-cell>
          <table:table-cell office:value-type="percentage" office:value="0.31702232667149594" table:formula="msoxl:=L6/P6" table:style-name="ce4">
            <text:p>31.70%</text:p>
          </table:table-cell>
          <table:table-cell table:style-name="ce21"/>
          <table:table-cell office:value-type="float" office:value="46.507483269999994" table:formula="msoxl:=E6+J6" table:style-name="ce23">
            <text:p>46.5<text:s/></text:p>
          </table:table-cell>
          <table:table-cell office:value-type="float" office:value="41.580222120000002" table:formula="msoxl:=G6+L6" table:style-name="ce23">
            <text:p>41.6<text:s/></text:p>
          </table:table-cell>
          <table:table-cell office:value-type="percentage" office:value="0.89405444449886284" table:formula="msoxl:=P6/O6" table:style-name="ce4">
            <text:p>89.41%</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2" table:style-name="ce2">
            <text:p>Q3</text:p>
          </table:table-cell>
          <table:table-cell office:value-type="string" table:style-name="ce2">
            <text:p>值</text:p>
          </table:table-cell>
          <table:table-cell table:style-name="ce12"/>
          <table:table-cell office:value-type="float" office:value="33.656817230000001" table:formula="msoxl:='C:\監委會\業務報告\業務報告附表\醫療費用統計資料\總額核定費用統計\[203次總額核付情形_100Q3_20120413(A).xlsx]gb_wk'!D12" table:style-name="ce23">
            <text:p>33.7<text:s/></text:p>
          </table:table-cell>
          <table:table-cell office:value-type="percentage" office:value="0.71102629163353626" table:formula="msoxl:=E7/O7" table:style-name="ce4">
            <text:p>71.10%</text:p>
          </table:table-cell>
          <table:table-cell office:value-type="float" office:value="27.36254795" table:formula="msoxl:='C:\監委會\業務報告\業務報告附表\醫療費用統計資料\總額核定費用統計\[203次總額核付情形_100Q3_20120413(A).xlsx]gb_wk'!E12" table:style-name="ce23">
            <text:p>27.4<text:s/></text:p>
          </table:table-cell>
          <table:table-cell office:value-type="percentage" office:value="0.6667080220247763" table:formula="msoxl:=G7/P7" table:style-name="ce4">
            <text:p>66.67%</text:p>
          </table:table-cell>
          <table:table-cell table:style-name="ce21"/>
          <table:table-cell office:value-type="float" office:value="13.678728059999999" table:formula="msoxl:='C:\監委會\業務報告\業務報告附表\醫療費用統計資料\總額核定費用統計\[203次總額核付情形_100Q3_20120413(A).xlsx]gb_wk'!F12" table:style-name="ce23">
            <text:p>13.7<text:s/></text:p>
          </table:table-cell>
          <table:table-cell office:value-type="percentage" office:value="0.2889737083664638" table:formula="msoxl:=J7/O7" table:style-name="ce4">
            <text:p>28.90%</text:p>
          </table:table-cell>
          <table:table-cell office:value-type="float" office:value="13.678728059999999" table:formula="msoxl:='C:\監委會\業務報告\業務報告附表\醫療費用統計資料\總額核定費用統計\[203次總額核付情形_100Q3_20120413(A).xlsx]gb_wk'!G12" table:style-name="ce23">
            <text:p>13.7<text:s/></text:p>
          </table:table-cell>
          <table:table-cell office:value-type="percentage" office:value="0.33329197797522381" table:formula="msoxl:=L7/P7" table:style-name="ce4">
            <text:p>33.33%</text:p>
          </table:table-cell>
          <table:table-cell table:style-name="ce21"/>
          <table:table-cell office:value-type="float" office:value="47.335545289999999" table:formula="msoxl:=E7+J7" table:style-name="ce23">
            <text:p>47.3<text:s/></text:p>
          </table:table-cell>
          <table:table-cell office:value-type="float" office:value="41.041276009999997" table:formula="msoxl:=G7+L7" table:style-name="ce23">
            <text:p>41.0<text:s/></text:p>
          </table:table-cell>
          <table:table-cell office:value-type="percentage" office:value="0.86702869394577953" table:formula="msoxl:=P7/O7" table:style-name="ce4">
            <text:p>86.70%</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13" table:style-name="ce8">
            <text:p>Q4</text:p>
          </table:table-cell>
          <table:table-cell office:value-type="string" table:style-name="ce8">
            <text:p>值</text:p>
          </table:table-cell>
          <table:table-cell table:style-name="ce12"/>
          <table:table-cell office:value-type="float" office:value="35.243471919999998" table:formula="msoxl:='C:\監委會\業務報告\業務報告附表\醫療費用統計資料\總額核定費用統計\[203次總額核付情形_100Q3_20120413(A).xlsx]gb_wk'!D13" table:style-name="ce22">
            <text:p>35.2<text:s/></text:p>
          </table:table-cell>
          <table:table-cell office:value-type="percentage" office:value="0.70703348193840776" table:formula="msoxl:=E8/O8" table:style-name="ce6">
            <text:p>70.70%</text:p>
          </table:table-cell>
          <table:table-cell office:value-type="float" office:value="29.393967409999998" table:formula="msoxl:='C:\監委會\業務報告\業務報告附表\醫療費用統計資料\總額核定費用統計\[203次總額核付情形_100Q3_20120413(A).xlsx]gb_wk'!E13" table:style-name="ce22">
            <text:p>29.4<text:s/></text:p>
          </table:table-cell>
          <table:table-cell office:value-type="percentage" office:value="0.66808330114041337" table:formula="msoxl:=G8/P8" table:style-name="ce6">
            <text:p>66.81%</text:p>
          </table:table-cell>
          <table:table-cell table:style-name="ce21"/>
          <table:table-cell office:value-type="float" office:value="14.603491229999999" table:formula="msoxl:='C:\監委會\業務報告\業務報告附表\醫療費用統計資料\總額核定費用統計\[203次總額核付情形_100Q3_20120413(A).xlsx]gb_wk'!F13" table:style-name="ce22">
            <text:p>14.6<text:s/></text:p>
          </table:table-cell>
          <table:table-cell office:value-type="percentage" office:value="0.2929665180615923" table:formula="msoxl:=J8/O8" table:style-name="ce6">
            <text:p>29.30%</text:p>
          </table:table-cell>
          <table:table-cell office:value-type="float" office:value="14.603491229999999" table:formula="msoxl:='C:\監委會\業務報告\業務報告附表\醫療費用統計資料\總額核定費用統計\[203次總額核付情形_100Q3_20120413(A).xlsx]gb_wk'!G13" table:style-name="ce22">
            <text:p>14.6<text:s/></text:p>
          </table:table-cell>
          <table:table-cell office:value-type="percentage" office:value="0.33191669885958669" table:formula="msoxl:=L8/P8" table:style-name="ce6">
            <text:p>33.19%</text:p>
          </table:table-cell>
          <table:table-cell table:style-name="ce21"/>
          <table:table-cell office:value-type="float" office:value="49.846963149999993" table:formula="msoxl:=E8+J8" table:style-name="ce22">
            <text:p>49.8<text:s/></text:p>
          </table:table-cell>
          <table:table-cell office:value-type="float" office:value="43.997458639999998" table:formula="msoxl:=G8+L8" table:style-name="ce22">
            <text:p>44.0<text:s/></text:p>
          </table:table-cell>
          <table:table-cell office:value-type="percentage" office:value="0.88265073456134913" table:formula="msoxl:=P8/O8" table:style-name="ce6">
            <text:p>88.27%</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130.83554551" table:formula="msoxl:=SUM(E5:E8)" table:style-name="ce22">
            <text:p>130.8<text:s/></text:p>
          </table:table-cell>
          <table:table-cell office:value-type="percentage" office:value="0.71100806223850355" table:formula="msoxl:=E9/O9" table:style-name="ce6">
            <text:p>71.10%</text:p>
          </table:table-cell>
          <table:table-cell office:value-type="float" office:value="113.82140979" table:formula="msoxl:=SUM(G5:G8)" table:style-name="ce22">
            <text:p>113.8<text:s/></text:p>
          </table:table-cell>
          <table:table-cell office:value-type="percentage" office:value="0.68156526237604365" table:formula="msoxl:=G9/P9" table:style-name="ce6">
            <text:p>68.16%</text:p>
          </table:table-cell>
          <table:table-cell table:style-name="ce25"/>
          <table:table-cell office:value-type="float" office:value="53.178606309999992" table:formula="msoxl:=SUM(J5:J8)" table:style-name="ce22">
            <text:p>53.2<text:s/></text:p>
          </table:table-cell>
          <table:table-cell office:value-type="percentage" office:value="0.2889919377614964" table:formula="msoxl:=J9/O9" table:style-name="ce6">
            <text:p>28.90%</text:p>
          </table:table-cell>
          <table:table-cell office:value-type="float" office:value="53.178606309999992" table:formula="msoxl:=SUM(L5:L8)" table:style-name="ce22">
            <text:p>53.2<text:s/></text:p>
          </table:table-cell>
          <table:table-cell office:value-type="percentage" office:value="0.31843473762395641" table:formula="msoxl:=L9/P9" table:style-name="ce6">
            <text:p>31.84%</text:p>
          </table:table-cell>
          <table:table-cell table:style-name="ce25"/>
          <table:table-cell office:value-type="float" office:value="184.01415182" table:formula="msoxl:=SUM(O5:O8)" table:style-name="ce22">
            <text:p>184.0<text:s/></text:p>
          </table:table-cell>
          <table:table-cell office:value-type="float" office:value="167.00001609999998" table:formula="msoxl:=SUM(P5:P8)" table:style-name="ce22">
            <text:p>167.0<text:s/></text:p>
          </table:table-cell>
          <table:table-cell office:value-type="percentage" office:value="0.90753898245476794" table:formula="msoxl:=P9/O9" table:style-name="ce6">
            <text:p>90.75%</text:p>
          </table:table-cell>
          <table:table-cell table:style-name="ce1"/>
          <table:table-cell table:style-name="ce41"/>
          <table:table-cell table:number-columns-repeated="16365"/>
        </table:table-row>
        <table:table-row table:style-name="ro2" table:visibility="collapse">
          <table:table-cell office:value-type="float" office:value="2005" table:formula="msoxl:='C:\監委會\業務報告\業務報告附表\醫療費用統計資料\總額核定費用統計\[203次總額核付情形_100Q3_20120413(A).xlsx]gb_wk'!B14" table:number-columns-spanned="3" table:number-rows-spanned="1" table:style-name="ce47">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14" table:style-name="ce2">
            <text:p>Q1</text:p>
          </table:table-cell>
          <table:table-cell office:value-type="string" table:style-name="ce2">
            <text:p>值</text:p>
          </table:table-cell>
          <table:table-cell table:style-name="ce12"/>
          <table:table-cell office:value-type="float" office:value="30.37474787" table:formula="msoxl:='C:\監委會\業務報告\業務報告附表\醫療費用統計資料\總額核定費用統計\[203次總額核付情形_100Q3_20120413(A).xlsx]gb_wk'!D14" table:style-name="ce23">
            <text:p>30.4<text:s/></text:p>
          </table:table-cell>
          <table:table-cell office:value-type="percentage" office:value="0.69630500824650787" table:formula="msoxl:=E11/O11" table:style-name="ce4">
            <text:p>69.63%</text:p>
          </table:table-cell>
          <table:table-cell office:value-type="float" office:value="28.749264029999999" table:formula="msoxl:='C:\監委會\業務報告\業務報告附表\醫療費用統計資料\總額核定費用統計\[203次總額核付情形_100Q3_20120413(A).xlsx]gb_wk'!E14" table:style-name="ce23">
            <text:p>28.7<text:s/></text:p>
          </table:table-cell>
          <table:table-cell office:value-type="percentage" office:value="0.68455064416939593" table:formula="msoxl:=G11/P11" table:style-name="ce4">
            <text:p>68.46%</text:p>
          </table:table-cell>
          <table:table-cell table:style-name="ce21"/>
          <table:table-cell office:value-type="float" office:value="13.24801444" table:formula="msoxl:='C:\監委會\業務報告\業務報告附表\醫療費用統計資料\總額核定費用統計\[203次總額核付情形_100Q3_20120413(A).xlsx]gb_wk'!F14" table:style-name="ce23">
            <text:p>13.2<text:s/></text:p>
          </table:table-cell>
          <table:table-cell office:value-type="percentage" office:value="0.30369499175349218" table:formula="msoxl:=J11/O11" table:style-name="ce4">
            <text:p>30.37%</text:p>
          </table:table-cell>
          <table:table-cell office:value-type="float" office:value="13.24801444" table:formula="msoxl:='C:\監委會\業務報告\業務報告附表\醫療費用統計資料\總額核定費用統計\[203次總額核付情形_100Q3_20120413(A).xlsx]gb_wk'!G14" table:style-name="ce23">
            <text:p>13.2<text:s/></text:p>
          </table:table-cell>
          <table:table-cell office:value-type="percentage" office:value="0.31544935583060418" table:formula="msoxl:=L11/P11" table:style-name="ce4">
            <text:p>31.54%</text:p>
          </table:table-cell>
          <table:table-cell table:style-name="ce21"/>
          <table:table-cell office:value-type="float" office:value="43.622762309999999" table:formula="msoxl:=E11+J11" table:style-name="ce23">
            <text:p>43.6<text:s/></text:p>
          </table:table-cell>
          <table:table-cell office:value-type="float" office:value="41.997278469999998" table:formula="msoxl:=G11+L11" table:style-name="ce23">
            <text:p>42.0<text:s/></text:p>
          </table:table-cell>
          <table:table-cell office:value-type="percentage" office:value="0.96273771412161635" table:formula="msoxl:=P11/O11" table:style-name="ce4">
            <text:p>96.27%</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6.1696565312496343E-2" table:formula="msoxl:=E11/E5-1" table:style-name="ce4">
            <text:p>6.17%</text:p>
          </table:table-cell>
          <table:table-cell table:style-name="ce4"/>
          <table:table-cell office:value-type="percentage" office:value="2.8860471397105236E-3" table:formula="msoxl:=G11/G5-1" table:style-name="ce4">
            <text:p>0.29%</text:p>
          </table:table-cell>
          <table:table-cell table:style-name="ce4"/>
          <table:table-cell table:style-name="ce15"/>
          <table:table-cell office:value-type="percentage" office:value="0.13090464643260002" table:formula="msoxl:=J11/J5-1" table:style-name="ce4">
            <text:p>13.09%</text:p>
          </table:table-cell>
          <table:table-cell table:style-name="ce4"/>
          <table:table-cell office:value-type="percentage" office:value="0.13090464643260002" table:formula="msoxl:=L11/L5-1" table:style-name="ce4">
            <text:p>13.09%</text:p>
          </table:table-cell>
          <table:table-cell table:style-name="ce4"/>
          <table:table-cell table:style-name="ce15"/>
          <table:table-cell office:value-type="percentage" office:value="8.1802130311003696E-2" table:formula="msoxl:=O11/O5-1" table:style-name="ce4">
            <text:p>8.18%</text:p>
          </table:table-cell>
          <table:table-cell office:value-type="percentage" office:value="4.0024188736407673E-2" table:formula="msoxl:=P11/P5-1" table:style-name="ce4">
            <text:p>4.00%</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15" table:style-name="ce2">
            <text:p>Q2</text:p>
          </table:table-cell>
          <table:table-cell office:value-type="string" table:style-name="ce2">
            <text:p>值</text:p>
          </table:table-cell>
          <table:table-cell table:style-name="ce12"/>
          <table:table-cell office:value-type="float" office:value="33.816968760000002" table:formula="msoxl:='C:\監委會\業務報告\業務報告附表\醫療費用統計資料\總額核定費用統計\[203次總額核付情形_100Q3_20120413(A).xlsx]gb_wk'!D15" table:style-name="ce23">
            <text:p>33.8<text:s/></text:p>
          </table:table-cell>
          <table:table-cell office:value-type="percentage" office:value="0.71185301286380376" table:formula="msoxl:=E13/O13" table:style-name="ce4">
            <text:p>71.19%</text:p>
          </table:table-cell>
          <table:table-cell office:value-type="float" office:value="29.614978749999999" table:formula="msoxl:='C:\監委會\業務報告\業務報告附表\醫療費用統計資料\總額核定費用統計\[203次總額核付情形_100Q3_20120413(A).xlsx]gb_wk'!E15" table:style-name="ce23">
            <text:p>29.6<text:s/></text:p>
          </table:table-cell>
          <table:table-cell office:value-type="percentage" office:value="0.68389247643331152" table:formula="msoxl:=G13/P13" table:style-name="ce4">
            <text:p>68.39%</text:p>
          </table:table-cell>
          <table:table-cell table:style-name="ce21"/>
          <table:table-cell office:value-type="float" office:value="13.68858105" table:formula="msoxl:='C:\監委會\業務報告\業務報告附表\醫療費用統計資料\總額核定費用統計\[203次總額核付情形_100Q3_20120413(A).xlsx]gb_wk'!F15" table:style-name="ce23">
            <text:p>13.7<text:s/></text:p>
          </table:table-cell>
          <table:table-cell office:value-type="percentage" office:value="0.28814698713619619" table:formula="msoxl:=J13/O13" table:style-name="ce4">
            <text:p>28.81%</text:p>
          </table:table-cell>
          <table:table-cell office:value-type="float" office:value="13.68858105" table:formula="msoxl:='C:\監委會\業務報告\業務報告附表\醫療費用統計資料\總額核定費用統計\[203次總額核付情形_100Q3_20120413(A).xlsx]gb_wk'!G15" table:style-name="ce23">
            <text:p>13.7<text:s/></text:p>
          </table:table-cell>
          <table:table-cell office:value-type="percentage" office:value="0.31610752356668836" table:formula="msoxl:=L13/P13" table:style-name="ce4">
            <text:p>31.61%</text:p>
          </table:table-cell>
          <table:table-cell table:style-name="ce21"/>
          <table:table-cell office:value-type="float" office:value="47.505549810000005" table:formula="msoxl:=E13+J13" table:style-name="ce23">
            <text:p>47.5<text:s/></text:p>
          </table:table-cell>
          <table:table-cell office:value-type="float" office:value="43.303559800000002" table:formula="msoxl:=G13+L13" table:style-name="ce23">
            <text:p>43.3<text:s/></text:p>
          </table:table-cell>
          <table:table-cell office:value-type="percentage" office:value="0.91154738705675442" table:formula="msoxl:=P13/O13" table:style-name="ce4">
            <text:p>91.15%</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1.4743737205962004E-2" table:formula="msoxl:=E13/E6-1" table:style-name="ce4">
            <text:p>1.47%</text:p>
          </table:table-cell>
          <table:table-cell table:style-name="ce4"/>
          <table:table-cell office:value-type="percentage" office:value="4.2841038921054064E-2" table:formula="msoxl:=G13/G6-1" table:style-name="ce4">
            <text:p>4.28%</text:p>
          </table:table-cell>
          <table:table-cell table:style-name="ce4"/>
          <table:table-cell table:style-name="ce15"/>
          <table:table-cell office:value-type="percentage" office:value="3.8440882976051416E-2" table:formula="msoxl:=J13/J6-1" table:style-name="ce4">
            <text:p>3.84%</text:p>
          </table:table-cell>
          <table:table-cell table:style-name="ce4"/>
          <table:table-cell office:value-type="percentage" office:value="3.8440882976051416E-2" table:formula="msoxl:=L13/L6-1" table:style-name="ce4">
            <text:p>3.84%</text:p>
          </table:table-cell>
          <table:table-cell table:style-name="ce4"/>
          <table:table-cell table:style-name="ce15"/>
          <table:table-cell office:value-type="percentage" office:value="2.146034293461363E-2" table:formula="msoxl:=O13/O6-1" table:style-name="ce4">
            <text:p>2.15%</text:p>
          </table:table-cell>
          <table:table-cell office:value-type="percentage" office:value="4.1446091245652017E-2" table:formula="msoxl:=P13/P6-1" table:style-name="ce4">
            <text:p>4.14%</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16" table:style-name="ce2">
            <text:p>Q3</text:p>
          </table:table-cell>
          <table:table-cell office:value-type="string" table:style-name="ce2">
            <text:p>值</text:p>
          </table:table-cell>
          <table:table-cell table:style-name="ce12"/>
          <table:table-cell office:value-type="float" office:value="31.946587260000001" table:formula="msoxl:='C:\監委會\業務報告\業務報告附表\醫療費用統計資料\總額核定費用統計\[203次總額核付情形_100Q3_20120413(A).xlsx]gb_wk'!D16" table:style-name="ce23">
            <text:p>31.9<text:s/></text:p>
          </table:table-cell>
          <table:table-cell office:value-type="percentage" office:value="0.70871013237205849" table:formula="msoxl:=E15/O15" table:style-name="ce4">
            <text:p>70.87%</text:p>
          </table:table-cell>
          <table:table-cell office:value-type="float" office:value="29.493705890000001" table:formula="msoxl:='C:\監委會\業務報告\業務報告附表\醫療費用統計資料\總額核定費用統計\[203次總額核付情形_100Q3_20120413(A).xlsx]gb_wk'!E16" table:style-name="ce23">
            <text:p>29.5<text:s/></text:p>
          </table:table-cell>
          <table:table-cell office:value-type="percentage" office:value="0.69194736803457846" table:formula="msoxl:=G15/P15" table:style-name="ce4">
            <text:p>69.19%</text:p>
          </table:table-cell>
          <table:table-cell table:style-name="ce21"/>
          <table:table-cell office:value-type="float" office:value="13.130498279999999" table:formula="msoxl:='C:\監委會\業務報告\業務報告附表\醫療費用統計資料\總額核定費用統計\[203次總額核付情形_100Q3_20120413(A).xlsx]gb_wk'!F16" table:style-name="ce23">
            <text:p>13.1<text:s/></text:p>
          </table:table-cell>
          <table:table-cell office:value-type="percentage" office:value="0.29128986762794157" table:formula="msoxl:=J15/O15" table:style-name="ce4">
            <text:p>29.13%</text:p>
          </table:table-cell>
          <table:table-cell office:value-type="float" office:value="13.130498279999999" table:formula="msoxl:='C:\監委會\業務報告\業務報告附表\醫療費用統計資料\總額核定費用統計\[203次總額核付情形_100Q3_20120413(A).xlsx]gb_wk'!G16" table:style-name="ce23">
            <text:p>13.1<text:s/></text:p>
          </table:table-cell>
          <table:table-cell office:value-type="percentage" office:value="0.30805263196542165" table:formula="msoxl:=L15/P15" table:style-name="ce4">
            <text:p>30.81%</text:p>
          </table:table-cell>
          <table:table-cell table:style-name="ce21"/>
          <table:table-cell office:value-type="float" office:value="45.077085539999999" table:formula="msoxl:=E15+J15" table:style-name="ce23">
            <text:p>45.1<text:s/></text:p>
          </table:table-cell>
          <table:table-cell office:value-type="float" office:value="42.624204169999999" table:formula="msoxl:=G15+L15" table:style-name="ce23">
            <text:p>42.6<text:s/></text:p>
          </table:table-cell>
          <table:table-cell office:value-type="percentage" office:value="0.9455847391060056" table:formula="msoxl:=P15/O15" table:style-name="ce4">
            <text:p>94.56%</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5.0813775952516016E-2" table:formula="msoxl:=E15/E7-1" table:style-name="ce15">
            <text:p>-5.08%</text:p>
          </table:table-cell>
          <table:table-cell table:style-name="ce15"/>
          <table:table-cell office:value-type="percentage" office:value="7.7885946290319863E-2" table:formula="msoxl:=G15/G7-1" table:style-name="ce15">
            <text:p>7.79%</text:p>
          </table:table-cell>
          <table:table-cell table:number-columns-repeated="2" table:style-name="ce15"/>
          <table:table-cell office:value-type="percentage" office:value="-4.0079002784122908E-2" table:formula="msoxl:=J15/J7-1" table:style-name="ce15">
            <text:p>-4.01%</text:p>
          </table:table-cell>
          <table:table-cell table:style-name="ce15"/>
          <table:table-cell office:value-type="percentage" office:value="-4.0079002784122908E-2" table:formula="msoxl:=L15/L7-1" table:style-name="ce15">
            <text:p>-4.01%</text:p>
          </table:table-cell>
          <table:table-cell table:number-columns-repeated="2" table:style-name="ce15"/>
          <table:table-cell office:value-type="percentage" office:value="-4.77117087415726E-2" table:formula="msoxl:=O15/O7-1" table:style-name="ce15">
            <text:p>-4.77%</text:p>
          </table:table-cell>
          <table:table-cell office:value-type="percentage" office:value="3.8569175081552221E-2" table:formula="msoxl:=P15/P7-1" table:style-name="ce15">
            <text:p>3.86%</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17" table:style-name="ce8">
            <text:p>Q4</text:p>
          </table:table-cell>
          <table:table-cell office:value-type="string" table:style-name="ce8">
            <text:p>值</text:p>
          </table:table-cell>
          <table:table-cell table:style-name="ce12"/>
          <table:table-cell office:value-type="float" office:value="31.59827838" table:formula="msoxl:='C:\監委會\業務報告\業務報告附表\醫療費用統計資料\總額核定費用統計\[203次總額核付情形_100Q3_20120413(A).xlsx]gb_wk'!D17" table:style-name="ce22">
            <text:p>31.6<text:s/></text:p>
          </table:table-cell>
          <table:table-cell office:value-type="percentage" office:value="0.70181895482382584" table:formula="msoxl:=E17/O17" table:style-name="ce6">
            <text:p>70.18%</text:p>
          </table:table-cell>
          <table:table-cell office:value-type="float" office:value="31.573400360000001" table:formula="msoxl:='C:\監委會\業務報告\業務報告附表\醫療費用統計資料\總額核定費用統計\[203次總額核付情形_100Q3_20120413(A).xlsx]gb_wk'!E17" table:style-name="ce22">
            <text:p>31.6<text:s/></text:p>
          </table:table-cell>
          <table:table-cell office:value-type="percentage" office:value="0.70165410155732288" table:formula="msoxl:=G17/P17" table:style-name="ce6">
            <text:p>70.17%</text:p>
          </table:table-cell>
          <table:table-cell table:style-name="ce21"/>
          <table:table-cell office:value-type="float" office:value="13.425125680000001" table:formula="msoxl:='C:\監委會\業務報告\業務報告附表\醫療費用統計資料\總額核定費用統計\[203次總額核付情形_100Q3_20120413(A).xlsx]gb_wk'!F17" table:style-name="ce22">
            <text:p>13.4<text:s/></text:p>
          </table:table-cell>
          <table:table-cell office:value-type="percentage" office:value="0.29818104517617405" table:formula="msoxl:=J17/O17" table:style-name="ce6">
            <text:p>29.82%</text:p>
          </table:table-cell>
          <table:table-cell office:value-type="float" office:value="13.425125680000001" table:formula="msoxl:='C:\監委會\業務報告\業務報告附表\醫療費用統計資料\總額核定費用統計\[203次總額核付情形_100Q3_20120413(A).xlsx]gb_wk'!G17" table:style-name="ce22">
            <text:p>13.4<text:s/></text:p>
          </table:table-cell>
          <table:table-cell office:value-type="percentage" office:value="0.29834589844267706" table:formula="msoxl:=L17/P17" table:style-name="ce6">
            <text:p>29.83%</text:p>
          </table:table-cell>
          <table:table-cell table:style-name="ce21"/>
          <table:table-cell office:value-type="float" office:value="45.023404060000004" table:formula="msoxl:=E17+J17" table:style-name="ce22">
            <text:p>45.0<text:s/></text:p>
          </table:table-cell>
          <table:table-cell office:value-type="float" office:value="44.998526040000002" table:formula="msoxl:=G17+L17" table:style-name="ce22">
            <text:p>45.0<text:s/></text:p>
          </table:table-cell>
          <table:table-cell office:value-type="percentage" office:value="0.99944744249086881" table:formula="msoxl:=P17/O17" table:style-name="ce6">
            <text:p>99.94%</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0.10342890020240658" table:formula="msoxl:=E17/E8-1" table:style-name="ce6">
            <text:p>-10.34%</text:p>
          </table:table-cell>
          <table:table-cell table:style-name="ce6"/>
          <table:table-cell office:value-type="percentage" office:value="9.8233343540655493E-2" table:formula="msoxl:=G17/G11-1" table:style-name="ce6">
            <text:p>9.82%</text:p>
          </table:table-cell>
          <table:table-cell table:style-name="ce6"/>
          <table:table-cell table:style-name="ce21"/>
          <table:table-cell office:value-type="percentage" office:value="1.3368889413740703E-2" table:formula="msoxl:=J17/J11-1" table:style-name="ce6">
            <text:p>1.34%</text:p>
          </table:table-cell>
          <table:table-cell table:style-name="ce6"/>
          <table:table-cell office:value-type="percentage" office:value="1.3368889413740703E-2" table:formula="msoxl:=L17/L11-1" table:style-name="ce6">
            <text:p>1.34%</text:p>
          </table:table-cell>
          <table:table-cell table:style-name="ce6"/>
          <table:table-cell table:style-name="ce21"/>
          <table:table-cell office:value-type="percentage" office:value="3.210804808843859E-2" table:formula="msoxl:=O17/O11-1" table:style-name="ce6">
            <text:p>3.21%</text:p>
          </table:table-cell>
          <table:table-cell office:value-type="percentage" office:value="7.1462906153404449E-2" table:formula="msoxl:=P17/P11-1" table:style-name="ce6">
            <text:p>7.15%</text:p>
          </table:table-cell>
          <table:table-cell table:style-name="ce6"/>
          <table:table-cell table:number-columns-repeated="16367" table:style-name="ce1"/>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27.73658227" table:formula="msoxl:=E15+E13+E11+E17" table:style-name="ce23">
            <text:p>127.7<text:s/></text:p>
          </table:table-cell>
          <table:table-cell office:value-type="percentage" office:value="0.70483599216946791" table:formula="msoxl:=E19/O19" table:style-name="ce4">
            <text:p>70.48%</text:p>
          </table:table-cell>
          <table:table-cell office:value-type="float" office:value="119.43134903000001" table:formula="msoxl:=G15+G13+G11+G17" table:style-name="ce23">
            <text:p>119.4<text:s/></text:p>
          </table:table-cell>
          <table:table-cell office:value-type="percentage" office:value="0.69065975262830182" table:formula="msoxl:=G19/P19" table:style-name="ce4">
            <text:p>69.07%</text:p>
          </table:table-cell>
          <table:table-cell table:style-name="ce21"/>
          <table:table-cell office:value-type="float" office:value="53.49221945" table:formula="msoxl:=J15+J13+J11+J17" table:style-name="ce23">
            <text:p>53.5<text:s/></text:p>
          </table:table-cell>
          <table:table-cell office:value-type="percentage" office:value="0.29516400783053187" table:formula="msoxl:=J19/O19" table:style-name="ce4">
            <text:p>29.52%</text:p>
          </table:table-cell>
          <table:table-cell office:value-type="float" office:value="53.49221945" table:formula="msoxl:=L15+L13+L11+L17" table:style-name="ce23">
            <text:p>53.5<text:s/></text:p>
          </table:table-cell>
          <table:table-cell office:value-type="percentage" office:value="0.30934024737169824" table:formula="msoxl:=L19/P19" table:style-name="ce4">
            <text:p>30.93%</text:p>
          </table:table-cell>
          <table:table-cell table:style-name="ce21"/>
          <table:table-cell office:value-type="float" office:value="181.22880172000004" table:formula="msoxl:=O15+O13+O11+O17" table:style-name="ce23">
            <text:p>181.2<text:s/></text:p>
          </table:table-cell>
          <table:table-cell office:value-type="float" office:value="172.92356848" table:formula="msoxl:=P15+P13+P11+P17" table:style-name="ce23">
            <text:p>172.9<text:s/></text:p>
          </table:table-cell>
          <table:table-cell office:value-type="percentage" office:value="0.9541726637202419" table:formula="msoxl:=P19/O19" table:style-name="ce4">
            <text:p>95.42%</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2.3685942745300337E-2" table:formula="msoxl:=E19/E9-1" table:style-name="ce6">
            <text:p>-2.37%</text:p>
          </table:table-cell>
          <table:table-cell table:style-name="ce6"/>
          <table:table-cell office:value-type="percentage" office:value="4.9287205722985838E-2" table:formula="msoxl:=G19/G9-1" table:style-name="ce6">
            <text:p>4.93%</text:p>
          </table:table-cell>
          <table:table-cell table:number-columns-repeated="2" table:style-name="ce6"/>
          <table:table-cell office:value-type="percentage" office:value="5.8973553795642619E-3" table:formula="msoxl:=J19/J9-1" table:style-name="ce6">
            <text:p>0.59%</text:p>
          </table:table-cell>
          <table:table-cell table:style-name="ce6"/>
          <table:table-cell office:value-type="percentage" office:value="5.8973553795642619E-3" table:formula="msoxl:=L19/L9-1" table:style-name="ce6">
            <text:p>0.59%</text:p>
          </table:table-cell>
          <table:table-cell table:number-columns-repeated="2" table:style-name="ce6"/>
          <table:table-cell office:value-type="percentage" office:value="-1.5136608094819537E-2" table:formula="msoxl:=O19/O9-1" table:style-name="ce6">
            <text:p>-1.51%</text:p>
          </table:table-cell>
          <table:table-cell office:value-type="percentage" office:value="3.5470370113335647E-2" table:formula="msoxl:=P19/P9-1" table:style-name="ce6">
            <text:p>3.55%</text:p>
          </table:table-cell>
          <table:table-cell table:style-name="ce6"/>
          <table:table-cell table:number-columns-repeated="16367" table:style-name="ce1"/>
        </table:table-row>
        <table:table-row table:style-name="ro2" table:visibility="collapse">
          <table:table-cell office:value-type="float" office:value="2006" table:formula="msoxl:='C:\監委會\業務報告\業務報告附表\醫療費用統計資料\總額核定費用統計\[203次總額核付情形_100Q3_20120413(A).xlsx]gb_wk'!B43" table:number-columns-spanned="3" table:number-rows-spanned="1" table:style-name="ce49">
            <text:p>2006</text:p>
          </table:table-cell>
          <table:covered-table-cell table:number-columns-repeated="2"/>
          <table:table-cell table:style-name="ce12"/>
          <table:table-cell table:style-name="ce39"/>
          <table:table-cell table:style-name="ce9"/>
          <table:table-cell table:style-name="ce39"/>
          <table:table-cell table:style-name="ce9"/>
          <table:table-cell table:number-columns-repeated="2" table:style-name="ce39"/>
          <table:table-cell table:style-name="ce9"/>
          <table:table-cell table:style-name="ce39"/>
          <table:table-cell table:style-name="ce9"/>
          <table:table-cell table:number-columns-repeated="3" table:style-name="ce39"/>
          <table:table-cell table:style-name="ce9"/>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3" table:style-name="ce14">
            <text:p>Q1</text:p>
          </table:table-cell>
          <table:table-cell office:value-type="string" table:style-name="ce14">
            <text:p>值</text:p>
          </table:table-cell>
          <table:table-cell table:style-name="ce12"/>
          <table:table-cell office:value-type="float" office:value="28.48379963" table:formula="msoxl:='C:\監委會\業務報告\業務報告附表\醫療費用統計資料\總額核定費用統計\[203次總額核付情形_100Q3_20120413(A).xlsx]gb_wk'!D43" table:style-name="ce20">
            <text:p>28.5<text:s/></text:p>
          </table:table-cell>
          <table:table-cell office:value-type="percentage" office:value="0.69629256041762699" table:formula="msoxl:=E22/O22" table:style-name="ce15">
            <text:p>69.63%</text:p>
          </table:table-cell>
          <table:table-cell office:value-type="float" office:value="30.288719270000001" table:formula="msoxl:='C:\監委會\業務報告\業務報告附表\醫療費用統計資料\總額核定費用統計\[203次總額核付情形_100Q3_20120413(A).xlsx]gb_wk'!E43" table:style-name="ce20">
            <text:p>30.3<text:s/></text:p>
          </table:table-cell>
          <table:table-cell office:value-type="percentage" office:value="0.70912638310630616" table:formula="msoxl:=G22/P22" table:style-name="ce15">
            <text:p>70.91%</text:p>
          </table:table-cell>
          <table:table-cell table:style-name="ce21"/>
          <table:table-cell office:value-type="float" office:value="12.42400443" table:formula="msoxl:='C:\監委會\業務報告\業務報告附表\醫療費用統計資料\總額核定費用統計\[203次總額核付情形_100Q3_20120413(A).xlsx]gb_wk'!F43" table:style-name="ce20">
            <text:p>12.4<text:s/></text:p>
          </table:table-cell>
          <table:table-cell office:value-type="percentage" office:value="0.3037074395823729" table:formula="msoxl:=J22/O22" table:style-name="ce15">
            <text:p>30.37%</text:p>
          </table:table-cell>
          <table:table-cell office:value-type="float" office:value="12.42400443" table:formula="msoxl:='C:\監委會\業務報告\業務報告附表\醫療費用統計資料\總額核定費用統計\[203次總額核付情形_100Q3_20120413(A).xlsx]gb_wk'!G43" table:style-name="ce20">
            <text:p>12.4<text:s/></text:p>
          </table:table-cell>
          <table:table-cell office:value-type="percentage" office:value="0.2908736168936939" table:formula="msoxl:=L22/P22" table:style-name="ce15">
            <text:p>29.09%</text:p>
          </table:table-cell>
          <table:table-cell table:style-name="ce21"/>
          <table:table-cell office:value-type="float" office:value="40.907804060000004" table:formula="msoxl:=E22+J22" table:style-name="ce20">
            <text:p>40.9<text:s/></text:p>
          </table:table-cell>
          <table:table-cell office:value-type="float" office:value="42.712723699999998" table:formula="msoxl:=G22+L22" table:style-name="ce20">
            <text:p>42.7<text:s/></text:p>
          </table:table-cell>
          <table:table-cell office:value-type="percentage" office:value="1.0441216457708826" table:formula="msoxl:=P22/O22" table:style-name="ce15">
            <text:p>104.41%</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6.2253956743707484E-2" table:formula="msoxl:=E22/E11-1" table:style-name="ce15">
            <text:p>-6.23%</text:p>
          </table:table-cell>
          <table:table-cell table:style-name="ce15"/>
          <table:table-cell office:value-type="percentage" office:value="5.3547639981099016E-2" table:formula="msoxl:=G22/G11-1" table:style-name="ce15">
            <text:p>5.35%</text:p>
          </table:table-cell>
          <table:table-cell table:number-columns-repeated="2" table:style-name="ce15"/>
          <table:table-cell office:value-type="percentage" office:value="-6.2198755423457985E-2" table:formula="msoxl:=J22/J11-1" table:style-name="ce15">
            <text:p>-6.22%</text:p>
          </table:table-cell>
          <table:table-cell table:style-name="ce15"/>
          <table:table-cell office:value-type="percentage" office:value="-6.2198755423457985E-2" table:formula="msoxl:=L22/L11-1" table:style-name="ce15">
            <text:p>-6.22%</text:p>
          </table:table-cell>
          <table:table-cell table:number-columns-repeated="2" table:style-name="ce15"/>
          <table:table-cell office:value-type="percentage" office:value="-6.2237192379209438E-2" table:formula="msoxl:=O22/O11-1" table:style-name="ce15">
            <text:p>-6.22%</text:p>
          </table:table-cell>
          <table:table-cell office:value-type="percentage" office:value="1.7035514111017225E-2" table:formula="msoxl:=P22/P11-1" table:style-name="ce15">
            <text:p>1.70%</text:p>
          </table:table-cell>
          <table:table-cell table:style-name="ce15"/>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2"/>
          <table:table-cell office:value-type="float" office:value="31.154662680000001" table:formula="msoxl:='C:\監委會\業務報告\業務報告附表\醫療費用統計資料\總額核定費用統計\[203次總額核付情形_100Q3_20120413(A).xlsx]gb_wk'!D48" table:style-name="ce23">
            <text:p>31.2<text:s/></text:p>
          </table:table-cell>
          <table:table-cell office:value-type="percentage" office:value="0.70697439839873355" table:formula="msoxl:=E24/O24" table:style-name="ce4">
            <text:p>70.70%</text:p>
          </table:table-cell>
          <table:table-cell office:value-type="float" office:value="31.00237881" table:formula="msoxl:='C:\監委會\業務報告\業務報告附表\醫療費用統計資料\總額核定費用統計\[203次總額核付情形_100Q3_20120413(A).xlsx]gb_wk'!E48" table:style-name="ce23">
            <text:p>31.0<text:s/></text:p>
          </table:table-cell>
          <table:table-cell office:value-type="percentage" office:value="0.70595828192989862" table:formula="msoxl:=G24/P24" table:style-name="ce4">
            <text:p>70.60%</text:p>
          </table:table-cell>
          <table:table-cell table:style-name="ce21"/>
          <table:table-cell office:value-type="float" office:value="12.91293404" table:formula="msoxl:='C:\監委會\業務報告\業務報告附表\醫療費用統計資料\總額核定費用統計\[203次總額核付情形_100Q3_20120413(A).xlsx]gb_wk'!F48" table:style-name="ce23">
            <text:p>12.9<text:s/></text:p>
          </table:table-cell>
          <table:table-cell office:value-type="percentage" office:value="0.29302560160126656" table:formula="msoxl:=J24/O24" table:style-name="ce4">
            <text:p>29.30%</text:p>
          </table:table-cell>
          <table:table-cell office:value-type="float" office:value="12.91293404" table:formula="msoxl:='C:\監委會\業務報告\業務報告附表\醫療費用統計資料\總額核定費用統計\[203次總額核付情形_100Q3_20120413(A).xlsx]gb_wk'!G48" table:style-name="ce23">
            <text:p>12.9<text:s/></text:p>
          </table:table-cell>
          <table:table-cell office:value-type="percentage" office:value="0.29404171807010138" table:formula="msoxl:=L24/P24" table:style-name="ce4">
            <text:p>29.40%</text:p>
          </table:table-cell>
          <table:table-cell table:style-name="ce21"/>
          <table:table-cell office:value-type="float" office:value="44.067596719999997" table:formula="msoxl:=E24+J24" table:style-name="ce23">
            <text:p>44.1<text:s/></text:p>
          </table:table-cell>
          <table:table-cell office:value-type="float" office:value="43.915312849999999" table:formula="msoxl:=G24+L24" table:style-name="ce23">
            <text:p>43.9<text:s/></text:p>
          </table:table-cell>
          <table:table-cell office:value-type="percentage" office:value="0.99654431189048975" table:formula="msoxl:=P24/O24" table:style-name="ce4">
            <text:p>99.65%</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7.8726928451052558E-2" table:formula="msoxl:=E24/E13-1" table:style-name="ce15">
            <text:p>-7.87%</text:p>
          </table:table-cell>
          <table:table-cell table:style-name="ce15"/>
          <table:table-cell office:value-type="percentage" office:value="4.6847916782651877E-2" table:formula="msoxl:=G24/G13-1" table:style-name="ce15">
            <text:p>4.68%</text:p>
          </table:table-cell>
          <table:table-cell table:number-columns-repeated="2" table:style-name="ce15"/>
          <table:table-cell office:value-type="percentage" office:value="-5.6663799349750743E-2" table:formula="msoxl:=J24/J13-1" table:style-name="ce15">
            <text:p>-5.67%</text:p>
          </table:table-cell>
          <table:table-cell table:style-name="ce15"/>
          <table:table-cell office:value-type="percentage" office:value="-5.6663799349750743E-2" table:formula="msoxl:=L24/L13-1" table:style-name="ce15">
            <text:p>-5.67%</text:p>
          </table:table-cell>
          <table:table-cell table:number-columns-repeated="2" table:style-name="ce15"/>
          <table:table-cell office:value-type="percentage" office:value="-7.236950427371569E-2" table:formula="msoxl:=O24/O13-1" table:style-name="ce15">
            <text:p>-7.24%</text:p>
          </table:table-cell>
          <table:table-cell office:value-type="percentage" office:value="1.4127084535899836E-2" table:formula="msoxl:=P24/P13-1" table:style-name="ce15">
            <text:p>1.41%</text:p>
          </table:table-cell>
          <table:table-cell table:style-name="ce15"/>
          <table:table-cell table:number-columns-repeated="16367" table:style-name="ce1"/>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4" table:style-name="ce14">
            <text:p>Q3</text:p>
          </table:table-cell>
          <table:table-cell office:value-type="string" table:style-name="ce14">
            <text:p>值</text:p>
          </table:table-cell>
          <table:table-cell table:style-name="ce12"/>
          <table:table-cell office:value-type="float" office:value="32.062957869999998" table:formula="msoxl:='C:\監委會\業務報告\業務報告附表\醫療費用統計資料\總額核定費用統計\[203次總額核付情形_100Q3_20120413(A).xlsx]gb_wk'!D54" table:style-name="ce20">
            <text:p>32.1<text:s/></text:p>
          </table:table-cell>
          <table:table-cell office:value-type="percentage" office:value="0.70272463548976194" table:formula="msoxl:=E26/O26" table:style-name="ce15">
            <text:p>70.27%</text:p>
          </table:table-cell>
          <table:table-cell office:value-type="float" office:value="29.829763119999999" table:formula="msoxl:='C:\監委會\業務報告\業務報告附表\醫療費用統計資料\總額核定費用統計\[203次總額核付情形_100Q3_20120413(A).xlsx]gb_wk'!E54" table:style-name="ce20">
            <text:p>29.8<text:s/></text:p>
          </table:table-cell>
          <table:table-cell office:value-type="percentage" office:value="0.68742569086469896" table:formula="msoxl:=G26/P26" table:style-name="ce15">
            <text:p>68.74%</text:p>
          </table:table-cell>
          <table:table-cell table:style-name="ce21"/>
          <table:table-cell office:value-type="float" office:value="13.56367346" table:formula="msoxl:='C:\監委會\業務報告\業務報告附表\醫療費用統計資料\總額核定費用統計\[203次總額核付情形_100Q3_20120413(A).xlsx]gb_wk'!F54" table:style-name="ce20">
            <text:p>13.6<text:s/></text:p>
          </table:table-cell>
          <table:table-cell office:value-type="percentage" office:value="0.29727536451023817" table:formula="msoxl:=J26/O26" table:style-name="ce15">
            <text:p>29.73%</text:p>
          </table:table-cell>
          <table:table-cell office:value-type="float" office:value="13.56367346" table:formula="msoxl:='C:\監委會\業務報告\業務報告附表\醫療費用統計資料\總額核定費用統計\[203次總額核付情形_100Q3_20120413(A).xlsx]gb_wk'!G54" table:style-name="ce20">
            <text:p>13.6<text:s/></text:p>
          </table:table-cell>
          <table:table-cell office:value-type="percentage" office:value="0.31257430913530104" table:formula="msoxl:=L26/P26" table:style-name="ce15">
            <text:p>31.26%</text:p>
          </table:table-cell>
          <table:table-cell table:style-name="ce21"/>
          <table:table-cell office:value-type="float" office:value="45.626631329999995" table:formula="msoxl:=E26+J26" table:style-name="ce20">
            <text:p>45.6<text:s/></text:p>
          </table:table-cell>
          <table:table-cell office:value-type="float" office:value="43.393436579999999" table:formula="msoxl:=G26+L26" table:style-name="ce20">
            <text:p>43.4<text:s/></text:p>
          </table:table-cell>
          <table:table-cell office:value-type="percentage" office:value="0.95105501579005136" table:formula="msoxl:=P26/O26" table:style-name="ce15">
            <text:p>95.11%</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6426617044538201E-3" table:formula="msoxl:=E26/E15-1" table:style-name="ce15">
            <text:p>0.36%</text:p>
          </table:table-cell>
          <table:table-cell table:style-name="ce15"/>
          <table:table-cell office:value-type="percentage" office:value="1.1394201571459428E-2" table:formula="msoxl:=G26/G15-1" table:style-name="ce15">
            <text:p>1.14%</text:p>
          </table:table-cell>
          <table:table-cell table:number-columns-repeated="2" table:style-name="ce15"/>
          <table:table-cell office:value-type="percentage" office:value="3.2990003179072191E-2" table:formula="msoxl:=J26/J15-1" table:style-name="ce15">
            <text:p>3.30%</text:p>
          </table:table-cell>
          <table:table-cell table:style-name="ce15"/>
          <table:table-cell office:value-type="percentage" office:value="3.2990003179072191E-2" table:formula="msoxl:=L26/L15-1" table:style-name="ce15">
            <text:p>3.30%</text:p>
          </table:table-cell>
          <table:table-cell table:number-columns-repeated="2" table:style-name="ce15"/>
          <table:table-cell office:value-type="percentage" office:value="1.2191244917827415E-2" table:formula="msoxl:=O26/O15-1" table:style-name="ce15">
            <text:p>1.22%</text:p>
          </table:table-cell>
          <table:table-cell office:value-type="percentage" office:value="1.804684509608756E-2" table:formula="msoxl:=P26/P15-1" table:style-name="ce15">
            <text:p>1.80%</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60" table:style-name="ce2">
            <text:p>Q4</text:p>
          </table:table-cell>
          <table:table-cell office:value-type="string" table:style-name="ce2">
            <text:p>值</text:p>
          </table:table-cell>
          <table:table-cell table:style-name="ce12"/>
          <table:table-cell office:value-type="float" office:value="32.189505500000003" table:formula="msoxl:='C:\監委會\業務報告\業務報告附表\醫療費用統計資料\總額核定費用統計\[203次總額核付情形_100Q3_20120413(A).xlsx]gb_wk'!D60" table:style-name="ce20">
            <text:p>32.2<text:s/></text:p>
          </table:table-cell>
          <table:table-cell office:value-type="percentage" office:value="0.6974226774329404" table:formula="msoxl:=E28/O28" table:style-name="ce4">
            <text:p>69.74%</text:p>
          </table:table-cell>
          <table:table-cell office:value-type="float" office:value="32.216869850000002" table:formula="msoxl:='C:\監委會\業務報告\業務報告附表\醫療費用統計資料\總額核定費用統計\[203次總額核付情形_100Q3_20120413(A).xlsx]gb_wk'!E60" table:style-name="ce20">
            <text:p>32.2<text:s/></text:p>
          </table:table-cell>
          <table:table-cell office:value-type="percentage" office:value="0.69760196322065238" table:formula="msoxl:=G28/P28" table:style-name="ce4">
            <text:p>69.76%</text:p>
          </table:table-cell>
          <table:table-cell table:style-name="ce21"/>
          <table:table-cell office:value-type="float" office:value="13.965439760000001" table:formula="msoxl:='C:\監委會\業務報告\業務報告附表\醫療費用統計資料\總額核定費用統計\[203次總額核付情形_100Q3_20120413(A).xlsx]gb_wk'!F60" table:style-name="ce20">
            <text:p>14.0<text:s/></text:p>
          </table:table-cell>
          <table:table-cell office:value-type="percentage" office:value="0.3025773225670596" table:formula="msoxl:=J28/O28" table:style-name="ce4">
            <text:p>30.26%</text:p>
          </table:table-cell>
          <table:table-cell office:value-type="float" office:value="13.965439760000001" table:formula="msoxl:='C:\監委會\業務報告\業務報告附表\醫療費用統計資料\總額核定費用統計\[203次總額核付情形_100Q3_20120413(A).xlsx]gb_wk'!G60" table:style-name="ce20">
            <text:p>14.0<text:s/></text:p>
          </table:table-cell>
          <table:table-cell office:value-type="percentage" office:value="0.30239803677934762" table:formula="msoxl:=L28/P28" table:style-name="ce4">
            <text:p>30.24%</text:p>
          </table:table-cell>
          <table:table-cell table:style-name="ce21"/>
          <table:table-cell office:value-type="float" office:value="46.154945260000005" table:formula="msoxl:=E28+J28" table:style-name="ce20">
            <text:p>46.2<text:s/></text:p>
          </table:table-cell>
          <table:table-cell office:value-type="float" office:value="46.182309610000004" table:formula="msoxl:=G28+L28" table:style-name="ce20">
            <text:p>46.2<text:s/></text:p>
          </table:table-cell>
          <table:table-cell office:value-type="percentage" office:value="1.0005928801311723" table:formula="msoxl:=P28/O28" table:style-name="ce4">
            <text:p>100.06%</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1.8710738379158487E-2" table:formula="msoxl:=E28/E17-1" table:style-name="ce6">
            <text:p>1.87%</text:p>
          </table:table-cell>
          <table:table-cell table:style-name="ce6"/>
          <table:table-cell office:value-type="percentage" office:value="2.0380113724310922E-2" table:formula="msoxl:=G28/G17-1" table:style-name="ce6">
            <text:p>2.04%</text:p>
          </table:table-cell>
          <table:table-cell table:style-name="ce6"/>
          <table:table-cell table:style-name="ce21"/>
          <table:table-cell office:value-type="percentage" office:value="4.0246482072412215E-2" table:formula="msoxl:=J28/J17-1" table:style-name="ce6">
            <text:p>4.02%</text:p>
          </table:table-cell>
          <table:table-cell table:style-name="ce6"/>
          <table:table-cell office:value-type="percentage" office:value="4.0246482072412215E-2" table:formula="msoxl:=L28/L17-1" table:style-name="ce6">
            <text:p>4.02%</text:p>
          </table:table-cell>
          <table:table-cell table:style-name="ce6"/>
          <table:table-cell table:style-name="ce21"/>
          <table:table-cell office:value-type="percentage" office:value="2.5132288942259162E-2" table:formula="msoxl:=O28/O17-1" table:style-name="ce6">
            <text:p>2.51%</text:p>
          </table:table-cell>
          <table:table-cell office:value-type="percentage" office:value="2.6307163237918374E-2" table:formula="msoxl:=P28/P17-1" table:style-name="ce6">
            <text:p>2.63%</text:p>
          </table:table-cell>
          <table:table-cell table:style-name="ce6"/>
          <table:table-cell table:number-columns-repeated="16367" table:style-name="ce1"/>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123.89092568000001" table:formula="msoxl:=E26+E24+E22+E28" table:style-name="ce32">
            <text:p>123.9<text:s/></text:p>
          </table:table-cell>
          <table:table-cell office:value-type="percentage" office:value="0.70091109003670571" table:formula="msoxl:=E30/O30" table:style-name="ce9">
            <text:p>70.09%</text:p>
          </table:table-cell>
          <table:table-cell office:value-type="float" office:value="123.33773105" table:formula="msoxl:=G26+G24+G22+G28" table:style-name="ce32">
            <text:p>123.3<text:s/></text:p>
          </table:table-cell>
          <table:table-cell office:value-type="percentage" office:value="0.69997209555933737" table:formula="msoxl:=G30/P30" table:style-name="ce9">
            <text:p>70.00%</text:p>
          </table:table-cell>
          <table:table-cell table:style-name="ce21"/>
          <table:table-cell office:value-type="float" office:value="52.866051689999999" table:formula="msoxl:=J26+J24+J22+J28" table:style-name="ce32">
            <text:p>52.9<text:s/></text:p>
          </table:table-cell>
          <table:table-cell office:value-type="percentage" office:value="0.29908890996329446" table:formula="msoxl:=J30/O30" table:style-name="ce9">
            <text:p>29.91%</text:p>
          </table:table-cell>
          <table:table-cell office:value-type="float" office:value="52.866051689999999" table:formula="msoxl:=L26+L24+L22+L28" table:style-name="ce32">
            <text:p>52.9<text:s/></text:p>
          </table:table-cell>
          <table:table-cell office:value-type="percentage" office:value="0.30002790444066263" table:formula="msoxl:=L30/P30" table:style-name="ce9">
            <text:p>30.00%</text:p>
          </table:table-cell>
          <table:table-cell table:style-name="ce21"/>
          <table:table-cell office:value-type="float" office:value="176.75697736999999" table:formula="msoxl:=O26+O24+O22+O28" table:style-name="ce32">
            <text:p>176.8<text:s/></text:p>
          </table:table-cell>
          <table:table-cell office:value-type="float" office:value="176.20378274000001" table:formula="msoxl:=P26+P24+P22+P28" table:style-name="ce32">
            <text:p>176.2<text:s/></text:p>
          </table:table-cell>
          <table:table-cell office:value-type="percentage" office:value="0.99687030951631406" table:formula="msoxl:=P30/O30" table:style-name="ce9">
            <text:p>99.69%</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3.010614908947018E-2" table:formula="msoxl:=E30/E19-1" table:style-name="ce6">
            <text:p>-3.01%</text:p>
          </table:table-cell>
          <table:table-cell table:style-name="ce6"/>
          <table:table-cell office:value-type="percentage" office:value="3.2708179650710933E-2" table:formula="msoxl:=G30/G19-1" table:style-name="ce6">
            <text:p>3.27%</text:p>
          </table:table-cell>
          <table:table-cell table:number-columns-repeated="2" table:style-name="ce6"/>
          <table:table-cell office:value-type="percentage" office:value="-1.1705772660737912E-2" table:formula="msoxl:=J30/J19-1" table:style-name="ce6">
            <text:p>-1.17%</text:p>
          </table:table-cell>
          <table:table-cell table:style-name="ce6"/>
          <table:table-cell office:value-type="percentage" office:value="-1.1705772660737912E-2" table:formula="msoxl:=L30/L19-1" table:style-name="ce6">
            <text:p>-1.17%</text:p>
          </table:table-cell>
          <table:table-cell table:number-columns-repeated="2" table:style-name="ce6"/>
          <table:table-cell office:value-type="percentage" office:value="-2.4675020237175382E-2" table:formula="msoxl:=O30/O19-1" table:style-name="ce6">
            <text:p>-2.47%</text:p>
          </table:table-cell>
          <table:table-cell office:value-type="percentage" office:value="1.8969156655932684E-2" table:formula="msoxl:=P30/P19-1" table:style-name="ce6">
            <text:p>1.90%</text:p>
          </table:table-cell>
          <table:table-cell table:style-name="ce6"/>
          <table:table-cell table:number-columns-repeated="16367" table:style-name="ce1"/>
        </table:table-row>
        <table:table-row table:style-name="ro2" table:visibility="collapse">
          <table:table-cell office:value-type="float" office:value="2007" table:formula="msoxl:='C:\監委會\業務報告\業務報告附表\醫療費用統計資料\總額核定費用統計\[206次總額核付情形_100Q4_20120712(A).xlsx]gb_wk'!B65"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6次總額核付情形_100Q4_20120712(A).xlsx]gb_wk'!C65" table:style-name="ce14">
            <text:p>Q1</text:p>
          </table:table-cell>
          <table:table-cell office:value-type="string" table:style-name="ce14">
            <text:p>值</text:p>
          </table:table-cell>
          <table:table-cell table:style-name="ce12"/>
          <table:table-cell office:value-type="float" office:value="30.11691836" table:formula="msoxl:='C:\監委會\業務報告\業務報告附表\醫療費用統計資料\總額核定費用統計\[206次總額核付情形_100Q4_20120712(A).xlsx]gb_wk'!D66" table:style-name="ce20">
            <text:p>30.1<text:s/></text:p>
          </table:table-cell>
          <table:table-cell office:value-type="percentage" office:value="0.69281207026188774" table:formula="msoxl:=E33/O33" table:style-name="ce4">
            <text:p>69.28%</text:p>
          </table:table-cell>
          <table:table-cell office:value-type="float" office:value="30.506831760000001" table:formula="msoxl:='C:\監委會\業務報告\業務報告附表\醫療費用統計資料\總額核定費用統計\[206次總額核付情形_100Q4_20120712(A).xlsx]gb_wk'!E66" table:style-name="ce20">
            <text:p>30.5<text:s/></text:p>
          </table:table-cell>
          <table:table-cell office:value-type="percentage" office:value="0.69554292840074028" table:formula="msoxl:=G33/P33" table:style-name="ce4">
            <text:p>69.55%</text:p>
          </table:table-cell>
          <table:table-cell table:style-name="ce15"/>
          <table:table-cell office:value-type="float" office:value="13.353626759999999" table:formula="msoxl:='C:\監委會\業務報告\業務報告附表\醫療費用統計資料\總額核定費用統計\[206次總額核付情形_100Q4_20120712(A).xlsx]gb_wk'!F66" table:style-name="ce20">
            <text:p>13.4<text:s/></text:p>
          </table:table-cell>
          <table:table-cell office:value-type="percentage" office:value="0.30718792973811226" table:formula="msoxl:=J33/O33" table:style-name="ce4">
            <text:p>30.72%</text:p>
          </table:table-cell>
          <table:table-cell office:value-type="float" office:value="13.353626759999999" table:formula="msoxl:='C:\監委會\業務報告\業務報告附表\醫療費用統計資料\總額核定費用統計\[206次總額核付情形_100Q4_20120712(A).xlsx]gb_wk'!G66" table:style-name="ce20">
            <text:p>13.4<text:s/></text:p>
          </table:table-cell>
          <table:table-cell office:value-type="percentage" office:value="0.30445707159925967" table:formula="msoxl:=L33/P33" table:style-name="ce4">
            <text:p>30.45%</text:p>
          </table:table-cell>
          <table:table-cell table:style-name="ce15"/>
          <table:table-cell office:value-type="float" office:value="43.470545119999997" table:formula="msoxl:=E33+J33" table:style-name="ce20">
            <text:p>43.5<text:s/></text:p>
          </table:table-cell>
          <table:table-cell office:value-type="float" office:value="43.860458520000002" table:formula="msoxl:=G33+L33" table:style-name="ce20">
            <text:p>43.9<text:s/></text:p>
          </table:table-cell>
          <table:table-cell office:value-type="percentage" office:value="1.0089695999653019" table:formula="msoxl:=P33/O33" table:style-name="ce4">
            <text:p>100.9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733500274591008E-2" table:formula="msoxl:=E33/E22-1" table:style-name="ce15">
            <text:p>5.73%</text:p>
          </table:table-cell>
          <table:table-cell table:style-name="ce4"/>
          <table:table-cell office:value-type="percentage" office:value="7.2011129970765975E-3" table:formula="msoxl:=G33/G22-1" table:style-name="ce15">
            <text:p>0.72%</text:p>
          </table:table-cell>
          <table:table-cell table:style-name="ce4"/>
          <table:table-cell table:style-name="ce15"/>
          <table:table-cell office:value-type="percentage" office:value="7.4824694021780713E-2" table:formula="msoxl:=J33/J22-1" table:style-name="ce15">
            <text:p>7.48%</text:p>
          </table:table-cell>
          <table:table-cell table:style-name="ce4"/>
          <table:table-cell office:value-type="percentage" office:value="7.4824694021780713E-2" table:formula="msoxl:=L33/L22-1" table:style-name="ce15">
            <text:p>7.48%</text:p>
          </table:table-cell>
          <table:table-cell table:style-name="ce4"/>
          <table:table-cell table:style-name="ce15"/>
          <table:table-cell office:value-type="percentage" office:value="6.264675210239079E-2" table:formula="msoxl:=O33/O22-1" table:style-name="ce15">
            <text:p>6.26%</text:p>
          </table:table-cell>
          <table:table-cell office:value-type="percentage" office:value="2.6871028597036162E-2" table:formula="msoxl:=P33/P22-1" table:style-name="ce15">
            <text:p>2.69%</text:p>
          </table:table-cell>
          <table:table-cell table:style-name="ce4"/>
          <table:table-cell table:number-columns-repeated="16367"/>
        </table:table-row>
        <table:table-row table:style-name="ro2" table:visibility="collapse">
          <table:table-cell table:style-name="ce14"/>
          <table:table-cell office:value-type="string" office:string-value="Q2" table:formula="msoxl:=+'C:\監委會\業務報告\業務報告附表\醫療費用統計資料\總額核定費用統計\[206次總額核付情形_100Q4_20120712(A).xlsx]gb_wk'!C72" table:style-name="ce14">
            <text:p>Q2</text:p>
          </table:table-cell>
          <table:table-cell office:value-type="string" table:style-name="ce14">
            <text:p>值</text:p>
          </table:table-cell>
          <table:table-cell table:style-name="ce12"/>
          <table:table-cell office:value-type="float" office:value="32.680819710000002" table:formula="msoxl:=+'C:\監委會\業務報告\業務報告附表\醫療費用統計資料\總額核定費用統計\[206次總額核付情形_100Q4_20120712(A).xlsx]gb_wk'!D72" table:style-name="ce18">
            <text:p>32.7<text:s/></text:p>
          </table:table-cell>
          <table:table-cell office:value-type="percentage" office:value="0.70229521024021624" table:formula="msoxl:=E35/O35" table:style-name="ce4">
            <text:p>70.23%</text:p>
          </table:table-cell>
          <table:table-cell office:value-type="float" office:value="31.173569539999999" table:formula="msoxl:=+'C:\監委會\業務報告\業務報告附表\醫療費用統計資料\總額核定費用統計\[206次總額核付情形_100Q4_20120712(A).xlsx]gb_wk'!E72" table:style-name="ce18">
            <text:p>31.2<text:s/></text:p>
          </table:table-cell>
          <table:table-cell office:value-type="percentage" office:value="0.69232974405818293" table:formula="msoxl:=G35/P35" table:style-name="ce4">
            <text:p>69.23%</text:p>
          </table:table-cell>
          <table:table-cell table:style-name="ce18"/>
          <table:table-cell office:value-type="float" office:value="13.85348557" table:formula="msoxl:=+'C:\監委會\業務報告\業務報告附表\醫療費用統計資料\總額核定費用統計\[206次總額核付情形_100Q4_20120712(A).xlsx]gb_wk'!F72" table:style-name="ce18">
            <text:p>13.9<text:s/></text:p>
          </table:table-cell>
          <table:table-cell office:value-type="percentage" office:value="0.29770478975978387" table:formula="msoxl:=J35/O35" table:style-name="ce4">
            <text:p>29.77%</text:p>
          </table:table-cell>
          <table:table-cell office:value-type="float" office:value="13.85348557" table:formula="msoxl:=+'C:\監委會\業務報告\業務報告附表\醫療費用統計資料\總額核定費用統計\[206次總額核付情形_100Q4_20120712(A).xlsx]gb_wk'!G72" table:style-name="ce18">
            <text:p>13.9<text:s/></text:p>
          </table:table-cell>
          <table:table-cell office:value-type="percentage" office:value="0.30767025594181702" table:formula="msoxl:=L35/P35" table:style-name="ce4">
            <text:p>30.77%</text:p>
          </table:table-cell>
          <table:table-cell table:style-name="ce18"/>
          <table:table-cell office:value-type="float" office:value="46.534305279999998" table:formula="msoxl:=+E35+J35" table:style-name="ce18">
            <text:p>46.5<text:s/></text:p>
          </table:table-cell>
          <table:table-cell office:value-type="float" office:value="45.027055109999999" table:formula="msoxl:=+G35+L35" table:style-name="ce18">
            <text:p>45.0<text:s/></text:p>
          </table:table-cell>
          <table:table-cell office:value-type="percentage" office:value="0.96760991356955317" table:formula="msoxl:=P35/O35" table:style-name="ce4">
            <text:p>96.76%</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4.8986472608471887E-2" table:formula="msoxl:=+E35/E24-1" table:style-name="ce15">
            <text:p>4.90%</text:p>
          </table:table-cell>
          <table:table-cell table:style-name="ce4"/>
          <table:table-cell office:value-type="percentage" office:value="5.5218578886850889E-3" table:formula="msoxl:=+G35/G24-1" table:style-name="ce15">
            <text:p>0.55%</text:p>
          </table:table-cell>
          <table:table-cell table:style-name="ce4"/>
          <table:table-cell table:style-name="ce15"/>
          <table:table-cell office:value-type="percentage" office:value="7.2837941174831666E-2" table:formula="msoxl:=+J35/J24-1" table:style-name="ce15">
            <text:p>7.28%</text:p>
          </table:table-cell>
          <table:table-cell table:style-name="ce4"/>
          <table:table-cell office:value-type="percentage" office:value="7.2837941174831666E-2" table:formula="msoxl:=+L35/L24-1" table:style-name="ce15">
            <text:p>7.28%</text:p>
          </table:table-cell>
          <table:table-cell table:style-name="ce4"/>
          <table:table-cell table:style-name="ce15"/>
          <table:table-cell office:value-type="percentage" office:value="5.5975563534203188E-2" table:formula="msoxl:=+O35/O24-1" table:style-name="ce15">
            <text:p>5.60%</text:p>
          </table:table-cell>
          <table:table-cell office:value-type="percentage" office:value="2.5315594671893482E-2" table:formula="msoxl:=+P35/P24-1" table:style-name="ce15">
            <text:p>2.53%</text:p>
          </table:table-cell>
          <table:table-cell table:style-name="ce4"/>
          <table:table-cell table:number-columns-repeated="16367"/>
        </table:table-row>
        <table:table-row table:style-name="ro2" table:visibility="collapse">
          <table:table-cell table:style-name="ce14"/>
          <table:table-cell office:value-type="string" office:string-value="Q3" table:formula="msoxl:=+'C:\監委會\業務報告\業務報告附表\醫療費用統計資料\總額核定費用統計\[206次總額核付情形_100Q4_20120712(A).xlsx]gb_wk'!C78" table:style-name="ce14">
            <text:p>Q3</text:p>
          </table:table-cell>
          <table:table-cell office:value-type="string" table:style-name="ce14">
            <text:p>值</text:p>
          </table:table-cell>
          <table:table-cell table:style-name="ce12"/>
          <table:table-cell office:value-type="float" office:value="32.653140360000002" table:formula="msoxl:=+'C:\監委會\業務報告\業務報告附表\醫療費用統計資料\總額核定費用統計\[206次總額核付情形_100Q4_20120712(A).xlsx]gb_wk'!D78" table:style-name="ce16">
            <text:p>32.7<text:s/></text:p>
          </table:table-cell>
          <table:table-cell office:value-type="percentage" office:value="0.69821868299941714" table:formula="msoxl:=E37/O37" table:style-name="ce4">
            <text:p>69.82%</text:p>
          </table:table-cell>
          <table:table-cell office:value-type="float" office:value="30.33454592" table:formula="msoxl:=+'C:\監委會\業務報告\業務報告附表\醫療費用統計資料\總額核定費用統計\[206次總額核付情形_100Q4_20120712(A).xlsx]gb_wk'!E78" table:style-name="ce16">
            <text:p>30.3<text:s/></text:p>
          </table:table-cell>
          <table:table-cell office:value-type="percentage" office:value="0.68247641545166493" table:formula="msoxl:=G37/P37" table:style-name="ce4">
            <text:p>68.25%</text:p>
          </table:table-cell>
          <table:table-cell table:style-name="ce16"/>
          <table:table-cell office:value-type="float" office:value="14.11321115" table:formula="msoxl:=+'C:\監委會\業務報告\業務報告附表\醫療費用統計資料\總額核定費用統計\[206次總額核付情形_100Q4_20120712(A).xlsx]gb_wk'!F78" table:style-name="ce16">
            <text:p>14.1<text:s/></text:p>
          </table:table-cell>
          <table:table-cell office:value-type="percentage" office:value="0.30178131700058292" table:formula="msoxl:=J37/O37" table:style-name="ce4">
            <text:p>30.18%</text:p>
          </table:table-cell>
          <table:table-cell office:value-type="float" office:value="14.11321115" table:formula="msoxl:=+'C:\監委會\業務報告\業務報告附表\醫療費用統計資料\總額核定費用統計\[206次總額核付情形_100Q4_20120712(A).xlsx]gb_wk'!G78" table:style-name="ce16">
            <text:p>14.1<text:s/></text:p>
          </table:table-cell>
          <table:table-cell office:value-type="percentage" office:value="0.31752358454833501" table:formula="msoxl:=L37/P37" table:style-name="ce4">
            <text:p>31.75%</text:p>
          </table:table-cell>
          <table:table-cell table:style-name="ce16"/>
          <table:table-cell office:value-type="float" office:value="46.76635151" table:formula="msoxl:=+E37+J37" table:style-name="ce16">
            <text:p>46.8<text:s/></text:p>
          </table:table-cell>
          <table:table-cell office:value-type="float" office:value="44.447757070000002" table:formula="msoxl:=+G37+L37" table:style-name="ce16">
            <text:p>44.4<text:s/></text:p>
          </table:table-cell>
          <table:table-cell office:value-type="percentage" office:value="0.95042173774226935" table:formula="msoxl:=P37/O37" table:style-name="ce4">
            <text:p>95.04%</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1.8406988288258042E-2" table:formula="msoxl:=+E37/E26-1" table:style-name="ce15">
            <text:p>1.84%</text:p>
          </table:table-cell>
          <table:table-cell table:style-name="ce4"/>
          <table:table-cell office:value-type="percentage" office:value="1.6922118957812371E-2" table:formula="msoxl:=+G37/G26-1" table:style-name="ce15">
            <text:p>1.69%</text:p>
          </table:table-cell>
          <table:table-cell table:style-name="ce4"/>
          <table:table-cell table:style-name="ce16"/>
          <table:table-cell office:value-type="percentage" office:value="4.0515402528718658E-2" table:formula="msoxl:=+J37/J26-1" table:style-name="ce15">
            <text:p>4.05%</text:p>
          </table:table-cell>
          <table:table-cell table:style-name="ce4"/>
          <table:table-cell office:value-type="percentage" office:value="4.0515402528718658E-2" table:formula="msoxl:=+L37/L26-1" table:style-name="ce15">
            <text:p>4.05%</text:p>
          </table:table-cell>
          <table:table-cell table:style-name="ce4"/>
          <table:table-cell table:style-name="ce16"/>
          <table:table-cell office:value-type="percentage" office:value="2.4979275190334382E-2" table:formula="msoxl:=+O37/O26-1" table:style-name="ce15">
            <text:p>2.50%</text:p>
          </table:table-cell>
          <table:table-cell office:value-type="percentage" office:value="2.4296773270221728E-2" table:formula="msoxl:=+P37/P26-1" table:style-name="ce15">
            <text:p>2.43%</text:p>
          </table:table-cell>
          <table:table-cell table:style-name="ce4"/>
          <table:table-cell table:number-columns-repeated="16367"/>
        </table:table-row>
        <table:table-row table:style-name="ro2" table:visibility="collapse">
          <table:table-cell table:style-name="ce2"/>
          <table:table-cell office:value-type="string" office:string-value="Q4" table:formula="msoxl:=+B28" table:style-name="ce2">
            <text:p>Q4</text:p>
          </table:table-cell>
          <table:table-cell office:value-type="string" table:style-name="ce2">
            <text:p>值</text:p>
          </table:table-cell>
          <table:table-cell table:style-name="ce12"/>
          <table:table-cell office:value-type="float" office:value="33.995282950000004" table:formula="msoxl:=+'C:\監委會\業務報告\業務報告附表\醫療費用統計資料\總額核定費用統計\[206次總額核付情形_100Q4_20120712(A).xlsx]gb_wk'!D84" table:style-name="ce16">
            <text:p>34.0<text:s/></text:p>
          </table:table-cell>
          <table:table-cell office:value-type="percentage" office:value="0.69308385788766902" table:formula="msoxl:=E39/O39" table:style-name="ce4">
            <text:p>69.31%</text:p>
          </table:table-cell>
          <table:table-cell office:value-type="float" office:value="32.24204847" table:formula="msoxl:=+'C:\監委會\業務報告\業務報告附表\醫療費用統計資料\總額核定費用統計\[206次總額核付情形_100Q4_20120712(A).xlsx]gb_wk'!E84" table:style-name="ce16">
            <text:p>32.2<text:s/></text:p>
          </table:table-cell>
          <table:table-cell office:value-type="percentage" office:value="0.68170667721083189" table:formula="msoxl:=G39/P39" table:style-name="ce4">
            <text:p>68.17%</text:p>
          </table:table-cell>
          <table:table-cell table:style-name="ce16"/>
          <table:table-cell office:value-type="float" office:value="15.05402409" table:formula="msoxl:=+'C:\監委會\業務報告\業務報告附表\醫療費用統計資料\總額核定費用統計\[206次總額核付情形_100Q4_20120712(A).xlsx]gb_wk'!F84" table:style-name="ce16">
            <text:p>15.1<text:s/></text:p>
          </table:table-cell>
          <table:table-cell office:value-type="percentage" office:value="0.30691614211233104" table:formula="msoxl:=J39/O39" table:style-name="ce4">
            <text:p>30.69%</text:p>
          </table:table-cell>
          <table:table-cell office:value-type="float" office:value="15.05402409" table:formula="msoxl:=+'C:\監委會\業務報告\業務報告附表\醫療費用統計資料\總額核定費用統計\[206次總額核付情形_100Q4_20120712(A).xlsx]gb_wk'!G84" table:style-name="ce16">
            <text:p>15.1<text:s/></text:p>
          </table:table-cell>
          <table:table-cell office:value-type="percentage" office:value="0.31829332278916822" table:formula="msoxl:=L39/P39" table:style-name="ce4">
            <text:p>31.83%</text:p>
          </table:table-cell>
          <table:table-cell table:style-name="ce16"/>
          <table:table-cell office:value-type="float" office:value="49.049307040000002" table:formula="msoxl:=+E39+J39" table:style-name="ce16">
            <text:p>49.0<text:s/></text:p>
          </table:table-cell>
          <table:table-cell office:value-type="float" office:value="47.296072559999999" table:formula="msoxl:=+G39+L39" table:style-name="ce16">
            <text:p>47.3<text:s/></text:p>
          </table:table-cell>
          <table:table-cell office:value-type="percentage" office:value="0.96425567279533164" table:formula="msoxl:=P39/O39" table:style-name="ce4">
            <text:p>96.43%</text:p>
          </table:table-cell>
          <table:table-cell table:number-columns-repeated="16367"/>
        </table:table-row>
        <table:table-row table:style-name="ro5" table:visibility="collapse">
          <table:table-cell table:style-name="ce2"/>
          <table:table-cell table:style-name="ce8"/>
          <table:table-cell office:value-type="string" table:style-name="ce8">
            <text:p>成長</text:p>
          </table:table-cell>
          <table:table-cell table:style-name="ce12"/>
          <table:table-cell office:value-type="percentage" office:value="5.6098328382211404E-2" table:formula="msoxl:=+E39/E28-1" table:style-name="ce6">
            <text:p>5.61%</text:p>
          </table:table-cell>
          <table:table-cell table:style-name="ce6"/>
          <table:table-cell office:value-type="percentage" office:value="7.8153526761681746E-4" table:formula="msoxl:=+G39/G28-1" table:style-name="ce6">
            <text:p>0.08%</text:p>
          </table:table-cell>
          <table:table-cell table:style-name="ce6"/>
          <table:table-cell table:style-name="ce15"/>
          <table:table-cell office:value-type="percentage" office:value="7.7948446214915368E-2" table:formula="msoxl:=+J39/J28-1" table:style-name="ce6">
            <text:p>7.79%</text:p>
          </table:table-cell>
          <table:table-cell table:style-name="ce6"/>
          <table:table-cell office:value-type="percentage" office:value="7.7948446214915368E-2" table:formula="msoxl:=+L39/L28-1" table:style-name="ce6">
            <text:p>7.79%</text:p>
          </table:table-cell>
          <table:table-cell table:style-name="ce6"/>
          <table:table-cell table:style-name="ce15"/>
          <table:table-cell office:value-type="percentage" office:value="6.2709678533805713E-2" table:formula="msoxl:=+O39/O28-1" table:style-name="ce6">
            <text:p>6.27%</text:p>
          </table:table-cell>
          <table:table-cell office:value-type="percentage" office:value="2.4116657642406558E-2" table:formula="msoxl:=+P39/P28-1" table:style-name="ce6">
            <text:p>2.41%</text:p>
          </table:table-cell>
          <table:table-cell table:style-name="ce6"/>
          <table:table-cell table:number-columns-repeated="16367"/>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129.44616138000001" table:formula="msoxl:=+E33+E35+E37+E39" table:style-name="ce18">
            <text:p>129.4<text:s/></text:p>
          </table:table-cell>
          <table:table-cell office:value-type="percentage" office:value="0.69661934579476892" table:formula="msoxl:=+E41/O41" table:style-name="ce15">
            <text:p>69.66%</text:p>
          </table:table-cell>
          <table:table-cell office:value-type="float" office:value="124.25699569" table:formula="msoxl:=+G33+G35+G37+G39" table:style-name="ce18">
            <text:p>124.3<text:s/></text:p>
          </table:table-cell>
          <table:table-cell office:value-type="percentage" office:value="0.68790384574146135" table:formula="msoxl:=+G41/P41" table:style-name="ce15">
            <text:p>68.79%</text:p>
          </table:table-cell>
          <table:table-cell table:style-name="ce18"/>
          <table:table-cell office:value-type="float" office:value="56.374347569999998" table:formula="msoxl:=+J33+J35+J37+J39" table:style-name="ce18">
            <text:p>56.4<text:s/></text:p>
          </table:table-cell>
          <table:table-cell office:value-type="percentage" office:value="0.30338065420523108" table:formula="msoxl:=+J41/O41" table:style-name="ce15">
            <text:p>30.34%</text:p>
          </table:table-cell>
          <table:table-cell office:value-type="float" office:value="56.374347569999998" table:formula="msoxl:=+L33+L35+L37+L39" table:style-name="ce18">
            <text:p>56.4<text:s/></text:p>
          </table:table-cell>
          <table:table-cell office:value-type="percentage" office:value="0.31209615425853859" table:formula="msoxl:=+L41/P41" table:style-name="ce15">
            <text:p>31.21%</text:p>
          </table:table-cell>
          <table:table-cell table:style-name="ce18"/>
          <table:table-cell office:value-type="float" office:value="185.82050895" table:formula="msoxl:=+O33+O35+O37+O39" table:style-name="ce18">
            <text:p>185.8<text:s/></text:p>
          </table:table-cell>
          <table:table-cell office:value-type="float" office:value="180.63134325999999" table:formula="msoxl:=+P33+P35+P37+P39" table:style-name="ce18">
            <text:p>180.6<text:s/></text:p>
          </table:table-cell>
          <table:table-cell office:value-type="percentage" office:value="0.97207431128392674" table:formula="msoxl:=+P41/O41" table:style-name="ce15">
            <text:p>97.2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4.4839730347553619E-2" table:formula="msoxl:=+E41/(E22+E24+E26+E28)-1" table:style-name="ce6">
            <text:p>4.48%</text:p>
          </table:table-cell>
          <table:table-cell table:style-name="ce6"/>
          <table:table-cell office:value-type="percentage" office:value="7.4532313200033062E-3" table:formula="msoxl:=+G41/(G22+G24+G26+G28)-1" table:style-name="ce6">
            <text:p>0.75%</text:p>
          </table:table-cell>
          <table:table-cell table:number-columns-repeated="2" table:style-name="ce6"/>
          <table:table-cell office:value-type="percentage" office:value="6.6361980285045918E-2" table:formula="msoxl:=+J41/(J22+J24+J26+J28)-1" table:style-name="ce6">
            <text:p>6.64%</text:p>
          </table:table-cell>
          <table:table-cell table:style-name="ce6"/>
          <table:table-cell office:value-type="percentage" office:value="6.6361980285045918E-2" table:formula="msoxl:=+L41/(L22+L24+L26+L28)-1" table:style-name="ce6">
            <text:p>6.64%</text:p>
          </table:table-cell>
          <table:table-cell table:number-columns-repeated="2" table:style-name="ce6"/>
          <table:table-cell office:value-type="percentage" office:value="5.1276796621315901E-2" table:formula="msoxl:=+O41/(O22+O24+O26+O28)-1" table:style-name="ce6">
            <text:p>5.13%</text:p>
          </table:table-cell>
          <table:table-cell office:value-type="percentage" office:value="2.5127499825206012E-2" table:formula="msoxl:=+P41/(P22+P24+P26+P28)-1" table:style-name="ce6">
            <text:p>2.51%</text:p>
          </table:table-cell>
          <table:table-cell table:style-name="ce6"/>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0" table:style-name="ce14">
            <text:p>Q1</text:p>
          </table:table-cell>
          <table:table-cell office:value-type="string" table:style-name="ce14">
            <text:p>值</text:p>
          </table:table-cell>
          <table:table-cell table:style-name="ce12"/>
          <table:table-cell office:value-type="float" office:value="30.942723019999999" table:formula="msoxl:=+'C:\監委會\業務報告\業務報告附表\醫療費用統計資料\總額核定費用統計\[206次總額核付情形_100Q4_20120712(A).xlsx]gb_wk'!D90" table:style-name="ce16">
            <text:p>30.9<text:s/></text:p>
          </table:table-cell>
          <table:table-cell office:value-type="percentage" office:value="0.68401002009396394" table:formula="msoxl:=+E44/O44" table:style-name="ce15">
            <text:p>68.40%</text:p>
          </table:table-cell>
          <table:table-cell office:value-type="float" office:value="30.76096021" table:formula="msoxl:=+'C:\監委會\業務報告\業務報告附表\醫療費用統計資料\總額核定費用統計\[206次總額核付情形_100Q4_20120712(A).xlsx]gb_wk'!E90" table:style-name="ce16">
            <text:p>30.8<text:s/></text:p>
          </table:table-cell>
          <table:table-cell office:value-type="percentage" office:value="0.68273525318937589" table:formula="msoxl:=+G44/P44" table:style-name="ce15">
            <text:p>68.27%</text:p>
          </table:table-cell>
          <table:table-cell table:style-name="ce11"/>
          <table:table-cell office:value-type="float" office:value="14.294513439999999" table:formula="msoxl:=+'C:\監委會\業務報告\業務報告附表\醫療費用統計資料\總額核定費用統計\[206次總額核付情形_100Q4_20120712(A).xlsx]gb_wk'!F90" table:style-name="ce16">
            <text:p>14.3<text:s/></text:p>
          </table:table-cell>
          <table:table-cell office:value-type="percentage" office:value="0.315989979906036" table:formula="msoxl:=+J44/O44" table:style-name="ce15">
            <text:p>31.60%</text:p>
          </table:table-cell>
          <table:table-cell office:value-type="float" office:value="14.294513439999999" table:formula="msoxl:=+'C:\監委會\業務報告\業務報告附表\醫療費用統計資料\總額核定費用統計\[206次總額核付情形_100Q4_20120712(A).xlsx]gb_wk'!G90" table:style-name="ce16">
            <text:p>14.3<text:s/></text:p>
          </table:table-cell>
          <table:table-cell office:value-type="percentage" office:value="0.31726474681062422" table:formula="msoxl:=+L44/P44" table:style-name="ce15">
            <text:p>31.73%</text:p>
          </table:table-cell>
          <table:table-cell table:style-name="ce11"/>
          <table:table-cell office:value-type="float" office:value="45.237236459999998" table:formula="msoxl:=+E44+J44" table:style-name="ce16">
            <text:p>45.2<text:s/></text:p>
          </table:table-cell>
          <table:table-cell office:value-type="float" office:value="45.055473649999996" table:formula="msoxl:=+G44+L44" table:style-name="ce16">
            <text:p>45.1<text:s/></text:p>
          </table:table-cell>
          <table:table-cell office:value-type="percentage" office:value="0.99598200897703548" table:formula="msoxl:=+P44/O44" table:style-name="ce15">
            <text:p>99.6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2.7419958779607345E-2" table:formula="msoxl:=+E44/E33-1" table:style-name="ce15">
            <text:p>2.74%</text:p>
          </table:table-cell>
          <table:table-cell table:style-name="ce15"/>
          <table:table-cell office:value-type="percentage" office:value="8.3302144253867283E-3" table:formula="msoxl:=+G44/G33-1" table:style-name="ce15">
            <text:p>0.83%</text:p>
          </table:table-cell>
          <table:table-cell table:number-columns-repeated="2" table:style-name="ce15"/>
          <table:table-cell office:value-type="percentage" office:value="7.0459261510765758E-2" table:formula="msoxl:=+J44/J33-1" table:style-name="ce15">
            <text:p>7.05%</text:p>
          </table:table-cell>
          <table:table-cell table:style-name="ce15"/>
          <table:table-cell office:value-type="percentage" office:value="7.0459261510765758E-2" table:formula="msoxl:=+L44/L33-1" table:style-name="ce15">
            <text:p>7.05%</text:p>
          </table:table-cell>
          <table:table-cell table:number-columns-repeated="2" table:style-name="ce15"/>
          <table:table-cell office:value-type="percentage" office:value="4.0641113082963809E-2" table:formula="msoxl:=+O44/O33-1" table:style-name="ce15">
            <text:p>4.06%</text:p>
          </table:table-cell>
          <table:table-cell office:value-type="percentage" office:value="2.7245842162253675E-2" table:formula="msoxl:=+P44/P33-1" table:style-name="ce15">
            <text:p>2.7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6" table:style-name="ce14">
            <text:p>Q2</text:p>
          </table:table-cell>
          <table:table-cell office:value-type="string" table:style-name="ce14">
            <text:p>值</text:p>
          </table:table-cell>
          <table:table-cell table:style-name="ce12"/>
          <table:table-cell office:value-type="float" office:value="34.367927530000003" table:formula="msoxl:=+'C:\監委會\業務報告\業務報告附表\醫療費用統計資料\總額核定費用統計\[206次總額核付情形_100Q4_20120712(A).xlsx]gb_wk'!D96" table:style-name="ce16">
            <text:p>34.4<text:s/></text:p>
          </table:table-cell>
          <table:table-cell office:value-type="percentage" office:value="0.69777806064432446" table:formula="msoxl:=+E46/O46" table:style-name="ce15">
            <text:p>69.78%</text:p>
          </table:table-cell>
          <table:table-cell office:value-type="float" office:value="31.42557433" table:formula="msoxl:=+'C:\監委會\業務報告\業務報告附表\醫療費用統計資料\總額核定費用統計\[206次總額核付情形_100Q4_20120712(A).xlsx]gb_wk'!E96" table:style-name="ce16">
            <text:p>31.4<text:s/></text:p>
          </table:table-cell>
          <table:table-cell office:value-type="percentage" office:value="0.67857650619590593" table:formula="msoxl:=+G46/P46" table:style-name="ce15">
            <text:p>67.86%</text:p>
          </table:table-cell>
          <table:table-cell table:style-name="ce11"/>
          <table:table-cell office:value-type="float" office:value="14.885451829999999" table:formula="msoxl:=+'C:\監委會\業務報告\業務報告附表\醫療費用統計資料\總額核定費用統計\[206次總額核付情形_100Q4_20120712(A).xlsx]gb_wk'!F96" table:style-name="ce16">
            <text:p>14.9<text:s/></text:p>
          </table:table-cell>
          <table:table-cell office:value-type="percentage" office:value="0.30222193935567548" table:formula="msoxl:=+J46/O46" table:style-name="ce15">
            <text:p>30.22%</text:p>
          </table:table-cell>
          <table:table-cell office:value-type="float" office:value="14.885451829999999" table:formula="msoxl:=+'C:\監委會\業務報告\業務報告附表\醫療費用統計資料\總額核定費用統計\[206次總額核付情形_100Q4_20120712(A).xlsx]gb_wk'!G96" table:style-name="ce16">
            <text:p>14.9<text:s/></text:p>
          </table:table-cell>
          <table:table-cell office:value-type="percentage" office:value="0.32142349380409413" table:formula="msoxl:=+L46/P46" table:style-name="ce15">
            <text:p>32.14%</text:p>
          </table:table-cell>
          <table:table-cell table:style-name="ce11"/>
          <table:table-cell office:value-type="float" office:value="49.253379360000004" table:formula="msoxl:=+E46+J46" table:style-name="ce16">
            <text:p>49.3<text:s/></text:p>
          </table:table-cell>
          <table:table-cell office:value-type="float" office:value="46.311026159999997" table:formula="msoxl:=+G46+L46" table:style-name="ce16">
            <text:p>46.3<text:s/></text:p>
          </table:table-cell>
          <table:table-cell office:value-type="percentage" office:value="0.94026088690292853" table:formula="msoxl:=+P46/O46" table:style-name="ce15">
            <text:p>94.0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1623791415604137E-2" table:formula="msoxl:=+E46/E35-1" table:style-name="ce15">
            <text:p>5.16%</text:p>
          </table:table-cell>
          <table:table-cell table:style-name="ce15"/>
          <table:table-cell office:value-type="percentage" office:value="8.0839247387645141E-3" table:formula="msoxl:=+G46/G35-1" table:style-name="ce15">
            <text:p>0.81%</text:p>
          </table:table-cell>
          <table:table-cell table:number-columns-repeated="2" table:style-name="ce15"/>
          <table:table-cell office:value-type="percentage" office:value="7.4491452334186858E-2" table:formula="msoxl:=+J46/J35-1" table:style-name="ce15">
            <text:p>7.45%</text:p>
          </table:table-cell>
          <table:table-cell table:style-name="ce15"/>
          <table:table-cell office:value-type="percentage" office:value="7.4491452334186858E-2" table:formula="msoxl:=+L46/L35-1" table:style-name="ce15">
            <text:p>7.45%</text:p>
          </table:table-cell>
          <table:table-cell table:number-columns-repeated="2" table:style-name="ce15"/>
          <table:table-cell office:value-type="percentage" office:value="5.8431603601668769E-2" table:formula="msoxl:=+O46/O35-1" table:style-name="ce15">
            <text:p>5.84%</text:p>
          </table:table-cell>
          <table:table-cell office:value-type="percentage" office:value="2.8515545750511295E-2" table:formula="msoxl:=+P46/P35-1" table:style-name="ce15">
            <text:p>2.85%</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2" table:style-name="ce14">
            <text:p>Q3</text:p>
          </table:table-cell>
          <table:table-cell office:value-type="string" table:style-name="ce14">
            <text:p>值</text:p>
          </table:table-cell>
          <table:table-cell table:style-name="ce12"/>
          <table:table-cell office:value-type="float" office:value="34.521214829999998" table:formula="msoxl:=+'C:\監委會\業務報告\業務報告附表\醫療費用統計資料\總額核定費用統計\[206次總額核付情形_100Q4_20120712(A).xlsx]gb_wk'!D102" table:style-name="ce16">
            <text:p>34.5<text:s/></text:p>
          </table:table-cell>
          <table:table-cell office:value-type="percentage" office:value="0.69664100233655279" table:formula="msoxl:=+E48/O48" table:style-name="ce15">
            <text:p>69.66%</text:p>
          </table:table-cell>
          <table:table-cell office:value-type="float" office:value="30.721334290000001" table:formula="msoxl:=+'C:\監委會\業務報告\業務報告附表\醫療費用統計資料\總額核定費用統計\[206次總額核付情形_100Q4_20120712(A).xlsx]gb_wk'!E102" table:style-name="ce16">
            <text:p>30.7<text:s/></text:p>
          </table:table-cell>
          <table:table-cell office:value-type="percentage" office:value="0.67144692604629286" table:formula="msoxl:=+G48/P48" table:style-name="ce15">
            <text:p>67.14%</text:p>
          </table:table-cell>
          <table:table-cell table:style-name="ce15"/>
          <table:table-cell office:value-type="float" office:value="15.03259368" table:formula="msoxl:=+'C:\監委會\業務報告\業務報告附表\醫療費用統計資料\總額核定費用統計\[206次總額核付情形_100Q4_20120712(A).xlsx]gb_wk'!F102" table:style-name="ce16">
            <text:p>15.0<text:s/></text:p>
          </table:table-cell>
          <table:table-cell office:value-type="percentage" office:value="0.30335899766344721" table:formula="msoxl:=+J48/O48" table:style-name="ce15">
            <text:p>30.34%</text:p>
          </table:table-cell>
          <table:table-cell office:value-type="float" office:value="15.03259368" table:formula="msoxl:=+'C:\監委會\業務報告\業務報告附表\醫療費用統計資料\總額核定費用統計\[206次總額核付情形_100Q4_20120712(A).xlsx]gb_wk'!G102" table:style-name="ce16">
            <text:p>15.0<text:s/></text:p>
          </table:table-cell>
          <table:table-cell office:value-type="percentage" office:value="0.32855307395370714" table:formula="msoxl:=+L48/P48" table:style-name="ce15">
            <text:p>32.86%</text:p>
          </table:table-cell>
          <table:table-cell table:style-name="ce15"/>
          <table:table-cell office:value-type="float" office:value="49.553808509999996" table:formula="msoxl:=+E48+J48" table:style-name="ce16">
            <text:p>49.6<text:s/></text:p>
          </table:table-cell>
          <table:table-cell office:value-type="float" office:value="45.753927969999999" table:formula="msoxl:=+G48+L48" table:style-name="ce16">
            <text:p>45.8<text:s/></text:p>
          </table:table-cell>
          <table:table-cell office:value-type="percentage" office:value="0.92331809291241096" table:formula="msoxl:=+P48/O48" table:style-name="ce15">
            <text:p>92.33%</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7209641994752314E-2" table:formula="msoxl:=+E48/E37-1" table:style-name="ce15">
            <text:p>5.72%</text:p>
          </table:table-cell>
          <table:table-cell table:style-name="ce15"/>
          <table:table-cell office:value-type="percentage" office:value="1.2750755228710497E-2" table:formula="msoxl:=+G48/G37-1" table:style-name="ce15">
            <text:p>1.28%</text:p>
          </table:table-cell>
          <table:table-cell table:number-columns-repeated="2" table:style-name="ce15"/>
          <table:table-cell office:value-type="percentage" office:value="6.5143397928968172E-2" table:formula="msoxl:=+J48/J37-1" table:style-name="ce15">
            <text:p>6.51%</text:p>
          </table:table-cell>
          <table:table-cell table:style-name="ce15"/>
          <table:table-cell office:value-type="percentage" office:value="6.5143397928968172E-2" table:formula="msoxl:=+L48/L37-1" table:style-name="ce15">
            <text:p>6.51%</text:p>
          </table:table-cell>
          <table:table-cell table:number-columns-repeated="2" table:style-name="ce15"/>
          <table:table-cell office:value-type="percentage" office:value="5.9603901309341234E-2" table:formula="msoxl:=+O48/O37-1" table:style-name="ce15">
            <text:p>5.96%</text:p>
          </table:table-cell>
          <table:table-cell office:value-type="percentage" office:value="2.9386654942856527E-2" table:formula="msoxl:=+P48/P37-1" table:style-name="ce15">
            <text:p>2.94%</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2">
            <text:p>值</text:p>
          </table:table-cell>
          <table:table-cell table:style-name="ce12"/>
          <table:table-cell office:value-type="float" office:value="35.328572029999997" table:formula="msoxl:=+'C:\監委會\業務報告\業務報告附表\醫療費用統計資料\總額核定費用統計\[206次總額核付情形_100Q4_20120712(A).xlsx]gb_wk'!D108" table:style-name="ce16">
            <text:p>35.3<text:s/></text:p>
          </table:table-cell>
          <table:table-cell office:value-type="percentage" office:value="0.68953660845210374" table:formula="msoxl:=+E50/O50" table:style-name="ce15">
            <text:p>68.95%</text:p>
          </table:table-cell>
          <table:table-cell office:value-type="float" office:value="32.723503129999997" table:formula="msoxl:=+'C:\監委會\業務報告\業務報告附表\醫療費用統計資料\總額核定費用統計\[206次總額核付情形_100Q4_20120712(A).xlsx]gb_wk'!E108" table:style-name="ce16">
            <text:p>32.7<text:s/></text:p>
          </table:table-cell>
          <table:table-cell office:value-type="percentage" office:value="0.67290539893682322" table:formula="msoxl:=+G50/P50" table:style-name="ce15">
            <text:p>67.29%</text:p>
          </table:table-cell>
          <table:table-cell table:style-name="ce15"/>
          <table:table-cell office:value-type="float" office:value="15.90666566" table:formula="msoxl:=+'C:\監委會\業務報告\業務報告附表\醫療費用統計資料\總額核定費用統計\[206次總額核付情形_100Q4_20120712(A).xlsx]gb_wk'!F108" table:style-name="ce16">
            <text:p>15.9<text:s/></text:p>
          </table:table-cell>
          <table:table-cell office:value-type="percentage" office:value="0.31046339154789621" table:formula="msoxl:=+J50/O50" table:style-name="ce15">
            <text:p>31.05%</text:p>
          </table:table-cell>
          <table:table-cell office:value-type="float" office:value="15.90666566" table:formula="msoxl:=+'C:\監委會\業務報告\業務報告附表\醫療費用統計資料\總額核定費用統計\[206次總額核付情形_100Q4_20120712(A).xlsx]gb_wk'!G108" table:style-name="ce16">
            <text:p>15.9<text:s/></text:p>
          </table:table-cell>
          <table:table-cell office:value-type="percentage" office:value="0.32709460106317678" table:formula="msoxl:=+L50/P50" table:style-name="ce15">
            <text:p>32.71%</text:p>
          </table:table-cell>
          <table:table-cell table:style-name="ce15"/>
          <table:table-cell office:value-type="float" office:value="51.235237689999998" table:formula="msoxl:=+E50+J50" table:style-name="ce16">
            <text:p>51.2<text:s/></text:p>
          </table:table-cell>
          <table:table-cell office:value-type="float" office:value="48.630168789999999" table:formula="msoxl:=+G50+L50" table:style-name="ce16">
            <text:p>48.6<text:s/></text:p>
          </table:table-cell>
          <table:table-cell office:value-type="percentage" office:value="0.9491547415908943" table:formula="msoxl:=+P50/O50" table:style-name="ce15">
            <text:p>94.9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9219825937645059E-2" table:formula="msoxl:=+E50/E39-1" table:style-name="ce15">
            <text:p>3.92%</text:p>
          </table:table-cell>
          <table:table-cell table:style-name="ce15"/>
          <table:table-cell office:value-type="percentage" office:value="1.4932508412049961E-2" table:formula="msoxl:=+G50/G39-1" table:style-name="ce15">
            <text:p>1.49%</text:p>
          </table:table-cell>
          <table:table-cell table:number-columns-repeated="2" table:style-name="ce15"/>
          <table:table-cell office:value-type="percentage" office:value="5.6638780760712715E-2" table:formula="msoxl:=+J50/J39-1" table:style-name="ce15">
            <text:p>5.66%</text:p>
          </table:table-cell>
          <table:table-cell table:style-name="ce15"/>
          <table:table-cell office:value-type="percentage" office:value="5.6638780760712715E-2" table:formula="msoxl:=+L50/L39-1" table:style-name="ce15">
            <text:p>5.66%</text:p>
          </table:table-cell>
          <table:table-cell table:number-columns-repeated="2" table:style-name="ce15"/>
          <table:table-cell office:value-type="percentage" office:value="4.4565984351569998E-2" table:formula="msoxl:=+O50/O39-1" table:style-name="ce15">
            <text:p>4.46%</text:p>
          </table:table-cell>
          <table:table-cell office:value-type="percentage" office:value="2.8207336419056039E-2" table:formula="msoxl:=+P50/P39-1" table:style-name="ce15">
            <text:p>2.82%</text:p>
          </table:table-cell>
          <table:table-cell table:style-name="ce15"/>
          <table:table-cell table:number-columns-repeated="16367"/>
        </table:table-row>
        <table:table-row table:style-name="ro2">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135.16043741000001" table:formula="msoxl:=+E44+E46+E48+E50" table:style-name="ce10">
            <text:p>135.2<text:s/></text:p>
          </table:table-cell>
          <table:table-cell office:value-type="percentage" office:value="0.69213780898574717" table:formula="msoxl:=+E52/O52" table:style-name="ce9">
            <text:p>69.21%</text:p>
          </table:table-cell>
          <table:table-cell office:value-type="float" office:value="125.63137196" table:formula="msoxl:=+G44+G46+G48+G50" table:style-name="ce10">
            <text:p>125.6<text:s/></text:p>
          </table:table-cell>
          <table:table-cell office:value-type="percentage" office:value="0.6763443793982965" table:formula="msoxl:=+G52/P52" table:style-name="ce9">
            <text:p>67.63%</text:p>
          </table:table-cell>
          <table:table-cell table:style-name="ce11"/>
          <table:table-cell office:value-type="float" office:value="60.119224609999996" table:formula="msoxl:=+J44+J46+J48+J50" table:style-name="ce10">
            <text:p>60.1<text:s/></text:p>
          </table:table-cell>
          <table:table-cell office:value-type="percentage" office:value="0.30786219101425294" table:formula="msoxl:=+J52/O52" table:style-name="ce9">
            <text:p>30.79%</text:p>
          </table:table-cell>
          <table:table-cell office:value-type="float" office:value="60.119224609999996" table:formula="msoxl:=+L44+L46+L48+L50" table:style-name="ce10">
            <text:p>60.1<text:s/></text:p>
          </table:table-cell>
          <table:table-cell office:value-type="percentage" office:value="0.32365562060170344" table:formula="msoxl:=+L52/P52" table:style-name="ce9">
            <text:p>32.37%</text:p>
          </table:table-cell>
          <table:table-cell table:style-name="ce11"/>
          <table:table-cell office:value-type="float" office:value="195.27966201999999" table:formula="msoxl:=+O44+O46+O48+O50" table:style-name="ce10">
            <text:p>195.3<text:s/></text:p>
          </table:table-cell>
          <table:table-cell office:value-type="float" office:value="185.75059657" table:formula="msoxl:=+P44+P46+P48+P50" table:style-name="ce10">
            <text:p>185.8<text:s/></text:p>
          </table:table-cell>
          <table:table-cell office:value-type="percentage" office:value="0.951202980630804" table:formula="msoxl:=+P52/O52" table:style-name="ce9">
            <text:p>95.1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414403616979623E-2" table:formula="msoxl:=+E52/(E33+E35+E37+E39)-1" table:style-name="ce6">
            <text:p>4.41%</text:p>
          </table:table-cell>
          <table:table-cell table:style-name="ce6"/>
          <table:table-cell office:value-type="percentage" office:value="1.1060755673095723E-2" table:formula="msoxl:=+G52/(G33+G35+G37+G39)-1" table:style-name="ce6">
            <text:p>1.11%</text:p>
          </table:table-cell>
          <table:table-cell table:number-columns-repeated="2" table:style-name="ce6"/>
          <table:table-cell office:value-type="percentage" office:value="6.6428742884340863E-2" table:formula="msoxl:=+J52/(J33+J35+J37+J39)-1" table:style-name="ce6">
            <text:p>6.64%</text:p>
          </table:table-cell>
          <table:table-cell table:style-name="ce6"/>
          <table:table-cell office:value-type="percentage" office:value="6.6428742884340863E-2" table:formula="msoxl:=+L52/(L33+L35+L37+L39)-1" table:style-name="ce6">
            <text:p>6.64%</text:p>
          </table:table-cell>
          <table:table-cell table:number-columns-repeated="2" table:style-name="ce6"/>
          <table:table-cell office:value-type="percentage" office:value="5.0904785071626435E-2" table:formula="msoxl:=+O52/(O33+O35+O37+O39)-1" table:style-name="ce6">
            <text:p>5.09%</text:p>
          </table:table-cell>
          <table:table-cell office:value-type="percentage" office:value="2.8340891550761249E-2" table:formula="msoxl:=+P52/(P33+P35+P37+P39)-1" table:style-name="ce6">
            <text:p>2.83%</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32.958177730000003" table:formula="msoxl:='C:\監委會\業務報告\業務報告附表\醫療費用統計資料\總額核定費用統計\[206次總額核付情形_100Q4_20120712(A).xlsx]gb_wk'!D114" table:style-name="ce16">
            <text:p>33.0<text:s/></text:p>
          </table:table-cell>
          <table:table-cell office:value-type="percentage" office:value="0.68310310171937894" table:formula="msoxl:=+E55/O55" table:style-name="ce15">
            <text:p>68.31%</text:p>
          </table:table-cell>
          <table:table-cell office:value-type="float" office:value="28.518217910000001" table:formula="msoxl:='C:\監委會\業務報告\業務報告附表\醫療費用統計資料\總額核定費用統計\[206次總額核付情形_100Q4_20120712(A).xlsx]gb_wk'!E114" table:style-name="ce16">
            <text:p>28.5<text:s/></text:p>
          </table:table-cell>
          <table:table-cell office:value-type="percentage" office:value="0.65098529898834434" table:formula="msoxl:=+G55/P55" table:style-name="ce15">
            <text:p>65.10%</text:p>
          </table:table-cell>
          <table:table-cell table:style-name="ce15"/>
          <table:table-cell office:value-type="float" office:value="15.28955771" table:formula="msoxl:='C:\監委會\業務報告\業務報告附表\醫療費用統計資料\總額核定費用統計\[206次總額核付情形_100Q4_20120712(A).xlsx]gb_wk'!F114" table:style-name="ce16">
            <text:p>15.3<text:s/></text:p>
          </table:table-cell>
          <table:table-cell office:value-type="percentage" office:value="0.31689689828062118" table:formula="msoxl:=+J55/O55" table:style-name="ce15">
            <text:p>31.69%</text:p>
          </table:table-cell>
          <table:table-cell office:value-type="float" office:value="15.28955771" table:formula="msoxl:='C:\監委會\業務報告\業務報告附表\醫療費用統計資料\總額核定費用統計\[206次總額核付情形_100Q4_20120712(A).xlsx]gb_wk'!G114" table:style-name="ce16">
            <text:p>15.3<text:s/></text:p>
          </table:table-cell>
          <table:table-cell office:value-type="percentage" office:value="0.34901470101165571" table:formula="msoxl:=+L55/P55" table:style-name="ce15">
            <text:p>34.90%</text:p>
          </table:table-cell>
          <table:table-cell table:style-name="ce15"/>
          <table:table-cell office:value-type="float" office:value="48.24773544" table:formula="msoxl:=+E55+J55" table:style-name="ce16">
            <text:p>48.2<text:s/></text:p>
          </table:table-cell>
          <table:table-cell office:value-type="float" office:value="43.807775620000001" table:formula="msoxl:=+G55+L55" table:style-name="ce16">
            <text:p>43.8<text:s/></text:p>
          </table:table-cell>
          <table:table-cell office:value-type="percentage" office:value="0.907975788303651" table:formula="msoxl:=+P55/O55" table:style-name="ce15">
            <text:p>90.8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5135014416711323E-2" table:formula="msoxl:=+E55/E44-1" table:style-name="ce15">
            <text:p>6.51%</text:p>
          </table:table-cell>
          <table:table-cell table:style-name="ce15"/>
          <table:table-cell office:value-type="percentage" office:value="-7.2908722116903024E-2" table:formula="msoxl:=+G55/G44-1" table:style-name="ce15">
            <text:p>-7.29%</text:p>
          </table:table-cell>
          <table:table-cell table:number-columns-repeated="2" table:style-name="ce15"/>
          <table:table-cell office:value-type="percentage" office:value="6.9610223123481196E-2" table:formula="msoxl:=+J55/J44-1" table:style-name="ce15">
            <text:p>6.96%</text:p>
          </table:table-cell>
          <table:table-cell table:style-name="ce15"/>
          <table:table-cell office:value-type="percentage" office:value="6.9610223123481196E-2" table:formula="msoxl:=+L55/L44-1" table:style-name="ce15">
            <text:p>6.96%</text:p>
          </table:table-cell>
          <table:table-cell table:number-columns-repeated="2" table:style-name="ce15"/>
          <table:table-cell office:value-type="percentage" office:value="6.6549135526038805E-2" table:formula="msoxl:=+O55/O44-1" table:style-name="ce15">
            <text:p>6.65%</text:p>
          </table:table-cell>
          <table:table-cell office:value-type="percentage" office:value="-2.7692485039495174E-2" table:formula="msoxl:=+P55/P44-1" table:style-name="ce15">
            <text:p>-2.77%</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36.701439960000002" table:formula="msoxl:=+'C:\監委會\業務報告\業務報告附表\醫療費用統計資料\總額核定費用統計\[206次總額核付情形_100Q4_20120712(A).xlsx]gb_wk'!D120" table:style-name="ce16">
            <text:p>36.7<text:s/></text:p>
          </table:table-cell>
          <table:table-cell office:value-type="percentage" office:value="0.68943740517847385" table:formula="msoxl:=+E57/O57" table:style-name="ce15">
            <text:p>68.94%</text:p>
          </table:table-cell>
          <table:table-cell office:value-type="float" office:value="31.750076270000001" table:formula="msoxl:=+'C:\監委會\業務報告\業務報告附表\醫療費用統計資料\總額核定費用統計\[206次總額核付情形_100Q4_20120712(A).xlsx]gb_wk'!E120" table:style-name="ce16">
            <text:p>31.8<text:s/></text:p>
          </table:table-cell>
          <table:table-cell office:value-type="percentage" office:value="0.65758927618925" table:formula="msoxl:=+G57/P57" table:style-name="ce15">
            <text:p>65.76%</text:p>
          </table:table-cell>
          <table:table-cell table:style-name="ce11"/>
          <table:table-cell office:value-type="float" office:value="16.53245725" table:formula="msoxl:=+'C:\監委會\業務報告\業務報告附表\醫療費用統計資料\總額核定費用統計\[206次總額核付情形_100Q4_20120712(A).xlsx]gb_wk'!F120" table:style-name="ce16">
            <text:p>16.5<text:s/></text:p>
          </table:table-cell>
          <table:table-cell office:value-type="percentage" office:value="0.31056259482152609" table:formula="msoxl:=+J57/O57" table:style-name="ce15">
            <text:p>31.06%</text:p>
          </table:table-cell>
          <table:table-cell office:value-type="float" office:value="16.53245725" table:formula="msoxl:=+'C:\監委會\業務報告\業務報告附表\醫療費用統計資料\總額核定費用統計\[206次總額核付情形_100Q4_20120712(A).xlsx]gb_wk'!G120" table:style-name="ce16">
            <text:p>16.5<text:s/></text:p>
          </table:table-cell>
          <table:table-cell office:value-type="percentage" office:value="0.34241072381075" table:formula="msoxl:=+L57/P57" table:style-name="ce15">
            <text:p>34.24%</text:p>
          </table:table-cell>
          <table:table-cell table:style-name="ce11"/>
          <table:table-cell office:value-type="float" office:value="53.233897210000002" table:formula="msoxl:=+E57+J57" table:style-name="ce16">
            <text:p>53.2<text:s/></text:p>
          </table:table-cell>
          <table:table-cell office:value-type="float" office:value="48.282533520000001" table:formula="msoxl:=+G57+L57" table:style-name="ce16">
            <text:p>48.3<text:s/></text:p>
          </table:table-cell>
          <table:table-cell office:value-type="percentage" office:value="0.90698851766445754" table:formula="msoxl:=+P57/O57" table:style-name="ce15">
            <text:p>90.70%</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7897967602587039E-2" table:formula="msoxl:=+E57/E46-1" table:style-name="ce15">
            <text:p>6.79%</text:p>
          </table:table-cell>
          <table:table-cell table:style-name="ce15"/>
          <table:table-cell office:value-type="percentage" office:value="1.0326046442060477E-2" table:formula="msoxl:=+G57/G46-1" table:style-name="ce15">
            <text:p>1.03%</text:p>
          </table:table-cell>
          <table:table-cell table:number-columns-repeated="2" table:style-name="ce15"/>
          <table:table-cell office:value-type="percentage" office:value="0.11064530917903626" table:formula="msoxl:=+J57/J46-1" table:style-name="ce15">
            <text:p>11.06%</text:p>
          </table:table-cell>
          <table:table-cell table:style-name="ce15"/>
          <table:table-cell office:value-type="percentage" office:value="0.11064530917903626" table:formula="msoxl:=+L57/L46-1" table:style-name="ce15">
            <text:p>11.06%</text:p>
          </table:table-cell>
          <table:table-cell table:number-columns-repeated="2" table:style-name="ce15"/>
          <table:table-cell office:value-type="percentage" office:value="8.0817152076120946E-2" table:formula="msoxl:=+O57/O46-1" table:style-name="ce15">
            <text:p>8.08%</text:p>
          </table:table-cell>
          <table:table-cell office:value-type="percentage" office:value="4.2571014366830084E-2" table:formula="msoxl:=+P57/P46-1" table:style-name="ce15">
            <text:p>4.26%</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37.09730295" table:formula="msoxl:=+'C:\監委會\業務報告\業務報告附表\醫療費用統計資料\總額核定費用統計\[206次總額核付情形_100Q4_20120712(A).xlsx]gb_wk'!D126" table:style-name="ce16">
            <text:p>37.1<text:s/></text:p>
          </table:table-cell>
          <table:table-cell office:value-type="percentage" office:value="0.68457767919652646" table:formula="msoxl:=+E59/O59" table:style-name="ce15">
            <text:p>68.46%</text:p>
          </table:table-cell>
          <table:table-cell office:value-type="float" office:value="31.432031349999999" table:formula="msoxl:=+'C:\監委會\業務報告\業務報告附表\醫療費用統計資料\總額核定費用統計\[206次總額核付情形_100Q4_20120712(A).xlsx]gb_wk'!E126" table:style-name="ce16">
            <text:p>31.4<text:s/></text:p>
          </table:table-cell>
          <table:table-cell office:value-type="percentage" office:value="0.64775210380088688" table:formula="msoxl:=+G59/P59" table:style-name="ce15">
            <text:p>64.78%</text:p>
          </table:table-cell>
          <table:table-cell table:style-name="ce15"/>
          <table:table-cell office:value-type="float" office:value="17.092753309999999" table:formula="msoxl:=+'C:\監委會\業務報告\業務報告附表\醫療費用統計資料\總額核定費用統計\[206次總額核付情形_100Q4_20120712(A).xlsx]gb_wk'!F126" table:style-name="ce16">
            <text:p>17.1<text:s/></text:p>
          </table:table-cell>
          <table:table-cell office:value-type="percentage" office:value="0.31542232080347354" table:formula="msoxl:=+J59/O59" table:style-name="ce15">
            <text:p>31.54%</text:p>
          </table:table-cell>
          <table:table-cell office:value-type="float" office:value="17.092753309999999" table:formula="msoxl:=+'C:\監委會\業務報告\業務報告附表\醫療費用統計資料\總額核定費用統計\[206次總額核付情形_100Q4_20120712(A).xlsx]gb_wk'!G126" table:style-name="ce16">
            <text:p>17.1<text:s/></text:p>
          </table:table-cell>
          <table:table-cell office:value-type="percentage" office:value="0.35224789619911323" table:formula="msoxl:=+L59/P59" table:style-name="ce15">
            <text:p>35.22%</text:p>
          </table:table-cell>
          <table:table-cell table:style-name="ce15"/>
          <table:table-cell office:value-type="float" office:value="54.190056259999999" table:formula="msoxl:=+E59+J59" table:style-name="ce16">
            <text:p>54.2<text:s/></text:p>
          </table:table-cell>
          <table:table-cell office:value-type="float" office:value="48.524784659999995" table:formula="msoxl:=+G59+L59" table:style-name="ce16">
            <text:p>48.5<text:s/></text:p>
          </table:table-cell>
          <table:table-cell office:value-type="percentage" office:value="0.89545551359425724" table:formula="msoxl:=+P59/O59" table:style-name="ce15">
            <text:p>89.5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4623333294786098E-2" table:formula="msoxl:=+E59/E48-1" table:style-name="ce15">
            <text:p>7.46%</text:p>
          </table:table-cell>
          <table:table-cell table:style-name="ce15"/>
          <table:table-cell office:value-type="percentage" office:value="2.313366513613091E-2" table:formula="msoxl:=+G59/G48-1" table:style-name="ce15">
            <text:p>2.31%</text:p>
          </table:table-cell>
          <table:table-cell table:number-columns-repeated="2" table:style-name="ce15"/>
          <table:table-cell office:value-type="percentage" office:value="0.13704618603115204" table:formula="msoxl:=+J59/J48-1" table:style-name="ce15">
            <text:p>13.70%</text:p>
          </table:table-cell>
          <table:table-cell table:style-name="ce15"/>
          <table:table-cell office:value-type="percentage" office:value="0.13704618603115204" table:formula="msoxl:=+L59/L48-1" table:style-name="ce15">
            <text:p>13.70%</text:p>
          </table:table-cell>
          <table:table-cell table:number-columns-repeated="2" table:style-name="ce15"/>
          <table:table-cell office:value-type="percentage" office:value="9.3559867332183133E-2" table:formula="msoxl:=+O59/O48-1" table:style-name="ce15">
            <text:p>9.36%</text:p>
          </table:table-cell>
          <table:table-cell office:value-type="percentage" office:value="6.0559974038006059E-2" table:formula="msoxl:=+P59/P48-1" table:style-name="ce15">
            <text:p>6.06%</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36.081271460000004" table:formula="msoxl:=+'C:\監委會\業務報告\業務報告附表\醫療費用統計資料\總額核定費用統計\[206次總額核付情形_100Q4_20120712(A).xlsx]gb_wk'!D132" table:style-name="ce16">
            <text:p>36.1<text:s/></text:p>
          </table:table-cell>
          <table:table-cell office:value-type="percentage" office:value="0.68078894084854424" table:formula="msoxl:=+E61/O61" table:style-name="ce15">
            <text:p>68.08%</text:p>
          </table:table-cell>
          <table:table-cell office:value-type="float" office:value="33.341256340000001" table:formula="msoxl:=+'C:\監委會\業務報告\業務報告附表\醫療費用統計資料\總額核定費用統計\[206次總額核付情形_100Q4_20120712(A).xlsx]gb_wk'!E132" table:style-name="ce16">
            <text:p>33.3<text:s/></text:p>
          </table:table-cell>
          <table:table-cell office:value-type="percentage" office:value="0.6633862894977941" table:formula="msoxl:=+G61/P61" table:style-name="ce15">
            <text:p>66.34%</text:p>
          </table:table-cell>
          <table:table-cell table:style-name="ce15"/>
          <table:table-cell office:value-type="float" office:value="16.917931809999999" table:formula="msoxl:=+'C:\監委會\業務報告\業務報告附表\醫療費用統計資料\總額核定費用統計\[206次總額核付情形_100Q4_20120712(A).xlsx]gb_wk'!F132" table:style-name="ce16">
            <text:p>16.9<text:s/></text:p>
          </table:table-cell>
          <table:table-cell office:value-type="percentage" office:value="0.31921105915145576" table:formula="msoxl:=+J61/O61" table:style-name="ce15">
            <text:p>31.92%</text:p>
          </table:table-cell>
          <table:table-cell office:value-type="float" office:value="16.917931809999999" table:formula="msoxl:=+'C:\監委會\業務報告\業務報告附表\醫療費用統計資料\總額核定費用統計\[206次總額核付情形_100Q4_20120712(A).xlsx]gb_wk'!G132" table:style-name="ce16">
            <text:p>16.9<text:s/></text:p>
          </table:table-cell>
          <table:table-cell office:value-type="percentage" office:value="0.33661371050220595" table:formula="msoxl:=+L61/P61" table:style-name="ce15">
            <text:p>33.66%</text:p>
          </table:table-cell>
          <table:table-cell table:style-name="ce15"/>
          <table:table-cell office:value-type="float" office:value="52.999203270000002" table:formula="msoxl:=+E61+J61" table:style-name="ce16">
            <text:p>53.0<text:s/></text:p>
          </table:table-cell>
          <table:table-cell office:value-type="float" office:value="50.25918815" table:formula="msoxl:=+G61+L61" table:style-name="ce16">
            <text:p>50.3<text:s/></text:p>
          </table:table-cell>
          <table:table-cell office:value-type="percentage" office:value="0.94830082433425977" table:formula="msoxl:=+P61/O61" table:style-name="ce15">
            <text:p>94.83%</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2.1305685080077241E-2" table:formula="msoxl:=+E61/E50-1" table:style-name="ce6">
            <text:p>2.13%</text:p>
          </table:table-cell>
          <table:table-cell table:style-name="ce6"/>
          <table:table-cell office:value-type="percentage" office:value="1.887796693238708E-2" table:formula="msoxl:=+G61/G50-1" table:style-name="ce6">
            <text:p>1.89%</text:p>
          </table:table-cell>
          <table:table-cell table:style-name="ce6"/>
          <table:table-cell table:style-name="ce15"/>
          <table:table-cell office:value-type="percentage" office:value="6.3574992497830607E-2" table:formula="msoxl:=+J61/J50-1" table:style-name="ce6">
            <text:p>6.36%</text:p>
          </table:table-cell>
          <table:table-cell table:style-name="ce6"/>
          <table:table-cell office:value-type="percentage" office:value="6.3574992497830607E-2" table:formula="msoxl:=+L61/L50-1" table:style-name="ce6">
            <text:p>6.36%</text:p>
          </table:table-cell>
          <table:table-cell table:style-name="ce6"/>
          <table:table-cell table:style-name="ce15"/>
          <table:table-cell office:value-type="percentage" office:value="3.4428757619373584E-2" table:formula="msoxl:=+O61/O50-1" table:style-name="ce6">
            <text:p>3.44%</text:p>
          </table:table-cell>
          <table:table-cell office:value-type="percentage" office:value="3.3498122678426334E-2" table:formula="msoxl:=+P61/P50-1" table:style-name="ce6">
            <text:p>3.35%</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42.83819210000001" table:formula="msoxl:=+E55+E57+E59+E61" table:style-name="ce10">
            <text:p>142.8<text:s/></text:p>
          </table:table-cell>
          <table:table-cell office:value-type="percentage" office:value="0.68451421569994275" table:formula="msoxl:=+E63/O63" table:style-name="ce9">
            <text:p>68.45%</text:p>
          </table:table-cell>
          <table:table-cell office:value-type="float" office:value="125.04158187" table:formula="msoxl:=+G55+G57+G59+G61" table:style-name="ce10">
            <text:p>125.0<text:s/></text:p>
          </table:table-cell>
          <table:table-cell office:value-type="percentage" office:value="0.65509916051841366" table:formula="msoxl:=+G63/P63" table:style-name="ce9">
            <text:p>65.51%</text:p>
          </table:table-cell>
          <table:table-cell table:style-name="ce11"/>
          <table:table-cell office:value-type="float" office:value="65.832700079999995" table:formula="msoxl:=+J55+J57+J59+J61" table:style-name="ce10">
            <text:p>65.8<text:s/></text:p>
          </table:table-cell>
          <table:table-cell office:value-type="percentage" office:value="0.3154857843000573" table:formula="msoxl:=+J63/O63" table:style-name="ce9">
            <text:p>31.55%</text:p>
          </table:table-cell>
          <table:table-cell office:value-type="float" office:value="65.832700079999995" table:formula="msoxl:=+L55+L57+L59+L61" table:style-name="ce10">
            <text:p>65.8<text:s/></text:p>
          </table:table-cell>
          <table:table-cell office:value-type="percentage" office:value="0.34490083948158629" table:formula="msoxl:=+L63/P63" table:style-name="ce9">
            <text:p>34.49%</text:p>
          </table:table-cell>
          <table:table-cell table:style-name="ce11"/>
          <table:table-cell office:value-type="float" office:value="208.67089218000001" table:formula="msoxl:=+O55+O57+O59+O61" table:style-name="ce10">
            <text:p>208.7<text:s/></text:p>
          </table:table-cell>
          <table:table-cell office:value-type="float" office:value="190.87428195000001" table:formula="msoxl:=+P55+P57+P59+P61" table:style-name="ce10">
            <text:p>190.9<text:s/></text:p>
          </table:table-cell>
          <table:table-cell office:value-type="percentage" office:value="0.91471445756484038" table:formula="msoxl:=+P63/O63" table:style-name="ce9">
            <text:p>91.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680474876468522E-2" table:formula="msoxl:=+E63/(E44+E46+E48+E50)-1" table:style-name="ce6">
            <text:p>5.68%</text:p>
          </table:table-cell>
          <table:table-cell table:style-name="ce6"/>
          <table:table-cell office:value-type="percentage" office:value="-4.6946083673095051E-3" table:formula="msoxl:=+G63/(G44+G46+G48+G50)-1" table:style-name="ce6">
            <text:p>-0.47%</text:p>
          </table:table-cell>
          <table:table-cell table:number-columns-repeated="2" table:style-name="ce6"/>
          <table:table-cell office:value-type="percentage" office:value="9.5035747833807527E-2" table:formula="msoxl:=+J63/(J44+J46+J48+J50)-1" table:style-name="ce6">
            <text:p>9.50%</text:p>
          </table:table-cell>
          <table:table-cell table:style-name="ce6"/>
          <table:table-cell office:value-type="percentage" office:value="9.5035747833807527E-2" table:formula="msoxl:=+L63/(L44+L46+L48+L50)-1" table:style-name="ce6">
            <text:p>9.50%</text:p>
          </table:table-cell>
          <table:table-cell table:number-columns-repeated="2" table:style-name="ce6"/>
          <table:table-cell office:value-type="percentage" office:value="6.8574627902769247E-2" table:formula="msoxl:=+O63/(O44+O46+O48+O50)-1" table:style-name="ce6">
            <text:p>6.86%</text:p>
          </table:table-cell>
          <table:table-cell office:value-type="percentage" office:value="2.7583681961792061E-2" table:formula="msoxl:=+P63/(P44+P46+P48+P50)-1" table:style-name="ce6">
            <text:p>2.76%</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38"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38" table:style-name="ce14">
            <text:p>Q1</text:p>
          </table:table-cell>
          <table:table-cell office:value-type="string" table:style-name="ce14">
            <text:p>值</text:p>
          </table:table-cell>
          <table:table-cell table:style-name="ce12"/>
          <table:table-cell office:value-type="float" office:value="31.960035649999998" table:formula="msoxl:='C:\監委會\業務報告\業務報告附表\醫療費用統計資料\總額核定費用統計\[206次總額核付情形_100Q4_20120712(A).xlsx]gb_wk'!D138" table:style-name="ce16">
            <text:p>32.0<text:s/></text:p>
          </table:table-cell>
          <table:table-cell office:value-type="percentage" office:value="0.67467132003141261" table:formula="msoxl:=+E66/O66" table:style-name="ce15">
            <text:p>67.47%</text:p>
          </table:table-cell>
          <table:table-cell office:value-type="float" office:value="28.739860270000001" table:formula="msoxl:='C:\監委會\業務報告\業務報告附表\醫療費用統計資料\總額核定費用統計\[206次總額核付情形_100Q4_20120712(A).xlsx]gb_wk'!E138" table:style-name="ce16">
            <text:p>28.7<text:s/></text:p>
          </table:table-cell>
          <table:table-cell office:value-type="percentage" office:value="0.65094335877996012" table:formula="msoxl:=+G66/P66" table:style-name="ce15">
            <text:p>65.09%</text:p>
          </table:table-cell>
          <table:table-cell table:style-name="ce15"/>
          <table:table-cell office:value-type="float" office:value="15.41123196" table:formula="msoxl:='C:\監委會\業務報告\業務報告附表\醫療費用統計資料\總額核定費用統計\[206次總額核付情形_100Q4_20120712(A).xlsx]gb_wk'!F138" table:style-name="ce16">
            <text:p>15.4<text:s/></text:p>
          </table:table-cell>
          <table:table-cell office:value-type="percentage" office:value="0.32532867996858744" table:formula="msoxl:=+J66/O66" table:style-name="ce15">
            <text:p>32.53%</text:p>
          </table:table-cell>
          <table:table-cell office:value-type="float" office:value="15.41123196" table:formula="msoxl:='C:\監委會\業務報告\業務報告附表\醫療費用統計資料\總額核定費用統計\[206次總額核付情形_100Q4_20120712(A).xlsx]gb_wk'!G138" table:style-name="ce16">
            <text:p>15.4<text:s/></text:p>
          </table:table-cell>
          <table:table-cell office:value-type="percentage" office:value="0.34905664122003988" table:formula="msoxl:=+L66/P66" table:style-name="ce15">
            <text:p>34.91%</text:p>
          </table:table-cell>
          <table:table-cell table:style-name="ce15"/>
          <table:table-cell office:value-type="float" office:value="47.371267609999997" table:formula="msoxl:=+E66+J66" table:style-name="ce16">
            <text:p>47.4<text:s/></text:p>
          </table:table-cell>
          <table:table-cell office:value-type="float" office:value="44.151092230000003" table:formula="msoxl:=+G66+L66" table:style-name="ce16">
            <text:p>44.2<text:s/></text:p>
          </table:table-cell>
          <table:table-cell office:value-type="percentage" office:value="0.93202260478838828" table:formula="msoxl:=+P66/O66" table:style-name="ce15">
            <text:p>93.20%</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0285111275780596E-2" table:formula="msoxl:=+E66/E55-1" table:style-name="ce15">
            <text:p>-3.03%</text:p>
          </table:table-cell>
          <table:table-cell table:style-name="ce15"/>
          <table:table-cell office:value-type="percentage" office:value="7.7719568838234832E-3" table:formula="msoxl:=+G66/G55-1" table:style-name="ce15">
            <text:p>0.78%</text:p>
          </table:table-cell>
          <table:table-cell table:number-columns-repeated="2" table:style-name="ce15"/>
          <table:table-cell office:value-type="percentage" office:value="7.9579967130389839E-3" table:formula="msoxl:=+J66/J55-1" table:style-name="ce15">
            <text:p>0.80%</text:p>
          </table:table-cell>
          <table:table-cell table:style-name="ce15"/>
          <table:table-cell office:value-type="percentage" office:value="7.9579967130389839E-3" table:formula="msoxl:=+L66/L55-1" table:style-name="ce15">
            <text:p>0.80%</text:p>
          </table:table-cell>
          <table:table-cell table:number-columns-repeated="2" table:style-name="ce15"/>
          <table:table-cell office:value-type="percentage" office:value="-1.8165988973512848E-2" table:formula="msoxl:=+O66/O55-1" table:style-name="ce15">
            <text:p>-1.82%</text:p>
          </table:table-cell>
          <table:table-cell office:value-type="percentage" office:value="7.8368875191934251E-3" table:formula="msoxl:=+P66/P55-1" table:style-name="ce15">
            <text:p>0.78%</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4" table:style-name="ce14">
            <text:p>Q2</text:p>
          </table:table-cell>
          <table:table-cell office:value-type="string" table:style-name="ce2">
            <text:p>值</text:p>
          </table:table-cell>
          <table:table-cell table:style-name="ce12"/>
          <table:table-cell office:value-type="float" office:value="32.574100440000002" table:formula="msoxl:=+'C:\監委會\業務報告\業務報告附表\醫療費用統計資料\總額核定費用統計\[206次總額核付情形_100Q4_20120712(A).xlsx]gb_wk'!D144" table:style-name="ce16">
            <text:p>32.6<text:s/></text:p>
          </table:table-cell>
          <table:table-cell office:value-type="percentage" office:value="0.67030259424819993" table:formula="msoxl:=+E68/O68" table:style-name="ce15">
            <text:p>67.03%</text:p>
          </table:table-cell>
          <table:table-cell office:value-type="float" office:value="33.188976799999999" table:formula="msoxl:=+'C:\監委會\業務報告\業務報告附表\醫療費用統計資料\總額核定費用統計\[206次總額核付情形_100Q4_20120712(A).xlsx]gb_wk'!E144" table:style-name="ce16">
            <text:p>33.2<text:s/></text:p>
          </table:table-cell>
          <table:table-cell office:value-type="percentage" office:value="0.67442206318100606" table:formula="msoxl:=+G68/P68" table:style-name="ce15">
            <text:p>67.44%</text:p>
          </table:table-cell>
          <table:table-cell table:style-name="ce11"/>
          <table:table-cell office:value-type="float" office:value="16.0220123" table:formula="msoxl:=+'C:\監委會\業務報告\業務報告附表\醫療費用統計資料\總額核定費用統計\[206次總額核付情形_100Q4_20120712(A).xlsx]gb_wk'!F144" table:style-name="ce16">
            <text:p>16.0<text:s/></text:p>
          </table:table-cell>
          <table:table-cell office:value-type="percentage" office:value="0.32969740575180007" table:formula="msoxl:=+J68/O68" table:style-name="ce15">
            <text:p>32.97%</text:p>
          </table:table-cell>
          <table:table-cell office:value-type="float" office:value="16.0220123" table:formula="msoxl:=+'C:\監委會\業務報告\業務報告附表\醫療費用統計資料\總額核定費用統計\[206次總額核付情形_100Q4_20120712(A).xlsx]gb_wk'!G144" table:style-name="ce16">
            <text:p>16.0<text:s/></text:p>
          </table:table-cell>
          <table:table-cell office:value-type="percentage" office:value="0.32557793681899394" table:formula="msoxl:=+L68/P68" table:style-name="ce15">
            <text:p>32.56%</text:p>
          </table:table-cell>
          <table:table-cell table:style-name="ce11"/>
          <table:table-cell office:value-type="float" office:value="48.596112740000002" table:formula="msoxl:=+E68+J68" table:style-name="ce16">
            <text:p>48.6<text:s/></text:p>
          </table:table-cell>
          <table:table-cell office:value-type="float" office:value="49.210989099999999" table:formula="msoxl:=+G68+L68" table:style-name="ce16">
            <text:p>49.2<text:s/></text:p>
          </table:table-cell>
          <table:table-cell office:value-type="percentage" office:value="1.0126527889851957" table:formula="msoxl:=+P68/O68" table:style-name="ce15">
            <text:p>101.27%</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1245715493719821" table:formula="msoxl:=+E68/E57-1" table:style-name="ce15">
            <text:p>-11.25%</text:p>
          </table:table-cell>
          <table:table-cell table:style-name="ce15"/>
          <table:table-cell office:value-type="percentage" office:value="4.5319592865343372E-2" table:formula="msoxl:=+G68/G57-1" table:style-name="ce15">
            <text:p>4.53%</text:p>
          </table:table-cell>
          <table:table-cell table:number-columns-repeated="2" table:style-name="ce15"/>
          <table:table-cell office:value-type="percentage" office:value="-3.0875322541662698E-2" table:formula="msoxl:=+J68/J57-1" table:style-name="ce15">
            <text:p>-3.09%</text:p>
          </table:table-cell>
          <table:table-cell table:style-name="ce15"/>
          <table:table-cell office:value-type="percentage" office:value="-3.0875322541662698E-2" table:formula="msoxl:=+L68/L57-1" table:style-name="ce15">
            <text:p>-3.09%</text:p>
          </table:table-cell>
          <table:table-cell table:number-columns-repeated="2" table:style-name="ce15"/>
          <table:table-cell office:value-type="percentage" office:value="-8.7120889378145883E-2" table:formula="msoxl:=+O68/O57-1" table:style-name="ce15">
            <text:p>-8.71%</text:p>
          </table:table-cell>
          <table:table-cell office:value-type="percentage" office:value="1.922963673013145E-2" table:formula="msoxl:=+P68/P57-1" table:style-name="ce15">
            <text:p>1.92%</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0" table:style-name="ce14">
            <text:p>Q3</text:p>
          </table:table-cell>
          <table:table-cell office:value-type="string" table:style-name="ce14">
            <text:p>值</text:p>
          </table:table-cell>
          <table:table-cell table:style-name="ce12"/>
          <table:table-cell office:value-type="float" office:value="33.336609230000001" table:formula="msoxl:=+'C:\監委會\業務報告\業務報告附表\醫療費用統計資料\總額核定費用統計\[206次總額核付情形_100Q4_20120712(A).xlsx]gb_wk'!D150" table:style-name="ce16">
            <text:p>33.3<text:s/></text:p>
          </table:table-cell>
          <table:table-cell office:value-type="percentage" office:value="0.66992310700765023" table:formula="msoxl:=+E70/O70" table:style-name="ce15">
            <text:p>66.99%</text:p>
          </table:table-cell>
          <table:table-cell office:value-type="float" office:value="33.032087539999999" table:formula="msoxl:=+'C:\監委會\業務報告\業務報告附表\醫療費用統計資料\總額核定費用統計\[206次總額核付情形_100Q4_20120712(A).xlsx]gb_wk'!E150" table:style-name="ce16">
            <text:p>33.0<text:s/></text:p>
          </table:table-cell>
          <table:table-cell office:value-type="percentage" office:value="0.66789073711124258" table:formula="msoxl:=+G70/P70" table:style-name="ce15">
            <text:p>66.79%</text:p>
          </table:table-cell>
          <table:table-cell table:style-name="ce15"/>
          <table:table-cell office:value-type="float" office:value="16.4252349" table:formula="msoxl:=+'C:\監委會\業務報告\業務報告附表\醫療費用統計資料\總額核定費用統計\[206次總額核付情形_100Q4_20120712(A).xlsx]gb_wk'!F150" table:style-name="ce16">
            <text:p>16.4<text:s/></text:p>
          </table:table-cell>
          <table:table-cell office:value-type="percentage" office:value="0.33007689299234977" table:formula="msoxl:=+J70/O70" table:style-name="ce15">
            <text:p>33.01%</text:p>
          </table:table-cell>
          <table:table-cell office:value-type="float" office:value="16.4252349" table:formula="msoxl:=+'C:\監委會\業務報告\業務報告附表\醫療費用統計資料\總額核定費用統計\[206次總額核付情形_100Q4_20120712(A).xlsx]gb_wk'!G150" table:style-name="ce16">
            <text:p>16.4<text:s/></text:p>
          </table:table-cell>
          <table:table-cell office:value-type="percentage" office:value="0.33210926288875736" table:formula="msoxl:=+L70/P70" table:style-name="ce15">
            <text:p>33.21%</text:p>
          </table:table-cell>
          <table:table-cell table:style-name="ce15"/>
          <table:table-cell office:value-type="float" office:value="49.76184413" table:formula="msoxl:=+E70+J70" table:style-name="ce16">
            <text:p>49.8<text:s/></text:p>
          </table:table-cell>
          <table:table-cell office:value-type="float" office:value="49.457322439999999" table:formula="msoxl:=+G70+L70" table:style-name="ce16">
            <text:p>49.5<text:s/></text:p>
          </table:table-cell>
          <table:table-cell office:value-type="percentage" office:value="0.99388041791207626" table:formula="msoxl:=+P70/O70" table:style-name="ce15">
            <text:p>99.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0.10137377709287076" table:formula="msoxl:=+E70/E59-1" table:style-name="ce15">
            <text:p>-10.14%</text:p>
          </table:table-cell>
          <table:table-cell table:style-name="ce15"/>
          <table:table-cell office:value-type="percentage" office:value="5.0905274692021996E-2" table:formula="msoxl:=+G70/G59-1" table:style-name="ce15">
            <text:p>5.09%</text:p>
          </table:table-cell>
          <table:table-cell table:number-columns-repeated="2" table:style-name="ce15"/>
          <table:table-cell office:value-type="percentage" office:value="-3.9052714205468186E-2" table:formula="msoxl:=+J70/J59-1" table:style-name="ce15">
            <text:p>-3.91%</text:p>
          </table:table-cell>
          <table:table-cell table:style-name="ce15"/>
          <table:table-cell office:value-type="percentage" office:value="-3.9052714205468186E-2" table:formula="msoxl:=+L70/L59-1" table:style-name="ce15">
            <text:p>-3.91%</text:p>
          </table:table-cell>
          <table:table-cell table:number-columns-repeated="2" table:style-name="ce15"/>
          <table:table-cell office:value-type="percentage" office:value="-8.171632280198704E-2" table:formula="msoxl:=+O70/O59-1" table:style-name="ce15">
            <text:p>-8.17%</text:p>
          </table:table-cell>
          <table:table-cell office:value-type="percentage" office:value="1.9217762356578127E-2" table:formula="msoxl:=+P70/P59-1" table:style-name="ce15">
            <text:p>1.92%</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6" table:style-name="ce14">
            <text:p>Q4</text:p>
          </table:table-cell>
          <table:table-cell office:value-type="string" table:style-name="ce2">
            <text:p>值</text:p>
          </table:table-cell>
          <table:table-cell table:style-name="ce12"/>
          <table:table-cell office:value-type="float" office:value="33.509485759999997" table:formula="msoxl:=+'C:\監委會\業務報告\業務報告附表\醫療費用統計資料\總額核定費用統計\[206次總額核付情形_100Q4_20120712(A).xlsx]gb_wk'!D156" table:style-name="ce16">
            <text:p>33.5<text:s/></text:p>
          </table:table-cell>
          <table:table-cell office:value-type="percentage" office:value="0.66477717205876474" table:formula="msoxl:=+E72/O72" table:style-name="ce15">
            <text:p>66.48%</text:p>
          </table:table-cell>
          <table:table-cell office:value-type="float" office:value="34.328154670000004" table:formula="msoxl:=+'C:\監委會\業務報告\業務報告附表\醫療費用統計資料\總額核定費用統計\[206次總額核付情形_100Q4_20120712(A).xlsx]gb_wk'!E156" table:style-name="ce16">
            <text:p>34.3<text:s/></text:p>
          </table:table-cell>
          <table:table-cell office:value-type="percentage" office:value="0.67013456429022733" table:formula="msoxl:=+G72/P72" table:style-name="ce15">
            <text:p>67.01%</text:p>
          </table:table-cell>
          <table:table-cell table:style-name="ce15"/>
          <table:table-cell office:value-type="float" office:value="16.897608779999999" table:formula="msoxl:=+'C:\監委會\業務報告\業務報告附表\醫療費用統計資料\總額核定費用統計\[206次總額核付情形_100Q4_20120712(A).xlsx]gb_wk'!F156" table:style-name="ce16">
            <text:p>16.9<text:s/></text:p>
          </table:table-cell>
          <table:table-cell office:value-type="percentage" office:value="0.33522282794123526" table:formula="msoxl:=+J72/O72" table:style-name="ce15">
            <text:p>33.52%</text:p>
          </table:table-cell>
          <table:table-cell office:value-type="float" office:value="16.897608779999999" table:formula="msoxl:=+'C:\監委會\業務報告\業務報告附表\醫療費用統計資料\總額核定費用統計\[206次總額核付情形_100Q4_20120712(A).xlsx]gb_wk'!G156" table:style-name="ce16">
            <text:p>16.9<text:s/></text:p>
          </table:table-cell>
          <table:table-cell office:value-type="percentage" office:value="0.32986543570977267" table:formula="msoxl:=+L72/P72" table:style-name="ce15">
            <text:p>32.99%</text:p>
          </table:table-cell>
          <table:table-cell table:style-name="ce15"/>
          <table:table-cell office:value-type="float" office:value="50.407094539999996" table:formula="msoxl:=+E72+J72" table:style-name="ce16">
            <text:p>50.4<text:s/></text:p>
          </table:table-cell>
          <table:table-cell office:value-type="float" office:value="51.225763450000002" table:formula="msoxl:=+G72+L72" table:style-name="ce16">
            <text:p>51.2<text:s/></text:p>
          </table:table-cell>
          <table:table-cell office:value-type="percentage" office:value="1.0162411445744084" table:formula="msoxl:=+P72/O72" table:style-name="ce15">
            <text:p>101.62%</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7.1277579639927868E-2" table:formula="msoxl:=+E72/E61-1" table:style-name="ce6">
            <text:p>-7.13%</text:p>
          </table:table-cell>
          <table:table-cell table:style-name="ce6"/>
          <table:table-cell office:value-type="percentage" office:value="2.9599914290452389E-2" table:formula="msoxl:=+G72/G61-1" table:style-name="ce6">
            <text:p>2.96%</text:p>
          </table:table-cell>
          <table:table-cell table:style-name="ce6"/>
          <table:table-cell table:style-name="ce15"/>
          <table:table-cell office:value-type="percentage" office:value="-1.2012715400583351E-3" table:formula="msoxl:=+J72/J61-1" table:style-name="ce6">
            <text:p>-0.12%</text:p>
          </table:table-cell>
          <table:table-cell table:style-name="ce6"/>
          <table:table-cell office:value-type="percentage" office:value="-1.2012715400583351E-3" table:formula="msoxl:=+L72/L61-1" table:style-name="ce6">
            <text:p>-0.12%</text:p>
          </table:table-cell>
          <table:table-cell table:style-name="ce6"/>
          <table:table-cell table:style-name="ce15"/>
          <table:table-cell office:value-type="percentage" office:value="-4.8908447109944797E-2" table:formula="msoxl:=+O72/O61-1" table:style-name="ce6">
            <text:p>-4.89%</text:p>
          </table:table-cell>
          <table:table-cell office:value-type="percentage" office:value="1.9231812840176277E-2" table:formula="msoxl:=+P72/P61-1" table:style-name="ce6">
            <text:p>1.92%</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31.38023107999999" table:formula="msoxl:=+E66+E68+E70+E72" table:style-name="ce10">
            <text:p>131.4<text:s/></text:p>
          </table:table-cell>
          <table:table-cell office:value-type="percentage" office:value="0.66984142323280349" table:formula="msoxl:=+E74/O74" table:style-name="ce9">
            <text:p>66.98%</text:p>
          </table:table-cell>
          <table:table-cell office:value-type="float" office:value="129.28907928000001" table:formula="msoxl:=+G66+G68+G70+G72" table:style-name="ce10">
            <text:p>129.3<text:s/></text:p>
          </table:table-cell>
          <table:table-cell office:value-type="percentage" office:value="0.66628342840106736" table:formula="msoxl:=+G74/P74" table:style-name="ce9">
            <text:p>66.63%</text:p>
          </table:table-cell>
          <table:table-cell table:style-name="ce11"/>
          <table:table-cell office:value-type="float" office:value="64.75608794" table:formula="msoxl:=+J66+J68+J70+J72" table:style-name="ce10">
            <text:p>64.8<text:s/></text:p>
          </table:table-cell>
          <table:table-cell office:value-type="percentage" office:value="0.33015857676719645" table:formula="msoxl:=+J74/O74" table:style-name="ce9">
            <text:p>33.02%</text:p>
          </table:table-cell>
          <table:table-cell office:value-type="float" office:value="64.75608794" table:formula="msoxl:=+L66+L68+L70+L72" table:style-name="ce10">
            <text:p>64.8<text:s/></text:p>
          </table:table-cell>
          <table:table-cell office:value-type="percentage" office:value="0.3337165715989327" table:formula="msoxl:=+L74/P74" table:style-name="ce9">
            <text:p>33.37%</text:p>
          </table:table-cell>
          <table:table-cell table:style-name="ce11"/>
          <table:table-cell office:value-type="float" office:value="196.13631902" table:formula="msoxl:=+O66+O68+O70+O72" table:style-name="ce10">
            <text:p>196.1<text:s/></text:p>
          </table:table-cell>
          <table:table-cell office:value-type="float" office:value="194.04516722" table:formula="msoxl:=+P66+P68+P70+P72" table:style-name="ce10">
            <text:p>194.0<text:s/></text:p>
          </table:table-cell>
          <table:table-cell office:value-type="percentage" office:value="0.9893382734495656" table:formula="msoxl:=+P74/O74" table:style-name="ce9">
            <text:p>98.9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8.0216368266397442E-2" table:formula="msoxl:=+E74/(IF(E66=0,0,E55)+IF(E68=0,0,E57)+IF(E70=0,0,E59)+IF(E72=0,0,E61))-1" table:style-name="ce6">
            <text:p>-8.02%</text:p>
          </table:table-cell>
          <table:table-cell table:style-name="ce6"/>
          <table:table-cell office:value-type="percentage" office:value="3.3968679430302906E-2" table:formula="msoxl:=+G74/(IF(G66=0,0,G55)+IF(G68=0,0,G57)+IF(G70=0,0,G59)+IF(G72=0,0,G61))-1" table:style-name="ce6">
            <text:p>3.40%</text:p>
          </table:table-cell>
          <table:table-cell table:number-columns-repeated="2" table:style-name="ce6"/>
          <table:table-cell office:value-type="percentage" office:value="-1.635375943401518E-2" table:formula="msoxl:=+J74/(IF(J66=0,0,J55)+IF(J68=0,0,J57)+IF(J70=0,0,J59)+IF(J72=0,0,J61))-1" table:style-name="ce6">
            <text:p>-1.64%</text:p>
          </table:table-cell>
          <table:table-cell table:style-name="ce6"/>
          <table:table-cell office:value-type="percentage" office:value="-1.635375943401518E-2" table:formula="msoxl:=+L74/(IF(L66=0,0,L55)+IF(L68=0,0,L57)+IF(L70=0,0,L59)+IF(L72=0,0,L61))-1" table:style-name="ce6">
            <text:p>-1.64%</text:p>
          </table:table-cell>
          <table:table-cell table:number-columns-repeated="2" table:style-name="ce6"/>
          <table:table-cell office:value-type="percentage" office:value="-6.006862303146554E-2" table:formula="msoxl:=+O74/(IF(O66=0,0,O55)+IF(O68=0,0,O57)+IF(O70=0,0,O59)+IF(O72=0,0,O61))-1" table:style-name="ce6">
            <text:p>-6.01%</text:p>
          </table:table-cell>
          <table:table-cell office:value-type="percentage" office:value="1.6612428021238745E-2" table:formula="msoxl:=+P74/(IF(P66=0,0,P55)+IF(P68=0,0,P57)+IF(P70=0,0,P59)+IF(P72=0,0,P61))-1" table:style-name="ce6">
            <text:p>1.66%</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2"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2" table:style-name="ce14">
            <text:p>Q1</text:p>
          </table:table-cell>
          <table:table-cell office:value-type="string" table:style-name="ce14">
            <text:p>值</text:p>
          </table:table-cell>
          <table:table-cell table:style-name="ce12"/>
          <table:table-cell office:value-type="float" office:value="30.426857640000001" table:formula="msoxl:='C:\監委會\業務報告\業務報告附表\醫療費用統計資料\總額核定費用統計\[206次總額核付情形_100Q4_20120712(A).xlsx]gb_wk'!D162" table:style-name="ce16">
            <text:p>30.4<text:s/></text:p>
          </table:table-cell>
          <table:table-cell office:value-type="percentage" office:value="0.6539337178919592" table:formula="msoxl:=+E77/O77" table:style-name="ce15">
            <text:p>65.39%</text:p>
          </table:table-cell>
          <table:table-cell office:value-type="float" office:value="30.0446028" table:formula="msoxl:='C:\監委會\業務報告\業務報告附表\醫療費用統計資料\總額核定費用統計\[206次總額核付情形_100Q4_20120712(A).xlsx]gb_wk'!E162" table:style-name="ce16">
            <text:p>30.0<text:s/></text:p>
          </table:table-cell>
          <table:table-cell office:value-type="percentage" office:value="0.65106708845909467" table:formula="msoxl:=+G77/P77" table:style-name="ce15">
            <text:p>65.11%</text:p>
          </table:table-cell>
          <table:table-cell table:style-name="ce15"/>
          <table:table-cell office:value-type="float" office:value="16.102105170000002" table:formula="msoxl:='C:\監委會\業務報告\業務報告附表\醫療費用統計資料\總額核定費用統計\[206次總額核付情形_100Q4_20120712(A).xlsx]gb_wk'!F162" table:style-name="ce16">
            <text:p>16.1<text:s/></text:p>
          </table:table-cell>
          <table:table-cell office:value-type="percentage" office:value="0.34606628210804086" table:formula="msoxl:=+J77/O77" table:style-name="ce15">
            <text:p>34.61%</text:p>
          </table:table-cell>
          <table:table-cell office:value-type="float" office:value="16.102105170000002" table:formula="msoxl:='C:\監委會\業務報告\業務報告附表\醫療費用統計資料\總額核定費用統計\[206次總額核付情形_100Q4_20120712(A).xlsx]gb_wk'!G162" table:style-name="ce16">
            <text:p>16.1<text:s/></text:p>
          </table:table-cell>
          <table:table-cell office:value-type="percentage" office:value="0.34893291154090533" table:formula="msoxl:=+L77/P77" table:style-name="ce15">
            <text:p>34.89%</text:p>
          </table:table-cell>
          <table:table-cell table:style-name="ce15"/>
          <table:table-cell office:value-type="float" office:value="46.528962810000003" table:formula="msoxl:=+E77+J77" table:style-name="ce16">
            <text:p>46.5<text:s/></text:p>
          </table:table-cell>
          <table:table-cell office:value-type="float" office:value="46.146707970000001" table:formula="msoxl:=+G77+L77" table:style-name="ce16">
            <text:p>46.1<text:s/></text:p>
          </table:table-cell>
          <table:table-cell office:value-type="percentage" office:value="0.99178458282938886" table:formula="msoxl:=+P77/O77" table:style-name="ce15">
            <text:p>99.1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7971724024031159E-2" table:formula="msoxl:=+E77/E66-1" table:style-name="ce15">
            <text:p>-4.80%</text:p>
          </table:table-cell>
          <table:table-cell table:style-name="ce15"/>
          <table:table-cell office:value-type="percentage" office:value="4.5398360247490555E-2" table:formula="msoxl:=+G77/G66-1" table:style-name="ce15">
            <text:p>4.54%</text:p>
          </table:table-cell>
          <table:table-cell table:number-columns-repeated="2" table:style-name="ce15"/>
          <table:table-cell office:value-type="percentage" office:value="4.4829200663072832E-2" table:formula="msoxl:=+J77/J66-1" table:style-name="ce15">
            <text:p>4.48%</text:p>
          </table:table-cell>
          <table:table-cell table:style-name="ce15"/>
          <table:table-cell office:value-type="percentage" office:value="4.4829200663072832E-2" table:formula="msoxl:=+L77/L66-1" table:style-name="ce15">
            <text:p>4.48%</text:p>
          </table:table-cell>
          <table:table-cell table:number-columns-repeated="2" table:style-name="ce15"/>
          <table:table-cell office:value-type="percentage" office:value="-1.7780921695711327E-2" table:formula="msoxl:=+O77/O66-1" table:style-name="ce15">
            <text:p>-1.78%</text:p>
          </table:table-cell>
          <table:table-cell office:value-type="percentage" office:value="4.5199691314635304E-2" table:formula="msoxl:=+P77/P66-1" table:style-name="ce15">
            <text:p>4.5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68" table:style-name="ce14">
            <text:p>Q2</text:p>
          </table:table-cell>
          <table:table-cell office:value-type="string" table:style-name="ce2">
            <text:p>值</text:p>
          </table:table-cell>
          <table:table-cell table:style-name="ce12"/>
          <table:table-cell office:value-type="float" office:value="33.730832270000001" table:formula="msoxl:=+'C:\監委會\業務報告\業務報告附表\醫療費用統計資料\總額核定費用統計\[206次總額核付情形_100Q4_20120712(A).xlsx]gb_wk'!D168" table:style-name="ce16">
            <text:p>33.7<text:s/></text:p>
          </table:table-cell>
          <table:table-cell office:value-type="percentage" office:value="0.665444011166339" table:formula="msoxl:=+E79/O79" table:style-name="ce15">
            <text:p>66.54%</text:p>
          </table:table-cell>
          <table:table-cell office:value-type="float" office:value="33.26083242" table:formula="msoxl:=+'C:\監委會\業務報告\業務報告附表\醫療費用統計資料\總額核定費用統計\[206次總額核付情形_100Q4_20120712(A).xlsx]gb_wk'!E168" table:style-name="ce16">
            <text:p>33.3<text:s/></text:p>
          </table:table-cell>
          <table:table-cell office:value-type="percentage" office:value="0.66231291334176279" table:formula="msoxl:=+G79/P79" table:style-name="ce15">
            <text:p>66.23%</text:p>
          </table:table-cell>
          <table:table-cell table:style-name="ce11"/>
          <table:table-cell office:value-type="float" office:value="16.958379300000001" table:formula="msoxl:=+'C:\監委會\業務報告\業務報告附表\醫療費用統計資料\總額核定費用統計\[206次總額核付情形_100Q4_20120712(A).xlsx]gb_wk'!F168" table:style-name="ce16">
            <text:p>17.0<text:s/></text:p>
          </table:table-cell>
          <table:table-cell office:value-type="percentage" office:value="0.33455598883366106" table:formula="msoxl:=+J79/O79" table:style-name="ce15">
            <text:p>33.46%</text:p>
          </table:table-cell>
          <table:table-cell office:value-type="float" office:value="16.958379300000001" table:formula="msoxl:=+'C:\監委會\業務報告\業務報告附表\醫療費用統計資料\總額核定費用統計\[206次總額核付情形_100Q4_20120712(A).xlsx]gb_wk'!G168" table:style-name="ce16">
            <text:p>17.0<text:s/></text:p>
          </table:table-cell>
          <table:table-cell office:value-type="percentage" office:value="0.33768708665823716" table:formula="msoxl:=+L79/P79" table:style-name="ce15">
            <text:p>33.77%</text:p>
          </table:table-cell>
          <table:table-cell table:style-name="ce11"/>
          <table:table-cell office:value-type="float" office:value="50.689211569999998" table:formula="msoxl:=+E79+J79" table:style-name="ce16">
            <text:p>50.7<text:s/></text:p>
          </table:table-cell>
          <table:table-cell office:value-type="float" office:value="50.219211720000004" table:formula="msoxl:=+G79+L79" table:style-name="ce16">
            <text:p>50.2<text:s/></text:p>
          </table:table-cell>
          <table:table-cell office:value-type="percentage" office:value="0.99072781297158385" table:formula="msoxl:=+P79/O79" table:style-name="ce15">
            <text:p>99.07%</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3.5510783548133418E-2" table:formula="msoxl:=+E79/E68-1" table:style-name="ce15">
            <text:p>3.55%</text:p>
          </table:table-cell>
          <table:table-cell table:style-name="ce15"/>
          <table:table-cell office:value-type="percentage" office:value="2.1650447506413872E-3" table:formula="msoxl:=+G79/G68-1" table:style-name="ce15">
            <text:p>0.22%</text:p>
          </table:table-cell>
          <table:table-cell table:number-columns-repeated="2" table:style-name="ce15"/>
          <table:table-cell office:value-type="percentage" office:value="5.8442534087931097E-2" table:formula="msoxl:=+J79/J68-1" table:style-name="ce15">
            <text:p>5.84%</text:p>
          </table:table-cell>
          <table:table-cell table:style-name="ce15"/>
          <table:table-cell office:value-type="percentage" office:value="5.8442534087931097E-2" table:formula="msoxl:=+L79/L68-1" table:style-name="ce15">
            <text:p>5.84%</text:p>
          </table:table-cell>
          <table:table-cell table:number-columns-repeated="2" table:style-name="ce15"/>
          <table:table-cell office:value-type="percentage" office:value="4.3071322210452179E-2" table:formula="msoxl:=+O79/O68-1" table:style-name="ce15">
            <text:p>4.31%</text:p>
          </table:table-cell>
          <table:table-cell office:value-type="percentage" office:value="2.0487753618429139E-2" table:formula="msoxl:=+P79/P68-1" table:style-name="ce15">
            <text:p>2.05%</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4" table:style-name="ce14">
            <text:p>Q3</text:p>
          </table:table-cell>
          <table:table-cell office:value-type="string" table:style-name="ce14">
            <text:p>值</text:p>
          </table:table-cell>
          <table:table-cell table:style-name="ce12"/>
          <table:table-cell office:value-type="float" office:value="34.593229440000002" table:formula="msoxl:=+'C:\監委會\業務報告\業務報告附表\醫療費用統計資料\總額核定費用統計\[206次總額核付情形_100Q4_20120712(A).xlsx]gb_wk'!D174" table:style-name="ce16">
            <text:p>34.6<text:s/></text:p>
          </table:table-cell>
          <table:table-cell office:value-type="percentage" office:value="0.6633255524258137" table:formula="msoxl:=+E81/O81" table:style-name="ce15">
            <text:p>66.33%</text:p>
          </table:table-cell>
          <table:table-cell office:value-type="float" office:value="32.915019239999999" table:formula="msoxl:=+'C:\監委會\業務報告\業務報告附表\醫療費用統計資料\總額核定費用統計\[206次總額核付情形_100Q4_20120712(A).xlsx]gb_wk'!E174" table:style-name="ce16">
            <text:p>32.9<text:s/></text:p>
          </table:table-cell>
          <table:table-cell office:value-type="percentage" office:value="0.65213124048131144" table:formula="msoxl:=+G81/P81" table:style-name="ce15">
            <text:p>65.21%</text:p>
          </table:table-cell>
          <table:table-cell table:style-name="ce15"/>
          <table:table-cell office:value-type="float" office:value="17.55797944" table:formula="msoxl:=+'C:\監委會\業務報告\業務報告附表\醫療費用統計資料\總額核定費用統計\[206次總額核付情形_100Q4_20120712(A).xlsx]gb_wk'!F174" table:style-name="ce16">
            <text:p>17.6<text:s/></text:p>
          </table:table-cell>
          <table:table-cell office:value-type="percentage" office:value="0.33667444757418635" table:formula="msoxl:=+J81/O81" table:style-name="ce15">
            <text:p>33.67%</text:p>
          </table:table-cell>
          <table:table-cell office:value-type="float" office:value="17.55797944" table:formula="msoxl:=+'C:\監委會\業務報告\業務報告附表\醫療費用統計資料\總額核定費用統計\[206次總額核付情形_100Q4_20120712(A).xlsx]gb_wk'!G174" table:style-name="ce16">
            <text:p>17.6<text:s/></text:p>
          </table:table-cell>
          <table:table-cell office:value-type="percentage" office:value="0.34786875951868845" table:formula="msoxl:=+L81/P81" table:style-name="ce15">
            <text:p>34.79%</text:p>
          </table:table-cell>
          <table:table-cell table:style-name="ce15"/>
          <table:table-cell office:value-type="float" office:value="52.151208879999999" table:formula="msoxl:=+E81+J81" table:style-name="ce16">
            <text:p>52.2<text:s/></text:p>
          </table:table-cell>
          <table:table-cell office:value-type="float" office:value="50.472998680000003" table:formula="msoxl:=+G81+L81" table:style-name="ce16">
            <text:p>50.5<text:s/></text:p>
          </table:table-cell>
          <table:table-cell office:value-type="percentage" office:value="0.96782030108138895" table:formula="msoxl:=+P81/O81" table:style-name="ce15">
            <text:p>96.78%</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3.7694901761909039E-2" table:formula="msoxl:=+E81/E70-1" table:style-name="ce15">
            <text:p>3.77%</text:p>
          </table:table-cell>
          <table:table-cell table:style-name="ce15"/>
          <table:table-cell office:value-type="percentage" office:value="-3.5440781591001835E-3" table:formula="msoxl:=+G81/G70-1" table:style-name="ce15">
            <text:p>-0.35%</text:p>
          </table:table-cell>
          <table:table-cell table:number-columns-repeated="2" table:style-name="ce15"/>
          <table:table-cell office:value-type="percentage" office:value="6.8963673694554029E-2" table:formula="msoxl:=+J81/J70-1" table:style-name="ce15">
            <text:p>6.90%</text:p>
          </table:table-cell>
          <table:table-cell table:style-name="ce15"/>
          <table:table-cell office:value-type="percentage" office:value="6.8963673694554029E-2" table:formula="msoxl:=+L81/L70-1" table:style-name="ce15">
            <text:p>6.90%</text:p>
          </table:table-cell>
          <table:table-cell table:number-columns-repeated="2" table:style-name="ce15"/>
          <table:table-cell office:value-type="percentage" office:value="4.8016000849122831E-2" table:formula="msoxl:=+O81/O70-1" table:style-name="ce15">
            <text:p>4.80%</text:p>
          </table:table-cell>
          <table:table-cell office:value-type="percentage" office:value="2.0536417862737855E-2" table:formula="msoxl:=+P81/P70-1" table:style-name="ce15">
            <text:p>2.05%</text:p>
          </table:table-cell>
          <table:table-cell table:style-name="ce15"/>
          <table:table-cell table:number-columns-repeated="16367"/>
        </table:table-row>
        <table:table-row table:style-name="ro5">
          <table:table-cell table:style-name="ce14"/>
          <table:table-cell office:value-type="string" office:string-value="Q4" table:formula="msoxl:='C:\監委會\業務報告\業務報告附表\醫療費用統計資料\總額核定費用統計\[206次總額核付情形_100Q4_20120712(A).xlsx]gb_wk'!C180" table:style-name="ce14">
            <text:p>Q4</text:p>
          </table:table-cell>
          <table:table-cell office:value-type="string" table:style-name="ce2">
            <text:p>值</text:p>
          </table:table-cell>
          <table:table-cell table:style-name="ce12"/>
          <table:table-cell office:value-type="float" office:value="34.24577472" table:formula="msoxl:=+'C:\監委會\業務報告\業務報告附表\醫療費用統計資料\總額核定費用統計\[206次總額核付情形_100Q4_20120712(A).xlsx]gb_wk'!D180" table:style-name="ce16">
            <text:p>34.2<text:s/></text:p>
          </table:table-cell>
          <table:table-cell office:value-type="percentage" office:value="0.65526358326488399" table:formula="msoxl:=+E83/O83" table:style-name="ce15">
            <text:p>65.53%</text:p>
          </table:table-cell>
          <table:table-cell office:value-type="float" office:value="34.27167249" table:formula="msoxl:=+'C:\監委會\業務報告\業務報告附表\醫療費用統計資料\總額核定費用統計\[206次總額核付情形_100Q4_20120712(A).xlsx]gb_wk'!E180" table:style-name="ce16">
            <text:p>34.3<text:s/></text:p>
          </table:table-cell>
          <table:table-cell office:value-type="percentage" office:value="0.65543432646480615" table:formula="msoxl:=+G83/P83" table:style-name="ce15">
            <text:p>65.54%</text:p>
          </table:table-cell>
          <table:table-cell table:style-name="ce15"/>
          <table:table-cell office:value-type="float" office:value="18.016819439999999" table:formula="msoxl:=+'C:\監委會\業務報告\業務報告附表\醫療費用統計資料\總額核定費用統計\[206次總額核付情形_100Q4_20120712(A).xlsx]gb_wk'!F180" table:style-name="ce16">
            <text:p>18.0<text:s/></text:p>
          </table:table-cell>
          <table:table-cell office:value-type="percentage" office:value="0.34473641673511601" table:formula="msoxl:=+J83/O83" table:style-name="ce15">
            <text:p>34.47%</text:p>
          </table:table-cell>
          <table:table-cell office:value-type="float" office:value="18.016819439999999" table:formula="msoxl:=+'C:\監委會\業務報告\業務報告附表\醫療費用統計資料\總額核定費用統計\[206次總額核付情形_100Q4_20120712(A).xlsx]gb_wk'!G180" table:style-name="ce16">
            <text:p>18.0<text:s/></text:p>
          </table:table-cell>
          <table:table-cell office:value-type="percentage" office:value="0.34456567353519385" table:formula="msoxl:=+L83/P83" table:style-name="ce15">
            <text:p>34.46%</text:p>
          </table:table-cell>
          <table:table-cell table:style-name="ce15"/>
          <table:table-cell office:value-type="float" office:value="52.262594159999999" table:formula="msoxl:=+E83+J83" table:style-name="ce16">
            <text:p>52.3<text:s/></text:p>
          </table:table-cell>
          <table:table-cell office:value-type="float" office:value="52.288491929999999" table:formula="msoxl:=+G83+L83" table:style-name="ce16">
            <text:p>52.3<text:s/></text:p>
          </table:table-cell>
          <table:table-cell office:value-type="percentage" office:value="1.0004955316592343" table:formula="msoxl:=+P83/O83" table:style-name="ce15">
            <text:p>100.05%</text:p>
          </table:table-cell>
          <table:table-cell table:number-columns-repeated="16367"/>
        </table:table-row>
        <table:table-row table:style-name="ro5">
          <table:table-cell table:number-columns-repeated="2" table:style-name="ce14"/>
          <table:table-cell office:value-type="string" table:style-name="ce8">
            <text:p>成長</text:p>
          </table:table-cell>
          <table:table-cell table:style-name="ce12"/>
          <table:table-cell office:value-type="percentage" office:value="2.1972553242786796E-2" table:formula="msoxl:=+E83/E72-1" table:style-name="ce6">
            <text:p>2.20%</text:p>
          </table:table-cell>
          <table:table-cell table:style-name="ce6"/>
          <table:table-cell office:value-type="percentage" office:value="-1.645360216503633E-3" table:formula="msoxl:=+G83/G72-1" table:style-name="ce6">
            <text:p>-0.16%</text:p>
          </table:table-cell>
          <table:table-cell table:style-name="ce6"/>
          <table:table-cell table:style-name="ce15"/>
          <table:table-cell office:value-type="percentage" office:value="6.6234854562658541E-2" table:formula="msoxl:=+J83/J72-1" table:style-name="ce6">
            <text:p>6.62%</text:p>
          </table:table-cell>
          <table:table-cell table:style-name="ce6"/>
          <table:table-cell office:value-type="percentage" office:value="6.6234854562658541E-2" table:formula="msoxl:=+L83/L72-1" table:style-name="ce6">
            <text:p>6.62%</text:p>
          </table:table-cell>
          <table:table-cell table:style-name="ce6"/>
          <table:table-cell table:style-name="ce15"/>
          <table:table-cell office:value-type="percentage" office:value="3.6810287062421176E-2" table:formula="msoxl:=+O83/O72-1" table:style-name="ce6">
            <text:p>3.68%</text:p>
          </table:table-cell>
          <table:table-cell office:value-type="percentage" office:value="2.0745976407697597E-2" table:formula="msoxl:=+P83/P72-1" table:style-name="ce6">
            <text:p>2.0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132.99669406999999" table:formula="msoxl:=+E77+E79+E81+E83" table:style-name="ce10">
            <text:p>133.0<text:s/></text:p>
          </table:table-cell>
          <table:table-cell office:value-type="percentage" office:value="0.65960119903485093" table:formula="msoxl:=+E85/O85" table:style-name="ce9">
            <text:p>65.96%</text:p>
          </table:table-cell>
          <table:table-cell office:value-type="float" office:value="130.49212695" table:formula="msoxl:=+G77+G79+G81+G83" table:style-name="ce10">
            <text:p>130.5<text:s/></text:p>
          </table:table-cell>
          <table:table-cell office:value-type="percentage" office:value="0.65531976111879364" table:formula="msoxl:=+G85/P85" table:style-name="ce9">
            <text:p>65.53%</text:p>
          </table:table-cell>
          <table:table-cell table:style-name="ce11"/>
          <table:table-cell office:value-type="float" office:value="68.635283350000009" table:formula="msoxl:=+J77+J79+J81+J83" table:style-name="ce10">
            <text:p>68.6<text:s/></text:p>
          </table:table-cell>
          <table:table-cell office:value-type="percentage" office:value="0.34039880096514907" table:formula="msoxl:=+J85/O85" table:style-name="ce9">
            <text:p>34.04%</text:p>
          </table:table-cell>
          <table:table-cell office:value-type="float" office:value="68.635283350000009" table:formula="msoxl:=+L77+L79+L81+L83" table:style-name="ce10">
            <text:p>68.6<text:s/></text:p>
          </table:table-cell>
          <table:table-cell office:value-type="percentage" office:value="0.34468023888120647" table:formula="msoxl:=+L85/P85" table:style-name="ce9">
            <text:p>34.47%</text:p>
          </table:table-cell>
          <table:table-cell table:style-name="ce11"/>
          <table:table-cell office:value-type="float" office:value="201.63197742" table:formula="msoxl:=+O77+O79+O81+O83" table:style-name="ce10">
            <text:p>201.6<text:s/></text:p>
          </table:table-cell>
          <table:table-cell office:value-type="float" office:value="199.12741029999998" table:formula="msoxl:=+P77+P79+P81+P83" table:style-name="ce10">
            <text:p>199.1<text:s/></text:p>
          </table:table-cell>
          <table:table-cell office:value-type="percentage" office:value="0.98757852225600606" table:formula="msoxl:=+P85/O85" table:style-name="ce9">
            <text:p>98.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1.2303700311013355E-2" table:formula="msoxl:=+E85/(IF(E77=0,0,E66)+IF(E79=0,0,E68)+IF(E81=0,0,E70)+IF(E83=0,0,E72))-1" table:style-name="ce6">
            <text:p>1.23%</text:p>
          </table:table-cell>
          <table:table-cell table:style-name="ce6"/>
          <table:table-cell office:value-type="percentage" office:value="9.3050989047154253E-3" table:formula="msoxl:=+G85/(IF(G77=0,0,G66)+IF(G79=0,0,G68)+IF(G81=0,0,G70)+IF(G83=0,0,G72))-1" table:style-name="ce6">
            <text:p>0.93%</text:p>
          </table:table-cell>
          <table:table-cell table:number-columns-repeated="2" table:style-name="ce6"/>
          <table:table-cell office:value-type="percentage" office:value="5.9904721446333964E-2" table:formula="msoxl:=+J85/(IF(J77=0,0,J66)+IF(J79=0,0,J68)+IF(J81=0,0,J70)+IF(J83=0,0,J72))-1" table:style-name="ce6">
            <text:p>5.99%</text:p>
          </table:table-cell>
          <table:table-cell table:style-name="ce6"/>
          <table:table-cell office:value-type="percentage" office:value="5.9904721446333964E-2" table:formula="msoxl:=+L85/(IF(L77=0,0,L66)+IF(L79=0,0,L68)+IF(L81=0,0,L70)+IF(L83=0,0,L72))-1" table:style-name="ce6">
            <text:p>5.99%</text:p>
          </table:table-cell>
          <table:table-cell table:number-columns-repeated="2" table:style-name="ce6"/>
          <table:table-cell office:value-type="percentage" office:value="2.8019585701716032E-2" table:formula="msoxl:=+O85/(IF(O77=0,0,O66)+IF(O79=0,0,O68)+IF(O81=0,0,O70)+IF(O83=0,0,O72))-1" table:style-name="ce6">
            <text:p>2.80%</text:p>
          </table:table-cell>
          <table:table-cell office:value-type="percentage" office:value="2.6191031463504322E-2" table:formula="msoxl:=+P85/(IF(P77=0,0,P66)+IF(P79=0,0,P68)+IF(P81=0,0,P70)+IF(P83=0,0,P72))-1" table:style-name="ce6">
            <text:p>2.62%</text:p>
          </table:table-cell>
          <table:table-cell table:style-name="ce6"/>
          <table:table-cell table:number-columns-repeated="16367"/>
        </table:table-row>
        <table:table-row table:style-name="ro2">
          <table:table-cell office:value-type="float" office:value="2012" table:formula="msoxl:='C:\監委會\業務報告\業務報告附表\醫療費用統計資料\總額核定費用統計\[209次總額核付情形_101Q1_20121019(A).xlsx]gb_wk'!B186" table:number-columns-spanned="3" table:number-rows-spanned="1" table:style-name="ce49">
            <text:p>2012</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9次總額核付情形_101Q1_20121019(A).xlsx]gb_wk'!C186" table:style-name="ce14">
            <text:p>Q1</text:p>
          </table:table-cell>
          <table:table-cell office:value-type="string" table:style-name="ce14">
            <text:p>值</text:p>
          </table:table-cell>
          <table:table-cell table:style-name="ce12"/>
          <table:table-cell office:value-type="float" office:value="31.829307719999999" table:formula="msoxl:='C:\監委會\業務報告\業務報告附表\醫療費用統計資料\總額核定費用統計\[209次總額核付情形_101Q1_20121019(A).xlsx]gb_wk'!D186" table:style-name="ce16">
            <text:p>31.8<text:s/></text:p>
          </table:table-cell>
          <table:table-cell office:value-type="percentage" office:value="0.64644849008913541" table:formula="msoxl:=E88/O88" table:style-name="ce15">
            <text:p>64.64%</text:p>
          </table:table-cell>
          <table:table-cell office:value-type="float" office:value="29.54004784" table:formula="msoxl:='C:\監委會\業務報告\業務報告附表\醫療費用統計資料\總額核定費用統計\[209次總額核付情形_101Q1_20121019(A).xlsx]gb_wk'!E186" table:style-name="ce16">
            <text:p>29.5<text:s/></text:p>
          </table:table-cell>
          <table:table-cell office:value-type="percentage" office:value="0.62920872532431171" table:formula="msoxl:=G88/P88" table:style-name="ce15">
            <text:p>62.92%</text:p>
          </table:table-cell>
          <table:table-cell table:style-name="ce15"/>
          <table:table-cell office:value-type="float" office:value="17.40788319" table:formula="msoxl:='C:\監委會\業務報告\業務報告附表\醫療費用統計資料\總額核定費用統計\[209次總額核付情形_101Q1_20121019(A).xlsx]gb_wk'!F186" table:style-name="ce16">
            <text:p>17.4<text:s/></text:p>
          </table:table-cell>
          <table:table-cell office:value-type="percentage" office:value="0.3535515099108647" table:formula="msoxl:=J88/O88" table:style-name="ce15">
            <text:p>35.36%</text:p>
          </table:table-cell>
          <table:table-cell office:value-type="float" office:value="17.40788319" table:formula="msoxl:='C:\監委會\業務報告\業務報告附表\醫療費用統計資料\總額核定費用統計\[209次總額核付情形_101Q1_20121019(A).xlsx]gb_wk'!G186" table:style-name="ce16">
            <text:p>17.4<text:s/></text:p>
          </table:table-cell>
          <table:table-cell office:value-type="percentage" office:value="0.37079127467568829" table:formula="msoxl:=L88/P88" table:style-name="ce15">
            <text:p>37.08%</text:p>
          </table:table-cell>
          <table:table-cell table:style-name="ce15"/>
          <table:table-cell office:value-type="float" office:value="49.237190909999995" table:formula="msoxl:=E88+J88" table:style-name="ce16">
            <text:p>49.2<text:s/></text:p>
          </table:table-cell>
          <table:table-cell office:value-type="float" office:value="46.947931029999999" table:formula="msoxl:=G88+L88" table:style-name="ce16">
            <text:p>46.9<text:s/></text:p>
          </table:table-cell>
          <table:table-cell office:value-type="percentage" office:value="0.95350547345025216" table:formula="msoxl:=P88/O88" table:style-name="ce15">
            <text:p>95.35%</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6092504740164131E-2" table:formula="msoxl:=E88/E77-1" table:style-name="ce15">
            <text:p>4.61%</text:p>
          </table:table-cell>
          <table:table-cell table:style-name="ce15"/>
          <table:table-cell office:value-type="percentage" office:value="-1.679353071693801E-2" table:formula="msoxl:=G88/G77-1" table:style-name="ce15">
            <text:p>-1.68%</text:p>
          </table:table-cell>
          <table:table-cell table:number-columns-repeated="2" table:style-name="ce15"/>
          <table:table-cell office:value-type="percentage" office:value="8.1093621375222913E-2" table:formula="msoxl:=J88/J77-1" table:style-name="ce15">
            <text:p>8.11%</text:p>
          </table:table-cell>
          <table:table-cell table:style-name="ce15"/>
          <table:table-cell office:value-type="percentage" office:value="8.1093621375222913E-2" table:formula="msoxl:=L88/L77-1" table:style-name="ce15">
            <text:p>8.11%</text:p>
          </table:table-cell>
          <table:table-cell table:number-columns-repeated="2" table:style-name="ce15"/>
          <table:table-cell office:value-type="percentage" office:value="5.8205211043688587E-2" table:formula="msoxl:=O88/O77-1" table:style-name="ce15">
            <text:p>5.82%</text:p>
          </table:table-cell>
          <table:table-cell office:value-type="percentage" office:value="1.7362518265027216E-2" table:formula="msoxl:=P88/P77-1" table:style-name="ce15">
            <text:p>1.74%</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2"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192" table:style-name="ce16">
            <text:p>0.0<text:s/></text:p>
          </table:table-cell>
          <table:table-cell office:value-type="percentage" office:value="0" table:formula="msoxl:=E90/O90" table:style-name="ce15">
            <text:p>#DIV/0!</text:p>
          </table:table-cell>
          <table:table-cell office:value-type="float" office:value="0" table:formula="msoxl:='C:\監委會\業務報告\業務報告附表\醫療費用統計資料\總額核定費用統計\[209次總額核付情形_101Q1_20121019(A).xlsx]gb_wk'!E192" table:style-name="ce16">
            <text:p>0.0<text:s/></text:p>
          </table:table-cell>
          <table:table-cell office:value-type="percentage" office:value="0" table:formula="msoxl:=G90/P90" table:style-name="ce15">
            <text:p>#DIV/0!</text:p>
          </table:table-cell>
          <table:table-cell table:style-name="ce11"/>
          <table:table-cell office:value-type="float" office:value="0" table:formula="msoxl:='C:\監委會\業務報告\業務報告附表\醫療費用統計資料\總額核定費用統計\[209次總額核付情形_101Q1_20121019(A).xlsx]gb_wk'!F192" table:style-name="ce16">
            <text:p>0.0<text:s/></text:p>
          </table:table-cell>
          <table:table-cell office:value-type="percentage" office:value="0" table:formula="msoxl:=J90/O90" table:style-name="ce15">
            <text:p>#DIV/0!</text:p>
          </table:table-cell>
          <table:table-cell office:value-type="float" office:value="0" table:formula="msoxl:='C:\監委會\業務報告\業務報告附表\醫療費用統計資料\總額核定費用統計\[209次總額核付情形_101Q1_20121019(A).xlsx]gb_wk'!G192" table:style-name="ce16">
            <text:p>0.0<text:s/></text:p>
          </table:table-cell>
          <table:table-cell office:value-type="percentage" office:value="0" table:formula="msoxl:=L90/P90" table:style-name="ce15">
            <text:p>#DIV/0!</text:p>
          </table:table-cell>
          <table:table-cell table:style-name="ce11"/>
          <table:table-cell office:value-type="float" office:value="0" table:formula="msoxl:=+E90+J90" table:style-name="ce16">
            <text:p>0.0<text:s/></text:p>
          </table:table-cell>
          <table:table-cell office:value-type="float" office:value="0" table:formula="msoxl:=+G90+L90" table:style-name="ce16">
            <text:p>0.0<text:s/></text:p>
          </table:table-cell>
          <table:table-cell office:value-type="percentage" office:value="0" table:formula="msoxl:=P90/O90"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0/E79-1" table:style-name="ce15">
            <text:p>-100.00%</text:p>
          </table:table-cell>
          <table:table-cell table:style-name="ce15"/>
          <table:table-cell office:value-type="percentage" office:value="-1" table:formula="msoxl:=+G90/G79-1" table:style-name="ce15">
            <text:p>-100.00%</text:p>
          </table:table-cell>
          <table:table-cell table:number-columns-repeated="2" table:style-name="ce15"/>
          <table:table-cell office:value-type="percentage" office:value="-1" table:formula="msoxl:=+J90/J79-1" table:style-name="ce15">
            <text:p>-100.00%</text:p>
          </table:table-cell>
          <table:table-cell table:style-name="ce15"/>
          <table:table-cell office:value-type="percentage" office:value="-1" table:formula="msoxl:=+L90/L79-1" table:style-name="ce15">
            <text:p>-100.00%</text:p>
          </table:table-cell>
          <table:table-cell table:number-columns-repeated="2" table:style-name="ce15"/>
          <table:table-cell office:value-type="percentage" office:value="-1" table:formula="msoxl:=+O90/O79-1" table:style-name="ce15">
            <text:p>-100.00%</text:p>
          </table:table-cell>
          <table:table-cell office:value-type="percentage" office:value="-1" table:formula="msoxl:=+P90/P79-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8" table:style-name="ce14">
            <text:p>0</text:p>
          </table:table-cell>
          <table:table-cell office:value-type="string" table:style-name="ce14">
            <text:p>值</text:p>
          </table:table-cell>
          <table:table-cell table:style-name="ce12"/>
          <table:table-cell office:value-type="float" office:value="0" table:formula="msoxl:='C:\監委會\業務報告\業務報告附表\醫療費用統計資料\總額核定費用統計\[209次總額核付情形_101Q1_20121019(A).xlsx]gb_wk'!D198" table:style-name="ce16">
            <text:p>0.0<text:s/></text:p>
          </table:table-cell>
          <table:table-cell office:value-type="percentage" office:value="0" table:formula="msoxl:=E92/O92" table:style-name="ce15">
            <text:p>#DIV/0!</text:p>
          </table:table-cell>
          <table:table-cell office:value-type="float" office:value="0" table:formula="msoxl:='C:\監委會\業務報告\業務報告附表\醫療費用統計資料\總額核定費用統計\[209次總額核付情形_101Q1_20121019(A).xlsx]gb_wk'!E198" table:style-name="ce16">
            <text:p>0.0<text:s/></text:p>
          </table:table-cell>
          <table:table-cell office:value-type="percentage" office:value="0" table:formula="msoxl:=G92/P92"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198" table:style-name="ce16">
            <text:p>0.0<text:s/></text:p>
          </table:table-cell>
          <table:table-cell office:value-type="percentage" office:value="0" table:formula="msoxl:=J92/O92" table:style-name="ce15">
            <text:p>#DIV/0!</text:p>
          </table:table-cell>
          <table:table-cell office:value-type="float" office:value="0" table:formula="msoxl:='C:\監委會\業務報告\業務報告附表\醫療費用統計資料\總額核定費用統計\[209次總額核付情形_101Q1_20121019(A).xlsx]gb_wk'!G198" table:style-name="ce16">
            <text:p>0.0<text:s/></text:p>
          </table:table-cell>
          <table:table-cell office:value-type="percentage" office:value="0" table:formula="msoxl:=L92/P92" table:style-name="ce15">
            <text:p>#DIV/0!</text:p>
          </table:table-cell>
          <table:table-cell table:style-name="ce15"/>
          <table:table-cell office:value-type="float" office:value="0" table:formula="msoxl:=+E92+J92" table:style-name="ce16">
            <text:p>0.0<text:s/></text:p>
          </table:table-cell>
          <table:table-cell office:value-type="float" office:value="0" table:formula="msoxl:=+G92+L92" table:style-name="ce16">
            <text:p>0.0<text:s/></text:p>
          </table:table-cell>
          <table:table-cell office:value-type="percentage" office:value="0" table:formula="msoxl:=P92/O92"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2/E81-1" table:style-name="ce15">
            <text:p>-100.00%</text:p>
          </table:table-cell>
          <table:table-cell table:style-name="ce15"/>
          <table:table-cell office:value-type="percentage" office:value="-1" table:formula="msoxl:=+G92/G81-1" table:style-name="ce15">
            <text:p>-100.00%</text:p>
          </table:table-cell>
          <table:table-cell table:number-columns-repeated="2" table:style-name="ce15"/>
          <table:table-cell office:value-type="percentage" office:value="-1" table:formula="msoxl:=+J92/J81-1" table:style-name="ce15">
            <text:p>-100.00%</text:p>
          </table:table-cell>
          <table:table-cell table:style-name="ce15"/>
          <table:table-cell office:value-type="percentage" office:value="-1" table:formula="msoxl:=+L92/L81-1" table:style-name="ce15">
            <text:p>-100.00%</text:p>
          </table:table-cell>
          <table:table-cell table:number-columns-repeated="2" table:style-name="ce15"/>
          <table:table-cell office:value-type="percentage" office:value="-1" table:formula="msoxl:=+O92/O81-1" table:style-name="ce15">
            <text:p>-100.00%</text:p>
          </table:table-cell>
          <table:table-cell office:value-type="percentage" office:value="-1" table:formula="msoxl:=+P92/P81-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4"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204" table:style-name="ce16">
            <text:p>0.0<text:s/></text:p>
          </table:table-cell>
          <table:table-cell office:value-type="percentage" office:value="0" table:formula="msoxl:=E94/O94" table:style-name="ce15">
            <text:p>#DIV/0!</text:p>
          </table:table-cell>
          <table:table-cell office:value-type="float" office:value="0" table:formula="msoxl:='C:\監委會\業務報告\業務報告附表\醫療費用統計資料\總額核定費用統計\[209次總額核付情形_101Q1_20121019(A).xlsx]gb_wk'!E204" table:style-name="ce16">
            <text:p>0.0<text:s/></text:p>
          </table:table-cell>
          <table:table-cell office:value-type="percentage" office:value="0" table:formula="msoxl:=G94/P94"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4" table:style-name="ce16">
            <text:p>0.0<text:s/></text:p>
          </table:table-cell>
          <table:table-cell office:value-type="percentage" office:value="0" table:formula="msoxl:=J94/O94" table:style-name="ce15">
            <text:p>#DIV/0!</text:p>
          </table:table-cell>
          <table:table-cell office:value-type="float" office:value="0" table:formula="msoxl:='C:\監委會\業務報告\業務報告附表\醫療費用統計資料\總額核定費用統計\[209次總額核付情形_101Q1_20121019(A).xlsx]gb_wk'!G204" table:style-name="ce16">
            <text:p>0.0<text:s/></text:p>
          </table:table-cell>
          <table:table-cell office:value-type="percentage" office:value="0" table:formula="msoxl:=L94/P94" table:style-name="ce15">
            <text:p>#DIV/0!</text:p>
          </table:table-cell>
          <table:table-cell table:style-name="ce15"/>
          <table:table-cell office:value-type="float" office:value="0" table:formula="msoxl:=+E94+J94" table:style-name="ce16">
            <text:p>0.0<text:s/></text:p>
          </table:table-cell>
          <table:table-cell office:value-type="float" office:value="0" table:formula="msoxl:=+G94+L94" table:style-name="ce16">
            <text:p>0.0<text:s/></text:p>
          </table:table-cell>
          <table:table-cell office:value-type="percentage" office:value="0" table:formula="msoxl:=P94/O94"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8">
            <text:p>成長</text:p>
          </table:table-cell>
          <table:table-cell table:style-name="ce12"/>
          <table:table-cell office:value-type="percentage" office:value="-1" table:formula="msoxl:=+E94/E83-1" table:style-name="ce6">
            <text:p>-100.00%</text:p>
          </table:table-cell>
          <table:table-cell table:style-name="ce6"/>
          <table:table-cell office:value-type="percentage" office:value="-1" table:formula="msoxl:=+G94/G83-1" table:style-name="ce6">
            <text:p>-100.00%</text:p>
          </table:table-cell>
          <table:table-cell table:style-name="ce6"/>
          <table:table-cell table:style-name="ce15"/>
          <table:table-cell office:value-type="percentage" office:value="-1" table:formula="msoxl:=+J94/J83-1" table:style-name="ce6">
            <text:p>-100.00%</text:p>
          </table:table-cell>
          <table:table-cell table:style-name="ce6"/>
          <table:table-cell office:value-type="percentage" office:value="-1" table:formula="msoxl:=+L94/L83-1" table:style-name="ce6">
            <text:p>-100.00%</text:p>
          </table:table-cell>
          <table:table-cell table:style-name="ce6"/>
          <table:table-cell table:style-name="ce15"/>
          <table:table-cell office:value-type="percentage" office:value="-1" table:formula="msoxl:=+O94/O83-1" table:style-name="ce6">
            <text:p>-100.00%</text:p>
          </table:table-cell>
          <table:table-cell office:value-type="percentage" office:value="-1" table:formula="msoxl:=+P94/P83-1" table:style-name="ce6">
            <text:p>-100.00%</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1.829307719999999" table:formula="msoxl:=+E88+E90+E92+E94" table:style-name="ce10">
            <text:p>31.8<text:s/></text:p>
          </table:table-cell>
          <table:table-cell office:value-type="percentage" office:value="0.64644849008913541" table:formula="msoxl:=+E96/O96" table:style-name="ce9">
            <text:p>64.64%</text:p>
          </table:table-cell>
          <table:table-cell office:value-type="float" office:value="29.54004784" table:formula="msoxl:=+G88+G90+G92+G94" table:style-name="ce10">
            <text:p>29.5<text:s/></text:p>
          </table:table-cell>
          <table:table-cell office:value-type="percentage" office:value="0.62920872532431171" table:formula="msoxl:=+G96/P96" table:style-name="ce9">
            <text:p>62.92%</text:p>
          </table:table-cell>
          <table:table-cell table:style-name="ce11"/>
          <table:table-cell office:value-type="float" office:value="17.40788319" table:formula="msoxl:=+J88+J90+J92+J94" table:style-name="ce10">
            <text:p>17.4<text:s/></text:p>
          </table:table-cell>
          <table:table-cell office:value-type="percentage" office:value="0.3535515099108647" table:formula="msoxl:=+J96/O96" table:style-name="ce9">
            <text:p>35.36%</text:p>
          </table:table-cell>
          <table:table-cell office:value-type="float" office:value="17.40788319" table:formula="msoxl:=+L88+L90+L92+L94" table:style-name="ce10">
            <text:p>17.4<text:s/></text:p>
          </table:table-cell>
          <table:table-cell office:value-type="percentage" office:value="0.37079127467568829" table:formula="msoxl:=+L96/P96" table:style-name="ce9">
            <text:p>37.08%</text:p>
          </table:table-cell>
          <table:table-cell table:style-name="ce11"/>
          <table:table-cell office:value-type="float" office:value="49.237190909999995" table:formula="msoxl:=+O88+O90+O92+O94" table:style-name="ce10">
            <text:p>49.2<text:s/></text:p>
          </table:table-cell>
          <table:table-cell office:value-type="float" office:value="46.947931029999999" table:formula="msoxl:=+P88+P90+P92+P94" table:style-name="ce10">
            <text:p>46.9<text:s/></text:p>
          </table:table-cell>
          <table:table-cell office:value-type="percentage" office:value="0.95350547345025216" table:formula="msoxl:=+P96/O96" table:style-name="ce9">
            <text:p>95.35%</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6092504740164131E-2" table:formula="msoxl:=+E96/(IF(E88=0,0,E77)+IF(E90=0,0,E79)+IF(E92=0,0,E81)+IF(E94=0,0,E83))-1" table:style-name="ce6">
            <text:p>4.61%</text:p>
          </table:table-cell>
          <table:table-cell table:style-name="ce6"/>
          <table:table-cell office:value-type="percentage" office:value="-1.679353071693801E-2" table:formula="msoxl:=+G96/(IF(G88=0,0,G77)+IF(G90=0,0,G79)+IF(G92=0,0,G81)+IF(G94=0,0,G83))-1" table:style-name="ce6">
            <text:p>-1.68%</text:p>
          </table:table-cell>
          <table:table-cell table:number-columns-repeated="2" table:style-name="ce6"/>
          <table:table-cell office:value-type="percentage" office:value="8.1093621375222913E-2" table:formula="msoxl:=+J96/(IF(J88=0,0,J77)+IF(J90=0,0,J79)+IF(J92=0,0,J81)+IF(J94=0,0,J83))-1" table:style-name="ce6">
            <text:p>8.11%</text:p>
          </table:table-cell>
          <table:table-cell table:style-name="ce6"/>
          <table:table-cell office:value-type="percentage" office:value="8.1093621375222913E-2" table:formula="msoxl:=+L96/(IF(L88=0,0,L77)+IF(L90=0,0,L79)+IF(L92=0,0,L81)+IF(L94=0,0,L83))-1" table:style-name="ce6">
            <text:p>8.11%</text:p>
          </table:table-cell>
          <table:table-cell table:number-columns-repeated="2" table:style-name="ce6"/>
          <table:table-cell office:value-type="percentage" office:value="5.8205211043688587E-2" table:formula="msoxl:=+O96/(IF(O88=0,0,O77)+IF(O90=0,0,O79)+IF(O92=0,0,O81)+IF(O94=0,0,O83))-1" table:style-name="ce6">
            <text:p>5.82%</text:p>
          </table:table-cell>
          <table:table-cell office:value-type="percentage" office:value="1.7362518265027216E-2" table:formula="msoxl:=+P96/(IF(P88=0,0,P77)+IF(P90=0,0,P79)+IF(P92=0,0,P81)+IF(P94=0,0,P83))-1" table:style-name="ce6">
            <text:p>1.74%</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number-rows-repeated="1048468" table:style-name="ro2">
          <table:table-cell table:number-columns-repeated="16384"/>
        </table:table-row>
      </table:table>
      <table:table table:name="表28-5"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17" table:default-cell-style-name="ce2"/>
        <table:table-column table:style-name="co28"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17" table:default-cell-style-name="ce2"/>
        <table:table-column table:style-name="co6" table:default-cell-style-name="ce2"/>
        <table:table-column table:style-name="co15" table:number-columns-repeated="16367" table:default-cell-style-name="ce1"/>
        <table:table-row table:style-name="ro1">
          <table:table-cell office:value-type="string" table:number-columns-spanned="17" table:number-rows-spanned="1" table:style-name="ce45">
            <text:p><text:a xlink:href="#目錄.A1"><text:span text:style-name="T4">表</text:span>28-5<text:span text:style-name="T4">：全民健康保險醫療服務核定醫療點數及費用統計</text:span>_<text:span text:style-name="T4">洗腎合併預算</text:span></text:a></text:p>
          </table:table-cell>
          <table:covered-table-cell table:number-columns-repeated="16"/>
          <table:table-cell table:number-columns-repeated="16367" table:style-name="ce31"/>
        </table:table-row>
        <table:table-row table:style-name="ro2">
          <table:table-cell table:number-columns-repeated="4" table:style-name="ce2"/>
          <table:table-cell office:value-type="string" table:number-columns-spanned="4" table:number-rows-spanned="1" table:style-name="ce46">
            <text:p>浮動點值</text:p>
          </table:table-cell>
          <table:covered-table-cell table:number-columns-repeated="3"/>
          <table:table-cell table:style-name="ce2"/>
          <table:table-cell office:value-type="string" table:number-columns-spanned="4" table:number-rows-spanned="1" table:style-name="ce46">
            <text:p>固定點值</text:p>
          </table:table-cell>
          <table:covered-table-cell table:number-columns-repeated="3"/>
          <table:table-cell table:style-name="ce2"/>
          <table:table-cell office:value-type="string" table:number-columns-spanned="3" table:number-rows-spanned="1" table:style-name="ce46">
            <text:p>合計</text:p>
          </table:table-cell>
          <table:covered-table-cell table:number-columns-repeated="2"/>
          <table:table-cell table:number-columns-repeated="16367" table:style-name="ce2"/>
        </table:table-row>
        <table:table-row table:style-name="ro3">
          <table:table-cell office:value-type="string" table:style-name="ce8">
            <text:p>年</text:p>
          </table:table-cell>
          <table:table-cell office:value-type="string" table:style-name="ce8">
            <text:p>季</text:p>
          </table:table-cell>
          <table:table-cell office:value-type="string" table:style-name="ce8">
            <text:p>項目</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text:p>
            <text:p>點數(億)</text:p>
          </table:table-cell>
          <table:table-cell office:value-type="string" table:style-name="ce30">
            <text:p>佔率</text:p>
          </table:table-cell>
          <table:table-cell office:value-type="string" table:style-name="ce28">
            <text:p>核定費用</text:p>
            <text:p><text:span text:style-name="T2">(</text:span>億<text:span text:style-name="T2">)</text:span></text:p>
          </table:table-cell>
          <table:table-cell office:value-type="string" table:style-name="ce30">
            <text:p>佔率</text:p>
          </table:table-cell>
          <table:table-cell table:style-name="ce2"/>
          <table:table-cell office:value-type="string" table:style-name="ce29">
            <text:p>核定醫療點</text:p>
            <text:p>數(億)-A</text:p>
          </table:table-cell>
          <table:table-cell office:value-type="string" table:style-name="ce28">
            <text:p>核定費用</text:p>
            <text:p><text:span text:style-name="T2">(</text:span>億<text:span text:style-name="T2">)-B</text:span></text:p>
          </table:table-cell>
          <table:table-cell office:value-type="string" table:style-name="ce28">
            <text:p>比率</text:p>
            <text:p>(B/A)</text:p>
          </table:table-cell>
          <table:table-cell table:style-name="ce27"/>
          <table:table-cell table:number-columns-repeated="16366" table:style-name="ce2"/>
        </table:table-row>
        <table:table-row table:style-name="ro2" table:visibility="collapse">
          <table:table-cell office:value-type="float" office:value="2004" table:formula="msoxl:='C:\監委會\業務報告\業務報告附表\醫療費用統計資料\總額核定費用統計\[203次總額核付情形_100Q3_20120413(A).xlsx]gb_wk'!B34" table:number-columns-spanned="3" table:number-rows-spanned="1" table:style-name="ce47">
            <text:p>2004</text:p>
          </table:table-cell>
          <table:covered-table-cell table:number-columns-repeated="2"/>
          <table:table-cell table:style-name="ce14"/>
          <table:table-cell table:style-name="ce26"/>
          <table:table-cell table:number-columns-repeated="4" table:style-name="ce14"/>
          <table:table-cell table:style-name="ce26"/>
          <table:table-cell table:number-columns-repeated="4" table:style-name="ce14"/>
          <table:table-cell table:style-name="ce26"/>
          <table:table-cell table:number-columns-repeated="2" table:style-name="ce1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4" table:style-name="ce2">
            <text:p>Q1</text:p>
          </table:table-cell>
          <table:table-cell office:value-type="string" table:style-name="ce2">
            <text:p>值</text:p>
          </table:table-cell>
          <table:table-cell table:style-name="ce12"/>
          <table:table-cell office:value-type="float" office:value="58.760912320000003" table:formula="msoxl:='C:\監委會\業務報告\業務報告附表\醫療費用統計資料\總額核定費用統計\[203次總額核付情形_100Q3_20120413(A).xlsx]gb_wk'!D34" table:style-name="ce23">
            <text:p>58.8<text:s/></text:p>
          </table:table-cell>
          <table:table-cell office:value-type="percentage" office:value="0.96171676538049078" table:formula="msoxl:=E5/O5" table:style-name="ce4">
            <text:p>96.17%</text:p>
          </table:table-cell>
          <table:table-cell office:value-type="float" office:value="55.375658479999998" table:formula="msoxl:='C:\監委會\業務報告\業務報告附表\醫療費用統計資料\總額核定費用統計\[203次總額核付情形_100Q3_20120413(A).xlsx]gb_wk'!E34" table:style-name="ce23">
            <text:p>55.4<text:s/></text:p>
          </table:table-cell>
          <table:table-cell office:value-type="percentage" office:value="0.95947126602889421" table:formula="msoxl:=G5/P5" table:style-name="ce4">
            <text:p>95.95%</text:p>
          </table:table-cell>
          <table:table-cell table:style-name="ce15"/>
          <table:table-cell office:value-type="float" office:value="2.3391063499999998" table:formula="msoxl:='C:\監委會\業務報告\業務報告附表\醫療費用統計資料\總額核定費用統計\[203次總額核付情形_100Q3_20120413(A).xlsx]gb_wk'!F34" table:style-name="ce23">
            <text:p>2.3<text:s/></text:p>
          </table:table-cell>
          <table:table-cell office:value-type="percentage" office:value="3.8283234619509152E-2" table:formula="msoxl:=J5/O5" table:style-name="ce4">
            <text:p>3.83%</text:p>
          </table:table-cell>
          <table:table-cell office:value-type="float" office:value="2.3391063499999998" table:formula="msoxl:='C:\監委會\業務報告\業務報告附表\醫療費用統計資料\總額核定費用統計\[203次總額核付情形_100Q3_20120413(A).xlsx]gb_wk'!G34" table:style-name="ce23">
            <text:p>2.3<text:s/></text:p>
          </table:table-cell>
          <table:table-cell office:value-type="percentage" office:value="4.0528733971105742E-2" table:formula="msoxl:=L5/P5" table:style-name="ce4">
            <text:p>4.05%</text:p>
          </table:table-cell>
          <table:table-cell table:style-name="ce15"/>
          <table:table-cell office:value-type="float" office:value="61.100018670000004" table:formula="msoxl:=E5+J5" table:style-name="ce23">
            <text:p>61.1<text:s/></text:p>
          </table:table-cell>
          <table:table-cell office:value-type="float" office:value="57.71476483" table:formula="msoxl:=G5+L5" table:style-name="ce23">
            <text:p>57.7<text:s/></text:p>
          </table:table-cell>
          <table:table-cell office:value-type="percentage" office:value="0.94459488043230078" table:formula="msoxl:=P5/O5" table:style-name="ce4">
            <text:p>94.46%</text:p>
          </table:table-cell>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5" table:style-name="ce2">
            <text:p>Q2</text:p>
          </table:table-cell>
          <table:table-cell office:value-type="string" table:style-name="ce2">
            <text:p>值</text:p>
          </table:table-cell>
          <table:table-cell table:style-name="ce12"/>
          <table:table-cell office:value-type="float" office:value="59.459131220000003" table:formula="msoxl:='C:\監委會\業務報告\業務報告附表\醫療費用統計資料\總額核定費用統計\[203次總額核付情形_100Q3_20120413(A).xlsx]gb_wk'!D35" table:style-name="ce23">
            <text:p>59.5<text:s/></text:p>
          </table:table-cell>
          <table:table-cell office:value-type="percentage" office:value="0.96076296825484175" table:formula="msoxl:=E6/O6" table:style-name="ce4">
            <text:p>96.08%</text:p>
          </table:table-cell>
          <table:table-cell office:value-type="float" office:value="58.805712829999997" table:formula="msoxl:='C:\監委會\業務報告\業務報告附表\醫療費用統計資料\總額核定費用統計\[203次總額核付情形_100Q3_20120413(A).xlsx]gb_wk'!E35" table:style-name="ce23">
            <text:p>58.8<text:s/></text:p>
          </table:table-cell>
          <table:table-cell office:value-type="percentage" office:value="0.96034427599488759" table:formula="msoxl:=G6/P6" table:style-name="ce4">
            <text:p>96.03%</text:p>
          </table:table-cell>
          <table:table-cell table:style-name="ce21"/>
          <table:table-cell office:value-type="float" office:value="2.42827825" table:formula="msoxl:='C:\監委會\業務報告\業務報告附表\醫療費用統計資料\總額核定費用統計\[203次總額核付情形_100Q3_20120413(A).xlsx]gb_wk'!F35" table:style-name="ce23">
            <text:p>2.4<text:s/></text:p>
          </table:table-cell>
          <table:table-cell office:value-type="percentage" office:value="3.9237031745158295E-2" table:formula="msoxl:=J6/O6" table:style-name="ce4">
            <text:p>3.92%</text:p>
          </table:table-cell>
          <table:table-cell office:value-type="float" office:value="2.42827825" table:formula="msoxl:='C:\監委會\業務報告\業務報告附表\醫療費用統計資料\總額核定費用統計\[203次總額核付情形_100Q3_20120413(A).xlsx]gb_wk'!G35" table:style-name="ce23">
            <text:p>2.4<text:s/></text:p>
          </table:table-cell>
          <table:table-cell office:value-type="percentage" office:value="3.965572400511249E-2" table:formula="msoxl:=L6/P6" table:style-name="ce4">
            <text:p>3.97%</text:p>
          </table:table-cell>
          <table:table-cell table:style-name="ce21"/>
          <table:table-cell office:value-type="float" office:value="61.887409470000001" table:formula="msoxl:=E6+J6" table:style-name="ce23">
            <text:p>61.9<text:s/></text:p>
          </table:table-cell>
          <table:table-cell office:value-type="float" office:value="61.233991079999996" table:formula="msoxl:=G6+L6" table:style-name="ce23">
            <text:p>61.2<text:s/></text:p>
          </table:table-cell>
          <table:table-cell office:value-type="percentage" office:value="0.98944182030568351" table:formula="msoxl:=P6/O6" table:style-name="ce4">
            <text:p>98.94%</text:p>
          </table:table-cell>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36" table:style-name="ce2">
            <text:p>Q3</text:p>
          </table:table-cell>
          <table:table-cell office:value-type="string" table:style-name="ce2">
            <text:p>值</text:p>
          </table:table-cell>
          <table:table-cell table:style-name="ce12"/>
          <table:table-cell office:value-type="float" office:value="60.235673900000002" table:formula="msoxl:='C:\監委會\業務報告\業務報告附表\醫療費用統計資料\總額核定費用統計\[203次總額核付情形_100Q3_20120413(A).xlsx]gb_wk'!D36" table:style-name="ce23">
            <text:p>60.2<text:s/></text:p>
          </table:table-cell>
          <table:table-cell office:value-type="percentage" office:value="0.95977460037701712" table:formula="msoxl:=E7/O7" table:style-name="ce4">
            <text:p>95.98%</text:p>
          </table:table-cell>
          <table:table-cell office:value-type="float" office:value="58.463961849999997" table:formula="msoxl:='C:\監委會\業務報告\業務報告附表\醫療費用統計資料\總額核定費用統計\[203次總額核付情形_100Q3_20120413(A).xlsx]gb_wk'!E36" table:style-name="ce23">
            <text:p>58.5<text:s/></text:p>
          </table:table-cell>
          <table:table-cell office:value-type="percentage" office:value="0.95860605540234878" table:formula="msoxl:=G7/P7" table:style-name="ce4">
            <text:p>95.86%</text:p>
          </table:table-cell>
          <table:table-cell table:style-name="ce21"/>
          <table:table-cell office:value-type="float" office:value="2.5245552999999998" table:formula="msoxl:='C:\監委會\業務報告\業務報告附表\醫療費用統計資料\總額核定費用統計\[203次總額核付情形_100Q3_20120413(A).xlsx]gb_wk'!F36" table:style-name="ce23">
            <text:p>2.5<text:s/></text:p>
          </table:table-cell>
          <table:table-cell office:value-type="percentage" office:value="4.0225399622982889E-2" table:formula="msoxl:=J7/O7" table:style-name="ce4">
            <text:p>4.02%</text:p>
          </table:table-cell>
          <table:table-cell office:value-type="float" office:value="2.5245552999999998" table:formula="msoxl:='C:\監委會\業務報告\業務報告附表\醫療費用統計資料\總額核定費用統計\[203次總額核付情形_100Q3_20120413(A).xlsx]gb_wk'!G36" table:style-name="ce23">
            <text:p>2.5<text:s/></text:p>
          </table:table-cell>
          <table:table-cell office:value-type="percentage" office:value="4.1393944597651194E-2" table:formula="msoxl:=L7/P7" table:style-name="ce4">
            <text:p>4.14%</text:p>
          </table:table-cell>
          <table:table-cell table:style-name="ce21"/>
          <table:table-cell office:value-type="float" office:value="62.760229200000005" table:formula="msoxl:=E7+J7" table:style-name="ce23">
            <text:p>62.8<text:s/></text:p>
          </table:table-cell>
          <table:table-cell office:value-type="float" office:value="60.98851715" table:formula="msoxl:=G7+L7" table:style-name="ce23">
            <text:p>61.0<text:s/></text:p>
          </table:table-cell>
          <table:table-cell office:value-type="percentage" office:value="0.97177014691335761" table:formula="msoxl:=P7/O7" table:style-name="ce4">
            <text:p>97.18%</text:p>
          </table:table-cell>
          <table:table-cell table:number-columns-repeated="16367" table:style-name="ce1"/>
        </table:table-row>
        <table:table-row table:style-name="ro2" table:visibility="collapse">
          <table:table-cell table:style-name="ce2"/>
          <table:table-cell office:value-type="string" office:string-value="Q4" table:formula="msoxl:='C:\監委會\業務報告\業務報告附表\醫療費用統計資料\總額核定費用統計\[203次總額核付情形_100Q3_20120413(A).xlsx]gb_wk'!C37" table:style-name="ce8">
            <text:p>Q4</text:p>
          </table:table-cell>
          <table:table-cell office:value-type="string" table:style-name="ce8">
            <text:p>值</text:p>
          </table:table-cell>
          <table:table-cell table:style-name="ce12"/>
          <table:table-cell office:value-type="float" office:value="61.353416109999998" table:formula="msoxl:='C:\監委會\業務報告\業務報告附表\醫療費用統計資料\總額核定費用統計\[203次總額核付情形_100Q3_20120413(A).xlsx]gb_wk'!D37" table:style-name="ce22">
            <text:p>61.4<text:s/></text:p>
          </table:table-cell>
          <table:table-cell office:value-type="percentage" office:value="0.95963643751400307" table:formula="msoxl:=E8/O8" table:style-name="ce6">
            <text:p>95.96%</text:p>
          </table:table-cell>
          <table:table-cell office:value-type="float" office:value="59.530701960000002" table:formula="msoxl:='C:\監委會\業務報告\業務報告附表\醫療費用統計資料\總額核定費用統計\[203次總額核付情形_100Q3_20120413(A).xlsx]gb_wk'!E37" table:style-name="ce22">
            <text:p>59.5<text:s/></text:p>
          </table:table-cell>
          <table:table-cell office:value-type="percentage" office:value="0.95845193117745642" table:formula="msoxl:=G8/P8" table:style-name="ce6">
            <text:p>95.85%</text:p>
          </table:table-cell>
          <table:table-cell table:style-name="ce21"/>
          <table:table-cell office:value-type="float" office:value="2.5806048499999998" table:formula="msoxl:='C:\監委會\業務報告\業務報告附表\醫療費用統計資料\總額核定費用統計\[203次總額核付情形_100Q3_20120413(A).xlsx]gb_wk'!F37" table:style-name="ce22">
            <text:p>2.6<text:s/></text:p>
          </table:table-cell>
          <table:table-cell office:value-type="percentage" office:value="4.036356248599697E-2" table:formula="msoxl:=J8/O8" table:style-name="ce6">
            <text:p>4.04%</text:p>
          </table:table-cell>
          <table:table-cell office:value-type="float" office:value="2.5806048499999998" table:formula="msoxl:='C:\監委會\業務報告\業務報告附表\醫療費用統計資料\總額核定費用統計\[203次總額核付情形_100Q3_20120413(A).xlsx]gb_wk'!G37" table:style-name="ce22">
            <text:p>2.6<text:s/></text:p>
          </table:table-cell>
          <table:table-cell office:value-type="percentage" office:value="4.1548068822543582E-2" table:formula="msoxl:=L8/P8" table:style-name="ce6">
            <text:p>4.15%</text:p>
          </table:table-cell>
          <table:table-cell table:style-name="ce21"/>
          <table:table-cell office:value-type="float" office:value="63.934020959999998" table:formula="msoxl:=E8+J8" table:style-name="ce22">
            <text:p>63.9<text:s/></text:p>
          </table:table-cell>
          <table:table-cell office:value-type="float" office:value="62.111306810000002" table:formula="msoxl:=G8+L8" table:style-name="ce22">
            <text:p>62.1<text:s/></text:p>
          </table:table-cell>
          <table:table-cell office:value-type="percentage" office:value="0.97149070052796516" table:formula="msoxl:=P8/O8" table:style-name="ce6">
            <text:p>97.15%</text:p>
          </table:table-cell>
          <table:table-cell table:number-columns-repeated="16367" table:style-name="ce1"/>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7"/>
          <table:table-cell office:value-type="float" office:value="239.80913355000001" table:formula="msoxl:=SUM(E5:E8)" table:style-name="ce22">
            <text:p>239.8<text:s/></text:p>
          </table:table-cell>
          <table:table-cell office:value-type="percentage" office:value="0.96045947457090608" table:formula="msoxl:=E9/O9" table:style-name="ce6">
            <text:p>96.05%</text:p>
          </table:table-cell>
          <table:table-cell office:value-type="float" office:value="232.17603511999999" table:formula="msoxl:=SUM(G5:G8)" table:style-name="ce22">
            <text:p>232.2<text:s/></text:p>
          </table:table-cell>
          <table:table-cell office:value-type="percentage" office:value="0.95921254834338476" table:formula="msoxl:=G9/P9" table:style-name="ce6">
            <text:p>95.92%</text:p>
          </table:table-cell>
          <table:table-cell table:style-name="ce25"/>
          <table:table-cell office:value-type="float" office:value="9.8725447499999994" table:formula="msoxl:=SUM(J5:J8)" table:style-name="ce22">
            <text:p>9.9<text:s/></text:p>
          </table:table-cell>
          <table:table-cell office:value-type="percentage" office:value="3.9540525429093927E-2" table:formula="msoxl:=J9/O9" table:style-name="ce6">
            <text:p>3.95%</text:p>
          </table:table-cell>
          <table:table-cell office:value-type="float" office:value="9.8725447499999994" table:formula="msoxl:=SUM(L5:L8)" table:style-name="ce22">
            <text:p>9.9<text:s/></text:p>
          </table:table-cell>
          <table:table-cell office:value-type="percentage" office:value="4.0787451656615251E-2" table:formula="msoxl:=L9/P9" table:style-name="ce6">
            <text:p>4.08%</text:p>
          </table:table-cell>
          <table:table-cell table:style-name="ce25"/>
          <table:table-cell office:value-type="float" office:value="249.68167830000002" table:formula="msoxl:=SUM(O5:O8)" table:style-name="ce22">
            <text:p>249.7<text:s/></text:p>
          </table:table-cell>
          <table:table-cell office:value-type="float" office:value="242.04857987" table:formula="msoxl:=SUM(P5:P8)" table:style-name="ce22">
            <text:p>242.0<text:s/></text:p>
          </table:table-cell>
          <table:table-cell office:value-type="percentage" office:value="0.96942868022206807" table:formula="msoxl:=P9/O9" table:style-name="ce6">
            <text:p>96.94%</text:p>
          </table:table-cell>
          <table:table-cell table:number-columns-repeated="16367" table:style-name="ce1"/>
        </table:table-row>
        <table:table-row table:style-name="ro2" table:visibility="collapse">
          <table:table-cell office:value-type="float" office:value="2005" table:formula="msoxl:='C:\監委會\業務報告\業務報告附表\醫療費用統計資料\總額核定費用統計\[203次總額核付情形_100Q3_20120413(A).xlsx]gb_wk'!B38" table:number-columns-spanned="3" table:number-rows-spanned="1" table:style-name="ce47">
            <text:p>2005</text:p>
          </table:table-cell>
          <table:covered-table-cell table:number-columns-repeated="2"/>
          <table:table-cell table:style-name="ce12"/>
          <table:table-cell table:style-name="ce5"/>
          <table:table-cell table:style-name="ce4"/>
          <table:table-cell table:style-name="ce5"/>
          <table:table-cell table:style-name="ce4"/>
          <table:table-cell table:style-name="ce21"/>
          <table:table-cell table:style-name="ce5"/>
          <table:table-cell table:style-name="ce4"/>
          <table:table-cell table:style-name="ce5"/>
          <table:table-cell table:style-name="ce4"/>
          <table:table-cell table:style-name="ce21"/>
          <table:table-cell table:number-columns-repeated="2" table:style-name="ce5"/>
          <table:table-cell table:style-name="ce4"/>
          <table:table-cell table:number-columns-repeated="16367" table:style-name="ce1"/>
        </table:table-row>
        <table:table-row table:style-name="ro2" table:visibility="collapse">
          <table:table-cell table:style-name="ce1"/>
          <table:table-cell office:value-type="string" office:string-value="Q1" table:formula="msoxl:='C:\監委會\業務報告\業務報告附表\醫療費用統計資料\總額核定費用統計\[203次總額核付情形_100Q3_20120413(A).xlsx]gb_wk'!C38" table:style-name="ce2">
            <text:p>Q1</text:p>
          </table:table-cell>
          <table:table-cell office:value-type="string" table:style-name="ce2">
            <text:p>值</text:p>
          </table:table-cell>
          <table:table-cell table:style-name="ce12"/>
          <table:table-cell office:value-type="float" office:value="60.782023799999997" table:formula="msoxl:='C:\監委會\業務報告\業務報告附表\醫療費用統計資料\總額核定費用統計\[203次總額核付情形_100Q3_20120413(A).xlsx]gb_wk'!D38" table:style-name="ce23">
            <text:p>60.8<text:s/></text:p>
          </table:table-cell>
          <table:table-cell office:value-type="percentage" office:value="0.95874031637721502" table:formula="msoxl:=E11/O11" table:style-name="ce4">
            <text:p>95.87%</text:p>
          </table:table-cell>
          <table:table-cell office:value-type="float" office:value="59.139929350000003" table:formula="msoxl:='C:\監委會\業務報告\業務報告附表\醫療費用統計資料\總額核定費用統計\[203次總額核付情形_100Q3_20120413(A).xlsx]gb_wk'!E38" table:style-name="ce23">
            <text:p>59.1<text:s/></text:p>
          </table:table-cell>
          <table:table-cell office:value-type="percentage" office:value="0.95764321449247136" table:formula="msoxl:=G11/P11" table:style-name="ce4">
            <text:p>95.76%</text:p>
          </table:table-cell>
          <table:table-cell table:style-name="ce21"/>
          <table:table-cell office:value-type="float" office:value="2.6157730400000001" table:formula="msoxl:='C:\監委會\業務報告\業務報告附表\醫療費用統計資料\總額核定費用統計\[203次總額核付情形_100Q3_20120413(A).xlsx]gb_wk'!F38" table:style-name="ce23">
            <text:p>2.6<text:s/></text:p>
          </table:table-cell>
          <table:table-cell office:value-type="percentage" office:value="4.1259683622785023E-2" table:formula="msoxl:=J11/O11" table:style-name="ce4">
            <text:p>4.13%</text:p>
          </table:table-cell>
          <table:table-cell office:value-type="float" office:value="2.6157730400000001" table:formula="msoxl:='C:\監委會\業務報告\業務報告附表\醫療費用統計資料\總額核定費用統計\[203次總額核付情形_100Q3_20120413(A).xlsx]gb_wk'!G38" table:style-name="ce23">
            <text:p>2.6<text:s/></text:p>
          </table:table-cell>
          <table:table-cell office:value-type="percentage" office:value="4.2356785507528576E-2" table:formula="msoxl:=L11/P11" table:style-name="ce4">
            <text:p>4.24%</text:p>
          </table:table-cell>
          <table:table-cell table:style-name="ce21"/>
          <table:table-cell office:value-type="float" office:value="63.397796839999998" table:formula="msoxl:=E11+J11" table:style-name="ce23">
            <text:p>63.4<text:s/></text:p>
          </table:table-cell>
          <table:table-cell office:value-type="float" office:value="61.755702390000003" table:formula="msoxl:=G11+L11" table:style-name="ce23">
            <text:p>61.8<text:s/></text:p>
          </table:table-cell>
          <table:table-cell office:value-type="percentage" office:value="0.97409855654536026" table:formula="msoxl:=P11/O11" table:style-name="ce4">
            <text:p>97.4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3.4395508854481838E-2" table:formula="msoxl:=E11/E5-1" table:style-name="ce4">
            <text:p>3.44%</text:p>
          </table:table-cell>
          <table:table-cell table:style-name="ce4"/>
          <table:table-cell office:value-type="percentage" office:value="6.7976995187507328E-2" table:formula="msoxl:=G11/G5-1" table:style-name="ce4">
            <text:p>6.80%</text:p>
          </table:table-cell>
          <table:table-cell table:style-name="ce4"/>
          <table:table-cell table:style-name="ce15"/>
          <table:table-cell office:value-type="percentage" office:value="0.11827879908068328" table:formula="msoxl:=J11/J5-1" table:style-name="ce4">
            <text:p>11.83%</text:p>
          </table:table-cell>
          <table:table-cell table:style-name="ce4"/>
          <table:table-cell office:value-type="percentage" office:value="0.11827879908068328" table:formula="msoxl:=L11/L5-1" table:style-name="ce4">
            <text:p>11.83%</text:p>
          </table:table-cell>
          <table:table-cell table:style-name="ce4"/>
          <table:table-cell table:style-name="ce15"/>
          <table:table-cell office:value-type="percentage" office:value="3.7606832534867962E-2" table:formula="msoxl:=O11/O5-1" table:style-name="ce4">
            <text:p>3.76%</text:p>
          </table:table-cell>
          <table:table-cell office:value-type="percentage" office:value="7.0015663615760504E-2" table:formula="msoxl:=P11/P5-1" table:style-name="ce4">
            <text:p>7.00%</text:p>
          </table:table-cell>
          <table:table-cell table:style-name="ce4"/>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39" table:style-name="ce2">
            <text:p>Q2</text:p>
          </table:table-cell>
          <table:table-cell office:value-type="string" table:style-name="ce2">
            <text:p>值</text:p>
          </table:table-cell>
          <table:table-cell table:style-name="ce12"/>
          <table:table-cell office:value-type="float" office:value="62.986444560000002" table:formula="msoxl:='C:\監委會\業務報告\業務報告附表\醫療費用統計資料\總額核定費用統計\[203次總額核付情形_100Q3_20120413(A).xlsx]gb_wk'!D39" table:style-name="ce23">
            <text:p>63.0<text:s/></text:p>
          </table:table-cell>
          <table:table-cell office:value-type="percentage" office:value="0.95844434779470944" table:formula="msoxl:=E13/O13" table:style-name="ce4">
            <text:p>95.84%</text:p>
          </table:table-cell>
          <table:table-cell office:value-type="float" office:value="62.730970910000003" table:formula="msoxl:='C:\監委會\業務報告\業務報告附表\醫療費用統計資料\總額核定費用統計\[203次總額核付情形_100Q3_20120413(A).xlsx]gb_wk'!E39" table:style-name="ce23">
            <text:p>62.7<text:s/></text:p>
          </table:table-cell>
          <table:table-cell office:value-type="percentage" office:value="0.95828217141002225" table:formula="msoxl:=G13/P13" table:style-name="ce4">
            <text:p>95.83%</text:p>
          </table:table-cell>
          <table:table-cell table:style-name="ce21"/>
          <table:table-cell office:value-type="float" office:value="2.73092829" table:formula="msoxl:='C:\監委會\業務報告\業務報告附表\醫療費用統計資料\總額核定費用統計\[203次總額核付情形_100Q3_20120413(A).xlsx]gb_wk'!F39" table:style-name="ce23">
            <text:p>2.7<text:s/></text:p>
          </table:table-cell>
          <table:table-cell office:value-type="percentage" office:value="4.1555652205290491E-2" table:formula="msoxl:=J13/O13" table:style-name="ce4">
            <text:p>4.16%</text:p>
          </table:table-cell>
          <table:table-cell office:value-type="float" office:value="2.73092829" table:formula="msoxl:='C:\監委會\業務報告\業務報告附表\醫療費用統計資料\總額核定費用統計\[203次總額核付情形_100Q3_20120413(A).xlsx]gb_wk'!G39" table:style-name="ce23">
            <text:p>2.7<text:s/></text:p>
          </table:table-cell>
          <table:table-cell office:value-type="percentage" office:value="4.1717828589977725E-2" table:formula="msoxl:=L13/P13" table:style-name="ce4">
            <text:p>4.17%</text:p>
          </table:table-cell>
          <table:table-cell table:style-name="ce21"/>
          <table:table-cell office:value-type="float" office:value="65.717372850000004" table:formula="msoxl:=E13+J13" table:style-name="ce23">
            <text:p>65.7<text:s/></text:p>
          </table:table-cell>
          <table:table-cell office:value-type="float" office:value="65.461899200000005" table:formula="msoxl:=G13+L13" table:style-name="ce23">
            <text:p>65.5<text:s/></text:p>
          </table:table-cell>
          <table:table-cell office:value-type="percentage" office:value="0.99611254012568151" table:formula="msoxl:=P13/O13" table:style-name="ce4">
            <text:p>99.61%</text:p>
          </table:table-cell>
          <table:table-cell table:number-columns-repeated="16367" table:style-name="ce1"/>
        </table:table-row>
        <table:table-row table:style-name="ro2" table:visibility="collapse">
          <table:table-cell table:number-columns-repeated="2" table:style-name="ce2"/>
          <table:table-cell office:value-type="string" table:style-name="ce2">
            <text:p>成長</text:p>
          </table:table-cell>
          <table:table-cell table:style-name="ce12"/>
          <table:table-cell office:value-type="percentage" office:value="5.932332456975975E-2" table:formula="msoxl:=E13/E6-1" table:style-name="ce4">
            <text:p>5.93%</text:p>
          </table:table-cell>
          <table:table-cell table:style-name="ce4"/>
          <table:table-cell office:value-type="percentage" office:value="6.6749604606400004E-2" table:formula="msoxl:=G13/G6-1" table:style-name="ce4">
            <text:p>6.67%</text:p>
          </table:table-cell>
          <table:table-cell table:style-name="ce4"/>
          <table:table-cell table:style-name="ce15"/>
          <table:table-cell office:value-type="percentage" office:value="0.12463565079496153" table:formula="msoxl:=J13/J6-1" table:style-name="ce4">
            <text:p>12.46%</text:p>
          </table:table-cell>
          <table:table-cell table:style-name="ce4"/>
          <table:table-cell office:value-type="percentage" office:value="0.12463565079496153" table:formula="msoxl:=L13/L6-1" table:style-name="ce4">
            <text:p>12.46%</text:p>
          </table:table-cell>
          <table:table-cell table:style-name="ce4"/>
          <table:table-cell table:style-name="ce15"/>
          <table:table-cell office:value-type="percentage" office:value="6.1885986387208325E-2" table:formula="msoxl:=O13/O6-1" table:style-name="ce4">
            <text:p>6.19%</text:p>
          </table:table-cell>
          <table:table-cell office:value-type="percentage" office:value="6.904511767780086E-2" table:formula="msoxl:=P13/P6-1" table:style-name="ce4">
            <text:p>6.90%</text:p>
          </table:table-cell>
          <table:table-cell table:style-name="ce4"/>
          <table:table-cell table:number-columns-repeated="16367" table:style-name="ce1"/>
        </table:table-row>
        <table:table-row table:style-name="ro2" table:visibility="collapse">
          <table:table-cell table:style-name="ce2"/>
          <table:table-cell office:value-type="string" office:string-value="Q3" table:formula="msoxl:='C:\監委會\業務報告\業務報告附表\醫療費用統計資料\總額核定費用統計\[203次總額核付情形_100Q3_20120413(A).xlsx]gb_wk'!C40" table:style-name="ce2">
            <text:p>Q3</text:p>
          </table:table-cell>
          <table:table-cell office:value-type="string" table:style-name="ce2">
            <text:p>值</text:p>
          </table:table-cell>
          <table:table-cell table:style-name="ce12"/>
          <table:table-cell office:value-type="float" office:value="64.730124799999999" table:formula="msoxl:='C:\監委會\業務報告\業務報告附表\醫療費用統計資料\總額核定費用統計\[203次總額核付情形_100Q3_20120413(A).xlsx]gb_wk'!D40" table:style-name="ce23">
            <text:p>64.7<text:s/></text:p>
          </table:table-cell>
          <table:table-cell office:value-type="percentage" office:value="0.95794884494155519" table:formula="msoxl:=E15/O15" table:style-name="ce4">
            <text:p>95.79%</text:p>
          </table:table-cell>
          <table:table-cell office:value-type="float" office:value="62.513630800000001" table:formula="msoxl:='C:\監委會\業務報告\業務報告附表\醫療費用統計資料\總額核定費用統計\[203次總額核付情形_100Q3_20120413(A).xlsx]gb_wk'!E40" table:style-name="ce23">
            <text:p>62.5<text:s/></text:p>
          </table:table-cell>
          <table:table-cell office:value-type="percentage" office:value="0.95652269547117552" table:formula="msoxl:=G15/P15" table:style-name="ce4">
            <text:p>95.65%</text:p>
          </table:table-cell>
          <table:table-cell table:style-name="ce21"/>
          <table:table-cell office:value-type="float" office:value="2.8414633299999998" table:formula="msoxl:='C:\監委會\業務報告\業務報告附表\醫療費用統計資料\總額核定費用統計\[203次總額核付情形_100Q3_20120413(A).xlsx]gb_wk'!F40" table:style-name="ce23">
            <text:p>2.8<text:s/></text:p>
          </table:table-cell>
          <table:table-cell office:value-type="percentage" office:value="4.2051155058444832E-2" table:formula="msoxl:=J15/O15" table:style-name="ce4">
            <text:p>4.21%</text:p>
          </table:table-cell>
          <table:table-cell office:value-type="float" office:value="2.8414633299999998" table:formula="msoxl:='C:\監委會\業務報告\業務報告附表\醫療費用統計資料\總額核定費用統計\[203次總額核付情形_100Q3_20120413(A).xlsx]gb_wk'!G40" table:style-name="ce23">
            <text:p>2.8<text:s/></text:p>
          </table:table-cell>
          <table:table-cell office:value-type="percentage" office:value="4.3477304528824492E-2" table:formula="msoxl:=L15/P15" table:style-name="ce4">
            <text:p>4.35%</text:p>
          </table:table-cell>
          <table:table-cell table:style-name="ce21"/>
          <table:table-cell office:value-type="float" office:value="67.571588129999995" table:formula="msoxl:=E15+J15" table:style-name="ce23">
            <text:p>67.6<text:s/></text:p>
          </table:table-cell>
          <table:table-cell office:value-type="float" office:value="65.355094129999998" table:formula="msoxl:=G15+L15" table:style-name="ce23">
            <text:p>65.4<text:s/></text:p>
          </table:table-cell>
          <table:table-cell office:value-type="percentage" office:value="0.96719784067031667" table:formula="msoxl:=P15/O15" table:style-name="ce4">
            <text:p>96.72%</text:p>
          </table:table-cell>
          <table:table-cell table:number-columns-repeated="16367" table:style-name="ce1"/>
        </table:table-row>
        <table:table-row table:style-name="ro2" table:visibility="collapse">
          <table:table-cell table:style-name="ce2"/>
          <table:table-cell table:style-name="ce14"/>
          <table:table-cell office:value-type="string" table:style-name="ce14">
            <text:p>成長</text:p>
          </table:table-cell>
          <table:table-cell table:style-name="ce12"/>
          <table:table-cell office:value-type="percentage" office:value="7.4614437076962803E-2" table:formula="msoxl:=E15/E7-1" table:style-name="ce15">
            <text:p>7.46%</text:p>
          </table:table-cell>
          <table:table-cell table:style-name="ce15"/>
          <table:table-cell office:value-type="percentage" office:value="6.92677817557108E-2" table:formula="msoxl:=G15/G7-1" table:style-name="ce15">
            <text:p>6.93%</text:p>
          </table:table-cell>
          <table:table-cell table:number-columns-repeated="2" table:style-name="ce15"/>
          <table:table-cell office:value-type="percentage" office:value="0.12553023892960469" table:formula="msoxl:=J15/J7-1" table:style-name="ce15">
            <text:p>12.55%</text:p>
          </table:table-cell>
          <table:table-cell table:style-name="ce15"/>
          <table:table-cell office:value-type="percentage" office:value="0.12553023892960469" table:formula="msoxl:=L15/L7-1" table:style-name="ce15">
            <text:p>12.55%</text:p>
          </table:table-cell>
          <table:table-cell table:number-columns-repeated="2" table:style-name="ce15"/>
          <table:table-cell office:value-type="percentage" office:value="7.6662545553609851E-2" table:formula="msoxl:=O15/O7-1" table:style-name="ce15">
            <text:p>7.67%</text:p>
          </table:table-cell>
          <table:table-cell office:value-type="percentage" office:value="7.1596706790894693E-2" table:formula="msoxl:=P15/P7-1" table:style-name="ce15">
            <text:p>7.16%</text:p>
          </table:table-cell>
          <table:table-cell table:style-name="ce15"/>
          <table:table-cell table:number-columns-repeated="2" table:style-name="ce12"/>
          <table:table-cell table:number-columns-repeated="16365"/>
        </table:table-row>
        <table:table-row table:style-name="ro4" table:visibility="collapse">
          <table:table-cell table:style-name="ce2"/>
          <table:table-cell office:value-type="string" office:string-value="Q4" table:formula="msoxl:='C:\監委會\業務報告\業務報告附表\醫療費用統計資料\總額核定費用統計\[203次總額核付情形_100Q3_20120413(A).xlsx]gb_wk'!C41" table:style-name="ce8">
            <text:p>Q4</text:p>
          </table:table-cell>
          <table:table-cell office:value-type="string" table:style-name="ce8">
            <text:p>值</text:p>
          </table:table-cell>
          <table:table-cell table:style-name="ce12"/>
          <table:table-cell office:value-type="float" office:value="65.586041980000005" table:formula="msoxl:='C:\監委會\業務報告\業務報告附表\醫療費用統計資料\總額核定費用統計\[203次總額核付情形_100Q3_20120413(A).xlsx]gb_wk'!D41" table:style-name="ce22">
            <text:p>65.6<text:s/></text:p>
          </table:table-cell>
          <table:table-cell office:value-type="percentage" office:value="0.95775846089264216" table:formula="msoxl:=E17/O17" table:style-name="ce6">
            <text:p>95.78%</text:p>
          </table:table-cell>
          <table:table-cell office:value-type="float" office:value="63.63882564" table:formula="msoxl:='C:\監委會\業務報告\業務報告附表\醫療費用統計資料\總額核定費用統計\[203次總額核付情形_100Q3_20120413(A).xlsx]gb_wk'!E41" table:style-name="ce22">
            <text:p>63.6<text:s/></text:p>
          </table:table-cell>
          <table:table-cell office:value-type="percentage" office:value="0.95652215250786909" table:formula="msoxl:=G17/P17" table:style-name="ce6">
            <text:p>95.65%</text:p>
          </table:table-cell>
          <table:table-cell table:style-name="ce21"/>
          <table:table-cell office:value-type="float" office:value="2.8926451399999999" table:formula="msoxl:='C:\監委會\業務報告\業務報告附表\醫療費用統計資料\總額核定費用統計\[203次總額核付情形_100Q3_20120413(A).xlsx]gb_wk'!F41" table:style-name="ce22">
            <text:p>2.9<text:s/></text:p>
          </table:table-cell>
          <table:table-cell office:value-type="percentage" office:value="4.2241539107357812E-2" table:formula="msoxl:=J17/O17" table:style-name="ce6">
            <text:p>4.22%</text:p>
          </table:table-cell>
          <table:table-cell office:value-type="float" office:value="2.8926451399999999" table:formula="msoxl:='C:\監委會\業務報告\業務報告附表\醫療費用統計資料\總額核定費用統計\[203次總額核付情形_100Q3_20120413(A).xlsx]gb_wk'!G41" table:style-name="ce22">
            <text:p>2.9<text:s/></text:p>
          </table:table-cell>
          <table:table-cell office:value-type="percentage" office:value="4.3477847492130843E-2" table:formula="msoxl:=L17/P17" table:style-name="ce6">
            <text:p>4.35%</text:p>
          </table:table-cell>
          <table:table-cell table:style-name="ce21"/>
          <table:table-cell office:value-type="float" office:value="68.478687120000004" table:formula="msoxl:=E17+J17" table:style-name="ce22">
            <text:p>68.5<text:s/></text:p>
          </table:table-cell>
          <table:table-cell office:value-type="float" office:value="66.531470780000006" table:formula="msoxl:=G17+L17" table:style-name="ce22">
            <text:p>66.5<text:s/></text:p>
          </table:table-cell>
          <table:table-cell office:value-type="percentage" office:value="0.97156463679585803" table:formula="msoxl:=P17/O17" table:style-name="ce6">
            <text:p>97.16%</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6.8987615333616858E-2" table:formula="msoxl:=E17/E8-1" table:style-name="ce6">
            <text:p>6.90%</text:p>
          </table:table-cell>
          <table:table-cell table:style-name="ce6"/>
          <table:table-cell office:value-type="percentage" office:value="6.9008487129218476E-2" table:formula="msoxl:=G17/G8-1" table:style-name="ce6">
            <text:p>6.90%</text:p>
          </table:table-cell>
          <table:table-cell table:style-name="ce6"/>
          <table:table-cell table:style-name="ce21"/>
          <table:table-cell office:value-type="percentage" office:value="0.12091750118194189" table:formula="msoxl:=J17/J8-1" table:style-name="ce6">
            <text:p>12.09%</text:p>
          </table:table-cell>
          <table:table-cell table:style-name="ce6"/>
          <table:table-cell office:value-type="percentage" office:value="0.12091750118194189" table:formula="msoxl:=L17/L8-1" table:style-name="ce6">
            <text:p>12.09%</text:p>
          </table:table-cell>
          <table:table-cell table:style-name="ce6"/>
          <table:table-cell table:style-name="ce21"/>
          <table:table-cell office:value-type="percentage" office:value="7.108369052594643E-2" table:formula="msoxl:=O17/O8-1" table:style-name="ce6">
            <text:p>7.11%</text:p>
          </table:table-cell>
          <table:table-cell office:value-type="percentage" office:value="7.1165206417591387E-2" table:formula="msoxl:=P17/P8-1" table:style-name="ce6">
            <text:p>7.12%</text:p>
          </table:table-cell>
          <table:table-cell table:style-name="ce6"/>
          <table:table-cell table:number-columns-repeated="16367" table:style-name="ce1"/>
        </table:table-row>
        <table:table-row table:style-name="ro2" table:visibility="collapse">
          <table:table-cell table:style-name="ce2"/>
          <table:table-cell office:value-type="string" table:style-name="ce2">
            <text:p>小計</text:p>
          </table:table-cell>
          <table:table-cell office:value-type="string" table:style-name="ce2">
            <text:p>值</text:p>
          </table:table-cell>
          <table:table-cell table:style-name="ce12"/>
          <table:table-cell office:value-type="float" office:value="254.08463513999999" table:formula="msoxl:=E15+E13+E11+E17" table:style-name="ce23">
            <text:p>254.1<text:s/></text:p>
          </table:table-cell>
          <table:table-cell office:value-type="percentage" office:value="0.95821171268184158" table:formula="msoxl:=E19/O19" table:style-name="ce4">
            <text:p>95.82%</text:p>
          </table:table-cell>
          <table:table-cell office:value-type="float" office:value="248.02335670000002" table:formula="msoxl:=G15+G13+G11+G17" table:style-name="ce23">
            <text:p>248.0<text:s/></text:p>
          </table:table-cell>
          <table:table-cell office:value-type="percentage" office:value="0.95723415045894289" table:formula="msoxl:=G19/P19" table:style-name="ce4">
            <text:p>95.72%</text:p>
          </table:table-cell>
          <table:table-cell table:style-name="ce21"/>
          <table:table-cell office:value-type="float" office:value="11.080809800000001" table:formula="msoxl:=J15+J13+J11+J17" table:style-name="ce23">
            <text:p>11.1<text:s/></text:p>
          </table:table-cell>
          <table:table-cell office:value-type="percentage" office:value="4.1788287318158278E-2" table:formula="msoxl:=J19/O19" table:style-name="ce4">
            <text:p>4.18%</text:p>
          </table:table-cell>
          <table:table-cell office:value-type="float" office:value="11.080809800000001" table:formula="msoxl:=L15+L13+L11+L17" table:style-name="ce23">
            <text:p>11.1<text:s/></text:p>
          </table:table-cell>
          <table:table-cell office:value-type="percentage" office:value="4.2765849541057069E-2" table:formula="msoxl:=L19/P19" table:style-name="ce4">
            <text:p>4.28%</text:p>
          </table:table-cell>
          <table:table-cell table:style-name="ce21"/>
          <table:table-cell office:value-type="float" office:value="265.16544494000004" table:formula="msoxl:=O15+O13+O11+O17" table:style-name="ce23">
            <text:p>265.2<text:s/></text:p>
          </table:table-cell>
          <table:table-cell office:value-type="float" office:value="259.10416650000002" table:formula="msoxl:=P15+P13+P11+P17" table:style-name="ce23">
            <text:p>259.1<text:s/></text:p>
          </table:table-cell>
          <table:table-cell office:value-type="percentage" office:value="0.97714152218675576" table:formula="msoxl:=P19/O19" table:style-name="ce4">
            <text:p>97.71%</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5.9528598342662997E-2" table:formula="msoxl:=E19/E9-1" table:style-name="ce6">
            <text:p>5.95%</text:p>
          </table:table-cell>
          <table:table-cell table:style-name="ce6"/>
          <table:table-cell office:value-type="percentage" office:value="6.8255630137750156E-2" table:formula="msoxl:=G19/G9-1" table:style-name="ce6">
            <text:p>6.83%</text:p>
          </table:table-cell>
          <table:table-cell table:number-columns-repeated="2" table:style-name="ce6"/>
          <table:table-cell office:value-type="percentage" office:value="0.12238638371327726" table:formula="msoxl:=J19/J9-1" table:style-name="ce6">
            <text:p>12.24%</text:p>
          </table:table-cell>
          <table:table-cell table:style-name="ce6"/>
          <table:table-cell office:value-type="percentage" office:value="0.12238638371327726" table:formula="msoxl:=L19/L9-1" table:style-name="ce6">
            <text:p>12.24%</text:p>
          </table:table-cell>
          <table:table-cell table:number-columns-repeated="2" table:style-name="ce6"/>
          <table:table-cell office:value-type="percentage" office:value="6.2014028203526417E-2" table:formula="msoxl:=O19/O9-1" table:style-name="ce6">
            <text:p>6.20%</text:p>
          </table:table-cell>
          <table:table-cell office:value-type="percentage" office:value="7.0463485632348055E-2" table:formula="msoxl:=P19/P9-1" table:style-name="ce6">
            <text:p>7.05%</text:p>
          </table:table-cell>
          <table:table-cell table:style-name="ce6"/>
          <table:table-cell table:number-columns-repeated="16367" table:style-name="ce1"/>
        </table:table-row>
        <table:table-row table:style-name="ro2" table:visibility="collapse">
          <table:table-cell office:value-type="float" office:value="2006" table:formula="msoxl:='C:\監委會\業務報告\業務報告附表\醫療費用統計資料\總額核定費用統計\[203次總額核付情形_100Q3_20120413(A).xlsx]gb_wk'!B46" table:number-columns-spanned="3" table:number-rows-spanned="1" table:style-name="ce49">
            <text:p>2006</text:p>
          </table:table-cell>
          <table:covered-table-cell table:number-columns-repeated="2"/>
          <table:table-cell table:style-name="ce12"/>
          <table:table-cell table:style-name="ce21"/>
          <table:table-cell table:style-name="ce15"/>
          <table:table-cell table:style-name="ce21"/>
          <table:table-cell table:style-name="ce15"/>
          <table:table-cell table:number-columns-repeated="2" table:style-name="ce21"/>
          <table:table-cell table:style-name="ce15"/>
          <table:table-cell table:style-name="ce21"/>
          <table:table-cell table:style-name="ce15"/>
          <table:table-cell table:number-columns-repeated="3" table:style-name="ce21"/>
          <table:table-cell table:style-name="ce15"/>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3次總額核付情形_100Q3_20120413(A).xlsx]gb_wk'!C46" table:style-name="ce14">
            <text:p>Q1</text:p>
          </table:table-cell>
          <table:table-cell office:value-type="string" table:style-name="ce14">
            <text:p>值</text:p>
          </table:table-cell>
          <table:table-cell table:style-name="ce12"/>
          <table:table-cell office:value-type="float" office:value="64.262753619999998" table:formula="msoxl:='C:\監委會\業務報告\業務報告附表\醫療費用統計資料\總額核定費用統計\[203次總額核付情形_100Q3_20120413(A).xlsx]gb_wk'!D46" table:style-name="ce20">
            <text:p>64.3<text:s/></text:p>
          </table:table-cell>
          <table:table-cell office:value-type="percentage" office:value="0.94183658656781566" table:formula="msoxl:=E22/O22" table:style-name="ce15">
            <text:p>94.18%</text:p>
          </table:table-cell>
          <table:table-cell office:value-type="float" office:value="61.38449172" table:formula="msoxl:='C:\監委會\業務報告\業務報告附表\醫療費用統計資料\總額核定費用統計\[203次總額核付情形_100Q3_20120413(A).xlsx]gb_wk'!E46" table:style-name="ce20">
            <text:p>61.4<text:s/></text:p>
          </table:table-cell>
          <table:table-cell office:value-type="percentage" office:value="0.93927496907864683" table:formula="msoxl:=G22/P22" table:style-name="ce15">
            <text:p>93.93%</text:p>
          </table:table-cell>
          <table:table-cell table:style-name="ce21"/>
          <table:table-cell office:value-type="float" office:value="3.9685664799999998" table:formula="msoxl:='C:\監委會\業務報告\業務報告附表\醫療費用統計資料\總額核定費用統計\[203次總額核付情形_100Q3_20120413(A).xlsx]gb_wk'!F46" table:style-name="ce20">
            <text:p>4.0<text:s/></text:p>
          </table:table-cell>
          <table:table-cell office:value-type="percentage" office:value="5.8163413432184195E-2" table:formula="msoxl:=J22/O22" table:style-name="ce15">
            <text:p>5.82%</text:p>
          </table:table-cell>
          <table:table-cell office:value-type="float" office:value="3.9685664799999998" table:formula="msoxl:='C:\監委會\業務報告\業務報告附表\醫療費用統計資料\總額核定費用統計\[203次總額核付情形_100Q3_20120413(A).xlsx]gb_wk'!G46" table:style-name="ce20">
            <text:p>4.0<text:s/></text:p>
          </table:table-cell>
          <table:table-cell office:value-type="percentage" office:value="6.0725030921353278E-2" table:formula="msoxl:=L22/P22" table:style-name="ce15">
            <text:p>6.07%</text:p>
          </table:table-cell>
          <table:table-cell table:style-name="ce21"/>
          <table:table-cell office:value-type="float" office:value="68.231320100000005" table:formula="msoxl:=E22+J22" table:style-name="ce20">
            <text:p>68.2<text:s/></text:p>
          </table:table-cell>
          <table:table-cell office:value-type="float" office:value="65.353058199999992" table:formula="msoxl:=G22+L22" table:style-name="ce20">
            <text:p>65.4<text:s/></text:p>
          </table:table-cell>
          <table:table-cell office:value-type="percentage" office:value="0.95781611881784456" table:formula="msoxl:=P22/O22" table:style-name="ce15">
            <text:p>95.78%</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5.7265776991124229E-2" table:formula="msoxl:=E22/E11-1" table:style-name="ce15">
            <text:p>5.73%</text:p>
          </table:table-cell>
          <table:table-cell table:style-name="ce15"/>
          <table:table-cell office:value-type="percentage" office:value="3.7953416493217373E-2" table:formula="msoxl:=G22/G11-1" table:style-name="ce15">
            <text:p>3.80%</text:p>
          </table:table-cell>
          <table:table-cell table:number-columns-repeated="2" table:style-name="ce15"/>
          <table:table-cell office:value-type="percentage" office:value="0.51716774326873538" table:formula="msoxl:=J22/J11-1" table:style-name="ce15">
            <text:p>51.72%</text:p>
          </table:table-cell>
          <table:table-cell table:style-name="ce15"/>
          <table:table-cell office:value-type="percentage" office:value="0.51716774326873538" table:formula="msoxl:=L22/L11-1" table:style-name="ce15">
            <text:p>51.72%</text:p>
          </table:table-cell>
          <table:table-cell table:number-columns-repeated="2" table:style-name="ce15"/>
          <table:table-cell office:value-type="percentage" office:value="7.6241186617235224E-2" table:formula="msoxl:=O22/O11-1" table:style-name="ce15">
            <text:p>7.62%</text:p>
          </table:table-cell>
          <table:table-cell office:value-type="percentage" office:value="5.8251394944582424E-2" table:formula="msoxl:=P22/P11-1" table:style-name="ce15">
            <text:p>5.83%</text:p>
          </table:table-cell>
          <table:table-cell table:style-name="ce15"/>
          <table:table-cell table:number-columns-repeated="16367" table:style-name="ce1"/>
        </table:table-row>
        <table:table-row table:style-name="ro2" table:visibility="collapse">
          <table:table-cell table:style-name="ce2"/>
          <table:table-cell office:value-type="string" office:string-value="Q2" table:formula="msoxl:='C:\監委會\業務報告\業務報告附表\醫療費用統計資料\總額核定費用統計\[203次總額核付情形_100Q3_20120413(A).xlsx]gb_wk'!C48" table:style-name="ce2">
            <text:p>Q2</text:p>
          </table:table-cell>
          <table:table-cell office:value-type="string" table:style-name="ce2">
            <text:p>值</text:p>
          </table:table-cell>
          <table:table-cell table:style-name="ce12"/>
          <table:table-cell office:value-type="float" office:value="65.913772390000005" table:formula="msoxl:='C:\監委會\業務報告\業務報告附表\醫療費用統計資料\總額核定費用統計\[203次總額核付情形_100Q3_20120413(A).xlsx]gb_wk'!D51" table:style-name="ce23">
            <text:p>65.9<text:s/></text:p>
          </table:table-cell>
          <table:table-cell office:value-type="percentage" office:value="0.94039192102439073" table:formula="msoxl:=E24/O24" table:style-name="ce4">
            <text:p>94.04%</text:p>
          </table:table-cell>
          <table:table-cell office:value-type="float" office:value="65.066089640000001" table:formula="msoxl:='C:\監委會\業務報告\業務報告附表\醫療費用統計資料\總額核定費用統計\[203次總額核付情形_100Q3_20120413(A).xlsx]gb_wk'!E51" table:style-name="ce23">
            <text:p>65.1<text:s/></text:p>
          </table:table-cell>
          <table:table-cell office:value-type="percentage" office:value="0.93966220224679842" table:formula="msoxl:=G24/P24" table:style-name="ce4">
            <text:p>93.97%</text:p>
          </table:table-cell>
          <table:table-cell table:style-name="ce21"/>
          <table:table-cell office:value-type="float" office:value="4.1780381799999997" table:formula="msoxl:='C:\監委會\業務報告\業務報告附表\醫療費用統計資料\總額核定費用統計\[203次總額核付情形_100Q3_20120413(A).xlsx]gb_wk'!F51" table:style-name="ce23">
            <text:p>4.2<text:s/></text:p>
          </table:table-cell>
          <table:table-cell office:value-type="percentage" office:value="5.9608078975609192E-2" table:formula="msoxl:=J24/O24" table:style-name="ce4">
            <text:p>5.96%</text:p>
          </table:table-cell>
          <table:table-cell office:value-type="float" office:value="4.1780381799999997" table:formula="msoxl:='C:\監委會\業務報告\業務報告附表\醫療費用統計資料\總額核定費用統計\[203次總額核付情形_100Q3_20120413(A).xlsx]gb_wk'!G51" table:style-name="ce23">
            <text:p>4.2<text:s/></text:p>
          </table:table-cell>
          <table:table-cell office:value-type="percentage" office:value="6.033779775320159E-2" table:formula="msoxl:=L24/P24" table:style-name="ce4">
            <text:p>6.03%</text:p>
          </table:table-cell>
          <table:table-cell table:style-name="ce21"/>
          <table:table-cell office:value-type="float" office:value="70.091810570000007" table:formula="msoxl:=E24+J24" table:style-name="ce23">
            <text:p>70.1<text:s/></text:p>
          </table:table-cell>
          <table:table-cell office:value-type="float" office:value="69.244127820000003" table:formula="msoxl:=G24+L24" table:style-name="ce23">
            <text:p>69.2<text:s/></text:p>
          </table:table-cell>
          <table:table-cell office:value-type="percentage" office:value="0.98790610852956307" table:formula="msoxl:=P24/O24" table:style-name="ce4">
            <text:p>98.79%</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4.6475521049794688E-2" table:formula="msoxl:=E24/E13-1" table:style-name="ce15">
            <text:p>4.65%</text:p>
          </table:table-cell>
          <table:table-cell table:style-name="ce15"/>
          <table:table-cell office:value-type="percentage" office:value="3.7224335860355007E-2" table:formula="msoxl:=G24/G13-1" table:style-name="ce15">
            <text:p>3.72%</text:p>
          </table:table-cell>
          <table:table-cell table:number-columns-repeated="2" table:style-name="ce15"/>
          <table:table-cell office:value-type="percentage" office:value="0.52989670043661219" table:formula="msoxl:=J24/J13-1" table:style-name="ce15">
            <text:p>52.99%</text:p>
          </table:table-cell>
          <table:table-cell table:style-name="ce15"/>
          <table:table-cell office:value-type="percentage" office:value="0.52989670043661219" table:formula="msoxl:=L24/L13-1" table:style-name="ce15">
            <text:p>52.99%</text:p>
          </table:table-cell>
          <table:table-cell table:number-columns-repeated="2" table:style-name="ce15"/>
          <table:table-cell office:value-type="percentage" office:value="6.6564403449064669E-2" table:formula="msoxl:=O24/O13-1" table:style-name="ce15">
            <text:p>6.66%</text:p>
          </table:table-cell>
          <table:table-cell office:value-type="percentage" office:value="5.7777557116766243E-2" table:formula="msoxl:=P24/P13-1" table:style-name="ce15">
            <text:p>5.78%</text:p>
          </table:table-cell>
          <table:table-cell table:style-name="ce15"/>
          <table:table-cell table:number-columns-repeated="16367" table:style-name="ce1"/>
        </table:table-row>
        <table:table-row table:style-name="ro2" table:visibility="collapse">
          <table:table-cell table:style-name="ce14"/>
          <table:table-cell office:value-type="string" office:string-value="Q3" table:formula="msoxl:='C:\監委會\業務報告\業務報告附表\醫療費用統計資料\總額核定費用統計\[203次總額核付情形_100Q3_20120413(A).xlsx]gb_wk'!C57" table:style-name="ce14">
            <text:p>Q3</text:p>
          </table:table-cell>
          <table:table-cell office:value-type="string" table:style-name="ce14">
            <text:p>值</text:p>
          </table:table-cell>
          <table:table-cell table:style-name="ce12"/>
          <table:table-cell office:value-type="float" office:value="67.123951180000006" table:formula="msoxl:='C:\監委會\業務報告\業務報告附表\醫療費用統計資料\總額核定費用統計\[203次總額核付情形_100Q3_20120413(A).xlsx]gb_wk'!D57" table:style-name="ce20">
            <text:p>67.1<text:s/></text:p>
          </table:table-cell>
          <table:table-cell office:value-type="percentage" office:value="0.9385521245709445" table:formula="msoxl:=E26/O26" table:style-name="ce15">
            <text:p>93.86%</text:p>
          </table:table-cell>
          <table:table-cell office:value-type="float" office:value="64.806936429999993" table:formula="msoxl:='C:\監委會\業務報告\業務報告附表\醫療費用統計資料\總額核定費用統計\[203次總額核付情形_100Q3_20120413(A).xlsx]gb_wk'!E57" table:style-name="ce20">
            <text:p>64.8<text:s/></text:p>
          </table:table-cell>
          <table:table-cell office:value-type="percentage" office:value="0.93649472089299812" table:formula="msoxl:=G26/P26" table:style-name="ce15">
            <text:p>93.65%</text:p>
          </table:table-cell>
          <table:table-cell table:style-name="ce21"/>
          <table:table-cell office:value-type="float" office:value="4.3946671500000001" table:formula="msoxl:='C:\監委會\業務報告\業務報告附表\醫療費用統計資料\總額核定費用統計\[203次總額核付情形_100Q3_20120413(A).xlsx]gb_wk'!F57" table:style-name="ce20">
            <text:p>4.4<text:s/></text:p>
          </table:table-cell>
          <table:table-cell office:value-type="percentage" office:value="6.1447875429055422E-2" table:formula="msoxl:=J26/O26" table:style-name="ce15">
            <text:p>6.14%</text:p>
          </table:table-cell>
          <table:table-cell office:value-type="float" office:value="4.3946671500000001" table:formula="msoxl:='C:\監委會\業務報告\業務報告附表\醫療費用統計資料\總額核定費用統計\[203次總額核付情形_100Q3_20120413(A).xlsx]gb_wk'!G57" table:style-name="ce20">
            <text:p>4.4<text:s/></text:p>
          </table:table-cell>
          <table:table-cell office:value-type="percentage" office:value="6.3505279107001877E-2" table:formula="msoxl:=L26/P26" table:style-name="ce15">
            <text:p>6.35%</text:p>
          </table:table-cell>
          <table:table-cell table:style-name="ce21"/>
          <table:table-cell office:value-type="float" office:value="71.51861833000001" table:formula="msoxl:=E26+J26" table:style-name="ce20">
            <text:p>71.5<text:s/></text:p>
          </table:table-cell>
          <table:table-cell office:value-type="float" office:value="69.201603579999997" table:formula="msoxl:=G26+L26" table:style-name="ce20">
            <text:p>69.2<text:s/></text:p>
          </table:table-cell>
          <table:table-cell office:value-type="percentage" office:value="0.96760263545208769" table:formula="msoxl:=P26/O26" table:style-name="ce15">
            <text:p>96.76%</text:p>
          </table:table-cell>
          <table:table-cell table:number-columns-repeated="16367" table:style-name="ce1"/>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3.698164320548325E-2" table:formula="msoxl:=E26/E15-1" table:style-name="ce15">
            <text:p>3.70%</text:p>
          </table:table-cell>
          <table:table-cell table:style-name="ce15"/>
          <table:table-cell office:value-type="percentage" office:value="3.6684889369759555E-2" table:formula="msoxl:=G26/G15-1" table:style-name="ce15">
            <text:p>3.67%</text:p>
          </table:table-cell>
          <table:table-cell table:number-columns-repeated="2" table:style-name="ce15"/>
          <table:table-cell office:value-type="percentage" office:value="0.54662110314828527" table:formula="msoxl:=J26/J15-1" table:style-name="ce15">
            <text:p>54.66%</text:p>
          </table:table-cell>
          <table:table-cell table:style-name="ce15"/>
          <table:table-cell office:value-type="percentage" office:value="0.54662110314828527" table:formula="msoxl:=L26/L15-1" table:style-name="ce15">
            <text:p>54.66%</text:p>
          </table:table-cell>
          <table:table-cell table:number-columns-repeated="2" table:style-name="ce15"/>
          <table:table-cell office:value-type="percentage" office:value="5.8412571159440319E-2" table:formula="msoxl:=O26/O15-1" table:style-name="ce15">
            <text:p>5.84%</text:p>
          </table:table-cell>
          <table:table-cell office:value-type="percentage" office:value="5.8855541426484415E-2" table:formula="msoxl:=P26/P15-1" table:style-name="ce15">
            <text:p>5.89%</text:p>
          </table:table-cell>
          <table:table-cell table:style-name="ce15"/>
          <table:table-cell table:number-columns-repeated="2" table:style-name="ce12"/>
          <table:table-cell table:number-columns-repeated="16365"/>
        </table:table-row>
        <table:table-row table:style-name="ro4" table:visibility="collapse">
          <table:table-cell table:style-name="ce14"/>
          <table:table-cell office:value-type="string" office:string-value="Q4" table:formula="msoxl:='C:\監委會\業務報告\業務報告附表\醫療費用統計資料\總額核定費用統計\[203次總額核付情形_100Q3_20120413(A).xlsx]gb_wk'!C63" table:style-name="ce14">
            <text:p>Q4</text:p>
          </table:table-cell>
          <table:table-cell office:value-type="string" table:style-name="ce14">
            <text:p>值</text:p>
          </table:table-cell>
          <table:table-cell table:style-name="ce12"/>
          <table:table-cell office:value-type="float" office:value="67.172615339999993" table:formula="msoxl:='C:\監委會\業務報告\業務報告附表\醫療費用統計資料\總額核定費用統計\[203次總額核付情形_100Q3_20120413(A).xlsx]gb_wk'!D63" table:style-name="ce20">
            <text:p>67.2<text:s/></text:p>
          </table:table-cell>
          <table:table-cell office:value-type="percentage" office:value="0.93626057030445164" table:formula="msoxl:=E28/O28" table:style-name="ce15">
            <text:p>93.63%</text:p>
          </table:table-cell>
          <table:table-cell office:value-type="float" office:value="65.917339179999999" table:formula="msoxl:='C:\監委會\業務報告\業務報告附表\醫療費用統計資料\總額核定費用統計\[203次總額核付情形_100Q3_20120413(A).xlsx]gb_wk'!E63" table:style-name="ce20">
            <text:p>65.9<text:s/></text:p>
          </table:table-cell>
          <table:table-cell office:value-type="percentage" office:value="0.93512551325053106" table:formula="msoxl:=G28/P28" table:style-name="ce15">
            <text:p>93.51%</text:p>
          </table:table-cell>
          <table:table-cell table:style-name="ce21"/>
          <table:table-cell office:value-type="float" office:value="4.5730262799999997" table:formula="msoxl:='C:\監委會\業務報告\業務報告附表\醫療費用統計資料\總額核定費用統計\[203次總額核付情形_100Q3_20120413(A).xlsx]gb_wk'!F63" table:style-name="ce20">
            <text:p>4.6<text:s/></text:p>
          </table:table-cell>
          <table:table-cell office:value-type="percentage" office:value="6.3739429695548397E-2" table:formula="msoxl:=J28/O28" table:style-name="ce15">
            <text:p>6.37%</text:p>
          </table:table-cell>
          <table:table-cell office:value-type="float" office:value="4.5730262799999997" table:formula="msoxl:='C:\監委會\業務報告\業務報告附表\醫療費用統計資料\總額核定費用統計\[203次總額核付情形_100Q3_20120413(A).xlsx]gb_wk'!G63" table:style-name="ce20">
            <text:p>4.6<text:s/></text:p>
          </table:table-cell>
          <table:table-cell office:value-type="percentage" office:value="6.4874486749469037E-2" table:formula="msoxl:=L28/P28" table:style-name="ce15">
            <text:p>6.49%</text:p>
          </table:table-cell>
          <table:table-cell table:style-name="ce21"/>
          <table:table-cell office:value-type="float" office:value="71.745641619999986" table:formula="msoxl:=E28+J28" table:style-name="ce20">
            <text:p>71.7<text:s/></text:p>
          </table:table-cell>
          <table:table-cell office:value-type="float" office:value="70.490365459999992" table:formula="msoxl:=G28+L28" table:style-name="ce20">
            <text:p>70.5<text:s/></text:p>
          </table:table-cell>
          <table:table-cell office:value-type="percentage" office:value="0.98250379909279295" table:formula="msoxl:=P28/O28" table:style-name="ce15">
            <text:p>98.25%</text:p>
          </table:table-cell>
          <table:table-cell table:number-columns-repeated="16367" table:style-name="ce1"/>
        </table:table-row>
        <table:table-row table:style-name="ro4" table:visibility="collapse">
          <table:table-cell table:style-name="ce2"/>
          <table:table-cell table:style-name="ce8"/>
          <table:table-cell office:value-type="string" table:style-name="ce8">
            <text:p>成長</text:p>
          </table:table-cell>
          <table:table-cell table:style-name="ce12"/>
          <table:table-cell office:value-type="percentage" office:value="2.4190716684562297E-2" table:formula="msoxl:=E28/E17-1" table:style-name="ce6">
            <text:p>2.42%</text:p>
          </table:table-cell>
          <table:table-cell table:style-name="ce6"/>
          <table:table-cell office:value-type="percentage" office:value="3.5803827570442204E-2" table:formula="msoxl:=G28/G17-1" table:style-name="ce6">
            <text:p>3.58%</text:p>
          </table:table-cell>
          <table:table-cell table:style-name="ce6"/>
          <table:table-cell table:style-name="ce21"/>
          <table:table-cell office:value-type="percentage" office:value="0.58091506516419766" table:formula="msoxl:=J28/J17-1" table:style-name="ce6">
            <text:p>58.09%</text:p>
          </table:table-cell>
          <table:table-cell table:style-name="ce6"/>
          <table:table-cell office:value-type="percentage" office:value="0.58091506516419766" table:formula="msoxl:=L28/L17-1" table:style-name="ce6">
            <text:p>58.09%</text:p>
          </table:table-cell>
          <table:table-cell table:style-name="ce6"/>
          <table:table-cell table:style-name="ce21"/>
          <table:table-cell office:value-type="percentage" office:value="4.770761002288304E-2" table:formula="msoxl:=O28/O17-1" table:style-name="ce6">
            <text:p>4.77%</text:p>
          </table:table-cell>
          <table:table-cell office:value-type="percentage" office:value="5.9504090824790135E-2" table:formula="msoxl:=P28/P17-1" table:style-name="ce6">
            <text:p>5.95%</text:p>
          </table:table-cell>
          <table:table-cell table:style-name="ce6"/>
          <table:table-cell table:number-columns-repeated="16367" table:style-name="ce1"/>
        </table:table-row>
        <table:table-row table:style-name="ro2" table:visibility="collapse">
          <table:table-cell table:style-name="ce2"/>
          <table:table-cell office:value-type="string" table:style-name="ce13">
            <text:p>小計</text:p>
          </table:table-cell>
          <table:table-cell office:value-type="string" table:style-name="ce13">
            <text:p>值</text:p>
          </table:table-cell>
          <table:table-cell table:style-name="ce12"/>
          <table:table-cell office:value-type="float" office:value="264.47309253000003" table:formula="msoxl:=E26+E24+E22+E28" table:style-name="ce32">
            <text:p>264.5<text:s/></text:p>
          </table:table-cell>
          <table:table-cell office:value-type="percentage" office:value="0.93922207222305776" table:formula="msoxl:=E30/O30" table:style-name="ce9">
            <text:p>93.92%</text:p>
          </table:table-cell>
          <table:table-cell office:value-type="float" office:value="257.17485696999995" table:formula="msoxl:=G26+G24+G22+G28" table:style-name="ce32">
            <text:p>257.2<text:s/></text:p>
          </table:table-cell>
          <table:table-cell office:value-type="percentage" office:value="0.93760490426150345" table:formula="msoxl:=G30/P30" table:style-name="ce9">
            <text:p>93.76%</text:p>
          </table:table-cell>
          <table:table-cell table:style-name="ce21"/>
          <table:table-cell office:value-type="float" office:value="17.114298089999998" table:formula="msoxl:=J26+J24+J22+J28" table:style-name="ce32">
            <text:p>17.1<text:s/></text:p>
          </table:table-cell>
          <table:table-cell office:value-type="percentage" office:value="6.0777927776942291E-2" table:formula="msoxl:=J30/O30" table:style-name="ce9">
            <text:p>6.08%</text:p>
          </table:table-cell>
          <table:table-cell office:value-type="float" office:value="17.114298089999998" table:formula="msoxl:=L26+L24+L22+L28" table:style-name="ce32">
            <text:p>17.1<text:s/></text:p>
          </table:table-cell>
          <table:table-cell office:value-type="percentage" office:value="6.2395095738496456E-2" table:formula="msoxl:=L30/P30" table:style-name="ce9">
            <text:p>6.24%</text:p>
          </table:table-cell>
          <table:table-cell table:style-name="ce21"/>
          <table:table-cell office:value-type="float" office:value="281.58739062000001" table:formula="msoxl:=O26+O24+O22+O28" table:style-name="ce32">
            <text:p>281.6<text:s/></text:p>
          </table:table-cell>
          <table:table-cell office:value-type="float" office:value="274.28915505999998" table:formula="msoxl:=P26+P24+P22+P28" table:style-name="ce32">
            <text:p>274.3<text:s/></text:p>
          </table:table-cell>
          <table:table-cell office:value-type="percentage" office:value="0.97408180975742298" table:formula="msoxl:=P30/O30" table:style-name="ce9">
            <text:p>97.41%</text:p>
          </table:table-cell>
          <table:table-cell table:number-columns-repeated="16367" table:style-name="ce1"/>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4.0885815013080196E-2" table:formula="msoxl:=E30/E19-1" table:style-name="ce6">
            <text:p>4.09%</text:p>
          </table:table-cell>
          <table:table-cell table:style-name="ce6"/>
          <table:table-cell office:value-type="percentage" office:value="3.6897735728451009E-2" table:formula="msoxl:=G30/G19-1" table:style-name="ce6">
            <text:p>3.69%</text:p>
          </table:table-cell>
          <table:table-cell table:number-columns-repeated="2" table:style-name="ce6"/>
          <table:table-cell office:value-type="percentage" office:value="0.54449885873864545" table:formula="msoxl:=J30/J19-1" table:style-name="ce6">
            <text:p>54.45%</text:p>
          </table:table-cell>
          <table:table-cell table:style-name="ce6"/>
          <table:table-cell office:value-type="percentage" office:value="0.54449885873864545" table:formula="msoxl:=L30/L19-1" table:style-name="ce6">
            <text:p>54.45%</text:p>
          </table:table-cell>
          <table:table-cell table:number-columns-repeated="2" table:style-name="ce6"/>
          <table:table-cell office:value-type="percentage" office:value="6.1930941581456178E-2" table:formula="msoxl:=O30/O19-1" table:style-name="ce6">
            <text:p>6.19%</text:p>
          </table:table-cell>
          <table:table-cell office:value-type="percentage" office:value="5.8605728981976801E-2" table:formula="msoxl:=P30/P19-1" table:style-name="ce6">
            <text:p>5.86%</text:p>
          </table:table-cell>
          <table:table-cell table:style-name="ce6"/>
          <table:table-cell table:number-columns-repeated="16367" table:style-name="ce1"/>
        </table:table-row>
        <table:table-row table:style-name="ro2" table:visibility="collapse">
          <table:table-cell office:value-type="float" office:value="2007" table:formula="msoxl:='C:\監委會\業務報告\業務報告附表\醫療費用統計資料\總額核定費用統計\[206次總額核付情形_100Q4_20120712(A).xlsx]gb_wk'!B69" table:number-columns-spanned="3" table:number-rows-spanned="1" table:style-name="ce49">
            <text:p>2007</text:p>
          </table:table-cell>
          <table:covered-table-cell table:number-columns-repeated="2"/>
          <table:table-cell table:style-name="ce12"/>
          <table:table-cell table:number-columns-repeated="13" table:style-name="ce15"/>
          <table:table-cell table:number-columns-repeated="16367" table:style-name="ce1"/>
        </table:table-row>
        <table:table-row table:style-name="ro2" table:visibility="collapse">
          <table:table-cell table:style-name="ce12"/>
          <table:table-cell office:value-type="string" office:string-value="Q1" table:formula="msoxl:='C:\監委會\業務報告\業務報告附表\醫療費用統計資料\總額核定費用統計\[206次總額核付情形_100Q4_20120712(A).xlsx]gb_wk'!C69" table:style-name="ce14">
            <text:p>Q1</text:p>
          </table:table-cell>
          <table:table-cell office:value-type="string" table:style-name="ce14">
            <text:p>值</text:p>
          </table:table-cell>
          <table:table-cell table:style-name="ce12"/>
          <table:table-cell office:value-type="float" office:value="69.369384830000001" table:formula="msoxl:='C:\監委會\業務報告\業務報告附表\醫療費用統計資料\總額核定費用統計\[206次總額核付情形_100Q4_20120712(A).xlsx]gb_wk'!D69" table:style-name="ce20">
            <text:p>69.4<text:s/></text:p>
          </table:table-cell>
          <table:table-cell office:value-type="percentage" office:value="0.95008344728684624" table:formula="msoxl:=E33/O33" table:style-name="ce15">
            <text:p>95.01%</text:p>
          </table:table-cell>
          <table:table-cell office:value-type="float" office:value="63.837027659999997" table:formula="msoxl:='C:\監委會\業務報告\業務報告附表\醫療費用統計資料\總額核定費用統計\[206次總額核付情形_100Q4_20120712(A).xlsx]gb_wk'!E69" table:style-name="ce20">
            <text:p>63.8<text:s/></text:p>
          </table:table-cell>
          <table:table-cell office:value-type="percentage" office:value="0.94599113090064968" table:formula="msoxl:=G33/P33" table:style-name="ce15">
            <text:p>94.60%</text:p>
          </table:table-cell>
          <table:table-cell table:style-name="ce15"/>
          <table:table-cell office:value-type="float" office:value="3.6446067599999998" table:formula="msoxl:='C:\監委會\業務報告\業務報告附表\醫療費用統計資料\總額核定費用統計\[206次總額核付情形_100Q4_20120712(A).xlsx]gb_wk'!F69" table:style-name="ce20">
            <text:p>3.6<text:s/></text:p>
          </table:table-cell>
          <table:table-cell office:value-type="percentage" office:value="4.9916552713153754E-2" table:formula="msoxl:=J33/O33" table:style-name="ce15">
            <text:p>4.99%</text:p>
          </table:table-cell>
          <table:table-cell office:value-type="float" office:value="3.6446067599999998" table:formula="msoxl:='C:\監委會\業務報告\業務報告附表\醫療費用統計資料\總額核定費用統計\[206次總額核付情形_100Q4_20120712(A).xlsx]gb_wk'!G69" table:style-name="ce20">
            <text:p>3.6<text:s/></text:p>
          </table:table-cell>
          <table:table-cell office:value-type="percentage" office:value="5.4008869099350432E-2" table:formula="msoxl:=L33/P33" table:style-name="ce15">
            <text:p>5.40%</text:p>
          </table:table-cell>
          <table:table-cell table:style-name="ce15"/>
          <table:table-cell office:value-type="float" office:value="73.013991590000003" table:formula="msoxl:=E33+J33" table:style-name="ce20">
            <text:p>73.0<text:s/></text:p>
          </table:table-cell>
          <table:table-cell office:value-type="float" office:value="67.481634419999992" table:formula="msoxl:=G33+L33" table:style-name="ce20">
            <text:p>67.5<text:s/></text:p>
          </table:table-cell>
          <table:table-cell office:value-type="percentage" office:value="0.92422880807467422" table:formula="msoxl:=P33/O33" table:style-name="ce15">
            <text:p>92.4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7.9464867630737679E-2" table:formula="msoxl:=E33/E22-1" table:style-name="ce15">
            <text:p>7.95%</text:p>
          </table:table-cell>
          <table:table-cell table:style-name="ce15"/>
          <table:table-cell office:value-type="percentage" office:value="3.9953673497648667E-2" table:formula="msoxl:=G33/G22-1" table:style-name="ce15">
            <text:p>4.00%</text:p>
          </table:table-cell>
          <table:table-cell table:number-columns-repeated="2" table:style-name="ce15"/>
          <table:table-cell office:value-type="percentage" office:value="-8.163142072398899E-2" table:formula="msoxl:=J33/J22-1" table:style-name="ce15">
            <text:p>-8.16%</text:p>
          </table:table-cell>
          <table:table-cell table:style-name="ce15"/>
          <table:table-cell office:value-type="percentage" office:value="-8.163142072398899E-2" table:formula="msoxl:=L33/L22-1" table:style-name="ce15">
            <text:p>-8.16%</text:p>
          </table:table-cell>
          <table:table-cell table:number-columns-repeated="2" table:style-name="ce15"/>
          <table:table-cell office:value-type="percentage" office:value="7.0094957608771269E-2" table:formula="msoxl:=O33/O22-1" table:style-name="ce15">
            <text:p>7.01%</text:p>
          </table:table-cell>
          <table:table-cell office:value-type="percentage" office:value="3.2570414891464061E-2" table:formula="msoxl:=P33/P22-1" table:style-name="ce15">
            <text:p>3.26%</text:p>
          </table:table-cell>
          <table:table-cell table:style-name="ce15"/>
          <table:table-cell table:number-columns-repeated="16367"/>
        </table:table-row>
        <table:table-row table:style-name="ro2" table:visibility="collapse">
          <table:table-cell table:style-name="ce2"/>
          <table:table-cell office:value-type="string" office:string-value="Q2" table:formula="msoxl:=+'C:\監委會\業務報告\業務報告附表\醫療費用統計資料\總額核定費用統計\[206次總額核付情形_100Q4_20120712(A).xlsx]gb_wk'!C75" table:style-name="ce2">
            <text:p>Q2</text:p>
          </table:table-cell>
          <table:table-cell office:value-type="string" table:style-name="ce2">
            <text:p>值</text:p>
          </table:table-cell>
          <table:table-cell table:style-name="ce12"/>
          <table:table-cell office:value-type="float" office:value="70.334100219999996" table:formula="msoxl:=+'C:\監委會\業務報告\業務報告附表\醫療費用統計資料\總額核定費用統計\[206次總額核付情形_100Q4_20120712(A).xlsx]gb_wk'!D75" table:style-name="ce43">
            <text:p>70.3<text:s/></text:p>
          </table:table-cell>
          <table:table-cell office:value-type="percentage" office:value="0.94784086698991332" table:formula="msoxl:=E35/O35" table:style-name="ce15">
            <text:p>94.78%</text:p>
          </table:table-cell>
          <table:table-cell office:value-type="float" office:value="67.56827183" table:formula="msoxl:=+'C:\監委會\業務報告\業務報告附表\醫療費用統計資料\總額核定費用統計\[206次總額核付情形_100Q4_20120712(A).xlsx]gb_wk'!E75" table:style-name="ce43">
            <text:p>67.6<text:s/></text:p>
          </table:table-cell>
          <table:table-cell office:value-type="percentage" office:value="0.94582146885646678" table:formula="msoxl:=G35/P35" table:style-name="ce15">
            <text:p>94.58%</text:p>
          </table:table-cell>
          <table:table-cell table:style-name="ce43"/>
          <table:table-cell office:value-type="float" office:value="3.87044473" table:formula="msoxl:=+'C:\監委會\業務報告\業務報告附表\醫療費用統計資料\總額核定費用統計\[206次總額核付情形_100Q4_20120712(A).xlsx]gb_wk'!F75" table:style-name="ce43">
            <text:p>3.9<text:s/></text:p>
          </table:table-cell>
          <table:table-cell office:value-type="percentage" office:value="5.2159133010086602E-2" table:formula="msoxl:=J35/O35" table:style-name="ce15">
            <text:p>5.22%</text:p>
          </table:table-cell>
          <table:table-cell office:value-type="float" office:value="3.87044473" table:formula="msoxl:=+'C:\監委會\業務報告\業務報告附表\醫療費用統計資料\總額核定費用統計\[206次總額核付情形_100Q4_20120712(A).xlsx]gb_wk'!G75" table:style-name="ce43">
            <text:p>3.9<text:s/></text:p>
          </table:table-cell>
          <table:table-cell office:value-type="percentage" office:value="5.4178531143533187E-2" table:formula="msoxl:=L35/P35" table:style-name="ce15">
            <text:p>5.42%</text:p>
          </table:table-cell>
          <table:table-cell table:style-name="ce43"/>
          <table:table-cell office:value-type="float" office:value="74.204544949999999" table:formula="msoxl:=+E35+J35" table:style-name="ce43">
            <text:p>74.2<text:s/></text:p>
          </table:table-cell>
          <table:table-cell office:value-type="float" office:value="71.438716560000003" table:formula="msoxl:=+G35+L35" table:style-name="ce20">
            <text:p>71.4<text:s/></text:p>
          </table:table-cell>
          <table:table-cell office:value-type="percentage" office:value="0.96272696784457545" table:formula="msoxl:=P35/O35" table:style-name="ce15">
            <text:p>96.2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706227954676458E-2" table:formula="msoxl:=+E35/E24-1" table:style-name="ce15">
            <text:p>6.71%</text:p>
          </table:table-cell>
          <table:table-cell table:style-name="ce15"/>
          <table:table-cell office:value-type="percentage" office:value="3.8456009940725844E-2" table:formula="msoxl:=+G35/G24-1" table:style-name="ce15">
            <text:p>3.85%</text:p>
          </table:table-cell>
          <table:table-cell table:number-columns-repeated="2" table:style-name="ce15"/>
          <table:table-cell office:value-type="percentage" office:value="-7.3621502903546854E-2" table:formula="msoxl:=+J35/J24-1" table:style-name="ce15">
            <text:p>-7.36%</text:p>
          </table:table-cell>
          <table:table-cell table:style-name="ce15"/>
          <table:table-cell office:value-type="percentage" office:value="-7.3621502903546854E-2" table:formula="msoxl:=+L35/L24-1" table:style-name="ce15">
            <text:p>-7.36%</text:p>
          </table:table-cell>
          <table:table-cell table:number-columns-repeated="2" table:style-name="ce15"/>
          <table:table-cell office:value-type="percentage" office:value="5.8676389531878925E-2" table:formula="msoxl:=+O35/O24-1" table:style-name="ce15">
            <text:p>5.87%</text:p>
          </table:table-cell>
          <table:table-cell office:value-type="percentage" office:value="3.1693499638046241E-2" table:formula="msoxl:=+P35/P24-1" table:style-name="ce15">
            <text:p>3.17%</text:p>
          </table:table-cell>
          <table:table-cell table:style-name="ce15"/>
          <table:table-cell table:number-columns-repeated="16367"/>
        </table:table-row>
        <table:table-row table:style-name="ro2" table:visibility="collapse">
          <table:table-cell table:style-name="ce14"/>
          <table:table-cell office:value-type="string" office:string-value="Q3" table:formula="msoxl:=+'C:\監委會\業務報告\業務報告附表\醫療費用統計資料\總額核定費用統計\[206次總額核付情形_100Q4_20120712(A).xlsx]gb_wk'!C81" table:style-name="ce14">
            <text:p>Q3</text:p>
          </table:table-cell>
          <table:table-cell office:value-type="string" table:style-name="ce14">
            <text:p>值</text:p>
          </table:table-cell>
          <table:table-cell table:style-name="ce12"/>
          <table:table-cell office:value-type="float" office:value="71.113598460000006" table:formula="msoxl:=+'C:\監委會\業務報告\業務報告附表\醫療費用統計資料\總額核定費用統計\[206次總額核付情形_100Q4_20120712(A).xlsx]gb_wk'!D81" table:style-name="ce43">
            <text:p>71.1<text:s/></text:p>
          </table:table-cell>
          <table:table-cell office:value-type="percentage" office:value="0.94628287164943659" table:formula="msoxl:=E37/O37" table:style-name="ce15">
            <text:p>94.63%</text:p>
          </table:table-cell>
          <table:table-cell office:value-type="float" office:value="67.408987980000006" table:formula="msoxl:=+'C:\監委會\業務報告\業務報告附表\醫療費用統計資料\總額核定費用統計\[206次總額核付情形_100Q4_20120712(A).xlsx]gb_wk'!E81" table:style-name="ce43">
            <text:p>67.4<text:s/></text:p>
          </table:table-cell>
          <table:table-cell office:value-type="percentage" office:value="0.9434975311126933" table:formula="msoxl:=G37/P37" table:style-name="ce15">
            <text:p>94.35%</text:p>
          </table:table-cell>
          <table:table-cell table:style-name="ce43"/>
          <table:table-cell office:value-type="float" office:value="4.0368672099999996" table:formula="msoxl:=+'C:\監委會\業務報告\業務報告附表\醫療費用統計資料\總額核定費用統計\[206次總額核付情形_100Q4_20120712(A).xlsx]gb_wk'!F81" table:style-name="ce43">
            <text:p>4.0<text:s/></text:p>
          </table:table-cell>
          <table:table-cell office:value-type="percentage" office:value="5.3717128350563415E-2" table:formula="msoxl:=J37/O37" table:style-name="ce15">
            <text:p>5.37%</text:p>
          </table:table-cell>
          <table:table-cell office:value-type="float" office:value="4.0368672099999996" table:formula="msoxl:=+'C:\監委會\業務報告\業務報告附表\醫療費用統計資料\總額核定費用統計\[206次總額核付情形_100Q4_20120712(A).xlsx]gb_wk'!G81" table:style-name="ce43">
            <text:p>4.0<text:s/></text:p>
          </table:table-cell>
          <table:table-cell office:value-type="percentage" office:value="5.6502468887306763E-2" table:formula="msoxl:=L37/P37" table:style-name="ce15">
            <text:p>5.65%</text:p>
          </table:table-cell>
          <table:table-cell table:style-name="ce43"/>
          <table:table-cell office:value-type="float" office:value="75.150465670000003" table:formula="msoxl:=+E37+J37" table:style-name="ce43">
            <text:p>75.2<text:s/></text:p>
          </table:table-cell>
          <table:table-cell office:value-type="float" office:value="71.445855190000003" table:formula="msoxl:=+G37+L37" table:style-name="ce43">
            <text:p>71.4<text:s/></text:p>
          </table:table-cell>
          <table:table-cell office:value-type="percentage" office:value="0.9507040914920255" table:formula="msoxl:=P37/O37" table:style-name="ce15">
            <text:p>95.0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9437014804169408E-2" table:formula="msoxl:=+E37/E26-1" table:style-name="ce15">
            <text:p>5.94%</text:p>
          </table:table-cell>
          <table:table-cell table:style-name="ce15"/>
          <table:table-cell office:value-type="percentage" office:value="4.0150818621253137E-2" table:formula="msoxl:=+G37/G26-1" table:style-name="ce15">
            <text:p>4.02%</text:p>
          </table:table-cell>
          <table:table-cell table:number-columns-repeated="2" table:style-name="ce15"/>
          <table:table-cell office:value-type="percentage" office:value="-8.1416846324755321E-2" table:formula="msoxl:=+J37/J26-1" table:style-name="ce15">
            <text:p>-8.14%</text:p>
          </table:table-cell>
          <table:table-cell table:style-name="ce15"/>
          <table:table-cell office:value-type="percentage" office:value="-8.1416846324755321E-2" table:formula="msoxl:=+L37/L26-1" table:style-name="ce15">
            <text:p>-8.14%</text:p>
          </table:table-cell>
          <table:table-cell table:number-columns-repeated="2" table:style-name="ce15"/>
          <table:table-cell office:value-type="percentage" office:value="5.0781844291817535E-2" table:formula="msoxl:=+O37/O26-1" table:style-name="ce15">
            <text:p>5.08%</text:p>
          </table:table-cell>
          <table:table-cell office:value-type="percentage" office:value="3.243063012847025E-2" table:formula="msoxl:=+P37/P26-1" table:style-name="ce15">
            <text:p>3.24%</text:p>
          </table:table-cell>
          <table:table-cell table:style-name="ce15"/>
          <table:table-cell table:number-columns-repeated="16367"/>
        </table:table-row>
        <table:table-row table:style-name="ro2" table:visibility="collapse">
          <table:table-cell table:style-name="ce14"/>
          <table:table-cell office:value-type="string" office:string-value="Q4" table:formula="msoxl:=+'C:\監委會\業務報告\業務報告附表\醫療費用統計資料\總額核定費用統計\[206次總額核付情形_100Q4_20120712(A).xlsx]gb_wk'!C87" table:style-name="ce14">
            <text:p>Q4</text:p>
          </table:table-cell>
          <table:table-cell office:value-type="string" table:style-name="ce14">
            <text:p>值</text:p>
          </table:table-cell>
          <table:table-cell table:style-name="ce44"/>
          <table:table-cell office:value-type="float" office:value="73.020079339999995" table:formula="msoxl:=+'C:\監委會\業務報告\業務報告附表\醫療費用統計資料\總額核定費用統計\[206次總額核付情形_100Q4_20120712(A).xlsx]gb_wk'!D87" table:style-name="ce43">
            <text:p>73.0<text:s/></text:p>
          </table:table-cell>
          <table:table-cell office:value-type="percentage" office:value="0.94603044911516621" table:formula="msoxl:=E39/O39" table:style-name="ce15">
            <text:p>94.60%</text:p>
          </table:table-cell>
          <table:table-cell office:value-type="float" office:value="68.694119950000001" table:formula="msoxl:=+'C:\監委會\業務報告\業務報告附表\醫療費用統計資料\總額核定費用統計\[206次總額核付情形_100Q4_20120712(A).xlsx]gb_wk'!E87" table:style-name="ce43">
            <text:p>68.7<text:s/></text:p>
          </table:table-cell>
          <table:table-cell office:value-type="percentage" office:value="0.94282607464544488" table:formula="msoxl:=G39/P39" table:style-name="ce15">
            <text:p>94.28%</text:p>
          </table:table-cell>
          <table:table-cell table:style-name="ce43"/>
          <table:table-cell office:value-type="float" office:value="4.1656808099999996" table:formula="msoxl:=+'C:\監委會\業務報告\業務報告附表\醫療費用統計資料\總額核定費用統計\[206次總額核付情形_100Q4_20120712(A).xlsx]gb_wk'!F87" table:style-name="ce43">
            <text:p>4.2<text:s/></text:p>
          </table:table-cell>
          <table:table-cell office:value-type="percentage" office:value="5.3969550884833774E-2" table:formula="msoxl:=J39/O39" table:style-name="ce15">
            <text:p>5.40%</text:p>
          </table:table-cell>
          <table:table-cell office:value-type="float" office:value="4.1656808099999996" table:formula="msoxl:=+'C:\監委會\業務報告\業務報告附表\醫療費用統計資料\總額核定費用統計\[206次總額核付情形_100Q4_20120712(A).xlsx]gb_wk'!G87" table:style-name="ce43">
            <text:p>4.2<text:s/></text:p>
          </table:table-cell>
          <table:table-cell office:value-type="percentage" office:value="5.7173925354555136E-2" table:formula="msoxl:=L39/P39" table:style-name="ce15">
            <text:p>5.72%</text:p>
          </table:table-cell>
          <table:table-cell table:style-name="ce43"/>
          <table:table-cell office:value-type="float" office:value="77.185760149999993" table:formula="msoxl:=+E39+J39" table:style-name="ce43">
            <text:p>77.2<text:s/></text:p>
          </table:table-cell>
          <table:table-cell office:value-type="float" office:value="72.859800759999999" table:formula="msoxl:=+G39+L39" table:style-name="ce43">
            <text:p>72.9<text:s/></text:p>
          </table:table-cell>
          <table:table-cell office:value-type="percentage" office:value="0.94395391868146294" table:formula="msoxl:=P39/O39" table:style-name="ce15">
            <text:p>94.40%</text:p>
          </table:table-cell>
          <table:table-cell table:number-columns-repeated="16367"/>
        </table:table-row>
        <table:table-row table:style-name="ro5" table:visibility="collapse">
          <table:table-cell table:style-name="ce2"/>
          <table:table-cell table:style-name="ce14"/>
          <table:table-cell office:value-type="string" table:style-name="ce14">
            <text:p>成長</text:p>
          </table:table-cell>
          <table:table-cell table:style-name="ce12"/>
          <table:table-cell office:value-type="percentage" office:value="8.7051307596146987E-2" table:formula="msoxl:=+E39/E28-1" table:style-name="ce15">
            <text:p>8.71%</text:p>
          </table:table-cell>
          <table:table-cell table:style-name="ce15"/>
          <table:table-cell office:value-type="percentage" office:value="4.2125195047959529E-2" table:formula="msoxl:=+G39/G28-1" table:style-name="ce15">
            <text:p>4.21%</text:p>
          </table:table-cell>
          <table:table-cell table:number-columns-repeated="2" table:style-name="ce15"/>
          <table:table-cell office:value-type="percentage" office:value="-8.9075689720287454E-2" table:formula="msoxl:=+J39/J28-1" table:style-name="ce15">
            <text:p>-8.91%</text:p>
          </table:table-cell>
          <table:table-cell table:style-name="ce15"/>
          <table:table-cell office:value-type="percentage" office:value="-8.9075689720287454E-2" table:formula="msoxl:=+L39/L28-1" table:style-name="ce15">
            <text:p>-8.91%</text:p>
          </table:table-cell>
          <table:table-cell table:number-columns-repeated="2" table:style-name="ce15"/>
          <table:table-cell office:value-type="percentage" office:value="7.5825073233208196E-2" table:formula="msoxl:=+O39/O28-1" table:style-name="ce15">
            <text:p>7.58%</text:p>
          </table:table-cell>
          <table:table-cell office:value-type="percentage" office:value="3.3613604987543289E-2" table:formula="msoxl:=+P39/P28-1" table:style-name="ce15">
            <text:p>3.36%</text:p>
          </table:table-cell>
          <table:table-cell table:style-name="ce15"/>
          <table:table-cell table:number-columns-repeated="16367"/>
        </table:table-row>
        <table:table-row table:style-name="ro2" table:visibility="collapse">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283.83716284999997" table:formula="msoxl:=+E33+E35+E37+E39" table:style-name="ce42">
            <text:p>283.8<text:s/></text:p>
          </table:table-cell>
          <table:table-cell office:value-type="percentage" office:value="0.94753012976268125" table:formula="msoxl:=+E41/O41" table:style-name="ce9">
            <text:p>94.75%</text:p>
          </table:table-cell>
          <table:table-cell office:value-type="float" office:value="267.50840742000003" table:formula="msoxl:=+G33+G35+G37+G39" table:style-name="ce42">
            <text:p>267.5<text:s/></text:p>
          </table:table-cell>
          <table:table-cell office:value-type="percentage" office:value="0.94450509795915527" table:formula="msoxl:=+G41/P41" table:style-name="ce9">
            <text:p>94.45%</text:p>
          </table:table-cell>
          <table:table-cell table:style-name="ce43"/>
          <table:table-cell office:value-type="float" office:value="15.717599509999998" table:formula="msoxl:=+J33+J35+J37+J39" table:style-name="ce42">
            <text:p>15.7<text:s/></text:p>
          </table:table-cell>
          <table:table-cell office:value-type="percentage" office:value="5.2469870237318549E-2" table:formula="msoxl:=+J41/O41" table:style-name="ce9">
            <text:p>5.25%</text:p>
          </table:table-cell>
          <table:table-cell office:value-type="float" office:value="15.717599509999998" table:formula="msoxl:=+L33+L35+L37+L39" table:style-name="ce42">
            <text:p>15.7<text:s/></text:p>
          </table:table-cell>
          <table:table-cell office:value-type="percentage" office:value="5.5494902040844861E-2" table:formula="msoxl:=+L41/P41" table:style-name="ce9">
            <text:p>5.55%</text:p>
          </table:table-cell>
          <table:table-cell table:style-name="ce43"/>
          <table:table-cell office:value-type="float" office:value="299.55476236000004" table:formula="msoxl:=+O33+O35+O37+O39" table:style-name="ce42">
            <text:p>299.6<text:s/></text:p>
          </table:table-cell>
          <table:table-cell office:value-type="float" office:value="283.22600692999998" table:formula="msoxl:=+P33+P35+P37+P39" table:style-name="ce42">
            <text:p>283.2<text:s/></text:p>
          </table:table-cell>
          <table:table-cell office:value-type="percentage" office:value="0.94548991542863059" table:formula="msoxl:=+P41/O41" table:style-name="ce9">
            <text:p>94.5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7"/>
          <table:table-cell office:value-type="percentage" office:value="7.3217544116717326E-2" table:formula="msoxl:=+E41/(E22+E24+E26+E28)-1" table:style-name="ce6">
            <text:p>7.32%</text:p>
          </table:table-cell>
          <table:table-cell table:style-name="ce6"/>
          <table:table-cell office:value-type="percentage" office:value="4.0181029248926414E-2" table:formula="msoxl:=+G41/(G22+G24+G26+G28)-1" table:style-name="ce6">
            <text:p>4.02%</text:p>
          </table:table-cell>
          <table:table-cell table:number-columns-repeated="2" table:style-name="ce6"/>
          <table:table-cell office:value-type="percentage" office:value="-8.1610041653773724E-2" table:formula="msoxl:=+J41/(J22+J24+J26+J28)-1" table:style-name="ce6">
            <text:p>-8.16%</text:p>
          </table:table-cell>
          <table:table-cell table:style-name="ce6"/>
          <table:table-cell office:value-type="percentage" office:value="-8.1610041653773724E-2" table:formula="msoxl:=+L41/(L22+L24+L26+L28)-1" table:style-name="ce6">
            <text:p>-8.16%</text:p>
          </table:table-cell>
          <table:table-cell table:number-columns-repeated="2" table:style-name="ce6"/>
          <table:table-cell office:value-type="percentage" office:value="6.3807444290880477E-2" table:formula="msoxl:=+O41/(O22+O24+O26+O28)-1" table:style-name="ce6">
            <text:p>6.38%</text:p>
          </table:table-cell>
          <table:table-cell office:value-type="percentage" office:value="3.2581863719858273E-2" table:formula="msoxl:=+P41/(P22+P24+P26+P28)-1" table:style-name="ce6">
            <text:p>3.26%</text:p>
          </table:table-cell>
          <table:table-cell table:style-name="ce6"/>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93" table:style-name="ce14">
            <text:p>Q1</text:p>
          </table:table-cell>
          <table:table-cell office:value-type="string" table:style-name="ce14">
            <text:p>值</text:p>
          </table:table-cell>
          <table:table-cell table:style-name="ce12"/>
          <table:table-cell office:value-type="float" office:value="73.139257659999998" table:formula="msoxl:=+'C:\監委會\業務報告\業務報告附表\醫療費用統計資料\總額核定費用統計\[206次總額核付情形_100Q4_20120712(A).xlsx]gb_wk'!D93" table:style-name="ce16">
            <text:p>73.1<text:s/></text:p>
          </table:table-cell>
          <table:table-cell office:value-type="percentage" office:value="0.94454286328413795" table:formula="msoxl:=+E44/O44" table:style-name="ce15">
            <text:p>94.45%</text:p>
          </table:table-cell>
          <table:table-cell office:value-type="float" office:value="65.215657770000007" table:formula="msoxl:=+'C:\監委會\業務報告\業務報告附表\醫療費用統計資料\總額核定費用統計\[206次總額核付情形_100Q4_20120712(A).xlsx]gb_wk'!E93" table:style-name="ce16">
            <text:p>65.2<text:s/></text:p>
          </table:table-cell>
          <table:table-cell office:value-type="percentage" office:value="0.93822117132318894" table:formula="msoxl:=+G44/P44" table:style-name="ce15">
            <text:p>93.82%</text:p>
          </table:table-cell>
          <table:table-cell table:style-name="ce11"/>
          <table:table-cell office:value-type="float" office:value="4.2942400699999999" table:formula="msoxl:=+'C:\監委會\業務報告\業務報告附表\醫療費用統計資料\總額核定費用統計\[206次總額核付情形_100Q4_20120712(A).xlsx]gb_wk'!F93" table:style-name="ce16">
            <text:p>4.3<text:s/></text:p>
          </table:table-cell>
          <table:table-cell office:value-type="percentage" office:value="5.5457136715861999E-2" table:formula="msoxl:=+J44/O44" table:style-name="ce15">
            <text:p>5.55%</text:p>
          </table:table-cell>
          <table:table-cell office:value-type="float" office:value="4.2942400699999999" table:formula="msoxl:=+'C:\監委會\業務報告\業務報告附表\醫療費用統計資料\總額核定費用統計\[206次總額核付情形_100Q4_20120712(A).xlsx]gb_wk'!G93" table:style-name="ce16">
            <text:p>4.3<text:s/></text:p>
          </table:table-cell>
          <table:table-cell office:value-type="percentage" office:value="6.1778828676811066E-2" table:formula="msoxl:=+L44/P44" table:style-name="ce15">
            <text:p>6.18%</text:p>
          </table:table-cell>
          <table:table-cell table:style-name="ce11"/>
          <table:table-cell office:value-type="float" office:value="77.433497729999999" table:formula="msoxl:=+E44+J44" table:style-name="ce16">
            <text:p>77.4<text:s/></text:p>
          </table:table-cell>
          <table:table-cell office:value-type="float" office:value="69.509897840000008" table:formula="msoxl:=+G44+L44" table:style-name="ce16">
            <text:p>69.5<text:s/></text:p>
          </table:table-cell>
          <table:table-cell office:value-type="percentage" office:value="0.89767219456328196" table:formula="msoxl:=+P44/O44" table:style-name="ce15">
            <text:p>89.7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434490790481461E-2" table:formula="msoxl:=+E44/E33-1" table:style-name="ce15">
            <text:p>5.43%</text:p>
          </table:table-cell>
          <table:table-cell table:style-name="ce15"/>
          <table:table-cell office:value-type="percentage" office:value="2.1596088673530911E-2" table:formula="msoxl:=+G44/G33-1" table:style-name="ce15">
            <text:p>2.16%</text:p>
          </table:table-cell>
          <table:table-cell table:number-columns-repeated="2" table:style-name="ce15"/>
          <table:table-cell office:value-type="percentage" office:value="0.17824510373239821" table:formula="msoxl:=+J44/J33-1" table:style-name="ce15">
            <text:p>17.82%</text:p>
          </table:table-cell>
          <table:table-cell table:style-name="ce15"/>
          <table:table-cell office:value-type="percentage" office:value="0.17824510373239821" table:formula="msoxl:=+L44/L33-1" table:style-name="ce15">
            <text:p>17.82%</text:p>
          </table:table-cell>
          <table:table-cell table:number-columns-repeated="2" table:style-name="ce15"/>
          <table:table-cell office:value-type="percentage" office:value="6.0529578561012265E-2" table:formula="msoxl:=+O44/O33-1" table:style-name="ce15">
            <text:p>6.05%</text:p>
          </table:table-cell>
          <table:table-cell office:value-type="percentage" office:value="3.0056524822387631E-2" table:formula="msoxl:=+P44/P33-1" table:style-name="ce15">
            <text:p>3.01%</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99" table:style-name="ce14">
            <text:p>Q2</text:p>
          </table:table-cell>
          <table:table-cell office:value-type="string" table:style-name="ce2">
            <text:p>值</text:p>
          </table:table-cell>
          <table:table-cell table:style-name="ce12"/>
          <table:table-cell office:value-type="float" office:value="74.21131681" table:formula="msoxl:=+'C:\監委會\業務報告\業務報告附表\醫療費用統計資料\總額核定費用統計\[206次總額核付情形_100Q4_20120712(A).xlsx]gb_wk'!D99" table:style-name="ce16">
            <text:p>74.2<text:s/></text:p>
          </table:table-cell>
          <table:table-cell office:value-type="percentage" office:value="0.94367867069666689" table:formula="msoxl:=+E46/O46" table:style-name="ce15">
            <text:p>94.37%</text:p>
          </table:table-cell>
          <table:table-cell office:value-type="float" office:value="69.075457819999997" table:formula="msoxl:=+'C:\監委會\業務報告\業務報告附表\醫療費用統計資料\總額核定費用統計\[206次總額核付情形_100Q4_20120712(A).xlsx]gb_wk'!E99" table:style-name="ce16">
            <text:p>69.1<text:s/></text:p>
          </table:table-cell>
          <table:table-cell office:value-type="percentage" office:value="0.9397434280779543" table:formula="msoxl:=+G46/P46" table:style-name="ce15">
            <text:p>93.97%</text:p>
          </table:table-cell>
          <table:table-cell table:style-name="ce11"/>
          <table:table-cell office:value-type="float" office:value="4.4291347700000001" table:formula="msoxl:=+'C:\監委會\業務報告\業務報告附表\醫療費用統計資料\總額核定費用統計\[206次總額核付情形_100Q4_20120712(A).xlsx]gb_wk'!F99" table:style-name="ce16">
            <text:p>4.4<text:s/></text:p>
          </table:table-cell>
          <table:table-cell office:value-type="percentage" office:value="5.6321329303333077E-2" table:formula="msoxl:=+J46/O46" table:style-name="ce15">
            <text:p>5.63%</text:p>
          </table:table-cell>
          <table:table-cell office:value-type="float" office:value="4.4291347700000001" table:formula="msoxl:=+'C:\監委會\業務報告\業務報告附表\醫療費用統計資料\總額核定費用統計\[206次總額核付情形_100Q4_20120712(A).xlsx]gb_wk'!G99" table:style-name="ce16">
            <text:p>4.4<text:s/></text:p>
          </table:table-cell>
          <table:table-cell office:value-type="percentage" office:value="6.0256571922045671E-2" table:formula="msoxl:=+L46/P46" table:style-name="ce15">
            <text:p>6.03%</text:p>
          </table:table-cell>
          <table:table-cell table:style-name="ce11"/>
          <table:table-cell office:value-type="float" office:value="78.640451580000004" table:formula="msoxl:=+E46+J46" table:style-name="ce16">
            <text:p>78.6<text:s/></text:p>
          </table:table-cell>
          <table:table-cell office:value-type="float" office:value="73.504592590000001" table:formula="msoxl:=+G46+L46" table:style-name="ce16">
            <text:p>73.5<text:s/></text:p>
          </table:table-cell>
          <table:table-cell office:value-type="percentage" office:value="0.93469189346178472" table:formula="msoxl:=+P46/O46" table:style-name="ce15">
            <text:p>93.4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5125701158788454E-2" table:formula="msoxl:=+E46/E35-1" table:style-name="ce15">
            <text:p>5.51%</text:p>
          </table:table-cell>
          <table:table-cell table:style-name="ce15"/>
          <table:table-cell office:value-type="percentage" office:value="2.2306120153435804E-2" table:formula="msoxl:=+G46/G35-1" table:style-name="ce15">
            <text:p>2.23%</text:p>
          </table:table-cell>
          <table:table-cell table:number-columns-repeated="2" table:style-name="ce15"/>
          <table:table-cell office:value-type="percentage" office:value="0.14434776336413413" table:formula="msoxl:=+J46/J35-1" table:style-name="ce15">
            <text:p>14.43%</text:p>
          </table:table-cell>
          <table:table-cell table:style-name="ce15"/>
          <table:table-cell office:value-type="percentage" office:value="0.14434776336413413" table:formula="msoxl:=+L46/L35-1" table:style-name="ce15">
            <text:p>14.43%</text:p>
          </table:table-cell>
          <table:table-cell table:number-columns-repeated="2" table:style-name="ce15"/>
          <table:table-cell office:value-type="percentage" office:value="5.9779446568791306E-2" table:formula="msoxl:=+O46/O35-1" table:style-name="ce15">
            <text:p>5.98%</text:p>
          </table:table-cell>
          <table:table-cell office:value-type="percentage" office:value="2.8918157120934707E-2" table:formula="msoxl:=+P46/P35-1" table:style-name="ce15">
            <text:p>2.8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05" table:style-name="ce14">
            <text:p>Q3</text:p>
          </table:table-cell>
          <table:table-cell office:value-type="string" table:style-name="ce14">
            <text:p>值</text:p>
          </table:table-cell>
          <table:table-cell table:style-name="ce12"/>
          <table:table-cell office:value-type="float" office:value="75.797353599999994" table:formula="msoxl:=+'C:\監委會\業務報告\業務報告附表\醫療費用統計資料\總額核定費用統計\[206次總額核付情形_100Q4_20120712(A).xlsx]gb_wk'!D105" table:style-name="ce16">
            <text:p>75.8<text:s/></text:p>
          </table:table-cell>
          <table:table-cell office:value-type="percentage" office:value="0.94322957291637755" table:formula="msoxl:=+E48/O48" table:style-name="ce15">
            <text:p>94.32%</text:p>
          </table:table-cell>
          <table:table-cell office:value-type="float" office:value="69.141444559999996" table:formula="msoxl:=+'C:\監委會\業務報告\業務報告附表\醫療費用統計資料\總額核定費用統計\[206次總額核付情形_100Q4_20120712(A).xlsx]gb_wk'!E105" table:style-name="ce16">
            <text:p>69.1<text:s/></text:p>
          </table:table-cell>
          <table:table-cell office:value-type="percentage" office:value="0.93810283003743944" table:formula="msoxl:=+G48/P48" table:style-name="ce15">
            <text:p>93.81%</text:p>
          </table:table-cell>
          <table:table-cell table:style-name="ce15"/>
          <table:table-cell office:value-type="float" office:value="4.5620369199999997" table:formula="msoxl:=+'C:\監委會\業務報告\業務報告附表\醫療費用統計資料\總額核定費用統計\[206次總額核付情形_100Q4_20120712(A).xlsx]gb_wk'!F105" table:style-name="ce16">
            <text:p>4.6<text:s/></text:p>
          </table:table-cell>
          <table:table-cell office:value-type="percentage" office:value="5.6770427083622441E-2" table:formula="msoxl:=+J48/O48" table:style-name="ce15">
            <text:p>5.68%</text:p>
          </table:table-cell>
          <table:table-cell office:value-type="float" office:value="4.5620369199999997" table:formula="msoxl:=+'C:\監委會\業務報告\業務報告附表\醫療費用統計資料\總額核定費用統計\[206次總額核付情形_100Q4_20120712(A).xlsx]gb_wk'!G105" table:style-name="ce16">
            <text:p>4.6<text:s/></text:p>
          </table:table-cell>
          <table:table-cell office:value-type="percentage" office:value="6.1897169962560637E-2" table:formula="msoxl:=+L48/P48" table:style-name="ce15">
            <text:p>6.19%</text:p>
          </table:table-cell>
          <table:table-cell table:style-name="ce15"/>
          <table:table-cell office:value-type="float" office:value="80.359390519999991" table:formula="msoxl:=+E48+J48" table:style-name="ce16">
            <text:p>80.4<text:s/></text:p>
          </table:table-cell>
          <table:table-cell office:value-type="float" office:value="73.703481479999994" table:formula="msoxl:=+G48+L48" table:style-name="ce16">
            <text:p>73.7<text:s/></text:p>
          </table:table-cell>
          <table:table-cell office:value-type="percentage" office:value="0.91717322646513277" table:formula="msoxl:=+P48/O48" table:style-name="ce15">
            <text:p>91.72%</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6.5863002877494692E-2" table:formula="msoxl:=+E48/E37-1" table:style-name="ce15">
            <text:p>6.59%</text:p>
          </table:table-cell>
          <table:table-cell table:style-name="ce15"/>
          <table:table-cell office:value-type="percentage" office:value="2.5700676303195724E-2" table:formula="msoxl:=+G48/G37-1" table:style-name="ce15">
            <text:p>2.57%</text:p>
          </table:table-cell>
          <table:table-cell table:number-columns-repeated="2" table:style-name="ce15"/>
          <table:table-cell office:value-type="percentage" office:value="0.13009338248705982" table:formula="msoxl:=+J48/J37-1" table:style-name="ce15">
            <text:p>13.01%</text:p>
          </table:table-cell>
          <table:table-cell table:style-name="ce15"/>
          <table:table-cell office:value-type="percentage" office:value="0.13009338248705982" table:formula="msoxl:=+L48/L37-1" table:style-name="ce15">
            <text:p>13.01%</text:p>
          </table:table-cell>
          <table:table-cell table:number-columns-repeated="2" table:style-name="ce15"/>
          <table:table-cell office:value-type="percentage" office:value="6.9313274422987181E-2" table:formula="msoxl:=+O48/O37-1" table:style-name="ce15">
            <text:p>6.93%</text:p>
          </table:table-cell>
          <table:table-cell office:value-type="percentage" office:value="3.1599121936411345E-2" table:formula="msoxl:=+P48/P37-1" table:style-name="ce15">
            <text:p>3.16%</text:p>
          </table:table-cell>
          <table:table-cell table:style-name="ce15"/>
          <table:table-cell table:number-columns-repeated="16367"/>
        </table:table-row>
        <table:table-row table:style-name="ro2">
          <table:table-cell table:style-name="ce14"/>
          <table:table-cell office:value-type="string" table:style-name="ce14">
            <text:p>Q4</text:p>
          </table:table-cell>
          <table:table-cell office:value-type="string" table:style-name="ce14">
            <text:p>值</text:p>
          </table:table-cell>
          <table:table-cell table:style-name="ce12"/>
          <table:table-cell office:value-type="float" office:value="76.874201659999997" table:formula="msoxl:=+'C:\監委會\業務報告\業務報告附表\醫療費用統計資料\總額核定費用統計\[206次總額核付情形_100Q4_20120712(A).xlsx]gb_wk'!D111" table:style-name="ce16">
            <text:p>76.9<text:s/></text:p>
          </table:table-cell>
          <table:table-cell office:value-type="percentage" office:value="0.94268677117029465" table:formula="msoxl:=+E50/O50" table:style-name="ce15">
            <text:p>94.27%</text:p>
          </table:table-cell>
          <table:table-cell office:value-type="float" office:value="70.490670640000005" table:formula="msoxl:=+'C:\監委會\業務報告\業務報告附表\醫療費用統計資料\總額核定費用統計\[206次總額核付情形_100Q4_20120712(A).xlsx]gb_wk'!E111" table:style-name="ce16">
            <text:p>70.5<text:s/></text:p>
          </table:table-cell>
          <table:table-cell office:value-type="percentage" office:value="0.93781930017019832" table:formula="msoxl:=+G50/P50" table:style-name="ce15">
            <text:p>93.78%</text:p>
          </table:table-cell>
          <table:table-cell table:style-name="ce15"/>
          <table:table-cell office:value-type="float" office:value="4.6737780200000003" table:formula="msoxl:=+'C:\監委會\業務報告\業務報告附表\醫療費用統計資料\總額核定費用統計\[206次總額核付情形_100Q4_20120712(A).xlsx]gb_wk'!F111" table:style-name="ce16">
            <text:p>4.7<text:s/></text:p>
          </table:table-cell>
          <table:table-cell office:value-type="percentage" office:value="5.7313228829705333E-2" table:formula="msoxl:=+J50/O50" table:style-name="ce15">
            <text:p>5.73%</text:p>
          </table:table-cell>
          <table:table-cell office:value-type="float" office:value="4.6737780200000003" table:formula="msoxl:=+'C:\監委會\業務報告\業務報告附表\醫療費用統計資料\總額核定費用統計\[206次總額核付情形_100Q4_20120712(A).xlsx]gb_wk'!G111" table:style-name="ce16">
            <text:p>4.7<text:s/></text:p>
          </table:table-cell>
          <table:table-cell office:value-type="percentage" office:value="6.2180699829801692E-2" table:formula="msoxl:=+L50/P50" table:style-name="ce15">
            <text:p>6.22%</text:p>
          </table:table-cell>
          <table:table-cell table:style-name="ce15"/>
          <table:table-cell office:value-type="float" office:value="81.547979679999997" table:formula="msoxl:=+E50+J50" table:style-name="ce16">
            <text:p>81.5<text:s/></text:p>
          </table:table-cell>
          <table:table-cell office:value-type="float" office:value="75.164448660000005" table:formula="msoxl:=+G50+L50" table:style-name="ce16">
            <text:p>75.2<text:s/></text:p>
          </table:table-cell>
          <table:table-cell office:value-type="percentage" office:value="0.92172054972974904" table:formula="msoxl:=+P50/O50" table:style-name="ce15">
            <text:p>92.17%</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78167806493661E-2" table:formula="msoxl:=+E50/E39-1" table:style-name="ce15">
            <text:p>5.28%</text:p>
          </table:table-cell>
          <table:table-cell table:style-name="ce15"/>
          <table:table-cell office:value-type="percentage" office:value="2.6152903498984248E-2" table:formula="msoxl:=+G50/G39-1" table:style-name="ce15">
            <text:p>2.62%</text:p>
          </table:table-cell>
          <table:table-cell table:number-columns-repeated="2" table:style-name="ce15"/>
          <table:table-cell office:value-type="percentage" office:value="0.12197218970312829" table:formula="msoxl:=+J50/J39-1" table:style-name="ce15">
            <text:p>12.20%</text:p>
          </table:table-cell>
          <table:table-cell table:style-name="ce15"/>
          <table:table-cell office:value-type="percentage" office:value="0.12197218970312829" table:formula="msoxl:=+L50/L39-1" table:style-name="ce15">
            <text:p>12.20%</text:p>
          </table:table-cell>
          <table:table-cell table:number-columns-repeated="2" table:style-name="ce15"/>
          <table:table-cell office:value-type="percentage" office:value="5.6515858903541716E-2" table:formula="msoxl:=+O50/O39-1" table:style-name="ce15">
            <text:p>5.65%</text:p>
          </table:table-cell>
          <table:table-cell office:value-type="percentage" office:value="3.1631268215946751E-2" table:formula="msoxl:=+P50/P39-1" table:style-name="ce15">
            <text:p>3.16%</text:p>
          </table:table-cell>
          <table:table-cell table:style-name="ce15"/>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00.02212972999996" table:formula="msoxl:=+E44+E46+E48+E50" table:style-name="ce10">
            <text:p>300.0<text:s/></text:p>
          </table:table-cell>
          <table:table-cell office:value-type="percentage" office:value="0.94352124267024684" table:formula="msoxl:=+E52/O52" table:style-name="ce9">
            <text:p>94.35%</text:p>
          </table:table-cell>
          <table:table-cell office:value-type="float" office:value="273.92323078999999" table:formula="msoxl:=+G44+G46+G48+G50" table:style-name="ce10">
            <text:p>273.9<text:s/></text:p>
          </table:table-cell>
          <table:table-cell office:value-type="percentage" office:value="0.93847114963303169" table:formula="msoxl:=+G52/P52" table:style-name="ce9">
            <text:p>93.85%</text:p>
          </table:table-cell>
          <table:table-cell table:style-name="ce11"/>
          <table:table-cell office:value-type="float" office:value="17.959189779999999" table:formula="msoxl:=+J44+J46+J48+J50" table:style-name="ce10">
            <text:p>18.0<text:s/></text:p>
          </table:table-cell>
          <table:table-cell office:value-type="percentage" office:value="5.6478757329753188E-2" table:formula="msoxl:=+J52/O52" table:style-name="ce9">
            <text:p>5.65%</text:p>
          </table:table-cell>
          <table:table-cell office:value-type="float" office:value="17.959189779999999" table:formula="msoxl:=+L44+L46+L48+L50" table:style-name="ce10">
            <text:p>18.0<text:s/></text:p>
          </table:table-cell>
          <table:table-cell office:value-type="percentage" office:value="6.1528850366968153E-2" table:formula="msoxl:=+L52/P52" table:style-name="ce9">
            <text:p>6.15%</text:p>
          </table:table-cell>
          <table:table-cell table:style-name="ce11"/>
          <table:table-cell office:value-type="float" office:value="317.98131950999993" table:formula="msoxl:=+O44+O46+O48+O50" table:style-name="ce10">
            <text:p>318.0<text:s/></text:p>
          </table:table-cell>
          <table:table-cell office:value-type="float" office:value="291.88242057000002" table:formula="msoxl:=+P44+P46+P48+P50" table:style-name="ce10">
            <text:p>291.9<text:s/></text:p>
          </table:table-cell>
          <table:table-cell office:value-type="percentage" office:value="0.91792316925969875" table:formula="msoxl:=+P52/O52" table:style-name="ce9">
            <text:p>91.7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7022014726638481E-2" table:formula="msoxl:=+E52/(E33+E35+E37+E39)-1" table:style-name="ce6">
            <text:p>5.70%</text:p>
          </table:table-cell>
          <table:table-cell table:style-name="ce6"/>
          <table:table-cell office:value-type="percentage" office:value="2.397989443347992E-2" table:formula="msoxl:=+G52/(G33+G35+G37+G39)-1" table:style-name="ce6">
            <text:p>2.40%</text:p>
          </table:table-cell>
          <table:table-cell table:number-columns-repeated="2" table:style-name="ce6"/>
          <table:table-cell office:value-type="percentage" office:value="0.14261657885950307" table:formula="msoxl:=+J52/(J33+J35+J37+J39)-1" table:style-name="ce6">
            <text:p>14.26%</text:p>
          </table:table-cell>
          <table:table-cell table:style-name="ce6"/>
          <table:table-cell office:value-type="percentage" office:value="0.14261657885950307" table:formula="msoxl:=+L52/(L33+L35+L37+L39)-1" table:style-name="ce6">
            <text:p>14.26%</text:p>
          </table:table-cell>
          <table:table-cell table:number-columns-repeated="2" table:style-name="ce6"/>
          <table:table-cell office:value-type="percentage" office:value="6.1513150399709504E-2" table:formula="msoxl:=+O52/(O33+O35+O37+O39)-1" table:style-name="ce6">
            <text:p>6.15%</text:p>
          </table:table-cell>
          <table:table-cell office:value-type="percentage" office:value="3.0563625614153045E-2" table:formula="msoxl:=+P52/(P33+P35+P37+P39)-1" table:style-name="ce6">
            <text:p>3.06%</text:p>
          </table:table-cell>
          <table:table-cell table:style-name="ce6"/>
          <table:table-cell table:number-columns-repeated="16367"/>
        </table:table-row>
        <table:table-row table:style-name="ro2">
          <table:table-cell office:value-type="float" office:value="2009" table:formula="msoxl:='C:\監委會\業務報告\業務報告附表\醫療費用統計資料\總額核定費用統計\[206次總額核付情形_100Q4_20120712(A).xlsx]gb_wk'!B113" table:number-columns-spanned="3" table:number-rows-spanned="1" table:style-name="ce49">
            <text:p>2009</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13" table:style-name="ce14">
            <text:p>Q1</text:p>
          </table:table-cell>
          <table:table-cell office:value-type="string" table:style-name="ce14">
            <text:p>值</text:p>
          </table:table-cell>
          <table:table-cell table:style-name="ce12"/>
          <table:table-cell office:value-type="float" office:value="75.934307000000004" table:formula="msoxl:='C:\監委會\業務報告\業務報告附表\醫療費用統計資料\總額核定費用統計\[206次總額核付情形_100Q4_20120712(A).xlsx]gb_wk'!D117" table:style-name="ce16">
            <text:p>75.9<text:s/></text:p>
          </table:table-cell>
          <table:table-cell office:value-type="percentage" office:value="0.94135850513104835" table:formula="msoxl:=+E55/O55" table:style-name="ce15">
            <text:p>94.14%</text:p>
          </table:table-cell>
          <table:table-cell office:value-type="float" office:value="69.448070639999997" table:formula="msoxl:='C:\監委會\業務報告\業務報告附表\醫療費用統計資料\總額核定費用統計\[206次總額核付情形_100Q4_20120712(A).xlsx]gb_wk'!E117" table:style-name="ce16">
            <text:p>69.4<text:s/></text:p>
          </table:table-cell>
          <table:table-cell office:value-type="percentage" office:value="0.93623082936353297" table:formula="msoxl:=+G55/P55" table:style-name="ce15">
            <text:p>93.62%</text:p>
          </table:table-cell>
          <table:table-cell table:style-name="ce15"/>
          <table:table-cell office:value-type="float" office:value="4.7302927099999996" table:formula="msoxl:='C:\監委會\業務報告\業務報告附表\醫療費用統計資料\總額核定費用統計\[206次總額核付情形_100Q4_20120712(A).xlsx]gb_wk'!F117" table:style-name="ce16">
            <text:p>4.7<text:s/></text:p>
          </table:table-cell>
          <table:table-cell office:value-type="percentage" office:value="5.8641494868951594E-2" table:formula="msoxl:=+J55/O55" table:style-name="ce15">
            <text:p>5.86%</text:p>
          </table:table-cell>
          <table:table-cell office:value-type="float" office:value="4.7302927099999996" table:formula="msoxl:='C:\監委會\業務報告\業務報告附表\醫療費用統計資料\總額核定費用統計\[206次總額核付情形_100Q4_20120712(A).xlsx]gb_wk'!G117" table:style-name="ce16">
            <text:p>4.7<text:s/></text:p>
          </table:table-cell>
          <table:table-cell office:value-type="percentage" office:value="6.3769170636467004E-2" table:formula="msoxl:=+L55/P55" table:style-name="ce15">
            <text:p>6.38%</text:p>
          </table:table-cell>
          <table:table-cell table:style-name="ce15"/>
          <table:table-cell office:value-type="float" office:value="80.664599710000005" table:formula="msoxl:=+E55+J55" table:style-name="ce16">
            <text:p>80.7<text:s/></text:p>
          </table:table-cell>
          <table:table-cell office:value-type="float" office:value="74.178363349999998" table:formula="msoxl:=+G55+L55" table:style-name="ce16">
            <text:p>74.2<text:s/></text:p>
          </table:table-cell>
          <table:table-cell office:value-type="percentage" office:value="0.91959005086098622" table:formula="msoxl:=+P55/O55" table:style-name="ce15">
            <text:p>91.96%</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3.8215445841592421E-2" table:formula="msoxl:=+E55/E44-1" table:style-name="ce15">
            <text:p>3.82%</text:p>
          </table:table-cell>
          <table:table-cell table:style-name="ce15"/>
          <table:table-cell office:value-type="percentage" office:value="6.4898722403854192E-2" table:formula="msoxl:=+G55/G44-1" table:style-name="ce15">
            <text:p>6.49%</text:p>
          </table:table-cell>
          <table:table-cell table:number-columns-repeated="2" table:style-name="ce15"/>
          <table:table-cell office:value-type="percentage" office:value="0.10154361025279135" table:formula="msoxl:=+J55/J44-1" table:style-name="ce15">
            <text:p>10.15%</text:p>
          </table:table-cell>
          <table:table-cell table:style-name="ce15"/>
          <table:table-cell office:value-type="percentage" office:value="0.10154361025279135" table:formula="msoxl:=+L55/L44-1" table:style-name="ce15">
            <text:p>10.15%</text:p>
          </table:table-cell>
          <table:table-cell table:number-columns-repeated="2" table:style-name="ce15"/>
          <table:table-cell office:value-type="percentage" office:value="4.1727444513308898E-2" table:formula="msoxl:=+O55/O44-1" table:style-name="ce15">
            <text:p>4.17%</text:p>
          </table:table-cell>
          <table:table-cell office:value-type="percentage" office:value="6.7162600652154625E-2" table:formula="msoxl:=+P55/P44-1" table:style-name="ce15">
            <text:p>6.72%</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19" table:style-name="ce14">
            <text:p>Q2</text:p>
          </table:table-cell>
          <table:table-cell office:value-type="string" table:style-name="ce2">
            <text:p>值</text:p>
          </table:table-cell>
          <table:table-cell table:style-name="ce12"/>
          <table:table-cell office:value-type="float" office:value="78.131017889999995" table:formula="msoxl:=+'C:\監委會\業務報告\業務報告附表\醫療費用統計資料\總額核定費用統計\[206次總額核付情形_100Q4_20120712(A).xlsx]gb_wk'!D123" table:style-name="ce16">
            <text:p>78.1<text:s/></text:p>
          </table:table-cell>
          <table:table-cell office:value-type="percentage" office:value="0.94122384230611544" table:formula="msoxl:=+E57/O57" table:style-name="ce15">
            <text:p>94.12%</text:p>
          </table:table-cell>
          <table:table-cell office:value-type="float" office:value="70.234139619999993" table:formula="msoxl:=+'C:\監委會\業務報告\業務報告附表\醫療費用統計資料\總額核定費用統計\[206次總額核付情形_100Q4_20120712(A).xlsx]gb_wk'!E123" table:style-name="ce16">
            <text:p>70.2<text:s/></text:p>
          </table:table-cell>
          <table:table-cell office:value-type="percentage" office:value="0.93504452268469329" table:formula="msoxl:=+G57/P57" table:style-name="ce15">
            <text:p>93.50%</text:p>
          </table:table-cell>
          <table:table-cell table:style-name="ce11"/>
          <table:table-cell office:value-type="float" office:value="4.8790105199999996" table:formula="msoxl:=+'C:\監委會\業務報告\業務報告附表\醫療費用統計資料\總額核定費用統計\[206次總額核付情形_100Q4_20120712(A).xlsx]gb_wk'!F123" table:style-name="ce16">
            <text:p>4.9<text:s/></text:p>
          </table:table-cell>
          <table:table-cell office:value-type="percentage" office:value="5.8776157693884591E-2" table:formula="msoxl:=+J57/O57" table:style-name="ce15">
            <text:p>5.88%</text:p>
          </table:table-cell>
          <table:table-cell office:value-type="float" office:value="4.8790105199999996" table:formula="msoxl:=+'C:\監委會\業務報告\業務報告附表\醫療費用統計資料\總額核定費用統計\[206次總額核付情形_100Q4_20120712(A).xlsx]gb_wk'!G123" table:style-name="ce16">
            <text:p>4.9<text:s/></text:p>
          </table:table-cell>
          <table:table-cell office:value-type="percentage" office:value="6.4955477315306751E-2" table:formula="msoxl:=+L57/P57" table:style-name="ce15">
            <text:p>6.50%</text:p>
          </table:table-cell>
          <table:table-cell table:style-name="ce11"/>
          <table:table-cell office:value-type="float" office:value="83.01002840999999" table:formula="msoxl:=+E57+J57" table:style-name="ce16">
            <text:p>83.0<text:s/></text:p>
          </table:table-cell>
          <table:table-cell office:value-type="float" office:value="75.113150139999988" table:formula="msoxl:=+G57+L57" table:style-name="ce16">
            <text:p>75.1<text:s/></text:p>
          </table:table-cell>
          <table:table-cell office:value-type="percentage" office:value="0.90486838251643475" table:formula="msoxl:=+P57/O57" table:style-name="ce15">
            <text:p>90.49%</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2818104414390499E-2" table:formula="msoxl:=+E57/E46-1" table:style-name="ce15">
            <text:p>5.28%</text:p>
          </table:table-cell>
          <table:table-cell table:style-name="ce15"/>
          <table:table-cell office:value-type="percentage" office:value="1.6774145790236172E-2" table:formula="msoxl:=+G57/G46-1" table:style-name="ce15">
            <text:p>1.68%</text:p>
          </table:table-cell>
          <table:table-cell table:number-columns-repeated="2" table:style-name="ce15"/>
          <table:table-cell office:value-type="percentage" office:value="0.10157192620264288" table:formula="msoxl:=+J57/J46-1" table:style-name="ce15">
            <text:p>10.16%</text:p>
          </table:table-cell>
          <table:table-cell table:style-name="ce15"/>
          <table:table-cell office:value-type="percentage" office:value="0.10157192620264288" table:formula="msoxl:=+L57/L46-1" table:style-name="ce15">
            <text:p>10.16%</text:p>
          </table:table-cell>
          <table:table-cell table:number-columns-repeated="2" table:style-name="ce15"/>
          <table:table-cell office:value-type="percentage" office:value="5.5563984466122651E-2" table:formula="msoxl:=+O57/O46-1" table:style-name="ce15">
            <text:p>5.56%</text:p>
          </table:table-cell>
          <table:table-cell office:value-type="percentage" office:value="2.1883769344486215E-2" table:formula="msoxl:=+P57/P46-1" table:style-name="ce15">
            <text:p>2.19%</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25" table:style-name="ce14">
            <text:p>Q3</text:p>
          </table:table-cell>
          <table:table-cell office:value-type="string" table:style-name="ce14">
            <text:p>值</text:p>
          </table:table-cell>
          <table:table-cell table:style-name="ce12"/>
          <table:table-cell office:value-type="float" office:value="80.015990680000002" table:formula="msoxl:=+'C:\監委會\業務報告\業務報告附表\醫療費用統計資料\總額核定費用統計\[206次總額核付情形_100Q4_20120712(A).xlsx]gb_wk'!D129" table:style-name="ce16">
            <text:p>80.0<text:s/></text:p>
          </table:table-cell>
          <table:table-cell office:value-type="percentage" office:value="0.94088633795370169" table:formula="msoxl:=+E59/O59" table:style-name="ce15">
            <text:p>94.09%</text:p>
          </table:table-cell>
          <table:table-cell office:value-type="float" office:value="70.955119600000003" table:formula="msoxl:=+'C:\監委會\業務報告\業務報告附表\醫療費用統計資料\總額核定費用統計\[206次總額核付情形_100Q4_20120712(A).xlsx]gb_wk'!E129" table:style-name="ce16">
            <text:p>71.0<text:s/></text:p>
          </table:table-cell>
          <table:table-cell office:value-type="percentage" office:value="0.93383705115182658" table:formula="msoxl:=+G59/P59" table:style-name="ce15">
            <text:p>93.38%</text:p>
          </table:table-cell>
          <table:table-cell table:style-name="ce15"/>
          <table:table-cell office:value-type="float" office:value="5.0272153399999997" table:formula="msoxl:=+'C:\監委會\業務報告\業務報告附表\醫療費用統計資料\總額核定費用統計\[206次總額核付情形_100Q4_20120712(A).xlsx]gb_wk'!F129" table:style-name="ce16">
            <text:p>5.0<text:s/></text:p>
          </table:table-cell>
          <table:table-cell office:value-type="percentage" office:value="5.9113662046298282E-2" table:formula="msoxl:=+J59/O59" table:style-name="ce15">
            <text:p>5.91%</text:p>
          </table:table-cell>
          <table:table-cell office:value-type="float" office:value="5.0272153399999997" table:formula="msoxl:=+'C:\監委會\業務報告\業務報告附表\醫療費用統計資料\總額核定費用統計\[206次總額核付情形_100Q4_20120712(A).xlsx]gb_wk'!G129" table:style-name="ce16">
            <text:p>5.0<text:s/></text:p>
          </table:table-cell>
          <table:table-cell office:value-type="percentage" office:value="6.616294884817342E-2" table:formula="msoxl:=+L59/P59" table:style-name="ce15">
            <text:p>6.62%</text:p>
          </table:table-cell>
          <table:table-cell table:style-name="ce15"/>
          <table:table-cell office:value-type="float" office:value="85.04320602" table:formula="msoxl:=+E59+J59" table:style-name="ce16">
            <text:p>85.0<text:s/></text:p>
          </table:table-cell>
          <table:table-cell office:value-type="float" office:value="75.982334940000001" table:formula="msoxl:=+G59+L59" table:style-name="ce16">
            <text:p>76.0<text:s/></text:p>
          </table:table-cell>
          <table:table-cell office:value-type="percentage" office:value="0.89345567383867075" table:formula="msoxl:=+P59/O59" table:style-name="ce15">
            <text:p>89.35%</text:p>
          </table:table-cell>
          <table:table-cell table:number-columns-repeated="16367"/>
        </table:table-row>
        <table:table-row table:style-name="ro5" table:visibility="collapse">
          <table:table-cell table:number-columns-repeated="2" table:style-name="ce14"/>
          <table:table-cell office:value-type="string" table:style-name="ce14">
            <text:p>成長</text:p>
          </table:table-cell>
          <table:table-cell table:style-name="ce12"/>
          <table:table-cell office:value-type="percentage" office:value="5.5656785885463966E-2" table:formula="msoxl:=+E59/E48-1" table:style-name="ce15">
            <text:p>5.57%</text:p>
          </table:table-cell>
          <table:table-cell table:style-name="ce15"/>
          <table:table-cell office:value-type="percentage" office:value="2.6231373260159785E-2" table:formula="msoxl:=+G59/G48-1" table:style-name="ce15">
            <text:p>2.62%</text:p>
          </table:table-cell>
          <table:table-cell table:number-columns-repeated="2" table:style-name="ce15"/>
          <table:table-cell office:value-type="percentage" office:value="0.10196726334253348" table:formula="msoxl:=+J59/J48-1" table:style-name="ce15">
            <text:p>10.20%</text:p>
          </table:table-cell>
          <table:table-cell table:style-name="ce15"/>
          <table:table-cell office:value-type="percentage" office:value="0.10196726334253348" table:formula="msoxl:=+L59/L48-1" table:style-name="ce15">
            <text:p>10.20%</text:p>
          </table:table-cell>
          <table:table-cell table:number-columns-repeated="2" table:style-name="ce15"/>
          <table:table-cell office:value-type="percentage" office:value="5.8285851469148442E-2" table:formula="msoxl:=+O59/O48-1" table:style-name="ce15">
            <text:p>5.83%</text:p>
          </table:table-cell>
          <table:table-cell office:value-type="percentage" office:value="3.0919210520854223E-2" table:formula="msoxl:=+P59/P48-1" table:style-name="ce15">
            <text:p>3.09%</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31" table:style-name="ce14">
            <text:p>Q4</text:p>
          </table:table-cell>
          <table:table-cell office:value-type="string" table:style-name="ce2">
            <text:p>值</text:p>
          </table:table-cell>
          <table:table-cell table:style-name="ce12"/>
          <table:table-cell office:value-type="float" office:value="80.461608780000006" table:formula="msoxl:=+'C:\監委會\業務報告\業務報告附表\醫療費用統計資料\總額核定費用統計\[206次總額核付情形_100Q4_20120712(A).xlsx]gb_wk'!D135" table:style-name="ce16">
            <text:p>80.5<text:s/></text:p>
          </table:table-cell>
          <table:table-cell office:value-type="percentage" office:value="0.94046099910458791" table:formula="msoxl:=+E61/O61" table:style-name="ce15">
            <text:p>94.05%</text:p>
          </table:table-cell>
          <table:table-cell office:value-type="float" office:value="70.803730729999998" table:formula="msoxl:=+'C:\監委會\業務報告\業務報告附表\醫療費用統計資料\總額核定費用統計\[206次總額核付情形_100Q4_20120712(A).xlsx]gb_wk'!E135" table:style-name="ce16">
            <text:p>70.8<text:s/></text:p>
          </table:table-cell>
          <table:table-cell office:value-type="percentage" office:value="0.9328847350129239" table:formula="msoxl:=+G61/P61" table:style-name="ce15">
            <text:p>93.29%</text:p>
          </table:table-cell>
          <table:table-cell table:style-name="ce15"/>
          <table:table-cell office:value-type="float" office:value="5.0938888499999999" table:formula="msoxl:=+'C:\監委會\業務報告\業務報告附表\醫療費用統計資料\總額核定費用統計\[206次總額核付情形_100Q4_20120712(A).xlsx]gb_wk'!F135" table:style-name="ce16">
            <text:p>5.1<text:s/></text:p>
          </table:table-cell>
          <table:table-cell office:value-type="percentage" office:value="5.9539000895412121E-2" table:formula="msoxl:=+J61/O61" table:style-name="ce15">
            <text:p>5.95%</text:p>
          </table:table-cell>
          <table:table-cell office:value-type="float" office:value="5.0938888499999999" table:formula="msoxl:=+'C:\監委會\業務報告\業務報告附表\醫療費用統計資料\總額核定費用統計\[206次總額核付情形_100Q4_20120712(A).xlsx]gb_wk'!G135" table:style-name="ce16">
            <text:p>5.1<text:s/></text:p>
          </table:table-cell>
          <table:table-cell office:value-type="percentage" office:value="6.7115264987076165E-2" table:formula="msoxl:=+L61/P61" table:style-name="ce15">
            <text:p>6.71%</text:p>
          </table:table-cell>
          <table:table-cell table:style-name="ce15"/>
          <table:table-cell office:value-type="float" office:value="85.555497630000005" table:formula="msoxl:=+E61+J61" table:style-name="ce16">
            <text:p>85.6<text:s/></text:p>
          </table:table-cell>
          <table:table-cell office:value-type="float" office:value="75.897619579999997" table:formula="msoxl:=+G61+L61" table:style-name="ce16">
            <text:p>75.9<text:s/></text:p>
          </table:table-cell>
          <table:table-cell office:value-type="percentage" office:value="0.88711563467531662" table:formula="msoxl:=+P61/O61" table:style-name="ce15">
            <text:p>88.71%</text:p>
          </table:table-cell>
          <table:table-cell table:number-columns-repeated="16367"/>
        </table:table-row>
        <table:table-row table:style-name="ro5" table:visibility="collapse">
          <table:table-cell table:number-columns-repeated="2" table:style-name="ce14"/>
          <table:table-cell office:value-type="string" table:style-name="ce8">
            <text:p>成長</text:p>
          </table:table-cell>
          <table:table-cell table:style-name="ce12"/>
          <table:table-cell office:value-type="percentage" office:value="4.6665943093190387E-2" table:formula="msoxl:=+E61/E50-1" table:style-name="ce6">
            <text:p>4.67%</text:p>
          </table:table-cell>
          <table:table-cell table:style-name="ce6"/>
          <table:table-cell office:value-type="percentage" office:value="4.4411563566872925E-3" table:formula="msoxl:=+G61/G50-1" table:style-name="ce6">
            <text:p>0.44%</text:p>
          </table:table-cell>
          <table:table-cell table:style-name="ce6"/>
          <table:table-cell table:style-name="ce15"/>
          <table:table-cell office:value-type="percentage" office:value="8.9886774297423644E-2" table:formula="msoxl:=+J61/J50-1" table:style-name="ce6">
            <text:p>8.99%</text:p>
          </table:table-cell>
          <table:table-cell table:style-name="ce6"/>
          <table:table-cell office:value-type="percentage" office:value="8.9886774297423644E-2" table:formula="msoxl:=+L61/L50-1" table:style-name="ce6">
            <text:p>8.99%</text:p>
          </table:table-cell>
          <table:table-cell table:style-name="ce6"/>
          <table:table-cell table:style-name="ce15"/>
          <table:table-cell office:value-type="percentage" office:value="4.9143068482208729E-2" table:formula="msoxl:=+O61/O50-1" table:style-name="ce6">
            <text:p>4.91%</text:p>
          </table:table-cell>
          <table:table-cell office:value-type="percentage" office:value="9.7542246776323172E-3" table:formula="msoxl:=+P61/P50-1" table:style-name="ce6">
            <text:p>0.98%</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14.54292435000002" table:formula="msoxl:=+E55+E57+E59+E61" table:style-name="ce10">
            <text:p>314.5<text:s/></text:p>
          </table:table-cell>
          <table:table-cell office:value-type="percentage" office:value="0.94097522732212557" table:formula="msoxl:=+E63/O63" table:style-name="ce9">
            <text:p>94.10%</text:p>
          </table:table-cell>
          <table:table-cell office:value-type="float" office:value="281.44106058999995" table:formula="msoxl:=+G55+G57+G59+G61" table:style-name="ce10">
            <text:p>281.4<text:s/></text:p>
          </table:table-cell>
          <table:table-cell office:value-type="percentage" office:value="0.93448779344746913" table:formula="msoxl:=+G63/P63" table:style-name="ce9">
            <text:p>93.45%</text:p>
          </table:table-cell>
          <table:table-cell table:style-name="ce11"/>
          <table:table-cell office:value-type="float" office:value="19.730407419999999" table:formula="msoxl:=+J55+J57+J59+J61" table:style-name="ce10">
            <text:p>19.7<text:s/></text:p>
          </table:table-cell>
          <table:table-cell office:value-type="percentage" office:value="5.9024772677874579E-2" table:formula="msoxl:=+J63/O63" table:style-name="ce9">
            <text:p>5.90%</text:p>
          </table:table-cell>
          <table:table-cell office:value-type="float" office:value="19.730407419999999" table:formula="msoxl:=+L55+L57+L59+L61" table:style-name="ce10">
            <text:p>19.7<text:s/></text:p>
          </table:table-cell>
          <table:table-cell office:value-type="percentage" office:value="6.551220655253065E-2" table:formula="msoxl:=+L63/P63" table:style-name="ce9">
            <text:p>6.55%</text:p>
          </table:table-cell>
          <table:table-cell table:style-name="ce11"/>
          <table:table-cell office:value-type="float" office:value="334.27333176999997" table:formula="msoxl:=+O55+O57+O59+O61" table:style-name="ce10">
            <text:p>334.3<text:s/></text:p>
          </table:table-cell>
          <table:table-cell office:value-type="float" office:value="301.17146801000001" table:formula="msoxl:=+P55+P57+P59+P61" table:style-name="ce10">
            <text:p>301.2<text:s/></text:p>
          </table:table-cell>
          <table:table-cell office:value-type="percentage" office:value="0.90097366252723976" table:formula="msoxl:=+P63/O63" table:style-name="ce9">
            <text:p>90.1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8399078538199136E-2" table:formula="msoxl:=+E63/(E44+E46+E48+E50)-1" table:style-name="ce6">
            <text:p>4.84%</text:p>
          </table:table-cell>
          <table:table-cell table:style-name="ce6"/>
          <table:table-cell office:value-type="percentage" office:value="2.7445024572462895E-2" table:formula="msoxl:=+G63/(G44+G46+G48+G50)-1" table:style-name="ce6">
            <text:p>2.74%</text:p>
          </table:table-cell>
          <table:table-cell table:number-columns-repeated="2" table:style-name="ce6"/>
          <table:table-cell office:value-type="percentage" office:value="9.8624585056308778E-2" table:formula="msoxl:=+J63/(J44+J46+J48+J50)-1" table:style-name="ce6">
            <text:p>9.86%</text:p>
          </table:table-cell>
          <table:table-cell table:style-name="ce6"/>
          <table:table-cell office:value-type="percentage" office:value="9.8624585056308778E-2" table:formula="msoxl:=+L63/(L44+L46+L48+L50)-1" table:style-name="ce6">
            <text:p>9.86%</text:p>
          </table:table-cell>
          <table:table-cell table:number-columns-repeated="2" table:style-name="ce6"/>
          <table:table-cell office:value-type="percentage" office:value="5.1235752732599282E-2" table:formula="msoxl:=+O63/(O44+O46+O48+O50)-1" table:style-name="ce6">
            <text:p>5.12%</text:p>
          </table:table-cell>
          <table:table-cell office:value-type="percentage" office:value="3.1824621098660133E-2" table:formula="msoxl:=+P63/(P44+P46+P48+P50)-1" table:style-name="ce6">
            <text:p>3.18%</text:p>
          </table:table-cell>
          <table:table-cell table:style-name="ce6"/>
          <table:table-cell table:number-columns-repeated="16367"/>
        </table:table-row>
        <table:table-row table:style-name="ro2">
          <table:table-cell office:value-type="float" office:value="2010" table:formula="msoxl:='C:\監委會\業務報告\業務報告附表\醫療費用統計資料\總額核定費用統計\[206次總額核付情形_100Q4_20120712(A).xlsx]gb_wk'!B141" table:number-columns-spanned="3" table:number-rows-spanned="1" table:style-name="ce49">
            <text:p>2010</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41" table:style-name="ce14">
            <text:p>Q1</text:p>
          </table:table-cell>
          <table:table-cell office:value-type="string" table:style-name="ce14">
            <text:p>值</text:p>
          </table:table-cell>
          <table:table-cell table:style-name="ce12"/>
          <table:table-cell office:value-type="float" office:value="80.340537400000002" table:formula="msoxl:='C:\監委會\業務報告\業務報告附表\醫療費用統計資料\總額核定費用統計\[206次總額核付情形_100Q4_20120712(A).xlsx]gb_wk'!D141" table:style-name="ce16">
            <text:p>80.3<text:s/></text:p>
          </table:table-cell>
          <table:table-cell office:value-type="percentage" office:value="0.93970402012021093" table:formula="msoxl:=+E66/O66" table:style-name="ce15">
            <text:p>93.97%</text:p>
          </table:table-cell>
          <table:table-cell office:value-type="float" office:value="70.781821789999995" table:formula="msoxl:='C:\監委會\業務報告\業務報告附表\醫療費用統計資料\總額核定費用統計\[206次總額核付情形_100Q4_20120712(A).xlsx]gb_wk'!E141" table:style-name="ce16">
            <text:p>70.8<text:s/></text:p>
          </table:table-cell>
          <table:table-cell office:value-type="percentage" office:value="0.93211413408037269" table:formula="msoxl:=+G66/P66" table:style-name="ce15">
            <text:p>93.21%</text:p>
          </table:table-cell>
          <table:table-cell table:style-name="ce15"/>
          <table:table-cell office:value-type="float" office:value="5.1550395900000003" table:formula="msoxl:='C:\監委會\業務報告\業務報告附表\醫療費用統計資料\總額核定費用統計\[206次總額核付情形_100Q4_20120712(A).xlsx]gb_wk'!F141" table:style-name="ce16">
            <text:p>5.2<text:s/></text:p>
          </table:table-cell>
          <table:table-cell office:value-type="percentage" office:value="6.0295979879789102E-2" table:formula="msoxl:=+J66/O66" table:style-name="ce15">
            <text:p>6.03%</text:p>
          </table:table-cell>
          <table:table-cell office:value-type="float" office:value="5.1550395900000003" table:formula="msoxl:='C:\監委會\業務報告\業務報告附表\醫療費用統計資料\總額核定費用統計\[206次總額核付情形_100Q4_20120712(A).xlsx]gb_wk'!G141" table:style-name="ce16">
            <text:p>5.2<text:s/></text:p>
          </table:table-cell>
          <table:table-cell office:value-type="percentage" office:value="6.7885865919627253E-2" table:formula="msoxl:=+L66/P66" table:style-name="ce15">
            <text:p>6.79%</text:p>
          </table:table-cell>
          <table:table-cell table:style-name="ce15"/>
          <table:table-cell office:value-type="float" office:value="85.495576990000004" table:formula="msoxl:=+E66+J66" table:style-name="ce16">
            <text:p>85.5<text:s/></text:p>
          </table:table-cell>
          <table:table-cell office:value-type="float" office:value="75.936861379999996" table:formula="msoxl:=+G66+L66" table:style-name="ce16">
            <text:p>75.9<text:s/></text:p>
          </table:table-cell>
          <table:table-cell office:value-type="percentage" office:value="0.88819637288233" table:formula="msoxl:=+P66/O66" table:style-name="ce15">
            <text:p>88.8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8026873149708225E-2" table:formula="msoxl:=+E66/E55-1" table:style-name="ce15">
            <text:p>5.80%</text:p>
          </table:table-cell>
          <table:table-cell table:style-name="ce15"/>
          <table:table-cell office:value-type="percentage" office:value="1.9205013727649822E-2" table:formula="msoxl:=+G66/G55-1" table:style-name="ce15">
            <text:p>1.92%</text:p>
          </table:table-cell>
          <table:table-cell table:number-columns-repeated="2" table:style-name="ce15"/>
          <table:table-cell office:value-type="percentage" office:value="8.9792937993471655E-2" table:formula="msoxl:=+J66/J55-1" table:style-name="ce15">
            <text:p>8.98%</text:p>
          </table:table-cell>
          <table:table-cell table:style-name="ce15"/>
          <table:table-cell office:value-type="percentage" office:value="8.9792937993471655E-2" table:formula="msoxl:=+L66/L55-1" table:style-name="ce15">
            <text:p>8.98%</text:p>
          </table:table-cell>
          <table:table-cell table:number-columns-repeated="2" table:style-name="ce15"/>
          <table:table-cell office:value-type="percentage" office:value="5.9889682678250455E-2" table:formula="msoxl:=+O66/O55-1" table:style-name="ce15">
            <text:p>5.99%</text:p>
          </table:table-cell>
          <table:table-cell office:value-type="percentage" office:value="2.3706347115031168E-2" table:formula="msoxl:=+P66/P55-1" table:style-name="ce15">
            <text:p>2.37%</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47" table:style-name="ce14">
            <text:p>Q2</text:p>
          </table:table-cell>
          <table:table-cell office:value-type="string" table:style-name="ce2">
            <text:p>值</text:p>
          </table:table-cell>
          <table:table-cell table:style-name="ce12"/>
          <table:table-cell office:value-type="float" office:value="82.285724149999993" table:formula="msoxl:=+'C:\監委會\業務報告\業務報告附表\醫療費用統計資料\總額核定費用統計\[206次總額核付情形_100Q4_20120712(A).xlsx]gb_wk'!D147" table:style-name="ce16">
            <text:p>82.3<text:s/></text:p>
          </table:table-cell>
          <table:table-cell office:value-type="percentage" office:value="0.94021670937061919" table:formula="msoxl:=+E68/O68" table:style-name="ce15">
            <text:p>94.02%</text:p>
          </table:table-cell>
          <table:table-cell office:value-type="float" office:value="71.559847820000002" table:formula="msoxl:=+'C:\監委會\業務報告\業務報告附表\醫療費用統計資料\總額核定費用統計\[206次總額核付情形_100Q4_20120712(A).xlsx]gb_wk'!E147" table:style-name="ce16">
            <text:p>71.6<text:s/></text:p>
          </table:table-cell>
          <table:table-cell office:value-type="percentage" office:value="0.93186650900632484" table:formula="msoxl:=+G68/P68" table:style-name="ce15">
            <text:p>93.19%</text:p>
          </table:table-cell>
          <table:table-cell table:style-name="ce11"/>
          <table:table-cell office:value-type="float" office:value="5.2321037400000003" table:formula="msoxl:=+'C:\監委會\業務報告\業務報告附表\醫療費用統計資料\總額核定費用統計\[206次總額核付情形_100Q4_20120712(A).xlsx]gb_wk'!F147" table:style-name="ce16">
            <text:p>5.2<text:s/></text:p>
          </table:table-cell>
          <table:table-cell office:value-type="percentage" office:value="5.9783290629380828E-2" table:formula="msoxl:=+J68/O68" table:style-name="ce15">
            <text:p>5.98%</text:p>
          </table:table-cell>
          <table:table-cell office:value-type="float" office:value="5.2321037400000003" table:formula="msoxl:=+'C:\監委會\業務報告\業務報告附表\醫療費用統計資料\總額核定費用統計\[206次總額核付情形_100Q4_20120712(A).xlsx]gb_wk'!G147" table:style-name="ce16">
            <text:p>5.2<text:s/></text:p>
          </table:table-cell>
          <table:table-cell office:value-type="percentage" office:value="6.8133490993675175E-2" table:formula="msoxl:=+L68/P68" table:style-name="ce15">
            <text:p>6.81%</text:p>
          </table:table-cell>
          <table:table-cell table:style-name="ce11"/>
          <table:table-cell office:value-type="float" office:value="87.517827889999992" table:formula="msoxl:=+E68+J68" table:style-name="ce16">
            <text:p>87.5<text:s/></text:p>
          </table:table-cell>
          <table:table-cell office:value-type="float" office:value="76.791951560000001" table:formula="msoxl:=+G68+L68" table:style-name="ce16">
            <text:p>76.8<text:s/></text:p>
          </table:table-cell>
          <table:table-cell office:value-type="percentage" office:value="0.87744352678083826" table:formula="msoxl:=+P68/O68" table:style-name="ce15">
            <text:p>87.74%</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3176144023227456E-2" table:formula="msoxl:=+E68/E57-1" table:style-name="ce15">
            <text:p>5.32%</text:p>
          </table:table-cell>
          <table:table-cell table:style-name="ce15"/>
          <table:table-cell office:value-type="percentage" office:value="1.8875552646799854E-2" table:formula="msoxl:=+G68/G57-1" table:style-name="ce15">
            <text:p>1.89%</text:p>
          </table:table-cell>
          <table:table-cell table:number-columns-repeated="2" table:style-name="ce15"/>
          <table:table-cell office:value-type="percentage" office:value="7.2369841908026977E-2" table:formula="msoxl:=+J68/J57-1" table:style-name="ce15">
            <text:p>7.24%</text:p>
          </table:table-cell>
          <table:table-cell table:style-name="ce15"/>
          <table:table-cell office:value-type="percentage" office:value="7.2369841908026977E-2" table:formula="msoxl:=+L68/L57-1" table:style-name="ce15">
            <text:p>7.24%</text:p>
          </table:table-cell>
          <table:table-cell table:number-columns-repeated="2" table:style-name="ce15"/>
          <table:table-cell office:value-type="percentage" office:value="5.4304275836833282E-2" table:formula="msoxl:=+O68/O57-1" table:style-name="ce15">
            <text:p>5.43%</text:p>
          </table:table-cell>
          <table:table-cell office:value-type="percentage" office:value="2.2350299739406054E-2" table:formula="msoxl:=+P68/P57-1" table:style-name="ce15">
            <text:p>2.24%</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53" table:style-name="ce14">
            <text:p>Q3</text:p>
          </table:table-cell>
          <table:table-cell office:value-type="string" table:style-name="ce14">
            <text:p>值</text:p>
          </table:table-cell>
          <table:table-cell table:style-name="ce12"/>
          <table:table-cell office:value-type="float" office:value="83.861841949999999" table:formula="msoxl:=+'C:\監委會\業務報告\業務報告附表\醫療費用統計資料\總額核定費用統計\[206次總額核付情形_100Q4_20120712(A).xlsx]gb_wk'!D153" table:style-name="ce16">
            <text:p>83.9<text:s/></text:p>
          </table:table-cell>
          <table:table-cell office:value-type="percentage" office:value="0.9402700257327361" table:formula="msoxl:=+E70/O70" table:style-name="ce15">
            <text:p>94.03%</text:p>
          </table:table-cell>
          <table:table-cell office:value-type="float" office:value="72.297360650000002" table:formula="msoxl:=+'C:\監委會\業務報告\業務報告附表\醫療費用統計資料\總額核定費用統計\[206次總額核付情形_100Q4_20120712(A).xlsx]gb_wk'!E153" table:style-name="ce16">
            <text:p>72.3<text:s/></text:p>
          </table:table-cell>
          <table:table-cell office:value-type="percentage" office:value="0.93137151646743677" table:formula="msoxl:=+G70/P70" table:style-name="ce15">
            <text:p>93.14%</text:p>
          </table:table-cell>
          <table:table-cell table:style-name="ce15"/>
          <table:table-cell office:value-type="float" office:value="5.3272629399999998" table:formula="msoxl:=+'C:\監委會\業務報告\業務報告附表\醫療費用統計資料\總額核定費用統計\[206次總額核付情形_100Q4_20120712(A).xlsx]gb_wk'!F153" table:style-name="ce16">
            <text:p>5.3<text:s/></text:p>
          </table:table-cell>
          <table:table-cell office:value-type="percentage" office:value="5.972997426726389E-2" table:formula="msoxl:=+J70/O70" table:style-name="ce15">
            <text:p>5.97%</text:p>
          </table:table-cell>
          <table:table-cell office:value-type="float" office:value="5.3272599999999999" table:formula="msoxl:=+'C:\監委會\業務報告\業務報告附表\醫療費用統計資料\總額核定費用統計\[206次總額核付情形_100Q4_20120712(A).xlsx]gb_wk'!G153" table:style-name="ce16">
            <text:p>5.3<text:s/></text:p>
          </table:table-cell>
          <table:table-cell office:value-type="percentage" office:value="6.8628483532563331E-2" table:formula="msoxl:=+L70/P70" table:style-name="ce15">
            <text:p>6.86%</text:p>
          </table:table-cell>
          <table:table-cell table:style-name="ce15"/>
          <table:table-cell office:value-type="float" office:value="89.189104889999996" table:formula="msoxl:=+E70+J70" table:style-name="ce16">
            <text:p>89.2<text:s/></text:p>
          </table:table-cell>
          <table:table-cell office:value-type="float" office:value="77.624620649999997" table:formula="msoxl:=+G70+L70" table:style-name="ce16">
            <text:p>77.6<text:s/></text:p>
          </table:table-cell>
          <table:table-cell office:value-type="percentage" office:value="0.87033747839197539" table:formula="msoxl:=+P70/O70" table:style-name="ce15">
            <text:p>87.03%</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8063533767648048E-2" table:formula="msoxl:=+E70/E59-1" table:style-name="ce15">
            <text:p>4.81%</text:p>
          </table:table-cell>
          <table:table-cell table:style-name="ce15"/>
          <table:table-cell office:value-type="percentage" office:value="1.8916761152214301E-2" table:formula="msoxl:=+G70/G59-1" table:style-name="ce15">
            <text:p>1.89%</text:p>
          </table:table-cell>
          <table:table-cell table:number-columns-repeated="2" table:style-name="ce15"/>
          <table:table-cell office:value-type="percentage" office:value="5.9684652378547254E-2" table:formula="msoxl:=+J70/J59-1" table:style-name="ce15">
            <text:p>5.97%</text:p>
          </table:table-cell>
          <table:table-cell table:style-name="ce15"/>
          <table:table-cell office:value-type="percentage" office:value="5.9684067561744936E-2" table:formula="msoxl:=+L70/L59-1" table:style-name="ce15">
            <text:p>5.97%</text:p>
          </table:table-cell>
          <table:table-cell table:number-columns-repeated="2" table:style-name="ce15"/>
          <table:table-cell office:value-type="percentage" office:value="4.8750500645812656E-2" table:formula="msoxl:=+O70/O59-1" table:style-name="ce15">
            <text:p>4.88%</text:p>
          </table:table-cell>
          <table:table-cell office:value-type="percentage" office:value="2.1614046360865835E-2" table:formula="msoxl:=+P70/P59-1" table:style-name="ce15">
            <text:p>2.16%</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59" table:style-name="ce14">
            <text:p>Q4</text:p>
          </table:table-cell>
          <table:table-cell office:value-type="string" table:style-name="ce2">
            <text:p>值</text:p>
          </table:table-cell>
          <table:table-cell table:style-name="ce12"/>
          <table:table-cell office:value-type="float" office:value="85.076495190000003" table:formula="msoxl:=+'C:\監委會\業務報告\業務報告附表\醫療費用統計資料\總額核定費用統計\[206次總額核付情形_100Q4_20120712(A).xlsx]gb_wk'!D159" table:style-name="ce16">
            <text:p>85.1<text:s/></text:p>
          </table:table-cell>
          <table:table-cell office:value-type="percentage" office:value="0.94022459177087392" table:formula="msoxl:=+E72/O72" table:style-name="ce15">
            <text:p>94.02%</text:p>
          </table:table-cell>
          <table:table-cell office:value-type="float" office:value="72.223343779999993" table:formula="msoxl:=+'C:\監委會\業務報告\業務報告附表\醫療費用統計資料\總額核定費用統計\[206次總額核付情形_100Q4_20120712(A).xlsx]gb_wk'!E159" table:style-name="ce16">
            <text:p>72.2<text:s/></text:p>
          </table:table-cell>
          <table:table-cell office:value-type="percentage" office:value="0.93032788683713052" table:formula="msoxl:=+G72/P72" table:style-name="ce15">
            <text:p>93.03%</text:p>
          </table:table-cell>
          <table:table-cell table:style-name="ce15"/>
          <table:table-cell office:value-type="float" office:value="5.4087951700000003" table:formula="msoxl:=+'C:\監委會\業務報告\業務報告附表\醫療費用統計資料\總額核定費用統計\[206次總額核付情形_100Q4_20120712(A).xlsx]gb_wk'!F159" table:style-name="ce16">
            <text:p>5.4<text:s/></text:p>
          </table:table-cell>
          <table:table-cell office:value-type="percentage" office:value="5.9775408229126005E-2" table:formula="msoxl:=+J72/O72" table:style-name="ce15">
            <text:p>5.98%</text:p>
          </table:table-cell>
          <table:table-cell office:value-type="float" office:value="5.4087951700000003" table:formula="msoxl:=+'C:\監委會\業務報告\業務報告附表\醫療費用統計資料\總額核定費用統計\[206次總額核付情形_100Q4_20120712(A).xlsx]gb_wk'!G159" table:style-name="ce16">
            <text:p>5.4<text:s/></text:p>
          </table:table-cell>
          <table:table-cell office:value-type="percentage" office:value="6.9672113162869392E-2" table:formula="msoxl:=+L72/P72" table:style-name="ce15">
            <text:p>6.97%</text:p>
          </table:table-cell>
          <table:table-cell table:style-name="ce15"/>
          <table:table-cell office:value-type="float" office:value="90.485290360000008" table:formula="msoxl:=+E72+J72" table:style-name="ce16">
            <text:p>90.5<text:s/></text:p>
          </table:table-cell>
          <table:table-cell office:value-type="float" office:value="77.632138949999998" table:formula="msoxl:=+G72+L72" table:style-name="ce16">
            <text:p>77.6<text:s/></text:p>
          </table:table-cell>
          <table:table-cell office:value-type="percentage" office:value="0.85795313957812214" table:formula="msoxl:=+P72/O72" table:style-name="ce15">
            <text:p>85.80%</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5.7355134703037436E-2" table:formula="msoxl:=+E72/E61-1" table:style-name="ce6">
            <text:p>5.74%</text:p>
          </table:table-cell>
          <table:table-cell table:style-name="ce6"/>
          <table:table-cell office:value-type="percentage" office:value="2.0049975267736775E-2" table:formula="msoxl:=+G72/G61-1" table:style-name="ce6">
            <text:p>2.00%</text:p>
          </table:table-cell>
          <table:table-cell table:style-name="ce6"/>
          <table:table-cell table:style-name="ce15"/>
          <table:table-cell office:value-type="percentage" office:value="6.1820414475671326E-2" table:formula="msoxl:=+J72/J61-1" table:style-name="ce6">
            <text:p>6.18%</text:p>
          </table:table-cell>
          <table:table-cell table:style-name="ce6"/>
          <table:table-cell office:value-type="percentage" office:value="6.1820414475671326E-2" table:formula="msoxl:=+L72/L61-1" table:style-name="ce6">
            <text:p>6.18%</text:p>
          </table:table-cell>
          <table:table-cell table:style-name="ce6"/>
          <table:table-cell table:style-name="ce15"/>
          <table:table-cell office:value-type="percentage" office:value="5.7620992999418474E-2" table:formula="msoxl:=+O72/O61-1" table:style-name="ce6">
            <text:p>5.76%</text:p>
          </table:table-cell>
          <table:table-cell office:value-type="percentage" office:value="2.2853409363803978E-2" table:formula="msoxl:=+P72/P61-1" table:style-name="ce6">
            <text:p>2.29%</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31.56459868999997" table:formula="msoxl:=+E66+E68+E70+E72" table:style-name="ce10">
            <text:p>331.6<text:s/></text:p>
          </table:table-cell>
          <table:table-cell office:value-type="percentage" office:value="0.94010793276032201" table:formula="msoxl:=+E74/O74" table:style-name="ce9">
            <text:p>94.01%</text:p>
          </table:table-cell>
          <table:table-cell office:value-type="float" office:value="286.86237403999996" table:formula="msoxl:=+G66+G68+G70+G72" table:style-name="ce10">
            <text:p>286.9<text:s/></text:p>
          </table:table-cell>
          <table:table-cell office:value-type="percentage" office:value="0.93141497400091156" table:formula="msoxl:=+G74/P74" table:style-name="ce9">
            <text:p>93.14%</text:p>
          </table:table-cell>
          <table:table-cell table:style-name="ce11"/>
          <table:table-cell office:value-type="float" office:value="21.123201440000003" table:formula="msoxl:=+J66+J68+J70+J72" table:style-name="ce10">
            <text:p>21.1<text:s/></text:p>
          </table:table-cell>
          <table:table-cell office:value-type="percentage" office:value="5.9892067239677792E-2" table:formula="msoxl:=+J74/O74" table:style-name="ce9">
            <text:p>5.99%</text:p>
          </table:table-cell>
          <table:table-cell office:value-type="float" office:value="21.123198500000001" table:formula="msoxl:=+L66+L68+L70+L72" table:style-name="ce10">
            <text:p>21.1<text:s/></text:p>
          </table:table-cell>
          <table:table-cell office:value-type="percentage" office:value="6.8585025999088306E-2" table:formula="msoxl:=+L74/P74" table:style-name="ce9">
            <text:p>6.86%</text:p>
          </table:table-cell>
          <table:table-cell table:style-name="ce11"/>
          <table:table-cell office:value-type="float" office:value="352.68780013000003" table:formula="msoxl:=+O66+O68+O70+O72" table:style-name="ce10">
            <text:p>352.7<text:s/></text:p>
          </table:table-cell>
          <table:table-cell office:value-type="float" office:value="307.98557254000002" table:formula="msoxl:=+P66+P68+P70+P72" table:style-name="ce10">
            <text:p>308.0<text:s/></text:p>
          </table:table-cell>
          <table:table-cell office:value-type="percentage" office:value="0.87325269665261218" table:formula="msoxl:=+P74/O74" table:style-name="ce9">
            <text:p>87.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4115584940195527E-2" table:formula="msoxl:=+E74/(IF(E66=0,0,E55)+IF(E68=0,0,E57)+IF(E70=0,0,E59)+IF(E72=0,0,E61))-1" table:style-name="ce6">
            <text:p>5.41%</text:p>
          </table:table-cell>
          <table:table-cell table:style-name="ce6"/>
          <table:table-cell office:value-type="percentage" office:value="1.9262695495230853E-2" table:formula="msoxl:=+G74/(IF(G66=0,0,G55)+IF(G68=0,0,G57)+IF(G70=0,0,G59)+IF(G72=0,0,G61))-1" table:style-name="ce6">
            <text:p>1.93%</text:p>
          </table:table-cell>
          <table:table-cell table:number-columns-repeated="2" table:style-name="ce6"/>
          <table:table-cell office:value-type="percentage" office:value="7.0591244790423335E-2" table:formula="msoxl:=+J74/(IF(J66=0,0,J55)+IF(J68=0,0,J57)+IF(J70=0,0,J59)+IF(J72=0,0,J61))-1" table:style-name="ce6">
            <text:p>7.06%</text:p>
          </table:table-cell>
          <table:table-cell table:style-name="ce6"/>
          <table:table-cell office:value-type="percentage" office:value="7.059109578184275E-2" table:formula="msoxl:=+L74/(IF(L66=0,0,L55)+IF(L68=0,0,L57)+IF(L70=0,0,L59)+IF(L72=0,0,L61))-1" table:style-name="ce6">
            <text:p>7.06%</text:p>
          </table:table-cell>
          <table:table-cell table:number-columns-repeated="2" table:style-name="ce6"/>
          <table:table-cell office:value-type="percentage" office:value="5.5088057017573577E-2" table:formula="msoxl:=+O74/(IF(O66=0,0,O55)+IF(O68=0,0,O57)+IF(O70=0,0,O59)+IF(O72=0,0,O61))-1" table:style-name="ce6">
            <text:p>5.51%</text:p>
          </table:table-cell>
          <table:table-cell office:value-type="percentage" office:value="2.2625332256818398E-2" table:formula="msoxl:=+P74/(IF(P66=0,0,P55)+IF(P68=0,0,P57)+IF(P70=0,0,P59)+IF(P72=0,0,P61))-1" table:style-name="ce6">
            <text:p>2.26%</text:p>
          </table:table-cell>
          <table:table-cell table:style-name="ce6"/>
          <table:table-cell table:number-columns-repeated="16367"/>
        </table:table-row>
        <table:table-row table:style-name="ro2">
          <table:table-cell office:value-type="float" office:value="2011" table:formula="msoxl:='C:\監委會\業務報告\業務報告附表\醫療費用統計資料\總額核定費用統計\[206次總額核付情形_100Q4_20120712(A).xlsx]gb_wk'!B165" table:number-columns-spanned="3" table:number-rows-spanned="1" table:style-name="ce49">
            <text:p>2011</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6次總額核付情形_100Q4_20120712(A).xlsx]gb_wk'!C165" table:style-name="ce14">
            <text:p>Q1</text:p>
          </table:table-cell>
          <table:table-cell office:value-type="string" table:style-name="ce14">
            <text:p>值</text:p>
          </table:table-cell>
          <table:table-cell table:style-name="ce12"/>
          <table:table-cell office:value-type="float" office:value="83.596350319999999" table:formula="msoxl:='C:\監委會\業務報告\業務報告附表\醫療費用統計資料\總額核定費用統計\[206次總額核付情形_100Q4_20120712(A).xlsx]gb_wk'!D165" table:style-name="ce16">
            <text:p>83.6<text:s/></text:p>
          </table:table-cell>
          <table:table-cell office:value-type="percentage" office:value="0.93829024118040216" table:formula="msoxl:=+E77/O77" table:style-name="ce15">
            <text:p>93.83%</text:p>
          </table:table-cell>
          <table:table-cell office:value-type="float" office:value="70.577313489999995" table:formula="msoxl:='C:\監委會\業務報告\業務報告附表\醫療費用統計資料\總額核定費用統計\[206次總額核付情形_100Q4_20120712(A).xlsx]gb_wk'!E165" table:style-name="ce16">
            <text:p>70.6<text:s/></text:p>
          </table:table-cell>
          <table:table-cell office:value-type="percentage" office:value="0.92772963105944484" table:formula="msoxl:=+G77/P77" table:style-name="ce15">
            <text:p>92.77%</text:p>
          </table:table-cell>
          <table:table-cell table:style-name="ce15"/>
          <table:table-cell office:value-type="float" office:value="5.4979902699999998" table:formula="msoxl:='C:\監委會\業務報告\業務報告附表\醫療費用統計資料\總額核定費用統計\[206次總額核付情形_100Q4_20120712(A).xlsx]gb_wk'!F165" table:style-name="ce16">
            <text:p>5.5<text:s/></text:p>
          </table:table-cell>
          <table:table-cell office:value-type="percentage" office:value="6.1709758819597768E-2" table:formula="msoxl:=+J77/O77" table:style-name="ce15">
            <text:p>6.17%</text:p>
          </table:table-cell>
          <table:table-cell office:value-type="float" office:value="5.4979902699999998" table:formula="msoxl:='C:\監委會\業務報告\業務報告附表\醫療費用統計資料\總額核定費用統計\[206次總額核付情形_100Q4_20120712(A).xlsx]gb_wk'!G165" table:style-name="ce16">
            <text:p>5.5<text:s/></text:p>
          </table:table-cell>
          <table:table-cell office:value-type="percentage" office:value="7.2270368940555121E-2" table:formula="msoxl:=+L77/P77" table:style-name="ce15">
            <text:p>7.23%</text:p>
          </table:table-cell>
          <table:table-cell table:style-name="ce15"/>
          <table:table-cell office:value-type="float" office:value="89.094340590000002" table:formula="msoxl:=+E77+J77" table:style-name="ce16">
            <text:p>89.1<text:s/></text:p>
          </table:table-cell>
          <table:table-cell office:value-type="float" office:value="76.075303759999997" table:formula="msoxl:=+G77+L77" table:style-name="ce16">
            <text:p>76.1<text:s/></text:p>
          </table:table-cell>
          <table:table-cell office:value-type="percentage" office:value="0.85387358227486265" table:formula="msoxl:=+P77/O77" table:style-name="ce15">
            <text:p>85.3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0525157353503038E-2" table:formula="msoxl:=+E77/E66-1" table:style-name="ce15">
            <text:p>4.05%</text:p>
          </table:table-cell>
          <table:table-cell table:style-name="ce15"/>
          <table:table-cell office:value-type="percentage" office:value="-2.8892771452923016E-3" table:formula="msoxl:=+G77/G66-1" table:style-name="ce15">
            <text:p>-0.29%</text:p>
          </table:table-cell>
          <table:table-cell table:number-columns-repeated="2" table:style-name="ce15"/>
          <table:table-cell office:value-type="percentage" office:value="6.6527264051525759E-2" table:formula="msoxl:=+J77/J66-1" table:style-name="ce15">
            <text:p>6.65%</text:p>
          </table:table-cell>
          <table:table-cell table:style-name="ce15"/>
          <table:table-cell office:value-type="percentage" office:value="6.6527264051525759E-2" table:formula="msoxl:=+L77/L66-1" table:style-name="ce15">
            <text:p>6.65%</text:p>
          </table:table-cell>
          <table:table-cell table:number-columns-repeated="2" table:style-name="ce15"/>
          <table:table-cell office:value-type="percentage" office:value="4.2092979855799184E-2" table:formula="msoxl:=+O77/O66-1" table:style-name="ce15">
            <text:p>4.21%</text:p>
          </table:table-cell>
          <table:table-cell office:value-type="percentage" office:value="1.8231248629991814E-3" table:formula="msoxl:=+P77/P66-1" table:style-name="ce15">
            <text:p>0.18%</text:p>
          </table:table-cell>
          <table:table-cell table:style-name="ce15"/>
          <table:table-cell table:number-columns-repeated="16367"/>
        </table:table-row>
        <table:table-row table:style-name="ro2">
          <table:table-cell table:style-name="ce14"/>
          <table:table-cell office:value-type="string" office:string-value="Q2" table:formula="msoxl:='C:\監委會\業務報告\業務報告附表\醫療費用統計資料\總額核定費用統計\[206次總額核付情形_100Q4_20120712(A).xlsx]gb_wk'!C171" table:style-name="ce14">
            <text:p>Q2</text:p>
          </table:table-cell>
          <table:table-cell office:value-type="string" table:style-name="ce2">
            <text:p>值</text:p>
          </table:table-cell>
          <table:table-cell table:style-name="ce12"/>
          <table:table-cell office:value-type="float" office:value="85.896617410000005" table:formula="msoxl:=+'C:\監委會\業務報告\業務報告附表\醫療費用統計資料\總額核定費用統計\[206次總額核付情形_100Q4_20120712(A).xlsx]gb_wk'!D171" table:style-name="ce16">
            <text:p>85.9<text:s/></text:p>
          </table:table-cell>
          <table:table-cell office:value-type="percentage" office:value="0.9427830128436151" table:formula="msoxl:=+E79/O79" table:style-name="ce15">
            <text:p>94.28%</text:p>
          </table:table-cell>
          <table:table-cell office:value-type="float" office:value="71.690262259999997" table:formula="msoxl:=+'C:\監委會\業務報告\業務報告附表\醫療費用統計資料\總額核定費用統計\[206次總額核付情形_100Q4_20120712(A).xlsx]gb_wk'!E171" table:style-name="ce16">
            <text:p>71.7<text:s/></text:p>
          </table:table-cell>
          <table:table-cell office:value-type="percentage" office:value="0.93221330986083684" table:formula="msoxl:=+G79/P79" table:style-name="ce15">
            <text:p>93.22%</text:p>
          </table:table-cell>
          <table:table-cell table:style-name="ce11"/>
          <table:table-cell office:value-type="float" office:value="5.2130188899999998" table:formula="msoxl:=+'C:\監委會\業務報告\業務報告附表\醫療費用統計資料\總額核定費用統計\[206次總額核付情形_100Q4_20120712(A).xlsx]gb_wk'!F171" table:style-name="ce16">
            <text:p>5.2<text:s/></text:p>
          </table:table-cell>
          <table:table-cell office:value-type="percentage" office:value="5.7216987156384902E-2" table:formula="msoxl:=+J79/O79" table:style-name="ce15">
            <text:p>5.72%</text:p>
          </table:table-cell>
          <table:table-cell office:value-type="float" office:value="5.2130188899999998" table:formula="msoxl:=+'C:\監委會\業務報告\業務報告附表\醫療費用統計資料\總額核定費用統計\[206次總額核付情形_100Q4_20120712(A).xlsx]gb_wk'!G171" table:style-name="ce16">
            <text:p>5.2<text:s/></text:p>
          </table:table-cell>
          <table:table-cell office:value-type="percentage" office:value="6.7786690139163192E-2" table:formula="msoxl:=+L79/P79" table:style-name="ce15">
            <text:p>6.78%</text:p>
          </table:table-cell>
          <table:table-cell table:style-name="ce11"/>
          <table:table-cell office:value-type="float" office:value="91.109636300000005" table:formula="msoxl:=+E79+J79" table:style-name="ce16">
            <text:p>91.1<text:s/></text:p>
          </table:table-cell>
          <table:table-cell office:value-type="float" office:value="76.903281149999998" table:formula="msoxl:=+G79+L79" table:style-name="ce16">
            <text:p>76.9<text:s/></text:p>
          </table:table-cell>
          <table:table-cell office:value-type="percentage" office:value="0.84407406585158318" table:formula="msoxl:=+P79/O79" table:style-name="ce15">
            <text:p>84.41%</text:p>
          </table:table-cell>
          <table:table-cell table:number-columns-repeated="16367"/>
        </table:table-row>
        <table:table-row table:style-name="ro6">
          <table:table-cell table:number-columns-repeated="2" table:style-name="ce14"/>
          <table:table-cell office:value-type="string" table:style-name="ce14">
            <text:p>成長</text:p>
          </table:table-cell>
          <table:table-cell table:style-name="ce12"/>
          <table:table-cell office:value-type="percentage" office:value="4.3882378107503284E-2" table:formula="msoxl:=+E79/E68-1" table:style-name="ce15">
            <text:p>4.39%</text:p>
          </table:table-cell>
          <table:table-cell table:style-name="ce15"/>
          <table:table-cell office:value-type="percentage" office:value="1.8224527297492354E-3" table:formula="msoxl:=+G79/G68-1" table:style-name="ce15">
            <text:p>0.18%</text:p>
          </table:table-cell>
          <table:table-cell table:number-columns-repeated="2" table:style-name="ce15"/>
          <table:table-cell office:value-type="percentage" office:value="-3.6476436531819312E-3" table:formula="msoxl:=+J79/J68-1" table:style-name="ce15">
            <text:p>-0.36%</text:p>
          </table:table-cell>
          <table:table-cell table:style-name="ce15"/>
          <table:table-cell office:value-type="percentage" office:value="-3.6476436531819312E-3" table:formula="msoxl:=+L79/L68-1" table:style-name="ce15">
            <text:p>-0.36%</text:p>
          </table:table-cell>
          <table:table-cell table:number-columns-repeated="2" table:style-name="ce15"/>
          <table:table-cell office:value-type="percentage" office:value="4.1040877002963549E-2" table:formula="msoxl:=+O79/O68-1" table:style-name="ce15">
            <text:p>4.10%</text:p>
          </table:table-cell>
          <table:table-cell office:value-type="percentage" office:value="1.4497559671082794E-3" table:formula="msoxl:=+P79/P68-1" table:style-name="ce15">
            <text:p>0.14%</text:p>
          </table:table-cell>
          <table:table-cell table:style-name="ce15"/>
          <table:table-cell table:number-columns-repeated="16367"/>
        </table:table-row>
        <table:table-row table:style-name="ro2">
          <table:table-cell table:style-name="ce14"/>
          <table:table-cell office:value-type="string" office:string-value="Q3" table:formula="msoxl:='C:\監委會\業務報告\業務報告附表\醫療費用統計資料\總額核定費用統計\[206次總額核付情形_100Q4_20120712(A).xlsx]gb_wk'!C177" table:style-name="ce14">
            <text:p>Q3</text:p>
          </table:table-cell>
          <table:table-cell office:value-type="string" table:style-name="ce14">
            <text:p>值</text:p>
          </table:table-cell>
          <table:table-cell table:style-name="ce12"/>
          <table:table-cell office:value-type="float" office:value="87.784751330000006" table:formula="msoxl:=+'C:\監委會\業務報告\業務報告附表\醫療費用統計資料\總額核定費用統計\[206次總額核付情形_100Q4_20120712(A).xlsx]gb_wk'!D177" table:style-name="ce16">
            <text:p>87.8<text:s/></text:p>
          </table:table-cell>
          <table:table-cell office:value-type="percentage" office:value="0.94535231732534186" table:formula="msoxl:=+E81/O81" table:style-name="ce15">
            <text:p>94.54%</text:p>
          </table:table-cell>
          <table:table-cell office:value-type="float" office:value="72.667212149999997" table:formula="msoxl:=+'C:\監委會\業務報告\業務報告附表\醫療費用統計資料\總額核定費用統計\[206次總額核付情形_100Q4_20120712(A).xlsx]gb_wk'!E177" table:style-name="ce16">
            <text:p>72.7<text:s/></text:p>
          </table:table-cell>
          <table:table-cell office:value-type="percentage" office:value="0.93472561540634358" table:formula="msoxl:=+G81/P81" table:style-name="ce15">
            <text:p>93.47%</text:p>
          </table:table-cell>
          <table:table-cell table:style-name="ce15"/>
          <table:table-cell office:value-type="float" office:value="5.07454538" table:formula="msoxl:=+'C:\監委會\業務報告\業務報告附表\醫療費用統計資料\總額核定費用統計\[206次總額核付情形_100Q4_20120712(A).xlsx]gb_wk'!F177" table:style-name="ce16">
            <text:p>5.1<text:s/></text:p>
          </table:table-cell>
          <table:table-cell office:value-type="percentage" office:value="5.4647682674658062E-2" table:formula="msoxl:=+J81/O81" table:style-name="ce15">
            <text:p>5.46%</text:p>
          </table:table-cell>
          <table:table-cell office:value-type="float" office:value="5.07454538" table:formula="msoxl:=+'C:\監委會\業務報告\業務報告附表\醫療費用統計資料\總額核定費用統計\[206次總額核付情形_100Q4_20120712(A).xlsx]gb_wk'!G177" table:style-name="ce16">
            <text:p>5.1<text:s/></text:p>
          </table:table-cell>
          <table:table-cell office:value-type="percentage" office:value="6.5274384593656351E-2" table:formula="msoxl:=+L81/P81" table:style-name="ce15">
            <text:p>6.53%</text:p>
          </table:table-cell>
          <table:table-cell table:style-name="ce15"/>
          <table:table-cell office:value-type="float" office:value="92.85929671000001" table:formula="msoxl:=+E81+J81" table:style-name="ce16">
            <text:p>92.9<text:s/></text:p>
          </table:table-cell>
          <table:table-cell office:value-type="float" office:value="77.741757530000001" table:formula="msoxl:=+G81+L81" table:style-name="ce16">
            <text:p>77.7<text:s/></text:p>
          </table:table-cell>
          <table:table-cell office:value-type="percentage" office:value="0.83719950812020305" table:formula="msoxl:=+P81/O81" table:style-name="ce15">
            <text:p>83.72%</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4.6778240124262016E-2" table:formula="msoxl:=+E81/E70-1" table:style-name="ce15">
            <text:p>4.68%</text:p>
          </table:table-cell>
          <table:table-cell table:style-name="ce15"/>
          <table:table-cell office:value-type="percentage" office:value="5.1156985078679718E-3" table:formula="msoxl:=+G81/G70-1" table:style-name="ce15">
            <text:p>0.51%</text:p>
          </table:table-cell>
          <table:table-cell table:number-columns-repeated="2" table:style-name="ce15"/>
          <table:table-cell office:value-type="percentage" office:value="-4.7438536983496427E-2" table:formula="msoxl:=+J81/J70-1" table:style-name="ce15">
            <text:p>-4.74%</text:p>
          </table:table-cell>
          <table:table-cell table:style-name="ce15"/>
          <table:table-cell office:value-type="percentage" office:value="-4.7438011285351189E-2" table:formula="msoxl:=+L81/L70-1" table:style-name="ce15">
            <text:p>-4.74%</text:p>
          </table:table-cell>
          <table:table-cell table:number-columns-repeated="2" table:style-name="ce15"/>
          <table:table-cell office:value-type="percentage" office:value="4.1150674452071101E-2" table:formula="msoxl:=+O81/O70-1" table:style-name="ce15">
            <text:p>4.12%</text:p>
          </table:table-cell>
          <table:table-cell office:value-type="percentage" office:value="1.5090171007490216E-3" table:formula="msoxl:=+P81/P70-1" table:style-name="ce15">
            <text:p>0.15%</text:p>
          </table:table-cell>
          <table:table-cell table:style-name="ce15"/>
          <table:table-cell table:number-columns-repeated="16367"/>
        </table:table-row>
        <table:table-row table:style-name="ro2">
          <table:table-cell table:style-name="ce14"/>
          <table:table-cell office:value-type="string" office:string-value="Q4" table:formula="msoxl:='C:\監委會\業務報告\業務報告附表\醫療費用統計資料\總額核定費用統計\[206次總額核付情形_100Q4_20120712(A).xlsx]gb_wk'!C183" table:style-name="ce14">
            <text:p>Q4</text:p>
          </table:table-cell>
          <table:table-cell office:value-type="string" table:style-name="ce2">
            <text:p>值</text:p>
          </table:table-cell>
          <table:table-cell table:style-name="ce12"/>
          <table:table-cell office:value-type="float" office:value="88.101174200000003" table:formula="msoxl:=+'C:\監委會\業務報告\業務報告附表\醫療費用統計資料\總額核定費用統計\[206次總額核付情形_100Q4_20120712(A).xlsx]gb_wk'!D183" table:style-name="ce16">
            <text:p>88.1<text:s/></text:p>
          </table:table-cell>
          <table:table-cell office:value-type="percentage" office:value="0.94516375109253004" table:formula="msoxl:=+E83/O83" table:style-name="ce15">
            <text:p>94.52%</text:p>
          </table:table-cell>
          <table:table-cell office:value-type="float" office:value="72.651233989999994" table:formula="msoxl:=+'C:\監委會\業務報告\業務報告附表\醫療費用統計資料\總額核定費用統計\[206次總額核付情形_100Q4_20120712(A).xlsx]gb_wk'!E183" table:style-name="ce16">
            <text:p>72.7<text:s/></text:p>
          </table:table-cell>
          <table:table-cell office:value-type="percentage" office:value="0.93426884692513046" table:formula="msoxl:=+G83/P83" table:style-name="ce15">
            <text:p>93.43%</text:p>
          </table:table-cell>
          <table:table-cell table:style-name="ce15"/>
          <table:table-cell office:value-type="float" office:value="5.1114295399999996" table:formula="msoxl:=+'C:\監委會\業務報告\業務報告附表\醫療費用統計資料\總額核定費用統計\[206次總額核付情形_100Q4_20120712(A).xlsx]gb_wk'!F183" table:style-name="ce16">
            <text:p>5.1<text:s/></text:p>
          </table:table-cell>
          <table:table-cell office:value-type="percentage" office:value="5.4836248907469895E-2" table:formula="msoxl:=+J83/O83" table:style-name="ce15">
            <text:p>5.48%</text:p>
          </table:table-cell>
          <table:table-cell office:value-type="float" office:value="5.1114295399999996" table:formula="msoxl:=+'C:\監委會\業務報告\業務報告附表\醫療費用統計資料\總額核定費用統計\[206次總額核付情形_100Q4_20120712(A).xlsx]gb_wk'!G183" table:style-name="ce16">
            <text:p>5.1<text:s/></text:p>
          </table:table-cell>
          <table:table-cell office:value-type="percentage" office:value="6.5731153074869472E-2" table:formula="msoxl:=+L83/P83" table:style-name="ce15">
            <text:p>6.57%</text:p>
          </table:table-cell>
          <table:table-cell table:style-name="ce15"/>
          <table:table-cell office:value-type="float" office:value="93.212603740000006" table:formula="msoxl:=+E83+J83" table:style-name="ce16">
            <text:p>93.2<text:s/></text:p>
          </table:table-cell>
          <table:table-cell office:value-type="float" office:value="77.762663529999998" table:formula="msoxl:=+G83+L83" table:style-name="ce16">
            <text:p>77.8<text:s/></text:p>
          </table:table-cell>
          <table:table-cell office:value-type="percentage" office:value="0.8342505241770215" table:formula="msoxl:=+P83/O83" table:style-name="ce15">
            <text:p>83.43%</text:p>
          </table:table-cell>
          <table:table-cell table:number-columns-repeated="16367"/>
        </table:table-row>
        <table:table-row table:style-name="ro2">
          <table:table-cell table:number-columns-repeated="2" table:style-name="ce14"/>
          <table:table-cell office:value-type="string" table:style-name="ce8">
            <text:p>成長</text:p>
          </table:table-cell>
          <table:table-cell table:style-name="ce12"/>
          <table:table-cell office:value-type="percentage" office:value="3.5552463735665452E-2" table:formula="msoxl:=+E83/E72-1" table:style-name="ce6">
            <text:p>3.56%</text:p>
          </table:table-cell>
          <table:table-cell table:style-name="ce6"/>
          <table:table-cell office:value-type="percentage" office:value="5.9245416731659173E-3" table:formula="msoxl:=+G83/G72-1" table:style-name="ce6">
            <text:p>0.59%</text:p>
          </table:table-cell>
          <table:table-cell table:style-name="ce6"/>
          <table:table-cell table:style-name="ce15"/>
          <table:table-cell office:value-type="percentage" office:value="-5.4978164388502893E-2" table:formula="msoxl:=+J83/J72-1" table:style-name="ce6">
            <text:p>-5.50%</text:p>
          </table:table-cell>
          <table:table-cell table:style-name="ce6"/>
          <table:table-cell office:value-type="percentage" office:value="-5.4978164388502893E-2" table:formula="msoxl:=+L83/L72-1" table:style-name="ce6">
            <text:p>-5.50%</text:p>
          </table:table-cell>
          <table:table-cell table:style-name="ce6"/>
          <table:table-cell table:style-name="ce15"/>
          <table:table-cell office:value-type="percentage" office:value="3.0140958482304248E-2" table:formula="msoxl:=+O83/O72-1" table:style-name="ce6">
            <text:p>3.01%</text:p>
          </table:table-cell>
          <table:table-cell office:value-type="percentage" office:value="1.6813214445123847E-3" table:formula="msoxl:=+P83/P72-1" table:style-name="ce6">
            <text:p>0.17%</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345.37889325999998" table:formula="msoxl:=+E77+E79+E81+E83" table:style-name="ce10">
            <text:p>345.4<text:s/></text:p>
          </table:table-cell>
          <table:table-cell office:value-type="percentage" office:value="0.94294741921919645" table:formula="msoxl:=+E85/O85" table:style-name="ce9">
            <text:p>94.29%</text:p>
          </table:table-cell>
          <table:table-cell office:value-type="float" office:value="287.58602188999998" table:formula="msoxl:=+G77+G79+G81+G83" table:style-name="ce10">
            <text:p>287.6<text:s/></text:p>
          </table:table-cell>
          <table:table-cell office:value-type="percentage" office:value="0.93225888079542296" table:formula="msoxl:=+G85/P85" table:style-name="ce9">
            <text:p>93.23%</text:p>
          </table:table-cell>
          <table:table-cell table:style-name="ce11"/>
          <table:table-cell office:value-type="float" office:value="20.896984079999999" table:formula="msoxl:=+J77+J79+J81+J83" table:style-name="ce10">
            <text:p>20.9<text:s/></text:p>
          </table:table-cell>
          <table:table-cell office:value-type="percentage" office:value="5.7052580780803427E-2" table:formula="msoxl:=+J85/O85" table:style-name="ce9">
            <text:p>5.71%</text:p>
          </table:table-cell>
          <table:table-cell office:value-type="float" office:value="20.896984079999999" table:formula="msoxl:=+L77+L79+L81+L83" table:style-name="ce10">
            <text:p>20.9<text:s/></text:p>
          </table:table-cell>
          <table:table-cell office:value-type="percentage" office:value="6.7741119204576969E-2" table:formula="msoxl:=+L85/P85" table:style-name="ce9">
            <text:p>6.77%</text:p>
          </table:table-cell>
          <table:table-cell table:style-name="ce11"/>
          <table:table-cell office:value-type="float" office:value="366.27587734000002" table:formula="msoxl:=+O77+O79+O81+O83" table:style-name="ce10">
            <text:p>366.3<text:s/></text:p>
          </table:table-cell>
          <table:table-cell office:value-type="float" office:value="308.48300597000002" table:formula="msoxl:=+P77+P79+P81+P83" table:style-name="ce10">
            <text:p>308.5<text:s/></text:p>
          </table:table-cell>
          <table:table-cell office:value-type="percentage" office:value="0.84221491245967839" table:formula="msoxl:=+P85/O85" table:style-name="ce9">
            <text:p>84.2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4.1663961184577047E-2" table:formula="msoxl:=+E85/(IF(E77=0,0,E66)+IF(E79=0,0,E68)+IF(E81=0,0,E70)+IF(E83=0,0,E72))-1" table:style-name="ce6">
            <text:p>4.17%</text:p>
          </table:table-cell>
          <table:table-cell table:style-name="ce6"/>
          <table:table-cell office:value-type="percentage" office:value="2.5226307647412405E-3" table:formula="msoxl:=+G85/(IF(G77=0,0,G66)+IF(G79=0,0,G68)+IF(G81=0,0,G70)+IF(G83=0,0,G72))-1" table:style-name="ce6">
            <text:p>0.25%</text:p>
          </table:table-cell>
          <table:table-cell table:number-columns-repeated="2" table:style-name="ce6"/>
          <table:table-cell office:value-type="percentage" office:value="-1.0709425871952671E-2" table:formula="msoxl:=+J85/(IF(J77=0,0,J66)+IF(J79=0,0,J68)+IF(J81=0,0,J70)+IF(J83=0,0,J72))-1" table:style-name="ce6">
            <text:p>-1.07%</text:p>
          </table:table-cell>
          <table:table-cell table:style-name="ce6"/>
          <table:table-cell office:value-type="percentage" office:value="-1.0709288179060694E-2" table:formula="msoxl:=+L85/(IF(L77=0,0,L66)+IF(L79=0,0,L68)+IF(L81=0,0,L70)+IF(L83=0,0,L72))-1" table:style-name="ce6">
            <text:p>-1.07%</text:p>
          </table:table-cell>
          <table:table-cell table:number-columns-repeated="2" table:style-name="ce6"/>
          <table:table-cell office:value-type="percentage" office:value="3.8527210765417541E-2" table:formula="msoxl:=+O85/(IF(O77=0,0,O66)+IF(O79=0,0,O68)+IF(O81=0,0,O70)+IF(O83=0,0,O72))-1" table:style-name="ce6">
            <text:p>3.85%</text:p>
          </table:table-cell>
          <table:table-cell office:value-type="percentage" office:value="1.6151192599627162E-3" table:formula="msoxl:=+P85/(IF(P77=0,0,P66)+IF(P79=0,0,P68)+IF(P81=0,0,P70)+IF(P83=0,0,P72))-1" table:style-name="ce6">
            <text:p>0.16%</text:p>
          </table:table-cell>
          <table:table-cell table:style-name="ce6"/>
          <table:table-cell table:number-columns-repeated="16367"/>
        </table:table-row>
        <table:table-row table:style-name="ro2">
          <table:table-cell office:value-type="float" office:value="2012" table:formula="msoxl:='C:\監委會\業務報告\業務報告附表\醫療費用統計資料\總額核定費用統計\[209次總額核付情形_101Q1_20121019(A).xlsx]gb_wk'!B185" table:number-columns-spanned="3" table:number-rows-spanned="1" table:style-name="ce49">
            <text:p>2012</text:p>
          </table:table-cell>
          <table:covered-table-cell table:number-columns-repeated="2"/>
          <table:table-cell table:style-name="ce12"/>
          <table:table-cell table:number-columns-repeated="13" table:style-name="ce15"/>
          <table:table-cell table:number-columns-repeated="16367"/>
        </table:table-row>
        <table:table-row table:style-name="ro2">
          <table:table-cell table:style-name="ce14"/>
          <table:table-cell office:value-type="string" office:string-value="Q1" table:formula="msoxl:='C:\監委會\業務報告\業務報告附表\醫療費用統計資料\總額核定費用統計\[209次總額核付情形_101Q1_20121019(A).xlsx]gb_wk'!C189" table:style-name="ce14">
            <text:p>Q1</text:p>
          </table:table-cell>
          <table:table-cell office:value-type="string" table:style-name="ce14">
            <text:p>值</text:p>
          </table:table-cell>
          <table:table-cell table:style-name="ce12"/>
          <table:table-cell office:value-type="float" office:value="88.344758839999997" table:formula="msoxl:='C:\監委會\業務報告\業務報告附表\醫療費用統計資料\總額核定費用統計\[209次總額核付情形_101Q1_20121019(A).xlsx]gb_wk'!D189" table:style-name="ce16">
            <text:p>88.3<text:s/></text:p>
          </table:table-cell>
          <table:table-cell office:value-type="percentage" office:value="0.94521725510237187" table:formula="msoxl:=E88/O88" table:style-name="ce15">
            <text:p>94.52%</text:p>
          </table:table-cell>
          <table:table-cell office:value-type="float" office:value="71.606848670000005" table:formula="msoxl:='C:\監委會\業務報告\業務報告附表\醫療費用統計資料\總額核定費用統計\[209次總額核付情形_101Q1_20121019(A).xlsx]gb_wk'!E189" table:style-name="ce16">
            <text:p>71.6<text:s/></text:p>
          </table:table-cell>
          <table:table-cell office:value-type="percentage" office:value="0.93326647852766953" table:formula="msoxl:=G88/P88" table:style-name="ce15">
            <text:p>93.33%</text:p>
          </table:table-cell>
          <table:table-cell table:style-name="ce15"/>
          <table:table-cell office:value-type="float" office:value="5.1202708799999996" table:formula="msoxl:='C:\監委會\業務報告\業務報告附表\醫療費用統計資料\總額核定費用統計\[209次總額核付情形_101Q1_20121019(A).xlsx]gb_wk'!F189" table:style-name="ce16">
            <text:p>5.1<text:s/></text:p>
          </table:table-cell>
          <table:table-cell office:value-type="percentage" office:value="5.4782744897628223E-2" table:formula="msoxl:=J88/O88" table:style-name="ce15">
            <text:p>5.48%</text:p>
          </table:table-cell>
          <table:table-cell office:value-type="float" office:value="5.1202708799999996" table:formula="msoxl:='C:\監委會\業務報告\業務報告附表\醫療費用統計資料\總額核定費用統計\[209次總額核付情形_101Q1_20121019(A).xlsx]gb_wk'!G189" table:style-name="ce16">
            <text:p>5.1<text:s/></text:p>
          </table:table-cell>
          <table:table-cell office:value-type="percentage" office:value="6.6733521472330568E-2" table:formula="msoxl:=L88/P88" table:style-name="ce15">
            <text:p>6.67%</text:p>
          </table:table-cell>
          <table:table-cell table:style-name="ce15"/>
          <table:table-cell office:value-type="float" office:value="93.46502971999999" table:formula="msoxl:=E88+J88" table:style-name="ce16">
            <text:p>93.5<text:s/></text:p>
          </table:table-cell>
          <table:table-cell office:value-type="float" office:value="76.727119549999998" table:formula="msoxl:=G88+L88" table:style-name="ce16">
            <text:p>76.7<text:s/></text:p>
          </table:table-cell>
          <table:table-cell office:value-type="percentage" office:value="0.82091793882543052" table:formula="msoxl:=P88/O88" table:style-name="ce15">
            <text:p>82.09%</text:p>
          </table:table-cell>
          <table:table-cell table:number-columns-repeated="16367"/>
        </table:table-row>
        <table:table-row table:style-name="ro2">
          <table:table-cell table:number-columns-repeated="2" table:style-name="ce14"/>
          <table:table-cell office:value-type="string" table:style-name="ce14">
            <text:p>成長</text:p>
          </table:table-cell>
          <table:table-cell table:style-name="ce12"/>
          <table:table-cell office:value-type="percentage" office:value="5.6801624733896716E-2" table:formula="msoxl:=E88/E77-1" table:style-name="ce15">
            <text:p>5.68%</text:p>
          </table:table-cell>
          <table:table-cell table:style-name="ce15"/>
          <table:table-cell office:value-type="percentage" office:value="1.4587338750799539E-2" table:formula="msoxl:=G88/G77-1" table:style-name="ce15">
            <text:p>1.46%</text:p>
          </table:table-cell>
          <table:table-cell table:number-columns-repeated="2" table:style-name="ce15"/>
          <table:table-cell office:value-type="percentage" office:value="-6.8701356577700934E-2" table:formula="msoxl:=J88/J77-1" table:style-name="ce15">
            <text:p>-6.87%</text:p>
          </table:table-cell>
          <table:table-cell table:style-name="ce15"/>
          <table:table-cell office:value-type="percentage" office:value="-6.8701356577700934E-2" table:formula="msoxl:=L88/L77-1" table:style-name="ce15">
            <text:p>-6.87%</text:p>
          </table:table-cell>
          <table:table-cell table:number-columns-repeated="2" table:style-name="ce15"/>
          <table:table-cell office:value-type="percentage" office:value="4.9056866026017332E-2" table:formula="msoxl:=O88/O77-1" table:style-name="ce15">
            <text:p>4.91%</text:p>
          </table:table-cell>
          <table:table-cell office:value-type="percentage" office:value="8.5680340108311714E-3" table:formula="msoxl:=P88/P77-1" table:style-name="ce15">
            <text:p>0.86%</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195"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195" table:style-name="ce16">
            <text:p>0.0<text:s/></text:p>
          </table:table-cell>
          <table:table-cell office:value-type="percentage" office:value="0" table:formula="msoxl:=E90/O90" table:style-name="ce15">
            <text:p>#DIV/0!</text:p>
          </table:table-cell>
          <table:table-cell office:value-type="float" office:value="0" table:formula="msoxl:='C:\監委會\業務報告\業務報告附表\醫療費用統計資料\總額核定費用統計\[209次總額核付情形_101Q1_20121019(A).xlsx]gb_wk'!E195" table:style-name="ce16">
            <text:p>0.0<text:s/></text:p>
          </table:table-cell>
          <table:table-cell office:value-type="percentage" office:value="0" table:formula="msoxl:=G90/P90" table:style-name="ce15">
            <text:p>#DIV/0!</text:p>
          </table:table-cell>
          <table:table-cell table:style-name="ce11"/>
          <table:table-cell office:value-type="float" office:value="0" table:formula="msoxl:='C:\監委會\業務報告\業務報告附表\醫療費用統計資料\總額核定費用統計\[209次總額核付情形_101Q1_20121019(A).xlsx]gb_wk'!F195" table:style-name="ce16">
            <text:p>0.0<text:s/></text:p>
          </table:table-cell>
          <table:table-cell office:value-type="percentage" office:value="0" table:formula="msoxl:=J90/O90" table:style-name="ce15">
            <text:p>#DIV/0!</text:p>
          </table:table-cell>
          <table:table-cell office:value-type="float" office:value="0" table:formula="msoxl:='C:\監委會\業務報告\業務報告附表\醫療費用統計資料\總額核定費用統計\[209次總額核付情形_101Q1_20121019(A).xlsx]gb_wk'!G195" table:style-name="ce16">
            <text:p>0.0<text:s/></text:p>
          </table:table-cell>
          <table:table-cell office:value-type="percentage" office:value="0" table:formula="msoxl:=L90/P90" table:style-name="ce15">
            <text:p>#DIV/0!</text:p>
          </table:table-cell>
          <table:table-cell table:style-name="ce11"/>
          <table:table-cell office:value-type="float" office:value="0" table:formula="msoxl:=+E90+J90" table:style-name="ce16">
            <text:p>0.0<text:s/></text:p>
          </table:table-cell>
          <table:table-cell office:value-type="float" office:value="0" table:formula="msoxl:=+G90+L90" table:style-name="ce16">
            <text:p>0.0<text:s/></text:p>
          </table:table-cell>
          <table:table-cell office:value-type="percentage" office:value="0" table:formula="msoxl:=P90/O90"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0/E79-1" table:style-name="ce15">
            <text:p>-100.00%</text:p>
          </table:table-cell>
          <table:table-cell table:style-name="ce15"/>
          <table:table-cell office:value-type="percentage" office:value="-1" table:formula="msoxl:=+G90/G79-1" table:style-name="ce15">
            <text:p>-100.00%</text:p>
          </table:table-cell>
          <table:table-cell table:number-columns-repeated="2" table:style-name="ce15"/>
          <table:table-cell office:value-type="percentage" office:value="-1" table:formula="msoxl:=+J90/J79-1" table:style-name="ce15">
            <text:p>-100.00%</text:p>
          </table:table-cell>
          <table:table-cell table:style-name="ce15"/>
          <table:table-cell office:value-type="percentage" office:value="-1" table:formula="msoxl:=+L90/L79-1" table:style-name="ce15">
            <text:p>-100.00%</text:p>
          </table:table-cell>
          <table:table-cell table:number-columns-repeated="2" table:style-name="ce15"/>
          <table:table-cell office:value-type="percentage" office:value="-1" table:formula="msoxl:=+O90/O79-1" table:style-name="ce15">
            <text:p>-100.00%</text:p>
          </table:table-cell>
          <table:table-cell office:value-type="percentage" office:value="-1" table:formula="msoxl:=+P90/P79-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1" table:style-name="ce14">
            <text:p>0</text:p>
          </table:table-cell>
          <table:table-cell office:value-type="string" table:style-name="ce14">
            <text:p>值</text:p>
          </table:table-cell>
          <table:table-cell table:style-name="ce12"/>
          <table:table-cell office:value-type="float" office:value="0" table:formula="msoxl:='C:\監委會\業務報告\業務報告附表\醫療費用統計資料\總額核定費用統計\[209次總額核付情形_101Q1_20121019(A).xlsx]gb_wk'!D201" table:style-name="ce16">
            <text:p>0.0<text:s/></text:p>
          </table:table-cell>
          <table:table-cell office:value-type="percentage" office:value="0" table:formula="msoxl:=E92/O92" table:style-name="ce15">
            <text:p>#DIV/0!</text:p>
          </table:table-cell>
          <table:table-cell office:value-type="float" office:value="0" table:formula="msoxl:='C:\監委會\業務報告\業務報告附表\醫療費用統計資料\總額核定費用統計\[209次總額核付情形_101Q1_20121019(A).xlsx]gb_wk'!E201" table:style-name="ce16">
            <text:p>0.0<text:s/></text:p>
          </table:table-cell>
          <table:table-cell office:value-type="percentage" office:value="0" table:formula="msoxl:=G92/P92"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1" table:style-name="ce16">
            <text:p>0.0<text:s/></text:p>
          </table:table-cell>
          <table:table-cell office:value-type="percentage" office:value="0" table:formula="msoxl:=J92/O92" table:style-name="ce15">
            <text:p>#DIV/0!</text:p>
          </table:table-cell>
          <table:table-cell office:value-type="float" office:value="0" table:formula="msoxl:='C:\監委會\業務報告\業務報告附表\醫療費用統計資料\總額核定費用統計\[209次總額核付情形_101Q1_20121019(A).xlsx]gb_wk'!G201" table:style-name="ce16">
            <text:p>0.0<text:s/></text:p>
          </table:table-cell>
          <table:table-cell office:value-type="percentage" office:value="0" table:formula="msoxl:=L92/P92" table:style-name="ce15">
            <text:p>#DIV/0!</text:p>
          </table:table-cell>
          <table:table-cell table:style-name="ce15"/>
          <table:table-cell office:value-type="float" office:value="0" table:formula="msoxl:=+E92+J92" table:style-name="ce16">
            <text:p>0.0<text:s/></text:p>
          </table:table-cell>
          <table:table-cell office:value-type="float" office:value="0" table:formula="msoxl:=+G92+L92" table:style-name="ce16">
            <text:p>0.0<text:s/></text:p>
          </table:table-cell>
          <table:table-cell office:value-type="percentage" office:value="0" table:formula="msoxl:=P92/O92"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14">
            <text:p>成長</text:p>
          </table:table-cell>
          <table:table-cell table:style-name="ce12"/>
          <table:table-cell office:value-type="percentage" office:value="-1" table:formula="msoxl:=+E92/E81-1" table:style-name="ce15">
            <text:p>-100.00%</text:p>
          </table:table-cell>
          <table:table-cell table:style-name="ce15"/>
          <table:table-cell office:value-type="percentage" office:value="-1" table:formula="msoxl:=+G92/G81-1" table:style-name="ce15">
            <text:p>-100.00%</text:p>
          </table:table-cell>
          <table:table-cell table:number-columns-repeated="2" table:style-name="ce15"/>
          <table:table-cell office:value-type="percentage" office:value="-1" table:formula="msoxl:=+J92/J81-1" table:style-name="ce15">
            <text:p>-100.00%</text:p>
          </table:table-cell>
          <table:table-cell table:style-name="ce15"/>
          <table:table-cell office:value-type="percentage" office:value="-1" table:formula="msoxl:=+L92/L81-1" table:style-name="ce15">
            <text:p>-100.00%</text:p>
          </table:table-cell>
          <table:table-cell table:number-columns-repeated="2" table:style-name="ce15"/>
          <table:table-cell office:value-type="percentage" office:value="-1" table:formula="msoxl:=+O92/O81-1" table:style-name="ce15">
            <text:p>-100.00%</text:p>
          </table:table-cell>
          <table:table-cell office:value-type="percentage" office:value="-1" table:formula="msoxl:=+P92/P81-1" table:style-name="ce15">
            <text:p>-100.00%</text:p>
          </table:table-cell>
          <table:table-cell table:style-name="ce15"/>
          <table:table-cell table:number-columns-repeated="16367"/>
        </table:table-row>
        <table:table-row table:style-name="ro2" table:visibility="collapse">
          <table:table-cell table:style-name="ce14"/>
          <table:table-cell office:value-type="float" office:value="0" table:formula="msoxl:='C:\監委會\業務報告\業務報告附表\醫療費用統計資料\總額核定費用統計\[209次總額核付情形_101Q1_20121019(A).xlsx]gb_wk'!C207" table:style-name="ce14">
            <text:p>0</text:p>
          </table:table-cell>
          <table:table-cell office:value-type="string" table:style-name="ce2">
            <text:p>值</text:p>
          </table:table-cell>
          <table:table-cell table:style-name="ce12"/>
          <table:table-cell office:value-type="float" office:value="0" table:formula="msoxl:='C:\監委會\業務報告\業務報告附表\醫療費用統計資料\總額核定費用統計\[209次總額核付情形_101Q1_20121019(A).xlsx]gb_wk'!D207" table:style-name="ce16">
            <text:p>0.0<text:s/></text:p>
          </table:table-cell>
          <table:table-cell office:value-type="percentage" office:value="0" table:formula="msoxl:=E94/O94" table:style-name="ce15">
            <text:p>#DIV/0!</text:p>
          </table:table-cell>
          <table:table-cell office:value-type="float" office:value="0" table:formula="msoxl:='C:\監委會\業務報告\業務報告附表\醫療費用統計資料\總額核定費用統計\[209次總額核付情形_101Q1_20121019(A).xlsx]gb_wk'!E207" table:style-name="ce16">
            <text:p>0.0<text:s/></text:p>
          </table:table-cell>
          <table:table-cell office:value-type="percentage" office:value="0" table:formula="msoxl:=G94/P94" table:style-name="ce15">
            <text:p>#DIV/0!</text:p>
          </table:table-cell>
          <table:table-cell table:style-name="ce15"/>
          <table:table-cell office:value-type="float" office:value="0" table:formula="msoxl:='C:\監委會\業務報告\業務報告附表\醫療費用統計資料\總額核定費用統計\[209次總額核付情形_101Q1_20121019(A).xlsx]gb_wk'!F207" table:style-name="ce16">
            <text:p>0.0<text:s/></text:p>
          </table:table-cell>
          <table:table-cell office:value-type="percentage" office:value="0" table:formula="msoxl:=J94/O94" table:style-name="ce15">
            <text:p>#DIV/0!</text:p>
          </table:table-cell>
          <table:table-cell office:value-type="float" office:value="0" table:formula="msoxl:='C:\監委會\業務報告\業務報告附表\醫療費用統計資料\總額核定費用統計\[209次總額核付情形_101Q1_20121019(A).xlsx]gb_wk'!G207" table:style-name="ce16">
            <text:p>0.0<text:s/></text:p>
          </table:table-cell>
          <table:table-cell office:value-type="percentage" office:value="0" table:formula="msoxl:=L94/P94" table:style-name="ce15">
            <text:p>#DIV/0!</text:p>
          </table:table-cell>
          <table:table-cell table:style-name="ce15"/>
          <table:table-cell office:value-type="float" office:value="0" table:formula="msoxl:=+E94+J94" table:style-name="ce16">
            <text:p>0.0<text:s/></text:p>
          </table:table-cell>
          <table:table-cell office:value-type="float" office:value="0" table:formula="msoxl:=+G94+L94" table:style-name="ce16">
            <text:p>0.0<text:s/></text:p>
          </table:table-cell>
          <table:table-cell office:value-type="percentage" office:value="0" table:formula="msoxl:=P94/O94" table:style-name="ce15">
            <text:p>#DIV/0!</text:p>
          </table:table-cell>
          <table:table-cell table:number-columns-repeated="16367"/>
        </table:table-row>
        <table:table-row table:style-name="ro2" table:visibility="collapse">
          <table:table-cell table:number-columns-repeated="2" table:style-name="ce14"/>
          <table:table-cell office:value-type="string" table:style-name="ce8">
            <text:p>成長</text:p>
          </table:table-cell>
          <table:table-cell table:style-name="ce12"/>
          <table:table-cell office:value-type="percentage" office:value="-1" table:formula="msoxl:=+E94/E83-1" table:style-name="ce6">
            <text:p>-100.00%</text:p>
          </table:table-cell>
          <table:table-cell table:style-name="ce6"/>
          <table:table-cell office:value-type="percentage" office:value="-1" table:formula="msoxl:=+G94/G83-1" table:style-name="ce6">
            <text:p>-100.00%</text:p>
          </table:table-cell>
          <table:table-cell table:style-name="ce6"/>
          <table:table-cell table:style-name="ce15"/>
          <table:table-cell office:value-type="percentage" office:value="-1" table:formula="msoxl:=+J94/J83-1" table:style-name="ce6">
            <text:p>-100.00%</text:p>
          </table:table-cell>
          <table:table-cell table:style-name="ce6"/>
          <table:table-cell office:value-type="percentage" office:value="-1" table:formula="msoxl:=+L94/L83-1" table:style-name="ce6">
            <text:p>-100.00%</text:p>
          </table:table-cell>
          <table:table-cell table:style-name="ce6"/>
          <table:table-cell table:style-name="ce15"/>
          <table:table-cell office:value-type="percentage" office:value="-1" table:formula="msoxl:=+O94/O83-1" table:style-name="ce6">
            <text:p>-100.00%</text:p>
          </table:table-cell>
          <table:table-cell office:value-type="percentage" office:value="-1" table:formula="msoxl:=+P94/P83-1" table:style-name="ce6">
            <text:p>-100.00%</text:p>
          </table:table-cell>
          <table:table-cell table:style-name="ce6"/>
          <table:table-cell table:number-columns-repeated="16367"/>
        </table:table-row>
        <table:table-row table:style-name="ro2">
          <table:table-cell table:style-name="ce14"/>
          <table:table-cell office:value-type="string" table:style-name="ce13">
            <text:p>小計</text:p>
          </table:table-cell>
          <table:table-cell office:value-type="string" table:style-name="ce13">
            <text:p>值</text:p>
          </table:table-cell>
          <table:table-cell table:style-name="ce12"/>
          <table:table-cell office:value-type="float" office:value="88.344758839999997" table:formula="msoxl:=+E88+E90+E92+E94" table:style-name="ce10">
            <text:p>88.3<text:s/></text:p>
          </table:table-cell>
          <table:table-cell office:value-type="percentage" office:value="0.94521725510237187" table:formula="msoxl:=+E96/O96" table:style-name="ce9">
            <text:p>94.52%</text:p>
          </table:table-cell>
          <table:table-cell office:value-type="float" office:value="71.606848670000005" table:formula="msoxl:=+G88+G90+G92+G94" table:style-name="ce10">
            <text:p>71.6<text:s/></text:p>
          </table:table-cell>
          <table:table-cell office:value-type="percentage" office:value="0.93326647852766953" table:formula="msoxl:=+G96/P96" table:style-name="ce9">
            <text:p>93.33%</text:p>
          </table:table-cell>
          <table:table-cell table:style-name="ce11"/>
          <table:table-cell office:value-type="float" office:value="5.1202708799999996" table:formula="msoxl:=+J88+J90+J92+J94" table:style-name="ce10">
            <text:p>5.1<text:s/></text:p>
          </table:table-cell>
          <table:table-cell office:value-type="percentage" office:value="5.4782744897628223E-2" table:formula="msoxl:=+J96/O96" table:style-name="ce9">
            <text:p>5.48%</text:p>
          </table:table-cell>
          <table:table-cell office:value-type="float" office:value="5.1202708799999996" table:formula="msoxl:=+L88+L90+L92+L94" table:style-name="ce10">
            <text:p>5.1<text:s/></text:p>
          </table:table-cell>
          <table:table-cell office:value-type="percentage" office:value="6.6733521472330568E-2" table:formula="msoxl:=+L96/P96" table:style-name="ce9">
            <text:p>6.67%</text:p>
          </table:table-cell>
          <table:table-cell table:style-name="ce11"/>
          <table:table-cell office:value-type="float" office:value="93.46502971999999" table:formula="msoxl:=+O88+O90+O92+O94" table:style-name="ce10">
            <text:p>93.5<text:s/></text:p>
          </table:table-cell>
          <table:table-cell office:value-type="float" office:value="76.727119549999998" table:formula="msoxl:=+P88+P90+P92+P94" table:style-name="ce10">
            <text:p>76.7<text:s/></text:p>
          </table:table-cell>
          <table:table-cell office:value-type="percentage" office:value="0.82091793882543052" table:formula="msoxl:=+P96/O96" table:style-name="ce9">
            <text:p>82.0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7"/>
          <table:table-cell office:value-type="percentage" office:value="5.6801624733896716E-2" table:formula="msoxl:=+E96/(IF(E88=0,0,E77)+IF(E90=0,0,E79)+IF(E92=0,0,E81)+IF(E94=0,0,E83))-1" table:style-name="ce6">
            <text:p>5.68%</text:p>
          </table:table-cell>
          <table:table-cell table:style-name="ce6"/>
          <table:table-cell office:value-type="percentage" office:value="1.4587338750799539E-2" table:formula="msoxl:=+G96/(IF(G88=0,0,G77)+IF(G90=0,0,G79)+IF(G92=0,0,G81)+IF(G94=0,0,G83))-1" table:style-name="ce6">
            <text:p>1.46%</text:p>
          </table:table-cell>
          <table:table-cell table:number-columns-repeated="2" table:style-name="ce6"/>
          <table:table-cell office:value-type="percentage" office:value="-6.8701356577700934E-2" table:formula="msoxl:=+J96/(IF(J88=0,0,J77)+IF(J90=0,0,J79)+IF(J92=0,0,J81)+IF(J94=0,0,J83))-1" table:style-name="ce6">
            <text:p>-6.87%</text:p>
          </table:table-cell>
          <table:table-cell table:style-name="ce6"/>
          <table:table-cell office:value-type="percentage" office:value="-6.8701356577700934E-2" table:formula="msoxl:=+L96/(IF(L88=0,0,L77)+IF(L90=0,0,L79)+IF(L92=0,0,L81)+IF(L94=0,0,L83))-1" table:style-name="ce6">
            <text:p>-6.87%</text:p>
          </table:table-cell>
          <table:table-cell table:number-columns-repeated="2" table:style-name="ce6"/>
          <table:table-cell office:value-type="percentage" office:value="4.9056866026017332E-2" table:formula="msoxl:=+O96/(IF(O88=0,0,O77)+IF(O90=0,0,O79)+IF(O92=0,0,O81)+IF(O94=0,0,O83))-1" table:style-name="ce6">
            <text:p>4.91%</text:p>
          </table:table-cell>
          <table:table-cell office:value-type="percentage" office:value="8.5680340108311714E-3" table:formula="msoxl:=+P96/(IF(P88=0,0,P77)+IF(P90=0,0,P79)+IF(P92=0,0,P81)+IF(P94=0,0,P83))-1" table:style-name="ce6">
            <text:p>0.86%</text:p>
          </table:table-cell>
          <table:table-cell table:style-name="ce6"/>
          <table:table-cell table:number-columns-repeated="16367"/>
        </table:table-row>
        <table:table-row table:style-name="ro2">
          <table:table-cell office:value-type="string" office:string-value="1." table:formula="msoxl:='C:\監委會\業務報告\業務報告附表\醫療費用統計資料\總額核定費用統計\[206次總額核付情形_100Q4_20120712(A).xlsx]說明'!B18" table:style-name="ce3">
            <text:p>1.</text:p>
          </table:table-cell>
          <table:table-cell office:value-type="string" office:string-value="資料來源：總額各案件核定醫療費用分攤明細(PHFB_DECIDE_DIST)" table:formula="msoxl:='C:\監委會\業務報告\業務報告附表\醫療費用統計資料\總額核定費用統計\[206次總額核付情形_100Q4_20120712(A).xlsx]說明'!C18" table:style-name="ce3">
            <text:p>資料來源：總額各案件核定醫療費用分攤明細(PHFB_DECIDE_DIST)</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office:value-type="string" office:string-value="2." table:formula="msoxl:='C:\監委會\業務報告\業務報告附表\醫療費用統計資料\總額核定費用統計\[206次總額核付情形_100Q4_20120712(A).xlsx]說明'!B19" table:style-name="ce3">
            <text:p>2.</text:p>
          </table:table-cell>
          <table:table-cell office:value-type="string" office:string-value="資料處理：" table:formula="msoxl:='C:\監委會\業務報告\業務報告附表\醫療費用統計資料\總額核定費用統計\[206次總額核付情形_100Q4_20120712(A).xlsx]說明'!C19" table:style-name="ce3">
            <text:p>資料處理：</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僅含當季核定之送核、補報資料" table:formula="msoxl:='C:\監委會\業務報告\業務報告附表\醫療費用統計資料\總額核定費用統計\[206次總額核付情形_100Q4_20120712(A).xlsx]說明'!C20" table:style-name="ce3">
            <text:p>※本表僅含當季核定之送核、補報資料</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申複、爭議審議等之核定醫療點數及費用" table:formula="msoxl:='C:\監委會\業務報告\業務報告附表\醫療費用統計資料\總額核定費用統計\[206次總額核付情形_100Q4_20120712(A).xlsx]說明'!C21" table:style-name="ce3">
            <text:p>※本表不含申複、爭議審議等之核定醫療點數及費用</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不含代辦、總額外及追扣、補付付款之項目" table:formula="msoxl:='C:\監委會\業務報告\業務報告附表\醫療費用統計資料\總額核定費用統計\[206次總額核付情形_100Q4_20120712(A).xlsx]說明'!C22" table:style-name="ce3">
            <text:p>※本表不含代辦、總額外及追扣、補付付款之項目</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浮動點值部分係指各總額別中一般部門預算之浮動點值部份" table:formula="msoxl:='C:\監委會\業務報告\業務報告附表\醫療費用統計資料\總額核定費用統計\[206次總額核付情形_100Q4_20120712(A).xlsx]說明'!C23" table:style-name="ce3">
            <text:p>※本表所謂浮動點值部分係指各總額別中一般部門預算之浮動點值部份</text:p>
          </table:table-cell>
          <table:table-cell table:style-name="ce2"/>
          <table:table-cell table:style-name="ce1"/>
          <table:table-cell table:style-name="ce5"/>
          <table:table-cell table:style-name="ce4"/>
          <table:table-cell table:style-name="ce5"/>
          <table:table-cell table:style-name="ce4"/>
          <table:table-cell table:style-name="ce2"/>
          <table:table-cell table:style-name="ce5"/>
          <table:table-cell table:style-name="ce4"/>
          <table:table-cell table:style-name="ce5"/>
          <table:table-cell table:style-name="ce4"/>
          <table:table-cell table:style-name="ce2"/>
          <table:table-cell table:number-columns-repeated="2" table:style-name="ce5"/>
          <table:table-cell table:style-name="ce4"/>
          <table:table-cell table:number-columns-repeated="16367"/>
        </table:table-row>
        <table:table-row table:style-name="ro2">
          <table:table-cell table:style-name="ce3"/>
          <table:table-cell office:value-type="string" office:string-value="※本表所謂固定點值部分係指各總額別中一般部門預算之非浮動點值及專款部份" table:formula="msoxl:='C:\監委會\業務報告\業務報告附表\醫療費用統計資料\總額核定費用統計\[206次總額核付情形_100Q4_20120712(A).xlsx]說明'!C24" table:style-name="ce3">
            <text:p>※本表所謂固定點值部分係指各總額別中一般部門預算之非浮動點值及專款部份</text:p>
          </table:table-cell>
          <table:table-cell table:style-name="ce2"/>
          <table:table-cell table:style-name="ce1"/>
          <table:table-cell table:number-columns-repeated="13" table:style-name="ce2"/>
          <table:table-cell table:number-columns-repeated="16367"/>
        </table:table-row>
        <table:table-row table:style-name="ro2">
          <table:table-cell table:style-name="ce3"/>
          <table:table-cell office:value-type="string" office:string-value="※層級別中不含處方釋出之醫療點數及費用" table:formula="msoxl:='C:\監委會\業務報告\業務報告附表\醫療費用統計資料\總額核定費用統計\[206次總額核付情形_100Q4_20120712(A).xlsx]說明'!C25" table:style-name="ce3">
            <text:p>※層級別中不含處方釋出之醫療點數及費用</text:p>
          </table:table-cell>
          <table:table-cell table:style-name="ce2"/>
          <table:table-cell table:style-name="ce1"/>
          <table:table-cell table:number-columns-repeated="13" table:style-name="ce2"/>
          <table:table-cell table:number-columns-repeated="16367"/>
        </table:table-row>
        <table:table-row table:number-rows-repeated="3" table:style-name="ro2">
          <table:table-cell table:number-columns-repeated="2" table:style-name="ce3"/>
          <table:table-cell table:style-name="ce2"/>
          <table:table-cell table:style-name="ce1"/>
          <table:table-cell table:number-columns-repeated="13" table:style-name="ce2"/>
          <table:table-cell table:number-columns-repeated="16367"/>
        </table:table-row>
        <table:table-row table:number-rows-repeated="1048468" table:style-name="ro2">
          <table:table-cell table:number-columns-repeated="16384"/>
        </table:table-row>
      </table:table>
      <table:table table:name="'file:///C:/監委會/業務報告/業務報告附表/醫療費用統計資料/總額核定費用統計/206次總額核付情形_100Q4_20120712(A).xlsx'#說明" table:style-name="ta2">
        <table:table-source xlink:href="file:///C:/監委會/業務報告/業務報告附表/醫療費用統計資料/總額核定費用統計/206次總額核付情形_100Q4_20120712(A).xlsx"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監委會/業務報告/業務報告附表/醫療費用統計資料/總額核定費用統計/206次總額核付情形_100Q4_20120712(A).xlsx'#gb_wk" table:style-name="ta2">
        <table:table-source xlink:href="file:///C:/監委會/業務報告/業務報告附表/醫療費用統計資料/總額核定費用統計/206次總額核付情形_100Q4_20120712(A).xlsx" table:table-name="gb_wk" table:mode="copy-results-only"/>
        <table:table-column/>
        <table:table-row table:number-rows-repeated="64">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245364530000003"/>
          <table:table-cell office:value-type="float" office:value="86.618887240000006"/>
          <table:table-cell office:value-type="float" office:value="0.77193369000000001"/>
          <table:table-cell office:value-type="float" office:value="0.77193369000000001"/>
          <table:table-cell table:number-columns-repeated="16377"/>
        </table:table-row>
        <table:table-row>
          <table:table-cell table:number-columns-repeated="2"/>
          <table:table-cell office:value-type="string" office:string-value="Q4"/>
          <table:table-cell office:value-type="float" office:value="33.509485759999997"/>
          <table:table-cell office:value-type="float" office:value="34.328154670000004"/>
          <table:table-cell office:value-type="float" office:value="16.897608779999999"/>
          <table:table-cell office:value-type="float" office:value="16.897608779999999"/>
          <table:table-cell table:number-columns-repeated="16377"/>
        </table:table-row>
        <table:table-row>
          <table:table-cell table:number-columns-repeated="2"/>
          <table:table-cell office:value-type="string" office:string-value="Q4"/>
          <table:table-cell office:value-type="float" office:value="173.37483109999999"/>
          <table:table-cell office:value-type="float" office:value="166.89806967999999"/>
          <table:table-cell office:value-type="float" office:value="73.690527930000002"/>
          <table:table-cell office:value-type="float" office:value="73.690527930000002"/>
          <table:table-cell table:number-columns-repeated="16377"/>
        </table:table-row>
        <table:table-row>
          <table:table-cell table:number-columns-repeated="2"/>
          <table:table-cell office:value-type="string" office:string-value="Q4"/>
          <table:table-cell office:value-type="float" office:value="490.31499853999998"/>
          <table:table-cell office:value-type="float" office:value="437.86020215000002"/>
          <table:table-cell office:value-type="float" office:value="325.35078199999998"/>
          <table:table-cell office:value-type="float" office:value="325.35078199999998"/>
          <table:table-cell table:number-columns-repeated="16377"/>
        </table:table-row>
        <table:table-row>
          <table:table-cell table:number-columns-repeated="2"/>
          <table:table-cell office:value-type="string" office:string-value="Q4"/>
          <table:table-cell office:value-type="float" office:value="85.076495190000003"/>
          <table:table-cell office:value-type="float" office:value="72.223343779999993"/>
          <table:table-cell office:value-type="float" office:value="5.4087951700000003"/>
          <table:table-cell office:value-type="float" office:value="5.4087951700000003"/>
          <table:table-cell table:number-columns-repeated="16377"/>
        </table:table-row>
        <table:table-row>
          <table:table-cell table:number-columns-repeated="16384"/>
        </table:table-row>
        <table:table-row>
          <table:table-cell/>
          <table:table-cell office:value-type="float" office:value="2011"/>
          <table:table-cell office:value-type="string" office:string-value="Q1"/>
          <table:table-cell office:value-type="float" office:value="82.558748339999994"/>
          <table:table-cell office:value-type="float" office:value="81.16735491"/>
          <table:table-cell office:value-type="float" office:value="0.73749633000000003"/>
          <table:table-cell office:value-type="float" office:value="0.73749633000000003"/>
          <table:table-cell table:number-columns-repeated="16377"/>
        </table:table-row>
        <table:table-row>
          <table:table-cell/>
          <table:table-cell office:value-type="float" office:value="2011"/>
          <table:table-cell office:value-type="string" office:string-value="Q1"/>
          <table:table-cell office:value-type="float" office:value="30.426857640000001"/>
          <table:table-cell office:value-type="float" office:value="30.0446028"/>
          <table:table-cell office:value-type="float" office:value="16.102105170000002"/>
          <table:table-cell office:value-type="float" office:value="16.102105170000002"/>
          <table:table-cell table:number-columns-repeated="16377"/>
        </table:table-row>
        <table:table-row>
          <table:table-cell/>
          <table:table-cell office:value-type="float" office:value="2011"/>
          <table:table-cell office:value-type="string" office:string-value="Q1"/>
          <table:table-cell office:value-type="float" office:value="178.35075361"/>
          <table:table-cell office:value-type="float" office:value="149.71203876000001"/>
          <table:table-cell office:value-type="float" office:value="76.70297644"/>
          <table:table-cell office:value-type="float" office:value="76.70297644"/>
          <table:table-cell table:number-columns-repeated="16377"/>
        </table:table-row>
        <table:table-row>
          <table:table-cell/>
          <table:table-cell office:value-type="float" office:value="2011"/>
          <table:table-cell office:value-type="string" office:string-value="Q1"/>
          <table:table-cell office:value-type="float" office:value="472.74783932999998"/>
          <table:table-cell office:value-type="float" office:value="407.73190631"/>
          <table:table-cell office:value-type="float" office:value="318.85926391999999"/>
          <table:table-cell office:value-type="float" office:value="318.85926391999999"/>
          <table:table-cell table:number-columns-repeated="16377"/>
        </table:table-row>
        <table:table-row>
          <table:table-cell/>
          <table:table-cell office:value-type="float" office:value="2011"/>
          <table:table-cell office:value-type="string" office:string-value="Q1"/>
          <table:table-cell office:value-type="float" office:value="83.596350319999999"/>
          <table:table-cell office:value-type="float" office:value="70.577313489999995"/>
          <table:table-cell office:value-type="float" office:value="5.4979902699999998"/>
          <table:table-cell office:value-type="float" office:value="5.49799026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164782"/>
          <table:table-cell office:value-type="float" office:value="85.897647460000002"/>
          <table:table-cell office:value-type="float" office:value="0.70135022000000002"/>
          <table:table-cell office:value-type="float" office:value="0.70135022000000002"/>
          <table:table-cell table:number-columns-repeated="16377"/>
        </table:table-row>
        <table:table-row>
          <table:table-cell table:number-columns-repeated="2"/>
          <table:table-cell office:value-type="string" office:string-value="Q2"/>
          <table:table-cell office:value-type="float" office:value="33.730832270000001"/>
          <table:table-cell office:value-type="float" office:value="33.26083242"/>
          <table:table-cell office:value-type="float" office:value="16.958379300000001"/>
          <table:table-cell office:value-type="float" office:value="16.958379300000001"/>
          <table:table-cell table:number-columns-repeated="16377"/>
        </table:table-row>
        <table:table-row>
          <table:table-cell table:number-columns-repeated="2"/>
          <table:table-cell office:value-type="string" office:string-value="Q2"/>
          <table:table-cell office:value-type="float" office:value="170.53915509999999"/>
          <table:table-cell office:value-type="float" office:value="151.94531394000001"/>
          <table:table-cell office:value-type="float" office:value="72.362244529999998"/>
          <table:table-cell office:value-type="float" office:value="72.362244529999998"/>
          <table:table-cell table:number-columns-repeated="16377"/>
        </table:table-row>
        <table:table-row>
          <table:table-cell table:number-columns-repeated="2"/>
          <table:table-cell office:value-type="string" office:string-value="Q2"/>
          <table:table-cell office:value-type="float" office:value="505.24504293000001"/>
          <table:table-cell office:value-type="float" office:value="448.13828243"/>
          <table:table-cell office:value-type="float" office:value="336.39262253999999"/>
          <table:table-cell office:value-type="float" office:value="336.39262253999999"/>
          <table:table-cell table:number-columns-repeated="16377"/>
        </table:table-row>
        <table:table-row>
          <table:table-cell table:number-columns-repeated="2"/>
          <table:table-cell office:value-type="string" office:string-value="Q2"/>
          <table:table-cell office:value-type="float" office:value="85.896617410000005"/>
          <table:table-cell office:value-type="float" office:value="71.690262259999997"/>
          <table:table-cell office:value-type="float" office:value="5.2130188899999998"/>
          <table:table-cell office:value-type="float" office:value="5.2130188899999998"/>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90.806402370000001"/>
          <table:table-cell office:value-type="float" office:value="89.353347429999999"/>
          <table:table-cell office:value-type="float" office:value="0.81217614000000005"/>
          <table:table-cell office:value-type="float" office:value="0.81217614000000005"/>
          <table:table-cell table:number-columns-repeated="16377"/>
        </table:table-row>
        <table:table-row>
          <table:table-cell table:number-columns-repeated="2"/>
          <table:table-cell office:value-type="string" office:string-value="Q3"/>
          <table:table-cell office:value-type="float" office:value="34.593229440000002"/>
          <table:table-cell office:value-type="float" office:value="32.915019239999999"/>
          <table:table-cell office:value-type="float" office:value="17.55797944"/>
          <table:table-cell office:value-type="float" office:value="17.55797944"/>
          <table:table-cell table:number-columns-repeated="16377"/>
        </table:table-row>
        <table:table-row>
          <table:table-cell table:number-columns-repeated="2"/>
          <table:table-cell office:value-type="string" office:string-value="Q3"/>
          <table:table-cell office:value-type="float" office:value="165.67797435"/>
          <table:table-cell office:value-type="float" office:value="145.11461252999999"/>
          <table:table-cell office:value-type="float" office:value="70.530428860000001"/>
          <table:table-cell office:value-type="float" office:value="70.530428860000001"/>
          <table:table-cell table:number-columns-repeated="16377"/>
        </table:table-row>
        <table:table-row>
          <table:table-cell table:number-columns-repeated="2"/>
          <table:table-cell office:value-type="string" office:string-value="Q3"/>
          <table:table-cell office:value-type="float" office:value="502.55281513"/>
          <table:table-cell office:value-type="float" office:value="436.08813805"/>
          <table:table-cell office:value-type="float" office:value="342.07161626999999"/>
          <table:table-cell office:value-type="float" office:value="342.07161626999999"/>
          <table:table-cell table:number-columns-repeated="16377"/>
        </table:table-row>
        <table:table-row>
          <table:table-cell table:number-columns-repeated="2"/>
          <table:table-cell office:value-type="string" office:string-value="Q3"/>
          <table:table-cell office:value-type="float" office:value="87.784751330000006"/>
          <table:table-cell office:value-type="float" office:value="72.667212149999997"/>
          <table:table-cell office:value-type="float" office:value="5.07454538"/>
          <table:table-cell office:value-type="float" office:value="5.07454538"/>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909855329999999"/>
          <table:table-cell office:value-type="float" office:value="90.191062389999999"/>
          <table:table-cell office:value-type="float" office:value="0.85294524999999999"/>
          <table:table-cell office:value-type="float" office:value="0.85294524999999999"/>
          <table:table-cell table:number-columns-repeated="16377"/>
        </table:table-row>
        <table:table-row>
          <table:table-cell table:number-columns-repeated="2"/>
          <table:table-cell office:value-type="string" office:string-value="Q4"/>
          <table:table-cell office:value-type="float" office:value="34.24577472"/>
          <table:table-cell office:value-type="float" office:value="34.27167249"/>
          <table:table-cell office:value-type="float" office:value="18.016819439999999"/>
          <table:table-cell office:value-type="float" office:value="18.016819439999999"/>
          <table:table-cell table:number-columns-repeated="16377"/>
        </table:table-row>
        <table:table-row>
          <table:table-cell table:number-columns-repeated="2"/>
          <table:table-cell office:value-type="string" office:string-value="Q4"/>
          <table:table-cell office:value-type="float" office:value="179.19518395"/>
          <table:table-cell office:value-type="float" office:value="168.96050076"/>
          <table:table-cell office:value-type="float" office:value="74.77218508"/>
          <table:table-cell office:value-type="float" office:value="74.77218508"/>
          <table:table-cell table:number-columns-repeated="16377"/>
        </table:table-row>
        <table:table-row>
          <table:table-cell table:number-columns-repeated="2"/>
          <table:table-cell office:value-type="string" office:string-value="Q4"/>
          <table:table-cell office:value-type="float" office:value="509.13665612"/>
          <table:table-cell office:value-type="float" office:value="448.70138773000002"/>
          <table:table-cell office:value-type="float" office:value="342.82471644999998"/>
          <table:table-cell office:value-type="float" office:value="342.82471644999998"/>
          <table:table-cell table:number-columns-repeated="16377"/>
        </table:table-row>
        <table:table-row>
          <table:table-cell table:number-columns-repeated="2"/>
          <table:table-cell office:value-type="string" office:string-value="Q4"/>
          <table:table-cell office:value-type="float" office:value="88.101174200000003"/>
          <table:table-cell office:value-type="float" office:value="72.651233989999994"/>
          <table:table-cell office:value-type="float" office:value="5.1114295399999996"/>
          <table:table-cell office:value-type="float" office:value="5.1114295399999996"/>
          <table:table-cell table:number-columns-repeated="16377"/>
        </table:table-row>
        <table:table-row table:number-rows-repeated="1048393">
          <table:table-cell table:number-columns-repeated="16377"/>
        </table:table-row>
      </table:table>
      <table:table table:name="'file:///C:/監委會/業務報告/業務報告附表/醫療費用統計資料/總額核定費用統計/206次總額核付情形_100Q4_20120712(A).xlsx'#牙醫" table:style-name="ta2">
        <table:table-source xlink:href="file:///C:/監委會/業務報告/業務報告附表/醫療費用統計資料/總額核定費用統計/206次總額核付情形_100Q4_20120712(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中醫" table:style-name="ta2">
        <table:table-source xlink:href="file:///C:/監委會/業務報告/業務報告附表/醫療費用統計資料/總額核定費用統計/206次總額核付情形_100Q4_20120712(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西基_" table:style-name="ta2">
        <table:table-source xlink:href="file:///C:/監委會/業務報告/業務報告附表/醫療費用統計資料/總額核定費用統計/206次總額核付情形_100Q4_20120712(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醫院_" table:style-name="ta2">
        <table:table-source xlink:href="file:///C:/監委會/業務報告/業務報告附表/醫療費用統計資料/總額核定費用統計/206次總額核付情形_100Q4_20120712(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6次總額核付情形_100Q4_20120712(A).xlsx'#洗腎" table:style-name="ta2">
        <table:table-source xlink:href="file:///C:/監委會/業務報告/業務報告附表/醫療費用統計資料/總額核定費用統計/206次總額核付情形_100Q4_20120712(A).xlsx" table:table-name="洗腎"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說明" table:style-name="ta2">
        <table:table-source xlink:href="file:///C:/監委會/業務報告/業務報告附表/醫療費用統計資料/總額核定費用統計/209次總額核付情形_101Q1_20121019(A).xlsx" table:table-name="說明"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gb_wk" table:style-name="ta2">
        <table:table-source xlink:href="file:///C:/監委會/業務報告/業務報告附表/醫療費用統計資料/總額核定費用統計/209次總額核付情形_101Q1_20121019(A).xlsx" table:table-name="gb_wk" table:mode="copy-results-only"/>
        <table:table-column/>
        <table:table-row table:number-rows-repeated="184">
          <table:table-cell table:number-columns-repeated="16384"/>
        </table:table-row>
        <table:table-row>
          <table:table-cell/>
          <table:table-cell office:value-type="float" office:value="2012"/>
          <table:table-cell office:value-type="string" office:string-value="Q1"/>
          <table:table-cell office:value-type="float" office:value="86.231319569999997"/>
          <table:table-cell office:value-type="float" office:value="82.524653529999995"/>
          <table:table-cell office:value-type="float" office:value="1.59898042"/>
          <table:table-cell office:value-type="float" office:value="0.76701993000000002"/>
          <table:table-cell table:number-columns-repeated="16377"/>
        </table:table-row>
        <table:table-row>
          <table:table-cell/>
          <table:table-cell office:value-type="float" office:value="2012"/>
          <table:table-cell office:value-type="string" office:string-value="Q1"/>
          <table:table-cell office:value-type="float" office:value="31.829307719999999"/>
          <table:table-cell office:value-type="float" office:value="29.54004784"/>
          <table:table-cell office:value-type="float" office:value="17.40788319"/>
          <table:table-cell office:value-type="float" office:value="17.40788319"/>
          <table:table-cell table:number-columns-repeated="16377"/>
        </table:table-row>
        <table:table-row>
          <table:table-cell/>
          <table:table-cell office:value-type="float" office:value="2012"/>
          <table:table-cell office:value-type="string" office:string-value="Q1"/>
          <table:table-cell office:value-type="float" office:value="177.69909598999999"/>
          <table:table-cell office:value-type="float" office:value="162.394744"/>
          <table:table-cell office:value-type="float" office:value="71.329179420000003"/>
          <table:table-cell office:value-type="float" office:value="71.329179420000003"/>
          <table:table-cell table:number-columns-repeated="16377"/>
        </table:table-row>
        <table:table-row>
          <table:table-cell table:number-columns-repeated="2"/>
          <table:table-cell office:value-type="string" office:string-value="Q1"/>
          <table:table-cell office:value-type="float" office:value="467.82804814000002"/>
          <table:table-cell office:value-type="float" office:value="410.89208629000001"/>
          <table:table-cell office:value-type="float" office:value="323.78146371999998"/>
          <table:table-cell office:value-type="float" office:value="323.78146371999998"/>
          <table:table-cell table:number-columns-repeated="16377"/>
        </table:table-row>
        <table:table-row>
          <table:table-cell table:number-columns-repeated="2"/>
          <table:table-cell office:value-type="string" office:string-value="Q1"/>
          <table:table-cell office:value-type="float" office:value="88.344758839999997"/>
          <table:table-cell office:value-type="float" office:value="71.606848670000005"/>
          <table:table-cell office:value-type="float" office:value="5.1202708799999996"/>
          <table:table-cell office:value-type="float" office:value="5.1202708799999996"/>
          <table:table-cell table:number-columns-repeated="16377"/>
        </table:table-row>
        <table:table-row table:number-rows-repeated="1048387">
          <table:table-cell table:number-columns-repeated="16377"/>
        </table:table-row>
      </table:table>
      <table:table table:name="'file:///C:/監委會/業務報告/業務報告附表/醫療費用統計資料/總額核定費用統計/209次總額核付情形_101Q1_20121019(A).xlsx'#牙醫" table:style-name="ta2">
        <table:table-source xlink:href="file:///C:/監委會/業務報告/業務報告附表/醫療費用統計資料/總額核定費用統計/209次總額核付情形_101Q1_20121019(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中醫" table:style-name="ta2">
        <table:table-source xlink:href="file:///C:/監委會/業務報告/業務報告附表/醫療費用統計資料/總額核定費用統計/209次總額核付情形_101Q1_20121019(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西基_" table:style-name="ta2">
        <table:table-source xlink:href="file:///C:/監委會/業務報告/業務報告附表/醫療費用統計資料/總額核定費用統計/209次總額核付情形_101Q1_20121019(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醫院_" table:style-name="ta2">
        <table:table-source xlink:href="file:///C:/監委會/業務報告/業務報告附表/醫療費用統計資料/總額核定費用統計/209次總額核付情形_101Q1_20121019(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9次總額核付情形_101Q1_20121019(A).xlsx'#洗腎" table:style-name="ta2">
        <table:table-source xlink:href="file:///C:/監委會/業務報告/業務報告附表/醫療費用統計資料/總額核定費用統計/209次總額核付情形_101Q1_20121019(A).xlsx" table:table-name="洗腎"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說明" table:style-name="ta2">
        <table:table-source xlink:href="file:///C:/監委會/業務報告/業務報告附表/醫療費用統計資料/總額核定費用統計/203次總額核付情形_100Q3_20120413(A).xlsx" table:table-name="說明"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gb_wk" table:style-name="ta2">
        <table:table-source xlink:href="file:///C:/監委會/業務報告/業務報告附表/醫療費用統計資料/總額核定費用統計/203次總額核付情形_100Q3_20120413(A).xlsx"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number-rows-repeated="1048513">
          <table:table-cell table:number-columns-repeated="16377"/>
        </table:table-row>
      </table:table>
      <table:table table:name="'file:///C:/監委會/業務報告/業務報告附表/醫療費用統計資料/總額核定費用統計/203次總額核付情形_100Q3_20120413(A).xlsx'#牙醫" table:style-name="ta2">
        <table:table-source xlink:href="file:///C:/監委會/業務報告/業務報告附表/醫療費用統計資料/總額核定費用統計/203次總額核付情形_100Q3_20120413(A).xlsx" table:table-name="牙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中醫" table:style-name="ta2">
        <table:table-source xlink:href="file:///C:/監委會/業務報告/業務報告附表/醫療費用統計資料/總額核定費用統計/203次總額核付情形_100Q3_20120413(A).xlsx" table:table-name="中醫"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西基_" table:style-name="ta2">
        <table:table-source xlink:href="file:///C:/監委會/業務報告/業務報告附表/醫療費用統計資料/總額核定費用統計/203次總額核付情形_100Q3_20120413(A).xlsx" table:table-name="西基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醫院_" table:style-name="ta2">
        <table:table-source xlink:href="file:///C:/監委會/業務報告/業務報告附表/醫療費用統計資料/總額核定費用統計/203次總額核付情形_100Q3_20120413(A).xlsx" table:table-name="醫院_" table:mode="copy-results-only"/>
        <table:table-column/>
        <table:table-row table:number-rows-repeated="1048576">
          <table:table-cell table:number-columns-repeated="16384"/>
        </table:table-row>
      </table:table>
      <table:table table:name="'file:///C:/監委會/業務報告/業務報告附表/醫療費用統計資料/總額核定費用統計/203次總額核付情形_100Q3_20120413(A).xlsx'#洗腎" table:style-name="ta2">
        <table:table-source xlink:href="file:///C:/監委會/業務報告/業務報告附表/醫療費用統計資料/總額核定費用統計/203次總額核付情形_100Q3_20120413(A).xlsx"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display-factor="1000000"/>
    </number:number-style>
    <number:number-style style:name="N49">
      <number:number number:decimal-places="1" number:min-integer-digits="1"/>
      <number:text> </number:text>
    </number:number-style>
    <number:number-style style:name="N50">
      <number:number number:decimal-places="2" number:min-integer-digits="1"/>
      <number:text> </number:text>
    </number:number-style>
    <number:number-style style:name="N51">
      <number:number number:decimal-places="1" number:min-integer-digits="1" number:grouping="true"/>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1" number:grouping="true" number:display-factor="1000000"/>
    </number:number-style>
    <number:number-style style:name="N56P0">
      <number:number number:decimal-places="1" number:min-integer-digits="1" number:grouping="true"/>
      <number:text> </number:text>
    </number:number-style>
    <number:number-style style:name="N56">
      <style:text-properties fo:color="#FF0000"/>
      <number:text>(</number:text>
      <number:number number:decimal-places="1" number:min-integer-digits="1" number:grouping="true"/>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53"/>
    <style:style style:name="_21315__20998__20301__32_4" style:display-name="千分位 4" style:family="table-cell" style:data-style-name="N53"/>
    <style:style style:name="_21315__20998__20301__32_5" style:display-name="千分位 5" style:family="table-cell" style:data-style-name="N35"/>
    <style:style style:name="_21315__20998__20301__32_6" style:display-name="千分位 6" style:family="table-cell" style:data-style-name="N54"/>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6008__24163__91_0_93__laroux" style:display-name="貨幣[0]_laroux" style:family="table-cell" style:data-style-name="N32"/>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landscape" style:print-page-order="ttb" style:first-page-number="continue" style:scale-to="59%" style:table-centering="both" style:print="objects charts drawings"/>
      <style:header-style>
        <style:header-footer-properties fo:min-height="0.196850393700787in" fo:margin-left="0.511811023622047in" fo:margin-right="0.354330708661417in" fo:margin-bottom="0in"/>
      </style:header-style>
      <style:footer-style>
        <style:header-footer-properties fo:min-height="0.196850393700787in" fo:margin-left="0.51181102362204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00A5006</dc:creator>
    <meta:creation-date>2012-11-09T09:59:27Z</meta:creation-date>
    <dc:date>2024-01-08T09:47:43Z</dc:date>
    <meta:print-date>2012-11-09T09:59:45Z</meta:print-date>
  </office:meta>
</office:document-meta>
</file>