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51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45.65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5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3" table:number-rows-spanned="1" table:style-name="ce5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1.1-91.12</text:p>
          </table:table-cell>
          <table:table-cell office:value-type="float" office:value="2123.96" table:style-name="ce11">
            <text:p>2,123.96<text:s/></text:p>
          </table:table-cell>
          <table:table-cell office:value-type="float" office:value="2109.71" table:style-name="ce11">
            <text:p>2,109.71<text:s/></text:p>
          </table:table-cell>
          <table:table-cell office:value-type="float" office:value="99.329083410233707" table:formula="of:=([.C5]/[.B5])*100" table:style-name="ce12">
            <text:p>99.33<text:s/></text:p>
          </table:table-cell>
          <table:table-cell table:number-columns-repeated="2" table:style-name="ce13"/>
          <table:table-cell table:style-name="ce37"/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string" table:style-name="ce28">
            <text:p>92.1-92.12</text:p>
          </table:table-cell>
          <table:table-cell office:value-type="float" office:value="2353.48" table:style-name="ce11">
            <text:p>2,353.48<text:s/></text:p>
          </table:table-cell>
          <table:table-cell office:value-type="float" office:value="2333.0300000000002" table:style-name="ce14">
            <text:p>2,333.03<text:s/></text:p>
          </table:table-cell>
          <table:table-cell office:value-type="float" office:value="99.131073984057664" table:formula="of:=([.C6]/[.B6])*100" table:style-name="ce14">
            <text:p>99.13<text:s/></text:p>
          </table:table-cell>
          <table:table-cell table:number-columns-repeated="6" table:style-name="ce13"/>
          <table:table-cell table:number-columns-repeated="16374"/>
        </table:table-row>
        <table:table-row table:style-name="ro1">
          <table:table-cell office:value-type="string" table:style-name="ce28">
            <text:p>93.1-93.12</text:p>
          </table:table-cell>
          <table:table-cell office:value-type="float" office:value="2447.84" table:style-name="ce14">
            <text:p>2,447.84<text:s/></text:p>
          </table:table-cell>
          <table:table-cell office:value-type="float" office:value="2403.56" table:style-name="ce14">
            <text:p>2,403.56<text:s/></text:p>
          </table:table-cell>
          <table:table-cell office:value-type="float" office:value="98.191058239100585" table:formula="of:=([.C7]/[.B7])*100" table:style-name="ce14">
            <text:p>98.19<text:s/></text:p>
          </table:table-cell>
          <table:table-cell table:number-columns-repeated="6" table:style-name="ce13"/>
          <table:table-cell table:number-columns-repeated="16374"/>
        </table:table-row>
        <table:table-row table:style-name="ro1">
          <table:table-cell office:value-type="string" table:style-name="ce28">
            <text:p>94.1-94.12</text:p>
          </table:table-cell>
          <table:table-cell office:value-type="float" office:value="2580.69" table:style-name="ce14">
            <text:p>2,580.69<text:s/></text:p>
          </table:table-cell>
          <table:table-cell office:value-type="float" office:value="2521.63" table:style-name="ce14">
            <text:p>2,521.63<text:s/></text:p>
          </table:table-cell>
          <table:table-cell office:value-type="float" office:value="97.711464763299745" table:formula="of:=([.C8]/[.B8])*100" table:style-name="ce14">
            <text:p>97.71<text:s/></text:p>
          </table:table-cell>
          <table:table-cell table:number-columns-repeated="6" table:style-name="ce13"/>
          <table:table-cell table:number-columns-repeated="16374"/>
        </table:table-row>
        <table:table-row table:style-name="ro1">
          <table:table-cell office:value-type="string" table:style-name="ce28">
            <text:p>95.1-95.6</text:p>
          </table:table-cell>
          <table:table-cell office:value-type="float" office:value="1327.11" table:style-name="ce14">
            <text:p>1,327.11<text:s/></text:p>
          </table:table-cell>
          <table:table-cell office:value-type="float" office:value="1293.72" table:style-name="ce14">
            <text:p>1,293.72<text:s/></text:p>
          </table:table-cell>
          <table:table-cell office:value-type="float" office:value="97.484006600809295" table:formula="of:=([.C9]/[.B9])*100" table:style-name="ce14">
            <text:p>97.48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string" table:style-name="ce28">
            <text:p>95.7-95.12</text:p>
          </table:table-cell>
          <table:table-cell office:value-type="float" office:value="1358.52" table:style-name="ce14">
            <text:p>1,358.52<text:s/></text:p>
          </table:table-cell>
          <table:table-cell office:value-type="float" office:value="1309.8599999999999" table:style-name="ce14">
            <text:p>1,309.86<text:s/></text:p>
          </table:table-cell>
          <table:table-cell office:value-type="float" office:value="96.418160939846302" table:formula="of:=([.C10]/[.B10])*100" table:style-name="ce14">
            <text:p>96.42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float" office:value="96.01" table:style-name="ce51">
            <text:p>96.01<text:s/></text:p>
          </table:table-cell>
          <table:table-cell office:value-type="float" office:value="220.71" table:style-name="ce11">
            <text:p>220.71<text:s/></text:p>
          </table:table-cell>
          <table:table-cell office:value-type="float" office:value="211.9" table:style-name="ce11">
            <text:p>211.90<text:s/></text:p>
          </table:table-cell>
          <table:table-cell office:value-type="float" office:value="96.008336731457561" table:formula="of:=([.C11]/[.B11])*100" table:style-name="ce11">
            <text:p>96.01<text:s/></text:p>
          </table:table-cell>
          <table:table-cell table:number-columns-repeated="3" table:style-name="ce13"/>
          <table:table-cell table:style-name="ce50"/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string" table:style-name="ce33">
            <text:p>總計</text:p>
          </table:table-cell>
          <table:table-cell office:value-type="float" office:value="12412.310000000001" table:formula="of:=SUM([.B5:.B11])" table:style-name="ce34">
            <text:p>12,412.31<text:s/></text:p>
          </table:table-cell>
          <table:table-cell office:value-type="float" office:value="12183.41" table:formula="of:=SUM([.C5:.C11])" table:style-name="ce34">
            <text:p>12,183.41<text:s/></text:p>
          </table:table-cell>
          <table:table-cell office:value-type="float" office:value="98.155863010189066" table:formula="of:=([.C12]/[.B12])*100" table:style-name="ce35">
            <text:p>98.16<text:s/></text:p>
          </table:table-cell>
          <table:table-cell table:number-columns-repeated="6" table:style-name="ce36"/>
          <table:table-cell table:number-columns-repeated="16374"/>
        </table:table-row>
        <table:table-row table:style-name="ro3">
          <table:table-cell table:number-columns-repeated="4" table:style-name="ce31"/>
          <table:table-cell table:number-columns-repeated="3" table:style-name="ce1"/>
          <table:table-cell office:value-type="string" table:number-columns-spanned="3" table:number-rows-spanned="1" table:style-name="ce53">
            <text:p>資料日期：96年04月29日</text:p>
          </table:table-cell>
          <table:covered-table-cell table:number-columns-repeated="2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60">
            <text:p>表<text:span text:style-name="T6">6</text:span>-2 <text:s/>91年-96年1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0"/>
          <table:table-cell office:value-type="string" table:style-name="ce38">
            <text:p>單位:億元；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第一類</text:p>
          </table:table-cell>
          <table:table-cell office:value-type="float" office:value="9655.2800000000007" table:style-name="ce41">
            <text:p>9,655.28<text:s/></text:p>
          </table:table-cell>
          <table:table-cell office:value-type="float" office:value="9617.34" table:style-name="ce41">
            <text:p>9,617.34<text:s/></text:p>
          </table:table-cell>
          <table:table-cell office:value-type="float" office:value="99.607054378536915" table:formula="of:=[.C4]/[.B4]*100" table:style-name="ce42">
            <text:p>99.61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第二類</text:p>
          </table:table-cell>
          <table:table-cell office:value-type="float" office:value="1200.25" table:style-name="ce41">
            <text:p>1,200.25<text:s/></text:p>
          </table:table-cell>
          <table:table-cell office:value-type="float" office:value="1195.06" table:style-name="ce41">
            <text:p>1,195.06<text:s/></text:p>
          </table:table-cell>
          <table:table-cell office:value-type="float" office:value="99.567590085398876" table:formula="of:=[.C5]/[.B5]*100" table:style-name="ce42">
            <text:p>99.57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第三類</text:p>
          </table:table-cell>
          <table:table-cell office:value-type="float" office:value="477.45" table:style-name="ce41">
            <text:p>477.45<text:s/></text:p>
          </table:table-cell>
          <table:table-cell office:value-type="float" office:value="473.23" table:style-name="ce41">
            <text:p>473.23<text:s/></text:p>
          </table:table-cell>
          <table:table-cell office:value-type="float" office:value="99.116137815478069" table:formula="of:=[.C6]/[.B6]*100" table:style-name="ce42">
            <text:p>99.12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第六類</text:p>
          </table:table-cell>
          <table:table-cell office:value-type="float" office:value="1079.33" table:style-name="ce41">
            <text:p>1,079.33<text:s/></text:p>
          </table:table-cell>
          <table:table-cell office:value-type="float" office:value="897.78" table:style-name="ce41">
            <text:p>897.78<text:s/></text:p>
          </table:table-cell>
          <table:table-cell office:value-type="float" office:value="83.179379800431747" table:formula="of:=[.C7]/[.B7]*100" table:style-name="ce42">
            <text:p>83.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412.310000000001" table:formula="of:=SUM([.B4:.B7])" table:style-name="ce43">
            <text:p>12,412.31<text:s/></text:p>
          </table:table-cell>
          <table:table-cell office:value-type="float" office:value="12183.41" table:formula="of:=SUM([.C4:.C7])" table:style-name="ce43">
            <text:p>12,183.41<text:s/></text:p>
          </table:table-cell>
          <table:table-cell office:value-type="float" office:value="98.155863010189066" table:formula="of:=[.C8]/[.B8]*100" table:style-name="ce44">
            <text:p>98.16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39"/>
          <table:table-cell office:value-type="string" table:number-columns-spanned="2" table:number-rows-spanned="1" table:style-name="ce61">
            <text:p>資料日期：<text:span text:style-name="T4">96</text:span>年<text:span text:style-name="T4">04</text:span>月<text:span text:style-name="T4">29</text:span>日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註:1.統計資料不含已轉銷之呆帳。</text:p>
          </table:table-cell>
          <table:table-cell table:number-columns-repeated="3" table:style-name="ce39"/>
          <table:table-cell table:number-columns-repeated="16380"/>
        </table:table-row>
        <table:table-row table:style-name="ro7">
          <table:table-cell office:value-type="string" table:style-name="ce48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7"/>
          <table:table-cell table:style-name="ce49"/>
          <table:table-cell table:number-columns-repeated="16380"/>
        </table:table-row>
        <table:table-row table:style-name="ro8">
          <table:table-cell office:value-type="string" table:style-name="ce3">
            <text:p><text:s text:c="5"/>暫不列入統計。<text:s/>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60">
            <text:p><text:s/>表8 <text:s/>全民健康保險保險費欠費收回統計表<text:s text:c="4"/></text:p>
            <draw:custom-shape svg:x="0.00694in" svg:y="0in" svg:width="1.3020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30208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30208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30208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30208in" svg:height="0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19"/>
          <table:table-cell office:value-type="string" table:style-name="ce27">
            <text:p>單位:億元;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6"/>項目<text:s/></text:p>
            <draw:custom-shape svg:x="0.00694in" svg:y="0.00694in" svg:width="1.30208in" svg:height="0.7309in" draw:z-index="6" draw:id="id5" draw:style-name="a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2">
            <text:p>應收金額</text:p>
          </table:table-cell>
          <table:table-cell office:value-type="string" table:number-columns-spanned="1" table:number-rows-spanned="2" table:style-name="ce62">
            <text:p>實收金額</text:p>
          </table:table-cell>
          <table:table-cell office:value-type="string" table:number-columns-spanned="1" table:number-rows-spanned="2" table:style-name="ce62">
            <text:p>收回率%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91.1-91.12</text:p>
          </table:table-cell>
          <table:table-cell office:value-type="float" office:value="139.5" table:style-name="ce8">
            <text:p>139.50<text:s/></text:p>
          </table:table-cell>
          <table:table-cell office:value-type="float" office:value="125.27" table:style-name="ce8">
            <text:p>125.27<text:s/></text:p>
          </table:table-cell>
          <table:table-cell office:value-type="float" office:value="89.799283154121852" table:formula="of:=[.C5]/[.B5]*100" table:style-name="ce10">
            <text:p>89.80<text:s/>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92.1-92.12</text:p>
          </table:table-cell>
          <table:table-cell office:value-type="float" office:value="138.03" table:style-name="ce8">
            <text:p>138.03<text:s/></text:p>
          </table:table-cell>
          <table:table-cell office:value-type="float" office:value="118.12" table:style-name="ce8">
            <text:p>118.12<text:s/></text:p>
          </table:table-cell>
          <table:table-cell office:value-type="float" office:value="85.575599507353473" table:formula="of:=[.C6]/[.B6]*100" table:style-name="ce8">
            <text:p>85.58<text:s/></text:p>
          </table:table-cell>
          <table:table-cell table:number-columns-repeated="16380"/>
        </table:table-row>
        <table:table-row table:style-name="ro10">
          <table:table-cell office:value-type="string" table:style-name="ce29">
            <text:p>93.1-93.12</text:p>
          </table:table-cell>
          <table:table-cell office:value-type="float" office:value="153.97" table:style-name="ce8">
            <text:p>153.97<text:s/></text:p>
          </table:table-cell>
          <table:table-cell office:value-type="float" office:value="110.3" table:style-name="ce8">
            <text:p>110.30<text:s/></text:p>
          </table:table-cell>
          <table:table-cell office:value-type="float" office:value="71.63733194778203" table:formula="of:=[.C7]/[.B7]*100" table:style-name="ce8">
            <text:p>71.64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94.1-94.12</text:p>
          </table:table-cell>
          <table:table-cell office:value-type="float" office:value="165.68" table:style-name="ce8">
            <text:p>165.68<text:s/></text:p>
          </table:table-cell>
          <table:table-cell office:value-type="float" office:value="106.8" table:style-name="ce8">
            <text:p>106.80<text:s/></text:p>
          </table:table-cell>
          <table:table-cell office:value-type="float" office:value="64.461612747464997" table:formula="of:=[.C8]/[.B8]*100" table:style-name="ce8">
            <text:p>64.46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95.1-95.6</text:p>
          </table:table-cell>
          <table:table-cell office:value-type="float" office:value="81.95" table:style-name="ce8">
            <text:p>81.95<text:s/></text:p>
          </table:table-cell>
          <table:table-cell office:value-type="float" office:value="48.63" table:style-name="ce8">
            <text:p>48.63<text:s/></text:p>
          </table:table-cell>
          <table:table-cell office:value-type="float" office:value="59.341061622940813" table:formula="of:=[.C9]/[.B9]*100" table:style-name="ce8">
            <text:p>59.34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95.7-95.12</text:p>
          </table:table-cell>
          <table:table-cell office:value-type="float" office:value="88.27" table:style-name="ce46">
            <text:p>88.27<text:s/></text:p>
          </table:table-cell>
          <table:table-cell office:value-type="float" office:value="41.19" table:style-name="ce46">
            <text:p>41.19<text:s/></text:p>
          </table:table-cell>
          <table:table-cell office:value-type="float" office:value="46.663645632717795" table:formula="of:=[.C10]/[.B10]*100" table:style-name="ce46">
            <text:p>46.66<text:s/></text:p>
          </table:table-cell>
          <table:table-cell table:number-columns-repeated="16380"/>
        </table:table-row>
        <table:table-row table:style-name="ro1">
          <table:table-cell office:value-type="float" office:value="96.01" table:style-name="ce52">
            <text:p>96.01<text:s/></text:p>
          </table:table-cell>
          <table:table-cell office:value-type="float" office:value="12.4" table:style-name="ce46">
            <text:p>12.40<text:s/></text:p>
          </table:table-cell>
          <table:table-cell office:value-type="float" office:value="4.24" table:style-name="ce46">
            <text:p>4.24<text:s/></text:p>
          </table:table-cell>
          <table:table-cell office:value-type="float" office:value="34.193548387096776" table:formula="of:=[.C11]/[.B11]*100" table:style-name="ce46">
            <text:p>34.1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779.80000000000007" table:formula="of:=SUM([.B5:.B11])" table:style-name="ce16">
            <text:p>779.80<text:s/></text:p>
          </table:table-cell>
          <table:table-cell office:value-type="float" office:value="554.54999999999995" table:formula="of:=SUM([.C5:.C11])" table:style-name="ce16">
            <text:p>554.55<text:s/></text:p>
          </table:table-cell>
          <table:table-cell office:value-type="float" office:value="71.114388304693506" table:formula="of:=[.C12]/[.B12]*100" table:style-name="ce18">
            <text:p>71.11<text:s/></text:p>
          </table:table-cell>
          <table:table-cell table:number-columns-repeated="16380"/>
        </table:table-row>
        <table:table-row table:style-name="ro11">
          <table:table-cell table:number-columns-repeated="2" table:style-name="ce5"/>
          <table:table-cell office:value-type="string" table:number-columns-spanned="2" table:number-rows-spanned="1" table:style-name="ce53">
            <text:p>資料日期: 96年04月29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17">
            <text:p><text:s text:c="6"/><text:span text:style-name="T3">2.應收金額係指逾寬限期之欠費金額合計。</text:span>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9:18:57Z</dc:date>
    <meta:print-date>2007-05-31T07:54:14Z</meta:print-date>
  </office:meta>
</office:document-meta>
</file>