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6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/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">
      <style:table-cell-properties fo:border="thin solid #000000"/>
      <style:text-properties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 style:font-family-generic="roman"/>
    </style:style>
    <style:style style:name="ce27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2">
      <style:table-cell-properties fo:border="thin solid #000000" style:vertical-align="automatic"/>
      <style:text-properties fo:font-weight="bold" style:font-weight-asian="bold" style:font-weight-complex="bold" style:font-family-generic="roman"/>
    </style:style>
    <style:style style:name="ce35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</style:style>
    <style:style style:name="ce3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fo:font-weight="bold" style:font-weight-asian="bold" style:font-weight-complex="bold" style:font-family-generic="roman"/>
    </style:style>
    <style:style style:name="ce39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</style:style>
    <style:style style:name="ce41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fo:font-weight="bold" style:font-weight-asian="bold" style:font-weight-complex="bold" style:font-family-generic="roman"/>
    </style:style>
    <style:style style:name="ce42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/>
    </style:style>
    <style:style style:name="ce5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weight="bold" style:font-weight-asian="bold" style:font-weight-complex="bold" style:font-family-generic="roman"/>
    </style:style>
    <style:style style:name="ce60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73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74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75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7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8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8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8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8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8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86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87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88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89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90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9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92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3"/>
    <style:style style:name="ce106" style:family="table-cell" style:parent-style-name="Default" style:data-style-name="N2">
      <style:table-cell-properties style:vertical-align="automatic"/>
    </style:style>
    <style:style style:name="ce10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10" style:family="table-cell" style:parent-style-name="Default" style:data-style-name="N3"/>
    <style:style style:name="ce111" style:family="table-cell" style:parent-style-name="Default" style:data-style-name="N2">
      <style:table-cell-properties style:vertical-align="automatic" fo:wrap-option="wrap"/>
    </style:style>
    <style:style style:name="ce112" style:family="table-cell" style:parent-style-name="Default" style:data-style-name="N2">
      <style:table-cell-properties style:vertical-align="automatic"/>
      <style:text-properties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ext-properties fo:color="#993366" style:font-family-generic="roman"/>
    </style:style>
    <style:style style:name="ce114" style:family="table-cell" style:parent-style-name="Default" style:data-style-name="N0">
      <style:text-properties fo:color="#993366" style:font-family-generic="roman"/>
    </style:style>
    <style:style style:name="ce115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roman"/>
    </style:style>
    <style:style style:name="ce119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0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1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3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style:font-family-generic="roman"/>
    </style:style>
    <style:style style:name="ce1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 style:font-family-generic="roman"/>
    </style:style>
    <style:style style:name="ce134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style:vertical-align="automatic"/>
      <style:text-properties fo:font-size="11pt" style:font-size-asian="11pt" style:font-size-complex="11pt" style:font-family-generic="roman"/>
    </style:style>
    <style:style style:name="ce14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2" style:family="table-cell" style:parent-style-name="Default" style:data-style-name="N0">
      <style:text-properties fo:font-size="11pt" style:font-size-asian="11pt" style:font-size-complex="11pt" style:font-family-generic="roman"/>
    </style:style>
    <style:style style:name="ce14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3">
      <style:text-properties fo:font-size="11pt" style:font-size-asian="11pt" style:font-size-complex="11pt" style:font-family-generic="roman"/>
    </style:style>
    <style:style style:name="ce153" style:family="table-cell" style:parent-style-name="Default" style:data-style-name="N2">
      <style:table-cell-properties style:vertical-align="automatic"/>
      <style:text-properties fo:font-size="11pt" style:font-size-asian="11pt" style:font-size-complex="11pt" style:font-family-generic="roman"/>
    </style:style>
    <style:style style:name="ce15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156" style:family="table-cell" style:parent-style-name="Default" style:data-style-name="N2">
      <style:table-cell-properties style:vertical-align="automatic" fo:wrap-option="wrap"/>
      <style:text-properties fo:font-size="11pt" style:font-size-asian="11pt" style:font-size-complex="11pt" style:font-family-generic="roman"/>
    </style:style>
    <style:style style:name="ce15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1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7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9" style:family="table-cell" style:parent-style-name="Default" style:data-style-name="N3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80" style:family="table-cell" style:parent-style-name="Default" style:data-style-name="N67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81" style:family="table-cell" style:parent-style-name="Default" style:data-style-name="N52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83" style:family="table-cell" style:parent-style-name="Default" style:data-style-name="N65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84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 style:font-family-generic="roman"/>
    </style:style>
    <style:style style:name="ce186" style:family="table-cell" style:parent-style-name="Default" style:data-style-name="N65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0" style:family="table-cell" style:parent-style-name="Default" style:data-style-name="N56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993366" style:font-family-generic="roman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97" style:family="table-cell" style:parent-style-name="Default" style:data-style-name="N56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/>
    <style:style style:name="ce199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0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 style:font-family-generic="roman"/>
    </style:style>
    <style:style style:name="ce20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09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 style:font-family-generic="roman"/>
    </style:style>
    <style:style style:name="ce210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1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2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3" style:family="table-cell" style:parent-style-name="Default" style:data-style-name="N65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15" style:family="table-cell" style:parent-style-name="Default" style:data-style-name="N67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16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18" style:family="table-cell" style:parent-style-name="Default" style:data-style-name="N14">
      <style:table-cell-properties fo:border-top="thin solid #000000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19" style:family="table-cell" style:parent-style-name="Default" style:data-style-name="N65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0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1" style:family="table-cell" style:parent-style-name="Default" style:data-style-name="N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2" style:family="table-cell" style:parent-style-name="Default" style:data-style-name="N67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3" style:family="table-cell" style:parent-style-name="Default" style:data-style-name="N3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4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5" style:family="table-cell" style:parent-style-name="Default" style:data-style-name="N56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1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35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3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4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46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weight="bold" style:font-weight-asian="bold" style:font-weight-complex="bold" style:font-family-generic="roman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weight="bold" style:font-weight-asian="bold" style:font-weight-complex="bold" style:font-family-generic="roman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 style:font-family-generic="roman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weight="bold" style:font-weight-asian="bold" style:font-weight-complex="bold" style:font-family-generic="roman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 style:font-family-generic="roman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 style:font-family-generic="roman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weight="bold" style:font-weight-asian="bold" style:font-weight-complex="bold" style:font-family-generic="roman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weight="bold" style:font-weight-asian="bold" style:font-weight-complex="bold" style:font-family-generic="roman"/>
    </style:style>
    <style:style style:name="ce2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6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roman"/>
    </style:style>
    <style:style style:name="ce2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weight="bold" style:font-weight-asian="bold" style:font-weight-complex="bold" style:font-family-generic="roman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weight="bold" style:font-weight-asian="bold" style:font-weight-complex="bold" style:font-family-generic="roman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8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4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8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9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style:font-family-generic="roman"/>
    </style:style>
    <style:style style:name="ce2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style:font-family-generic="roman"/>
    </style:style>
    <style:style style:name="ce29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style:font-family-generic="roman"/>
    </style:style>
    <style:style style:name="ce30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304" style:family="table-cell" style:parent-style-name="Default" style:data-style-name="N0">
      <style:table-cell-properties style:vertical-align="automatic"/>
    </style:style>
    <style:style style:name="ce305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7" style:family="table-cell" style:parent-style-name="Default" style:data-style-name="N2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8" style:family="table-cell" style:parent-style-name="Default" style:data-style-name="N2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9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2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3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5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6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7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9" style:family="table-cell" style:parent-style-name="Default" style:data-style-name="N2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0" style:family="table-cell" style:parent-style-name="Default" style:data-style-name="N2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0" style:family="table-cell" style:parent-style-name="Default" style:data-style-name="N2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1" style:family="table-cell" style:parent-style-name="Default" style:data-style-name="N2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7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9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3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6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8.255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2.75166666666667cm" style:use-optimal-column-width="true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3.04270833333333cm" style:use-optimal-column-width="true"/>
    </style:style>
    <style:style style:name="co17" style:family="table-column">
      <style:table-column-properties fo:break-before="auto" style:column-width="4.10104166666667cm"/>
    </style:style>
    <style:style style:name="co18" style:family="table-column">
      <style:table-column-properties fo:break-before="auto" style:column-width="3.889375cm"/>
    </style:style>
    <style:style style:name="co19" style:family="table-column">
      <style:table-column-properties fo:break-before="auto" style:column-width="4.97416666666667cm"/>
    </style:style>
    <style:style style:name="co20" style:family="table-column">
      <style:table-column-properties fo:break-before="auto" style:column-width="4.33916666666667cm"/>
    </style:style>
    <style:style style:name="co21" style:family="table-column">
      <style:table-column-properties fo:break-before="auto" style:column-width="5.45041666666667cm"/>
    </style:style>
    <style:style style:name="co22" style:family="table-column">
      <style:table-column-properties fo:break-before="auto" style:column-width="4.18041666666667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4.445cm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4.65666666666667cm"/>
    </style:style>
    <style:style style:name="co28" style:family="table-column">
      <style:table-column-properties fo:break-before="auto" style:column-width="3.38666666666667cm"/>
    </style:style>
    <style:style style:name="co29" style:family="table-column">
      <style:table-column-properties fo:break-before="auto" style:column-width="3.04270833333333cm"/>
    </style:style>
    <style:style style:name="co30" style:family="table-column">
      <style:table-column-properties fo:break-before="auto" style:column-width="4.25979166666667cm"/>
    </style:style>
    <style:style style:name="co31" style:family="table-column">
      <style:table-column-properties fo:break-before="auto" style:column-width="5.50333333333333cm"/>
    </style:style>
    <style:style style:name="co32" style:family="table-column">
      <style:table-column-properties fo:break-before="auto" style:column-width="4.365625cm"/>
    </style:style>
    <style:style style:name="co33" style:family="table-column">
      <style:table-column-properties fo:break-before="auto" style:column-width="1.37583333333333cm"/>
    </style:style>
    <style:style style:name="co34" style:family="table-column">
      <style:table-column-properties fo:break-before="auto" style:column-width="1.56104166666667cm"/>
    </style:style>
    <style:style style:name="co35" style:family="table-column">
      <style:table-column-properties fo:break-before="auto" style:column-width="1.190625cm"/>
    </style:style>
    <style:style style:name="co36" style:family="table-column">
      <style:table-column-properties fo:break-before="auto" style:column-width="1.45520833333333cm"/>
    </style:style>
    <style:style style:name="co37" style:family="table-column">
      <style:table-column-properties fo:break-before="auto" style:column-width="0.9525cm"/>
    </style:style>
    <style:style style:name="co38" style:family="table-column">
      <style:table-column-properties fo:break-before="auto" style:column-width="1.5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21.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7.5pt" style:use-optimal-row-height="true" fo:break-before="auto"/>
    </style:style>
    <style:style style:name="ro7" style:family="table-row">
      <style:table-row-properties style:row-height="22pt" style:use-optimal-row-height="false" fo:break-before="auto"/>
    </style:style>
    <style:style style:name="ro8" style:family="table-row">
      <style:table-row-properties style:row-height="26.15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23.1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0.15pt" style:use-optimal-row-height="false" fo:break-before="auto"/>
    </style:style>
    <style:style style:name="ro15" style:family="table-row">
      <style:table-row-properties style:row-height="20pt" style:use-optimal-row-height="tru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303-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11" table:number-rows-spanned="1" table:style-name="ce265">
            <text:p><text:s text:c="16"/><text:span text:style-name="T4">表十四</text:span><text:s text:c="5"/><text:span text:style-name="T4">逾期未繳保險費暨滯納金移送強制執行結果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5"/>
          <table:table-cell office:value-type="string" table:style-name="ce53">
            <text:p><text:s text:c="7"/><text:span text:style-name="T4">送件期間 : 民國90年1月至93年3月</text:span></text:p>
          </table:table-cell>
          <table:table-cell table:style-name="ce1"/>
          <table:table-cell table:number-columns-repeated="8" table:style-name="ce25"/>
          <table:table-cell table:number-columns-repeated="16373"/>
        </table:table-row>
        <table:table-row table:style-name="ro2">
          <table:table-cell table:style-name="ce25"/>
          <table:table-cell table:style-name="ce53"/>
          <table:table-cell table:style-name="ce1"/>
          <table:table-cell table:number-columns-repeated="8" table:style-name="ce25"/>
          <table:table-cell table:number-columns-repeated="16373"/>
        </table:table-row>
        <table:table-row table:style-name="ro1">
          <table:table-cell table:number-columns-repeated="2" table:style-name="ce25"/>
          <table:table-cell table:style-name="ce1"/>
          <table:table-cell table:style-name="ce25"/>
          <table:table-cell office:value-type="string" table:style-name="ce31">
            <text:p>依金額分析</text:p>
          </table:table-cell>
          <table:table-cell table:number-columns-repeated="2" table:style-name="ce25"/>
          <table:table-cell office:value-type="string" table:number-columns-spanned="3" table:number-rows-spanned="1" table:style-name="ce267">
            <text:p><text:s text:c="18"/><text:span text:style-name="T2">單位：仟元；</text:span>%</text:p>
          </table:table-cell>
          <table:covered-table-cell table:number-columns-repeated="2"/>
          <table:table-cell table:style-name="ce25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346">
            <text:p>項目</text:p>
          </table:table-cell>
          <table:table-cell office:value-type="string" table:number-columns-spanned="3" table:number-rows-spanned="1" table:style-name="ce347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7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7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45">
            <text:p>金額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office:value-type="string" table:number-columns-spanned="1" table:number-rows-spanned="2" table:style-name="ce345">
            <text:p>金額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office:value-type="string" table:number-columns-spanned="1" table:number-rows-spanned="2" table:style-name="ce345">
            <text:p>金額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應移送總數</text:p>
          </table:table-cell>
          <table:table-cell office:value-type="float" office:value="19112585.899999999" table:formula="of:=[.B9]-[.B10]-[.B11]+[.B12]" table:style-name="ce27">
            <text:p>19,112,586</text:p>
          </table:table-cell>
          <table:table-cell table:style-name="ce27"/>
          <table:table-cell office:value-type="float" office:value="100" table:style-name="ce27">
            <text:p>100</text:p>
          </table:table-cell>
          <table:table-cell office:value-type="float" office:value="6192382.2000000002" table:formula="of:=[.E9]-[.E10]-[.E11]+[.E12]" table:style-name="ce27">
            <text:p>6,192,382</text:p>
          </table:table-cell>
          <table:table-cell office:value-type="float" office:value="100" table:formula="of:=[.F12]+[.F9]" table:style-name="ce27">
            <text:p>100</text:p>
          </table:table-cell>
          <table:table-cell office:value-type="float" office:value="32.399499640705351" table:formula="of:=[.E8]/[.B8]*100" table:style-name="ce92">
            <text:p>32.40</text:p>
          </table:table-cell>
          <table:table-cell office:value-type="float" office:value="12920203.699999999" table:formula="of:=[.H9]-[.H10]-[.H11]+[.H12]" table:style-name="ce27">
            <text:p>12,920,204</text:p>
          </table:table-cell>
          <table:table-cell table:style-name="ce93"/>
          <table:table-cell office:value-type="float" office:value="67.600500359294657" table:formula="of:=[.H8]/[.B8]*100" table:style-name="ce94">
            <text:p>67.60</text:p>
          </table:table-cell>
          <table:table-cell table:style-name="ce68"/>
          <table:table-cell table:number-columns-repeated="16373"/>
        </table:table-row>
        <table:table-row table:style-name="ro3" table:visibility="collapse">
          <table:table-cell table:style-name="ce69"/>
          <table:table-cell office:value-type="float" office:value="8200482.8999999994" table:formula="of:=[.H9]+[.E9]" table:style-name="ce95">
            <text:p>8,200,483<text:s/></text:p>
          </table:table-cell>
          <table:table-cell table:style-name="ce96"/>
          <table:table-cell table:style-name="ce60"/>
          <table:table-cell office:value-type="float" office:value="998483.20000000007" table:formula="of:=1248104*0.8" table:style-name="ce27">
            <text:p>998,483</text:p>
          </table:table-cell>
          <table:table-cell table:style-name="ce97"/>
          <table:table-cell table:style-name="ce60"/>
          <table:table-cell office:value-type="float" office:value="7201999.6999999993" table:formula="of:=10288571*0.7" table:style-name="ce24">
            <text:p>7,202,000</text:p>
          </table:table-cell>
          <table:table-cell table:style-name="ce97"/>
          <table:table-cell table:style-name="ce60"/>
          <table:table-cell table:style-name="ce68"/>
          <table:table-cell table:number-columns-repeated="16373"/>
        </table:table-row>
        <table:table-row table:style-name="ro3" table:visibility="collapse">
          <table:table-cell table:style-name="ce64"/>
          <table:table-cell office:value-type="float" office:value="3116291" table:formula="of:=[.H10]+[.E10]" table:style-name="ce44">
            <text:p>3,116,291</text:p>
          </table:table-cell>
          <table:table-cell table:style-name="ce98"/>
          <table:table-cell table:style-name="ce99"/>
          <table:table-cell office:value-type="float" office:value="153203" table:style-name="ce100">
            <text:p>153203<text:s/></text:p>
          </table:table-cell>
          <table:table-cell table:style-name="ce101"/>
          <table:table-cell table:style-name="ce102"/>
          <table:table-cell office:value-type="float" office:value="2963088" table:style-name="ce101">
            <text:p>2963088<text:s/></text:p>
          </table:table-cell>
          <table:table-cell table:style-name="ce101"/>
          <table:table-cell table:style-name="ce99"/>
          <table:table-cell table:style-name="ce70"/>
          <table:table-cell table:number-columns-repeated="16373"/>
        </table:table-row>
        <table:table-row table:style-name="ro3" table:visibility="collapse">
          <table:table-cell table:style-name="ce15"/>
          <table:table-cell office:value-type="float" office:value="1464190" table:style-name="ce27">
            <text:p>1,464,190</text:p>
          </table:table-cell>
          <table:table-cell table:style-name="ce97"/>
          <table:table-cell table:style-name="ce60"/>
          <table:table-cell office:value-type="float" office:value="85683" table:style-name="ce27">
            <text:p>85,683</text:p>
          </table:table-cell>
          <table:table-cell table:style-name="ce97"/>
          <table:table-cell table:style-name="ce60"/>
          <table:table-cell office:value-type="float" office:value="1378507" table:formula="of:=[.B11]-[.E11]" table:style-name="ce24">
            <text:p>1,378,507</text:p>
          </table:table-cell>
          <table:table-cell table:style-name="ce97"/>
          <table:table-cell table:style-name="ce60"/>
          <table:table-cell table:style-name="ce68"/>
          <table:table-cell table:number-columns-repeated="16373"/>
        </table:table-row>
        <table:table-row table:style-name="ro3">
          <table:table-cell office:value-type="string" table:style-name="ce15">
            <text:p>已移送總數</text:p>
          </table:table-cell>
          <table:table-cell office:value-type="float" office:value="15492584" table:style-name="ce12">
            <text:p>15,492,584</text:p>
          </table:table-cell>
          <table:table-cell office:value-type="float" office:value="100" table:style-name="ce33">
            <text:p>100.00</text:p>
          </table:table-cell>
          <table:table-cell office:value-type="float" office:value="81.059591208953051" table:formula="of:=([.B12]/[.B8])*100" table:style-name="ce62">
            <text:p>81.06<text:s/></text:p>
          </table:table-cell>
          <table:table-cell office:value-type="float" office:value="5432785" table:style-name="ce24">
            <text:p>5,432,785</text:p>
          </table:table-cell>
          <table:table-cell office:value-type="float" office:value="100" table:style-name="ce60">
            <text:p>100.00</text:p>
          </table:table-cell>
          <table:table-cell office:value-type="float" office:value="87.733360515118079" table:formula="of:=([.E12]/[.E8])*100" table:style-name="ce62">
            <text:p>87.73<text:s/></text:p>
          </table:table-cell>
          <table:table-cell office:value-type="float" office:value="10059799" table:style-name="ce103">
            <text:p>10,059,799</text:p>
          </table:table-cell>
          <table:table-cell office:value-type="float" office:value="100" table:style-name="ce60">
            <text:p>100.00</text:p>
          </table:table-cell>
          <table:table-cell office:value-type="float" office:value="77.860993786034498" table:formula="of:=([.H12]/[.H8])*100" table:style-name="ce62">
            <text:p>77.86<text:s/></text:p>
          </table:table-cell>
          <table:table-cell table:style-name="ce70"/>
          <table:table-cell table:number-columns-repeated="16373"/>
        </table:table-row>
        <table:table-row table:style-name="ro3">
          <table:table-cell office:value-type="string" table:style-name="ce15">
            <text:p>一、已結案部分</text:p>
          </table:table-cell>
          <table:table-cell office:value-type="float" office:value="5509440" table:style-name="ce24">
            <text:p>5,509,440</text:p>
          </table:table-cell>
          <table:table-cell office:value-type="float" office:value="35.561788788752089" table:formula="of:=[.B13]/[.B12]*100" table:style-name="ce33">
            <text:p>35.56</text:p>
          </table:table-cell>
          <table:table-cell table:style-name="ce33"/>
          <table:table-cell office:value-type="float" office:value="1457857" table:style-name="ce24">
            <text:p>1,457,857</text:p>
          </table:table-cell>
          <table:table-cell office:value-type="float" office:value="26.834432063849391" table:formula="of:=[.E13]/[.E12]*100" table:style-name="ce60">
            <text:p>26.83</text:p>
          </table:table-cell>
          <table:table-cell table:style-name="ce61"/>
          <table:table-cell office:value-type="float" office:value="4051583" table:style-name="ce54">
            <text:p>4,051,583</text:p>
          </table:table-cell>
          <table:table-cell office:value-type="float" office:value="40.274989589752238" table:formula="of:=[.H13]/[.H12]*100" table:style-name="ce61">
            <text:p>40.27</text:p>
          </table:table-cell>
          <table:table-cell table:style-name="ce61"/>
          <table:table-cell table:style-name="ce70"/>
          <table:table-cell table:number-columns-repeated="16373"/>
        </table:table-row>
        <table:table-row table:style-name="ro3">
          <table:table-cell office:value-type="string" table:style-name="ce10">
            <text:p><text:s text:c="6"/>繳清</text:p>
          </table:table-cell>
          <table:table-cell office:value-type="float" office:value="3034015" table:formula="of:=3034014+1" table:style-name="ce21">
            <text:p>3,034,015</text:p>
          </table:table-cell>
          <table:table-cell office:value-type="float" office:value="55.069389992449324" table:formula="of:=[.B14]/[.$B$13]*100" table:style-name="ce40">
            <text:p>55.07</text:p>
          </table:table-cell>
          <table:table-cell table:style-name="ce39"/>
          <table:table-cell office:value-type="float" office:value="848842" table:formula="of:=848841+1" table:style-name="ce21">
            <text:p>848,842</text:p>
          </table:table-cell>
          <table:table-cell office:value-type="float" office:value="58.2253266266856" table:formula="of:=[.E14]/[.$E$13]*100" table:style-name="ce8">
            <text:p>58.23</text:p>
          </table:table-cell>
          <table:table-cell table:style-name="ce40"/>
          <table:table-cell office:value-type="float" office:value="2185173" table:style-name="ce5">
            <text:p>2,185,173</text:p>
          </table:table-cell>
          <table:table-cell office:value-type="float" office:value="53.933808094268343" table:formula="of:=[.H14]/[.$H$13]*100" table:style-name="ce40">
            <text:p>53.93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取得債證</text:p>
          </table:table-cell>
          <table:table-cell office:value-type="float" office:value="2245266" table:style-name="ce21">
            <text:p>2,245,266</text:p>
          </table:table-cell>
          <table:table-cell office:value-type="float" office:value="40.753071092524827" table:formula="of:=[.B15]/[.$B$13]*100" table:style-name="ce40">
            <text:p>40.75</text:p>
          </table:table-cell>
          <table:table-cell table:style-name="ce39"/>
          <table:table-cell office:value-type="float" office:value="546045" table:style-name="ce21">
            <text:p>546,045</text:p>
          </table:table-cell>
          <table:table-cell office:value-type="float" office:value="37.455319691849063" table:formula="of:=[.E15]/[.$E$13]*100" table:style-name="ce8">
            <text:p>37.46</text:p>
          </table:table-cell>
          <table:table-cell table:style-name="ce40"/>
          <table:table-cell office:value-type="float" office:value="1699221" table:style-name="ce5">
            <text:p>1,699,221</text:p>
          </table:table-cell>
          <table:table-cell office:value-type="float" office:value="41.939681354176869" table:formula="of:=[.H15]/[.$H$13]*100" table:style-name="ce40">
            <text:p>41.94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註銷標的</text:p>
          </table:table-cell>
          <table:table-cell office:value-type="float" office:value="224821" table:style-name="ce21">
            <text:p>224,821</text:p>
          </table:table-cell>
          <table:table-cell office:value-type="float" office:value="4.0806506650403671" table:formula="of:=[.B16]/[.$B$13]*100" table:style-name="ce40">
            <text:p>4.08</text:p>
          </table:table-cell>
          <table:table-cell table:style-name="ce39"/>
          <table:table-cell office:value-type="float" office:value="59708" table:style-name="ce21">
            <text:p>59,708</text:p>
          </table:table-cell>
          <table:table-cell office:value-type="float" office:value="4.0956005973150997" table:formula="of:=[.E16]/[.$E$13]*100" table:style-name="ce8">
            <text:p>4.10</text:p>
          </table:table-cell>
          <table:table-cell table:style-name="ce40"/>
          <table:table-cell office:value-type="float" office:value="165113" table:style-name="ce5">
            <text:p>165,113</text:p>
          </table:table-cell>
          <table:table-cell office:value-type="float" office:value="4.0752713198767001" table:formula="of:=[.H16]/[.$H$13]*100" table:style-name="ce40">
            <text:p>4.08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1">
            <text:p><text:s text:c="7"/>停歇業、死亡…</text:p>
          </table:table-cell>
          <table:table-cell office:value-type="float" office:value="302" table:style-name="ce21">
            <text:p>302</text:p>
          </table:table-cell>
          <table:table-cell office:value-type="float" office:value="5.4815008421908581E-3" table:formula="of:=[.B17]/[.$B$13]*100" table:style-name="ce40">
            <text:p>0.01</text:p>
          </table:table-cell>
          <table:table-cell table:style-name="ce39"/>
          <table:table-cell office:value-type="float" office:value="133" table:style-name="ce21">
            <text:p>133</text:p>
          </table:table-cell>
          <table:table-cell office:value-type="float" office:value="9.1229798258676952E-3" table:formula="of:=[.E17]/[.$E$13]*100" table:style-name="ce8">
            <text:p>0.01</text:p>
          </table:table-cell>
          <table:table-cell table:style-name="ce40"/>
          <table:table-cell office:value-type="float" office:value="169" table:style-name="ce5">
            <text:p>169</text:p>
          </table:table-cell>
          <table:table-cell office:value-type="float" office:value="4.1712091298635621E-3" table:formula="of:=[.H17]/[.$H$13]*100" table:style-name="ce40">
            <text:p>0.00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7">
            <text:p><text:s text:c="6"/>其他</text:p>
          </table:table-cell>
          <table:table-cell office:value-type="float" office:value="5036" table:style-name="ce21">
            <text:p>5,036</text:p>
          </table:table-cell>
          <table:table-cell office:value-type="float" office:value="9.1406749143288613E-2" table:formula="of:=[.B18]/[.$B$13]*100" table:style-name="ce40">
            <text:p>0.09</text:p>
          </table:table-cell>
          <table:table-cell table:style-name="ce39"/>
          <table:table-cell office:value-type="float" office:value="3129" table:style-name="ce21">
            <text:p>3,129</text:p>
          </table:table-cell>
          <table:table-cell office:value-type="float" office:value="0.21463010432436103" table:formula="of:=[.E18]/[.$E$13]*100" table:style-name="ce8">
            <text:p>0.21</text:p>
          </table:table-cell>
          <table:table-cell table:style-name="ce40"/>
          <table:table-cell office:value-type="float" office:value="1907" table:style-name="ce5">
            <text:p>1,907</text:p>
          </table:table-cell>
          <table:table-cell office:value-type="float" office:value="4.7068022548223745E-2" table:formula="of:=[.H18]/[.$H$13]*100" table:style-name="ce40">
            <text:p>0.05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9983144" table:style-name="ce20">
            <text:p>9,983,144</text:p>
          </table:table-cell>
          <table:table-cell office:value-type="float" office:value="64.438211211247904" table:formula="of:=[.B19]/[.B12]*100" table:style-name="ce34">
            <text:p>64.44</text:p>
          </table:table-cell>
          <table:table-cell table:style-name="ce33"/>
          <table:table-cell office:value-type="float" office:value="3974928" table:style-name="ce24">
            <text:p>3,974,928</text:p>
          </table:table-cell>
          <table:table-cell office:value-type="float" office:value="73.165567936150609" table:formula="of:=[.E19]/[.E12]*100" table:style-name="ce14">
            <text:p>73.17</text:p>
          </table:table-cell>
          <table:table-cell table:style-name="ce34"/>
          <table:table-cell office:value-type="float" office:value="6008216" table:style-name="ce20">
            <text:p>6,008,216</text:p>
          </table:table-cell>
          <table:table-cell office:value-type="float" office:value="59.725010410247762" table:formula="of:=[.H19]/[.H12]*100" table:style-name="ce34">
            <text:p>59.73</text:p>
          </table:table-cell>
          <table:table-cell table:style-name="ce34"/>
          <table:table-cell table:style-name="ce3"/>
          <table:table-cell table:number-columns-repeated="16373"/>
        </table:table-row>
        <table:table-row table:style-name="ro3">
          <table:table-cell office:value-type="string" table:style-name="ce19">
            <text:p><text:s text:c="6"/>處理中</text:p>
          </table:table-cell>
          <table:table-cell office:value-type="float" office:value="9245026" table:style-name="ce22">
            <text:p>9,245,026</text:p>
          </table:table-cell>
          <table:table-cell office:value-type="float" office:value="92.606357275824124" table:formula="of:=[.B20]/[.B19]*100" table:style-name="ce40">
            <text:p>92.61</text:p>
          </table:table-cell>
          <table:table-cell table:style-name="ce39"/>
          <table:table-cell office:value-type="float" office:value="3675024" table:style-name="ce21">
            <text:p>3,675,024</text:p>
          </table:table-cell>
          <table:table-cell office:value-type="float" office:value="92.455108620835389" table:formula="of:=[.E20]/[.$E$19]*100" table:style-name="ce8">
            <text:p>92.46</text:p>
          </table:table-cell>
          <table:table-cell table:style-name="ce40"/>
          <table:table-cell office:value-type="float" office:value="5570002" table:style-name="ce5">
            <text:p>5,570,002</text:p>
          </table:table-cell>
          <table:table-cell office:value-type="float" office:value="92.706420674622876" table:formula="of:=[.H20]/[.$H$19]*100" table:style-name="ce49">
            <text:p>92.71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7">
            <text:p><text:s text:c="6"/>分期攤繳</text:p>
          </table:table-cell>
          <table:table-cell office:value-type="float" office:value="738118" table:style-name="ce23">
            <text:p>738,118</text:p>
          </table:table-cell>
          <table:table-cell office:value-type="float" office:value="7.3936427241758711" table:formula="of:=[.B21]/[.B19]*100" table:style-name="ce37">
            <text:p>7.39</text:p>
          </table:table-cell>
          <table:table-cell table:style-name="ce36"/>
          <table:table-cell office:value-type="float" office:value="299904" table:style-name="ce30">
            <text:p>299,904</text:p>
          </table:table-cell>
          <table:table-cell office:value-type="float" office:value="7.5448913791646035" table:formula="of:=[.E21]/[.$E$19]*100" table:style-name="ce9">
            <text:p>7.54</text:p>
          </table:table-cell>
          <table:table-cell table:style-name="ce37"/>
          <table:table-cell office:value-type="float" office:value="438214" table:style-name="ce6">
            <text:p>438,214</text:p>
          </table:table-cell>
          <table:table-cell office:value-type="float" office:value="7.2935793253771166" table:formula="of:=[.H21]/[.$H$19]*100" table:style-name="ce50">
            <text:p>7.29</text:p>
          </table:table-cell>
          <table:table-cell table:style-name="ce38"/>
          <table:table-cell table:style-name="ce3"/>
          <table:table-cell table:number-columns-repeated="16373"/>
        </table:table-row>
        <table:table-row table:style-name="ro3"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06"/>
          <table:table-cell table:style-name="ce110"/>
          <table:table-cell table:style-name="ce111"/>
          <table:table-cell table:style-name="ce112"/>
          <table:table-cell table:style-name="ce3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2" table:style-name="ce25"/>
          <table:table-cell table:style-name="ce1"/>
          <table:table-cell office:value-type="string" table:style-name="ce32">
            <text:p><text:s text:c="11"/><text:span text:style-name="T4">依件數分析</text:span></text:p>
          </table:table-cell>
          <table:table-cell office:value-type="string" table:style-name="ce31">
            <text:p>依件數分析</text:p>
          </table:table-cell>
          <table:table-cell table:number-columns-repeated="2" table:style-name="ce25"/>
          <table:table-cell office:value-type="string" table:number-columns-spanned="3" table:number-rows-spanned="1" table:style-name="ce267">
            <text:p><text:s text:c="18"/><text:span text:style-name="T2">單位：件；</text:span>%</text:p>
          </table:table-cell>
          <table:covered-table-cell table:number-columns-repeated="2"/>
          <table:table-cell table:style-name="ce25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346">
            <text:p>項目</text:p>
          </table:table-cell>
          <table:table-cell office:value-type="string" table:number-columns-spanned="3" table:number-rows-spanned="1" table:style-name="ce347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7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7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45">
            <text:p>件數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office:value-type="string" table:number-columns-spanned="1" table:number-rows-spanned="2" table:style-name="ce345">
            <text:p>件數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office:value-type="string" table:number-columns-spanned="1" table:number-rows-spanned="2" table:style-name="ce345">
            <text:p>件數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應移送總數</text:p>
          </table:table-cell>
          <table:table-cell office:value-type="float" office:value="938162.2790000001" table:formula="of:=[.E28]+[.H28]" table:style-name="ce72">
            <text:p>938,162</text:p>
          </table:table-cell>
          <table:table-cell table:style-name="ce72"/>
          <table:table-cell office:value-type="float" office:value="100" table:style-name="ce14">
            <text:p>100.00</text:p>
          </table:table-cell>
          <table:table-cell office:value-type="float" office:value="148058.16899999999" table:formula="of:=[.E32]+[.E31]-[.E30]-[.E29]" table:style-name="ce72">
            <text:p>148,058</text:p>
          </table:table-cell>
          <table:table-cell table:style-name="ce72"/>
          <table:table-cell office:value-type="float" office:value="15.781722662929617" table:formula="of:=[.E28]/[.B28]*100" table:style-name="ce73">
            <text:p>15.78</text:p>
          </table:table-cell>
          <table:table-cell office:value-type="float" office:value="790104.1100000001" table:formula="of:=[.H32]+[.H31]-[.H30]-[.H29]" table:style-name="ce72">
            <text:p>790,104</text:p>
          </table:table-cell>
          <table:table-cell table:style-name="ce72"/>
          <table:table-cell office:value-type="float" office:value="84.218277337070376" table:formula="of:=[.H28]/[.B28]*100" table:style-name="ce73">
            <text:p>84.22</text:p>
          </table:table-cell>
          <table:table-cell table:style-name="ce26"/>
          <table:table-cell table:number-columns-repeated="16373"/>
        </table:table-row>
        <table:table-row table:style-name="ro3" table:visibility="collapse">
          <table:table-cell table:style-name="ce59"/>
          <table:table-cell office:value-type="float" office:value="780336" table:style-name="ce72">
            <text:p>780,336</text:p>
          </table:table-cell>
          <table:table-cell table:style-name="ce74"/>
          <table:table-cell table:style-name="ce72"/>
          <table:table-cell office:value-type="float" office:value="50742" table:style-name="ce72">
            <text:p>50,742</text:p>
          </table:table-cell>
          <table:table-cell table:style-name="ce74"/>
          <table:table-cell table:style-name="ce72"/>
          <table:table-cell office:value-type="float" office:value="729594" table:formula="of:=[.B29]-[.E29]" table:style-name="ce72">
            <text:p>729,594</text:p>
          </table:table-cell>
          <table:table-cell table:style-name="ce74"/>
          <table:table-cell table:style-name="ce72"/>
          <table:table-cell table:style-name="ce26"/>
          <table:table-cell table:number-columns-repeated="16373"/>
        </table:table-row>
        <table:table-row table:style-name="ro3" table:visibility="collapse">
          <table:table-cell table:style-name="ce67"/>
          <table:table-cell office:value-type="float" office:value="193.36099999999999" table:formula="of:=[.E30]+[.H30]" table:style-name="ce75">
            <text:p>193<text:s/></text:p>
          </table:table-cell>
          <table:table-cell table:style-name="ce76"/>
          <table:table-cell table:style-name="ce77"/>
          <table:table-cell office:value-type="float" office:value="6.3310000000000004" table:formula="of:=6331/1000" table:style-name="ce75">
            <text:p>6<text:s/></text:p>
          </table:table-cell>
          <table:table-cell table:style-name="ce78"/>
          <table:table-cell table:style-name="ce77"/>
          <table:table-cell office:value-type="float" office:value="187.03" table:formula="of:=187030/1000" table:style-name="ce75">
            <text:p>187<text:s/></text:p>
          </table:table-cell>
          <table:table-cell table:style-name="ce78"/>
          <table:table-cell table:style-name="ce77"/>
          <table:table-cell table:style-name="ce65"/>
          <table:table-cell table:number-columns-repeated="16373"/>
        </table:table-row>
        <table:table-row table:style-name="ro3" table:visibility="collapse">
          <table:table-cell office:value-type="string" table:style-name="ce15">
            <text:p>應移送總數</text:p>
          </table:table-cell>
          <table:table-cell office:value-type="float" office:value="353088" table:formula="of:=588480*0.6" table:style-name="ce79">
            <text:p>353,088</text:p>
          </table:table-cell>
          <table:table-cell table:style-name="ce80"/>
          <table:table-cell table:style-name="ce14"/>
          <table:table-cell office:value-type="float" office:value="62719.5" table:formula="of:=83626*0.75" table:style-name="ce81">
            <text:p>62,720</text:p>
          </table:table-cell>
          <table:table-cell table:style-name="ce82"/>
          <table:table-cell office:value-type="float" office:value="17.763135535617185" table:formula="of:=[.E31]/[.B31]*100" table:style-name="ce14">
            <text:p>17.76</text:p>
          </table:table-cell>
          <table:table-cell office:value-type="float" office:value="900551.14" table:formula="of:=1216961*0.74" table:style-name="ce81">
            <text:p>900,551</text:p>
          </table:table-cell>
          <table:table-cell table:style-name="ce82"/>
          <table:table-cell office:value-type="float" office:value="255.05005551024107" table:formula="of:=[.H31]/[.B31]*100" table:style-name="ce14">
            <text:p>255.05</text:p>
          </table:table-cell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已移送總數</text:p>
          </table:table-cell>
          <table:table-cell office:value-type="float" office:value="755421" table:style-name="ce12">
            <text:p>755,421</text:p>
          </table:table-cell>
          <table:table-cell office:value-type="float" office:value="100" table:style-name="ce13">
            <text:p>100.00</text:p>
          </table:table-cell>
          <table:table-cell office:value-type="float" office:value="80.521357222464061" table:formula="of:=([.B32]/[.B28])*100" table:style-name="ce63">
            <text:p>80.52</text:p>
          </table:table-cell>
          <table:table-cell office:value-type="float" office:value="136087" table:style-name="ce12">
            <text:p>136,087</text:p>
          </table:table-cell>
          <table:table-cell office:value-type="float" office:value="100" table:style-name="ce14">
            <text:p>100.00</text:p>
          </table:table-cell>
          <table:table-cell office:value-type="float" office:value="91.914550152244558" table:formula="of:=([.E32]/[.E28])*100" table:style-name="ce62">
            <text:p>91.91<text:s/></text:p>
          </table:table-cell>
          <table:table-cell office:value-type="float" office:value="619334" table:formula="of:=[.H33]+[.H39]" table:style-name="ce83">
            <text:p>619,334</text:p>
          </table:table-cell>
          <table:table-cell office:value-type="float" office:value="100" table:style-name="ce14">
            <text:p>100.00</text:p>
          </table:table-cell>
          <table:table-cell office:value-type="float" office:value="78.386378726722469" table:formula="of:=([.H32]/[.H28])*100" table:style-name="ce62">
            <text:p>78.39<text:s/>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5">
            <text:p>一、已結案部分</text:p>
          </table:table-cell>
          <table:table-cell office:value-type="float" office:value="287742" table:style-name="ce24">
            <text:p>287,742</text:p>
          </table:table-cell>
          <table:table-cell office:value-type="float" office:value="38.090283431358138" table:formula="of:=[.B33]/[.B32]*100" table:style-name="ce33">
            <text:p>38.09</text:p>
          </table:table-cell>
          <table:table-cell table:style-name="ce13"/>
          <table:table-cell office:value-type="float" office:value="43884" table:style-name="ce24">
            <text:p>43,884</text:p>
          </table:table-cell>
          <table:table-cell office:value-type="float" office:value="32.247018451431799" table:formula="of:=[.E33]/[.E32]*100" table:style-name="ce14">
            <text:p>32.25</text:p>
          </table:table-cell>
          <table:table-cell table:style-name="ce84"/>
          <table:table-cell office:value-type="float" office:value="243858" table:style-name="ce85">
            <text:p>243,858</text:p>
          </table:table-cell>
          <table:table-cell office:value-type="float" office:value="39.374231028814819" table:formula="of:=[.H33]/[.H32]*100" table:style-name="ce14">
            <text:p>39.37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3">
          <table:table-cell office:value-type="string" table:style-name="ce28">
            <text:p><text:s text:c="6"/>繳清</text:p>
          </table:table-cell>
          <table:table-cell office:value-type="float" office:value="141745" table:style-name="ce21">
            <text:p>141,745</text:p>
          </table:table-cell>
          <table:table-cell office:value-type="float" office:value="49.261143663420704" table:formula="of:=[.B34]/[.$B$33]*100" table:style-name="ce45">
            <text:p>49.26</text:p>
          </table:table-cell>
          <table:table-cell table:style-name="ce42"/>
          <table:table-cell office:value-type="float" office:value="23983" table:style-name="ce21">
            <text:p>23,983</text:p>
          </table:table-cell>
          <table:table-cell office:value-type="float" office:value="54.65089782152949" table:formula="of:=[.E34]/[.$E$33]*100" table:style-name="ce47">
            <text:p>54.65</text:p>
          </table:table-cell>
          <table:table-cell table:style-name="ce86"/>
          <table:table-cell office:value-type="float" office:value="117762" table:style-name="ce87">
            <text:p>117,762</text:p>
          </table:table-cell>
          <table:table-cell office:value-type="float" office:value="48.29121866003986" table:formula="of:=[.H34]/[.$H$33]*100" table:style-name="ce47">
            <text:p>48.29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取得債證</text:p>
          </table:table-cell>
          <table:table-cell office:value-type="float" office:value="145659" table:style-name="ce21">
            <text:p>145,659</text:p>
          </table:table-cell>
          <table:table-cell office:value-type="float" office:value="50.621389995204034" table:formula="of:=[.B35]/[.$B$33]*100" table:style-name="ce45">
            <text:p>50.62</text:p>
          </table:table-cell>
          <table:table-cell table:style-name="ce42"/>
          <table:table-cell office:value-type="float" office:value="19820" table:style-name="ce21">
            <text:p>19,820</text:p>
          </table:table-cell>
          <table:table-cell office:value-type="float" office:value="45.164524655911038" table:formula="of:=[.E35]/[.$E$33]*100" table:style-name="ce47">
            <text:p>45.16</text:p>
          </table:table-cell>
          <table:table-cell table:style-name="ce86"/>
          <table:table-cell office:value-type="float" office:value="125839" table:style-name="ce87">
            <text:p>125,839</text:p>
          </table:table-cell>
          <table:table-cell office:value-type="float" office:value="51.603392138047553" table:formula="of:=[.H35]/[.$H$33]*100" table:style-name="ce47">
            <text:p>51.60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註銷標的</text:p>
          </table:table-cell>
          <table:table-cell office:value-type="float" office:value="150" table:style-name="ce21">
            <text:p>150</text:p>
          </table:table-cell>
          <table:table-cell office:value-type="float" office:value="5.2130033154701091E-2" table:formula="of:=[.B36]/[.$B$33]*100" table:style-name="ce45">
            <text:p>0.05</text:p>
          </table:table-cell>
          <table:table-cell table:style-name="ce42"/>
          <table:table-cell office:value-type="float" office:value="50" table:style-name="ce21">
            <text:p>50</text:p>
          </table:table-cell>
          <table:table-cell office:value-type="float" office:value="0.11393674232066356" table:formula="of:=[.E36]/[.$E$33]*100" table:style-name="ce47">
            <text:p>0.11</text:p>
          </table:table-cell>
          <table:table-cell table:style-name="ce86"/>
          <table:table-cell office:value-type="float" office:value="100" table:style-name="ce87">
            <text:p>100</text:p>
          </table:table-cell>
          <table:table-cell office:value-type="float" office:value="4.1007471561318475E-2" table:formula="of:=[.H36]/[.$H$33]*100" table:style-name="ce47">
            <text:p>0.04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11">
            <text:p><text:s text:c="7"/>停歇業、死亡…</text:p>
          </table:table-cell>
          <table:table-cell office:value-type="float" office:value="22" table:style-name="ce21">
            <text:p>22</text:p>
          </table:table-cell>
          <table:table-cell office:value-type="float" office:value="7.6457381960228265E-3" table:formula="of:=[.B37]/[.$B$33]*100" table:style-name="ce45">
            <text:p>0.01</text:p>
          </table:table-cell>
          <table:table-cell table:style-name="ce42"/>
          <table:table-cell office:value-type="float" office:value="2" table:style-name="ce21">
            <text:p>2</text:p>
          </table:table-cell>
          <table:table-cell office:value-type="float" office:value="4.5574696928265424E-3" table:formula="of:=[.E37]/[.$E$33]*100" table:style-name="ce47">
            <text:p>0.00</text:p>
          </table:table-cell>
          <table:table-cell table:style-name="ce86"/>
          <table:table-cell office:value-type="float" office:value="20" table:style-name="ce87">
            <text:p>20</text:p>
          </table:table-cell>
          <table:table-cell office:value-type="float" office:value="8.2014943122636942E-3" table:formula="of:=[.H37]/[.$H$33]*100" table:style-name="ce47">
            <text:p>0.01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17">
            <text:p><text:s text:c="6"/>其他</text:p>
          </table:table-cell>
          <table:table-cell office:value-type="float" office:value="166" table:style-name="ce21">
            <text:p>166</text:p>
          </table:table-cell>
          <table:table-cell office:value-type="float" office:value="5.769057002453587E-2" table:formula="of:=[.B38]/[.$B$33]*100" table:style-name="ce45">
            <text:p>0.06</text:p>
          </table:table-cell>
          <table:table-cell table:style-name="ce35"/>
          <table:table-cell office:value-type="float" office:value="29" table:style-name="ce21">
            <text:p>29</text:p>
          </table:table-cell>
          <table:table-cell office:value-type="float" office:value="6.6083310545984861E-2" table:formula="of:=[.E38]/[.$E$33]*100" table:style-name="ce47">
            <text:p>0.07</text:p>
          </table:table-cell>
          <table:table-cell table:style-name="ce89"/>
          <table:table-cell office:value-type="float" office:value="137" table:style-name="ce87">
            <text:p>137</text:p>
          </table:table-cell>
          <table:table-cell office:value-type="float" office:value="5.6180236039006307E-2" table:formula="of:=[.H38]/[.$H$33]*100" table:style-name="ce47">
            <text:p>0.06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467679" table:style-name="ce24">
            <text:p>467,679</text:p>
          </table:table-cell>
          <table:table-cell office:value-type="float" office:value="61.909716568641862" table:formula="of:=[.B39]/[.B32]*100" table:style-name="ce33">
            <text:p>61.91</text:p>
          </table:table-cell>
          <table:table-cell table:style-name="ce13"/>
          <table:table-cell office:value-type="float" office:value="92203" table:style-name="ce24">
            <text:p>92,203</text:p>
          </table:table-cell>
          <table:table-cell office:value-type="float" office:value="67.752981548568187" table:formula="of:=[.E39]/[.E32]*100" table:style-name="ce14">
            <text:p>67.75</text:p>
          </table:table-cell>
          <table:table-cell table:style-name="ce84"/>
          <table:table-cell office:value-type="float" office:value="375476" table:style-name="ce85">
            <text:p>375,476</text:p>
          </table:table-cell>
          <table:table-cell office:value-type="float" office:value="60.625768971185181" table:formula="of:=[.H39]/[.H32]*100" table:style-name="ce14">
            <text:p>60.63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3">
          <table:table-cell office:value-type="string" table:style-name="ce19">
            <text:p><text:s text:c="6"/>處理中</text:p>
          </table:table-cell>
          <table:table-cell office:value-type="float" office:value="439346" table:style-name="ce43">
            <text:p>439,346</text:p>
          </table:table-cell>
          <table:table-cell office:value-type="float" office:value="93.941784856707272" table:formula="of:=[.B40]/[.$B$39]*100" table:style-name="ce45">
            <text:p>93.94</text:p>
          </table:table-cell>
          <table:table-cell table:style-name="ce42"/>
          <table:table-cell office:value-type="float" office:value="88100" table:style-name="ce21">
            <text:p>88,100</text:p>
          </table:table-cell>
          <table:table-cell office:value-type="float" office:value="95.5500363328742" table:formula="of:=[.E40]/[.$E$39]*100" table:style-name="ce47">
            <text:p>95.55</text:p>
          </table:table-cell>
          <table:table-cell table:style-name="ce86"/>
          <table:table-cell office:value-type="float" office:value="351246" table:style-name="ce87">
            <text:p>351,246</text:p>
          </table:table-cell>
          <table:table-cell office:value-type="float" office:value="93.546857855095936" table:formula="of:=[.H40]/[.$H$39]*100" table:style-name="ce47">
            <text:p>93.55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7">
            <text:p><text:s text:c="6"/>分期攤繳</text:p>
          </table:table-cell>
          <table:table-cell office:value-type="float" office:value="28333" table:style-name="ce44">
            <text:p>28,333</text:p>
          </table:table-cell>
          <table:table-cell office:value-type="float" office:value="6.0582151432927285" table:formula="of:=[.B41]/[.$B$39]*100" table:style-name="ce46">
            <text:p>6.06</text:p>
          </table:table-cell>
          <table:table-cell table:style-name="ce35"/>
          <table:table-cell office:value-type="float" office:value="4103" table:style-name="ce30">
            <text:p>4,103</text:p>
          </table:table-cell>
          <table:table-cell office:value-type="float" office:value="4.4499636671257985" table:formula="of:=[.E41]/[.$E$39]*100" table:style-name="ce48">
            <text:p>4.45</text:p>
          </table:table-cell>
          <table:table-cell table:style-name="ce89"/>
          <table:table-cell office:value-type="float" office:value="24230" table:style-name="ce91">
            <text:p>24,230</text:p>
          </table:table-cell>
          <table:table-cell office:value-type="float" office:value="6.4531421449040689" table:formula="of:=[.H41]/[.$H$39]*100" table:style-name="ce48">
            <text:p>6.45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3">
          <table:table-cell table:number-columns-repeated="7" table:style-name="ce1"/>
          <table:table-cell office:value-type="string" table:style-name="ce1">
            <text:p>製表日期 : 93.4.02</text:p>
          </table:table-cell>
          <table:table-cell table:number-columns-repeated="16376" table:style-name="ce1"/>
        </table:table-row>
        <table:table-row table:number-rows-repeated="1048534" table:style-name="ro3">
          <table:table-cell table:number-columns-repeated="16384"/>
        </table:table-row>
      </table:table>
      <table:table table:name="9304" table:style-name="ta2"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7" table:default-cell-style-name="ce1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11" table:number-rows-spanned="1" table:style-name="ce265">
            <text:p><text:s text:c="16"/><text:span text:style-name="T4">表十四</text:span><text:s text:c="5"/><text:span text:style-name="T4">逾期未繳保險費暨滯納金移送強制執行結果</text:span>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style-name="ce25"/>
          <table:table-cell office:value-type="string" table:style-name="ce53">
            <text:p><text:s text:c="7"/><text:span text:style-name="T4">送件期間 : 民國90年1月至93年4月</text:span></text:p>
          </table:table-cell>
          <table:table-cell table:style-name="ce1"/>
          <table:table-cell table:number-columns-repeated="8" table:style-name="ce25"/>
          <table:table-cell table:number-columns-repeated="16372"/>
        </table:table-row>
        <table:table-row table:style-name="ro2">
          <table:table-cell/>
          <table:table-cell table:style-name="ce25"/>
          <table:table-cell table:style-name="ce53"/>
          <table:table-cell table:style-name="ce1"/>
          <table:table-cell table:number-columns-repeated="8" table:style-name="ce25"/>
          <table:table-cell table:number-columns-repeated="16372"/>
        </table:table-row>
        <table:table-row table:style-name="ro1">
          <table:table-cell/>
          <table:table-cell table:number-columns-repeated="2" table:style-name="ce25"/>
          <table:table-cell table:style-name="ce1"/>
          <table:table-cell table:style-name="ce25"/>
          <table:table-cell office:value-type="string" table:style-name="ce31">
            <text:p>依金額分析</text:p>
          </table:table-cell>
          <table:table-cell table:number-columns-repeated="2" table:style-name="ce25"/>
          <table:table-cell office:value-type="string" table:number-columns-spanned="3" table:number-rows-spanned="1" table:style-name="ce267">
            <text:p><text:s text:c="18"/><text:span text:style-name="T2">單位：仟元；</text:span>%</text:p>
          </table:table-cell>
          <table:covered-table-cell table:number-columns-repeated="2"/>
          <table:table-cell table:style-name="ce25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346">
            <text:p>項目</text:p>
          </table:table-cell>
          <table:table-cell office:value-type="string" table:number-columns-spanned="3" table:number-rows-spanned="1" table:style-name="ce347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7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7">
            <text:p>被保險人</text:p>
          </table:table-cell>
          <table:covered-table-cell table:number-columns-repeated="2"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345">
            <text:p>金額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office:value-type="string" table:number-columns-spanned="1" table:number-rows-spanned="2" table:style-name="ce345">
            <text:p>金額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office:value-type="string" table:number-columns-spanned="1" table:number-rows-spanned="2" table:style-name="ce345">
            <text:p>金額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table-cell office:value-type="string" table:style-name="ce15">
            <text:p>應移送總數</text:p>
          </table:table-cell>
          <table:table-cell office:value-type="float" office:value="19823140.899999999" table:formula="of:=[.C10]-[.C11]-[.C12]+[.C13]" table:style-name="ce27">
            <text:p>19,823,141</text:p>
          </table:table-cell>
          <table:table-cell table:style-name="ce27"/>
          <table:table-cell office:value-type="float" office:value="100" table:style-name="ce27">
            <text:p>100</text:p>
          </table:table-cell>
          <table:table-cell office:value-type="float" office:value="6207947.2000000002" table:formula="of:=[.F10]-[.F11]-[.F12]+[.F13]" table:style-name="ce27">
            <text:p>6,207,947</text:p>
          </table:table-cell>
          <table:table-cell office:value-type="float" office:value="100" table:formula="of:=[.G13]+[.G10]" table:style-name="ce27">
            <text:p>100</text:p>
          </table:table-cell>
          <table:table-cell office:value-type="float" office:value="31.316667884855725" table:formula="of:=[.F9]/[.C9]*100" table:style-name="ce92">
            <text:p>31.32</text:p>
          </table:table-cell>
          <table:table-cell office:value-type="float" office:value="13615192.699999999" table:formula="of:=[.I10]-[.I11]-[.I12]+[.I13]" table:style-name="ce27">
            <text:p>13,615,193</text:p>
          </table:table-cell>
          <table:table-cell table:style-name="ce93"/>
          <table:table-cell office:value-type="float" office:value="68.683327070535029" table:formula="of:=[.I9]/[.C9]*100" table:style-name="ce94">
            <text:p>68.68</text:p>
          </table:table-cell>
          <table:table-cell table:style-name="ce68"/>
          <table:table-cell table:number-columns-repeated="16372"/>
        </table:table-row>
        <table:table-row table:style-name="ro3">
          <table:table-cell/>
          <table:table-cell table:style-name="ce69"/>
          <table:table-cell office:value-type="float" office:value="8200482.8999999994" table:formula="of:=[.I10]+[.F10]" table:style-name="ce95">
            <text:p>8,200,483<text:s/></text:p>
          </table:table-cell>
          <table:table-cell table:style-name="ce96"/>
          <table:table-cell table:style-name="ce60"/>
          <table:table-cell office:value-type="float" office:value="998483.20000000007" table:formula="of:=1248104*0.8" table:style-name="ce27">
            <text:p>998,483</text:p>
          </table:table-cell>
          <table:table-cell table:style-name="ce97"/>
          <table:table-cell table:style-name="ce60"/>
          <table:table-cell office:value-type="float" office:value="7201999.6999999993" table:formula="of:=10288571*0.7" table:style-name="ce24">
            <text:p>7,202,000</text:p>
          </table:table-cell>
          <table:table-cell table:style-name="ce97"/>
          <table:table-cell table:style-name="ce60"/>
          <table:table-cell table:style-name="ce68"/>
          <table:table-cell table:number-columns-repeated="16372"/>
        </table:table-row>
        <table:table-row table:style-name="ro3">
          <table:table-cell/>
          <table:table-cell table:style-name="ce64"/>
          <table:table-cell office:value-type="float" office:value="3116291" table:formula="of:=[.I11]+[.F11]" table:style-name="ce44">
            <text:p>3,116,291</text:p>
          </table:table-cell>
          <table:table-cell table:style-name="ce98"/>
          <table:table-cell table:style-name="ce99"/>
          <table:table-cell office:value-type="float" office:value="153203" table:style-name="ce100">
            <text:p>153203<text:s/></text:p>
          </table:table-cell>
          <table:table-cell table:style-name="ce101"/>
          <table:table-cell table:style-name="ce102"/>
          <table:table-cell office:value-type="float" office:value="2963088" table:style-name="ce101">
            <text:p>2963088<text:s/></text:p>
          </table:table-cell>
          <table:table-cell table:style-name="ce101"/>
          <table:table-cell table:style-name="ce99"/>
          <table:table-cell table:style-name="ce70"/>
          <table:table-cell table:number-columns-repeated="16372"/>
        </table:table-row>
        <table:table-row table:style-name="ro3">
          <table:table-cell/>
          <table:table-cell table:style-name="ce15"/>
          <table:table-cell office:value-type="float" office:value="1464190" table:style-name="ce27">
            <text:p>1,464,190</text:p>
          </table:table-cell>
          <table:table-cell table:style-name="ce97"/>
          <table:table-cell table:style-name="ce60"/>
          <table:table-cell office:value-type="float" office:value="85683" table:style-name="ce27">
            <text:p>85,683</text:p>
          </table:table-cell>
          <table:table-cell table:style-name="ce97"/>
          <table:table-cell table:style-name="ce60"/>
          <table:table-cell office:value-type="float" office:value="1378507" table:formula="of:=[.C12]-[.F12]" table:style-name="ce24">
            <text:p>1,378,507</text:p>
          </table:table-cell>
          <table:table-cell table:style-name="ce97"/>
          <table:table-cell table:style-name="ce60"/>
          <table:table-cell table:style-name="ce68"/>
          <table:table-cell table:number-columns-repeated="16372"/>
        </table:table-row>
        <table:table-row table:style-name="ro3">
          <table:table-cell/>
          <table:table-cell office:value-type="string" table:style-name="ce15">
            <text:p>已移送總數</text:p>
          </table:table-cell>
          <table:table-cell office:value-type="float" office:value="16203139" table:style-name="ce12">
            <text:p>16,203,139</text:p>
          </table:table-cell>
          <table:table-cell office:value-type="float" office:value="100" table:style-name="ce33">
            <text:p>100.00</text:p>
          </table:table-cell>
          <table:table-cell office:value-type="float" office:value="81.738504920781764" table:formula="of:=([.C13]/[.C9])*100" table:style-name="ce62">
            <text:p>81.74<text:s/></text:p>
          </table:table-cell>
          <table:table-cell office:value-type="float" office:value="5448350" table:style-name="ce24">
            <text:p>5,448,350</text:p>
          </table:table-cell>
          <table:table-cell office:value-type="float" office:value="100" table:style-name="ce60">
            <text:p>100.00</text:p>
          </table:table-cell>
          <table:table-cell office:value-type="float" office:value="87.764116292741662" table:formula="of:=([.F13]/[.F9])*100" table:style-name="ce62">
            <text:p>87.76<text:s/></text:p>
          </table:table-cell>
          <table:table-cell office:value-type="float" office:value="10754788" table:style-name="ce103">
            <text:p>10,754,788</text:p>
          </table:table-cell>
          <table:table-cell office:value-type="float" office:value="100" table:style-name="ce60">
            <text:p>100.00</text:p>
          </table:table-cell>
          <table:table-cell office:value-type="float" office:value="78.991081778813168" table:formula="of:=([.I13]/[.I9])*100" table:style-name="ce62">
            <text:p>78.99<text:s/></text:p>
          </table:table-cell>
          <table:table-cell table:style-name="ce70"/>
          <table:table-cell table:number-columns-repeated="16372"/>
        </table:table-row>
        <table:table-row table:style-name="ro3">
          <table:table-cell/>
          <table:table-cell office:value-type="string" table:style-name="ce15">
            <text:p>一、已結案部分</text:p>
          </table:table-cell>
          <table:table-cell office:value-type="float" office:value="5648461" table:style-name="ce24">
            <text:p>5,648,461</text:p>
          </table:table-cell>
          <table:table-cell office:value-type="float" office:value="34.860288491013996" table:formula="of:=[.C14]/[.C13]*100" table:style-name="ce33">
            <text:p>34.86</text:p>
          </table:table-cell>
          <table:table-cell table:style-name="ce33"/>
          <table:table-cell office:value-type="float" office:value="1494591" table:style-name="ce24">
            <text:p>1,494,591</text:p>
          </table:table-cell>
          <table:table-cell office:value-type="float" office:value="27.431993172244805" table:formula="of:=[.F14]/[.F13]*100" table:style-name="ce60">
            <text:p>27.43</text:p>
          </table:table-cell>
          <table:table-cell table:style-name="ce61"/>
          <table:table-cell office:value-type="float" office:value="4153870" table:style-name="ce54">
            <text:p>4,153,870</text:p>
          </table:table-cell>
          <table:table-cell office:value-type="float" office:value="38.623448458491232" table:formula="of:=[.I14]/[.I13]*100" table:style-name="ce61">
            <text:p>38.62</text:p>
          </table:table-cell>
          <table:table-cell table:style-name="ce61"/>
          <table:table-cell table:style-name="ce70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繳清</text:p>
          </table:table-cell>
          <table:table-cell office:value-type="float" office:value="3112656" table:style-name="ce21">
            <text:p>3,112,656</text:p>
          </table:table-cell>
          <table:table-cell office:value-type="float" office:value="0" table:formula="of:=[.C15]/[.$B$13]*100" table:style-name="ce40">
            <text:p>#VALUE!</text:p>
          </table:table-cell>
          <table:table-cell table:style-name="ce39"/>
          <table:table-cell office:value-type="float" office:value="869914" table:style-name="ce21">
            <text:p>869,914</text:p>
          </table:table-cell>
          <table:table-cell office:value-type="float" office:value="1064264.6337158866" table:formula="of:=[.F15]/[.$E$13]*100" table:style-name="ce8">
            <text:p>1064264.63</text:p>
          </table:table-cell>
          <table:table-cell table:style-name="ce40"/>
          <table:table-cell office:value-type="float" office:value="2242742" table:style-name="ce5">
            <text:p>2,242,742</text:p>
          </table:table-cell>
          <table:table-cell office:value-type="float" office:value="2555420.2500247601" table:formula="of:=[.I15]/[.$H$13]*100" table:style-name="ce40">
            <text:p>2555420.25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取得債證</text:p>
          </table:table-cell>
          <table:table-cell office:value-type="float" office:value="2299497" table:style-name="ce21">
            <text:p>2,299,497</text:p>
          </table:table-cell>
          <table:table-cell office:value-type="float" office:value="40.700000000000003" table:style-name="ce40">
            <text:p>40.70</text:p>
          </table:table-cell>
          <table:table-cell table:style-name="ce39"/>
          <table:table-cell office:value-type="float" office:value="559722" table:style-name="ce21">
            <text:p>559,722</text:p>
          </table:table-cell>
          <table:table-cell office:value-type="float" office:value="684771.51685422182" table:formula="of:=[.F16]/[.$E$13]*100" table:style-name="ce8">
            <text:p>684771.52</text:p>
          </table:table-cell>
          <table:table-cell table:style-name="ce40"/>
          <table:table-cell office:value-type="float" office:value="1739775" table:style-name="ce5">
            <text:p>1,739,775</text:p>
          </table:table-cell>
          <table:table-cell office:value-type="float" office:value="1982330.6762377601" table:formula="of:=[.I16]/[.$H$13]*100" table:style-name="ce40">
            <text:p>1982330.68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註銷標的</text:p>
          </table:table-cell>
          <table:table-cell office:value-type="float" office:value="230967" table:style-name="ce21">
            <text:p>230,967</text:p>
          </table:table-cell>
          <table:table-cell office:value-type="float" office:value="0" table:formula="of:=[.C17]/[.$B$13]*100" table:style-name="ce40">
            <text:p>#VALUE!</text:p>
          </table:table-cell>
          <table:table-cell table:style-name="ce39"/>
          <table:table-cell office:value-type="float" office:value="61690" table:style-name="ce21">
            <text:p>61,690</text:p>
          </table:table-cell>
          <table:table-cell office:value-type="float" office:value="75472.386067971136" table:formula="of:=[.F17]/[.$E$13]*100" table:style-name="ce8">
            <text:p>75472.39</text:p>
          </table:table-cell>
          <table:table-cell table:style-name="ce40"/>
          <table:table-cell office:value-type="float" office:value="169277" table:style-name="ce5">
            <text:p>169,277</text:p>
          </table:table-cell>
          <table:table-cell office:value-type="float" office:value="192877.23405698972" table:formula="of:=[.I17]/[.$H$13]*100" table:style-name="ce40">
            <text:p>192877.23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1">
            <text:p><text:s text:c="7"/>停歇業、死亡…</text:p>
          </table:table-cell>
          <table:table-cell office:value-type="float" office:value="302" table:style-name="ce21">
            <text:p>302</text:p>
          </table:table-cell>
          <table:table-cell office:value-type="float" office:value="0" table:formula="of:=[.C18]/[.$B$13]*100" table:style-name="ce40">
            <text:p>#VALUE!</text:p>
          </table:table-cell>
          <table:table-cell table:style-name="ce39"/>
          <table:table-cell office:value-type="float" office:value="133" table:style-name="ce21">
            <text:p>133</text:p>
          </table:table-cell>
          <table:table-cell office:value-type="float" office:value="162.7140111369778" table:formula="of:=[.F18]/[.$E$13]*100" table:style-name="ce8">
            <text:p>162.71</text:p>
          </table:table-cell>
          <table:table-cell table:style-name="ce40"/>
          <table:table-cell office:value-type="float" office:value="169" table:style-name="ce5">
            <text:p>169</text:p>
          </table:table-cell>
          <table:table-cell office:value-type="float" office:value="192.56161531472833" table:formula="of:=[.I18]/[.$H$13]*100" table:style-name="ce40">
            <text:p>192.56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7">
            <text:p><text:s text:c="6"/>其他</text:p>
          </table:table-cell>
          <table:table-cell office:value-type="float" office:value="5039" table:style-name="ce21">
            <text:p>5,039</text:p>
          </table:table-cell>
          <table:table-cell office:value-type="float" office:value="0" table:formula="of:=[.C19]/[.$B$13]*100" table:style-name="ce40">
            <text:p>#VALUE!</text:p>
          </table:table-cell>
          <table:table-cell table:style-name="ce39"/>
          <table:table-cell office:value-type="float" office:value="3132" table:style-name="ce21">
            <text:p>3,132</text:p>
          </table:table-cell>
          <table:table-cell office:value-type="float" office:value="3831.7314502331919" table:formula="of:=[.F19]/[.$E$13]*100" table:style-name="ce8">
            <text:p>3831.73</text:p>
          </table:table-cell>
          <table:table-cell table:style-name="ce40"/>
          <table:table-cell office:value-type="float" office:value="1907" table:style-name="ce5">
            <text:p>1,907</text:p>
          </table:table-cell>
          <table:table-cell office:value-type="float" office:value="2172.8698248827627" table:formula="of:=[.I19]/[.$H$13]*100" table:style-name="ce40">
            <text:p>2172.87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6">
            <text:p>二、未結案部分</text:p>
          </table:table-cell>
          <table:table-cell office:value-type="float" office:value="10554678" table:style-name="ce20">
            <text:p>10,554,678</text:p>
          </table:table-cell>
          <table:table-cell office:value-type="float" office:value="65.139711508986011" table:formula="of:=[.C20]/[.C13]*100" table:style-name="ce34">
            <text:p>65.14</text:p>
          </table:table-cell>
          <table:table-cell table:style-name="ce33"/>
          <table:table-cell office:value-type="float" office:value="3953759" table:style-name="ce24">
            <text:p>3,953,759</text:p>
          </table:table-cell>
          <table:table-cell office:value-type="float" office:value="72.568006827755198" table:formula="of:=[.F20]/[.F13]*100" table:style-name="ce14">
            <text:p>72.57</text:p>
          </table:table-cell>
          <table:table-cell table:style-name="ce34"/>
          <table:table-cell office:value-type="float" office:value="6600918" table:style-name="ce20">
            <text:p>6,600,918</text:p>
          </table:table-cell>
          <table:table-cell office:value-type="float" office:value="61.376551541508775" table:formula="of:=[.I20]/[.I13]*100" table:style-name="ce34">
            <text:p>61.38</text:p>
          </table:table-cell>
          <table:table-cell table:style-name="ce34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9">
            <text:p><text:s text:c="6"/>處理中</text:p>
          </table:table-cell>
          <table:table-cell office:value-type="float" office:value="9778268" table:style-name="ce22">
            <text:p>9,778,268</text:p>
          </table:table-cell>
          <table:table-cell office:value-type="float" office:value="92.643925281282861" table:formula="of:=[.C21]/[.C20]*100" table:style-name="ce40">
            <text:p>92.64</text:p>
          </table:table-cell>
          <table:table-cell table:style-name="ce39"/>
          <table:table-cell office:value-type="float" office:value="3638662" table:style-name="ce21">
            <text:p>3,638,662</text:p>
          </table:table-cell>
          <table:table-cell office:value-type="float" office:value="0" table:formula="of:=[.F21]/[.$E$19]*100" table:style-name="ce8">
            <text:p>#DIV/0!</text:p>
          </table:table-cell>
          <table:table-cell table:style-name="ce40"/>
          <table:table-cell office:value-type="float" office:value="6139605" table:style-name="ce5">
            <text:p>6,139,605</text:p>
          </table:table-cell>
          <table:table-cell office:value-type="float" office:value="0" table:formula="of:=[.I21]/[.$H$19]*100" table:style-name="ce49">
            <text:p>#DIV/0!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7">
            <text:p><text:s text:c="6"/>分期攤繳</text:p>
          </table:table-cell>
          <table:table-cell office:value-type="float" office:value="776410" table:style-name="ce23">
            <text:p>776,410</text:p>
          </table:table-cell>
          <table:table-cell office:value-type="float" office:value="7.3560747187171414" table:formula="of:=[.C22]/[.C20]*100" table:style-name="ce37">
            <text:p>7.36</text:p>
          </table:table-cell>
          <table:table-cell table:style-name="ce36"/>
          <table:table-cell office:value-type="float" office:value="315097" table:style-name="ce30">
            <text:p>315,097</text:p>
          </table:table-cell>
          <table:table-cell office:value-type="float" office:value="0" table:formula="of:=[.F22]/[.$E$19]*100" table:style-name="ce9">
            <text:p>#DIV/0!</text:p>
          </table:table-cell>
          <table:table-cell table:style-name="ce37"/>
          <table:table-cell office:value-type="float" office:value="461313" table:style-name="ce6">
            <text:p>461,313</text:p>
          </table:table-cell>
          <table:table-cell office:value-type="float" office:value="0" table:formula="of:=[.I22]/[.$H$19]*100" table:style-name="ce50">
            <text:p>#DIV/0!</text:p>
          </table:table-cell>
          <table:table-cell table:style-name="ce38"/>
          <table:table-cell table:style-name="ce3"/>
          <table:table-cell table:number-columns-repeated="16372"/>
        </table:table-row>
        <table:table-row table:style-name="ro3">
          <table:table-cell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06"/>
          <table:table-cell table:style-name="ce110"/>
          <table:table-cell table:style-name="ce111"/>
          <table:table-cell table:style-name="ce112"/>
          <table:table-cell table:style-name="ce3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table:number-columns-repeated="2" table:style-name="ce25"/>
          <table:table-cell table:style-name="ce1"/>
          <table:table-cell office:value-type="string" table:style-name="ce32">
            <text:p><text:s text:c="11"/><text:span text:style-name="T4">依件數分析</text:span></text:p>
          </table:table-cell>
          <table:table-cell office:value-type="string" table:style-name="ce31">
            <text:p>依件數分析</text:p>
          </table:table-cell>
          <table:table-cell table:number-columns-repeated="2" table:style-name="ce25"/>
          <table:table-cell office:value-type="string" table:number-columns-spanned="3" table:number-rows-spanned="1" table:style-name="ce267">
            <text:p><text:s text:c="18"/><text:span text:style-name="T2">單位：件；</text:span>%</text:p>
          </table:table-cell>
          <table:covered-table-cell table:number-columns-repeated="2"/>
          <table:table-cell table:style-name="ce25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346">
            <text:p>項目</text:p>
          </table:table-cell>
          <table:table-cell office:value-type="string" table:number-columns-spanned="3" table:number-rows-spanned="1" table:style-name="ce347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7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7">
            <text:p>被保險人</text:p>
          </table:table-cell>
          <table:covered-table-cell table:number-columns-repeated="2"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345">
            <text:p>件數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office:value-type="string" table:number-columns-spanned="1" table:number-rows-spanned="2" table:style-name="ce345">
            <text:p>件數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office:value-type="string" table:number-columns-spanned="1" table:number-rows-spanned="2" table:style-name="ce345">
            <text:p>件數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table-cell office:value-type="string" table:style-name="ce15">
            <text:p>應移送總數</text:p>
          </table:table-cell>
          <table:table-cell office:value-type="float" office:value="987186.2790000001" table:formula="of:=[.F29]+[.I29]" table:style-name="ce72">
            <text:p>987,186</text:p>
          </table:table-cell>
          <table:table-cell table:style-name="ce72"/>
          <table:table-cell office:value-type="float" office:value="100" table:style-name="ce14">
            <text:p>100.00</text:p>
          </table:table-cell>
          <table:table-cell office:value-type="float" office:value="148005.16899999999" table:formula="of:=[.F33]+[.F32]-[.F31]-[.F30]" table:style-name="ce72">
            <text:p>148,005</text:p>
          </table:table-cell>
          <table:table-cell table:style-name="ce72"/>
          <table:table-cell office:value-type="float" office:value="14.992628255522986" table:formula="of:=[.F29]/[.C29]*100" table:style-name="ce73">
            <text:p>14.99</text:p>
          </table:table-cell>
          <table:table-cell office:value-type="float" office:value="839181.1100000001" table:formula="of:=[.I33]+[.I32]-[.I31]-[.I30]" table:style-name="ce72">
            <text:p>839,181</text:p>
          </table:table-cell>
          <table:table-cell table:style-name="ce72"/>
          <table:table-cell office:value-type="float" office:value="85.007371744477012" table:formula="of:=[.I29]/[.C29]*100" table:style-name="ce73">
            <text:p>85.01</text:p>
          </table:table-cell>
          <table:table-cell table:style-name="ce26"/>
          <table:table-cell table:number-columns-repeated="16372"/>
        </table:table-row>
        <table:table-row table:style-name="ro3">
          <table:table-cell/>
          <table:table-cell table:style-name="ce59"/>
          <table:table-cell office:value-type="float" office:value="780336" table:style-name="ce72">
            <text:p>780,336</text:p>
          </table:table-cell>
          <table:table-cell table:style-name="ce74"/>
          <table:table-cell table:style-name="ce72"/>
          <table:table-cell office:value-type="float" office:value="50742" table:style-name="ce72">
            <text:p>50,742</text:p>
          </table:table-cell>
          <table:table-cell table:style-name="ce74"/>
          <table:table-cell table:style-name="ce72"/>
          <table:table-cell office:value-type="float" office:value="729594" table:formula="of:=[.C30]-[.F30]" table:style-name="ce72">
            <text:p>729,594</text:p>
          </table:table-cell>
          <table:table-cell table:style-name="ce74"/>
          <table:table-cell table:style-name="ce72"/>
          <table:table-cell table:style-name="ce26"/>
          <table:table-cell table:number-columns-repeated="16372"/>
        </table:table-row>
        <table:table-row table:style-name="ro3">
          <table:table-cell/>
          <table:table-cell table:style-name="ce67"/>
          <table:table-cell office:value-type="float" office:value="193.36099999999999" table:formula="of:=[.F31]+[.I31]" table:style-name="ce75">
            <text:p>193<text:s/></text:p>
          </table:table-cell>
          <table:table-cell table:style-name="ce76"/>
          <table:table-cell table:style-name="ce77"/>
          <table:table-cell office:value-type="float" office:value="6.3310000000000004" table:formula="of:=6331/1000" table:style-name="ce75">
            <text:p>6<text:s/></text:p>
          </table:table-cell>
          <table:table-cell table:style-name="ce78"/>
          <table:table-cell table:style-name="ce77"/>
          <table:table-cell office:value-type="float" office:value="187.03" table:formula="of:=187030/1000" table:style-name="ce75">
            <text:p>187<text:s/></text:p>
          </table:table-cell>
          <table:table-cell table:style-name="ce78"/>
          <table:table-cell table:style-name="ce77"/>
          <table:table-cell table:style-name="ce65"/>
          <table:table-cell table:number-columns-repeated="16372"/>
        </table:table-row>
        <table:table-row table:style-name="ro3">
          <table:table-cell/>
          <table:table-cell office:value-type="string" table:style-name="ce15">
            <text:p>應移送總數</text:p>
          </table:table-cell>
          <table:table-cell office:value-type="float" office:value="353088" table:formula="of:=588480*0.6" table:style-name="ce79">
            <text:p>353,088</text:p>
          </table:table-cell>
          <table:table-cell table:style-name="ce80"/>
          <table:table-cell table:style-name="ce14"/>
          <table:table-cell office:value-type="float" office:value="62719.5" table:formula="of:=83626*0.75" table:style-name="ce81">
            <text:p>62,720</text:p>
          </table:table-cell>
          <table:table-cell table:style-name="ce82"/>
          <table:table-cell office:value-type="float" office:value="17.763135535617185" table:formula="of:=[.F32]/[.C32]*100" table:style-name="ce14">
            <text:p>17.76</text:p>
          </table:table-cell>
          <table:table-cell office:value-type="float" office:value="900551.14" table:formula="of:=1216961*0.74" table:style-name="ce81">
            <text:p>900,551</text:p>
          </table:table-cell>
          <table:table-cell table:style-name="ce82"/>
          <table:table-cell office:value-type="float" office:value="255.05005551024107" table:formula="of:=[.I32]/[.C32]*100" table:style-name="ce14">
            <text:p>255.05</text:p>
          </table:table-cell>
          <table:table-cell table:style-name="ce26"/>
          <table:table-cell table:number-columns-repeated="16372"/>
        </table:table-row>
        <table:table-row table:style-name="ro3">
          <table:table-cell/>
          <table:table-cell office:value-type="string" table:style-name="ce15">
            <text:p>已移送總數</text:p>
          </table:table-cell>
          <table:table-cell office:value-type="float" office:value="804445" table:style-name="ce12">
            <text:p>804,445</text:p>
          </table:table-cell>
          <table:table-cell office:value-type="float" office:value="100" table:style-name="ce13">
            <text:p>100.00</text:p>
          </table:table-cell>
          <table:table-cell office:value-type="float" office:value="81.48867312204608" table:formula="of:=([.C33]/[.C29])*100" table:style-name="ce63">
            <text:p>81.49</text:p>
          </table:table-cell>
          <table:table-cell office:value-type="float" office:value="136034" table:style-name="ce12">
            <text:p>136,034</text:p>
          </table:table-cell>
          <table:table-cell office:value-type="float" office:value="100" table:style-name="ce14">
            <text:p>100.00</text:p>
          </table:table-cell>
          <table:table-cell office:value-type="float" office:value="91.911654788218925" table:formula="of:=([.F33]/[.F29])*100" table:style-name="ce62">
            <text:p>91.91<text:s/></text:p>
          </table:table-cell>
          <table:table-cell office:value-type="float" office:value="668411" table:style-name="ce83">
            <text:p>668,411</text:p>
          </table:table-cell>
          <table:table-cell office:value-type="float" office:value="100" table:style-name="ce14">
            <text:p>100.00</text:p>
          </table:table-cell>
          <table:table-cell office:value-type="float" office:value="79.650386791952442" table:formula="of:=([.I33]/[.I29])*100" table:style-name="ce62">
            <text:p>79.65<text:s/></text:p>
          </table:table-cell>
          <table:table-cell table:style-name="ce2"/>
          <table:table-cell table:number-columns-repeated="16372"/>
        </table:table-row>
        <table:table-row table:style-name="ro3">
          <table:table-cell/>
          <table:table-cell office:value-type="string" table:style-name="ce15">
            <text:p>一、已結案部分</text:p>
          </table:table-cell>
          <table:table-cell office:value-type="float" office:value="296096" table:style-name="ce24">
            <text:p>296,096</text:p>
          </table:table-cell>
          <table:table-cell office:value-type="float" office:value="36.807488392618517" table:formula="of:=[.C34]/[.C33]*100" table:style-name="ce33">
            <text:p>36.81</text:p>
          </table:table-cell>
          <table:table-cell table:style-name="ce13"/>
          <table:table-cell office:value-type="float" office:value="45338" table:style-name="ce24">
            <text:p>45,338</text:p>
          </table:table-cell>
          <table:table-cell office:value-type="float" office:value="33.32843259773292" table:formula="of:=[.F34]/[.F33]*100" table:style-name="ce14">
            <text:p>33.33</text:p>
          </table:table-cell>
          <table:table-cell table:style-name="ce84"/>
          <table:table-cell office:value-type="float" office:value="250758" table:style-name="ce85">
            <text:p>250,758</text:p>
          </table:table-cell>
          <table:table-cell office:value-type="float" office:value="37.515540588051365" table:formula="of:=[.I34]/[.I33]*100" table:style-name="ce14">
            <text:p>37.52</text:p>
          </table:table-cell>
          <table:table-cell table:style-name="ce84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28">
            <text:p><text:s text:c="6"/>繳清</text:p>
          </table:table-cell>
          <table:table-cell office:value-type="float" office:value="146066" table:style-name="ce21">
            <text:p>146,066</text:p>
          </table:table-cell>
          <table:table-cell office:value-type="float" office:value="0" table:formula="of:=[.C35]/[.$B$33]*100" table:style-name="ce45">
            <text:p>#VALUE!</text:p>
          </table:table-cell>
          <table:table-cell table:style-name="ce42"/>
          <table:table-cell office:value-type="float" office:value="24826" table:style-name="ce21">
            <text:p>24,826</text:p>
          </table:table-cell>
          <table:table-cell office:value-type="float" office:value="30465.583803061749" table:formula="of:=[.F35]/[.$E$33]*100" table:style-name="ce47">
            <text:p>30465.58</text:p>
          </table:table-cell>
          <table:table-cell table:style-name="ce86"/>
          <table:table-cell office:value-type="float" office:value="121240" table:style-name="ce87">
            <text:p>121,240</text:p>
          </table:table-cell>
          <table:table-cell office:value-type="float" office:value="131909.27775085639" table:formula="of:=[.I35]/[.$H$33]*100" table:style-name="ce47">
            <text:p>131909.28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取得債證</text:p>
          </table:table-cell>
          <table:table-cell office:value-type="float" office:value="149699" table:style-name="ce21">
            <text:p>149,699</text:p>
          </table:table-cell>
          <table:table-cell office:value-type="float" office:value="0" table:formula="of:=[.C36]/[.$B$33]*100" table:style-name="ce45">
            <text:p>#VALUE!</text:p>
          </table:table-cell>
          <table:table-cell table:style-name="ce42"/>
          <table:table-cell office:value-type="float" office:value="20429" table:style-name="ce21">
            <text:p>20,429</text:p>
          </table:table-cell>
          <table:table-cell office:value-type="float" office:value="25069.741863882558" table:formula="of:=[.F36]/[.$E$33]*100" table:style-name="ce47">
            <text:p>25069.74</text:p>
          </table:table-cell>
          <table:table-cell table:style-name="ce86"/>
          <table:table-cell office:value-type="float" office:value="129270" table:style-name="ce87">
            <text:p>129,270</text:p>
          </table:table-cell>
          <table:table-cell office:value-type="float" office:value="140645.92819905316" table:formula="of:=[.I36]/[.$H$33]*100" table:style-name="ce47">
            <text:p>140645.93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註銷標的</text:p>
          </table:table-cell>
          <table:table-cell office:value-type="float" office:value="141" table:style-name="ce21">
            <text:p>141</text:p>
          </table:table-cell>
          <table:table-cell office:value-type="float" office:value="0" table:formula="of:=[.C37]/[.$B$33]*100" table:style-name="ce45">
            <text:p>#VALUE!</text:p>
          </table:table-cell>
          <table:table-cell table:style-name="ce42"/>
          <table:table-cell office:value-type="float" office:value="50" table:style-name="ce21">
            <text:p>50</text:p>
          </table:table-cell>
          <table:table-cell office:value-type="float" office:value="61.358220823051937" table:formula="of:=[.F37]/[.$E$33]*100" table:style-name="ce47">
            <text:p>61.36</text:p>
          </table:table-cell>
          <table:table-cell table:style-name="ce86"/>
          <table:table-cell office:value-type="float" office:value="91" table:style-name="ce87">
            <text:p>91</text:p>
          </table:table-cell>
          <table:table-cell office:value-type="float" office:value="99.008118404222472" table:formula="of:=[.I37]/[.$H$33]*100" table:style-name="ce47">
            <text:p>99.01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1">
            <text:p><text:s text:c="7"/>停歇業、死亡…</text:p>
          </table:table-cell>
          <table:table-cell office:value-type="float" office:value="22" table:style-name="ce21">
            <text:p>22</text:p>
          </table:table-cell>
          <table:table-cell office:value-type="float" office:value="0" table:formula="of:=[.C38]/[.$B$33]*100" table:style-name="ce45">
            <text:p>#VALUE!</text:p>
          </table:table-cell>
          <table:table-cell table:style-name="ce42"/>
          <table:table-cell office:value-type="float" office:value="2" table:style-name="ce21">
            <text:p>2</text:p>
          </table:table-cell>
          <table:table-cell office:value-type="float" office:value="2.4543288329220774" table:formula="of:=[.F38]/[.$E$33]*100" table:style-name="ce47">
            <text:p>2.45</text:p>
          </table:table-cell>
          <table:table-cell table:style-name="ce86"/>
          <table:table-cell office:value-type="float" office:value="20" table:style-name="ce87">
            <text:p>20</text:p>
          </table:table-cell>
          <table:table-cell office:value-type="float" office:value="21.760026022906036" table:formula="of:=[.I38]/[.$H$33]*100" table:style-name="ce47">
            <text:p>21.76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7">
            <text:p><text:s text:c="6"/>其他</text:p>
          </table:table-cell>
          <table:table-cell office:value-type="float" office:value="168" table:style-name="ce21">
            <text:p>168</text:p>
          </table:table-cell>
          <table:table-cell office:value-type="float" office:value="0.05" table:style-name="ce45">
            <text:p>0.05</text:p>
          </table:table-cell>
          <table:table-cell table:style-name="ce35"/>
          <table:table-cell office:value-type="float" office:value="31" table:style-name="ce21">
            <text:p>31</text:p>
          </table:table-cell>
          <table:table-cell office:value-type="float" office:value="38.042096910292194" table:formula="of:=[.F39]/[.$E$33]*100" table:style-name="ce47">
            <text:p>38.04</text:p>
          </table:table-cell>
          <table:table-cell table:style-name="ce89"/>
          <table:table-cell office:value-type="float" office:value="137" table:style-name="ce87">
            <text:p>137</text:p>
          </table:table-cell>
          <table:table-cell office:value-type="float" office:value="149.05617825690635" table:formula="of:=[.I39]/[.$H$33]*100" table:style-name="ce47">
            <text:p>149.06</text:p>
          </table:table-cell>
          <table:table-cell table:style-name="ce90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6">
            <text:p>二、未結案部分</text:p>
          </table:table-cell>
          <table:table-cell office:value-type="float" office:value="508349" table:style-name="ce24">
            <text:p>508,349</text:p>
          </table:table-cell>
          <table:table-cell office:value-type="float" office:value="63.192511607381483" table:formula="of:=[.C40]/[.C33]*100" table:style-name="ce33">
            <text:p>63.19</text:p>
          </table:table-cell>
          <table:table-cell table:style-name="ce13"/>
          <table:table-cell office:value-type="float" office:value="90696" table:style-name="ce24">
            <text:p>90,696</text:p>
          </table:table-cell>
          <table:table-cell office:value-type="float" office:value="66.671567402267087" table:formula="of:=[.F40]/[.F33]*100" table:style-name="ce14">
            <text:p>66.67</text:p>
          </table:table-cell>
          <table:table-cell table:style-name="ce84"/>
          <table:table-cell office:value-type="float" office:value="417653" table:style-name="ce85">
            <text:p>417,653</text:p>
          </table:table-cell>
          <table:table-cell office:value-type="float" office:value="62.484459411948635" table:formula="of:=[.I40]/[.I33]*100" table:style-name="ce14">
            <text:p>62.48</text:p>
          </table:table-cell>
          <table:table-cell table:style-name="ce84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9">
            <text:p><text:s text:c="6"/>處理中</text:p>
          </table:table-cell>
          <table:table-cell office:value-type="float" office:value="478391" table:style-name="ce43">
            <text:p>478,391</text:p>
          </table:table-cell>
          <table:table-cell office:value-type="float" office:value="0" table:formula="of:=[.C41]/[.$B$39]*100" table:style-name="ce45">
            <text:p>#VALUE!</text:p>
          </table:table-cell>
          <table:table-cell table:style-name="ce42"/>
          <table:table-cell office:value-type="float" office:value="86253" table:style-name="ce21">
            <text:p>86,253</text:p>
          </table:table-cell>
          <table:table-cell office:value-type="float" office:value="0" table:formula="of:=[.F41]/[.$E$39]*100" table:style-name="ce47">
            <text:p>#DIV/0!</text:p>
          </table:table-cell>
          <table:table-cell table:style-name="ce86"/>
          <table:table-cell office:value-type="float" office:value="392138" table:style-name="ce87">
            <text:p>392,138</text:p>
          </table:table-cell>
          <table:table-cell office:value-type="float" office:value="0" table:formula="of:=[.I41]/[.$H$39]*100" table:style-name="ce47">
            <text:p>#DIV/0!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7">
            <text:p><text:s text:c="6"/>分期攤繳</text:p>
          </table:table-cell>
          <table:table-cell office:value-type="float" office:value="29958" table:style-name="ce44">
            <text:p>29,958</text:p>
          </table:table-cell>
          <table:table-cell office:value-type="float" office:value="0" table:formula="of:=[.C42]/[.$B$39]*100" table:style-name="ce46">
            <text:p>#VALUE!</text:p>
          </table:table-cell>
          <table:table-cell table:style-name="ce35"/>
          <table:table-cell office:value-type="float" office:value="4443" table:style-name="ce30">
            <text:p>4,443</text:p>
          </table:table-cell>
          <table:table-cell office:value-type="float" office:value="0" table:formula="of:=[.F42]/[.$E$39]*100" table:style-name="ce48">
            <text:p>#DIV/0!</text:p>
          </table:table-cell>
          <table:table-cell table:style-name="ce89"/>
          <table:table-cell office:value-type="float" office:value="25515" table:style-name="ce91">
            <text:p>25,515</text:p>
          </table:table-cell>
          <table:table-cell office:value-type="float" office:value="0" table:formula="of:=[.I42]/[.$H$39]*100" table:style-name="ce48">
            <text:p>#DIV/0!</text:p>
          </table:table-cell>
          <table:table-cell table:style-name="ce90"/>
          <table:table-cell table:style-name="ce3"/>
          <table:table-cell table:number-columns-repeated="16372"/>
        </table:table-row>
        <table:table-row table:style-name="ro3">
          <table:table-cell/>
          <table:table-cell table:number-columns-repeated="7" table:style-name="ce1"/>
          <table:table-cell office:value-type="string" table:style-name="ce1">
            <text:p>製表日期 : 93.5.03</text:p>
          </table:table-cell>
          <table:table-cell table:number-columns-repeated="16375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9604" table:style-name="ta3">
        <table:table-column table:style-name="co10" table:default-cell-style-name="ce1"/>
        <table:table-column table:style-name="co5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16" table:default-cell-style-name="ce1"/>
        <table:table-column table:style-name="co14" table:default-cell-style-name="ce1" table:visibility="collapse"/>
        <table:table-column table:style-name="co17" table:default-cell-style-name="ce1"/>
        <table:table-column table:style-name="co3" table:default-cell-style-name="ce1"/>
        <table:table-column table:style-name="co18" table:default-cell-style-name="ce1"/>
        <table:table-column table:style-name="co3" table:number-columns-repeated="16371" table:default-cell-style-name="ce1"/>
        <table:table-row table:style-name="ro4">
          <table:table-cell office:value-type="string" table:style-name="ce189">
            <text:p><text:s text:c="17"/><text:span text:style-name="T1">表</text:span><text:span text:style-name="T12">13<text:s text:c="3"/></text:span><text:s/><text:span text:style-name="T11">逾期未繳保險費暨滯納金移送強制執行結果</text:span></text:p>
          </table:table-cell>
          <table:table-cell table:number-columns-repeated="8" table:style-name="ce139"/>
          <table:table-cell table:style-name="ce118"/>
          <table:table-cell table:number-columns-repeated="16374" table:style-name="ce1"/>
        </table:table-row>
        <table:table-row table:style-name="ro1">
          <table:table-cell table:style-name="ce140"/>
          <table:table-cell office:value-type="string" table:style-name="ce53">
            <text:p><text:s text:c="7"/><text:span text:style-name="T4">送件期間 : 民國90年1月至96年04月</text:span></text:p>
          </table:table-cell>
          <table:table-cell table:number-columns-repeated="2" table:style-name="ce142"/>
          <table:table-cell table:number-columns-repeated="5" table:style-name="ce140"/>
          <table:table-cell table:style-name="ce25"/>
          <table:table-cell table:number-columns-repeated="16374" table:style-name="ce1"/>
        </table:table-row>
        <table:table-row table:style-name="ro1">
          <table:table-cell table:style-name="ce140"/>
          <table:table-cell table:style-name="ce31"/>
          <table:table-cell office:value-type="string" table:style-name="ce199">
            <text:p>依金額分析</text:p>
          </table:table-cell>
          <table:table-cell office:value-type="string" table:style-name="ce31">
            <text:p>依金額分析</text:p>
          </table:table-cell>
          <table:table-cell table:style-name="ce1"/>
          <table:table-cell table:number-columns-repeated="2" table:style-name="ce140"/>
          <table:table-cell office:value-type="string" table:number-columns-spanned="2" table:number-rows-spanned="1" table:style-name="ce349">
            <text:p><text:s text:c="18"/>單位：仟元；%</text:p>
          </table:table-cell>
          <table:covered-table-cell/>
          <table:table-cell table:style-name="ce25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3" table:style-name="ce350">
            <text:p>項目</text:p>
          </table:table-cell>
          <table:table-cell office:value-type="string" table:number-columns-spanned="2" table:number-rows-spanned="1" table:style-name="ce274">
            <text:p>合計</text:p>
          </table:table-cell>
          <table:covered-table-cell/>
          <table:table-cell table:style-name="ce243"/>
          <table:table-cell office:value-type="string" table:number-columns-spanned="2" table:number-rows-spanned="1" table:style-name="ce274">
            <text:p>投保單位</text:p>
          </table:table-cell>
          <table:covered-table-cell/>
          <table:table-cell table:style-name="ce244"/>
          <table:table-cell office:value-type="string" table:number-columns-spanned="2" table:number-rows-spanned="1" table:style-name="ce286">
            <text:p>被保險人</text:p>
          </table:table-cell>
          <table:covered-table-cell/>
          <table:table-cell table:style-name="ce174"/>
          <table:table-cell table:number-columns-repeated="16374" table:style-name="ce1"/>
        </table:table-row>
        <table:table-row table:style-name="ro3">
          <table:covered-table-cell/>
          <table:table-cell office:value-type="string" table:number-columns-spanned="1" table:number-rows-spanned="2" table:style-name="ce348">
            <text:p>金額</text:p>
          </table:table-cell>
          <table:table-cell office:value-type="string" table:number-columns-spanned="1" table:number-rows-spanned="2" table:style-name="ce351">
            <text:p>比率</text:p>
          </table:table-cell>
          <table:table-cell table:style-name="ce178"/>
          <table:table-cell office:value-type="string" table:number-columns-spanned="1" table:number-rows-spanned="2" table:style-name="ce348">
            <text:p>金額</text:p>
          </table:table-cell>
          <table:table-cell office:value-type="string" table:number-columns-spanned="1" table:number-rows-spanned="2" table:style-name="ce351">
            <text:p>比率</text:p>
          </table:table-cell>
          <table:table-cell table:style-name="ce178"/>
          <table:table-cell office:value-type="string" table:number-columns-spanned="1" table:number-rows-spanned="2" table:style-name="ce348">
            <text:p>金額</text:p>
          </table:table-cell>
          <table:table-cell office:value-type="string" table:number-columns-spanned="1" table:number-rows-spanned="2" table:style-name="ce348">
            <text:p>比率</text:p>
          </table:table-cell>
          <table:table-cell table:style-name="ce176"/>
          <table:table-cell table:number-columns-repeated="16374" table:style-name="ce1"/>
        </table:table-row>
        <table:table-row table:style-name="ro6">
          <table:covered-table-cell/>
          <table:covered-table-cell/>
          <table:covered-table-cell/>
          <table:table-cell table:style-name="ce245"/>
          <table:covered-table-cell/>
          <table:covered-table-cell/>
          <table:table-cell table:style-name="ce246"/>
          <table:covered-table-cell/>
          <table:covered-table-cell/>
          <table:table-cell table:style-name="ce177"/>
          <table:table-cell table:number-columns-repeated="16374" table:style-name="ce1"/>
        </table:table-row>
        <table:table-row table:style-name="ro7" table:visibility="collapse">
          <table:table-cell office:value-type="string" table:style-name="ce16">
            <text:p>應移送總數</text:p>
          </table:table-cell>
          <table:table-cell office:value-type="float" office:value="40718601.219999999" table:formula="of:=[.E7]+[.H7]" table:style-name="ce207">
            <text:p>40,718,601</text:p>
          </table:table-cell>
          <table:table-cell table:style-name="ce202"/>
          <table:table-cell office:value-type="float" office:value="100" table:style-name="ce187">
            <text:p>100.00<text:s/></text:p>
          </table:table-cell>
          <table:table-cell office:value-type="float" office:value="11086282" table:formula="of:=[.E9]+[.E8]" table:style-name="ce207">
            <text:p>11,086,282</text:p>
          </table:table-cell>
          <table:table-cell table:style-name="ce202"/>
          <table:table-cell office:value-type="float" office:value="27.226578683539564" table:formula="of:=[.E7]/[.B7]*100" table:style-name="ce208">
            <text:p>27.23<text:s/></text:p>
          </table:table-cell>
          <table:table-cell office:value-type="float" office:value="29632319.219999999" table:formula="of:=[.H8]+[.H9]" table:style-name="ce209">
            <text:p>29,632,319<text:s/></text:p>
          </table:table-cell>
          <table:table-cell table:style-name="ce203"/>
          <table:table-cell office:value-type="float" office:value="72.773421316460428" table:formula="of:=100-[.G7]" table:style-name="ce190">
            <text:p>72.77<text:s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235"/>
          <table:table-cell office:value-type="float" office:value="4282604.22" table:formula="of:=[.E8]+[.H8]" table:style-name="ce184">
            <text:p>4,282,604</text:p>
          </table:table-cell>
          <table:table-cell table:style-name="ce185"/>
          <table:table-cell table:style-name="ce182"/>
          <table:table-cell office:value-type="float" office:value="1393126" table:style-name="ce186">
            <text:p>1,393,126<text:s/></text:p>
          </table:table-cell>
          <table:table-cell table:style-name="ce185"/>
          <table:table-cell table:style-name="ce182"/>
          <table:table-cell office:value-type="float" office:value="2889478.2199999997" table:formula="of:=9963718*0.29" table:style-name="ce186">
            <text:p>2,889,478<text:s/></text:p>
          </table:table-cell>
          <table:table-cell table:style-name="ce182"/>
          <table:table-cell table:style-name="ce190"/>
          <table:table-cell table:number-columns-repeated="16374" table:style-name="ce1"/>
        </table:table-row>
        <table:table-row table:style-name="ro8">
          <table:table-cell office:value-type="string" table:style-name="ce144">
            <text:p>已移送總數</text:p>
          </table:table-cell>
          <table:table-cell office:value-type="float" office:value="36435997" table:formula="of:=[.B10]+[.B16]" table:style-name="ce24">
            <text:p>36,435,997</text:p>
          </table:table-cell>
          <table:table-cell office:value-type="float" office:value="100" table:style-name="ce33">
            <text:p>100.00</text:p>
          </table:table-cell>
          <table:table-cell office:value-type="float" office:value="89.482437776137346" table:formula="of:=[.B9]/[.B7]*100" table:style-name="ce123">
            <text:p>89.48</text:p>
          </table:table-cell>
          <table:table-cell office:value-type="float" office:value="9693156" table:formula="of:=[.E10]+[.E16]" table:style-name="ce24">
            <text:p>9,693,156</text:p>
          </table:table-cell>
          <table:table-cell office:value-type="float" office:value="100" table:style-name="ce60">
            <text:p>100.00</text:p>
          </table:table-cell>
          <table:table-cell office:value-type="float" office:value="87.433785285274183" table:formula="of:=[.E9]/[.E7]*100" table:style-name="ce123">
            <text:p>87.43</text:p>
          </table:table-cell>
          <table:table-cell office:value-type="float" office:value="26742841" table:formula="of:=[.H10]+[.H16]" table:style-name="ce24">
            <text:p>26,742,841</text:p>
          </table:table-cell>
          <table:table-cell office:value-type="float" office:value="100" table:style-name="ce121">
            <text:p>100.00</text:p>
          </table:table-cell>
          <table:table-cell office:value-type="float" office:value="90.248896151031673" table:formula="of:=[.H9]/[.H7]*100" table:style-name="ce197">
            <text:p>90.25<text:s/></text:p>
          </table:table-cell>
          <table:table-cell table:number-columns-repeated="16374" table:style-name="ce198"/>
        </table:table-row>
        <table:table-row table:style-name="ro8">
          <table:table-cell office:value-type="string" table:style-name="ce242">
            <text:p>一、已結案部分</text:p>
          </table:table-cell>
          <table:table-cell office:value-type="float" office:value="23877092" table:formula="of:=[.B15]+[.B14]+[.B13]+[.B12]+[.B11]" table:style-name="ce204">
            <text:p>23,877,092</text:p>
          </table:table-cell>
          <table:table-cell office:value-type="float" office:value="65.531600521319618" table:formula="of:=[.B10]/[.B9]*100" table:style-name="ce205">
            <text:p>65.53</text:p>
          </table:table-cell>
          <table:table-cell table:style-name="ce205"/>
          <table:table-cell office:value-type="float" office:value="6072185" table:formula="of:=[.E15]+[.E14]+[.E13]+[.E12]+[.E11]" table:style-name="ce204">
            <text:p>6,072,185</text:p>
          </table:table-cell>
          <table:table-cell office:value-type="float" office:value="62.644044932321322" table:formula="of:=[.E10]/[.E9]*100" table:style-name="ce206">
            <text:p>62.64</text:p>
          </table:table-cell>
          <table:table-cell table:style-name="ce206"/>
          <table:table-cell office:value-type="float" office:value="17804907" table:formula="of:=[.H15]+[.H14]+[.H13]+[.H12]+[.H11]" table:style-name="ce204">
            <text:p>17,804,907</text:p>
          </table:table-cell>
          <table:table-cell office:value-type="float" office:value="66.57821807339019" table:formula="of:=[.H10]/[.H9]*100" table:style-name="ce236">
            <text:p>66.58</text:p>
          </table:table-cell>
          <table:table-cell table:style-name="ce191"/>
          <table:table-cell table:number-columns-repeated="16374" table:style-name="ce66"/>
        </table:table-row>
        <table:table-row table:style-name="ro8">
          <table:table-cell office:value-type="string" table:style-name="ce146">
            <text:p><text:s text:c="6"/>繳清</text:p>
          </table:table-cell>
          <table:table-cell office:value-type="float" office:value="11570004" table:formula="of:=[.E11]+[.H11]" table:style-name="ce127">
            <text:p>11,570,004</text:p>
          </table:table-cell>
          <table:table-cell office:value-type="float" office:value="48.45650383220871" table:formula="of:=[.B11]/[.$B$10]*100" table:style-name="ce128">
            <text:p>48.46</text:p>
          </table:table-cell>
          <table:table-cell table:style-name="ce128"/>
          <table:table-cell office:value-type="float" office:value="3099556" table:style-name="ce127">
            <text:p>3,099,556</text:p>
          </table:table-cell>
          <table:table-cell office:value-type="float" office:value="51.045150962956498" table:formula="of:=[.E11]/[.$E$10]*100" table:style-name="ce128">
            <text:p>51.05</text:p>
          </table:table-cell>
          <table:table-cell table:style-name="ce128"/>
          <table:table-cell office:value-type="float" office:value="8470448" table:style-name="ce129">
            <text:p>8,470,448</text:p>
          </table:table-cell>
          <table:table-cell office:value-type="float" office:value="47.573671685002346" table:formula="of:=[.H11]/[.$H$10]*100" table:style-name="ce128">
            <text:p>47.57</text:p>
          </table:table-cell>
          <table:table-cell table:style-name="ce192"/>
          <table:table-cell table:style-name="ce124"/>
          <table:table-cell table:style-name="ce18"/>
          <table:table-cell table:style-name="ce126"/>
          <table:table-cell table:number-columns-repeated="16371"/>
        </table:table-row>
        <table:table-row table:style-name="ro8">
          <table:table-cell office:value-type="string" table:style-name="ce146">
            <text:p><text:s text:c="6"/>取得債證</text:p>
          </table:table-cell>
          <table:table-cell office:value-type="float" office:value="11489307" table:formula="of:=[.E12]+[.H12]" table:style-name="ce127">
            <text:p>11,489,307</text:p>
          </table:table-cell>
          <table:table-cell office:value-type="float" office:value="48.118535540257582" table:formula="of:=[.B12]/[.$B$10]*100" table:style-name="ce128">
            <text:p>48.12</text:p>
          </table:table-cell>
          <table:table-cell table:style-name="ce128"/>
          <table:table-cell office:value-type="float" office:value="2722679" table:style-name="ce127">
            <text:p>2,722,679</text:p>
          </table:table-cell>
          <table:table-cell office:value-type="float" office:value="44.838538351515972" table:formula="of:=[.E12]/[.$E$10]*100" table:style-name="ce128">
            <text:p>44.84</text:p>
          </table:table-cell>
          <table:table-cell table:style-name="ce128"/>
          <table:table-cell office:value-type="float" office:value="8766628" table:style-name="ce129">
            <text:p>8,766,628</text:p>
          </table:table-cell>
          <table:table-cell office:value-type="float" office:value="49.237145692476794" table:formula="of:=[.H12]/[.$H$10]*100" table:style-name="ce128">
            <text:p>49.24</text:p>
          </table:table-cell>
          <table:table-cell table:style-name="ce193"/>
          <table:table-cell table:style-name="ce127"/>
          <table:table-cell table:style-name="ce18"/>
          <table:table-cell table:style-name="ce129"/>
          <table:table-cell table:number-columns-repeated="16371"/>
        </table:table-row>
        <table:table-row table:style-name="ro8">
          <table:table-cell office:value-type="string" table:style-name="ce146">
            <text:p><text:s text:c="6"/>註銷標的</text:p>
          </table:table-cell>
          <table:table-cell office:value-type="float" office:value="810116" table:formula="of:=[.E13]+[.H13]" table:style-name="ce127">
            <text:p>810,116</text:p>
          </table:table-cell>
          <table:table-cell office:value-type="float" office:value="3.3928587283577083" table:formula="of:=[.B13]/[.$B$10]*100" table:style-name="ce128">
            <text:p>3.39</text:p>
          </table:table-cell>
          <table:table-cell table:style-name="ce128"/>
          <table:table-cell office:value-type="float" office:value="243839" table:style-name="ce127">
            <text:p>243,839</text:p>
          </table:table-cell>
          <table:table-cell office:value-type="float" office:value="4.0056714592852494" table:formula="of:=[.E13]/[.$E$10]*100-0.01" table:style-name="ce128">
            <text:p>4.01</text:p>
          </table:table-cell>
          <table:table-cell table:style-name="ce128"/>
          <table:table-cell office:value-type="float" office:value="566277" table:style-name="ce129">
            <text:p>566,277</text:p>
          </table:table-cell>
          <table:table-cell office:value-type="float" office:value="3.1804546915072347" table:formula="of:=[.H13]/[.$H$10]*100" table:style-name="ce128">
            <text:p>3.18</text:p>
          </table:table-cell>
          <table:table-cell table:style-name="ce193"/>
          <table:table-cell table:style-name="ce127"/>
          <table:table-cell table:style-name="ce18"/>
          <table:table-cell table:style-name="ce129"/>
          <table:table-cell table:number-columns-repeated="16371"/>
        </table:table-row>
        <table:table-row table:style-name="ro8">
          <table:table-cell office:value-type="string" table:style-name="ce147">
            <text:p><text:s text:c="7"/>停歇業、死亡…</text:p>
          </table:table-cell>
          <table:table-cell office:value-type="float" office:value="7665" table:formula="of:=[.E14]+[.H14]" table:style-name="ce127">
            <text:p>7,665</text:p>
          </table:table-cell>
          <table:table-cell office:value-type="float" office:value="3.2101899175996811E-2" table:formula="of:=[.B14]/[.$B$10]*100" table:style-name="ce128">
            <text:p>0.03</text:p>
          </table:table-cell>
          <table:table-cell table:style-name="ce128"/>
          <table:table-cell office:value-type="float" office:value="6111" table:style-name="ce127">
            <text:p>6,111</text:p>
          </table:table-cell>
          <table:table-cell office:value-type="float" office:value="0.10063922624228346" table:formula="of:=[.E14]/[.$E$10]*100" table:style-name="ce128">
            <text:p>0.10</text:p>
          </table:table-cell>
          <table:table-cell table:style-name="ce130"/>
          <table:table-cell office:value-type="float" office:value="1554" table:style-name="ce129">
            <text:p>1,554</text:p>
          </table:table-cell>
          <table:table-cell office:value-type="float" office:value="8.7279310136245021E-3" table:formula="of:=[.H14]/[.$H$10]*100" table:style-name="ce128">
            <text:p>0.01</text:p>
          </table:table-cell>
          <table:table-cell table:style-name="ce193"/>
          <table:table-cell table:style-name="ce127"/>
          <table:table-cell table:style-name="ce18"/>
          <table:table-cell table:style-name="ce129"/>
          <table:table-cell table:number-columns-repeated="16371"/>
        </table:table-row>
        <table:table-row table:style-name="ro8" table:visibility="collapse">
          <table:table-cell office:value-type="string" table:style-name="ce146">
            <text:p><text:s text:c="6"/>其他</text:p>
          </table:table-cell>
          <table:table-cell office:value-type="float" office:value="0" table:formula="of:=[.E15]+[.H15]" table:style-name="ce127">
            <text:p>0</text:p>
          </table:table-cell>
          <table:table-cell office:value-type="float" office:value="0" table:style-name="ce128">
            <text:p>0.00</text:p>
          </table:table-cell>
          <table:table-cell table:style-name="ce128"/>
          <table:table-cell office:value-type="float" office:value="0" table:style-name="ce127">
            <text:p>0</text:p>
          </table:table-cell>
          <table:table-cell office:value-type="float" office:value="0" table:style-name="ce130">
            <text:p>0.00</text:p>
          </table:table-cell>
          <table:table-cell table:style-name="ce130"/>
          <table:table-cell office:value-type="float" office:value="0" table:style-name="ce129">
            <text:p>0</text:p>
          </table:table-cell>
          <table:table-cell office:value-type="float" office:value="0" table:style-name="ce130">
            <text:p>0.00</text:p>
          </table:table-cell>
          <table:table-cell table:style-name="ce194"/>
          <table:table-cell table:number-columns-repeated="16374" table:style-name="ce1"/>
        </table:table-row>
        <table:table-row table:style-name="ro8">
          <table:table-cell office:value-type="string" table:style-name="ce237">
            <text:p>二、未結案部分</text:p>
          </table:table-cell>
          <table:table-cell office:value-type="float" office:value="12558905" table:formula="of:=[.B17]+[.B18]" table:style-name="ce210">
            <text:p>12,558,905</text:p>
          </table:table-cell>
          <table:table-cell office:value-type="float" office:value="34.468399478680382" table:formula="of:=[.B16]/[.B9]*100" table:style-name="ce211">
            <text:p>34.47</text:p>
          </table:table-cell>
          <table:table-cell table:style-name="ce211"/>
          <table:table-cell office:value-type="float" office:value="3620971" table:formula="of:=[.E17]+[.E18]" table:style-name="ce210">
            <text:p>3,620,971</text:p>
          </table:table-cell>
          <table:table-cell office:value-type="float" office:value="37.355955067678678" table:formula="of:=[.E16]/[.E9]*100" table:style-name="ce212">
            <text:p>37.36</text:p>
          </table:table-cell>
          <table:table-cell table:style-name="ce212"/>
          <table:table-cell office:value-type="float" office:value="8937934" table:formula="of:=[.H17]+[.H18]" table:style-name="ce210">
            <text:p>8,937,934</text:p>
          </table:table-cell>
          <table:table-cell office:value-type="float" office:value="33.421781926609818" table:formula="of:=[.H16]/[.H9]*100" table:style-name="ce212">
            <text:p>33.42</text:p>
          </table:table-cell>
          <table:table-cell table:style-name="ce195"/>
          <table:table-cell table:number-columns-repeated="16374" table:style-name="ce1"/>
        </table:table-row>
        <table:table-row table:style-name="ro8">
          <table:table-cell office:value-type="string" table:style-name="ce238">
            <text:p><text:s text:c="6"/>處理中( 註)</text:p>
          </table:table-cell>
          <table:table-cell office:value-type="float" office:value="11143891" table:formula="of:=[.H17]+[.E17]" table:style-name="ce129">
            <text:p>11,143,891</text:p>
          </table:table-cell>
          <table:table-cell office:value-type="float" office:value="88.732982692360522" table:formula="of:=[.B17]/[.B16]*100" table:style-name="ce128">
            <text:p>88.73</text:p>
          </table:table-cell>
          <table:table-cell table:style-name="ce128"/>
          <table:table-cell office:value-type="float" office:value="3284534" table:style-name="ce127">
            <text:p>3,284,534</text:p>
          </table:table-cell>
          <table:table-cell office:value-type="float" office:value="90.708652458138999" table:formula="of:=[.E17]/[.$E$16]*100" table:style-name="ce164">
            <text:p>90.71</text:p>
          </table:table-cell>
          <table:table-cell table:style-name="ce164"/>
          <table:table-cell office:value-type="float" office:value="7859357" table:style-name="ce127">
            <text:p>7,859,357</text:p>
          </table:table-cell>
          <table:table-cell office:value-type="float" office:value="87.932591581007429" table:formula="of:=[.H17]/[.$H$16]*100" table:style-name="ce239">
            <text:p>87.93</text:p>
          </table:table-cell>
          <table:table-cell table:style-name="ce196"/>
          <table:table-cell table:number-columns-repeated="16374" table:style-name="ce1"/>
        </table:table-row>
        <table:table-row table:style-name="ro8">
          <table:table-cell office:value-type="string" table:style-name="ce150">
            <text:p><text:s text:c="6"/>分期繳納</text:p>
          </table:table-cell>
          <table:table-cell office:value-type="float" office:value="1415014" table:formula="of:=[.H18]+[.E18]" table:style-name="ce134">
            <text:p>1,415,014</text:p>
          </table:table-cell>
          <table:table-cell office:value-type="float" office:value="11.267017307639479" table:formula="of:=[.B18]/[.B16]*100" table:style-name="ce132">
            <text:p>11.27</text:p>
          </table:table-cell>
          <table:table-cell table:style-name="ce132"/>
          <table:table-cell office:value-type="float" office:value="336437" table:style-name="ce131">
            <text:p>336,437</text:p>
          </table:table-cell>
          <table:table-cell office:value-type="float" office:value="9.2913475418610094" table:formula="of:=[.E18]/[.$E$16]*100" table:style-name="ce137">
            <text:p>9.29</text:p>
          </table:table-cell>
          <table:table-cell table:style-name="ce137"/>
          <table:table-cell office:value-type="float" office:value="1078577" table:style-name="ce131">
            <text:p>1,078,577</text:p>
          </table:table-cell>
          <table:table-cell office:value-type="float" office:value="12.067408418992578" table:formula="of:=[.H18]/[.$H$16]*100" table:style-name="ce138">
            <text:p>12.07</text:p>
          </table:table-cell>
          <table:table-cell table:style-name="ce194"/>
          <table:table-cell table:number-columns-repeated="16374" table:style-name="ce1"/>
        </table:table-row>
        <table:table-row table:style-name="ro3">
          <table:table-cell table:style-name="ce151"/>
          <table:table-cell table:style-name="ce152"/>
          <table:table-cell table:number-columns-repeated="2" table:style-name="ce153"/>
          <table:table-cell table:style-name="ce154"/>
          <table:table-cell table:number-columns-repeated="2" table:style-name="ce155"/>
          <table:table-cell table:style-name="ce152"/>
          <table:table-cell table:style-name="ce156"/>
          <table:table-cell table:style-name="ce3"/>
          <table:table-cell table:number-columns-repeated="16374" table:style-name="ce1"/>
        </table:table-row>
        <table:table-row table:style-name="ro3">
          <table:table-cell table:number-columns-repeated="9" table:style-name="ce142"/>
          <table:table-cell table:number-columns-repeated="16375" table:style-name="ce1"/>
        </table:table-row>
        <table:table-row table:style-name="ro2">
          <table:table-cell table:style-name="ce140"/>
          <table:table-cell table:style-name="ce142"/>
          <table:table-cell office:value-type="string" table:style-name="ce199">
            <text:p>依案件分析</text:p>
          </table:table-cell>
          <table:table-cell office:value-type="string" table:style-name="ce188">
            <text:p>依案件數分析</text:p>
          </table:table-cell>
          <table:table-cell table:style-name="ce1"/>
          <table:table-cell table:number-columns-repeated="2" table:style-name="ce140"/>
          <table:table-cell office:value-type="string" table:number-columns-spanned="2" table:number-rows-spanned="1" table:style-name="ce349">
            <text:p><text:s text:c="18"/>單位：件；%</text:p>
          </table:table-cell>
          <table:covered-table-cell/>
          <table:table-cell table:style-name="ce25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3" table:style-name="ce283">
            <text:p>項目</text:p>
          </table:table-cell>
          <table:table-cell office:value-type="string" table:number-columns-spanned="2" table:number-rows-spanned="1" table:style-name="ce274">
            <text:p>合計</text:p>
          </table:table-cell>
          <table:covered-table-cell/>
          <table:table-cell table:style-name="ce233"/>
          <table:table-cell office:value-type="string" table:number-columns-spanned="2" table:number-rows-spanned="1" table:style-name="ce274">
            <text:p>投保單位</text:p>
          </table:table-cell>
          <table:covered-table-cell/>
          <table:table-cell table:style-name="ce234"/>
          <table:table-cell office:value-type="string" table:number-columns-spanned="2" table:number-rows-spanned="1" table:style-name="ce286">
            <text:p>被保險人</text:p>
          </table:table-cell>
          <table:covered-table-cell/>
          <table:table-cell table:style-name="ce175"/>
          <table:table-cell table:number-columns-repeated="16374" table:style-name="ce1"/>
        </table:table-row>
        <table:table-row table:style-name="ro3">
          <table:covered-table-cell/>
          <table:table-cell office:value-type="string" table:number-columns-spanned="1" table:number-rows-spanned="2" table:style-name="ce289">
            <text:p>件數</text:p>
          </table:table-cell>
          <table:table-cell office:value-type="string" table:number-columns-spanned="1" table:number-rows-spanned="2" table:style-name="ce291">
            <text:p>比率</text:p>
          </table:table-cell>
          <table:table-cell table:style-name="ce178"/>
          <table:table-cell office:value-type="string" table:number-columns-spanned="1" table:number-rows-spanned="2" table:style-name="ce289">
            <text:p>件數</text:p>
          </table:table-cell>
          <table:table-cell office:value-type="string" table:number-columns-spanned="1" table:number-rows-spanned="2" table:style-name="ce291">
            <text:p>比率</text:p>
          </table:table-cell>
          <table:table-cell table:style-name="ce178"/>
          <table:table-cell office:value-type="string" table:number-columns-spanned="1" table:number-rows-spanned="2" table:style-name="ce289">
            <text:p>件數</text:p>
          </table:table-cell>
          <table:table-cell office:value-type="string" table:number-columns-spanned="1" table:number-rows-spanned="2" table:style-name="ce289">
            <text:p>比率</text:p>
          </table:table-cell>
          <table:table-cell table:style-name="ce176"/>
          <table:table-cell table:number-columns-repeated="16374" table:style-name="ce1"/>
        </table:table-row>
        <table:table-row table:style-name="ro6">
          <table:covered-table-cell/>
          <table:covered-table-cell/>
          <table:covered-table-cell/>
          <table:table-cell table:style-name="ce173"/>
          <table:covered-table-cell/>
          <table:covered-table-cell/>
          <table:table-cell table:style-name="ce173"/>
          <table:covered-table-cell/>
          <table:covered-table-cell/>
          <table:table-cell table:style-name="ce177"/>
          <table:table-cell table:number-columns-repeated="16374" table:style-name="ce1"/>
        </table:table-row>
        <table:table-row table:style-name="ro7" table:visibility="collapse">
          <table:table-cell office:value-type="string" table:style-name="ce15">
            <text:p>應移送總數</text:p>
          </table:table-cell>
          <table:table-cell office:value-type="float" office:value="2031398.3" table:formula="of:=[.H25]+[.E25]" table:style-name="ce183">
            <text:p>2,031,398<text:s/></text:p>
          </table:table-cell>
          <table:table-cell table:style-name="ce172"/>
          <table:table-cell office:value-type="float" office:value="100" table:style-name="ce180">
            <text:p>100.00<text:s/></text:p>
          </table:table-cell>
          <table:table-cell office:value-type="float" office:value="315587.7" table:formula="of:=[.E26]+[.E27]" table:style-name="ce179">
            <text:p>315,588</text:p>
          </table:table-cell>
          <table:table-cell table:style-name="ce171"/>
          <table:table-cell office:value-type="float" office:value="15.535490996521952" table:formula="of:=[.E25]/[.B25]*100" table:style-name="ce181">
            <text:p>15.54<text:s/></text:p>
          </table:table-cell>
          <table:table-cell office:value-type="float" office:value="1715810.6" table:formula="of:=[.H27]+[.H26]" table:style-name="ce179">
            <text:p>1,715,811</text:p>
          </table:table-cell>
          <table:table-cell table:style-name="ce203"/>
          <table:table-cell office:value-type="float" office:value="84.464509003478042" table:formula="of:=100-[.G25]" table:style-name="ce190">
            <text:p>84.46<text:s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232"/>
          <table:table-cell office:value-type="float" office:value="128926.3" table:formula="of:=[.H26]+[.E26]" table:style-name="ce213">
            <text:p>128,926<text:s/></text:p>
          </table:table-cell>
          <table:table-cell table:style-name="ce214"/>
          <table:table-cell table:style-name="ce215"/>
          <table:table-cell office:value-type="float" office:value="24452.7" table:formula="of:=81509*0.3" table:style-name="ce216">
            <text:p>24,453<text:s/></text:p>
          </table:table-cell>
          <table:table-cell table:style-name="ce217"/>
          <table:table-cell table:style-name="ce218"/>
          <table:table-cell office:value-type="float" office:value="104473.60000000001" table:formula="of:=1044736*0.1" table:style-name="ce219">
            <text:p>104,474<text:s/></text:p>
          </table:table-cell>
          <table:table-cell table:style-name="ce240"/>
          <table:table-cell table:style-name="ce190"/>
          <table:table-cell table:number-columns-repeated="16374" table:style-name="ce1"/>
        </table:table-row>
        <table:table-row table:style-name="ro8">
          <table:table-cell office:value-type="string" table:style-name="ce241">
            <text:p>已移送總數</text:p>
          </table:table-cell>
          <table:table-cell office:value-type="float" office:value="1902472" table:formula="of:=[.E27]+[.H27]" table:style-name="ce220">
            <text:p>1,902,472</text:p>
          </table:table-cell>
          <table:table-cell office:value-type="float" office:value="100" table:style-name="ce221">
            <text:p>100.00</text:p>
          </table:table-cell>
          <table:table-cell office:value-type="float" office:value="93.653322442969454" table:formula="of:=[.B27]/[.B25]*100" table:style-name="ce222">
            <text:p>93.65<text:s/></text:p>
          </table:table-cell>
          <table:table-cell office:value-type="float" office:value="291135" table:formula="of:=[.E34]+[.E28]" table:style-name="ce223">
            <text:p>291,135</text:p>
          </table:table-cell>
          <table:table-cell office:value-type="float" office:value="100" table:style-name="ce224">
            <text:p>100.00</text:p>
          </table:table-cell>
          <table:table-cell office:value-type="float" office:value="92.251694220021889" table:formula="of:=[.E27]/[.E25]*100" table:style-name="ce225">
            <text:p>92.25<text:s/></text:p>
          </table:table-cell>
          <table:table-cell office:value-type="float" office:value="1611337" table:formula="of:=[.H34]+[.H28]" table:style-name="ce223">
            <text:p>1,611,337</text:p>
          </table:table-cell>
          <table:table-cell office:value-type="float" office:value="100" table:style-name="ce224">
            <text:p>100.00</text:p>
          </table:table-cell>
          <table:table-cell office:value-type="float" office:value="93.911122824395648" table:formula="of:=[.H27]/[.H25]*100" table:style-name="ce190">
            <text:p>93.91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42">
            <text:p>一、已結案部分</text:p>
          </table:table-cell>
          <table:table-cell office:value-type="float" office:value="1319045" table:formula="of:=[.H28]+[.E28]" table:style-name="ce226">
            <text:p>1,319,045</text:p>
          </table:table-cell>
          <table:table-cell office:value-type="float" office:value="69.333214890941889" table:formula="of:=[.B28]/[.B27]*100" table:style-name="ce227">
            <text:p>69.33</text:p>
          </table:table-cell>
          <table:table-cell table:style-name="ce227"/>
          <table:table-cell office:value-type="float" office:value="210782" table:formula="of:=[.E29]+[.E30]+[.E31]+[.E32]+[.E33]" table:style-name="ce226">
            <text:p>210,782</text:p>
          </table:table-cell>
          <table:table-cell office:value-type="float" office:value="72.400089305648578" table:formula="of:=[.E28]/[.E27]*100" table:style-name="ce228">
            <text:p>72.40</text:p>
          </table:table-cell>
          <table:table-cell table:style-name="ce228"/>
          <table:table-cell office:value-type="float" office:value="1108263" table:formula="of:=[.H29]+[.H30]+[.H31]+[.H32]+[.H33]" table:style-name="ce229">
            <text:p>1,108,263</text:p>
          </table:table-cell>
          <table:table-cell office:value-type="float" office:value="68.779094627629107" table:formula="of:=[.H28]/[.H27]*100" table:style-name="ce228">
            <text:p>68.78</text:p>
          </table:table-cell>
          <table:table-cell table:style-name="ce195"/>
          <table:table-cell table:number-columns-repeated="16374" table:style-name="ce1"/>
        </table:table-row>
        <table:table-row table:style-name="ro8">
          <table:table-cell office:value-type="string" table:style-name="ce146">
            <text:p><text:s text:c="6"/>繳清</text:p>
          </table:table-cell>
          <table:table-cell office:value-type="float" office:value="525557" table:formula="of:=[.H29]+[.E29]" table:style-name="ce127">
            <text:p>525,557</text:p>
          </table:table-cell>
          <table:table-cell office:value-type="float" office:value="39.843750592284572" table:formula="of:=[.B29]/[.$B$28]*100" table:style-name="ce161">
            <text:p>39.84</text:p>
          </table:table-cell>
          <table:table-cell table:style-name="ce161"/>
          <table:table-cell office:value-type="float" office:value="99262" table:style-name="ce127">
            <text:p>99,262</text:p>
          </table:table-cell>
          <table:table-cell office:value-type="float" office:value="47.102256454535961" table:formula="of:=[.E29]/[.$E$28]*100+0.01" table:style-name="ce162">
            <text:p>47.10</text:p>
          </table:table-cell>
          <table:table-cell table:style-name="ce162"/>
          <table:table-cell office:value-type="float" office:value="426295" table:style-name="ce165">
            <text:p>426,295</text:p>
          </table:table-cell>
          <table:table-cell office:value-type="float" office:value="38.465147713133078" table:formula="of:=[.H29]/[.$H$28]*100" table:style-name="ce164">
            <text:p>38.47</text:p>
          </table:table-cell>
          <table:table-cell table:style-name="ce196"/>
          <table:table-cell table:number-columns-repeated="3" table:style-name="ce18"/>
          <table:table-cell office:value-type="float" office:value="426295" table:formula="of:=[.H29]-[.M29]" table:style-name="ce18">
            <text:p>426,295</text:p>
          </table:table-cell>
          <table:table-cell table:number-columns-repeated="16370"/>
        </table:table-row>
        <table:table-row table:style-name="ro8">
          <table:table-cell office:value-type="string" table:style-name="ce146">
            <text:p><text:s text:c="6"/>取得債證</text:p>
          </table:table-cell>
          <table:table-cell office:value-type="float" office:value="793233" table:formula="of:=[.H30]+[.E30]" table:style-name="ce127">
            <text:p>793,233</text:p>
          </table:table-cell>
          <table:table-cell office:value-type="float" office:value="60.136917239366362" table:formula="of:=[.B30]/[.$B$28]*100" table:style-name="ce161">
            <text:p>60.14</text:p>
          </table:table-cell>
          <table:table-cell table:style-name="ce161"/>
          <table:table-cell office:value-type="float" office:value="111463" table:style-name="ce127">
            <text:p>111,463</text:p>
          </table:table-cell>
          <table:table-cell office:value-type="float" office:value="52.880701388164077" table:formula="of:=[.E30]/[.$E$28]*100" table:style-name="ce162">
            <text:p>52.88</text:p>
          </table:table-cell>
          <table:table-cell table:style-name="ce162"/>
          <table:table-cell office:value-type="float" office:value="681770" table:style-name="ce165">
            <text:p>681,770</text:p>
          </table:table-cell>
          <table:table-cell office:value-type="float" office:value="61.516986491473588" table:formula="of:=[.H30]/[.$H$28]*100" table:style-name="ce164">
            <text:p>61.52</text:p>
          </table:table-cell>
          <table:table-cell table:style-name="ce193"/>
          <table:table-cell table:number-columns-repeated="3" table:style-name="ce18"/>
          <table:table-cell office:value-type="float" office:value="681770" table:formula="of:=[.H30]-[.M30]" table:style-name="ce18">
            <text:p>681,770</text:p>
          </table:table-cell>
          <table:table-cell table:number-columns-repeated="16370"/>
        </table:table-row>
        <table:table-row table:style-name="ro8">
          <table:table-cell office:value-type="string" table:style-name="ce146">
            <text:p><text:s text:c="6"/>註銷標的</text:p>
          </table:table-cell>
          <table:table-cell office:value-type="float" office:value="69" table:formula="of:=[.H31]+[.E31]" table:style-name="ce127">
            <text:p>69</text:p>
          </table:table-cell>
          <table:table-cell office:value-type="float" office:value="5.231057317983844E-3" table:formula="of:=[.B31]/[.$B$28]*100" table:style-name="ce161">
            <text:p>0.01</text:p>
          </table:table-cell>
          <table:table-cell table:style-name="ce161"/>
          <table:table-cell office:value-type="float" office:value="31" table:style-name="ce127">
            <text:p>31</text:p>
          </table:table-cell>
          <table:table-cell office:value-type="float" office:value="1.4707138180679565E-2" table:formula="of:=[.E31]/[.$E$28]*100" table:style-name="ce162">
            <text:p>0.01</text:p>
          </table:table-cell>
          <table:table-cell table:style-name="ce164"/>
          <table:table-cell office:value-type="float" office:value="38" table:style-name="ce165">
            <text:p>38</text:p>
          </table:table-cell>
          <table:table-cell office:value-type="float" office:value="0" table:style-name="ce164">
            <text:p>0.00</text:p>
          </table:table-cell>
          <table:table-cell table:style-name="ce193"/>
          <table:table-cell table:style-name="ce1"/>
          <table:table-cell table:style-name="ce18"/>
          <table:table-cell table:style-name="ce1"/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147">
            <text:p><text:s text:c="7"/>停歇業、死亡…</text:p>
          </table:table-cell>
          <table:table-cell office:value-type="float" office:value="186" table:formula="of:=[.H32]+[.E32]" table:style-name="ce127">
            <text:p>186</text:p>
          </table:table-cell>
          <table:table-cell office:value-type="float" office:value="1.4101111031086886E-2" table:formula="of:=[.B32]/[.$B$28]*100" table:style-name="ce161">
            <text:p>0.01</text:p>
          </table:table-cell>
          <table:table-cell table:style-name="ce161"/>
          <table:table-cell office:value-type="float" office:value="26" table:style-name="ce127">
            <text:p>26</text:p>
          </table:table-cell>
          <table:table-cell office:value-type="float" office:value="1.2335019119279634E-2" table:formula="of:=[.E32]/[.$E$28]*100" table:style-name="ce162">
            <text:p>0.01</text:p>
          </table:table-cell>
          <table:table-cell table:style-name="ce164"/>
          <table:table-cell office:value-type="float" office:value="160" table:style-name="ce165">
            <text:p>160</text:p>
          </table:table-cell>
          <table:table-cell office:value-type="float" office:value="1.4437006378449881E-2" table:formula="of:=[.H32]/[.$H$28]*100" table:style-name="ce164">
            <text:p>0.01</text:p>
          </table:table-cell>
          <table:table-cell table:style-name="ce193"/>
          <table:table-cell table:style-name="ce1"/>
          <table:table-cell table:style-name="ce18"/>
          <table:table-cell table:style-name="ce1"/>
          <table:table-cell office:value-type="float" office:value="160" table:formula="of:=[.H32]-[.M32]" table:style-name="ce18">
            <text:p>160</text:p>
          </table:table-cell>
          <table:table-cell table:number-columns-repeated="16370"/>
        </table:table-row>
        <table:table-row table:style-name="ro8" table:visibility="collapse">
          <table:table-cell office:value-type="string" table:style-name="ce146">
            <text:p><text:s text:c="6"/>其他</text:p>
          </table:table-cell>
          <table:table-cell office:value-type="float" office:value="0" table:formula="of:=[.H33]+[.E33]" table:style-name="ce127">
            <text:p>0</text:p>
          </table:table-cell>
          <table:table-cell office:value-type="float" office:value="0" table:style-name="ce161">
            <text:p>0.00</text:p>
          </table:table-cell>
          <table:table-cell table:style-name="ce161"/>
          <table:table-cell office:value-type="float" office:value="0" table:style-name="ce127">
            <text:p>0</text:p>
          </table:table-cell>
          <table:table-cell office:value-type="float" office:value="0" table:style-name="ce164">
            <text:p>0.00</text:p>
          </table:table-cell>
          <table:table-cell table:style-name="ce164"/>
          <table:table-cell office:value-type="float" office:value="0" table:style-name="ce165">
            <text:p>0</text:p>
          </table:table-cell>
          <table:table-cell office:value-type="float" office:value="0" table:style-name="ce164">
            <text:p>0.00</text:p>
          </table:table-cell>
          <table:table-cell table:style-name="ce194"/>
          <table:table-cell table:number-columns-repeated="16374" table:style-name="ce1"/>
        </table:table-row>
        <table:table-row table:style-name="ro8">
          <table:table-cell office:value-type="string" table:style-name="ce237">
            <text:p>二、未結案部分</text:p>
          </table:table-cell>
          <table:table-cell office:value-type="float" office:value="583427" table:formula="of:=[.B36]+[.B35]" table:style-name="ce230">
            <text:p>583,427</text:p>
          </table:table-cell>
          <table:table-cell office:value-type="float" office:value="30.666785109058107" table:formula="of:=[.B34]/[.B27]*100" table:style-name="ce231">
            <text:p>30.67</text:p>
          </table:table-cell>
          <table:table-cell table:style-name="ce231"/>
          <table:table-cell office:value-type="float" office:value="80353" table:formula="of:=[.E35]+[.E36]" table:style-name="ce230">
            <text:p>80,353</text:p>
          </table:table-cell>
          <table:table-cell office:value-type="float" office:value="27.599910694351415" table:formula="of:=[.E34]/[.E27]*100" table:style-name="ce212">
            <text:p>27.60</text:p>
          </table:table-cell>
          <table:table-cell table:style-name="ce212"/>
          <table:table-cell office:value-type="float" office:value="503074" table:formula="of:=[.H35]+[.H36]" table:style-name="ce230">
            <text:p>503,074</text:p>
          </table:table-cell>
          <table:table-cell office:value-type="float" office:value="31.220905372370893" table:formula="of:=[.H34]/[.H27]*100" table:style-name="ce212">
            <text:p>31.22</text:p>
          </table:table-cell>
          <table:table-cell table:style-name="ce195"/>
          <table:table-cell table:number-columns-repeated="16374" table:style-name="ce1"/>
        </table:table-row>
        <table:table-row table:style-name="ro8">
          <table:table-cell office:value-type="string" table:style-name="ce247">
            <text:p><text:s text:c="6"/>處理中(註)</text:p>
          </table:table-cell>
          <table:table-cell office:value-type="float" office:value="526796" table:formula="of:=[.H35]+[.E35]" table:style-name="ce248">
            <text:p>526,796</text:p>
          </table:table-cell>
          <table:table-cell office:value-type="float" office:value="90.293387176116298" table:formula="of:=[.B35]/[.$B$34]*100" table:style-name="ce249">
            <text:p>90.29</text:p>
          </table:table-cell>
          <table:table-cell table:style-name="ce249"/>
          <table:table-cell office:value-type="float" office:value="74967" table:style-name="ce248">
            <text:p>74,967</text:p>
          </table:table-cell>
          <table:table-cell office:value-type="float" office:value="93.297076649285032" table:formula="of:=[.E35]/[.$E$34]*100" table:style-name="ce164">
            <text:p>93.30</text:p>
          </table:table-cell>
          <table:table-cell table:style-name="ce164"/>
          <table:table-cell office:value-type="float" office:value="451829" table:style-name="ce165">
            <text:p>451,829</text:p>
          </table:table-cell>
          <table:table-cell office:value-type="float" office:value="89.813625828406956" table:formula="of:=[.H35]/[.$H$34]*100" table:style-name="ce164">
            <text:p>89.81</text:p>
          </table:table-cell>
          <table:table-cell table:style-name="ce196"/>
          <table:table-cell table:number-columns-repeated="3" table:style-name="ce18"/>
          <table:table-cell office:value-type="float" office:value="451829" table:formula="of:=[.H35]-[.M35]" table:style-name="ce18">
            <text:p>451,829</text:p>
          </table:table-cell>
          <table:table-cell table:number-columns-repeated="16370"/>
        </table:table-row>
        <table:table-row table:style-name="ro8">
          <table:table-cell office:value-type="string" table:style-name="ce150">
            <text:p><text:s text:c="6"/>分期繳納</text:p>
          </table:table-cell>
          <table:table-cell office:value-type="float" office:value="56631" table:formula="of:=[.H36]+[.E36]" table:style-name="ce131">
            <text:p>56,631</text:p>
          </table:table-cell>
          <table:table-cell office:value-type="float" office:value="9.7066128238837077" table:formula="of:=[.B36]/[.$B$34]*100" table:style-name="ce169">
            <text:p>9.71</text:p>
          </table:table-cell>
          <table:table-cell table:style-name="ce169"/>
          <table:table-cell office:value-type="float" office:value="5386" table:style-name="ce131">
            <text:p>5,386</text:p>
          </table:table-cell>
          <table:table-cell office:value-type="float" office:value="6.7029233507149701" table:formula="of:=[.E36]/[.$E$34]*100" table:style-name="ce137">
            <text:p>6.70</text:p>
          </table:table-cell>
          <table:table-cell table:style-name="ce137"/>
          <table:table-cell office:value-type="float" office:value="51245" table:style-name="ce170">
            <text:p>51,245</text:p>
          </table:table-cell>
          <table:table-cell office:value-type="float" office:value="10.186374171593046" table:formula="of:=[.H36]/[.$H$34]*100" table:style-name="ce137">
            <text:p>10.19</text:p>
          </table:table-cell>
          <table:table-cell table:style-name="ce194"/>
          <table:table-cell table:number-columns-repeated="3" table:style-name="ce18"/>
          <table:table-cell office:value-type="float" office:value="51245" table:formula="of:=[.H36]-[.M36]" table:style-name="ce18">
            <text:p>51,245</text:p>
          </table:table-cell>
          <table:table-cell table:number-columns-repeated="16370"/>
        </table:table-row>
        <table:table-row table:style-name="ro3">
          <table:table-cell office:value-type="string" table:style-name="ce200">
            <text:p>註: 傳繳、扣薪、扣存中</text:p>
          </table:table-cell>
          <table:table-cell table:number-columns-repeated="6" table:style-name="ce142"/>
          <table:table-cell office:value-type="string" table:style-name="ce201">
            <text:p>製表日期 : 96.5.08</text:p>
          </table:table-cell>
          <table:table-cell table:style-name="ce142"/>
          <table:table-cell table:number-columns-repeated="16375" table:style-name="ce1"/>
        </table:table-row>
        <table:table-row table:style-name="ro3">
          <table:table-cell table:style-name="ce1"/>
          <table:table-cell table:style-name="ce66"/>
          <table:table-cell table:number-columns-repeated="16382" table:style-name="ce1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9604.$A$1:9604.$I$38" table:base-cell-address="9604.$A$1"/>
        </table:named-expressions>
      </table:table>
      <table:table table:name="9307" table:style-name="ta4">
        <table:table-column table:style-name="co19" table:default-cell-style-name="ce1"/>
        <table:table-column table:style-name="co12" table:default-cell-style-name="ce66"/>
        <table:table-column table:style-name="co3" table:default-cell-style-name="ce1"/>
        <table:table-column table:style-name="co20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17">
            <text:p><text:s text:c="20"/><text:span text:style-name="T4">表十四</text:span><text:s text:c="5"/><text:span text:style-name="T4">逾期未繳保險費暨滯納金移送強制執行結果</text:span></text:p>
          </table:table-cell>
          <table:table-cell table:number-columns-repeated="6" table:style-name="ce139"/>
          <table:table-cell table:style-name="ce118"/>
          <table:table-cell table:number-columns-repeated="16376"/>
        </table:table-row>
        <table:table-row table:style-name="ro3">
          <table:table-cell table:style-name="ce140"/>
          <table:table-cell office:value-type="string" table:style-name="ce141">
            <text:p><text:s text:c="7"/><text:span text:style-name="T8">送件期間 : 民國90年1月至93年7月</text:span></text:p>
          </table:table-cell>
          <table:table-cell table:style-name="ce142"/>
          <table:table-cell table:number-columns-repeated="4" table:style-name="ce140"/>
          <table:table-cell table:style-name="ce25"/>
          <table:table-cell table:number-columns-repeated="16376"/>
        </table:table-row>
        <table:table-row table:style-name="ro3">
          <table:table-cell table:style-name="ce140"/>
          <table:table-cell table:style-name="ce141"/>
          <table:table-cell table:style-name="ce142"/>
          <table:table-cell table:number-columns-repeated="4" table:style-name="ce140"/>
          <table:table-cell table:style-name="ce25"/>
          <table:table-cell table:number-columns-repeated="16376"/>
        </table:table-row>
        <table:table-row table:style-name="ro3">
          <table:table-cell table:style-name="ce140"/>
          <table:table-cell table:number-columns-repeated="2" table:style-name="ce142"/>
          <table:table-cell office:value-type="string" table:style-name="ce143">
            <text:p>依金額分析</text:p>
          </table:table-cell>
          <table:table-cell table:style-name="ce140"/>
          <table:table-cell office:value-type="string" table:number-columns-spanned="2" table:number-rows-spanned="1" table:style-name="ce352">
            <text:p><text:s text:c="18"/><text:span text:style-name="T9">單位：仟元；</text:span>%</text:p>
          </table:table-cell>
          <table:covered-table-cell/>
          <table:table-cell table:style-name="ce25"/>
          <table:table-cell table:number-columns-repeated="16376"/>
        </table:table-row>
        <table:table-row table:style-name="ro9">
          <table:table-cell office:value-type="string" table:number-columns-spanned="1" table:number-rows-spanned="3" table:style-name="ce297">
            <text:p>項目</text:p>
          </table:table-cell>
          <table:table-cell office:value-type="string" table:number-columns-spanned="2" table:number-rows-spanned="1" table:style-name="ce299">
            <text:p>合計</text:p>
          </table:table-cell>
          <table:covered-table-cell/>
          <table:table-cell office:value-type="string" table:number-columns-spanned="2" table:number-rows-spanned="1" table:style-name="ce299">
            <text:p>投保單位</text:p>
          </table:table-cell>
          <table:covered-table-cell/>
          <table:table-cell office:value-type="string" table:number-columns-spanned="2" table:number-rows-spanned="1" table:style-name="ce299">
            <text:p>被保險人</text:p>
          </table:table-cell>
          <table:covered-table-cell/>
          <table:table-cell table:style-name="ce115"/>
          <table:table-cell table:number-columns-repeated="16376"/>
        </table:table-row>
        <table:table-row table:style-name="ro9">
          <table:covered-table-cell/>
          <table:table-cell office:value-type="string" table:number-columns-spanned="1" table:number-rows-spanned="2" table:style-name="ce294">
            <text:p>金額</text:p>
          </table:table-cell>
          <table:table-cell office:value-type="string" table:number-columns-spanned="1" table:number-rows-spanned="2" table:style-name="ce294">
            <text:p>比率</text:p>
          </table:table-cell>
          <table:table-cell office:value-type="string" table:number-columns-spanned="1" table:number-rows-spanned="2" table:style-name="ce294">
            <text:p>金額</text:p>
          </table:table-cell>
          <table:table-cell office:value-type="string" table:number-columns-spanned="1" table:number-rows-spanned="2" table:style-name="ce294">
            <text:p>比率</text:p>
          </table:table-cell>
          <table:table-cell office:value-type="string" table:number-columns-spanned="1" table:number-rows-spanned="2" table:style-name="ce294">
            <text:p>金額</text:p>
          </table:table-cell>
          <table:table-cell office:value-type="string" table:number-columns-spanned="1" table:number-rows-spanned="2" table:style-name="ce294">
            <text:p>比率</text:p>
          </table:table-cell>
          <table:table-cell table:style-name="ce115"/>
          <table:table-cell table:number-columns-repeated="1637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5"/>
          <table:table-cell table:number-columns-repeated="16376"/>
        </table:table-row>
        <table:table-row table:style-name="ro11">
          <table:table-cell office:value-type="string" table:style-name="ce144">
            <text:p>已移送總數</text:p>
          </table:table-cell>
          <table:table-cell office:value-type="float" office:value="18129600" table:formula="of:=[.B9]+[.B15]" table:style-name="ce122">
            <text:p>18,129,600</text:p>
          </table:table-cell>
          <table:table-cell office:value-type="float" office:value="100" table:style-name="ce123">
            <text:p>100.00</text:p>
          </table:table-cell>
          <table:table-cell office:value-type="float" office:value="5989882" table:formula="of:=[.D9]+[.D15]" table:style-name="ce122">
            <text:p>5,989,882</text:p>
          </table:table-cell>
          <table:table-cell office:value-type="float" office:value="100" table:style-name="ce121">
            <text:p>100.00</text:p>
          </table:table-cell>
          <table:table-cell office:value-type="float" office:value="12139718" table:formula="of:=[.F9]+[.F15]" table:style-name="ce122">
            <text:p>12,139,718</text:p>
          </table:table-cell>
          <table:table-cell office:value-type="float" office:value="100" table:style-name="ce121">
            <text:p>100.00</text:p>
          </table:table-cell>
          <table:table-cell table:style-name="ce116"/>
          <table:table-cell table:number-columns-repeated="16376"/>
        </table:table-row>
        <table:table-row table:style-name="ro11">
          <table:table-cell office:value-type="string" table:style-name="ce144">
            <text:p>一、已結案部分</text:p>
          </table:table-cell>
          <table:table-cell office:value-type="float" office:value="6302949" table:formula="of:=[.B14]+[.B13]+[.B12]+[.B11]+[.B10]" table:style-name="ce122">
            <text:p>6,302,949</text:p>
          </table:table-cell>
          <table:table-cell office:value-type="float" office:value="34.766067646280121" table:formula="of:=[.B9]/[.B8]*100" table:style-name="ce123">
            <text:p>34.77</text:p>
          </table:table-cell>
          <table:table-cell office:value-type="float" office:value="1663580" table:formula="of:=[.D14]+[.D13]+[.D12]+[.D11]+[.D10]" table:style-name="ce122">
            <text:p>1,663,580</text:p>
          </table:table-cell>
          <table:table-cell office:value-type="float" office:value="27.773168152561269" table:formula="of:=[.D9]/[.D8]*100" table:style-name="ce121">
            <text:p>27.77</text:p>
          </table:table-cell>
          <table:table-cell office:value-type="float" office:value="4639369" table:formula="of:=[.F14]+[.F13]+[.F12]+[.F11]+[.F10]" table:style-name="ce122">
            <text:p>4,639,369</text:p>
          </table:table-cell>
          <table:table-cell office:value-type="float" office:value="38.216447861474215" table:formula="of:=[.F9]/[.F8]*100" table:style-name="ce120">
            <text:p>38.22</text:p>
          </table:table-cell>
          <table:table-cell table:style-name="ce116"/>
          <table:table-cell table:number-columns-repeated="16376"/>
        </table:table-row>
        <table:table-row table:style-name="ro11">
          <table:table-cell office:value-type="string" table:style-name="ce145">
            <text:p><text:s text:c="6"/>繳清</text:p>
          </table:table-cell>
          <table:table-cell office:value-type="float" office:value="3513391" table:formula="of:=[.D10]+[.F10]" table:style-name="ce124">
            <text:p>3,513,391</text:p>
          </table:table-cell>
          <table:table-cell office:value-type="float" office:value="55.742018537671811" table:formula="of:=[.B10]/[.$B$9]*100" table:style-name="ce125">
            <text:p>55.74</text:p>
          </table:table-cell>
          <table:table-cell office:value-type="float" office:value="974763" table:style-name="ce124">
            <text:p>974,763</text:p>
          </table:table-cell>
          <table:table-cell office:value-type="float" office:value="58.594296637372409" table:formula="of:=[.D10]/[.$D$9]*100" table:style-name="ce125">
            <text:p>58.59</text:p>
          </table:table-cell>
          <table:table-cell office:value-type="float" office:value="2538628" table:style-name="ce126">
            <text:p>2,538,628</text:p>
          </table:table-cell>
          <table:table-cell office:value-type="float" office:value="54.71925169133992" table:formula="of:=[.F10]/[.$F$9]*100" table:style-name="ce125">
            <text:p>54.72</text:p>
          </table:table-cell>
          <table:table-cell table:style-name="ce113"/>
          <table:table-cell table:number-columns-repeated="16376" table:style-name="ce114"/>
        </table:table-row>
        <table:table-row table:style-name="ro11">
          <table:table-cell office:value-type="string" table:style-name="ce146">
            <text:p><text:s text:c="6"/>取得債證</text:p>
          </table:table-cell>
          <table:table-cell office:value-type="float" office:value="2522349" table:formula="of:=[.D11]+[.F11]" table:style-name="ce127">
            <text:p>2,522,349</text:p>
          </table:table-cell>
          <table:table-cell office:value-type="float" office:value="40.018553220087931" table:formula="of:=[.B11]/[.$B$9]*100" table:style-name="ce128">
            <text:p>40.02</text:p>
          </table:table-cell>
          <table:table-cell office:value-type="float" office:value="615344" table:style-name="ce127">
            <text:p>615,344</text:p>
          </table:table-cell>
          <table:table-cell office:value-type="float" office:value="36.989143894492599" table:formula="of:=[.D11]/[.$D$9]*100" table:style-name="ce128">
            <text:p>36.99</text:p>
          </table:table-cell>
          <table:table-cell office:value-type="float" office:value="1907005" table:style-name="ce129">
            <text:p>1,907,005</text:p>
          </table:table-cell>
          <table:table-cell office:value-type="float" office:value="41.104835592943786" table:formula="of:=[.F11]/[.$F$9]*100" table:style-name="ce128">
            <text:p>41.10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6">
            <text:p><text:s text:c="6"/>註銷標的</text:p>
          </table:table-cell>
          <table:table-cell office:value-type="float" office:value="261988" table:formula="of:=[.D12]+[.F12]" table:style-name="ce127">
            <text:p>261,988</text:p>
          </table:table-cell>
          <table:table-cell office:value-type="float" office:value="4.1565940006812685" table:formula="of:=[.B12]/[.$B$9]*100" table:style-name="ce128">
            <text:p>4.16</text:p>
          </table:table-cell>
          <table:table-cell office:value-type="float" office:value="70208" table:style-name="ce127">
            <text:p>70,208</text:p>
          </table:table-cell>
          <table:table-cell office:value-type="float" office:value="4.2202959881700908" table:formula="of:=[.D12]/[.$D$9]*100" table:style-name="ce128">
            <text:p>4.22</text:p>
          </table:table-cell>
          <table:table-cell office:value-type="float" office:value="191780" table:style-name="ce129">
            <text:p>191,780</text:p>
          </table:table-cell>
          <table:table-cell office:value-type="float" office:value="4.133751809782753" table:formula="of:=[.F12]/[.$F$9]*100" table:style-name="ce128">
            <text:p>4.13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7">
            <text:p><text:s text:c="7"/>停歇業、死亡…</text:p>
          </table:table-cell>
          <table:table-cell office:value-type="float" office:value="302" table:formula="of:=[.D13]+[.F13]" table:style-name="ce127">
            <text:p>302</text:p>
          </table:table-cell>
          <table:table-cell office:value-type="float" office:value="4.7914079584016941E-3" table:formula="of:=[.B13]/[.$B$9]*100" table:style-name="ce128">
            <text:p>0.00</text:p>
          </table:table-cell>
          <table:table-cell office:value-type="float" office:value="133" table:style-name="ce127">
            <text:p>133</text:p>
          </table:table-cell>
          <table:table-cell office:value-type="float" office:value="7.9948063814183866E-3" table:formula="of:=[.D13]/[.$D$9]*100" table:style-name="ce130">
            <text:p>0.01</text:p>
          </table:table-cell>
          <table:table-cell office:value-type="float" office:value="169" table:style-name="ce129">
            <text:p>169</text:p>
          </table:table-cell>
          <table:table-cell office:value-type="float" office:value="1.3642736760106817E-2" table:formula="of:=[.F13]/[.$F$9]*100+0.01" table:style-name="ce130">
            <text:p>0.01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8">
            <text:p><text:s text:c="6"/>其他</text:p>
          </table:table-cell>
          <table:table-cell office:value-type="float" office:value="4919" table:formula="of:=[.D14]+[.F14]" table:style-name="ce131">
            <text:p>4,919</text:p>
          </table:table-cell>
          <table:table-cell office:value-type="float" office:value="7.8042833600589182E-2" table:formula="of:=[.B14]/[.$B$9]*100" table:style-name="ce128">
            <text:p>0.08</text:p>
          </table:table-cell>
          <table:table-cell office:value-type="float" office:value="3132" table:formula="of:=3132" table:style-name="ce131">
            <text:p>3,132</text:p>
          </table:table-cell>
          <table:table-cell office:value-type="float" office:value="0.1882686735834766" table:formula="of:=[.D14]/[.$D$9]*100" table:style-name="ce133">
            <text:p>0.19</text:p>
          </table:table-cell>
          <table:table-cell office:value-type="float" office:value="1787" table:formula="of:=1787" table:style-name="ce134">
            <text:p>1,787</text:p>
          </table:table-cell>
          <table:table-cell office:value-type="float" office:value="3.8518169173437158E-2" table:formula="of:=[.F14]/[.$F$9]*100" table:style-name="ce133">
            <text:p>0.04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4">
            <text:p>二、未結案部分</text:p>
          </table:table-cell>
          <table:table-cell office:value-type="float" office:value="11826651" table:formula="of:=[.B16]+[.B17]" table:style-name="ce119">
            <text:p>11,826,651</text:p>
          </table:table-cell>
          <table:table-cell office:value-type="float" office:value="65.233932353719879" table:formula="of:=[.B15]/[.$B$8]*100" table:style-name="ce120">
            <text:p>65.23</text:p>
          </table:table-cell>
          <table:table-cell office:value-type="float" office:value="4326302" table:formula="of:=[.D16]+[.D17]" table:style-name="ce119">
            <text:p>4,326,302</text:p>
          </table:table-cell>
          <table:table-cell office:value-type="float" office:value="72.226831847438731" table:formula="of:=[.D15]/[.D8]*100" table:style-name="ce121">
            <text:p>72.23</text:p>
          </table:table-cell>
          <table:table-cell office:value-type="float" office:value="7500349" table:formula="of:=[.F16]+[.F17]" table:style-name="ce119">
            <text:p>7,500,349</text:p>
          </table:table-cell>
          <table:table-cell office:value-type="float" office:value="61.783552138525785" table:formula="of:=[.F15]/[.F8]*100" table:style-name="ce121">
            <text:p>61.78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9">
            <text:p><text:s text:c="6"/>處理中</text:p>
          </table:table-cell>
          <table:table-cell office:value-type="float" office:value="10913684" table:formula="of:=[.D16]+[.F16]" table:style-name="ce124">
            <text:p>10,913,684</text:p>
          </table:table-cell>
          <table:table-cell office:value-type="float" office:value="92.280426639798534" table:formula="of:=[.B16]/[.$B$15]*100" table:style-name="ce125">
            <text:p>92.28</text:p>
          </table:table-cell>
          <table:table-cell office:value-type="float" office:value="3959733" table:style-name="ce124">
            <text:p>3,959,733</text:p>
          </table:table-cell>
          <table:table-cell office:value-type="float" office:value="91.52696691077044" table:formula="of:=[.D16]/[.$D$15]*100" table:style-name="ce135">
            <text:p>91.53</text:p>
          </table:table-cell>
          <table:table-cell office:value-type="float" office:value="6953951" table:style-name="ce124">
            <text:p>6,953,951</text:p>
          </table:table-cell>
          <table:table-cell office:value-type="float" office:value="92.715032327162376" table:formula="of:=[.F16]/[.$F$15]*100" table:style-name="ce136">
            <text:p>92.72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50">
            <text:p><text:s text:c="6"/>分期繳納</text:p>
          </table:table-cell>
          <table:table-cell office:value-type="float" office:value="912967" table:formula="of:=[.D17]+[.F17]" table:style-name="ce131">
            <text:p>912,967</text:p>
          </table:table-cell>
          <table:table-cell office:value-type="float" office:value="7.7195733602014638" table:formula="of:=[.B17]/[.$B$15]*100" table:style-name="ce132">
            <text:p>7.72</text:p>
          </table:table-cell>
          <table:table-cell office:value-type="float" office:value="366569" table:style-name="ce131">
            <text:p>366,569</text:p>
          </table:table-cell>
          <table:table-cell office:value-type="float" office:value="8.4730330892295544" table:formula="of:=[.D17]/[.$D$15]*100" table:style-name="ce137">
            <text:p>8.47</text:p>
          </table:table-cell>
          <table:table-cell office:value-type="float" office:value="546398" table:style-name="ce131">
            <text:p>546,398</text:p>
          </table:table-cell>
          <table:table-cell office:value-type="float" office:value="7.2849676728376238" table:formula="of:=[.F17]/[.$F$15]*100" table:style-name="ce138">
            <text:p>7.28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151"/>
          <table:table-cell table:style-name="ce152"/>
          <table:table-cell table:style-name="ce153"/>
          <table:table-cell table:style-name="ce154"/>
          <table:table-cell table:style-name="ce155"/>
          <table:table-cell table:style-name="ce152"/>
          <table:table-cell table:style-name="ce156"/>
          <table:table-cell table:style-name="ce3"/>
          <table:table-cell table:number-columns-repeated="16376"/>
        </table:table-row>
        <table:table-row table:style-name="ro3">
          <table:table-cell table:number-columns-repeated="7" table:style-name="ce142"/>
          <table:table-cell table:number-columns-repeated="16377" table:style-name="ce1"/>
        </table:table-row>
        <table:table-row table:style-name="ro3">
          <table:table-cell table:style-name="ce140"/>
          <table:table-cell table:number-columns-repeated="2" table:style-name="ce142"/>
          <table:table-cell office:value-type="string" table:style-name="ce143">
            <text:p>依案件數分析</text:p>
          </table:table-cell>
          <table:table-cell table:style-name="ce140"/>
          <table:table-cell office:value-type="string" table:number-columns-spanned="2" table:number-rows-spanned="1" table:style-name="ce352">
            <text:p><text:s text:c="18"/><text:span text:style-name="T9">單位：件；</text:span>%</text:p>
          </table:table-cell>
          <table:covered-table-cell/>
          <table:table-cell table:style-name="ce25"/>
          <table:table-cell table:number-columns-repeated="16376"/>
        </table:table-row>
        <table:table-row table:style-name="ro12">
          <table:table-cell office:value-type="string" table:number-columns-spanned="1" table:number-rows-spanned="3" table:style-name="ce283">
            <text:p>項目</text:p>
          </table:table-cell>
          <table:table-cell office:value-type="string" table:number-columns-spanned="2" table:number-rows-spanned="1" table:style-name="ce286">
            <text:p>合計</text:p>
          </table:table-cell>
          <table:covered-table-cell/>
          <table:table-cell office:value-type="string" table:number-columns-spanned="2" table:number-rows-spanned="1" table:style-name="ce286">
            <text:p>投保單位</text:p>
          </table:table-cell>
          <table:covered-table-cell/>
          <table:table-cell office:value-type="string" table:number-columns-spanned="2" table:number-rows-spanned="1" table:style-name="ce286">
            <text:p>被保險人</text:p>
          </table:table-cell>
          <table:covered-table-cell/>
          <table:table-cell table:style-name="ce115"/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2" table:style-name="ce294">
            <text:p>件數</text:p>
          </table:table-cell>
          <table:table-cell office:value-type="string" table:number-columns-spanned="1" table:number-rows-spanned="2" table:style-name="ce289">
            <text:p>比率</text:p>
          </table:table-cell>
          <table:table-cell office:value-type="string" table:number-columns-spanned="1" table:number-rows-spanned="2" table:style-name="ce289">
            <text:p>件數</text:p>
          </table:table-cell>
          <table:table-cell office:value-type="string" table:number-columns-spanned="1" table:number-rows-spanned="2" table:style-name="ce289">
            <text:p>比率</text:p>
          </table:table-cell>
          <table:table-cell office:value-type="string" table:number-columns-spanned="1" table:number-rows-spanned="2" table:style-name="ce289">
            <text:p>件數</text:p>
          </table:table-cell>
          <table:table-cell office:value-type="string" table:number-columns-spanned="1" table:number-rows-spanned="2" table:style-name="ce289">
            <text:p>比率</text:p>
          </table:table-cell>
          <table:table-cell table:style-name="ce115"/>
          <table:table-cell table:number-columns-repeated="1637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5"/>
          <table:table-cell table:number-columns-repeated="16376"/>
        </table:table-row>
        <table:table-row table:style-name="ro11">
          <table:table-cell office:value-type="string" table:style-name="ce144">
            <text:p>已移送總數</text:p>
          </table:table-cell>
          <table:table-cell office:value-type="float" office:value="912055" table:formula="of:=[.B25]+[.B31]" table:style-name="ce157">
            <text:p>912,055</text:p>
          </table:table-cell>
          <table:table-cell office:value-type="float" office:value="100" table:style-name="ce158">
            <text:p>100.00</text:p>
          </table:table-cell>
          <table:table-cell office:value-type="float" office:value="153919" table:formula="of:=[.D25]+[.D31]" table:style-name="ce159">
            <text:p>153,919</text:p>
          </table:table-cell>
          <table:table-cell office:value-type="float" office:value="100" table:style-name="ce121">
            <text:p>100.00</text:p>
          </table:table-cell>
          <table:table-cell office:value-type="float" office:value="758136" table:formula="of:=[.F25]+[.F31]" table:style-name="ce159">
            <text:p>758,136</text:p>
          </table:table-cell>
          <table:table-cell office:value-type="float" office:value="100" table:style-name="ce121">
            <text:p>100.00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4">
            <text:p>一、已結案部分</text:p>
          </table:table-cell>
          <table:table-cell office:value-type="float" office:value="336877" table:formula="of:=[.F25]+[.D25]" table:style-name="ce122">
            <text:p>336,877</text:p>
          </table:table-cell>
          <table:table-cell office:value-type="float" office:value="36.936040041444869" table:formula="of:=[.B25]/[.B24]*100" table:style-name="ce123">
            <text:p>36.94</text:p>
          </table:table-cell>
          <table:table-cell office:value-type="float" office:value="52212" table:formula="of:=[.D26]+[.D27]+[.D28]+[.D29]+[.D30]" table:style-name="ce122">
            <text:p>52,212</text:p>
          </table:table-cell>
          <table:table-cell office:value-type="float" office:value="33.921738057029998" table:formula="of:=[.D25]/[.D24]*100" table:style-name="ce121">
            <text:p>33.92</text:p>
          </table:table-cell>
          <table:table-cell office:value-type="float" office:value="284665" table:formula="of:=[.F26]+[.F27]+[.F28]+[.F29]+[.F30]" table:style-name="ce160">
            <text:p>284,665</text:p>
          </table:table-cell>
          <table:table-cell office:value-type="float" office:value="37.548012493800584" table:formula="of:=[.F25]/[.F24]*100" table:style-name="ce121">
            <text:p>37.55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5">
            <text:p><text:s text:c="6"/>繳清</text:p>
          </table:table-cell>
          <table:table-cell office:value-type="float" office:value="166809" table:formula="of:=[.F26]+[.D26]" table:style-name="ce124">
            <text:p>166,809</text:p>
          </table:table-cell>
          <table:table-cell office:value-type="float" office:value="49.5062922965949" table:formula="of:=[.B26]/[.$B$25]*100-0.01" table:style-name="ce161">
            <text:p>49.51</text:p>
          </table:table-cell>
          <table:table-cell office:value-type="float" office:value="28796" table:style-name="ce127">
            <text:p>28,796</text:p>
          </table:table-cell>
          <table:table-cell office:value-type="float" office:value="55.152072320539332" table:formula="of:=[.D26]/[.$D$25]*100" table:style-name="ce162">
            <text:p>55.15</text:p>
          </table:table-cell>
          <table:table-cell office:value-type="float" office:value="138013" table:style-name="ce163">
            <text:p>138,013</text:p>
          </table:table-cell>
          <table:table-cell office:value-type="float" office:value="48.482602357156658" table:formula="of:=[.F26]/[.$F$25]*100" table:style-name="ce164">
            <text:p>48.48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6">
            <text:p><text:s text:c="6"/>取得債證</text:p>
          </table:table-cell>
          <table:table-cell office:value-type="float" office:value="169005" table:formula="of:=[.F27]+[.D27]" table:style-name="ce127">
            <text:p>169,005</text:p>
          </table:table-cell>
          <table:table-cell office:value-type="float" office:value="50.168162266940165" table:formula="of:=[.B27]/[.$B$25]*100" table:style-name="ce161">
            <text:p>50.17</text:p>
          </table:table-cell>
          <table:table-cell office:value-type="float" office:value="22978" table:style-name="ce127">
            <text:p>22,978</text:p>
          </table:table-cell>
          <table:table-cell office:value-type="float" office:value="44.009040067417452" table:formula="of:=[.D27]/[.$D$25]*100" table:style-name="ce162">
            <text:p>44.01</text:p>
          </table:table-cell>
          <table:table-cell office:value-type="float" office:value="146027" table:style-name="ce165">
            <text:p>146,027</text:p>
          </table:table-cell>
          <table:table-cell office:value-type="float" office:value="51.297841322255991" table:formula="of:=[.F27]/[.$F$25]*100" table:style-name="ce164">
            <text:p>51.30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6">
            <text:p><text:s text:c="6"/>註銷標的</text:p>
          </table:table-cell>
          <table:table-cell office:value-type="float" office:value="887" table:formula="of:=[.F28]+[.D28]" table:style-name="ce127">
            <text:p>887</text:p>
          </table:table-cell>
          <table:table-cell office:value-type="float" office:value="0.26330084867770731" table:formula="of:=[.B28]/[.$B$25]*100" table:style-name="ce161">
            <text:p>0.26</text:p>
          </table:table-cell>
          <table:table-cell office:value-type="float" office:value="411" table:style-name="ce127">
            <text:p>411</text:p>
          </table:table-cell>
          <table:table-cell office:value-type="float" office:value="0.78717536198575044" table:formula="of:=[.D28]/[.$D$25]*100" table:style-name="ce164">
            <text:p>0.79</text:p>
          </table:table-cell>
          <table:table-cell office:value-type="float" office:value="476" table:style-name="ce165">
            <text:p>476</text:p>
          </table:table-cell>
          <table:table-cell office:value-type="float" office:value="0.16721409375933116" table:formula="of:=[.F28]/[.$F$25]*100" table:style-name="ce164">
            <text:p>0.17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7">
            <text:p><text:s text:c="7"/>停歇業、死亡…</text:p>
          </table:table-cell>
          <table:table-cell office:value-type="float" office:value="155" table:formula="of:=[.F29]+[.D29]" table:style-name="ce127">
            <text:p>155</text:p>
          </table:table-cell>
          <table:table-cell office:value-type="float" office:value="4.6010858562620778E-2" table:formula="of:=[.B29]/[.$B$25]*100" table:style-name="ce161">
            <text:p>0.05</text:p>
          </table:table-cell>
          <table:table-cell office:value-type="float" office:value="26" table:style-name="ce127">
            <text:p>26</text:p>
          </table:table-cell>
          <table:table-cell office:value-type="float" office:value="4.979698153681146E-2" table:formula="of:=[.D29]/[.$D$25]*100" table:style-name="ce164">
            <text:p>0.05</text:p>
          </table:table-cell>
          <table:table-cell office:value-type="float" office:value="129" table:style-name="ce165">
            <text:p>129</text:p>
          </table:table-cell>
          <table:table-cell office:value-type="float" office:value="4.5316424569230497E-2" table:formula="of:=[.F29]/[.$F$25]*100" table:style-name="ce164">
            <text:p>0.05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8">
            <text:p><text:s text:c="6"/>其他</text:p>
          </table:table-cell>
          <table:table-cell office:value-type="float" office:value="21" table:formula="of:=[.F30]+[.D30]" table:style-name="ce131">
            <text:p>21</text:p>
          </table:table-cell>
          <table:table-cell office:value-type="float" office:value="0.05" table:style-name="ce161">
            <text:p>0.05</text:p>
          </table:table-cell>
          <table:table-cell office:value-type="float" office:value="1" table:style-name="ce127">
            <text:p>1</text:p>
          </table:table-cell>
          <table:table-cell office:value-type="float" office:value="1.1915268520646595E-2" table:formula="of:=[.D30]/[.$D$25]*100+0.01" table:style-name="ce164">
            <text:p>0.01</text:p>
          </table:table-cell>
          <table:table-cell office:value-type="float" office:value="20" table:style-name="ce165">
            <text:p>20</text:p>
          </table:table-cell>
          <table:table-cell office:value-type="float" office:value="-2.9741977412045748E-3" table:formula="of:=[.F30]/[.$F$25]*100-0.01" table:style-name="ce164">
            <text:p>0.00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66">
            <text:p>二、未結案部分</text:p>
          </table:table-cell>
          <table:table-cell office:value-type="float" office:value="575178" table:formula="of:=[.B33]+[.B32]" table:style-name="ce122">
            <text:p>575,178</text:p>
          </table:table-cell>
          <table:table-cell office:value-type="float" office:value="63.063959958555124" table:formula="of:=[.B31]/[.B24]*100" table:style-name="ce123">
            <text:p>63.06</text:p>
          </table:table-cell>
          <table:table-cell office:value-type="float" office:value="101707" table:formula="of:=[.D32]+[.D33]" table:style-name="ce122">
            <text:p>101,707</text:p>
          </table:table-cell>
          <table:table-cell office:value-type="float" office:value="66.078261942970002" table:formula="of:=[.D31]/[.D24]*100" table:style-name="ce121">
            <text:p>66.08</text:p>
          </table:table-cell>
          <table:table-cell office:value-type="float" office:value="473471" table:formula="of:=[.F32]+[.F33]" table:style-name="ce122">
            <text:p>473,471</text:p>
          </table:table-cell>
          <table:table-cell office:value-type="float" office:value="62.451987506199416" table:formula="of:=[.F31]/[.F24]*100" table:style-name="ce121">
            <text:p>62.45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9">
            <text:p><text:s text:c="6"/>處理中</text:p>
          </table:table-cell>
          <table:table-cell office:value-type="float" office:value="539120" table:style-name="ce167">
            <text:p>539,120</text:p>
          </table:table-cell>
          <table:table-cell office:value-type="float" office:value="93.730984147516068" table:formula="of:=[.B32]/[.$B$31]*100" table:style-name="ce161">
            <text:p>93.73</text:p>
          </table:table-cell>
          <table:table-cell office:value-type="float" office:value="96491" table:style-name="ce127">
            <text:p>96,491</text:p>
          </table:table-cell>
          <table:table-cell office:value-type="float" office:value="94.871542765001422" table:formula="of:=[.D32]/[.$D$31]*100" table:style-name="ce164">
            <text:p>94.87</text:p>
          </table:table-cell>
          <table:table-cell office:value-type="float" office:value="442629" table:style-name="ce165">
            <text:p>442,629</text:p>
          </table:table-cell>
          <table:table-cell office:value-type="float" office:value="93.48597907791607" table:formula="of:=[.F32]/[.$F$31]*100" table:style-name="ce164">
            <text:p>93.49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50">
            <text:p><text:s text:c="6"/>分期繳納</text:p>
          </table:table-cell>
          <table:table-cell office:value-type="float" office:value="36058" table:style-name="ce168">
            <text:p>36,058</text:p>
          </table:table-cell>
          <table:table-cell office:value-type="float" office:value="6.2690158524839266" table:formula="of:=[.B33]/[.$B$31]*100" table:style-name="ce169">
            <text:p>6.27</text:p>
          </table:table-cell>
          <table:table-cell office:value-type="float" office:value="5216" table:style-name="ce131">
            <text:p>5,216</text:p>
          </table:table-cell>
          <table:table-cell office:value-type="float" office:value="5.1284572349985744" table:formula="of:=[.D33]/[.$D$31]*100" table:style-name="ce137">
            <text:p>5.13</text:p>
          </table:table-cell>
          <table:table-cell office:value-type="float" office:value="30842" table:style-name="ce170">
            <text:p>30,842</text:p>
          </table:table-cell>
          <table:table-cell office:value-type="float" office:value="6.5140209220839296" table:formula="of:=[.F33]/[.$F$31]*100" table:style-name="ce137">
            <text:p>6.51</text:p>
          </table:table-cell>
          <table:table-cell table:style-name="ce3"/>
          <table:table-cell table:number-columns-repeated="16376"/>
        </table:table-row>
        <table:table-row table:style-name="ro3">
          <table:table-cell table:number-columns-repeated="5" table:style-name="ce142"/>
          <table:table-cell office:value-type="string" table:style-name="ce142">
            <text:p>製表日期 : 93.8.03</text:p>
          </table:table-cell>
          <table:table-cell table:style-name="ce142"/>
          <table:table-cell table:number-columns-repeated="16377" table:style-name="ce1"/>
        </table:table-row>
        <table:table-row table:number-rows-repeated="1048542" table:style-name="ro3">
          <table:table-cell table:number-columns-repeated="16384"/>
        </table:table-row>
      </table:table>
      <table:table table:name="9305" table:style-name="ta5">
        <table:table-column table:style-name="co21" table:default-cell-style-name="ce1"/>
        <table:table-column table:style-name="co22" table:default-cell-style-name="ce1"/>
        <table:table-column table:style-name="co16" table:default-cell-style-name="ce1"/>
        <table:table-column table:style-name="co23" table:default-cell-style-name="ce1" table:visibility="collapse"/>
        <table:table-column table:style-name="co24" table:default-cell-style-name="ce1"/>
        <table:table-column table:style-name="co25" table:default-cell-style-name="ce1"/>
        <table:table-column table:style-name="co26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9" table:default-cell-style-name="ce1" table:visibility="collapse"/>
        <table:table-column table:style-name="co3" table:number-columns-repeated="2" table:default-cell-style-name="ce1"/>
        <table:table-column table:style-name="co30" table:default-cell-style-name="ce1"/>
        <table:table-column table:style-name="co3" table:number-columns-repeated="16371" table:default-cell-style-name="ce1"/>
        <table:table-row table:style-name="ro14">
          <table:table-cell office:value-type="string" table:number-columns-spanned="11" table:number-rows-spanned="1" table:style-name="ce265">
            <text:p><text:s text:c="16"/><text:span text:style-name="T4">表十四</text:span><text:s text:c="5"/><text:span text:style-name="T4">逾期未繳保險費暨滯納金移送強制執行結果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4">
          <table:table-cell table:style-name="ce25"/>
          <table:table-cell office:value-type="string" table:style-name="ce53">
            <text:p><text:s text:c="7"/><text:span text:style-name="T4">送件期間 : 民國90年1月至93年5月</text:span></text:p>
          </table:table-cell>
          <table:table-cell table:style-name="ce1"/>
          <table:table-cell table:number-columns-repeated="8" table:style-name="ce25"/>
          <table:table-cell table:number-columns-repeated="16373" table:style-name="ce1"/>
        </table:table-row>
        <table:table-row table:style-name="ro14">
          <table:table-cell table:style-name="ce25"/>
          <table:table-cell table:style-name="ce53"/>
          <table:table-cell table:style-name="ce1"/>
          <table:table-cell table:number-columns-repeated="8" table:style-name="ce25"/>
          <table:table-cell table:number-columns-repeated="16373" table:style-name="ce1"/>
        </table:table-row>
        <table:table-row table:style-name="ro14">
          <table:table-cell table:number-columns-repeated="2" table:style-name="ce25"/>
          <table:table-cell table:style-name="ce1"/>
          <table:table-cell table:style-name="ce25"/>
          <table:table-cell office:value-type="string" table:style-name="ce31">
            <text:p>依金額分析</text:p>
          </table:table-cell>
          <table:table-cell table:number-columns-repeated="2" table:style-name="ce25"/>
          <table:table-cell office:value-type="string" table:number-columns-spanned="3" table:number-rows-spanned="1" table:style-name="ce267">
            <text:p><text:s text:c="18"/><text:span text:style-name="T2">單位：仟元；</text:span>%</text:p>
          </table:table-cell>
          <table:covered-table-cell table:number-columns-repeated="2"/>
          <table:table-cell table:style-name="ce25"/>
          <table:table-cell table:number-columns-repeated="16373" table:style-name="ce1"/>
        </table:table-row>
        <table:table-row table:style-name="ro14">
          <table:table-cell office:value-type="string" table:number-columns-spanned="1" table:number-rows-spanned="3" table:style-name="ce346">
            <text:p>項目</text:p>
          </table:table-cell>
          <table:table-cell office:value-type="string" table:number-columns-spanned="3" table:number-rows-spanned="1" table:style-name="ce347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7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7">
            <text:p>被保險人</text:p>
          </table:table-cell>
          <table:covered-table-cell table:number-columns-repeated="2"/>
          <table:table-cell table:style-name="ce26"/>
          <table:table-cell table:number-columns-repeated="16373" table:style-name="ce1"/>
        </table:table-row>
        <table:table-row table:style-name="ro14">
          <table:covered-table-cell/>
          <table:table-cell office:value-type="string" table:number-columns-spanned="1" table:number-rows-spanned="2" table:style-name="ce345">
            <text:p>金額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office:value-type="string" table:number-columns-spanned="1" table:number-rows-spanned="2" table:style-name="ce345">
            <text:p>金額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office:value-type="string" table:number-columns-spanned="1" table:number-rows-spanned="2" table:style-name="ce345">
            <text:p>金額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table:style-name="ce26"/>
          <table:table-cell table:number-columns-repeated="16373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 table:style-name="ce1"/>
        </table:table-row>
        <table:table-row table:style-name="ro9" table:visibility="collapse">
          <table:table-cell office:value-type="string" table:style-name="ce15">
            <text:p>應移送總數</text:p>
          </table:table-cell>
          <table:table-cell office:value-type="float" office:value="20435128.899999999" table:formula="of:=[.B9]-[.B10]-[.B11]+[.B12]" table:style-name="ce27">
            <text:p>20,435,129</text:p>
          </table:table-cell>
          <table:table-cell table:style-name="ce27"/>
          <table:table-cell office:value-type="float" office:value="100" table:style-name="ce27">
            <text:p>100</text:p>
          </table:table-cell>
          <table:table-cell office:value-type="float" office:value="6338281.2000000002" table:formula="of:=[.E9]-[.E10]-[.E11]+[.E12]" table:style-name="ce27">
            <text:p>6,338,281</text:p>
          </table:table-cell>
          <table:table-cell office:value-type="float" office:value="100" table:formula="of:=[.F12]+[.F9]" table:style-name="ce27">
            <text:p>100</text:p>
          </table:table-cell>
          <table:table-cell office:value-type="float" office:value="31.01659515345656" table:formula="of:=[.E8]/[.B8]*100" table:style-name="ce92">
            <text:p>31.02</text:p>
          </table:table-cell>
          <table:table-cell office:value-type="float" office:value="14096847.699999999" table:formula="of:=[.H9]-[.H10]-[.H11]+[.H12]" table:style-name="ce27">
            <text:p>14,096,848</text:p>
          </table:table-cell>
          <table:table-cell table:style-name="ce93"/>
          <table:table-cell office:value-type="float" office:value="68.983404846543451" table:formula="of:=[.H8]/[.B8]*100" table:style-name="ce94">
            <text:p>68.98</text:p>
          </table:table-cell>
          <table:table-cell table:style-name="ce68"/>
          <table:table-cell table:number-columns-repeated="16373" table:style-name="ce69"/>
        </table:table-row>
        <table:table-row table:style-name="ro9" table:visibility="collapse">
          <table:table-cell table:style-name="ce69"/>
          <table:table-cell office:value-type="float" office:value="8200482.8999999994" table:formula="of:=[.H9]+[.E9]" table:style-name="ce95">
            <text:p>8,200,483<text:s/></text:p>
          </table:table-cell>
          <table:table-cell table:style-name="ce96"/>
          <table:table-cell table:style-name="ce60"/>
          <table:table-cell office:value-type="float" office:value="998483.20000000007" table:formula="of:=1248104*0.8" table:style-name="ce27">
            <text:p>998,483</text:p>
          </table:table-cell>
          <table:table-cell table:style-name="ce97"/>
          <table:table-cell table:style-name="ce60"/>
          <table:table-cell office:value-type="float" office:value="7201999.6999999993" table:formula="of:=10288571*0.7" table:style-name="ce24">
            <text:p>7,202,000</text:p>
          </table:table-cell>
          <table:table-cell table:style-name="ce97"/>
          <table:table-cell table:style-name="ce60"/>
          <table:table-cell table:style-name="ce68"/>
          <table:table-cell table:number-columns-repeated="16373" table:style-name="ce69"/>
        </table:table-row>
        <table:table-row table:style-name="ro9" table:visibility="collapse">
          <table:table-cell table:style-name="ce64"/>
          <table:table-cell office:value-type="float" office:value="3116291" table:formula="of:=[.H10]+[.E10]" table:style-name="ce44">
            <text:p>3,116,291</text:p>
          </table:table-cell>
          <table:table-cell table:style-name="ce98"/>
          <table:table-cell table:style-name="ce99"/>
          <table:table-cell office:value-type="float" office:value="153203" table:style-name="ce100">
            <text:p>153203<text:s/></text:p>
          </table:table-cell>
          <table:table-cell table:style-name="ce101"/>
          <table:table-cell table:style-name="ce102"/>
          <table:table-cell office:value-type="float" office:value="2963088" table:style-name="ce101">
            <text:p>2963088<text:s/></text:p>
          </table:table-cell>
          <table:table-cell table:style-name="ce101"/>
          <table:table-cell table:style-name="ce99"/>
          <table:table-cell table:style-name="ce70"/>
          <table:table-cell table:number-columns-repeated="16373" table:style-name="ce69"/>
        </table:table-row>
        <table:table-row table:style-name="ro9" table:visibility="collapse">
          <table:table-cell table:style-name="ce15"/>
          <table:table-cell office:value-type="float" office:value="1464190" table:style-name="ce27">
            <text:p>1,464,190</text:p>
          </table:table-cell>
          <table:table-cell table:style-name="ce97"/>
          <table:table-cell table:style-name="ce60"/>
          <table:table-cell office:value-type="float" office:value="85683" table:style-name="ce27">
            <text:p>85,683</text:p>
          </table:table-cell>
          <table:table-cell table:style-name="ce97"/>
          <table:table-cell table:style-name="ce60"/>
          <table:table-cell office:value-type="float" office:value="1378507" table:formula="of:=[.B11]-[.E11]" table:style-name="ce24">
            <text:p>1,378,507</text:p>
          </table:table-cell>
          <table:table-cell table:style-name="ce97"/>
          <table:table-cell table:style-name="ce60"/>
          <table:table-cell table:style-name="ce68"/>
          <table:table-cell table:number-columns-repeated="16373" table:style-name="ce69"/>
        </table:table-row>
        <table:table-row table:style-name="ro9">
          <table:table-cell office:value-type="string" table:style-name="ce15">
            <text:p>已移送總數</text:p>
          </table:table-cell>
          <table:table-cell office:value-type="float" office:value="16815127" table:style-name="ce12">
            <text:p>16,815,127</text:p>
          </table:table-cell>
          <table:table-cell office:value-type="float" office:value="100" table:style-name="ce33">
            <text:p>100.00</text:p>
          </table:table-cell>
          <table:table-cell office:value-type="float" office:value="82.285397279779332" table:formula="of:=([.B12]/[.B8])*100" table:style-name="ce62">
            <text:p>82.29<text:s/></text:p>
          </table:table-cell>
          <table:table-cell office:value-type="float" office:value="5578684" table:style-name="ce24">
            <text:p>5,578,684</text:p>
          </table:table-cell>
          <table:table-cell office:value-type="float" office:value="100" table:style-name="ce60">
            <text:p>100.00</text:p>
          </table:table-cell>
          <table:table-cell office:value-type="float" office:value="88.015722622088774" table:formula="of:=([.E12]/[.E8])*100" table:style-name="ce62">
            <text:p>88.02<text:s/></text:p>
          </table:table-cell>
          <table:table-cell office:value-type="float" office:value="11236443" table:style-name="ce103">
            <text:p>11,236,443</text:p>
          </table:table-cell>
          <table:table-cell office:value-type="float" office:value="100" table:style-name="ce60">
            <text:p>100.00</text:p>
          </table:table-cell>
          <table:table-cell office:value-type="float" office:value="79.70890541720189" table:formula="of:=([.H12]/[.H8])*100" table:style-name="ce62">
            <text:p>79.71<text:s/></text:p>
          </table:table-cell>
          <table:table-cell table:style-name="ce70"/>
          <table:table-cell table:style-name="ce69"/>
          <table:table-cell office:value-type="float" office:value="16815127" table:formula="of:=[.E12]++[.H12]" table:style-name="ce71">
            <text:p>16,815,127</text:p>
          </table:table-cell>
          <table:table-cell table:number-columns-repeated="16371" table:style-name="ce69"/>
        </table:table-row>
        <table:table-row table:style-name="ro9">
          <table:table-cell office:value-type="string" table:style-name="ce15">
            <text:p>一、已結案部分</text:p>
          </table:table-cell>
          <table:table-cell office:value-type="float" office:value="5938333" table:style-name="ce24">
            <text:p>5,938,333</text:p>
          </table:table-cell>
          <table:table-cell office:value-type="float" office:value="35.315421643856752" table:formula="of:=[.B13]/[.B12]*100" table:style-name="ce33">
            <text:p>35.32</text:p>
          </table:table-cell>
          <table:table-cell table:style-name="ce33"/>
          <table:table-cell office:value-type="float" office:value="1563644" table:style-name="ce24">
            <text:p>1,563,644</text:p>
          </table:table-cell>
          <table:table-cell office:value-type="float" office:value="28.028904307897704" table:formula="of:=[.E13]/[.E12]*100" table:style-name="ce60">
            <text:p>28.03</text:p>
          </table:table-cell>
          <table:table-cell table:style-name="ce61"/>
          <table:table-cell office:value-type="float" office:value="4374689" table:style-name="ce54">
            <text:p>4,374,689</text:p>
          </table:table-cell>
          <table:table-cell office:value-type="float" office:value="38.933041354813085" table:formula="of:=[.H13]/[.H12]*100" table:style-name="ce61">
            <text:p>38.93</text:p>
          </table:table-cell>
          <table:table-cell table:style-name="ce61"/>
          <table:table-cell table:style-name="ce70"/>
          <table:table-cell table:style-name="ce69"/>
          <table:table-cell office:value-type="float" office:value="4374689" table:formula="of:=SUM([.H14:.H18])" table:style-name="ce71">
            <text:p>4,374,689</text:p>
          </table:table-cell>
          <table:table-cell table:number-columns-repeated="16371" table:style-name="ce69"/>
        </table:table-row>
        <table:table-row table:style-name="ro9">
          <table:table-cell office:value-type="string" table:style-name="ce10">
            <text:p><text:s text:c="6"/>繳清</text:p>
          </table:table-cell>
          <table:table-cell office:value-type="float" office:value="3266554" table:style-name="ce21">
            <text:p>3,266,554</text:p>
          </table:table-cell>
          <table:table-cell office:value-type="float" office:value="55.007928992867193" table:formula="of:=[.B14]/[.$B$13]*100" table:style-name="ce40">
            <text:p>55.01</text:p>
          </table:table-cell>
          <table:table-cell table:style-name="ce39"/>
          <table:table-cell office:value-type="float" office:value="907969" table:style-name="ce21">
            <text:p>907,969</text:p>
          </table:table-cell>
          <table:table-cell office:value-type="float" office:value="58.06" table:style-name="ce8">
            <text:p>58.06</text:p>
          </table:table-cell>
          <table:table-cell table:style-name="ce40"/>
          <table:table-cell office:value-type="float" office:value="2358585" table:style-name="ce5">
            <text:p>2,358,585</text:p>
          </table:table-cell>
          <table:table-cell office:value-type="float" office:value="53.92" table:style-name="ce40">
            <text:p>53.92</text:p>
          </table:table-cell>
          <table:table-cell table:style-name="ce41"/>
          <table:table-cell table:style-name="ce3"/>
          <table:table-cell table:style-name="ce1"/>
          <table:table-cell office:value-type="float" office:value="1563644" table:formula="of:=SUM([.E14:.E18])" table:style-name="ce18">
            <text:p>1,563,644</text:p>
          </table:table-cell>
          <table:table-cell table:number-columns-repeated="16371"/>
        </table:table-row>
        <table:table-row table:style-name="ro9">
          <table:table-cell office:value-type="string" table:style-name="ce10">
            <text:p><text:s text:c="6"/>取得債證</text:p>
          </table:table-cell>
          <table:table-cell office:value-type="float" office:value="2422617" table:style-name="ce21">
            <text:p>2,422,617</text:p>
          </table:table-cell>
          <table:table-cell office:value-type="float" office:value="40.79" table:style-name="ce40">
            <text:p>40.79</text:p>
          </table:table-cell>
          <table:table-cell table:style-name="ce39"/>
          <table:table-cell office:value-type="float" office:value="587258" table:style-name="ce21">
            <text:p>587,258</text:p>
          </table:table-cell>
          <table:table-cell office:value-type="float" office:value="37.55701425644201" table:formula="of:=[.E15]/[.$E$13]*100" table:style-name="ce8">
            <text:p>37.56</text:p>
          </table:table-cell>
          <table:table-cell table:style-name="ce40"/>
          <table:table-cell office:value-type="float" office:value="1835359" table:style-name="ce5">
            <text:p>1,835,359</text:p>
          </table:table-cell>
          <table:table-cell office:value-type="float" office:value="41.954045190412394" table:formula="of:=[.H15]/[.$H$13]*100" table:style-name="ce40">
            <text:p>41.95</text:p>
          </table:table-cell>
          <table:table-cell table:style-name="ce41"/>
          <table:table-cell table:style-name="ce3"/>
          <table:table-cell table:number-columns-repeated="16373" table:style-name="ce1"/>
        </table:table-row>
        <table:table-row table:style-name="ro9">
          <table:table-cell office:value-type="string" table:style-name="ce10">
            <text:p><text:s text:c="6"/>註銷標的</text:p>
          </table:table-cell>
          <table:table-cell office:value-type="float" office:value="243844" table:style-name="ce21">
            <text:p>243,844</text:p>
          </table:table-cell>
          <table:table-cell office:value-type="float" office:value="4.1062702276884782" table:formula="of:=[.B16]/[.$B$13]*100" table:style-name="ce40">
            <text:p>4.11</text:p>
          </table:table-cell>
          <table:table-cell table:style-name="ce39"/>
          <table:table-cell office:value-type="float" office:value="65152" table:style-name="ce21">
            <text:p>65,152</text:p>
          </table:table-cell>
          <table:table-cell office:value-type="float" office:value="4.1666773255293403" table:formula="of:=[.E16]/[.$E$13]*100" table:style-name="ce8">
            <text:p>4.17</text:p>
          </table:table-cell>
          <table:table-cell table:style-name="ce40"/>
          <table:table-cell office:value-type="float" office:value="178692" table:style-name="ce5">
            <text:p>178,692</text:p>
          </table:table-cell>
          <table:table-cell office:value-type="float" office:value="4.09" table:style-name="ce40">
            <text:p>4.09</text:p>
          </table:table-cell>
          <table:table-cell table:style-name="ce41"/>
          <table:table-cell table:style-name="ce3"/>
          <table:table-cell table:number-columns-repeated="16373" table:style-name="ce1"/>
        </table:table-row>
        <table:table-row table:style-name="ro9">
          <table:table-cell office:value-type="string" table:style-name="ce11">
            <text:p><text:s text:c="7"/>停歇業、死亡…</text:p>
          </table:table-cell>
          <table:table-cell office:value-type="float" office:value="302" table:style-name="ce21">
            <text:p>302</text:p>
          </table:table-cell>
          <table:table-cell office:value-type="float" office:value="5.0856023062364475E-3" table:formula="of:=[.B17]/[.$B$13]*100" table:style-name="ce40">
            <text:p>0.01</text:p>
          </table:table-cell>
          <table:table-cell table:style-name="ce39"/>
          <table:table-cell office:value-type="float" office:value="133" table:style-name="ce21">
            <text:p>133</text:p>
          </table:table-cell>
          <table:table-cell office:value-type="float" office:value="8.5057724136696072E-3" table:formula="of:=[.E17]/[.$E$13]*100" table:style-name="ce8">
            <text:p>0.01</text:p>
          </table:table-cell>
          <table:table-cell table:style-name="ce40"/>
          <table:table-cell office:value-type="float" office:value="169" table:style-name="ce5">
            <text:p>169</text:p>
          </table:table-cell>
          <table:table-cell office:value-type="float" office:value="3.8631317563374221E-3" table:formula="of:=[.H17]/[.$H$13]*100" table:style-name="ce40">
            <text:p>0.00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9">
          <table:table-cell office:value-type="string" table:style-name="ce17">
            <text:p><text:s text:c="6"/>其他</text:p>
          </table:table-cell>
          <table:table-cell office:value-type="float" office:value="5016" table:style-name="ce21">
            <text:p>5,016</text:p>
          </table:table-cell>
          <table:table-cell office:value-type="float" office:value="8.4468149563185491E-2" table:formula="of:=[.B18]/[.$B$13]*100" table:style-name="ce40">
            <text:p>0.08</text:p>
          </table:table-cell>
          <table:table-cell table:style-name="ce39"/>
          <table:table-cell office:value-type="float" office:value="3132" table:style-name="ce21">
            <text:p>3,132</text:p>
          </table:table-cell>
          <table:table-cell office:value-type="float" office:value="0.20030134736551286" table:formula="of:=[.E18]/[.$E$13]*100" table:style-name="ce8">
            <text:p>0.20</text:p>
          </table:table-cell>
          <table:table-cell table:style-name="ce40"/>
          <table:table-cell office:value-type="float" office:value="1884" table:style-name="ce5">
            <text:p>1,884</text:p>
          </table:table-cell>
          <table:table-cell office:value-type="float" office:value="4.3065918514436113E-2" table:formula="of:=[.H18]/[.$H$13]*100" table:style-name="ce40">
            <text:p>0.04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9">
          <table:table-cell office:value-type="string" table:style-name="ce16">
            <text:p>二、未結案部分</text:p>
          </table:table-cell>
          <table:table-cell office:value-type="float" office:value="10876794" table:style-name="ce20">
            <text:p>10,876,794</text:p>
          </table:table-cell>
          <table:table-cell office:value-type="float" office:value="64.684578356143248" table:formula="of:=[.B19]/[.B12]*100" table:style-name="ce34">
            <text:p>64.68</text:p>
          </table:table-cell>
          <table:table-cell table:style-name="ce33"/>
          <table:table-cell office:value-type="float" office:value="4015040" table:style-name="ce24">
            <text:p>4,015,040</text:p>
          </table:table-cell>
          <table:table-cell office:value-type="float" office:value="71.971095692102296" table:formula="of:=[.E19]/[.E12]*100" table:style-name="ce14">
            <text:p>71.97</text:p>
          </table:table-cell>
          <table:table-cell table:style-name="ce34"/>
          <table:table-cell office:value-type="float" office:value="6861754" table:style-name="ce20">
            <text:p>6,861,754</text:p>
          </table:table-cell>
          <table:table-cell office:value-type="float" office:value="61.066958645186922" table:formula="of:=[.H19]/[.H12]*100" table:style-name="ce14">
            <text:p>61.07</text:p>
          </table:table-cell>
          <table:table-cell table:style-name="ce34"/>
          <table:table-cell table:style-name="ce3"/>
          <table:table-cell table:number-columns-repeated="16373"/>
        </table:table-row>
        <table:table-row table:style-name="ro9">
          <table:table-cell office:value-type="string" table:style-name="ce19">
            <text:p><text:s text:c="6"/>處理中</text:p>
          </table:table-cell>
          <table:table-cell office:value-type="float" office:value="10050163" table:style-name="ce22">
            <text:p>10,050,163</text:p>
          </table:table-cell>
          <table:table-cell office:value-type="float" office:value="92.400049132124778" table:formula="of:=[.B20]/[.B19]*100" table:style-name="ce40">
            <text:p>92.40</text:p>
          </table:table-cell>
          <table:table-cell table:style-name="ce39"/>
          <table:table-cell office:value-type="float" office:value="3671222" table:style-name="ce21">
            <text:p>3,671,222</text:p>
          </table:table-cell>
          <table:table-cell office:value-type="float" office:value="91.436747828166105" table:formula="of:=[.E20]/[.$E$19]*100" table:style-name="ce8">
            <text:p>91.44</text:p>
          </table:table-cell>
          <table:table-cell table:style-name="ce40"/>
          <table:table-cell office:value-type="float" office:value="6378941" table:style-name="ce5">
            <text:p>6,378,941</text:p>
          </table:table-cell>
          <table:table-cell office:value-type="float" office:value="92.963708696056429" table:formula="of:=[.H20]/[.$H$19]*100" table:style-name="ce49">
            <text:p>92.96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9">
          <table:table-cell office:value-type="string" table:style-name="ce7">
            <text:p><text:s text:c="6"/>分期繳納</text:p>
          </table:table-cell>
          <table:table-cell office:value-type="float" office:value="826631" table:style-name="ce23">
            <text:p>826,631</text:p>
          </table:table-cell>
          <table:table-cell office:value-type="float" office:value="7.5999508678752212" table:formula="of:=[.B21]/[.B19]*100" table:style-name="ce37">
            <text:p>7.60</text:p>
          </table:table-cell>
          <table:table-cell table:style-name="ce36"/>
          <table:table-cell office:value-type="float" office:value="343818" table:style-name="ce30">
            <text:p>343,818</text:p>
          </table:table-cell>
          <table:table-cell office:value-type="float" office:value="8.5632521718339039" table:formula="of:=[.E21]/[.$E$19]*100" table:style-name="ce9">
            <text:p>8.56</text:p>
          </table:table-cell>
          <table:table-cell table:style-name="ce37"/>
          <table:table-cell office:value-type="float" office:value="482813" table:style-name="ce6">
            <text:p>482,813</text:p>
          </table:table-cell>
          <table:table-cell office:value-type="float" office:value="7.0362913039435693" table:formula="of:=[.H21]/[.$H$19]*100" table:style-name="ce50">
            <text:p>7.04</text:p>
          </table:table-cell>
          <table:table-cell table:style-name="ce38"/>
          <table:table-cell table:style-name="ce3"/>
          <table:table-cell table:number-columns-repeated="16373"/>
        </table:table-row>
        <table:table-row table:style-name="ro9"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06"/>
          <table:table-cell table:style-name="ce110"/>
          <table:table-cell table:style-name="ce111"/>
          <table:table-cell table:style-name="ce112"/>
          <table:table-cell table:style-name="ce3"/>
          <table:table-cell table:number-columns-repeated="16373"/>
        </table:table-row>
        <table:table-row table:style-name="ro14">
          <table:table-cell table:number-columns-repeated="16384" table:style-name="ce1"/>
        </table:table-row>
        <table:table-row table:style-name="ro14">
          <table:table-cell table:number-columns-repeated="2" table:style-name="ce25"/>
          <table:table-cell table:style-name="ce1"/>
          <table:table-cell office:value-type="string" table:style-name="ce32">
            <text:p><text:s text:c="11"/><text:span text:style-name="T4">依件數分析</text:span></text:p>
          </table:table-cell>
          <table:table-cell office:value-type="string" table:style-name="ce31">
            <text:p>依件數分析</text:p>
          </table:table-cell>
          <table:table-cell table:number-columns-repeated="2" table:style-name="ce25"/>
          <table:table-cell office:value-type="string" table:number-columns-spanned="3" table:number-rows-spanned="1" table:style-name="ce267">
            <text:p><text:s text:c="18"/><text:span text:style-name="T2">單位：件；</text:span>%</text:p>
          </table:table-cell>
          <table:covered-table-cell table:number-columns-repeated="2"/>
          <table:table-cell table:style-name="ce25"/>
          <table:table-cell table:number-columns-repeated="16373"/>
        </table:table-row>
        <table:table-row table:style-name="ro14">
          <table:table-cell office:value-type="string" table:number-columns-spanned="1" table:number-rows-spanned="3" table:style-name="ce346">
            <text:p>項目</text:p>
          </table:table-cell>
          <table:table-cell office:value-type="string" table:number-columns-spanned="3" table:number-rows-spanned="1" table:style-name="ce347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7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7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14">
          <table:covered-table-cell/>
          <table:table-cell office:value-type="string" table:number-columns-spanned="1" table:number-rows-spanned="2" table:style-name="ce345">
            <text:p>件數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office:value-type="string" table:number-columns-spanned="1" table:number-rows-spanned="2" table:style-name="ce345">
            <text:p>件數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office:value-type="string" table:number-columns-spanned="1" table:number-rows-spanned="2" table:style-name="ce345">
            <text:p>件數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table:style-name="ce26"/>
          <table:table-cell table:number-columns-repeated="1637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9" table:visibility="collapse">
          <table:table-cell office:value-type="string" table:style-name="ce15">
            <text:p>應移送總數</text:p>
          </table:table-cell>
          <table:table-cell office:value-type="float" office:value="1021967.2790000001" table:formula="of:=[.E28]+[.H28]" table:style-name="ce72">
            <text:p>1,021,967</text:p>
          </table:table-cell>
          <table:table-cell table:style-name="ce72"/>
          <table:table-cell office:value-type="float" office:value="100" table:style-name="ce14">
            <text:p>100.00</text:p>
          </table:table-cell>
          <table:table-cell office:value-type="float" office:value="152739.16899999999" table:formula="of:=[.E32]+[.E31]-[.E30]-[.E29]" table:style-name="ce72">
            <text:p>152,739</text:p>
          </table:table-cell>
          <table:table-cell table:style-name="ce72"/>
          <table:table-cell office:value-type="float" office:value="14.945602676189008" table:formula="of:=[.E28]/[.B28]*100" table:style-name="ce73">
            <text:p>14.95</text:p>
          </table:table-cell>
          <table:table-cell office:value-type="float" office:value="869228.1100000001" table:formula="of:=[.H32]+[.H31]-[.H30]-[.H29]" table:style-name="ce72">
            <text:p>869,228</text:p>
          </table:table-cell>
          <table:table-cell table:style-name="ce72"/>
          <table:table-cell office:value-type="float" office:value="85.054397323810988" table:formula="of:=[.H28]/[.B28]*100" table:style-name="ce73">
            <text:p>85.05</text:p>
          </table:table-cell>
          <table:table-cell table:style-name="ce26"/>
          <table:table-cell table:number-columns-repeated="16373"/>
        </table:table-row>
        <table:table-row table:style-name="ro9" table:visibility="collapse">
          <table:table-cell table:style-name="ce59"/>
          <table:table-cell office:value-type="float" office:value="780336" table:style-name="ce72">
            <text:p>780,336</text:p>
          </table:table-cell>
          <table:table-cell table:style-name="ce74"/>
          <table:table-cell table:style-name="ce72"/>
          <table:table-cell office:value-type="float" office:value="50742" table:style-name="ce72">
            <text:p>50,742</text:p>
          </table:table-cell>
          <table:table-cell table:style-name="ce74"/>
          <table:table-cell table:style-name="ce72"/>
          <table:table-cell office:value-type="float" office:value="729594" table:formula="of:=[.B29]-[.E29]" table:style-name="ce72">
            <text:p>729,594</text:p>
          </table:table-cell>
          <table:table-cell table:style-name="ce74"/>
          <table:table-cell table:style-name="ce72"/>
          <table:table-cell table:style-name="ce26"/>
          <table:table-cell table:number-columns-repeated="16373"/>
        </table:table-row>
        <table:table-row table:style-name="ro9" table:visibility="collapse">
          <table:table-cell table:style-name="ce67"/>
          <table:table-cell office:value-type="float" office:value="193.36099999999999" table:formula="of:=[.E30]+[.H30]" table:style-name="ce75">
            <text:p>193<text:s/></text:p>
          </table:table-cell>
          <table:table-cell table:style-name="ce76"/>
          <table:table-cell table:style-name="ce77"/>
          <table:table-cell office:value-type="float" office:value="6.3310000000000004" table:formula="of:=6331/1000" table:style-name="ce75">
            <text:p>6<text:s/></text:p>
          </table:table-cell>
          <table:table-cell table:style-name="ce78"/>
          <table:table-cell table:style-name="ce77"/>
          <table:table-cell office:value-type="float" office:value="187.03" table:formula="of:=187030/1000" table:style-name="ce75">
            <text:p>187<text:s/></text:p>
          </table:table-cell>
          <table:table-cell table:style-name="ce78"/>
          <table:table-cell table:style-name="ce77"/>
          <table:table-cell table:style-name="ce65"/>
          <table:table-cell table:number-columns-repeated="16373" table:style-name="ce66"/>
        </table:table-row>
        <table:table-row table:style-name="ro9" table:visibility="collapse">
          <table:table-cell office:value-type="string" table:style-name="ce15">
            <text:p>應移送總數</text:p>
          </table:table-cell>
          <table:table-cell office:value-type="float" office:value="353088" table:formula="of:=588480*0.6" table:style-name="ce79">
            <text:p>353,088</text:p>
          </table:table-cell>
          <table:table-cell table:style-name="ce80"/>
          <table:table-cell table:style-name="ce14"/>
          <table:table-cell office:value-type="float" office:value="62719.5" table:formula="of:=83626*0.75" table:style-name="ce81">
            <text:p>62,720</text:p>
          </table:table-cell>
          <table:table-cell table:style-name="ce82"/>
          <table:table-cell office:value-type="float" office:value="17.763135535617185" table:formula="of:=[.E31]/[.B31]*100" table:style-name="ce14">
            <text:p>17.76</text:p>
          </table:table-cell>
          <table:table-cell office:value-type="float" office:value="900551.14" table:formula="of:=1216961*0.74" table:style-name="ce81">
            <text:p>900,551</text:p>
          </table:table-cell>
          <table:table-cell table:style-name="ce82"/>
          <table:table-cell office:value-type="float" office:value="255.05005551024107" table:formula="of:=[.H31]/[.B31]*100" table:style-name="ce14">
            <text:p>255.05</text:p>
          </table:table-cell>
          <table:table-cell table:style-name="ce26"/>
          <table:table-cell table:number-columns-repeated="16373"/>
        </table:table-row>
        <table:table-row table:style-name="ro9">
          <table:table-cell office:value-type="string" table:style-name="ce15">
            <text:p>已移送總數</text:p>
          </table:table-cell>
          <table:table-cell office:value-type="float" office:value="839226" table:style-name="ce12">
            <text:p>839,226</text:p>
          </table:table-cell>
          <table:table-cell office:value-type="float" office:value="100" table:style-name="ce13">
            <text:p>100.00</text:p>
          </table:table-cell>
          <table:table-cell office:value-type="float" office:value="82.118676130334308" table:formula="of:=([.B32]/[.B28])*100" table:style-name="ce63">
            <text:p>82.12</text:p>
          </table:table-cell>
          <table:table-cell office:value-type="float" office:value="140768" table:style-name="ce12">
            <text:p>140,768</text:p>
          </table:table-cell>
          <table:table-cell office:value-type="float" office:value="100" table:style-name="ce14">
            <text:p>100.00</text:p>
          </table:table-cell>
          <table:table-cell office:value-type="float" office:value="92.16234507600339" table:formula="of:=([.E32]/[.E28])*100" table:style-name="ce62">
            <text:p>92.16<text:s/></text:p>
          </table:table-cell>
          <table:table-cell office:value-type="float" office:value="698458" table:style-name="ce83">
            <text:p>698,458</text:p>
          </table:table-cell>
          <table:table-cell office:value-type="float" office:value="100" table:style-name="ce14">
            <text:p>100.00</text:p>
          </table:table-cell>
          <table:table-cell office:value-type="float" office:value="80.353821047043667" table:formula="of:=([.H32]/[.H28])*100" table:style-name="ce62">
            <text:p>80.35<text:s/></text:p>
          </table:table-cell>
          <table:table-cell table:style-name="ce2"/>
          <table:table-cell table:number-columns-repeated="16373"/>
        </table:table-row>
        <table:table-row table:style-name="ro9">
          <table:table-cell office:value-type="string" table:style-name="ce15">
            <text:p>一、已結案部分</text:p>
          </table:table-cell>
          <table:table-cell office:value-type="float" office:value="313880" table:style-name="ce24">
            <text:p>313,880</text:p>
          </table:table-cell>
          <table:table-cell office:value-type="float" office:value="37.40112913565595" table:formula="of:=[.B33]/[.B32]*100" table:style-name="ce33">
            <text:p>37.40</text:p>
          </table:table-cell>
          <table:table-cell table:style-name="ce13"/>
          <table:table-cell office:value-type="float" office:value="47984" table:style-name="ce24">
            <text:p>47,984</text:p>
          </table:table-cell>
          <table:table-cell office:value-type="float" office:value="34.08729256649238" table:formula="of:=[.E33]/[.E32]*100" table:style-name="ce14">
            <text:p>34.09</text:p>
          </table:table-cell>
          <table:table-cell table:style-name="ce84"/>
          <table:table-cell office:value-type="float" office:value="265896" table:style-name="ce85">
            <text:p>265,896</text:p>
          </table:table-cell>
          <table:table-cell office:value-type="float" office:value="38.069003433277302" table:formula="of:=[.H33]/[.H32]*100" table:style-name="ce14">
            <text:p>38.07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9">
          <table:table-cell office:value-type="string" table:style-name="ce28">
            <text:p><text:s text:c="6"/>繳清</text:p>
          </table:table-cell>
          <table:table-cell office:value-type="float" office:value="154338" table:style-name="ce21">
            <text:p>154,338</text:p>
          </table:table-cell>
          <table:table-cell office:value-type="float" office:value="49.171020772269657" table:formula="of:=[.B34]/[.$B$33]*100" table:style-name="ce45">
            <text:p>49.17</text:p>
          </table:table-cell>
          <table:table-cell table:style-name="ce42"/>
          <table:table-cell office:value-type="float" office:value="26250" table:style-name="ce21">
            <text:p>26,250</text:p>
          </table:table-cell>
          <table:table-cell office:value-type="float" office:value="54.72" table:style-name="ce47">
            <text:p>54.72</text:p>
          </table:table-cell>
          <table:table-cell table:style-name="ce86"/>
          <table:table-cell office:value-type="float" office:value="128088" table:style-name="ce87">
            <text:p>128,088</text:p>
          </table:table-cell>
          <table:table-cell office:value-type="float" office:value="48.172217709179527" table:formula="of:=[.H34]/[.$H$33]*100" table:style-name="ce47">
            <text:p>48.17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9">
          <table:table-cell office:value-type="string" table:style-name="ce10">
            <text:p><text:s text:c="6"/>取得債證</text:p>
          </table:table-cell>
          <table:table-cell office:value-type="float" office:value="159222" table:style-name="ce21">
            <text:p>159,222</text:p>
          </table:table-cell>
          <table:table-cell office:value-type="float" office:value="50.727029438001779" table:formula="of:=[.B35]/[.$B$33]*100" table:style-name="ce45">
            <text:p>50.73</text:p>
          </table:table-cell>
          <table:table-cell table:style-name="ce42"/>
          <table:table-cell office:value-type="float" office:value="21651" table:style-name="ce21">
            <text:p>21,651</text:p>
          </table:table-cell>
          <table:table-cell office:value-type="float" office:value="45.121290430143382" table:formula="of:=[.E35]/[.$E$33]*100" table:style-name="ce47">
            <text:p>45.12</text:p>
          </table:table-cell>
          <table:table-cell table:style-name="ce86"/>
          <table:table-cell office:value-type="float" office:value="137571" table:style-name="ce87">
            <text:p>137,571</text:p>
          </table:table-cell>
          <table:table-cell office:value-type="float" office:value="51.738649697626137" table:formula="of:=[.H35]/[.$H$33]*100" table:style-name="ce47">
            <text:p>51.74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9">
          <table:table-cell office:value-type="string" table:style-name="ce10">
            <text:p><text:s text:c="6"/>註銷標的</text:p>
          </table:table-cell>
          <table:table-cell office:value-type="float" office:value="133" table:style-name="ce21">
            <text:p>133</text:p>
          </table:table-cell>
          <table:table-cell office:value-type="float" office:value="4.2372881355932202E-2" table:formula="of:=[.B36]/[.$B$33]*100" table:style-name="ce45">
            <text:p>0.04</text:p>
          </table:table-cell>
          <table:table-cell table:style-name="ce42"/>
          <table:table-cell office:value-type="float" office:value="50" table:style-name="ce21">
            <text:p>50</text:p>
          </table:table-cell>
          <table:table-cell office:value-type="float" office:value="0.10420140046682227" table:formula="of:=[.E36]/[.$E$33]*100" table:style-name="ce47">
            <text:p>0.10</text:p>
          </table:table-cell>
          <table:table-cell table:style-name="ce86"/>
          <table:table-cell office:value-type="float" office:value="83" table:style-name="ce87">
            <text:p>83</text:p>
          </table:table-cell>
          <table:table-cell office:value-type="float" office:value="3.1215211962571834E-2" table:formula="of:=[.H36]/[.$H$33]*100" table:style-name="ce47">
            <text:p>0.03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9">
          <table:table-cell office:value-type="string" table:style-name="ce11">
            <text:p><text:s text:c="7"/>停歇業、死亡…</text:p>
          </table:table-cell>
          <table:table-cell office:value-type="float" office:value="22" table:style-name="ce21">
            <text:p>22</text:p>
          </table:table-cell>
          <table:table-cell office:value-type="float" office:value="7.009048043838409E-3" table:formula="of:=[.B37]/[.$B$33]*100" table:style-name="ce45">
            <text:p>0.01</text:p>
          </table:table-cell>
          <table:table-cell table:style-name="ce42"/>
          <table:table-cell office:value-type="float" office:value="2" table:style-name="ce21">
            <text:p>2</text:p>
          </table:table-cell>
          <table:table-cell office:value-type="float" office:value="4.1680560186728903E-3" table:formula="of:=[.E37]/[.$E$33]*100" table:style-name="ce47">
            <text:p>0.00</text:p>
          </table:table-cell>
          <table:table-cell table:style-name="ce86"/>
          <table:table-cell office:value-type="float" office:value="20" table:style-name="ce87">
            <text:p>20</text:p>
          </table:table-cell>
          <table:table-cell office:value-type="float" office:value="7.5217378223064648E-3" table:formula="of:=[.H37]/[.$H$33]*100" table:style-name="ce47">
            <text:p>0.01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9">
          <table:table-cell office:value-type="string" table:style-name="ce17">
            <text:p><text:s text:c="6"/>其他</text:p>
          </table:table-cell>
          <table:table-cell office:value-type="float" office:value="165" table:style-name="ce21">
            <text:p>165</text:p>
          </table:table-cell>
          <table:table-cell office:value-type="float" office:value="0.05" table:style-name="ce45">
            <text:p>0.05</text:p>
          </table:table-cell>
          <table:table-cell table:style-name="ce35"/>
          <table:table-cell office:value-type="float" office:value="31" table:style-name="ce21">
            <text:p>31</text:p>
          </table:table-cell>
          <table:table-cell office:value-type="float" office:value="6.4604868289429809E-2" table:formula="of:=[.E38]/[.$E$33]*100" table:style-name="ce47">
            <text:p>0.06</text:p>
          </table:table-cell>
          <table:table-cell table:style-name="ce89"/>
          <table:table-cell office:value-type="float" office:value="134" table:style-name="ce87">
            <text:p>134</text:p>
          </table:table-cell>
          <table:table-cell office:value-type="float" office:value="5.0395643409453315E-2" table:formula="of:=[.H38]/[.$H$33]*100" table:style-name="ce47">
            <text:p>0.05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9">
          <table:table-cell office:value-type="string" table:style-name="ce16">
            <text:p>二、未結案部分</text:p>
          </table:table-cell>
          <table:table-cell office:value-type="float" office:value="525346" table:style-name="ce24">
            <text:p>525,346</text:p>
          </table:table-cell>
          <table:table-cell office:value-type="float" office:value="62.59887086434405" table:formula="of:=[.B39]/[.B32]*100" table:style-name="ce33">
            <text:p>62.60</text:p>
          </table:table-cell>
          <table:table-cell table:style-name="ce13"/>
          <table:table-cell office:value-type="float" office:value="92784" table:style-name="ce24">
            <text:p>92,784</text:p>
          </table:table-cell>
          <table:table-cell office:value-type="float" office:value="65.912707433507606" table:formula="of:=[.E39]/[.E32]*100" table:style-name="ce14">
            <text:p>65.91</text:p>
          </table:table-cell>
          <table:table-cell table:style-name="ce84"/>
          <table:table-cell office:value-type="float" office:value="432562" table:style-name="ce85">
            <text:p>432,562</text:p>
          </table:table-cell>
          <table:table-cell office:value-type="float" office:value="61.930996566722698" table:formula="of:=[.H39]/[.H32]*100" table:style-name="ce14">
            <text:p>61.93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9">
          <table:table-cell office:value-type="string" table:style-name="ce19">
            <text:p><text:s text:c="6"/>處理中</text:p>
          </table:table-cell>
          <table:table-cell office:value-type="float" office:value="493629" table:style-name="ce43">
            <text:p>493,629</text:p>
          </table:table-cell>
          <table:table-cell office:value-type="float" office:value="93.962645570728625" table:formula="of:=[.B40]/[.$B$39]*100" table:style-name="ce45">
            <text:p>93.96</text:p>
          </table:table-cell>
          <table:table-cell table:style-name="ce42"/>
          <table:table-cell office:value-type="float" office:value="87931" table:style-name="ce21">
            <text:p>87,931</text:p>
          </table:table-cell>
          <table:table-cell office:value-type="float" office:value="94.76957234005863" table:formula="of:=[.E40]/[.$E$39]*100" table:style-name="ce47">
            <text:p>94.77</text:p>
          </table:table-cell>
          <table:table-cell table:style-name="ce86"/>
          <table:table-cell office:value-type="float" office:value="405698" table:style-name="ce87">
            <text:p>405,698</text:p>
          </table:table-cell>
          <table:table-cell office:value-type="float" office:value="93.789560802844449" table:formula="of:=[.H40]/[.$H$39]*100" table:style-name="ce47">
            <text:p>93.79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9">
          <table:table-cell office:value-type="string" table:style-name="ce7">
            <text:p><text:s text:c="6"/>分期繳納</text:p>
          </table:table-cell>
          <table:table-cell office:value-type="float" office:value="31717" table:style-name="ce44">
            <text:p>31,717</text:p>
          </table:table-cell>
          <table:table-cell office:value-type="float" office:value="6.0373544292713754" table:formula="of:=[.B41]/[.$B$39]*100" table:style-name="ce46">
            <text:p>6.04</text:p>
          </table:table-cell>
          <table:table-cell table:style-name="ce35"/>
          <table:table-cell office:value-type="float" office:value="4853" table:style-name="ce30">
            <text:p>4,853</text:p>
          </table:table-cell>
          <table:table-cell office:value-type="float" office:value="5.2304276599413688" table:formula="of:=[.E41]/[.$E$39]*100" table:style-name="ce48">
            <text:p>5.23</text:p>
          </table:table-cell>
          <table:table-cell table:style-name="ce89"/>
          <table:table-cell office:value-type="float" office:value="26864" table:style-name="ce91">
            <text:p>26,864</text:p>
          </table:table-cell>
          <table:table-cell office:value-type="float" office:value="6.2104391971555524" table:formula="of:=[.H41]/[.$H$39]*100" table:style-name="ce48">
            <text:p>6.21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9">
          <table:table-cell table:number-columns-repeated="7" table:style-name="ce1"/>
          <table:table-cell office:value-type="string" table:style-name="ce1">
            <text:p>製表日期 : 93.6.03</text:p>
          </table:table-cell>
          <table:table-cell table:number-columns-repeated="16376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9302" table:style-name="ta6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" table:default-cell-style-name="ce1"/>
        <table:table-column table:style-name="co35" table:default-cell-style-name="ce1"/>
        <table:table-column table:style-name="co36" table:default-cell-style-name="ce1"/>
        <table:table-column table:style-name="co18" table:default-cell-style-name="ce1"/>
        <table:table-column table:style-name="co37" table:default-cell-style-name="ce1"/>
        <table:table-column table:style-name="co38" table:default-cell-style-name="ce1"/>
        <table:table-column table:style-name="co3" table:number-columns-repeated="16374" table:default-cell-style-name="ce1"/>
        <table:table-row table:style-name="ro3">
          <table:table-cell table:number-columns-repeated="16384"/>
        </table:table-row>
        <table:table-row table:style-name="ro15">
          <table:table-cell table:style-name="ce25"/>
          <table:table-cell table:number-columns-spanned="7" table:number-rows-spanned="1" table:style-name="ce344"/>
          <table:covered-table-cell table:number-columns-repeated="6"/>
          <table:table-cell table:number-columns-repeated="3" table:style-name="ce25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65">
            <text:p><text:s text:c="26"/><text:span text:style-name="T4">逾期未繳保險費暨滯納金移送強制執行結果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5"/>
          <table:table-cell office:value-type="string" table:style-name="ce53">
            <text:p><text:s text:c="7"/><text:span text:style-name="T4">送件期間 : 民國90年1月至93年2月</text:span></text:p>
          </table:table-cell>
          <table:table-cell table:style-name="ce1"/>
          <table:table-cell table:number-columns-repeated="8" table:style-name="ce25"/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31">
            <text:p>依金額分析</text:p>
          </table:table-cell>
          <table:table-cell table:number-columns-repeated="8" table:style-name="ce4"/>
          <table:table-cell table:number-columns-repeated="16373"/>
        </table:table-row>
        <table:table-row table:style-name="ro3">
          <table:table-cell table:number-columns-repeated="7" table:style-name="ce1"/>
          <table:table-cell office:value-type="string" table:number-columns-spanned="3" table:number-rows-spanned="1" table:style-name="ce267">
            <text:p><text:s text:c="18"/><text:span text:style-name="T2">單位：仟元；</text:span>%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3" table:style-name="ce346">
            <text:p>項目</text:p>
          </table:table-cell>
          <table:table-cell office:value-type="string" table:number-columns-spanned="3" table:number-rows-spanned="1" table:style-name="ce347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7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7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45">
            <text:p>金額</text:p>
          </table:table-cell>
          <table:table-cell office:value-type="string" table:number-columns-spanned="2" table:number-rows-spanned="2" table:style-name="ce345">
            <text:p>比率<text:span text:style-name="T7">%</text:span></text:p>
          </table:table-cell>
          <table:covered-table-cell/>
          <table:table-cell office:value-type="string" table:number-columns-spanned="1" table:number-rows-spanned="2" table:style-name="ce345">
            <text:p>金額</text:p>
          </table:table-cell>
          <table:table-cell office:value-type="string" table:number-columns-spanned="2" table:number-rows-spanned="2" table:style-name="ce345">
            <text:p>比率<text:span text:style-name="T7">%</text:span></text:p>
          </table:table-cell>
          <table:covered-table-cell/>
          <table:table-cell office:value-type="string" table:number-columns-spanned="1" table:number-rows-spanned="2" table:style-name="ce345">
            <text:p>金額</text:p>
          </table:table-cell>
          <table:table-cell office:value-type="string" table:number-columns-spanned="2" table:number-rows-spanned="2" table:style-name="ce345">
            <text:p>比率<text:span text:style-name="T7">%</text:span>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5">
          <table:table-cell office:value-type="string" table:style-name="ce15">
            <text:p>移送總數</text:p>
          </table:table-cell>
          <table:table-cell office:value-type="float" office:value="14857811" table:style-name="ce24">
            <text:p>14,857,811</text:p>
          </table:table-cell>
          <table:table-cell office:value-type="float" office:value="100" table:number-columns-spanned="2" table:number-rows-spanned="1" table:style-name="ce339">
            <text:p>100.00</text:p>
          </table:table-cell>
          <table:covered-table-cell/>
          <table:table-cell office:value-type="float" office:value="5332601" table:style-name="ce24">
            <text:p>5,332,601</text:p>
          </table:table-cell>
          <table:table-cell office:value-type="float" office:value="100" table:number-columns-spanned="2" table:number-rows-spanned="1" table:style-name="ce337">
            <text:p>100.00</text:p>
          </table:table-cell>
          <table:covered-table-cell/>
          <table:table-cell office:value-type="float" office:value="9525210" table:style-name="ce54">
            <text:p>9,525,210</text:p>
          </table:table-cell>
          <table:table-cell office:value-type="float" office:value="100" table:number-columns-spanned="2" table:number-rows-spanned="1" table:style-name="ce336">
            <text:p>100.00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5">
            <text:p>一、已結案部分</text:p>
          </table:table-cell>
          <table:table-cell office:value-type="float" office:value="5344683" table:formula="of:=[.B16]+[.B15]+[.B14]+[.B13]+[.B12]" table:style-name="ce54">
            <text:p>5,344,683</text:p>
          </table:table-cell>
          <table:table-cell office:value-type="float" office:value="35.972210172817512" table:formula="of:=[.B11]/[.B10]*100" table:number-columns-spanned="2" table:number-rows-spanned="1" table:style-name="ce339">
            <text:p>35.97</text:p>
          </table:table-cell>
          <table:covered-table-cell/>
          <table:table-cell office:value-type="float" office:value="1421451" table:style-name="ce24">
            <text:p>1,421,451</text:p>
          </table:table-cell>
          <table:table-cell office:value-type="float" office:value="26.655866433659668" table:formula="of:=[.E11]/[.E10]*100" table:number-columns-spanned="2" table:number-rows-spanned="1" table:style-name="ce337">
            <text:p>26.66</text:p>
          </table:table-cell>
          <table:covered-table-cell/>
          <table:table-cell office:value-type="float" office:value="3923232" table:formula="of:=[.H16]+[.H15]+[.H14]+[.H13]+[.H12]" table:style-name="ce54">
            <text:p>3,923,232</text:p>
          </table:table-cell>
          <table:table-cell office:value-type="float" office:value="41.187879322345651" table:formula="of:=[.H11]/[.$H$10]*100" table:number-columns-spanned="2" table:number-rows-spanned="1" table:style-name="ce336">
            <text:p>41.19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28">
            <text:p><text:s text:c="6"/>繳清</text:p>
          </table:table-cell>
          <table:table-cell office:value-type="float" office:value="2932543" table:style-name="ce51">
            <text:p>2,932,543</text:p>
          </table:table-cell>
          <table:table-cell office:value-type="float" office:value="54.868417827586782" table:formula="of:=[.B12]/[.$B$11]*100" table:number-columns-spanned="2" table:number-rows-spanned="1" table:style-name="ce328">
            <text:p>54.87</text:p>
          </table:table-cell>
          <table:covered-table-cell/>
          <table:table-cell office:value-type="float" office:value="828703" table:style-name="ce51">
            <text:p>828,703</text:p>
          </table:table-cell>
          <table:table-cell office:value-type="float" office:value="58.299793661547248" table:formula="of:=[.E12]/[.$E$11]*100" table:number-columns-spanned="2" table:number-rows-spanned="1" table:style-name="ce341">
            <text:p>58.30</text:p>
          </table:table-cell>
          <table:covered-table-cell/>
          <table:table-cell office:value-type="float" office:value="2103840" table:style-name="ce55">
            <text:p>2,103,840</text:p>
          </table:table-cell>
          <table:table-cell office:value-type="float" office:value="53.615174346049379" table:formula="of:=[.H12]/[.$H$11]*100-0.01" table:number-columns-spanned="2" table:number-rows-spanned="1" table:style-name="ce328">
            <text:p>53.62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取得債證</text:p>
          </table:table-cell>
          <table:table-cell office:value-type="float" office:value="2189394" table:style-name="ce52">
            <text:p>2,189,394</text:p>
          </table:table-cell>
          <table:table-cell office:value-type="float" office:value="40.963963625157938" table:formula="of:=[.B13]/[.$B$11]*100" table:number-columns-spanned="2" table:number-rows-spanned="1" table:style-name="ce309">
            <text:p>40.96</text:p>
          </table:table-cell>
          <table:covered-table-cell/>
          <table:table-cell office:value-type="float" office:value="532043" table:style-name="ce52">
            <text:p>532,043</text:p>
          </table:table-cell>
          <table:table-cell office:value-type="float" office:value="37.429570206781662" table:formula="of:=[.E13]/[.$E$11]*100" table:number-columns-spanned="2" table:number-rows-spanned="1" table:style-name="ce356">
            <text:p>37.43</text:p>
          </table:table-cell>
          <table:covered-table-cell/>
          <table:table-cell office:value-type="float" office:value="1657351" table:style-name="ce56">
            <text:p>1,657,351</text:p>
          </table:table-cell>
          <table:table-cell office:value-type="float" office:value="42.244532059281738" table:formula="of:=[.H13]/[.$H$11]*100" table:number-columns-spanned="2" table:number-rows-spanned="1" table:style-name="ce309">
            <text:p>42.24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註銷標的</text:p>
          </table:table-cell>
          <table:table-cell office:value-type="float" office:value="217369" table:style-name="ce52">
            <text:p>217,369</text:p>
          </table:table-cell>
          <table:table-cell office:value-type="float" office:value="4.0670138902531727" table:formula="of:=[.B14]/[.$B$11]*100" table:number-columns-spanned="2" table:number-rows-spanned="1" table:style-name="ce309">
            <text:p>4.07</text:p>
          </table:table-cell>
          <table:covered-table-cell/>
          <table:table-cell office:value-type="float" office:value="57443" table:style-name="ce52">
            <text:p>57,443</text:p>
          </table:table-cell>
          <table:table-cell office:value-type="float" office:value="4.0411523154860776" table:formula="of:=[.E14]/[.$E$11]*100" table:number-columns-spanned="2" table:number-rows-spanned="1" table:style-name="ce356">
            <text:p>4.04</text:p>
          </table:table-cell>
          <table:covered-table-cell/>
          <table:table-cell office:value-type="float" office:value="159926" table:style-name="ce56">
            <text:p>159,926</text:p>
          </table:table-cell>
          <table:table-cell office:value-type="float" office:value="4.0763839609791113" table:formula="of:=[.H14]/[.$H$11]*100" table:number-columns-spanned="2" table:number-rows-spanned="1" table:style-name="ce309">
            <text:p>4.08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1">
            <text:p><text:s text:c="7"/>停歇業、死亡…</text:p>
          </table:table-cell>
          <table:table-cell office:value-type="float" office:value="341" table:style-name="ce52">
            <text:p>341</text:p>
          </table:table-cell>
          <table:table-cell office:value-type="float" office:value="0.01" table:number-columns-spanned="2" table:number-rows-spanned="1" table:style-name="ce309">
            <text:p>0.01</text:p>
          </table:table-cell>
          <table:covered-table-cell/>
          <table:table-cell office:value-type="float" office:value="133" table:style-name="ce52">
            <text:p>133</text:p>
          </table:table-cell>
          <table:table-cell office:value-type="float" office:value="9.3566362822214769E-3" table:formula="of:=[.E15]/[.$E$11]*100" table:number-columns-spanned="2" table:number-rows-spanned="1" table:style-name="ce356">
            <text:p>0.01</text:p>
          </table:table-cell>
          <table:covered-table-cell/>
          <table:table-cell office:value-type="float" office:value="208" table:style-name="ce56">
            <text:p>208</text:p>
          </table:table-cell>
          <table:table-cell office:value-type="float" office:value="5.3017512092071025E-3" table:formula="of:=[.H15]/[.$H$11]*100" table:number-columns-spanned="2" table:number-rows-spanned="1" table:style-name="ce309">
            <text:p>0.01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其他</text:p>
          </table:table-cell>
          <table:table-cell office:value-type="float" office:value="5036" table:style-name="ce52">
            <text:p>5,036</text:p>
          </table:table-cell>
          <table:table-cell office:value-type="float" office:value="9.4224484408149178E-2" table:formula="of:=[.B16]/[.$B$11]*100" table:number-columns-spanned="2" table:number-rows-spanned="1" table:style-name="ce309">
            <text:p>0.09</text:p>
          </table:table-cell>
          <table:covered-table-cell/>
          <table:table-cell office:value-type="float" office:value="3129" table:style-name="ce52">
            <text:p>3,129</text:p>
          </table:table-cell>
          <table:table-cell office:value-type="float" office:value="0.22012717990278949" table:formula="of:=[.E16]/[.$E$11]*100" table:number-columns-spanned="2" table:number-rows-spanned="1" table:style-name="ce356">
            <text:p>0.22</text:p>
          </table:table-cell>
          <table:covered-table-cell/>
          <table:table-cell office:value-type="float" office:value="1907" table:style-name="ce56">
            <text:p>1,907</text:p>
          </table:table-cell>
          <table:table-cell office:value-type="float" office:value="4.8607882480567043E-2" table:formula="of:=[.H16]/[.$H$11]*100" table:number-columns-spanned="2" table:number-rows-spanned="1" table:style-name="ce309">
            <text:p>0.05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table:style-name="ce17"/>
          <table:table-cell table:style-name="ce57"/>
          <table:table-cell table:number-columns-spanned="2" table:number-rows-spanned="1" table:style-name="ce332"/>
          <table:covered-table-cell/>
          <table:table-cell table:style-name="ce57"/>
          <table:table-cell table:number-columns-spanned="2" table:number-rows-spanned="1" table:style-name="ce310"/>
          <table:covered-table-cell/>
          <table:table-cell table:style-name="ce58"/>
          <table:table-cell table:number-columns-spanned="2" table:number-rows-spanned="1" table:style-name="ce335"/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9513128" table:formula="of:=[.B10]-[.B11]" table:style-name="ce54">
            <text:p>9,513,128</text:p>
          </table:table-cell>
          <table:table-cell office:value-type="float" office:value="64.027789827182474" table:formula="of:=[.B18]/[.B10]*100" table:number-columns-spanned="2" table:number-rows-spanned="1" table:style-name="ce336">
            <text:p>64.03</text:p>
          </table:table-cell>
          <table:covered-table-cell/>
          <table:table-cell office:value-type="float" office:value="3911150" table:formula="of:=[.E10]-[.E11]" table:style-name="ce54">
            <text:p>3,911,150</text:p>
          </table:table-cell>
          <table:table-cell office:value-type="float" office:value="73.344133566340332" table:formula="of:=[.E18]/[.E10]*100" table:number-columns-spanned="2" table:number-rows-spanned="1" table:style-name="ce337">
            <text:p>73.34</text:p>
          </table:table-cell>
          <table:covered-table-cell/>
          <table:table-cell office:value-type="float" office:value="5601978" table:style-name="ce54">
            <text:p>5,601,978</text:p>
          </table:table-cell>
          <table:table-cell office:value-type="float" office:value="58.812120677654356" table:formula="of:=[.H18]/[.H10]*100" table:number-columns-spanned="2" table:number-rows-spanned="1" table:style-name="ce336">
            <text:p>58.81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9">
            <text:p><text:s text:c="6"/>處理中</text:p>
          </table:table-cell>
          <table:table-cell office:value-type="float" office:value="8821348" table:style-name="ce56">
            <text:p>8,821,348</text:p>
          </table:table-cell>
          <table:table-cell office:value-type="float" office:value="92.728154188611782" table:formula="of:=[.B19]/[.$B$18]*100" table:number-columns-spanned="2" table:number-rows-spanned="1" table:style-name="ce328">
            <text:p>92.73</text:p>
          </table:table-cell>
          <table:covered-table-cell/>
          <table:table-cell office:value-type="float" office:value="3636414" table:style-name="ce56">
            <text:p>3,636,414</text:p>
          </table:table-cell>
          <table:table-cell office:value-type="float" office:value="92.9755698451862" table:formula="of:=[.E19]/[.$E$18]*100" table:number-columns-spanned="2" table:number-rows-spanned="1" table:style-name="ce341">
            <text:p>92.98</text:p>
          </table:table-cell>
          <table:covered-table-cell/>
          <table:table-cell office:value-type="float" office:value="5184934" table:style-name="ce56">
            <text:p>5,184,934</text:p>
          </table:table-cell>
          <table:table-cell office:value-type="float" office:value="92.555415247971339" table:formula="of:=[.H19]/[.$H$18]*100" table:number-columns-spanned="2" table:number-rows-spanned="1" table:style-name="ce353">
            <text:p>92.56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7">
            <text:p><text:s text:c="6"/>分期繳納</text:p>
          </table:table-cell>
          <table:table-cell office:value-type="float" office:value="691780" table:style-name="ce57">
            <text:p>691,780</text:p>
          </table:table-cell>
          <table:table-cell office:value-type="float" office:value="7.2718458113882205" table:formula="of:=[.B20]/[.$B$18]*100" table:number-columns-spanned="2" table:number-rows-spanned="1" table:style-name="ce332">
            <text:p>7.27</text:p>
          </table:table-cell>
          <table:covered-table-cell/>
          <table:table-cell office:value-type="float" office:value="274736" table:style-name="ce57">
            <text:p>274,736</text:p>
          </table:table-cell>
          <table:table-cell office:value-type="float" office:value="7.0244301548138015" table:formula="of:=[.E20]/[.$E$18]*100" table:number-columns-spanned="2" table:number-rows-spanned="1" table:style-name="ce310">
            <text:p>7.02</text:p>
          </table:table-cell>
          <table:covered-table-cell/>
          <table:table-cell office:value-type="float" office:value="417044" table:style-name="ce57">
            <text:p>417,044</text:p>
          </table:table-cell>
          <table:table-cell office:value-type="float" office:value="7.4445847520286588" table:formula="of:=[.H20]/[.$H$18]*100" table:number-columns-spanned="2" table:number-rows-spanned="1" table:style-name="ce334">
            <text:p>7.44</text:p>
          </table:table-cell>
          <table:covered-table-cell/>
          <table:table-cell table:style-name="ce2"/>
          <table:table-cell table:number-columns-repeated="16373"/>
        </table:table-row>
        <table:table-row table:style-name="ro16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7">
          <table:table-cell table:number-columns-repeated="2" table:style-name="ce25"/>
          <table:table-cell office:value-type="string" table:style-name="ce32">
            <text:p><text:s/><text:span text:style-name="T4">依件數分析</text:span></text:p>
          </table:table-cell>
          <table:table-cell table:number-columns-repeated="8" table:style-name="ce25"/>
          <table:table-cell table:number-columns-repeated="16373"/>
        </table:table-row>
        <table:table-row table:style-name="ro18">
          <table:table-cell table:number-columns-repeated="7" table:style-name="ce1"/>
          <table:table-cell office:value-type="string" table:number-columns-spanned="3" table:number-rows-spanned="1" table:style-name="ce267">
            <text:p><text:s text:c="15"/><text:span text:style-name="T2">單位：件；</text:span>%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3" table:style-name="ce346">
            <text:p>項目</text:p>
          </table:table-cell>
          <table:table-cell office:value-type="string" table:number-columns-spanned="3" table:number-rows-spanned="1" table:style-name="ce347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7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7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45">
            <text:p>件數</text:p>
          </table:table-cell>
          <table:table-cell office:value-type="string" table:number-columns-spanned="2" table:number-rows-spanned="2" table:style-name="ce345">
            <text:p>比率<text:span text:style-name="T7">%</text:span></text:p>
          </table:table-cell>
          <table:covered-table-cell/>
          <table:table-cell office:value-type="string" table:number-columns-spanned="1" table:number-rows-spanned="2" table:style-name="ce345">
            <text:p>件數</text:p>
          </table:table-cell>
          <table:table-cell office:value-type="string" table:number-columns-spanned="2" table:number-rows-spanned="2" table:style-name="ce345">
            <text:p>比率<text:span text:style-name="T7">%</text:span></text:p>
          </table:table-cell>
          <table:covered-table-cell/>
          <table:table-cell office:value-type="string" table:number-columns-spanned="1" table:number-rows-spanned="2" table:style-name="ce345">
            <text:p>件數</text:p>
          </table:table-cell>
          <table:table-cell office:value-type="string" table:number-columns-spanned="2" table:number-rows-spanned="2" table:style-name="ce345">
            <text:p>比率<text:span text:style-name="T7">%</text:span>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移送總數</text:p>
          </table:table-cell>
          <table:table-cell office:value-type="float" office:value="716766" table:style-name="ce12">
            <text:p>716,766</text:p>
          </table:table-cell>
          <table:table-cell office:value-type="float" office:value="100" table:number-columns-spanned="2" table:number-rows-spanned="1" table:style-name="ce339">
            <text:p>100.00</text:p>
          </table:table-cell>
          <table:covered-table-cell/>
          <table:table-cell office:value-type="float" office:value="132189" table:style-name="ce24">
            <text:p>132,189</text:p>
          </table:table-cell>
          <table:table-cell office:value-type="float" office:value="100" table:number-columns-spanned="2" table:number-rows-spanned="1" table:style-name="ce337">
            <text:p>100.00</text:p>
          </table:table-cell>
          <table:covered-table-cell/>
          <table:table-cell office:value-type="float" office:value="584577" table:formula="of:=[.H29]+[.H36]" table:style-name="ce54">
            <text:p>584,577</text:p>
          </table:table-cell>
          <table:table-cell office:value-type="float" office:value="100" table:number-columns-spanned="2" table:number-rows-spanned="1" table:style-name="ce336">
            <text:p>100.00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5">
            <text:p>一、已結案部分</text:p>
          </table:table-cell>
          <table:table-cell office:value-type="float" office:value="277812" table:style-name="ce24">
            <text:p>277,812</text:p>
          </table:table-cell>
          <table:table-cell office:value-type="float" office:value="38.759092925724715" table:formula="of:=[.B29]/[.B28]*100" table:number-columns-spanned="2" table:number-rows-spanned="1" table:style-name="ce339">
            <text:p>38.76</text:p>
          </table:table-cell>
          <table:covered-table-cell/>
          <table:table-cell office:value-type="float" office:value="42659" table:style-name="ce24">
            <text:p>42,659</text:p>
          </table:table-cell>
          <table:table-cell office:value-type="float" office:value="32.271217726134552" table:formula="of:=[.E29]/[.E28]*100" table:number-columns-spanned="2" table:number-rows-spanned="1" table:style-name="ce337">
            <text:p>32.27</text:p>
          </table:table-cell>
          <table:covered-table-cell/>
          <table:table-cell office:value-type="float" office:value="235153" table:formula="of:=SUM([.H30:.H34])" table:style-name="ce54">
            <text:p>235,153</text:p>
          </table:table-cell>
          <table:table-cell office:value-type="float" office:value="40.226180640018342" table:formula="of:=[.H29]/[.H28]*100" table:number-columns-spanned="2" table:number-rows-spanned="1" table:style-name="ce336">
            <text:p>40.23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28">
            <text:p><text:s text:c="6"/>繳清</text:p>
          </table:table-cell>
          <table:table-cell office:value-type="float" office:value="136226" table:style-name="ce52">
            <text:p>136,226</text:p>
          </table:table-cell>
          <table:table-cell office:value-type="float" office:value="49.035318848717843" table:formula="of:=[.B30]/[.$B$29]*100" table:number-columns-spanned="2" table:number-rows-spanned="1" table:style-name="ce354">
            <text:p>49.04</text:p>
          </table:table-cell>
          <table:covered-table-cell/>
          <table:table-cell office:value-type="float" office:value="23348" table:style-name="ce52">
            <text:p>23,348</text:p>
          </table:table-cell>
          <table:table-cell office:value-type="float" office:value="54.731709604069479" table:formula="of:=[.E30]/[.$E$29]*100" table:number-columns-spanned="2" table:number-rows-spanned="1" table:style-name="ce341">
            <text:p>54.73</text:p>
          </table:table-cell>
          <table:covered-table-cell/>
          <table:table-cell office:value-type="float" office:value="112878" table:style-name="ce56">
            <text:p>112,878</text:p>
          </table:table-cell>
          <table:table-cell office:value-type="float" office:value="48.00193916301302" table:formula="of:=[.H30]/[.$H$29]*100" table:number-columns-spanned="2" table:number-rows-spanned="1" table:style-name="ce328">
            <text:p>48.00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取得債證</text:p>
          </table:table-cell>
          <table:table-cell office:value-type="float" office:value="141240" table:style-name="ce52">
            <text:p>141,240</text:p>
          </table:table-cell>
          <table:table-cell office:value-type="float" office:value="50.830136495183801" table:formula="of:=[.B31]/[.$B$29]*100-0.01" table:number-columns-spanned="2" table:number-rows-spanned="1" table:style-name="ce355">
            <text:p>50.83</text:p>
          </table:table-cell>
          <table:covered-table-cell/>
          <table:table-cell office:value-type="float" office:value="19229" table:style-name="ce52">
            <text:p>19,229</text:p>
          </table:table-cell>
          <table:table-cell office:value-type="float" office:value="45.076068356032721" table:formula="of:=[.E31]/[.$E$29]*100" table:number-columns-spanned="2" table:number-rows-spanned="1" table:style-name="ce356">
            <text:p>45.08</text:p>
          </table:table-cell>
          <table:covered-table-cell/>
          <table:table-cell office:value-type="float" office:value="122011" table:style-name="ce56">
            <text:p>122,011</text:p>
          </table:table-cell>
          <table:table-cell office:value-type="float" office:value="51.885793504654423" table:formula="of:=[.H31]/[.$H$29]*100" table:number-columns-spanned="2" table:number-rows-spanned="1" table:style-name="ce309">
            <text:p>51.89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註銷標的</text:p>
          </table:table-cell>
          <table:table-cell office:value-type="float" office:value="155" table:style-name="ce52">
            <text:p>155</text:p>
          </table:table-cell>
          <table:table-cell office:value-type="float" office:value="5.5793126286841466E-2" table:formula="of:=[.B32]/[.$B$29]*100" table:number-columns-spanned="2" table:number-rows-spanned="1" table:style-name="ce355">
            <text:p>0.06</text:p>
          </table:table-cell>
          <table:covered-table-cell/>
          <table:table-cell office:value-type="float" office:value="51" table:style-name="ce52">
            <text:p>51</text:p>
          </table:table-cell>
          <table:table-cell office:value-type="float" office:value="0.11955273213155489" table:formula="of:=[.E32]/[.$E$29]*100" table:number-columns-spanned="2" table:number-rows-spanned="1" table:style-name="ce356">
            <text:p>0.12</text:p>
          </table:table-cell>
          <table:covered-table-cell/>
          <table:table-cell office:value-type="float" office:value="104" table:style-name="ce56">
            <text:p>104</text:p>
          </table:table-cell>
          <table:table-cell office:value-type="float" office:value="4.4226524858283753E-2" table:formula="of:=[.H32]/[.$H$29]*100" table:number-columns-spanned="2" table:number-rows-spanned="1" table:style-name="ce309">
            <text:p>0.04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1">
            <text:p><text:s text:c="7"/>停歇業、死亡…</text:p>
          </table:table-cell>
          <table:table-cell office:value-type="float" office:value="25" table:style-name="ce52">
            <text:p>25</text:p>
          </table:table-cell>
          <table:table-cell office:value-type="float" office:value="8.9988913365873328E-3" table:formula="of:=[.B33]/[.$B$29]*100" table:number-columns-spanned="2" table:number-rows-spanned="1" table:style-name="ce355">
            <text:p>0.01</text:p>
          </table:table-cell>
          <table:covered-table-cell/>
          <table:table-cell office:value-type="float" office:value="2" table:style-name="ce52">
            <text:p>2</text:p>
          </table:table-cell>
          <table:table-cell office:value-type="float" office:value="4.6883424365315642E-3" table:formula="of:=[.E33]/[.$E$29]*100" table:number-columns-spanned="2" table:number-rows-spanned="1" table:style-name="ce356">
            <text:p>0.00</text:p>
          </table:table-cell>
          <table:covered-table-cell/>
          <table:table-cell office:value-type="float" office:value="23" table:style-name="ce56">
            <text:p>23</text:p>
          </table:table-cell>
          <table:table-cell office:value-type="float" office:value="9.7808660744281382E-3" table:formula="of:=[.H33]/[.$H$29]*100" table:number-columns-spanned="2" table:number-rows-spanned="1" table:style-name="ce309">
            <text:p>0.01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其他</text:p>
          </table:table-cell>
          <table:table-cell office:value-type="float" office:value="166" table:style-name="ce52">
            <text:p>166</text:p>
          </table:table-cell>
          <table:table-cell office:value-type="float" office:value="5.975263847493989E-2" table:formula="of:=[.B34]/[.$B$29]*100" table:number-columns-spanned="2" table:number-rows-spanned="1" table:style-name="ce355">
            <text:p>0.06</text:p>
          </table:table-cell>
          <table:covered-table-cell/>
          <table:table-cell office:value-type="float" office:value="29" table:style-name="ce52">
            <text:p>29</text:p>
          </table:table-cell>
          <table:table-cell office:value-type="float" office:value="6.7980965329707682E-2" table:formula="of:=[.E34]/[.$E$29]*100" table:number-columns-spanned="2" table:number-rows-spanned="1" table:style-name="ce356">
            <text:p>0.07</text:p>
          </table:table-cell>
          <table:covered-table-cell/>
          <table:table-cell office:value-type="float" office:value="137" table:style-name="ce56">
            <text:p>137</text:p>
          </table:table-cell>
          <table:table-cell office:value-type="float" office:value="5.8259941399854569E-2" table:formula="of:=[.H34]/[.$H$29]*100" table:number-columns-spanned="2" table:number-rows-spanned="1" table:style-name="ce309">
            <text:p>0.06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table:style-name="ce17"/>
          <table:table-cell table:style-name="ce27"/>
          <table:table-cell table:number-columns-spanned="2" table:number-rows-spanned="1" table:style-name="ce357"/>
          <table:covered-table-cell/>
          <table:table-cell table:style-name="ce29"/>
          <table:table-cell table:number-columns-spanned="2" table:number-rows-spanned="1" table:style-name="ce310"/>
          <table:covered-table-cell/>
          <table:table-cell table:style-name="ce57"/>
          <table:table-cell table:number-columns-spanned="2" table:number-rows-spanned="1" table:style-name="ce332"/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438954" table:style-name="ce24">
            <text:p>438,954</text:p>
          </table:table-cell>
          <table:table-cell office:value-type="float" office:value="61.240907074275285" table:formula="of:=[.B36]/[.B28]*100" table:number-columns-spanned="2" table:number-rows-spanned="1" table:style-name="ce339">
            <text:p>61.24</text:p>
          </table:table-cell>
          <table:covered-table-cell/>
          <table:table-cell office:value-type="float" office:value="89530" table:style-name="ce24">
            <text:p>89,530</text:p>
          </table:table-cell>
          <table:table-cell office:value-type="float" office:value="67.728782273865448" table:formula="of:=[.E36]/[.E28]*100" table:number-columns-spanned="2" table:number-rows-spanned="1" table:style-name="ce337">
            <text:p>67.73</text:p>
          </table:table-cell>
          <table:covered-table-cell/>
          <table:table-cell office:value-type="float" office:value="349424" table:formula="of:=SUM([.H37:.H38])" table:style-name="ce54">
            <text:p>349,424</text:p>
          </table:table-cell>
          <table:table-cell office:value-type="float" office:value="59.773819359981658" table:formula="of:=[.H36]/[.H28]*100" table:number-columns-spanned="2" table:number-rows-spanned="1" table:style-name="ce336">
            <text:p>59.77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9">
            <text:p><text:s text:c="6"/>處理中</text:p>
          </table:table-cell>
          <table:table-cell office:value-type="float" office:value="412250" table:style-name="ce51">
            <text:p>412,250</text:p>
          </table:table-cell>
          <table:table-cell office:value-type="float" office:value="93.916446825863304" table:formula="of:=[.B37]/[.$B$36]*100" table:number-columns-spanned="2" table:number-rows-spanned="1" table:style-name="ce354">
            <text:p>93.92</text:p>
          </table:table-cell>
          <table:covered-table-cell/>
          <table:table-cell office:value-type="float" office:value="85806" table:style-name="ce51">
            <text:p>85,806</text:p>
          </table:table-cell>
          <table:table-cell office:value-type="float" office:value="95.840500390930416" table:formula="of:=[.E37]/[.$E$36]*100" table:number-columns-spanned="2" table:number-rows-spanned="1" table:style-name="ce341">
            <text:p>95.84</text:p>
          </table:table-cell>
          <table:covered-table-cell/>
          <table:table-cell office:value-type="float" office:value="326444" table:style-name="ce55">
            <text:p>326,444</text:p>
          </table:table-cell>
          <table:table-cell office:value-type="float" office:value="93.423462612756992" table:formula="of:=[.H37]/[.$H$36]*100" table:number-columns-spanned="2" table:number-rows-spanned="1" table:style-name="ce328">
            <text:p>93.42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7">
            <text:p><text:s text:c="6"/>分期繳納</text:p>
          </table:table-cell>
          <table:table-cell office:value-type="float" office:value="26704" table:style-name="ce29">
            <text:p>26,704</text:p>
          </table:table-cell>
          <table:table-cell office:value-type="float" office:value="6.0835531741366982" table:formula="of:=[.B38]/[.$B$36]*100" table:number-columns-spanned="2" table:number-rows-spanned="1" table:style-name="ce357">
            <text:p>6.08</text:p>
          </table:table-cell>
          <table:covered-table-cell/>
          <table:table-cell office:value-type="float" office:value="3724" table:style-name="ce29">
            <text:p>3,724</text:p>
          </table:table-cell>
          <table:table-cell office:value-type="float" office:value="4.1594996090695853" table:formula="of:=[.E38]/[.$E$36]*100" table:number-columns-spanned="2" table:number-rows-spanned="1" table:style-name="ce310">
            <text:p>4.16</text:p>
          </table:table-cell>
          <table:covered-table-cell/>
          <table:table-cell office:value-type="float" office:value="22980" table:style-name="ce57">
            <text:p>22,980</text:p>
          </table:table-cell>
          <table:table-cell office:value-type="float" office:value="6.5765373872430057" table:formula="of:=[.H38]/[.$H$36]*100" table:number-columns-spanned="2" table:number-rows-spanned="1" table:style-name="ce332">
            <text:p>6.58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table:number-columns-repeated="7" table:style-name="ce1"/>
          <table:table-cell office:value-type="string" table:number-columns-spanned="2" table:number-rows-spanned="1" table:style-name="ce303">
            <text:p>製表日期 : 93.03.04</text:p>
          </table:table-cell>
          <table:covered-table-cell/>
          <table:table-cell table:number-columns-repeated="16375" table:style-name="ce1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52">
      <number:number number:decimal-places="2" number:min-integer-digits="1" number:grouping="true"/>
      <number:text> </number:text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0"> </number:embedded-text>
      </number:number>
    </number:number-style>
    <number:number-style style:name="N65">
      <number:number number:decimal-places="0" number:min-integer-digits="1" number:grouping="true">
        <number:embedded-text number:position="0"> </number:embedded-text>
      </number:number>
    </number:number-style>
    <number:number-style style:name="N66P0">
      <number:number number:decimal-places="2" number:min-integer-digits="1"/>
    </number:number-style>
    <number:number-style style:name="N66">
      <style:text-properties fo:color="#FF0000"/>
      <number:number number:decimal-places="2" number:min-integer-digits="1"/>
      <style:map style:condition="value()&gt;=0" style:apply-style-name="N66P0"/>
    </number:number-style>
    <number:number-style style:name="N67P0">
      <number:number number:decimal-places="2" number:min-integer-digits="1" number:grouping="true"/>
      <number:text> </number:text>
    </number:number-style>
    <number:number-style style:name="N6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196850393700787in" fo:margin-bottom="0.393700787401575in" fo:margin-left="0.748031496062992in" fo:margin-right="0.551181102362205in" style:print-orientation="portrait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</dc:title>
    <dc:description/>
    <dc:subject/>
    <meta:keyword>全民健康保險、健保</meta:keyword>
    <meta:initial-creator>中央健康保險局</meta:initial-creator>
    <dc:creator>E00</dc:creator>
    <meta:creation-date>1998-01-12T07:03:57Z</meta:creation-date>
    <dc:date>2024-01-08T09:18:30Z</dc:date>
    <meta:print-date>2007-05-15T01:29:21Z</meta:print-date>
  </office:meta>
</office:document-meta>
</file>