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95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9.473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9741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3.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3.65pt" style:use-optimal-row-height="false" fo:break-before="auto"/>
    </style:style>
    <style:style style:name="ro19" style:family="table-row">
      <style:table-row-properties style:row-height="31.75pt" style:use-optimal-row-height="false" fo:break-before="auto"/>
    </style:style>
    <style:style style:name="ro20" style:family="table-row">
      <style:table-row-properties style:row-height="34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0.4pt" style:use-optimal-row-height="false" fo:break-before="auto"/>
    </style:style>
    <style:style style:name="ro23" style:family="table-row">
      <style:table-row-properties style:row-height="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 table:visibility="collapse"/>
        <table:table-column table:style-name="co7" table:number-columns-repeated="2" table:default-cell-style-name="ce11"/>
        <table:table-column table:style-name="co6" table:default-cell-style-name="ce11"/>
        <table:table-column table:style-name="co8" table:number-columns-repeated="16366" table:default-cell-style-name="ce1"/>
        <table:table-row table:style-name="ro1">
          <table:table-cell office:value-type="string" table:number-columns-spanned="17" table:number-rows-spanned="1" table:style-name="ce85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6"/>
          <table:table-cell table:style-name="ce21"/>
          <table:table-cell table:number-columns-repeated="1636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4" table:style-name="ce4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9610428157512" table:style-name="ce74">
            <text:p><text:s/>3.32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7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office:value-type="percentage" office:value="1.5800000000000002E-2" table:style-name="ce27">
            <text:p>1.58%</text:p>
          </table:table-cell>
          <table:table-cell office:value-type="percentage" office:value="2.7300000000000001E-2" table:style-name="ce27">
            <text:p>2.73%</text:p>
          </table:table-cell>
          <table:table-cell office:value-type="percentage" office:value="1.8578699644662057E-2" table:style-name="ce27">
            <text:p>1.86%</text:p>
          </table:table-cell>
          <table:table-cell office:value-type="percentage" office:value="1.2486725542126995E-2" table:style-name="ce27">
            <text:p>1.25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45709057368132" table:style-name="ce27">
            <text:p>11.35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2">
            <text:p>重複就診率<text:span text:style-name="T8">(</text:span><text:span text:style-name="T9">註</text:span><text:span text:style-name="T8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499999999999995E-2" table:style-name="ce27">
            <text:p>8.85%</text:p>
          </table:table-cell>
          <table:table-cell office:value-type="percentage" office:value="8.8999999999999996E-2" table:style-name="ce27">
            <text:p>8.90%</text:p>
          </table:table-cell>
          <table:table-cell office:value-type="percentage" office:value="8.6300000000000002E-2" table:style-name="ce27">
            <text:p>8.63%</text:p>
          </table:table-cell>
          <table:table-cell office:value-type="percentage" office:value="8.6266663087695428E-2" table:style-name="ce27">
            <text:p>8.63%</text:p>
          </table:table-cell>
          <table:table-cell office:value-type="percentage" office:value="8.801915190654562E-2" table:style-name="ce27">
            <text:p>8.80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0.1863628468513516" table:style-name="ce27">
            <text:p>18.64%</text:p>
          </table:table-cell>
          <table:table-cell office:value-type="percentage" office:value="0.19145700510314223" table:style-name="ce27">
            <text:p>19.15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8000000000000005E-3" table:style-name="ce27">
            <text:p>0.88%</text:p>
          </table:table-cell>
          <table:table-cell office:value-type="percentage" office:value="8.3999999999999995E-3" table:style-name="ce27">
            <text:p>0.84%</text:p>
          </table:table-cell>
          <table:table-cell office:value-type="percentage" office:value="7.7967387498541103E-3" table:style-name="ce27">
            <text:p>0.78%</text:p>
          </table:table-cell>
          <table:table-cell office:value-type="percentage" office:value="9.0277232463316266E-3" table:style-name="ce27">
            <text:p>0.90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7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49999999999998" table:style-name="ce27">
            <text:p>35.35%</text:p>
          </table:table-cell>
          <table:table-cell office:value-type="percentage" office:value="0.32769999999999999" table:style-name="ce27">
            <text:p>32.77%</text:p>
          </table:table-cell>
          <table:table-cell office:value-type="percentage" office:value="0.32490000000000002" table:style-name="ce27">
            <text:p>32.49%</text:p>
          </table:table-cell>
          <table:table-cell office:value-type="percentage" office:value="0.34407622826021828" table:style-name="ce27">
            <text:p>34.41%</text:p>
          </table:table-cell>
          <table:table-cell office:value-type="percentage" office:value="0.32754915314168009" table:style-name="ce27">
            <text:p>32.75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68323694218783" table:style-name="ce44">
            <text:p>34.7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0" table:style-name="ce46"/>
          <table:table-cell table:number-columns-repeated="1636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6" table:style-name="ce65"/>
          <table:table-cell table:style-name="ce9"/>
          <table:table-cell table:number-columns-repeated="16366" table:style-name="ce1"/>
        </table:table-row>
        <table:table-row table:style-name="ro5">
          <table:table-cell office:value-type="string" table:number-columns-spanned="17" table:number-rows-spanned="1" table:style-name="ce86">
            <text:p>1.指標項目內容：依據全民健康保險監理委員會第116次委員會議決議事項辦理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6">
          <table:table-cell office:value-type="string" table:number-columns-spanned="17" table:number-rows-spanned="1" table:style-name="ce88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7">
          <table:table-cell office:value-type="string" table:number-columns-spanned="17" table:number-rows-spanned="1" table:style-name="ce86">
            <text:p>3.指標項目之定義：</text:p>
          </table:table-cell>
          <table:covered-table-cell table:number-columns-repeated="16"/>
          <table:table-cell table:style-name="ce9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88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9">
          <table:table-cell office:value-type="string" table:number-columns-spanned="17" table:number-rows-spanned="1" table:style-name="ce88">
            <text:p>(2)重複就診率：同一人、同一天、基層門診就診2次以上之人數總和/基層門診人數總和。</text:p>
          </table:table-cell>
          <table:covered-table-cell table:number-columns-repeated="16"/>
          <table:table-cell table:style-name="ce9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86">
            <text:p>4.資料來源：醫療給付檔案分析系統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style-name="ro11">
          <table:table-cell office:value-type="string" table:number-columns-spanned="17" table:number-rows-spanned="1" table:style-name="ce87">
            <text:p>5.資料擷取時點：96.05.08</text:p>
          </table:table-cell>
          <table:covered-table-cell table:number-columns-repeated="16"/>
          <table:table-cell table:style-name="ce10"/>
          <table:table-cell table:number-columns-repeated="1636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Q$20" table:base-cell-address="西醫基層.$A$1"/>
        </table:named-expressions>
      </table:table>
      <table:table table:name="西醫醫院" table:style-name="ta2">
        <table:table-column table:style-name="co9" table:default-cell-style-name="ce1"/>
        <table:table-column table:style-name="co10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1" table:default-cell-style-name="ce11" table:visibility="collapse"/>
        <table:table-column table:style-name="co12" table:default-cell-style-name="ce11" table:visibility="collapse"/>
        <table:table-column table:style-name="co13" table:number-columns-repeated="2" table:default-cell-style-name="ce11" table:visibility="collapse"/>
        <table:table-column table:style-name="co5" table:default-cell-style-name="ce11"/>
        <table:table-column table:style-name="co12" table:default-cell-style-name="ce11"/>
        <table:table-column table:style-name="co14" table:number-columns-repeated="4" table:default-cell-style-name="ce11" table:visibility="collapse"/>
        <table:table-column table:style-name="co14" table:number-columns-repeated="2" table:default-cell-style-name="ce11"/>
        <table:table-column table:style-name="co8" table:number-columns-repeated="16367" table:default-cell-style-name="ce1"/>
        <table:table-row table:style-name="ro12">
          <table:table-cell office:value-type="string" table:number-columns-spanned="17" table:number-rows-spanned="1" table:style-name="ce89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7" table:style-name="ce47"/>
          <table:table-cell table:number-columns-repeated="16367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221" table:style-name="ce27">
            <text:p>12.21%</text:p>
          </table:table-cell>
          <table:table-cell office:value-type="percentage" office:value="0.11149383792031899" table:style-name="ce27">
            <text:p>11.15%</text:p>
          </table:table-cell>
          <table:table-cell office:value-type="percentage" office:value="0.11329054298655694" table:style-name="ce27">
            <text:p>11.33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4027514927823E-2" table:style-name="ce27">
            <text:p>7.78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40000000000002" table:style-name="ce27">
            <text:p>25.74%</text:p>
          </table:table-cell>
          <table:table-cell office:value-type="percentage" office:value="0.2661" table:style-name="ce27">
            <text:p>26.61%</text:p>
          </table:table-cell>
          <table:table-cell office:value-type="percentage" office:value="0.26619999999999999" table:style-name="ce27">
            <text:p>26.62%</text:p>
          </table:table-cell>
          <table:table-cell office:value-type="percentage" office:value="0.25980506105500872" table:style-name="ce27">
            <text:p>25.98%</text:p>
          </table:table-cell>
          <table:table-cell office:value-type="percentage" office:value="0.2701441162540465" table:style-name="ce27">
            <text:p>27.01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office:value-type="percentage" office:value="0.25580000000000003" table:style-name="ce27">
            <text:p>25.58%</text:p>
          </table:table-cell>
          <table:table-cell office:value-type="percentage" office:value="0.26129999999999998" table:style-name="ce27">
            <text:p>26.13%</text:p>
          </table:table-cell>
          <table:table-cell office:value-type="percentage" office:value="0.25386966340583855" table:style-name="ce27">
            <text:p>25.39%</text:p>
          </table:table-cell>
          <table:table-cell office:value-type="percentage" office:value="0.26580348532075959" table:style-name="ce27">
            <text:p>26.58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office:value-type="percentage" office:value="0.1081" table:style-name="ce27">
            <text:p>10.81%</text:p>
          </table:table-cell>
          <table:table-cell office:value-type="percentage" office:value="0.10979999999999999" table:style-name="ce27">
            <text:p>10.98%</text:p>
          </table:table-cell>
          <table:table-cell office:value-type="percentage" office:value="0.10488278683046902" table:style-name="ce27">
            <text:p>10.49%</text:p>
          </table:table-cell>
          <table:table-cell office:value-type="percentage" office:value="0.11573149024263535" table:style-name="ce27">
            <text:p>11.57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percentage" office:value="6.1999999999999998E-3" table:style-name="ce27">
            <text:p>0.62%</text:p>
          </table:table-cell>
          <table:table-cell office:value-type="percentage" office:value="5.8999999999999999E-3" table:style-name="ce27">
            <text:p>0.59%</text:p>
          </table:table-cell>
          <table:table-cell office:value-type="percentage" office:value="7.3162792510831675E-3" table:style-name="ce27">
            <text:p>0.73%</text:p>
          </table:table-cell>
          <table:table-cell office:value-type="percentage" office:value="5.9527944734670069E-3" table:style-name="ce27">
            <text:p>0.60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1.8714768883878241E-2" table:style-name="ce77">
            <text:p>1.87%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5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2417170844138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7" table:style-name="ce27"/>
          <table:table-cell table:number-columns-repeated="16367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00000000000002E-2" table:style-name="ce27">
            <text:p>4.73%</text:p>
          </table:table-cell>
          <table:table-cell office:value-type="percentage" office:value="4.58E-2" table:style-name="ce27">
            <text:p>4.58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614564640445936E-2" table:style-name="ce27">
            <text:p>4.61%</text:p>
          </table:table-cell>
          <table:table-cell office:value-type="percentage" office:value="4.5832129220288127E-2" table:style-name="ce27">
            <text:p>4.58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609999999999999" table:style-name="ce27">
            <text:p>11.61%</text:p>
          </table:table-cell>
          <table:table-cell office:value-type="percentage" office:value="0.1148" table:style-name="ce27">
            <text:p>11.48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225715188066046" table:style-name="ce27">
            <text:p>11.23%</text:p>
          </table:table-cell>
          <table:table-cell office:value-type="percentage" office:value="0.10991156912739876" table:style-name="ce27">
            <text:p>10.99%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6.9689635864711413E-2" table:style-name="ce27">
            <text:p>6.97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164601313745568" table:style-name="ce27">
            <text:p>10.1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2.9406724761247987E-2" table:style-name="ce27">
            <text:p>2.94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5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40618991502824" table:style-name="ce15">
            <text:p>33.74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6" table:style-name="ce65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6">
            <text:p>1.指標項目內容：依據全民健康保險監理委員會第116次委員會議決議事項辦理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88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4">
          <table:table-cell office:value-type="string" table:number-columns-spanned="17" table:number-rows-spanned="1" table:style-name="ce86">
            <text:p>3.指標項目之定義：</text:p>
          </table:table-cell>
          <table:covered-table-cell table:number-columns-repeated="16"/>
          <table:table-cell table:number-columns-repeated="16367" table:style-name="ce1"/>
        </table:table-row>
        <table:table-row table:style-name="ro15">
          <table:table-cell office:value-type="string" table:number-columns-spanned="17" table:number-rows-spanned="1" table:style-name="ce86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number-columns-repeated="16367" table:style-name="ce1"/>
        </table:table-row>
        <table:table-row table:style-name="ro16">
          <table:table-cell office:value-type="string" table:number-columns-spanned="17" table:number-rows-spanned="1" table:style-name="ce88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6">
            <text:p>(3)15-30日內再住院率：出院案件中，15-30日內再住院的案件數/出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8">
            <text:p>(4)CT案件數執行率：住院執行CT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8">
            <text:p>(5)MRI案件數執行率：住院執行MRI案件數/住院案件數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6">
            <text:p>4.資料來源：醫療給付檔案分析系統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87">
            <text:p>5.資料擷取時點：96.05.08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Q$30" table:base-cell-address="西醫醫院.$A$1"/>
        </table:named-expressions>
      </table:table>
      <table:table table:name="西醫基層-1" table:style-name="ta3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19" table:default-cell-style-name="ce11"/>
        <table:table-column table:style-name="co12" table:default-cell-style-name="ce11"/>
        <table:table-column table:style-name="co14" table:default-cell-style-name="ce11"/>
        <table:table-column table:style-name="co8" table:number-columns-repeated="16376" table:default-cell-style-name="ce1"/>
        <table:table-row table:style-name="ro12">
          <table:table-cell office:value-type="string" table:number-columns-spanned="8" table:number-rows-spanned="1" table:style-name="ce89">
            <text:p>表<text:span text:style-name="T17">29-3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47"/>
          <table:table-cell table:number-columns-repeated="16376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table:style-name="ce56"/>
          <table:table-cell office:value-type="float" office:value="105" table:style-name="ce5">
            <text:p>105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table:style-name="ce6"/>
          <table:table-cell office:value-type="float" office:value="142" table:style-name="ce5">
            <text:p>14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table:style-name="ce6"/>
          <table:table-cell office:value-type="float" office:value="144" table:style-name="ce5">
            <text:p>14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table:style-name="ce6"/>
          <table:table-cell office:value-type="float" office:value="146" table:style-name="ce5">
            <text:p>14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table:style-name="ce6"/>
          <table:table-cell office:value-type="float" office:value="136" table:style-name="ce5">
            <text:p>13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table:style-name="ce6"/>
          <table:table-cell office:value-type="float" office:value="138" table:style-name="ce5">
            <text:p>13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table:style-name="ce54"/>
          <table:table-cell office:value-type="float" office:value="140" table:style-name="ce5">
            <text:p>14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table:style-name="ce55"/>
          <table:table-cell table:number-columns-repeated="16375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90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1">
            <text:p>2<text:span text:style-name="T1">.指標項目之定義：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86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90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90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8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88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88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88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1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2">
            <text:p>4<text:span text:style-name="T1">.資料擷取時點：96.05.03</text:span>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基層-1.$A$1:西醫基層-1.$H$28" table:base-cell-address="西醫基層-1.$A$1"/>
        </table:named-expressions>
      </table:table>
      <table:table table:name="西醫醫院-1" table:style-name="ta3">
        <table:table-column table:style-name="co15" table:default-cell-style-name="ce1"/>
        <table:table-column table:style-name="co2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1"/>
        <table:table-column table:style-name="co19" table:default-cell-style-name="ce11"/>
        <table:table-column table:style-name="co12" table:default-cell-style-name="ce11"/>
        <table:table-column table:style-name="co14" table:default-cell-style-name="ce11"/>
        <table:table-column table:style-name="co8" table:number-columns-repeated="16376" table:default-cell-style-name="ce1"/>
        <table:table-row table:style-name="ro12">
          <table:table-cell office:value-type="string" table:number-columns-spanned="8" table:number-rows-spanned="1" table:style-name="ce89">
            <text:p>表<text:span text:style-name="T17">29-4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47"/>
          <table:table-cell table:number-columns-repeated="16376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table:style-name="ce56"/>
          <table:table-cell table:number-columns-repeated="16375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table:style-name="ce54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table:style-name="ce55"/>
          <table:table-cell table:style-name="ce5"/>
          <table:table-cell table:number-columns-repeated="16374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table:style-name="ce6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90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91">
            <text:p>2<text:span text:style-name="T1">.指標項目之定義：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86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90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90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8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88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88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88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1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2">
            <text:p>4<text:span text:style-name="T1">.資料擷取時點：96.05.03</text:span>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醫院-1.$A$1:西醫醫院-1.$H$28" table:base-cell-address="西醫醫院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10:06:08Z</dc:date>
    <meta:print-date>2007-06-13T03:24:51Z</meta:print-date>
  </office:meta>
</office:document-meta>
</file>