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5.583958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5.001875cm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4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3趨勢比較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8">
            <text:p>表<text:span text:style-name="T4">30</text:span>-1：94-96Q1各季特定疾病3日內再住院率監測結果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9" table:number-rows-spanned="1" table:style-name="ce17">
            <text:p>製表日期：96.06.12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office:value-type="string" table:style-name="ce5">
            <text:p>96Q1</text:p>
          </table:table-cell>
          <table:table-cell table:number-columns-repeated="1637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9783113865220759E-2" table:style-name="ce10">
            <text:p>7.98%</text:p>
          </table:table-cell>
          <table:table-cell office:value-type="percentage" office:value="7.3467401881284464E-2" table:style-name="ce10">
            <text:p>7.35%</text:p>
          </table:table-cell>
          <table:table-cell office:value-type="percentage" office:value="7.9921065614208184E-2" table:style-name="ce14">
            <text:p>7.99%</text:p>
          </table:table-cell>
          <table:table-cell office:value-type="percentage" office:value="7.3909595559080096E-2" table:style-name="ce14">
            <text:p>7.39%</text:p>
          </table:table-cell>
          <table:table-cell office:value-type="percentage" office:value="7.8371722439519051E-2" table:style-name="ce14">
            <text:p>7.84%</text:p>
          </table:table-cell>
          <table:table-cell table:number-columns-repeated="1637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中風病人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9.1769360951541007E-2" table:style-name="ce10">
            <text:p>9.18%</text:p>
          </table:table-cell>
          <table:table-cell office:value-type="percentage" office:value="9.2650238813772781E-2" table:style-name="ce10">
            <text:p>9.27%</text:p>
          </table:table-cell>
          <table:table-cell office:value-type="percentage" office:value="9.5004920669211013E-2" table:style-name="ce10">
            <text:p>9.50%</text:p>
          </table:table-cell>
          <table:table-cell office:value-type="percentage" office:value="9.2002040171957344E-2" table:style-name="ce10">
            <text:p>9.20%</text:p>
          </table:table-cell>
          <table:table-cell office:value-type="percentage" office:value="9.0004358564579404E-2" table:style-name="ce10">
            <text:p>9.00%</text:p>
          </table:table-cell>
          <table:table-cell table:number-columns-repeated="1637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9935478089434533E-2" table:style-name="ce10">
            <text:p>7.99%</text:p>
          </table:table-cell>
          <table:table-cell office:value-type="percentage" office:value="7.9786978841817402E-2" table:style-name="ce10">
            <text:p>7.98%</text:p>
          </table:table-cell>
          <table:table-cell office:value-type="percentage" office:value="8.2349252795485425E-2" table:style-name="ce10">
            <text:p>8.23%</text:p>
          </table:table-cell>
          <table:table-cell office:value-type="percentage" office:value="8.2996768982229407E-2" table:style-name="ce10">
            <text:p>8.30%</text:p>
          </table:table-cell>
          <table:table-cell office:value-type="percentage" office:value="7.6791883500240521E-2" table:style-name="ce10">
            <text:p>7.68%</text:p>
          </table:table-cell>
          <table:table-cell table:number-columns-repeated="1637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肺炎病人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5262857866734229E-2" table:style-name="ce10">
            <text:p>7.53%</text:p>
          </table:table-cell>
          <table:table-cell office:value-type="percentage" office:value="7.3233292887093557E-2" table:style-name="ce10">
            <text:p>7.32%</text:p>
          </table:table-cell>
          <table:table-cell office:value-type="percentage" office:value="8.5587791642995667E-2" table:style-name="ce10">
            <text:p>8.56%</text:p>
          </table:table-cell>
          <table:table-cell office:value-type="percentage" office:value="7.6251253532683014E-2" table:style-name="ce10">
            <text:p>7.63%</text:p>
          </table:table-cell>
          <table:table-cell office:value-type="percentage" office:value="6.8244374450214237E-2" table:style-name="ce10">
            <text:p>6.82%</text:p>
          </table:table-cell>
          <table:table-cell table:number-columns-repeated="1637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氣喘病人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6060154854079808E-2" table:style-name="ce10">
            <text:p>5.61%</text:p>
          </table:table-cell>
          <table:table-cell office:value-type="percentage" office:value="5.0610064255288426E-2" table:style-name="ce10">
            <text:p>5.06%</text:p>
          </table:table-cell>
          <table:table-cell office:value-type="percentage" office:value="5.5137844611528819E-2" table:style-name="ce10">
            <text:p>5.51%</text:p>
          </table:table-cell>
          <table:table-cell office:value-type="percentage" office:value="5.1666523862565331E-2" table:style-name="ce10">
            <text:p>5.17%</text:p>
          </table:table-cell>
          <table:table-cell office:value-type="percentage" office:value="5.008043645520039E-2" table:style-name="ce10">
            <text:p>5.01%</text:p>
          </table:table-cell>
          <table:table-cell table:number-columns-repeated="1637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潰瘍病人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7415260609341635E-2" table:style-name="ce10">
            <text:p>5.74%</text:p>
          </table:table-cell>
          <table:table-cell office:value-type="percentage" office:value="5.9589104768987634E-2" table:style-name="ce10">
            <text:p>5.96%</text:p>
          </table:table-cell>
          <table:table-cell office:value-type="percentage" office:value="5.8308108969252828E-2" table:style-name="ce10">
            <text:p>5.83%</text:p>
          </table:table-cell>
          <table:table-cell office:value-type="percentage" office:value="5.4968417809274382E-2" table:style-name="ce10">
            <text:p>5.50%</text:p>
          </table:table-cell>
          <table:table-cell office:value-type="percentage" office:value="5.3548661283467913E-2" table:style-name="ce10">
            <text:p>5.35%</text:p>
          </table:table-cell>
          <table:table-cell table:number-columns-repeated="1637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2444228903976718E-3" table:style-name="ce10">
            <text:p>0.82%</text:p>
          </table:table-cell>
          <table:table-cell office:value-type="percentage" office:value="1.2359550561797753E-2" table:style-name="ce10">
            <text:p>1.24%</text:p>
          </table:table-cell>
          <table:table-cell office:value-type="percentage" office:value="8.8530395435766282E-3" table:style-name="ce10">
            <text:p>0.89%</text:p>
          </table:table-cell>
          <table:table-cell office:value-type="percentage" office:value="9.4562647754137114E-3" table:style-name="ce10">
            <text:p>0.95%</text:p>
          </table:table-cell>
          <table:table-cell office:value-type="percentage" office:value="1.1748757342973339E-2" table:style-name="ce10">
            <text:p>1.17%</text:p>
          </table:table-cell>
          <table:table-cell table:number-columns-repeated="1637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5311866696689935E-2" table:style-name="ce10">
            <text:p>1.53%</text:p>
          </table:table-cell>
          <table:table-cell office:value-type="percentage" office:value="1.5180265654648957E-2" table:style-name="ce10">
            <text:p>1.52%</text:p>
          </table:table-cell>
          <table:table-cell office:value-type="percentage" office:value="1.7427543095283198E-2" table:style-name="ce10">
            <text:p>1.74%</text:p>
          </table:table-cell>
          <table:table-cell office:value-type="percentage" office:value="1.3855083317730763E-2" table:style-name="ce10">
            <text:p>1.39%</text:p>
          </table:table-cell>
          <table:table-cell office:value-type="percentage" office:value="1.5039232781168265E-2" table:style-name="ce10">
            <text:p>1.50%</text:p>
          </table:table-cell>
          <table:table-cell table:number-columns-repeated="16370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4.9453409682457053E-3" table:style-name="ce10">
            <text:p>0.49%</text:p>
          </table:table-cell>
          <table:table-cell office:value-type="percentage" office:value="3.8284839203675345E-3" table:style-name="ce10">
            <text:p>0.38%</text:p>
          </table:table-cell>
          <table:table-cell office:value-type="percentage" office:value="3.1796502384737681E-3" table:style-name="ce10">
            <text:p>0.32%</text:p>
          </table:table-cell>
          <table:table-cell office:value-type="percentage" office:value="5.3970701619121047E-3" table:style-name="ce10">
            <text:p>0.54%</text:p>
          </table:table-cell>
          <table:table-cell office:value-type="percentage" office:value="6.8889501240011024E-3" table:style-name="ce10">
            <text:p>0.69%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number-columns-spanned="8" table:number-rows-spanned="1" table:style-name="ce15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6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9">
            <text:p>(1)心肌梗塞：分母之心肌梗塞病人0~3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9">
            <text:p>(2)中風：分母之中風病人0~3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20">
            <text:p>(3)心臟衰竭：分母之心臟衰竭病人0~3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9">
            <text:p>(4)肺炎：分母之肺炎病人0~3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9">
            <text:p>(5)氣喘：分母之氣喘病人0~3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9">
            <text:p>(6)潰瘍：分母之潰瘍病人0~3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20">
            <text:p>(7)全髖或全膝關節置換：分母之全髖或全膝關節置換病人0~3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9">
            <text:p>(8)膽囊切除：分母之膽囊切除病人0~3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9">
            <text:p>(9)子宮切除：分母之子宮切除病人0~3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0-3趨勢比較.$B$1:0-3趨勢比較.$N$25" table:base-cell-address="0-3趨勢比較.$A$1"/>
        </table:named-expressions>
      </table:table>
      <table:table table:name="0-14趨勢比較" table:style-name="ta1">
        <table:table-column table:style-name="co1" table:default-cell-style-name="ce1" table:visibility="collapse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8">
            <text:p>表<text:span text:style-name="T4">30</text:span>-2：94-96Q1各季特定疾病14日內再住院率監測結果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9" table:number-rows-spanned="1" table:style-name="ce17">
            <text:p>製表日期：96.06.12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office:value-type="string" table:style-name="ce5">
            <text:p>96Q1</text:p>
          </table:table-cell>
          <table:table-cell table:number-columns-repeated="1637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896204492641362" table:style-name="ce10">
            <text:p>13.90%</text:p>
          </table:table-cell>
          <table:table-cell office:value-type="percentage" office:value="0.12860849821602335" table:style-name="ce10">
            <text:p>12.86%</text:p>
          </table:table-cell>
          <table:table-cell office:value-type="percentage" office:value="0.13764183522446966" table:style-name="ce10">
            <text:p>13.76%</text:p>
          </table:table-cell>
          <table:table-cell office:value-type="percentage" office:value="0.13719270420301349" table:style-name="ce10">
            <text:p>13.72%</text:p>
          </table:table-cell>
          <table:table-cell office:value-type="percentage" office:value="0.13486889758076198" table:style-name="ce10">
            <text:p>13.49%</text:p>
          </table:table-cell>
          <table:table-cell table:number-columns-repeated="1637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中風病人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6532786689867232" table:style-name="ce10">
            <text:p>16.53%</text:p>
          </table:table-cell>
          <table:table-cell office:value-type="percentage" office:value="0.16484090963096737" table:style-name="ce10">
            <text:p>16.48%</text:p>
          </table:table-cell>
          <table:table-cell office:value-type="percentage" office:value="0.16694270420777227" table:style-name="ce10">
            <text:p>16.69%</text:p>
          </table:table-cell>
          <table:table-cell office:value-type="percentage" office:value="0.1617079153814393" table:style-name="ce10">
            <text:p>16.17%</text:p>
          </table:table-cell>
          <table:table-cell office:value-type="percentage" office:value="0.15932974962467916" table:style-name="ce10">
            <text:p>15.93%</text:p>
          </table:table-cell>
          <table:table-cell table:number-columns-repeated="1637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7609104758490904" table:style-name="ce10">
            <text:p>17.61%</text:p>
          </table:table-cell>
          <table:table-cell office:value-type="percentage" office:value="0.17521470037902415" table:style-name="ce10">
            <text:p>17.52%</text:p>
          </table:table-cell>
          <table:table-cell office:value-type="percentage" office:value="0.17446964155084127" table:style-name="ce10">
            <text:p>17.45%</text:p>
          </table:table-cell>
          <table:table-cell office:value-type="percentage" office:value="0.17846324717285944" table:style-name="ce10">
            <text:p>17.85%</text:p>
          </table:table-cell>
          <table:table-cell office:value-type="percentage" office:value="0.16749026982113963" table:style-name="ce10">
            <text:p>16.75%</text:p>
          </table:table-cell>
          <table:table-cell table:number-columns-repeated="1637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肺炎病人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3602102862933874" table:style-name="ce10">
            <text:p>13.60%</text:p>
          </table:table-cell>
          <table:table-cell office:value-type="percentage" office:value="0.13591472499116838" table:style-name="ce10">
            <text:p>13.59%</text:p>
          </table:table-cell>
          <table:table-cell office:value-type="percentage" office:value="0.15421082531784433" table:style-name="ce10">
            <text:p>15.42%</text:p>
          </table:table-cell>
          <table:table-cell office:value-type="percentage" office:value="0.13890053787947854" table:style-name="ce10">
            <text:p>13.89%</text:p>
          </table:table-cell>
          <table:table-cell office:value-type="percentage" office:value="0.12484038477909254" table:style-name="ce10">
            <text:p>12.48%</text:p>
          </table:table-cell>
          <table:table-cell table:number-columns-repeated="1637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氣喘病人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524717093508041" table:style-name="ce10">
            <text:p>11.52%</text:p>
          </table:table-cell>
          <table:table-cell office:value-type="percentage" office:value="0.1151541404952711" table:style-name="ce10">
            <text:p>11.52%</text:p>
          </table:table-cell>
          <table:table-cell office:value-type="percentage" office:value="0.12155388471177944" table:style-name="ce10">
            <text:p>12.16%</text:p>
          </table:table-cell>
          <table:table-cell office:value-type="percentage" office:value="0.11404335532516494" table:style-name="ce10">
            <text:p>11.40%</text:p>
          </table:table-cell>
          <table:table-cell office:value-type="percentage" office:value="0.10995313702175281" table:style-name="ce10">
            <text:p>11.00%</text:p>
          </table:table-cell>
          <table:table-cell table:number-columns-repeated="1637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潰瘍病人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669584047640532" table:style-name="ce10">
            <text:p>13.67%</text:p>
          </table:table-cell>
          <table:table-cell office:value-type="percentage" office:value="0.13705803972606984" table:style-name="ce10">
            <text:p>13.71%</text:p>
          </table:table-cell>
          <table:table-cell office:value-type="percentage" office:value="0.13930221443364665" table:style-name="ce10">
            <text:p>13.93%</text:p>
          </table:table-cell>
          <table:table-cell office:value-type="percentage" office:value="0.13397011246341087" table:style-name="ce10">
            <text:p>13.40%</text:p>
          </table:table-cell>
          <table:table-cell office:value-type="percentage" office:value="0.13493412664683382" table:style-name="ce10">
            <text:p>13.49%</text:p>
          </table:table-cell>
          <table:table-cell table:number-columns-repeated="1637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8612997090203686E-2" table:style-name="ce10">
            <text:p>2.86%</text:p>
          </table:table-cell>
          <table:table-cell office:value-type="percentage" office:value="3.1273408239700373E-2" table:style-name="ce10">
            <text:p>3.13%</text:p>
          </table:table-cell>
          <table:table-cell office:value-type="percentage" office:value="2.5378713358253001E-2" table:style-name="ce10">
            <text:p>2.54%</text:p>
          </table:table-cell>
          <table:table-cell office:value-type="percentage" office:value="2.5329280648429583E-2" table:style-name="ce10">
            <text:p>2.53%</text:p>
          </table:table-cell>
          <table:table-cell office:value-type="percentage" office:value="2.869408043380027E-2" table:style-name="ce10">
            <text:p>2.87%</text:p>
          </table:table-cell>
          <table:table-cell table:number-columns-repeated="1637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5485251069578923E-2" table:style-name="ce10">
            <text:p>4.55%</text:p>
          </table:table-cell>
          <table:table-cell office:value-type="percentage" office:value="4.3010752688172046E-2" table:style-name="ce10">
            <text:p>4.30%</text:p>
          </table:table-cell>
          <table:table-cell office:value-type="percentage" office:value="4.8872892593294186E-2" table:style-name="ce10">
            <text:p>4.89%</text:p>
          </table:table-cell>
          <table:table-cell office:value-type="percentage" office:value="4.3250327653997382E-2" table:style-name="ce10">
            <text:p>4.33%</text:p>
          </table:table-cell>
          <table:table-cell office:value-type="percentage" office:value="4.7079337401918046E-2" table:style-name="ce10">
            <text:p>4.71%</text:p>
          </table:table-cell>
          <table:table-cell table:number-columns-repeated="1637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589796980739198E-2" table:style-name="ce10">
            <text:p>2.76%</text:p>
          </table:table-cell>
          <table:table-cell office:value-type="percentage" office:value="2.3736600306278714E-2" table:style-name="ce10">
            <text:p>2.37%</text:p>
          </table:table-cell>
          <table:table-cell office:value-type="percentage" office:value="2.8162616397910515E-2" table:style-name="ce10">
            <text:p>2.82%</text:p>
          </table:table-cell>
          <table:table-cell office:value-type="percentage" office:value="3.0583397584168594E-2" table:style-name="ce10">
            <text:p>3.06%</text:p>
          </table:table-cell>
          <table:table-cell office:value-type="percentage" office:value="2.755580049600441E-2" table:style-name="ce10">
            <text:p>2.76%</text:p>
          </table:table-cell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8" table:number-rows-spanned="1" table:style-name="ce15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6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9">
            <text:p>(1)心肌梗塞：分母之心肌梗塞病人0-14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9">
            <text:p>(2)中風：分母之中風病人0-14日內再住院(含跨院)的案件數/中風病人出院案件數，中風病人：主次診斷前3碼為430-438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20">
            <text:p>(3)心臟衰竭：分母之心臟衰竭病人0-14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9">
            <text:p>(4)肺炎：分母之肺炎病人0-14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9">
            <text:p>(5)氣喘：分母之氣喘病人0-14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9">
            <text:p>(6)潰瘍：分母之潰瘍病人0-14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20">
            <text:p>(7)全髖或全膝關節置換：分母之全髖或全膝關節置換病人0-14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9">
            <text:p>(8)膽囊切除：分母之膽囊切除病人0-14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20">
            <text:p>(9)子宮切除：分母之子宮切除病人0-14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0-14趨勢比較.$A$1:0-14趨勢比較.$N$25" table:base-cell-address="0-14趨勢比較.$A$1"/>
        </table:named-expressions>
      </table:table>
      <table:table table:name="15-30趨勢比較_" table:style-name="ta2">
        <table:table-column table:style-name="co1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1" table:visibility="collapse"/>
        <table:table-column table:style-name="co17" table:default-cell-style-name="ce11" table:visibility="collapse"/>
        <table:table-column table:style-name="co15" table:default-cell-style-name="ce1"/>
        <table:table-column table:style-name="co3" table:default-cell-style-name="ce1"/>
        <table:table-column table:style-name="co18" table:default-cell-style-name="ce1"/>
        <table:table-column table:style-name="co13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8">
            <text:p>表<text:span text:style-name="T4">30</text:span>-3：94-96Q1各季特定疾病15-30日內再住院率監測結果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9" table:number-rows-spanned="1" table:style-name="ce17">
            <text:p>製表日期：96.06.12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office:value-type="string" table:style-name="ce5">
            <text:p>96Q1</text:p>
          </table:table-cell>
          <table:table-cell table:number-columns-repeated="1637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6.3826491092176613E-2" table:style-name="ce10">
            <text:p>6.38%</text:p>
          </table:table-cell>
          <table:table-cell office:value-type="percentage" office:value="6.1790463833927993E-2" table:style-name="ce10">
            <text:p>6.18%</text:p>
          </table:table-cell>
          <table:table-cell office:value-type="percentage" office:value="6.4627528367044898E-2" table:style-name="ce10">
            <text:p>6.46%</text:p>
          </table:table-cell>
          <table:table-cell office:value-type="percentage" office:value="6.4393338620142737E-2" table:style-name="ce10">
            <text:p>6.44%</text:p>
          </table:table-cell>
          <table:table-cell office:value-type="percentage" office:value="5.9829059829059832E-2" table:style-name="ce10">
            <text:p>5.98%</text:p>
          </table:table-cell>
          <table:table-cell table:number-columns-repeated="1637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8.6191690701499291E-2" table:style-name="ce10">
            <text:p>8.62%</text:p>
          </table:table-cell>
          <table:table-cell office:value-type="percentage" office:value="8.9014566452011501E-2" table:style-name="ce10">
            <text:p>8.90%</text:p>
          </table:table-cell>
          <table:table-cell office:value-type="percentage" office:value="8.5907683444948507E-2" table:style-name="ce10">
            <text:p>8.59%</text:p>
          </table:table-cell>
          <table:table-cell office:value-type="percentage" office:value="8.9111796565710541E-2" table:style-name="ce10">
            <text:p>8.91%</text:p>
          </table:table-cell>
          <table:table-cell office:value-type="percentage" office:value="7.9664874812339581E-2" table:style-name="ce10">
            <text:p>7.97%</text:p>
          </table:table-cell>
          <table:table-cell table:number-columns-repeated="1637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9.8799175553364996E-2" table:style-name="ce10">
            <text:p>9.88%</text:p>
          </table:table-cell>
          <table:table-cell office:value-type="percentage" office:value="9.7730652977018662E-2" table:style-name="ce10">
            <text:p>9.77%</text:p>
          </table:table-cell>
          <table:table-cell office:value-type="percentage" office:value="9.3792454801964673E-2" table:style-name="ce10">
            <text:p>9.38%</text:p>
          </table:table-cell>
          <table:table-cell office:value-type="percentage" office:value="9.4658723747980608E-2" table:style-name="ce10">
            <text:p>9.47%</text:p>
          </table:table-cell>
          <table:table-cell office:value-type="percentage" office:value="8.8511829273625747E-2" table:style-name="ce10">
            <text:p>8.85%</text:p>
          </table:table-cell>
          <table:table-cell table:number-columns-repeated="1637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9586394730174817E-2" table:style-name="ce10">
            <text:p>5.96%</text:p>
          </table:table-cell>
          <table:table-cell office:value-type="percentage" office:value="6.1068702290076333E-2" table:style-name="ce10">
            <text:p>6.11%</text:p>
          </table:table-cell>
          <table:table-cell office:value-type="percentage" office:value="6.7114619860128899E-2" table:style-name="ce10">
            <text:p>6.71%</text:p>
          </table:table-cell>
          <table:table-cell office:value-type="percentage" office:value="6.434497219436594E-2" table:style-name="ce10">
            <text:p>6.43%</text:p>
          </table:table-cell>
          <table:table-cell office:value-type="percentage" office:value="5.3318577792911666E-2" table:style-name="ce10">
            <text:p>5.33%</text:p>
          </table:table-cell>
          <table:table-cell table:number-columns-repeated="1637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7376414532459794E-2" table:style-name="ce10">
            <text:p>6.74%</text:p>
          </table:table-cell>
          <table:table-cell office:value-type="percentage" office:value="6.6276803118908378E-2" table:style-name="ce10">
            <text:p>6.63%</text:p>
          </table:table-cell>
          <table:table-cell office:value-type="percentage" office:value="7.5669944090996727E-2" table:style-name="ce10">
            <text:p>7.57%</text:p>
          </table:table-cell>
          <table:table-cell office:value-type="percentage" office:value="7.5828977808242659E-2" table:style-name="ce10">
            <text:p>7.58%</text:p>
          </table:table-cell>
          <table:table-cell office:value-type="percentage" office:value="6.0502203259425055E-2" table:style-name="ce10">
            <text:p>6.05%</text:p>
          </table:table-cell>
          <table:table-cell table:number-columns-repeated="1637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8.156636289813228E-2" table:style-name="ce10">
            <text:p>8.16%</text:p>
          </table:table-cell>
          <table:table-cell office:value-type="percentage" office:value="8.4410151529236782E-2" table:style-name="ce10">
            <text:p>8.44%</text:p>
          </table:table-cell>
          <table:table-cell office:value-type="percentage" office:value="8.6442568105783019E-2" table:style-name="ce10">
            <text:p>8.64%</text:p>
          </table:table-cell>
          <table:table-cell office:value-type="percentage" office:value="8.6458172854721918E-2" table:style-name="ce10">
            <text:p>8.65%</text:p>
          </table:table-cell>
          <table:table-cell office:value-type="percentage" office:value="7.6285592860178497E-2" table:style-name="ce10">
            <text:p>7.63%</text:p>
          </table:table-cell>
          <table:table-cell table:number-columns-repeated="1637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2550921435499516E-2" table:style-name="ce10">
            <text:p>2.26%</text:p>
          </table:table-cell>
          <table:table-cell office:value-type="percentage" office:value="2.1161048689138578E-2" table:style-name="ce10">
            <text:p>2.12%</text:p>
          </table:table-cell>
          <table:table-cell office:value-type="percentage" office:value="2.577218178241196E-2" table:style-name="ce10">
            <text:p>2.58%</text:p>
          </table:table-cell>
          <table:table-cell office:value-type="percentage" office:value="2.5329280648429583E-2" table:style-name="ce10">
            <text:p>2.53%</text:p>
          </table:table-cell>
          <table:table-cell office:value-type="percentage" office:value="1.9656574785359242E-2" table:style-name="ce10">
            <text:p>1.97%</text:p>
          </table:table-cell>
          <table:table-cell table:number-columns-repeated="1637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2875478495834269E-2" table:style-name="ce10">
            <text:p>3.29%</text:p>
          </table:table-cell>
          <table:table-cell office:value-type="percentage" office:value="3.7739827113641156E-2" table:style-name="ce10">
            <text:p>3.77%</text:p>
          </table:table-cell>
          <table:table-cell office:value-type="percentage" office:value="3.2013638946770222E-2" table:style-name="ce10">
            <text:p>3.20%</text:p>
          </table:table-cell>
          <table:table-cell office:value-type="percentage" office:value="3.9880172252387193E-2" table:style-name="ce10">
            <text:p>3.99%</text:p>
          </table:table-cell>
          <table:table-cell office:value-type="percentage" office:value="3.1822144725370531E-2" table:style-name="ce10">
            <text:p>3.18%</text:p>
          </table:table-cell>
          <table:table-cell table:number-columns-repeated="16370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877147319104633E-2" table:style-name="ce10">
            <text:p>1.59%</text:p>
          </table:table-cell>
          <table:table-cell office:value-type="percentage" office:value="1.9397651863195507E-2" table:style-name="ce10">
            <text:p>1.94%</text:p>
          </table:table-cell>
          <table:table-cell office:value-type="percentage" office:value="1.9759255053372702E-2" table:style-name="ce10">
            <text:p>1.98%</text:p>
          </table:table-cell>
          <table:table-cell office:value-type="percentage" office:value="2.2873297352865588E-2" table:style-name="ce10">
            <text:p>2.29%</text:p>
          </table:table-cell>
          <table:table-cell office:value-type="percentage" office:value="1.6809038302562689E-2" table:style-name="ce10">
            <text:p>1.68%</text:p>
          </table:table-cell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8" table:number-rows-spanned="1" table:style-name="ce15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8" table:number-rows-spanned="1" table:style-name="ce16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9" table:number-rows-spanned="1" table:style-name="ce20">
            <text:p>(1)心肌梗塞：分母之心肌梗塞病人15-30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9">
            <text:p>(2)中風：分母之中風病人15-30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20">
            <text:p>(3)心臟衰竭：分母之心臟衰竭病人15-30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9">
            <text:p>(4)肺炎：分母之肺炎病人15-30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9">
            <text:p>(5)氣喘：分母之氣喘病人15-30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9">
            <text:p>(6)潰瘍：分母之潰瘍病人15-30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20">
            <text:p>(7)全髖或全膝關節置換：分母之全髖或全膝關節置換病人15-30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9">
            <text:p>(8)膽囊切除：分母之膽囊切除病人15-30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20">
            <text:p>(9)子宮切除：分母之子宮切除病人15-30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15-30趨勢比較_.$A$1:15-30趨勢比較_.$N$25" table:base-cell-address="15-30趨勢比較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10:05:56Z</dc:date>
    <meta:print-date>2007-06-22T06:10:01Z</meta:print-date>
  </office:meta>
</office:document-meta>
</file>