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none" fo:border-left="none" fo:border-right="thick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ck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thick solid #000000" fo:border-left="none" fo:border-right="thin solid #000000" style:vertical-align="to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ck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ck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14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1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thick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ck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14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ck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14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ck solid #000000" fo:border-bottom="none" fo:border-left="thick solid #000000" fo:border-right="none" style:diagonal-tl-b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thick solid #000000" fo:border-bottom="none" fo:border-left="none" fo:border-right="thin solid #000000" style:diagonal-tl-b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ck solid #000000" fo:border-right="none" style:diagonal-tl-br="thin solid #000000" style:vertical-align="middle" fo:wrap-option="wrap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wrap-option="wrap"/>
    </style:style>
    <style:style style:name="ce28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none" fo:border-bottom="thick solid #000000" fo:border-left="none" fo:border-right="none" style:vertical-align="middle"/>
    </style:style>
    <style:style style:name="ce30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automatic" fo:wrap-option="wrap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top" fo:wrap-option="wrap"/>
    </style:style>
    <style:style style:name="ce43" style:family="table-cell" style:parent-style-name="Default" style:data-style-name="N0">
      <style:table-cell-properties fo:border-top="thick solid #000000" fo:border-bottom="thin solid #000000" fo:border-left="thick solid #000000" fo:border-right="thin solid #000000" style:diagonal-tl-b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8.334375cm"/>
    </style:style>
    <style:style style:name="co3" style:family="table-column">
      <style:table-column-properties fo:break-before="auto" style:column-width="6.985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40pt" style:use-optimal-row-height="fals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數值化(ok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28">
            <text:p><text:s text:c="4"/>表26 <text:s/>全民健保門、住診醫療費用核減統計表<text:span text:style-name="T5"><text:s text:c="2"/></text:span></text:p>
          </table:table-cell>
          <table:covered-table-cell table:number-columns-repeated="3"/>
          <table:table-cell office:value-type="string" table:style-name="ce8">
            <text:p><text:s text:c="7"/>單位：點，﹪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2" table:style-name="ce43">
            <text:p><text:s text:c="22"/>年 <text:s text:c="93"/>類別</text:p>
          </table:table-cell>
          <table:covered-table-cell/>
          <table:table-cell office:value-type="string" table:number-columns-spanned="1" table:number-rows-spanned="2" table:style-name="ce44">
            <text:p>94年</text:p>
          </table:table-cell>
          <table:table-cell office:value-type="string" table:number-columns-spanned="1" table:number-rows-spanned="2" table:style-name="ce44">
            <text:p>95年</text:p>
          </table:table-cell>
          <table:table-cell office:value-type="string" table:style-name="ce2">
            <text:p>96<text:span text:style-name="T3">年</text:span>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">
            <text:p>(資料至<text:span text:style-name="T2">96年2</text:span>月)</text:p>
          </table:table-cell>
          <table:table-cell table:number-columns-repeated="16379"/>
        </table:table-row>
        <table:table-row table:style-name="ro3">
          <table:table-cell table:style-name="ce10"/>
          <table:table-cell office:value-type="string" table:style-name="ce4">
            <text:p>醫療費用<text:s/><text:span text:style-name="T4">A</text:span></text:p>
          </table:table-cell>
          <table:table-cell office:value-type="float" office:value="299350864963" table:style-name="ce5">
            <text:p>299,350,864,963</text:p>
          </table:table-cell>
          <table:table-cell office:value-type="float" office:value="303604075949" table:style-name="ce5">
            <text:p>303,604,075,949</text:p>
          </table:table-cell>
          <table:table-cell office:value-type="float" office:value="48256860883" table:style-name="ce19">
            <text:p>48,256,860,883</text:p>
          </table:table-cell>
          <table:table-cell table:number-columns-repeated="16379"/>
        </table:table-row>
        <table:table-row table:style-name="ro3">
          <table:table-cell table:style-name="ce11"/>
          <table:table-cell office:value-type="string" table:style-name="ce4">
            <text:p>已核付申請點數<text:s/><text:span text:style-name="T4">B</text:span></text:p>
          </table:table-cell>
          <table:table-cell office:value-type="float" office:value="273108935894" table:style-name="ce5">
            <text:p>273,108,935,894</text:p>
          </table:table-cell>
          <table:table-cell office:value-type="float" office:value="277108539245" table:style-name="ce5">
            <text:p>277,108,539,245</text:p>
          </table:table-cell>
          <table:table-cell office:value-type="float" office:value="43985410355" table:style-name="ce20">
            <text:p>43,985,410,355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門</text:p>
          </table:table-cell>
          <table:table-cell office:value-type="string" table:style-name="ce4">
            <text:p>已核付點數<text:s/><text:span text:style-name="T4">C</text:span></text:p>
          </table:table-cell>
          <table:table-cell office:value-type="float" office:value="265931009524" table:style-name="ce5">
            <text:p>265,931,009,524</text:p>
          </table:table-cell>
          <table:table-cell office:value-type="float" office:value="270458097455" table:style-name="ce5">
            <text:p>270,458,097,455</text:p>
          </table:table-cell>
          <table:table-cell office:value-type="float" office:value="42928963063" table:style-name="ce20">
            <text:p>42,928,963,063</text:p>
          </table:table-cell>
          <table:table-cell table:number-columns-repeated="16379"/>
        </table:table-row>
        <table:table-row table:style-name="ro3">
          <table:table-cell table:style-name="ce11"/>
          <table:table-cell office:value-type="string" table:style-name="ce6">
            <text:p>初審後核減率<text:s/><text:span text:style-name="T4">(B-C)/A*100</text:span></text:p>
          </table:table-cell>
          <table:table-cell office:value-type="percentage" office:value="2.3978305093212932E-2" table:style-name="ce15">
            <text:p>2.40%</text:p>
          </table:table-cell>
          <table:table-cell office:value-type="percentage" office:value="2.1904981905174269E-2" table:style-name="ce15">
            <text:p>2.19%</text:p>
          </table:table-cell>
          <table:table-cell office:value-type="percentage" office:value="2.1892167718107144E-2" table:style-name="ce21">
            <text:p>2.19%</text:p>
          </table:table-cell>
          <table:table-cell table:number-columns-repeated="16379"/>
        </table:table-row>
        <table:table-row table:style-name="ro3">
          <table:table-cell table:style-name="ce11"/>
          <table:table-cell office:value-type="string" table:style-name="ce4">
            <text:p>複審補付<text:s/><text:span text:style-name="T4">E</text:span></text:p>
          </table:table-cell>
          <table:table-cell office:value-type="float" office:value="1902641100" table:style-name="ce16">
            <text:p>1,902,641,100</text:p>
          </table:table-cell>
          <table:table-cell office:value-type="float" office:value="1226440992" table:style-name="ce16">
            <text:p>1,226,440,992</text:p>
          </table:table-cell>
          <table:table-cell office:value-type="float" office:value="17638784" table:style-name="ce22">
            <text:p>17,638,784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診</text:p>
          </table:table-cell>
          <table:table-cell office:value-type="string" table:style-name="ce6">
            <text:p>複審後核減率<text:s/><text:span text:style-name="T4">(B-C-E)/A*100</text:span></text:p>
          </table:table-cell>
          <table:table-cell office:value-type="percentage" office:value="1.7622415324078083E-2" table:style-name="ce17">
            <text:p>1.76%</text:p>
          </table:table-cell>
          <table:table-cell office:value-type="percentage" office:value="1.7865375427012165E-2" table:style-name="ce18">
            <text:p>1.79%</text:p>
          </table:table-cell>
          <table:table-cell office:value-type="percentage" office:value="2.152664903999077E-2" table:style-name="ce21">
            <text:p>2.15%</text:p>
          </table:table-cell>
          <table:table-cell table:number-columns-repeated="16379"/>
        </table:table-row>
        <table:table-row table:style-name="ro3">
          <table:table-cell table:style-name="ce11"/>
          <table:table-cell office:value-type="string" table:style-name="ce4">
            <text:p>爭審補付 F</text:p>
          </table:table-cell>
          <table:table-cell office:value-type="float" office:value="1290176740" table:style-name="ce16">
            <text:p>1,290,176,740</text:p>
          </table:table-cell>
          <table:table-cell office:value-type="float" office:value="245923517" table:style-name="ce16">
            <text:p>245,923,517</text:p>
          </table:table-cell>
          <table:table-cell office:value-type="float" office:value="0" table:style-name="ce22">
            <text:p>0</text:p>
          </table:table-cell>
          <table:table-cell table:number-columns-repeated="16379"/>
        </table:table-row>
        <table:table-row table:style-name="ro3">
          <table:table-cell table:style-name="ce12"/>
          <table:table-cell office:value-type="string" table:style-name="ce6">
            <text:p>爭審後核減率<text:span text:style-name="T4">(B-C-E-F)/A*100</text:span></text:p>
          </table:table-cell>
          <table:table-cell office:value-type="percentage" office:value="1.3312500468280131E-2" table:style-name="ce17">
            <text:p>1.33%</text:p>
          </table:table-cell>
          <table:table-cell office:value-type="percentage" office:value="1.7055361542214022E-2" table:style-name="ce17">
            <text:p>1.71%</text:p>
          </table:table-cell>
          <table:table-cell office:value-type="percentage" office:value="2.152664903999077E-2" table:style-name="ce21">
            <text:p>2.15%</text:p>
          </table:table-cell>
          <table:table-cell table:number-columns-repeated="16379"/>
        </table:table-row>
        <table:table-row table:style-name="ro3">
          <table:table-cell table:style-name="ce9"/>
          <table:table-cell office:value-type="string" table:style-name="ce4">
            <text:p>醫療費用<text:s/><text:span text:style-name="T4">A</text:span></text:p>
          </table:table-cell>
          <table:table-cell office:value-type="float" office:value="153097773593" table:style-name="ce5">
            <text:p>153,097,773,593</text:p>
          </table:table-cell>
          <table:table-cell office:value-type="float" office:value="152629791924" table:style-name="ce5">
            <text:p>152,629,791,924</text:p>
          </table:table-cell>
          <table:table-cell office:value-type="float" office:value="23617790180" table:style-name="ce20">
            <text:p>23,617,790,180</text:p>
          </table:table-cell>
          <table:table-cell table:number-columns-repeated="16379"/>
        </table:table-row>
        <table:table-row table:style-name="ro3">
          <table:table-cell table:style-name="ce13"/>
          <table:table-cell office:value-type="string" table:style-name="ce4">
            <text:p>已核付申請點數<text:s/><text:span text:style-name="T4">B</text:span></text:p>
          </table:table-cell>
          <table:table-cell office:value-type="float" office:value="146659332777" table:style-name="ce5">
            <text:p>146,659,332,777</text:p>
          </table:table-cell>
          <table:table-cell office:value-type="float" office:value="146263224441" table:style-name="ce5">
            <text:p>146,263,224,441</text:p>
          </table:table-cell>
          <table:table-cell office:value-type="float" office:value="22625667499" table:style-name="ce20">
            <text:p>22,625,667,49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住</text:p>
          </table:table-cell>
          <table:table-cell office:value-type="string" table:style-name="ce4">
            <text:p>已核付點數<text:s/><text:span text:style-name="T4">C</text:span></text:p>
          </table:table-cell>
          <table:table-cell office:value-type="float" office:value="140052911090" table:style-name="ce5">
            <text:p>140,052,911,090</text:p>
          </table:table-cell>
          <table:table-cell office:value-type="float" office:value="140275989088" table:style-name="ce5">
            <text:p>140,275,989,088</text:p>
          </table:table-cell>
          <table:table-cell office:value-type="float" office:value="21662848321" table:style-name="ce20">
            <text:p>21,662,848,321</text:p>
          </table:table-cell>
          <table:table-cell table:number-columns-repeated="16379"/>
        </table:table-row>
        <table:table-row table:style-name="ro3">
          <table:table-cell table:style-name="ce13"/>
          <table:table-cell office:value-type="string" table:style-name="ce6">
            <text:p>初審後核減率<text:s/><text:span text:style-name="T4">(B-C)/A*100</text:span></text:p>
          </table:table-cell>
          <table:table-cell office:value-type="percentage" office:value="4.3151650947993024E-2" table:style-name="ce15">
            <text:p>4.32%</text:p>
          </table:table-cell>
          <table:table-cell office:value-type="percentage" office:value="3.9227173656773806E-2" table:style-name="ce15">
            <text:p>3.92%</text:p>
          </table:table-cell>
          <table:table-cell office:value-type="percentage" office:value="4.076669200047911E-2" table:style-name="ce21">
            <text:p>4.08%</text:p>
          </table:table-cell>
          <table:table-cell table:number-columns-repeated="16379"/>
        </table:table-row>
        <table:table-row table:style-name="ro3">
          <table:table-cell table:style-name="ce13"/>
          <table:table-cell office:value-type="string" table:style-name="ce4">
            <text:p>複審補付<text:s/><text:span text:style-name="T4">E</text:span></text:p>
          </table:table-cell>
          <table:table-cell office:value-type="float" office:value="1428457340" table:style-name="ce16">
            <text:p>1,428,457,340</text:p>
          </table:table-cell>
          <table:table-cell office:value-type="float" office:value="768475415" table:style-name="ce16">
            <text:p>768,475,415</text:p>
          </table:table-cell>
          <table:table-cell office:value-type="float" office:value="990968" table:style-name="ce22">
            <text:p>990,96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診</text:p>
          </table:table-cell>
          <table:table-cell office:value-type="string" table:style-name="ce6">
            <text:p>複審後核減率<text:s/><text:span text:style-name="T4">(B-C-E)/A*100</text:span></text:p>
          </table:table-cell>
          <table:table-cell office:value-type="percentage" office:value="3.3821290966420357E-2" table:style-name="ce17">
            <text:p>3.38%</text:p>
          </table:table-cell>
          <table:table-cell office:value-type="percentage" office:value="3.4192275781903793E-2" table:style-name="ce18">
            <text:p>3.42%</text:p>
          </table:table-cell>
          <table:table-cell office:value-type="percentage" office:value="4.0724733460224177E-2" table:style-name="ce21">
            <text:p>4.07%</text:p>
          </table:table-cell>
          <table:table-cell table:number-columns-repeated="16379"/>
        </table:table-row>
        <table:table-row table:style-name="ro3">
          <table:table-cell table:style-name="ce13"/>
          <table:table-cell office:value-type="string" table:style-name="ce4">
            <text:p>爭審補付 F</text:p>
          </table:table-cell>
          <table:table-cell office:value-type="float" office:value="1383807974" table:style-name="ce16">
            <text:p>1,383,807,974</text:p>
          </table:table-cell>
          <table:table-cell office:value-type="float" office:value="170627221" table:style-name="ce16">
            <text:p>170,627,221</text:p>
          </table:table-cell>
          <table:table-cell office:value-type="float" office:value="0" table:style-name="ce22">
            <text:p>0</text:p>
          </table:table-cell>
          <table:table-cell table:number-columns-repeated="16379"/>
        </table:table-row>
        <table:table-row table:style-name="ro3">
          <table:table-cell table:style-name="ce14"/>
          <table:table-cell office:value-type="string" table:style-name="ce7">
            <text:p>爭審後核減率<text:span text:style-name="T4">(B-C-E-F)/A*100</text:span></text:p>
          </table:table-cell>
          <table:table-cell office:value-type="percentage" office:value="2.478257053617583E-2" table:style-name="ce17">
            <text:p>2.48%</text:p>
          </table:table-cell>
          <table:table-cell office:value-type="percentage" office:value="3.3074360210840432E-2" table:style-name="ce17">
            <text:p>3.31%</text:p>
          </table:table-cell>
          <table:table-cell office:value-type="percentage" office:value="4.0724733460224177E-2" table:style-name="ce23">
            <text:p>4.07%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7">
            <text:p><text:s text:c="63"/>資料迄日 96年06月06日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39">
            <text:p>備註 :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41">
            <text:p>1.醫療費用<text:span text:style-name="T3">A</text:span>:特約醫事服務機構向本局填報之醫事服務費用，為申請點數加上部分負擔，不含特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41">
            <text:p>　約教學醫院加計部分，含本局代辦、代位求償之費用；部分負擔之<text:span text:style-name="T8">NT$1</text:span>元等於<text:span text:style-name="T8">1</text:span>點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35">
            <text:p>2.<text:span text:style-name="T3">已核付</text:span>申請<text:span text:style-name="T2">點數</text:span>B：特約醫事服務機構向本局申請付款之費用，不含部分負擔及特約教學醫院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36">
            <text:p><text:s text:c="4"/><text:span text:style-name="T6">加計部分，含本局代辦、代位求償之費用。</text:span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5">
            <text:p>3.<text:span text:style-name="T3">已</text:span>核付<text:span text:style-name="T2">點數</text:span>C：申請費用經審查及申復後之應付費用，不含部分負擔及特約教學醫院加計部分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6">
            <text:p><text:s text:c="4"/><text:span text:style-name="T6">，含本局代辦、代位求償之費用。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35">
            <text:p>4.資料來源<text:span text:style-name="T7">:</text:span><text:span text:style-name="T9"><text:s/></text:span>醫療費用核付主檔<text:span text:style-name="T8">(PBDB_APRV_MST)</text:span>，過帳介面檔<text:span text:style-name="T8">(FFDT_APRV)</text:span>，醫事機構基本資料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32">
            <text:p><text:s text:c="5"/>(MHAT_HOSPBSC)<text:span text:style-name="T6">，自墊核退基本資料檔</text:span>(PBJH_RFND_MST)<text:span text:style-name="T6">，每月應收醫療費用檔</text:span>(FFDH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34">
            <text:p><text:s text:c="5"/>_MONSUM_DTL)<text:span text:style-name="T1">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</dc:title>
    <dc:description/>
    <dc:subject/>
    <meta:keyword>全民健康保險、健保</meta:keyword>
    <meta:initial-creator>中央健康保險局</meta:initial-creator>
    <dc:creator>E00</dc:creator>
    <meta:creation-date>2006-11-06T06:38:21Z</meta:creation-date>
    <dc:date>2024-01-08T10:05:33Z</dc:date>
    <meta:print-date>2007-06-07T09:08:56Z</meta:print-date>
  </office:meta>
</office:document-meta>
</file>