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style:font-family-generic="roman"/>
    </style:style>
    <style:style style:name="ce49" style:family="table-cell" style:parent-style-name="Default" style:data-style-name="N5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50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58.9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3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4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8">
            <text:p>年度</text:p>
          </table:table-cell>
          <table:table-cell office:value-type="string" table:number-columns-spanned="3" table:number-rows-spanned="1" table:style-name="ce58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58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58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91.1-91.12</text:p>
          </table:table-cell>
          <table:table-cell office:value-type="float" office:value="2123.94" table:style-name="ce10">
            <text:p>2,123.94<text:s/></text:p>
          </table:table-cell>
          <table:table-cell office:value-type="float" office:value="2110.06" table:style-name="ce10">
            <text:p>2,110.06<text:s/></text:p>
          </table:table-cell>
          <table:table-cell office:value-type="float" office:value="99.34649754701168" table:formula="of:=([.C5]/[.B5])*100" table:style-name="ce11">
            <text:p>99.35<text:s/></text:p>
          </table:table-cell>
          <table:table-cell table:number-columns-repeated="2" table:style-name="ce12"/>
          <table:table-cell table:style-name="ce36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27">
            <text:p>92.1-92.12</text:p>
          </table:table-cell>
          <table:table-cell office:value-type="float" office:value="2353.44" table:style-name="ce10">
            <text:p>2,353.44<text:s/></text:p>
          </table:table-cell>
          <table:table-cell office:value-type="float" office:value="2333.59" table:style-name="ce13">
            <text:p>2,333.59<text:s/></text:p>
          </table:table-cell>
          <table:table-cell office:value-type="float" office:value="99.156553810592158" table:formula="of:=([.C6]/[.B6])*100" table:style-name="ce13">
            <text:p>99.16<text:s/>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27">
            <text:p>93.1-93.12</text:p>
          </table:table-cell>
          <table:table-cell office:value-type="float" office:value="2447.75" table:style-name="ce13">
            <text:p>2,447.75<text:s/></text:p>
          </table:table-cell>
          <table:table-cell office:value-type="float" office:value="2405.16" table:style-name="ce13">
            <text:p>2,405.16<text:s/></text:p>
          </table:table-cell>
          <table:table-cell office:value-type="float" office:value="98.260034725768548" table:formula="of:=([.C7]/[.B7])*100" table:style-name="ce13">
            <text:p>98.26<text:s/>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27">
            <text:p>94.1-94.12</text:p>
          </table:table-cell>
          <table:table-cell office:value-type="float" office:value="2580.5100000000002" table:style-name="ce13">
            <text:p>2,580.51<text:s/></text:p>
          </table:table-cell>
          <table:table-cell office:value-type="float" office:value="2524.71" table:style-name="ce13">
            <text:p>2,524.71<text:s/></text:p>
          </table:table-cell>
          <table:table-cell office:value-type="float" office:value="97.837636746224575" table:formula="of:=([.C8]/[.B8])*100" table:style-name="ce13">
            <text:p>97.84<text:s/>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27">
            <text:p>95.1-95.12</text:p>
          </table:table-cell>
          <table:table-cell office:value-type="float" office:value="2685.12" table:style-name="ce13">
            <text:p>2,685.12<text:s/></text:p>
          </table:table-cell>
          <table:table-cell office:value-type="float" office:value="2610.88" table:style-name="ce13">
            <text:p>2,610.88<text:s/></text:p>
          </table:table-cell>
          <table:table-cell office:value-type="float" office:value="97.235132880467177" table:formula="of:=([.C9]/[.B9])*100" table:style-name="ce13">
            <text:p>97.24<text:s/></text:p>
          </table:table-cell>
          <table:table-cell table:number-columns-repeated="4" table:style-name="ce3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96.01" table:style-name="ce49">
            <text:p>96.01<text:s/></text:p>
          </table:table-cell>
          <table:table-cell office:value-type="float" office:value="220.6" table:style-name="ce13">
            <text:p>220.60<text:s/></text:p>
          </table:table-cell>
          <table:table-cell office:value-type="float" office:value="213.76" table:style-name="ce13">
            <text:p>213.76<text:s/></text:p>
          </table:table-cell>
          <table:table-cell office:value-type="float" office:value="96.899365367180408" table:formula="of:=([.C10]/[.B10])*100" table:style-name="ce13">
            <text:p>96.90<text:s/></text:p>
          </table:table-cell>
          <table:table-cell table:number-columns-repeated="4" table:style-name="ce3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96.02" table:style-name="ce49">
            <text:p>96.02<text:s/></text:p>
          </table:table-cell>
          <table:table-cell office:value-type="float" office:value="218.84" table:style-name="ce10">
            <text:p>218.84<text:s/></text:p>
          </table:table-cell>
          <table:table-cell office:value-type="float" office:value="211.23" table:style-name="ce10">
            <text:p>211.23<text:s/></text:p>
          </table:table-cell>
          <table:table-cell office:value-type="float" office:value="96.522573569731307" table:formula="of:=([.C11]/[.B11])*100" table:style-name="ce10">
            <text:p>96.52<text:s/></text:p>
          </table:table-cell>
          <table:table-cell table:number-columns-repeated="3" table:style-name="ce12"/>
          <table:table-cell table:style-name="ce48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96.03" table:style-name="ce49">
            <text:p>96.03<text:s/></text:p>
          </table:table-cell>
          <table:table-cell office:value-type="float" office:value="221.63" table:style-name="ce10">
            <text:p>221.63<text:s/></text:p>
          </table:table-cell>
          <table:table-cell office:value-type="float" office:value="212.77" table:style-name="ce10">
            <text:p>212.77<text:s/></text:p>
          </table:table-cell>
          <table:table-cell office:value-type="float" office:value="96.00234625276363" table:formula="of:=([.C12]/[.B12])*100" table:style-name="ce10">
            <text:p>96.00<text:s/></text:p>
          </table:table-cell>
          <table:table-cell table:number-columns-repeated="3" table:style-name="ce12"/>
          <table:table-cell table:style-name="ce48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32">
            <text:p>總計</text:p>
          </table:table-cell>
          <table:table-cell office:value-type="float" office:value="12851.829999999998" table:formula="of:=SUM([.B5:.B12])" table:style-name="ce33">
            <text:p>12,851.83<text:s/></text:p>
          </table:table-cell>
          <table:table-cell office:value-type="float" office:value="12622.160000000002" table:formula="of:=SUM([.C5:.C12])" table:style-name="ce33">
            <text:p>12,622.16<text:s/></text:p>
          </table:table-cell>
          <table:table-cell office:value-type="float" office:value="98.212939324594274" table:formula="of:=([.C13]/[.B13])*100" table:style-name="ce34">
            <text:p>98.21<text:s/></text:p>
          </table:table-cell>
          <table:table-cell table:number-columns-repeated="6" table:style-name="ce35"/>
          <table:table-cell table:number-columns-repeated="16374"/>
        </table:table-row>
        <table:table-row table:style-name="ro4">
          <table:table-cell table:number-columns-repeated="4" table:style-name="ce30"/>
          <table:table-cell table:number-columns-repeated="3" table:style-name="ce1"/>
          <table:table-cell office:value-type="string" table:number-columns-spanned="3" table:number-rows-spanned="1" table:style-name="ce52">
            <text:p>資料日期：96年06月30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4" table:number-columns-repeated="16380" table:default-cell-style-name="ce1"/>
        <table:table-row table:style-name="ro6">
          <table:table-cell office:value-type="string" table:number-columns-spanned="4" table:number-rows-spanned="1" table:style-name="ce59">
            <text:p>表<text:span text:style-name="T6">6</text:span>-2 <text:s/>91年-96年3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3" table:style-name="ce19"/>
          <table:table-cell office:value-type="string" table:style-name="ce37">
            <text:p>單位:億元；%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類別</text:p>
          </table:table-cell>
          <table:table-cell office:value-type="string" table:style-name="ce2">
            <text:p>應收保險費</text:p>
          </table:table-cell>
          <table:table-cell office:value-type="string" table:style-name="ce2">
            <text:p>實收保險費</text:p>
          </table:table-cell>
          <table:table-cell office:value-type="string" table:style-name="ce2">
            <text:p>收繳率<text:span text:style-name="T5">%</text:span>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第一類</text:p>
          </table:table-cell>
          <table:table-cell office:value-type="float" office:value="10000.11" table:style-name="ce40">
            <text:p>10,000.11<text:s/></text:p>
          </table:table-cell>
          <table:table-cell office:value-type="float" office:value="9961.93" table:style-name="ce40">
            <text:p>9,961.93<text:s/></text:p>
          </table:table-cell>
          <table:table-cell office:value-type="float" office:value="99.618204199753805" table:formula="of:=[.C4]/[.B4]*100" table:style-name="ce41">
            <text:p>99.62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第二類</text:p>
          </table:table-cell>
          <table:table-cell office:value-type="float" office:value="1242.4100000000001" table:style-name="ce40">
            <text:p>1,242.41<text:s/></text:p>
          </table:table-cell>
          <table:table-cell office:value-type="float" office:value="1237.48" table:style-name="ce40">
            <text:p>1,237.48<text:s/></text:p>
          </table:table-cell>
          <table:table-cell office:value-type="float" office:value="99.603190573160234" table:formula="of:=[.C5]/[.B5]*100" table:style-name="ce41">
            <text:p>99.60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第三類</text:p>
          </table:table-cell>
          <table:table-cell office:value-type="float" office:value="492.53" table:style-name="ce40">
            <text:p>492.53<text:s/></text:p>
          </table:table-cell>
          <table:table-cell office:value-type="float" office:value="488.38" table:style-name="ce40">
            <text:p>488.38<text:s/></text:p>
          </table:table-cell>
          <table:table-cell office:value-type="float" office:value="99.157411731265114" table:formula="of:=[.C6]/[.B6]*100" table:style-name="ce41">
            <text:p>99.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第六類</text:p>
          </table:table-cell>
          <table:table-cell office:value-type="float" office:value="1116.78" table:style-name="ce40">
            <text:p>1,116.78<text:s/></text:p>
          </table:table-cell>
          <table:table-cell office:value-type="float" office:value="934.37" table:style-name="ce40">
            <text:p>934.37<text:s/></text:p>
          </table:table-cell>
          <table:table-cell office:value-type="float" office:value="83.666433854474477" table:formula="of:=[.C7]/[.B7]*100" table:style-name="ce41">
            <text:p>83.67</text:p>
          </table:table-cell>
          <table:table-cell table:number-columns-repeated="16380"/>
        </table:table-row>
        <table:table-row table:style-name="ro8">
          <table:table-cell office:value-type="string" table:style-name="ce51">
            <text:p>總<text:span text:style-name="T5"><text:s text:c="4"/></text:span>計</text:p>
          </table:table-cell>
          <table:table-cell office:value-type="float" office:value="12851.830000000002" table:formula="of:=SUM([.B4:.B7])" table:style-name="ce42">
            <text:p>12,851.83<text:s/></text:p>
          </table:table-cell>
          <table:table-cell office:value-type="float" office:value="12622.16" table:formula="of:=SUM([.C4:.C7])" table:style-name="ce42">
            <text:p>12,622.16<text:s/></text:p>
          </table:table-cell>
          <table:table-cell office:value-type="float" office:value="98.212939324594231" table:formula="of:=[.C8]/[.B8]*100" table:style-name="ce43">
            <text:p>98.21</text:p>
          </table:table-cell>
          <table:table-cell table:number-columns-repeated="16380"/>
        </table:table-row>
        <table:table-row table:style-name="ro9">
          <table:table-cell table:style-name="ce3"/>
          <table:table-cell table:style-name="ce38"/>
          <table:table-cell office:value-type="string" table:number-columns-spanned="2" table:number-rows-spanned="1" table:style-name="ce60">
            <text:p>資料日期：<text:span text:style-name="T4">96</text:span>年<text:span text:style-name="T4">06</text:span>月<text:span text:style-name="T4">30</text:span>日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">
            <text:p>註:1.統計資料不含已轉銷之呆帳。</text:p>
          </table:table-cell>
          <table:table-cell table:number-columns-repeated="3" table:style-name="ce38"/>
          <table:table-cell table:number-columns-repeated="16380"/>
        </table:table-row>
        <table:table-row table:style-name="ro9">
          <table:table-cell office:value-type="string" table:style-name="ce46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5"/>
          <table:table-cell table:style-name="ce47"/>
          <table:table-cell table:number-columns-repeated="16380"/>
        </table:table-row>
        <table:table-row table:style-name="ro9">
          <table:table-cell office:value-type="string" table:style-name="ce3">
            <text:p><text:s text:c="5"/>暫不列入統計。<text:s/></text:p>
          </table:table-cell>
          <table:table-cell table:number-columns-repeated="3" table:style-name="ce38"/>
          <table:table-cell table:number-columns-repeated="16380"/>
        </table:table-row>
        <table:table-row table:number-rows-repeated="1048564" table:style-name="ro5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10">
          <table:table-cell office:value-type="string" table:number-columns-spanned="4" table:number-rows-spanned="1" table:style-name="ce59">
            <text:p><text:s/>表8 <text:s/>全民健康保險保險費欠費收回統計表<text:s text:c="4"/></text:p>
            <draw:custom-shape svg:x="0.00694in" svg:y="0in" svg:width="1.2963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2" draw:id="id1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4" draw:id="id3" draw:style-name="a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5" draw:id="id4" draw:style-name="a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6" draw:id="id5" draw:style-name="a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25"/>
          <table:table-cell table:number-columns-repeated="2" table:style-name="ce18"/>
          <table:table-cell office:value-type="string" table:style-name="ce26">
            <text:p>單位:億元;%</text:p>
          </table:table-cell>
          <table:table-cell table:number-columns-repeated="16380"/>
        </table:table-row>
        <table:table-row table:style-name="ro11">
          <table:table-cell office:value-type="string" table:style-name="ce5">
            <text:p><text:s text:c="6"/>項目<text:s/></text:p>
            <draw:custom-shape svg:x="0.00694in" svg:y="0.00694in" svg:width="1.2963in" svg:height="0.75232in" draw:z-index="7" draw:id="id6" draw:style-name="a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1">
            <text:p>應收金額</text:p>
          </table:table-cell>
          <table:table-cell office:value-type="string" table:number-columns-spanned="1" table:number-rows-spanned="2" table:style-name="ce61">
            <text:p>實收金額</text:p>
          </table:table-cell>
          <table:table-cell office:value-type="string" table:number-columns-spanned="1" table:number-rows-spanned="2" table:style-name="ce61">
            <text:p>收回率%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2">
          <table:table-cell office:value-type="string" table:style-name="ce2">
            <text:p>91.1-91.12</text:p>
          </table:table-cell>
          <table:table-cell office:value-type="float" office:value="139.47999999999999" table:style-name="ce7">
            <text:p>139.48<text:s/></text:p>
          </table:table-cell>
          <table:table-cell office:value-type="float" office:value="125.61" table:style-name="ce7">
            <text:p>125.61<text:s/></text:p>
          </table:table-cell>
          <table:table-cell office:value-type="float" office:value="90.055921995985088" table:formula="of:=[.C5]/[.B5]*100" table:style-name="ce9">
            <text:p>90.06<text:s/>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92.1-92.12</text:p>
          </table:table-cell>
          <table:table-cell office:value-type="float" office:value="138" table:style-name="ce7">
            <text:p>138.00<text:s/></text:p>
          </table:table-cell>
          <table:table-cell office:value-type="float" office:value="118.67" table:style-name="ce7">
            <text:p>118.67<text:s/></text:p>
          </table:table-cell>
          <table:table-cell office:value-type="float" office:value="85.992753623188406" table:formula="of:=[.C6]/[.B6]*100" table:style-name="ce7">
            <text:p>85.99<text:s/>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93.1-93.12</text:p>
          </table:table-cell>
          <table:table-cell office:value-type="float" office:value="153.88" table:style-name="ce7">
            <text:p>153.88<text:s/></text:p>
          </table:table-cell>
          <table:table-cell office:value-type="float" office:value="111.89" table:style-name="ce7">
            <text:p>111.89<text:s/></text:p>
          </table:table-cell>
          <table:table-cell office:value-type="float" office:value="72.712503249285163" table:formula="of:=[.C7]/[.B7]*100" table:style-name="ce7">
            <text:p>72.71<text:s/></text:p>
          </table:table-cell>
          <table:table-cell table:number-columns-repeated="16380"/>
        </table:table-row>
        <table:table-row table:style-name="ro12">
          <table:table-cell office:value-type="string" table:style-name="ce29">
            <text:p>94.1-94.12</text:p>
          </table:table-cell>
          <table:table-cell office:value-type="float" office:value="165.5" table:style-name="ce7">
            <text:p>165.50<text:s/></text:p>
          </table:table-cell>
          <table:table-cell office:value-type="float" office:value="109.87" table:style-name="ce7">
            <text:p>109.87<text:s/></text:p>
          </table:table-cell>
          <table:table-cell office:value-type="float" office:value="66.38670694864048" table:formula="of:=[.C8]/[.B8]*100" table:style-name="ce7">
            <text:p>66.39<text:s/>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95.1-95.12</text:p>
          </table:table-cell>
          <table:table-cell office:value-type="float" office:value="171.19" table:style-name="ce7">
            <text:p>171.19<text:s/></text:p>
          </table:table-cell>
          <table:table-cell office:value-type="float" office:value="97.11" table:style-name="ce7">
            <text:p>97.11<text:s/></text:p>
          </table:table-cell>
          <table:table-cell office:value-type="float" office:value="56.726444301653132" table:formula="of:=[.C9]/[.B9]*100" table:style-name="ce7">
            <text:p>56.73<text:s/></text:p>
          </table:table-cell>
          <table:table-cell table:number-columns-repeated="16380"/>
        </table:table-row>
        <table:table-row table:style-name="ro12">
          <table:table-cell office:value-type="float" office:value="96.01" table:style-name="ce50">
            <text:p>96.01<text:s/></text:p>
          </table:table-cell>
          <table:table-cell office:value-type="float" office:value="12.71" table:style-name="ce44">
            <text:p>12.71<text:s/></text:p>
          </table:table-cell>
          <table:table-cell office:value-type="float" office:value="5.89" table:style-name="ce44">
            <text:p>5.89<text:s/></text:p>
          </table:table-cell>
          <table:table-cell office:value-type="float" office:value="46.341463414634141" table:formula="of:=[.C10]/[.B10]*100" table:style-name="ce44">
            <text:p>46.34<text:s/></text:p>
          </table:table-cell>
          <table:table-cell table:number-columns-repeated="16380"/>
        </table:table-row>
        <table:table-row table:style-name="ro12">
          <table:table-cell office:value-type="float" office:value="96.02" table:style-name="ce50">
            <text:p>96.02<text:s/></text:p>
          </table:table-cell>
          <table:table-cell office:value-type="float" office:value="12.34" table:style-name="ce44">
            <text:p>12.34<text:s/></text:p>
          </table:table-cell>
          <table:table-cell office:value-type="float" office:value="5.57" table:style-name="ce44">
            <text:p>5.57<text:s/></text:p>
          </table:table-cell>
          <table:table-cell office:value-type="float" office:value="45.137763371150733" table:formula="of:=[.C11]/[.B11]*100" table:style-name="ce44">
            <text:p>45.14<text:s/></text:p>
          </table:table-cell>
          <table:table-cell table:number-columns-repeated="16380"/>
        </table:table-row>
        <table:table-row table:style-name="ro12">
          <table:table-cell office:value-type="float" office:value="96.03" table:style-name="ce50">
            <text:p>96.03<text:s/></text:p>
          </table:table-cell>
          <table:table-cell office:value-type="float" office:value="11.93" table:style-name="ce44">
            <text:p>11.93<text:s/></text:p>
          </table:table-cell>
          <table:table-cell office:value-type="float" office:value="4.32" table:style-name="ce44">
            <text:p>4.32<text:s/></text:p>
          </table:table-cell>
          <table:table-cell office:value-type="float" office:value="36.211232187761951" table:formula="of:=[.C12]/[.B12]*100" table:style-name="ce44">
            <text:p>36.21<text:s/>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總計</text:p>
          </table:table-cell>
          <table:table-cell office:value-type="float" office:value="805.03" table:formula="of:=SUM([.B5:.B12])" table:style-name="ce15">
            <text:p>805.03<text:s/></text:p>
          </table:table-cell>
          <table:table-cell office:value-type="float" office:value="578.93000000000006" table:formula="of:=SUM([.C5:.C12])" table:style-name="ce15">
            <text:p>578.93<text:s/></text:p>
          </table:table-cell>
          <table:table-cell office:value-type="float" office:value="71.914090158130762" table:formula="of:=[.C13]/[.B13]*100" table:style-name="ce17">
            <text:p>71.91<text:s/></text:p>
          </table:table-cell>
          <table:table-cell table:number-columns-repeated="16380"/>
        </table:table-row>
        <table:table-row table:style-name="ro7">
          <table:table-cell table:number-columns-repeated="2" table:style-name="ce4"/>
          <table:table-cell office:value-type="string" table:number-columns-spanned="2" table:number-rows-spanned="1" table:style-name="ce52">
            <text:p>資料日期: 96年06月30日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8">
            <text:p>註:1.統計資料不含已轉銷之呆帳。</text:p>
          </table:table-cell>
          <table:table-cell table:style-name="ce8"/>
          <table:table-cell table:number-columns-repeated="2" table:style-name="ce4"/>
          <table:table-cell table:number-columns-repeated="16380"/>
        </table:table-row>
        <table:table-row table:style-name="ro9">
          <table:table-cell office:value-type="string" table:style-name="ce16">
            <text:p><text:s text:c="6"/><text:span text:style-name="T3">2.應收金額係指逾寬限期之欠費金額合計。</text:span></text:p>
          </table:table-cell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10:27:21Z</dc:date>
    <meta:print-date>2007-07-11T06:16:17Z</meta:print-date>
  </office:meta>
</office:document-meta>
</file>