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 style:font-family-generic="roman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68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68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6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3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7"/><text:span text:style-name="T1">表</text:span><text:span text:style-name="T12">13<text:s/></text:span><text:s text:c="5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6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2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53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9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4">
            <text:p>比率</text:p>
          </table:table-cell>
          <table:table-cell table:style-name="ce178"/>
          <table:table-cell office:value-type="string" table:number-columns-spanned="1" table:number-rows-spanned="2" table:style-name="ce351">
            <text:p>金額</text:p>
          </table:table-cell>
          <table:table-cell office:value-type="string" table:number-columns-spanned="1" table:number-rows-spanned="2" table:style-name="ce351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1990986.219999999" table:formula="of:=[.E7]+[.H7]" table:style-name="ce207">
            <text:p>41,990,986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368015" table:formula="of:=[.E9]+[.E8]" table:style-name="ce207">
            <text:p>11,368,015</text:p>
          </table:table-cell>
          <table:table-cell table:style-name="ce202"/>
          <table:table-cell office:value-type="float" office:value="27.07251251599682" table:formula="of:=[.E7]/[.B7]*100" table:style-name="ce208">
            <text:p>27.07<text:s/></text:p>
          </table:table-cell>
          <table:table-cell office:value-type="float" office:value="30622971.219999999" table:formula="of:=[.H8]+[.H9]" table:style-name="ce209">
            <text:p>30,622,971<text:s/></text:p>
          </table:table-cell>
          <table:table-cell table:style-name="ce203"/>
          <table:table-cell office:value-type="float" office:value="72.92748748400318" table:formula="of:=100-[.G7]" table:style-name="ce190">
            <text:p>72.93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7708382" table:formula="of:=[.B10]+[.B16]" table:style-name="ce24">
            <text:p>37,708,382</text:p>
          </table:table-cell>
          <table:table-cell office:value-type="float" office:value="100" table:style-name="ce33">
            <text:p>100.00</text:p>
          </table:table-cell>
          <table:table-cell office:value-type="float" office:value="89.801134468329707" table:formula="of:=[.B9]/[.B7]*100" table:style-name="ce123">
            <text:p>89.80</text:p>
          </table:table-cell>
          <table:table-cell office:value-type="float" office:value="9974889" table:formula="of:=[.E10]+[.E16]" table:style-name="ce24">
            <text:p>9,974,889</text:p>
          </table:table-cell>
          <table:table-cell office:value-type="float" office:value="100" table:style-name="ce60">
            <text:p>100.00</text:p>
          </table:table-cell>
          <table:table-cell office:value-type="float" office:value="87.745213214444206" table:formula="of:=[.E9]/[.E7]*100" table:style-name="ce123">
            <text:p>87.75</text:p>
          </table:table-cell>
          <table:table-cell office:value-type="float" office:value="27733493" table:formula="of:=[.H10]+[.H16]" table:style-name="ce24">
            <text:p>27,733,493</text:p>
          </table:table-cell>
          <table:table-cell office:value-type="float" office:value="100" table:style-name="ce121">
            <text:p>100.00</text:p>
          </table:table-cell>
          <table:table-cell office:value-type="float" office:value="90.564344004239317" table:formula="of:=[.H9]/[.H7]*100" table:style-name="ce197">
            <text:p>90.56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4439334" table:formula="of:=[.B15]+[.B14]+[.B13]+[.B12]+[.B11]" table:style-name="ce204">
            <text:p>24,439,334</text:p>
          </table:table-cell>
          <table:table-cell office:value-type="float" office:value="64.811409834556144" table:formula="of:=[.B10]/[.B9]*100" table:style-name="ce205">
            <text:p>64.81</text:p>
          </table:table-cell>
          <table:table-cell table:style-name="ce205"/>
          <table:table-cell office:value-type="float" office:value="6243733" table:formula="of:=[.E15]+[.E14]+[.E13]+[.E12]+[.E11]" table:style-name="ce204">
            <text:p>6,243,733</text:p>
          </table:table-cell>
          <table:table-cell office:value-type="float" office:value="62.594511076764867" table:formula="of:=[.E10]/[.E9]*100" table:style-name="ce206">
            <text:p>62.59</text:p>
          </table:table-cell>
          <table:table-cell table:style-name="ce206"/>
          <table:table-cell office:value-type="float" office:value="18195601" table:formula="of:=[.H15]+[.H14]+[.H13]+[.H12]+[.H11]" table:style-name="ce204">
            <text:p>18,195,601</text:p>
          </table:table-cell>
          <table:table-cell office:value-type="float" office:value="65.608760497640887" table:formula="of:=[.H10]/[.H9]*100" table:style-name="ce236">
            <text:p>65.61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1954923" table:formula="of:=[.E11]+[.H11]" table:style-name="ce127">
            <text:p>11,954,923</text:p>
          </table:table-cell>
          <table:table-cell office:value-type="float" office:value="48.916729891248259" table:formula="of:=[.B11]/[.$B$10]*100" table:style-name="ce128">
            <text:p>48.92</text:p>
          </table:table-cell>
          <table:table-cell table:style-name="ce128"/>
          <table:table-cell office:value-type="float" office:value="3169222" table:style-name="ce127">
            <text:p>3,169,222</text:p>
          </table:table-cell>
          <table:table-cell office:value-type="float" office:value="50.758448511491437" table:formula="of:=[.E11]/[.$E$10]*100" table:style-name="ce128">
            <text:p>50.76</text:p>
          </table:table-cell>
          <table:table-cell table:style-name="ce128"/>
          <table:table-cell office:value-type="float" office:value="8785701" table:style-name="ce129">
            <text:p>8,785,701</text:p>
          </table:table-cell>
          <table:table-cell office:value-type="float" office:value="48.284753001563402" table:formula="of:=[.H11]/[.$H$10]*100" table:style-name="ce128">
            <text:p>48.28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1641745" table:formula="of:=[.E12]+[.H12]" table:style-name="ce127">
            <text:p>11,641,745</text:p>
          </table:table-cell>
          <table:table-cell office:value-type="float" office:value="47.635279259246587" table:formula="of:=[.B12]/[.$B$10]*100" table:style-name="ce128">
            <text:p>47.64</text:p>
          </table:table-cell>
          <table:table-cell table:style-name="ce128"/>
          <table:table-cell office:value-type="float" office:value="2817976" table:style-name="ce127">
            <text:p>2,817,976</text:p>
          </table:table-cell>
          <table:table-cell office:value-type="float" office:value="45.132871633043884" table:formula="of:=[.E12]/[.$E$10]*100" table:style-name="ce128">
            <text:p>45.13</text:p>
          </table:table-cell>
          <table:table-cell table:style-name="ce128"/>
          <table:table-cell office:value-type="float" office:value="8823769" table:style-name="ce129">
            <text:p>8,823,769</text:p>
          </table:table-cell>
          <table:table-cell office:value-type="float" office:value="48.493968404780915" table:formula="of:=[.H12]/[.$H$10]*100" table:style-name="ce128">
            <text:p>48.49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835015" table:formula="of:=[.E13]+[.H13]" table:style-name="ce127">
            <text:p>835,015</text:p>
          </table:table-cell>
          <table:table-cell office:value-type="float" office:value="3.4166847590854967" table:formula="of:=[.B13]/[.$B$10]*100" table:style-name="ce128">
            <text:p>3.42</text:p>
          </table:table-cell>
          <table:table-cell table:style-name="ce128"/>
          <table:table-cell office:value-type="float" office:value="250426" table:style-name="ce127">
            <text:p>250,426</text:p>
          </table:table-cell>
          <table:table-cell office:value-type="float" office:value="4.0108377472258985" table:formula="of:=[.E13]/[.$E$10]*100" table:style-name="ce128">
            <text:p>4.01</text:p>
          </table:table-cell>
          <table:table-cell table:style-name="ce128"/>
          <table:table-cell office:value-type="float" office:value="584589" table:style-name="ce129">
            <text:p>584,589</text:p>
          </table:table-cell>
          <table:table-cell office:value-type="float" office:value="3.2128040178502486" table:formula="of:=[.H13]/[.$H$10]*100" table:style-name="ce128">
            <text:p>3.2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51" table:formula="of:=[.E14]+[.H14]" table:style-name="ce127">
            <text:p>7,651</text:p>
          </table:table-cell>
          <table:table-cell office:value-type="float" office:value="2.1306090419648913E-2" table:formula="of:=[.B14]/[.$B$10]*100-0.01" table:style-name="ce128">
            <text:p>0.02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9.7842108238773179E-2" table:formula="of:=[.E14]/[.$E$10]*100" table:style-name="ce128">
            <text:p>0.10</text:p>
          </table:table-cell>
          <table:table-cell table:style-name="ce130"/>
          <table:table-cell office:value-type="float" office:value="1542" table:style-name="ce129">
            <text:p>1,542</text:p>
          </table:table-cell>
          <table:table-cell office:value-type="float" office:value="1.8474575805437807E-2" table:formula="of:=[.H14]/[.$H$10]*100+0.01" table:style-name="ce128">
            <text:p>0.02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3269048" table:formula="of:=[.B17]+[.B18]" table:style-name="ce210">
            <text:p>13,269,048</text:p>
          </table:table-cell>
          <table:table-cell office:value-type="float" office:value="35.188590165443848" table:formula="of:=[.B16]/[.B9]*100" table:style-name="ce211">
            <text:p>35.19</text:p>
          </table:table-cell>
          <table:table-cell table:style-name="ce211"/>
          <table:table-cell office:value-type="float" office:value="3731156" table:formula="of:=[.E17]+[.E18]" table:style-name="ce210">
            <text:p>3,731,156</text:p>
          </table:table-cell>
          <table:table-cell office:value-type="float" office:value="37.405488923235133" table:formula="of:=[.E16]/[.E9]*100" table:style-name="ce212">
            <text:p>37.41</text:p>
          </table:table-cell>
          <table:table-cell table:style-name="ce212"/>
          <table:table-cell office:value-type="float" office:value="9537892" table:formula="of:=[.H17]+[.H18]" table:style-name="ce210">
            <text:p>9,537,892</text:p>
          </table:table-cell>
          <table:table-cell office:value-type="float" office:value="34.391239502359113" table:formula="of:=[.H16]/[.H9]*100" table:style-name="ce212">
            <text:p>34.39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1597127" table:formula="of:=[.H17]+[.E17]" table:style-name="ce129">
            <text:p>11,597,127</text:p>
          </table:table-cell>
          <table:table-cell office:value-type="float" office:value="87.399842098694648" table:formula="of:=[.B17]/[.B16]*100" table:style-name="ce128">
            <text:p>87.40</text:p>
          </table:table-cell>
          <table:table-cell table:style-name="ce128"/>
          <table:table-cell office:value-type="float" office:value="3361821" table:style-name="ce127">
            <text:p>3,361,821</text:p>
          </table:table-cell>
          <table:table-cell office:value-type="float" office:value="90.101325165712723" table:formula="of:=[.E17]/[.$E$16]*100" table:style-name="ce164">
            <text:p>90.10</text:p>
          </table:table-cell>
          <table:table-cell table:style-name="ce164"/>
          <table:table-cell office:value-type="float" office:value="8235306" table:style-name="ce127">
            <text:p>8,235,306</text:p>
          </table:table-cell>
          <table:table-cell office:value-type="float" office:value="86.343040998996429" table:formula="of:=[.H17]/[.$H$16]*100" table:style-name="ce239">
            <text:p>86.34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671921" table:formula="of:=[.H18]+[.E18]" table:style-name="ce134">
            <text:p>1,671,921</text:p>
          </table:table-cell>
          <table:table-cell office:value-type="float" office:value="12.600157901305353" table:formula="of:=[.B18]/[.B16]*100" table:style-name="ce132">
            <text:p>12.60</text:p>
          </table:table-cell>
          <table:table-cell table:style-name="ce132"/>
          <table:table-cell office:value-type="float" office:value="369335" table:style-name="ce131">
            <text:p>369,335</text:p>
          </table:table-cell>
          <table:table-cell office:value-type="float" office:value="9.8986748342872826" table:formula="of:=[.E18]/[.$E$16]*100" table:style-name="ce137">
            <text:p>9.90</text:p>
          </table:table-cell>
          <table:table-cell table:style-name="ce137"/>
          <table:table-cell office:value-type="float" office:value="1302586" table:style-name="ce131">
            <text:p>1,302,586</text:p>
          </table:table-cell>
          <table:table-cell office:value-type="float" office:value="13.656959001003576" table:formula="of:=[.H18]/[.$H$16]*100" table:style-name="ce138">
            <text:p>13.66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2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86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9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92">
            <text:p>件數</text:p>
          </table:table-cell>
          <table:table-cell office:value-type="string" table:number-columns-spanned="1" table:number-rows-spanned="2" table:style-name="ce294">
            <text:p>比率</text:p>
          </table:table-cell>
          <table:table-cell table:style-name="ce178"/>
          <table:table-cell office:value-type="string" table:number-columns-spanned="1" table:number-rows-spanned="2" table:style-name="ce292">
            <text:p>件數</text:p>
          </table:table-cell>
          <table:table-cell office:value-type="string" table:number-columns-spanned="1" table:number-rows-spanned="2" table:style-name="ce294">
            <text:p>比率</text:p>
          </table:table-cell>
          <table:table-cell table:style-name="ce178"/>
          <table:table-cell office:value-type="string" table:number-columns-spanned="1" table:number-rows-spanned="2" table:style-name="ce292">
            <text:p>件數</text:p>
          </table:table-cell>
          <table:table-cell office:value-type="string" table:number-columns-spanned="1" table:number-rows-spanned="2" table:style-name="ce29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096834.3" table:formula="of:=[.H25]+[.E25]" table:style-name="ce183">
            <text:p>2,096,834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28157.7" table:formula="of:=[.E26]+[.E27]" table:style-name="ce179">
            <text:p>328,158</text:p>
          </table:table-cell>
          <table:table-cell table:style-name="ce171"/>
          <table:table-cell office:value-type="float" office:value="15.650149370410432" table:formula="of:=[.E25]/[.B25]*100" table:style-name="ce181">
            <text:p>15.65<text:s/></text:p>
          </table:table-cell>
          <table:table-cell office:value-type="float" office:value="1768676.6" table:formula="of:=[.H27]+[.H26]" table:style-name="ce179">
            <text:p>1,768,677</text:p>
          </table:table-cell>
          <table:table-cell table:style-name="ce203"/>
          <table:table-cell office:value-type="float" office:value="84.349850629589568" table:formula="of:=100-[.G25]" table:style-name="ce190">
            <text:p>84.35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of:=[.H26]+[.E26]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of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of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1967908" table:formula="of:=[.E27]+[.H27]" table:style-name="ce220">
            <text:p>1,967,908</text:p>
          </table:table-cell>
          <table:table-cell office:value-type="float" office:value="100" table:style-name="ce221">
            <text:p>100.00</text:p>
          </table:table-cell>
          <table:table-cell office:value-type="float" office:value="93.851383487956113" table:formula="of:=[.B27]/[.B25]*100" table:style-name="ce222">
            <text:p>93.85<text:s/></text:p>
          </table:table-cell>
          <table:table-cell office:value-type="float" office:value="303705" table:formula="of:=[.E34]+[.E28]" table:style-name="ce223">
            <text:p>303,705</text:p>
          </table:table-cell>
          <table:table-cell office:value-type="float" office:value="100" table:style-name="ce224">
            <text:p>100.00</text:p>
          </table:table-cell>
          <table:table-cell office:value-type="float" office:value="92.548491167508786" table:formula="of:=[.E27]/[.E25]*100" table:style-name="ce225">
            <text:p>92.55<text:s/></text:p>
          </table:table-cell>
          <table:table-cell office:value-type="float" office:value="1664203" table:formula="of:=[.H34]+[.H28]" table:style-name="ce223">
            <text:p>1,664,203</text:p>
          </table:table-cell>
          <table:table-cell office:value-type="float" office:value="100" table:style-name="ce224">
            <text:p>100.00</text:p>
          </table:table-cell>
          <table:table-cell office:value-type="float" office:value="94.093120245951127" table:formula="of:=[.H27]/[.H25]*100" table:style-name="ce190">
            <text:p>94.09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344664" table:formula="of:=[.H28]+[.E28]" table:style-name="ce226">
            <text:p>1,344,664</text:p>
          </table:table-cell>
          <table:table-cell office:value-type="float" office:value="68.329617034942686" table:formula="of:=[.B28]/[.B27]*100" table:style-name="ce227">
            <text:p>68.33</text:p>
          </table:table-cell>
          <table:table-cell table:style-name="ce227"/>
          <table:table-cell office:value-type="float" office:value="215130" table:formula="of:=[.E29]+[.E30]+[.E31]+[.E32]+[.E33]" table:style-name="ce226">
            <text:p>215,130</text:p>
          </table:table-cell>
          <table:table-cell office:value-type="float" office:value="70.835185459574262" table:formula="of:=[.E28]/[.E27]*100" table:style-name="ce228">
            <text:p>70.84</text:p>
          </table:table-cell>
          <table:table-cell table:style-name="ce228"/>
          <table:table-cell office:value-type="float" office:value="1129534" table:formula="of:=[.H29]+[.H30]+[.H31]+[.H32]+[.H33]" table:style-name="ce229">
            <text:p>1,129,534</text:p>
          </table:table-cell>
          <table:table-cell office:value-type="float" office:value="67.872368935760846" table:formula="of:=[.H28]/[.H27]*100" table:style-name="ce228">
            <text:p>67.87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537699" table:formula="of:=[.H29]+[.E29]" table:style-name="ce127">
            <text:p>537,699</text:p>
          </table:table-cell>
          <table:table-cell office:value-type="float" office:value="39.987610287774494" table:formula="of:=[.B29]/[.$B$28]*100" table:style-name="ce161">
            <text:p>39.99</text:p>
          </table:table-cell>
          <table:table-cell table:style-name="ce161"/>
          <table:table-cell office:value-type="float" office:value="101023" table:style-name="ce127">
            <text:p>101,023</text:p>
          </table:table-cell>
          <table:table-cell office:value-type="float" office:value="46.969048017477803" table:formula="of:=[.E29]/[.$E$28]*100+0.01" table:style-name="ce162">
            <text:p>46.97</text:p>
          </table:table-cell>
          <table:table-cell table:style-name="ce162"/>
          <table:table-cell office:value-type="float" office:value="436676" table:style-name="ce165">
            <text:p>436,676</text:p>
          </table:table-cell>
          <table:table-cell office:value-type="float" office:value="38.659836711422585" table:formula="of:=[.H29]/[.$H$28]*100" table:style-name="ce164">
            <text:p>38.66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36676" table:formula="of:=[.H29]-[.M29]" table:style-name="ce18">
            <text:p>436,676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806709" table:formula="of:=[.H30]+[.E30]" table:style-name="ce127">
            <text:p>806,709</text:p>
          </table:table-cell>
          <table:table-cell office:value-type="float" office:value="59.993351498961822" table:formula="of:=[.B30]/[.$B$28]*100" table:style-name="ce161">
            <text:p>59.99</text:p>
          </table:table-cell>
          <table:table-cell table:style-name="ce161"/>
          <table:table-cell office:value-type="float" office:value="114050" table:style-name="ce127">
            <text:p>114,050</text:p>
          </table:table-cell>
          <table:table-cell office:value-type="float" office:value="53.014456375214991" table:formula="of:=[.E30]/[.$E$28]*100" table:style-name="ce162">
            <text:p>53.01</text:p>
          </table:table-cell>
          <table:table-cell table:style-name="ce162"/>
          <table:table-cell office:value-type="float" office:value="692659" table:style-name="ce165">
            <text:p>692,659</text:p>
          </table:table-cell>
          <table:table-cell office:value-type="float" office:value="61.322545403679754" table:formula="of:=[.H30]/[.$H$28]*100" table:style-name="ce164">
            <text:p>61.32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692659" table:formula="of:=[.H30]-[.M30]" table:style-name="ce18">
            <text:p>692,659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0" table:formula="of:=[.H31]+[.E31]" table:style-name="ce127">
            <text:p>70</text:p>
          </table:table-cell>
          <table:table-cell office:value-type="float" office:value="5.2057614392889227E-3" table:formula="of:=[.B31]/[.$B$28]*100" table:style-name="ce161">
            <text:p>0.01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440989169339469E-2" table:formula="of:=[.E31]/[.$E$28]*100" table:style-name="ce162">
            <text:p>0.01</text:p>
          </table:table-cell>
          <table:table-cell table:style-name="ce164"/>
          <table:table-cell office:value-type="float" office:value="39" table:style-name="ce165">
            <text:p>39</text:p>
          </table:table-cell>
          <table:table-cell office:value-type="float" office:value="1.3452751311602838E-2" table:formula="of:=[.H31]/[.$H$28]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6" table:formula="of:=[.H32]+[.E32]" table:style-name="ce127">
            <text:p>186</text:p>
          </table:table-cell>
          <table:table-cell office:value-type="float" office:value="1.3832451824396279E-2" table:formula="of:=[.B32]/[.$B$28]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2085715613814902E-2" table:formula="of:=[.E32]/[.$E$28]*100" table:style-name="ce162">
            <text:p>0.01</text:p>
          </table:table-cell>
          <table:table-cell table:style-name="ce164"/>
          <table:table-cell office:value-type="float" office:value="160" table:style-name="ce165">
            <text:p>160</text:p>
          </table:table-cell>
          <table:table-cell office:value-type="float" office:value="1.4165133586062926E-2" table:formula="of:=[.H32]/[.$H$28]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60" table:formula="of:=[.H32]-[.M32]" table:style-name="ce18">
            <text:p>16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623244" table:formula="of:=[.B36]+[.B35]" table:style-name="ce230">
            <text:p>623,244</text:p>
          </table:table-cell>
          <table:table-cell office:value-type="float" office:value="31.670382965057307" table:formula="of:=[.B34]/[.B27]*100" table:style-name="ce231">
            <text:p>31.67</text:p>
          </table:table-cell>
          <table:table-cell table:style-name="ce231"/>
          <table:table-cell office:value-type="float" office:value="88575" table:formula="of:=[.E35]+[.E36]" table:style-name="ce230">
            <text:p>88,575</text:p>
          </table:table-cell>
          <table:table-cell office:value-type="float" office:value="29.164814540425745" table:formula="of:=[.E34]/[.E27]*100" table:style-name="ce212">
            <text:p>29.16</text:p>
          </table:table-cell>
          <table:table-cell table:style-name="ce212"/>
          <table:table-cell office:value-type="float" office:value="534669" table:formula="of:=[.H35]+[.H36]" table:style-name="ce230">
            <text:p>534,669</text:p>
          </table:table-cell>
          <table:table-cell office:value-type="float" office:value="32.127631064239161" table:formula="of:=[.H34]/[.H27]*100" table:style-name="ce212">
            <text:p>32.13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553671" table:formula="of:=[.H35]+[.E35]" table:style-name="ce248">
            <text:p>553,671</text:p>
          </table:table-cell>
          <table:table-cell office:value-type="float" office:value="88.83695631245547" table:formula="of:=[.B35]/[.$B$34]*100" table:style-name="ce249">
            <text:p>88.84</text:p>
          </table:table-cell>
          <table:table-cell table:style-name="ce249"/>
          <table:table-cell office:value-type="float" office:value="82264" table:style-name="ce248">
            <text:p>82,264</text:p>
          </table:table-cell>
          <table:table-cell office:value-type="float" office:value="92.874964719164552" table:formula="of:=[.E35]/[.$E$34]*100" table:style-name="ce164">
            <text:p>92.87</text:p>
          </table:table-cell>
          <table:table-cell table:style-name="ce164"/>
          <table:table-cell office:value-type="float" office:value="471407" table:style-name="ce165">
            <text:p>471,407</text:p>
          </table:table-cell>
          <table:table-cell office:value-type="float" office:value="88.168006748100225" table:formula="of:=[.H35]/[.$H$34]*100" table:style-name="ce164">
            <text:p>88.17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71407" table:formula="of:=[.H35]-[.M35]" table:style-name="ce18">
            <text:p>471,407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69573" table:formula="of:=[.H36]+[.E36]" table:style-name="ce131">
            <text:p>69,573</text:p>
          </table:table-cell>
          <table:table-cell office:value-type="float" office:value="11.163043687544526" table:formula="of:=[.B36]/[.$B$34]*100" table:style-name="ce169">
            <text:p>11.16</text:p>
          </table:table-cell>
          <table:table-cell table:style-name="ce169"/>
          <table:table-cell office:value-type="float" office:value="6311" table:style-name="ce131">
            <text:p>6,311</text:p>
          </table:table-cell>
          <table:table-cell office:value-type="float" office:value="7.1250352808354496" table:formula="of:=[.E36]/[.$E$34]*100" table:style-name="ce137">
            <text:p>7.13</text:p>
          </table:table-cell>
          <table:table-cell table:style-name="ce137"/>
          <table:table-cell office:value-type="float" office:value="63262" table:style-name="ce170">
            <text:p>63,262</text:p>
          </table:table-cell>
          <table:table-cell office:value-type="float" office:value="11.831993251899773" table:formula="of:=[.H36]/[.$H$34]*100" table:style-name="ce137">
            <text:p>11.83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63262" table:formula="of:=[.H36]-[.M36]" table:style-name="ce18">
            <text:p>63,262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.7.08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9606.$A$1:9606.$I$37" table:base-cell-address="9606.$A$1"/>
        </table:named-expressions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00">
            <text:p>項目</text:p>
          </table:table-cell>
          <table:table-cell office:value-type="string" table:number-columns-spanned="2" table:number-rows-spanned="1" table:style-name="ce302">
            <text:p>合計</text:p>
          </table:table-cell>
          <table:covered-table-cell/>
          <table:table-cell office:value-type="string" table:number-columns-spanned="2" table:number-rows-spanned="1" table:style-name="ce302">
            <text:p>投保單位</text:p>
          </table:table-cell>
          <table:covered-table-cell/>
          <table:table-cell office:value-type="string" table:number-columns-spanned="2" table:number-rows-spanned="1" table:style-name="ce302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6">
            <text:p>項目</text:p>
          </table:table-cell>
          <table:table-cell office:value-type="string" table:number-columns-spanned="2" table:number-rows-spanned="1" table:style-name="ce289">
            <text:p>合計</text:p>
          </table:table-cell>
          <table:covered-table-cell/>
          <table:table-cell office:value-type="string" table:number-columns-spanned="2" table:number-rows-spanned="1" table:style-name="ce289">
            <text:p>投保單位</text:p>
          </table:table-cell>
          <table:covered-table-cell/>
          <table:table-cell office:value-type="string" table:number-columns-spanned="2" table:number-rows-spanned="1" table:style-name="ce289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92">
            <text:p>比率</text:p>
          </table:table-cell>
          <table:table-cell office:value-type="string" table:number-columns-spanned="1" table:number-rows-spanned="2" table:style-name="ce292">
            <text:p>件數</text:p>
          </table:table-cell>
          <table:table-cell office:value-type="string" table:number-columns-spanned="1" table:number-rows-spanned="2" table:style-name="ce292">
            <text:p>比率</text:p>
          </table:table-cell>
          <table:table-cell office:value-type="string" table:number-columns-spanned="1" table:number-rows-spanned="2" table:style-name="ce292">
            <text:p>件數</text:p>
          </table:table-cell>
          <table:table-cell office:value-type="string" table:number-columns-spanned="1" table:number-rows-spanned="2" table:style-name="ce292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68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70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47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68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70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8">
            <text:p>金額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40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42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40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39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31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4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31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12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9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12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12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9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12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12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9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12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9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12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35"/>
          <table:covered-table-cell/>
          <table:table-cell table:style-name="ce57"/>
          <table:table-cell table:number-columns-spanned="2" table:number-rows-spanned="1" table:style-name="ce313"/>
          <table:covered-table-cell/>
          <table:table-cell table:style-name="ce58"/>
          <table:table-cell table:number-columns-spanned="2" table:number-rows-spanned="1" table:style-name="ce33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39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40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39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31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4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6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35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3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37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70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3" table:number-rows-spanned="1" table:style-name="ce35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50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50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8">
            <text:p>件數</text:p>
          </table:table-cell>
          <table:table-cell office:value-type="string" table:number-columns-spanned="2" table:number-rows-spanned="2" table:style-name="ce348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42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40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39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42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40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39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4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31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8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9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12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8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9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12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8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9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1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8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9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12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60"/>
          <table:covered-table-cell/>
          <table:table-cell table:style-name="ce29"/>
          <table:table-cell table:number-columns-spanned="2" table:number-rows-spanned="1" table:style-name="ce313"/>
          <table:covered-table-cell/>
          <table:table-cell table:style-name="ce57"/>
          <table:table-cell table:number-columns-spanned="2" table:number-rows-spanned="1" table:style-name="ce335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42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40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39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4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31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60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3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35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0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10:27:08Z</dc:date>
    <meta:print-date>2007-08-07T09:29:10Z</meta:print-date>
  </office:meta>
</office:document-meta>
</file>