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66"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71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6_26597__34389__37329__38989__32113__35336__34920__26684__40__32317__23616__41_" style:data-style-name="N6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63"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8907_32113_" style:data-style-name="N6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203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907_32113_" style:data-style-name="N65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8907_32113_" style:data-style-name="N65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907_32113_" style:data-style-name="N65">
      <style:table-cell-properties fo:border-top="thin solid #000000" fo:border-bottom="thin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203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203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203_32113_" style:data-style-name="N0">
      <style:table-cell-properties fo:border-top="thin solid #000000" fo:border-bottom="2pt solid #000000" fo:border-left="2pt solid #000000" fo:border-right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907_32113_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907_32113_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9203_32113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9203_32113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9203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6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6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66">
      <style:table-cell-properties fo:border="thin solid #000000" style:vertical-align="automatic"/>
      <style:text-properties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9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3.38666666666667cm"/>
    </style:style>
    <style:style style:name="co25" style:family="table-column">
      <style:table-column-properties fo:break-before="auto" style:column-width="4.074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65.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查處統計-總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2">
            <text:p>表<text:span text:style-name="T2">17-1</text:span>全民健康保險特約醫事服務機構查處統計表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 table:style-name="ce24"/>
        </table:table-row>
        <table:table-row table:style-name="ro2">
          <table:table-cell table:number-columns-repeated="5" table:style-name="ce25"/>
          <table:table-cell office:value-type="string" table:style-name="ce25">
            <text:p>(單位：家數)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29">
            <text:p><text:s text:c="10"/><text:span text:style-name="T4"><text:s/></text:span></text:p>
            <draw:custom-shape svg:x="0in" svg:y="0.02083in" svg:width="1.43056in" svg:height="0.5049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6944in" svg:y="0.19444in" svg:width="0.43056in" svg:height="0.29167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71528in" svg:y="0.02778in" svg:width="0.69444in" svg:height="0.2916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36">
            <text:p>違約記點</text:p>
          </table:table-cell>
          <table:table-cell office:value-type="string" table:style-name="ce36">
            <text:p>扣減費用</text:p>
          </table:table-cell>
          <table:table-cell office:value-type="string" table:style-name="ce36">
            <text:p>停止特約</text:p>
          </table:table-cell>
          <table:table-cell office:value-type="string" table:style-name="ce36">
            <text:p>終止特約</text:p>
          </table:table-cell>
          <table:table-cell office:value-type="string" table:style-name="ce37">
            <text:p>總計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30">
            <text:p>84年3~12月</text:p>
          </table:table-cell>
          <table:table-cell office:value-type="float" office:value="159" table:style-name="ce31">
            <text:p>159</text:p>
          </table:table-cell>
          <table:table-cell office:value-type="float" office:value="4" table:style-name="ce31">
            <text:p>4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223" table:formula="of:=SUM([.B4:.E4])" table:style-name="ce32">
            <text:p>223</text:p>
          </table:table-cell>
          <table:table-cell table:number-columns-repeated="16378" table:style-name="ce26"/>
        </table:table-row>
        <table:table-row table:style-name="ro4">
          <table:table-cell office:value-type="string" table:style-name="ce30">
            <text:p>85年1~12月</text:p>
          </table:table-cell>
          <table:table-cell office:value-type="float" office:value="238" table:style-name="ce33">
            <text:p>238</text:p>
          </table:table-cell>
          <table:table-cell office:value-type="float" office:value="19" table:style-name="ce31">
            <text:p>19</text:p>
          </table:table-cell>
          <table:table-cell office:value-type="float" office:value="262" table:style-name="ce31">
            <text:p>262</text:p>
          </table:table-cell>
          <table:table-cell office:value-type="float" office:value="85" table:style-name="ce31">
            <text:p>85</text:p>
          </table:table-cell>
          <table:table-cell office:value-type="float" office:value="604" table:formula="of:=SUM([.B5:.E5])" table:style-name="ce32">
            <text:p>604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86年1~12月</text:p>
          </table:table-cell>
          <table:table-cell office:value-type="float" office:value="126" table:style-name="ce31">
            <text:p>126</text:p>
          </table:table-cell>
          <table:table-cell office:value-type="float" office:value="34" table:style-name="ce31">
            <text:p>34</text:p>
          </table:table-cell>
          <table:table-cell office:value-type="float" office:value="250" table:style-name="ce31">
            <text:p>250</text:p>
          </table:table-cell>
          <table:table-cell office:value-type="float" office:value="161" table:style-name="ce31">
            <text:p>161</text:p>
          </table:table-cell>
          <table:table-cell office:value-type="float" office:value="571" table:formula="of:=SUM([.B6:.E6])" table:style-name="ce32">
            <text:p>571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87年1~12月</text:p>
          </table:table-cell>
          <table:table-cell office:value-type="float" office:value="165" table:style-name="ce31">
            <text:p>165</text:p>
          </table:table-cell>
          <table:table-cell office:value-type="float" office:value="62" table:style-name="ce31">
            <text:p>62</text:p>
          </table:table-cell>
          <table:table-cell office:value-type="float" office:value="246" table:style-name="ce31">
            <text:p>246</text:p>
          </table:table-cell>
          <table:table-cell office:value-type="float" office:value="143" table:style-name="ce31">
            <text:p>143</text:p>
          </table:table-cell>
          <table:table-cell office:value-type="float" office:value="616" table:formula="of:=SUM([.B7:.E7])" table:style-name="ce32">
            <text:p>616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88年1~12月</text:p>
          </table:table-cell>
          <table:table-cell office:value-type="float" office:value="445" table:style-name="ce31">
            <text:p>445</text:p>
          </table:table-cell>
          <table:table-cell office:value-type="float" office:value="97" table:style-name="ce31">
            <text:p>97</text:p>
          </table:table-cell>
          <table:table-cell office:value-type="float" office:value="230" table:style-name="ce31">
            <text:p>230</text:p>
          </table:table-cell>
          <table:table-cell office:value-type="float" office:value="67" table:style-name="ce31">
            <text:p>67</text:p>
          </table:table-cell>
          <table:table-cell office:value-type="float" office:value="839" table:formula="of:=SUM([.B8:.E8])" table:style-name="ce32">
            <text:p>839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89年1~12月</text:p>
          </table:table-cell>
          <table:table-cell office:value-type="float" office:value="304" table:style-name="ce31">
            <text:p>304</text:p>
          </table:table-cell>
          <table:table-cell office:value-type="float" office:value="76" table:style-name="ce31">
            <text:p>76</text:p>
          </table:table-cell>
          <table:table-cell office:value-type="float" office:value="218" table:style-name="ce31">
            <text:p>218</text:p>
          </table:table-cell>
          <table:table-cell office:value-type="float" office:value="35" table:style-name="ce31">
            <text:p>35</text:p>
          </table:table-cell>
          <table:table-cell office:value-type="float" office:value="633" table:formula="of:=SUM([.B9:.E9])" table:style-name="ce32">
            <text:p>633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90年1~12月</text:p>
          </table:table-cell>
          <table:table-cell office:value-type="float" office:value="295" table:style-name="ce31">
            <text:p>295</text:p>
          </table:table-cell>
          <table:table-cell office:value-type="float" office:value="135" table:style-name="ce31">
            <text:p>135</text:p>
          </table:table-cell>
          <table:table-cell office:value-type="float" office:value="237" table:style-name="ce31">
            <text:p>237</text:p>
          </table:table-cell>
          <table:table-cell office:value-type="float" office:value="33" table:style-name="ce31">
            <text:p>33</text:p>
          </table:table-cell>
          <table:table-cell office:value-type="float" office:value="700" table:formula="of:=SUM([.B10:.E10])" table:style-name="ce32">
            <text:p>700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91年1~12月</text:p>
          </table:table-cell>
          <table:table-cell office:value-type="float" office:value="421" table:style-name="ce31">
            <text:p>421</text:p>
          </table:table-cell>
          <table:table-cell office:value-type="float" office:value="288" table:style-name="ce31">
            <text:p>288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790" table:formula="of:=SUM([.B11:.E11])" table:style-name="ce32">
            <text:p>790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92年1~12月</text:p>
          </table:table-cell>
          <table:table-cell office:value-type="float" office:value="412" table:style-name="ce31">
            <text:p>412</text:p>
          </table:table-cell>
          <table:table-cell office:value-type="float" office:value="853" table:style-name="ce31">
            <text:p>853</text:p>
          </table:table-cell>
          <table:table-cell office:value-type="float" office:value="162" table:style-name="ce31">
            <text:p>162</text:p>
          </table:table-cell>
          <table:table-cell office:value-type="float" office:value="11" table:style-name="ce31">
            <text:p>11</text:p>
          </table:table-cell>
          <table:table-cell office:value-type="float" office:value="1438" table:formula="of:=SUM([.B12:.E12])" table:style-name="ce32">
            <text:p>1438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0">
            <text:p>93年1~12月</text:p>
          </table:table-cell>
          <table:table-cell office:value-type="float" office:value="231" table:style-name="ce31">
            <text:p>231</text:p>
          </table:table-cell>
          <table:table-cell office:value-type="float" office:value="1019" table:style-name="ce31">
            <text:p>1019</text:p>
          </table:table-cell>
          <table:table-cell office:value-type="float" office:value="90" table:style-name="ce31">
            <text:p>90</text:p>
          </table:table-cell>
          <table:table-cell office:value-type="float" office:value="4" table:style-name="ce31">
            <text:p>4</text:p>
          </table:table-cell>
          <table:table-cell office:value-type="float" office:value="1344" table:formula="of:=SUM([.B13:.E13])" table:style-name="ce32">
            <text:p>1344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1">
            <text:p>94年1~12月</text:p>
          </table:table-cell>
          <table:table-cell office:value-type="float" office:value="192" table:style-name="ce34">
            <text:p>192</text:p>
          </table:table-cell>
          <table:table-cell office:value-type="float" office:value="568" table:style-name="ce34">
            <text:p>568</text:p>
          </table:table-cell>
          <table:table-cell office:value-type="float" office:value="228" table:style-name="ce34">
            <text:p>228</text:p>
          </table:table-cell>
          <table:table-cell office:value-type="float" office:value="11" table:style-name="ce34">
            <text:p>11</text:p>
          </table:table-cell>
          <table:table-cell office:value-type="float" office:value="999" table:formula="of:=SUM([.B14:.E14])" table:style-name="ce42">
            <text:p>999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1">
            <text:p>95年1~12月</text:p>
          </table:table-cell>
          <table:table-cell office:value-type="float" office:value="174" table:style-name="ce35">
            <text:p>174<text:s/></text:p>
          </table:table-cell>
          <table:table-cell office:value-type="float" office:value="885" table:style-name="ce35">
            <text:p>885<text:s/></text:p>
          </table:table-cell>
          <table:table-cell office:value-type="float" office:value="224" table:style-name="ce35">
            <text:p>224<text:s/></text:p>
          </table:table-cell>
          <table:table-cell office:value-type="float" office:value="26" table:style-name="ce35">
            <text:p>26<text:s/></text:p>
          </table:table-cell>
          <table:table-cell office:value-type="float" office:value="1309" table:style-name="ce43">
            <text:p>1309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4">
            <text:p>96年1~6月</text:p>
          </table:table-cell>
          <table:table-cell office:value-type="float" office:value="63" table:formula="of:=[.B17]+[.B18]+[.B19]+[.B20]+[.B21]+[.B22]" table:style-name="ce40">
            <text:p>63<text:s/></text:p>
          </table:table-cell>
          <table:table-cell office:value-type="float" office:value="121" table:formula="of:=[.C17]+[.C18]+[.C19]+[.C20]+[.C21]+[.C22]" table:style-name="ce40">
            <text:p>121<text:s/></text:p>
          </table:table-cell>
          <table:table-cell office:value-type="float" office:value="77" table:formula="of:=[.D17]+[.D18]+[.D19]+[.D20]+[.D21]+[.D22]" table:style-name="ce40">
            <text:p>77<text:s/></text:p>
          </table:table-cell>
          <table:table-cell office:value-type="float" office:value="8" table:formula="of:=[.E17]+[.E18]+[.E19]+[.E20]+[.E21]+[.E22]" table:style-name="ce40">
            <text:p>8<text:s/></text:p>
          </table:table-cell>
          <table:table-cell office:value-type="float" office:value="269" table:formula="of:=[.F17]+[.F18]+[.F19]+[.F20]+[.F21]+[.F22]" table:style-name="ce45">
            <text:p>269<text:s/>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6">
            <text:p>96年<text:span text:style-name="T7">1</text:span>月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1" table:formula="of:=SUM([.B17:.E17])" table:style-name="ce47">
            <text:p>41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48">
            <text:p>96年2月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37" table:formula="of:=SUM([.B18:.E18])" table:style-name="ce49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96年3月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46" table:formula="of:=SUM([.B19:.E19])" table:style-name="ce49">
            <text:p>4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96年<text:span text:style-name="T7">4</text:span>月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1" table:style-name="ce39">
            <text:p>1</text:p>
          </table:table-cell>
          <table:table-cell office:value-type="float" office:value="45" table:formula="of:=SUM([.B20:.E20])" table:style-name="ce47">
            <text:p>45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96年<text:span text:style-name="T7">5</text:span>月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1" table:formula="of:=SUM([.B21:.E21])" table:style-name="ce47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96年6月</text:p>
          </table:table-cell>
          <table:table-cell office:value-type="float" office:value="22" table:style-name="ce51">
            <text:p>22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9" table:formula="of:=SUM([.B22:.E22])" table:style-name="ce52">
            <text:p>59</text:p>
          </table:table-cell>
          <table:table-cell table:number-columns-repeated="16378"/>
        </table:table-row>
        <table:table-row table:style-name="ro5">
          <table:table-cell table:number-columns-repeated="4" table:style-name="ce4"/>
          <table:table-cell office:value-type="string" table:style-name="ce4">
            <text:p>製表日期：<text:span text:style-name="T5">96</text:span>年<text:span text:style-name="T5">7</text:span>月<text:span text:style-name="T5">13</text:span>日</text:p>
          </table:table-cell>
          <table:table-cell table:number-columns-repeated="16379" table:style-name="ce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表17-1查處統計-總表.$A$1:表17-1查處統計-總表.$F$23" table:base-cell-address="表17-1查處統計-總表.$A$1"/>
        </table:named-expressions>
      </table:table>
      <table:table table:name="表17-2查處統計特約類別" table:style-name="ta2"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6"/>
        <table:table-column table:style-name="co6" table:number-columns-repeated="16373" table:default-cell-style-name="ce6"/>
        <table:table-row table:style-name="ro6">
          <table:table-cell office:value-type="string" table:number-columns-spanned="8" table:number-rows-spanned="1" table:style-name="ce100">
            <text:p><text:s/>表17-2<text:s/><text:span text:style-name="T1">全民健保醫療院所違規查處統計表-按特約類別</text:span></text:p>
            <draw:frame draw:z-index="6" draw:id="id8" draw:style-name="a27" draw:name="Text Box 6" svg:x="0.32639in" svg:y="0in" svg:width="0.71528in" svg:height="0in">
              <draw:text-box>
                <text:p text:style-name="a26" text:class-names="" text:cond-style-name=""><text:span text:style-name="a25" text:class-names="">違規率</text:span></text:p>
              </draw:text-box>
              <svg:title/>
              <svg:desc/>
            </draw:frame>
            <draw:frame draw:z-index="10" draw:id="id12" draw:style-name="a44" draw:name="Text Box 10" svg:x="0.05556in" svg:y="0in" svg:width="0.71528in" svg:height="0in">
              <draw:text-box>
                <text:p text:style-name="a43" text:class-names="" text:cond-style-name=""><text:span text:style-name="a39" text:class-names="">年</text:span><text:span text:style-name="a40" text:class-names=""><text:s text:c="6"/></text:span><text:span text:style-name="a41" text:class-names="">度</text:span><text:span text:style-name="a42" text:class-names=""/></text:p>
              </draw:text-box>
              <svg:title/>
              <svg:desc/>
            </draw:frame>
            <draw:custom-shape svg:x="0.03472in" svg:y="0in" svg:width="1.20833in" svg:height="0in" draw:z-index="8" draw:id="id10" draw:style-name="a3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11" draw:style-name="a38" draw:name="Text Box 9" svg:x="0.72222in" svg:y="0in" svg:width="0.49306in" svg:height="0in">
              <draw:text-box>
                <text:p text:style-name="a37" text:class-names="" text:cond-style-name=""><text:span text:style-name="a32" text:class-names=""><text:s text:c="1"/></text:span><text:span text:style-name="a33" text:class-names="">類</text:span><text:span text:style-name="a34" text:class-names=""><text:s text:c="1"/></text:span><text:span text:style-name="a35" text:class-names="">別</text:span><text:span text:style-name="a36" text:class-names=""/></text:p>
              </draw:text-box>
              <svg:title/>
              <svg:desc/>
            </draw:frame>
            <draw:custom-shape svg:x="0.40972in" svg:y="0in" svg:width="0.84028in" svg:height="0in" draw:z-index="11" draw:id="id13" draw:style-name="a4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72in" svg:y="0in" svg:width="1.20833in" svg:height="0in" draw:z-index="1" draw:id="id3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4" draw:name="Text Box 2" svg:x="0.72222in" svg:y="0in" svg:width="0.49306in" svg:height="0in">
              <draw:text-box>
                <text:p text:style-name="a13" text:class-names="" text:cond-style-name=""><text:span text:style-name="a8" text:class-names=""><text:s text:c="1"/></text:span><text:span text:style-name="a9" text:class-names="">類</text:span><text:span text:style-name="a10" text:class-names=""><text:s text:c="1"/></text:span><text:span text:style-name="a11" text:class-names="">別</text:span><text:span text:style-name="a12" text:class-names=""/></text:p>
              </draw:text-box>
              <svg:title/>
              <svg:desc/>
            </draw:frame>
            <draw:frame draw:z-index="3" draw:id="id5" draw:style-name="a20" draw:name="Text Box 3" svg:x="0.06944in" svg:y="0in" svg:width="0.71528in" svg:height="0in">
              <draw:text-box>
                <text:p text:style-name="a19" text:class-names="" text:cond-style-name=""><text:span text:style-name="a15" text:class-names="">年</text:span><text:span text:style-name="a16" text:class-names=""><text:s text:c="6"/></text:span><text:span text:style-name="a17" text:class-names="">度</text:span><text:span text:style-name="a18" text:class-names=""/></text:p>
              </draw:text-box>
              <svg:title/>
              <svg:desc/>
            </draw:frame>
            <draw:custom-shape svg:x="0.40972in" svg:y="0in" svg:width="0.84028in" svg:height="0in" draw:z-index="4" draw:id="id6" draw:style-name="a2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7" draw:style-name="a24" draw:name="Text Box 5" svg:x="0in" svg:y="0in" svg:width="0.67361in" svg:height="0in">
              <draw:text-box>
                <text:p text:style-name="a23" text:class-names="" text:cond-style-name=""><text:span text:style-name="a22" text:class-names="">處分家數</text:span></text:p>
              </draw:text-box>
              <svg:title/>
              <svg:desc/>
            </draw:frame>
            <draw:frame draw:z-index="12" draw:id="id14" draw:style-name="a48" draw:name="Text Box 12" svg:x="0.13194in" svg:y="0in" svg:width="0.67361in" svg:height="0in">
              <draw:text-box>
                <text:p text:style-name="a47" text:class-names="" text:cond-style-name=""><text:span text:style-name="a46" text:class-names="">特約家數</text:span></text:p>
              </draw:text-box>
              <svg:title/>
              <svg:desc/>
            </draw:frame>
          </table:table-cell>
          <table:covered-table-cell table:number-columns-repeated="4"/>
          <table:covered-table-cell>
            <draw:frame draw:z-index="7" draw:id="id9" draw:style-name="a30" draw:name="Text Box 7" svg:x="0.22222in" svg:y="0in" svg:width="1.92262in" svg:height="0in">
              <draw:text-box>
                <text:p text:style-name="a29" text:class-names="" text:cond-style-name=""><text:span text:style-name="a28" text:class-names="">單位：家數、違規率％</text:span></text:p>
              </draw:text-box>
              <svg:title/>
              <svg:desc/>
            </draw:frame>
            <draw:frame draw:z-index="19" draw:id="id21" draw:style-name="a72" draw:name="Text Box 19" svg:x="0.22222in" svg:y="0.88889in" svg:width="1.92262in" svg:height="0.24306in">
              <draw:text-box>
                <text:p text:style-name="a71" text:class-names="" text:cond-style-name=""><text:span text:style-name="a70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6"/>
          <table:table-cell table:style-name="ce7"/>
          <table:table-cell table:number-columns-repeated="16374"/>
        </table:table-row>
        <table:table-row table:style-name="ro7">
          <table:table-cell table:style-name="ce8">
            <draw:frame draw:z-index="17" draw:id="id19" draw:style-name="a66" draw:name="Text Box 17" svg:x="0in" svg:y="0.11806in" svg:width="0.67361in" svg:height="0.20139in">
              <draw:text-box>
                <text:p text:style-name="a65" text:class-names="" text:cond-style-name=""><text:span text:style-name="a64" text:class-names="">處分家數</text:span></text:p>
              </draw:text-box>
              <svg:title/>
              <svg:desc/>
            </draw:frame>
            <draw:custom-shape svg:x="0.03472in" svg:y="0.4375in" svg:width="1.21528in" svg:height="0.43552in" draw:z-index="13" draw:id="id15" draw:style-name="a49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16" draw:style-name="a56" draw:name="Text Box 14" svg:x="0.72222in" svg:y="0.04861in" svg:width="0.49306in" svg:height="0.22222in">
              <draw:text-box>
                <text:p text:style-name="a55" text:class-names="" text:cond-style-name=""><text:span text:style-name="a50" text:class-names=""><text:s text:c="1"/></text:span><text:span text:style-name="a51" text:class-names="">類</text:span><text:span text:style-name="a52" text:class-names=""><text:s text:c="1"/></text:span><text:span text:style-name="a53" text:class-names="">別</text:span><text:span text:style-name="a54" text:class-names=""/></text:p>
              </draw:text-box>
              <svg:title/>
              <svg:desc/>
            </draw:frame>
            <draw:frame draw:z-index="15" draw:id="id17" draw:style-name="a62" draw:name="Text Box 15" svg:x="0.06944in" svg:y="0.60417in" svg:width="0.70833in" svg:height="0.26885in">
              <draw:text-box>
                <text:p text:style-name="a61" text:class-names="" text:cond-style-name=""><text:span text:style-name="a57" text:class-names="">年</text:span><text:span text:style-name="a58" text:class-names=""><text:s text:c="6"/></text:span><text:span text:style-name="a59" text:class-names="">度</text:span><text:span text:style-name="a60" text:class-names=""/></text:p>
              </draw:text-box>
              <svg:title/>
              <svg:desc/>
            </draw:frame>
            <draw:custom-shape svg:x="0.40972in" svg:y="0.00694in" svg:width="0.84028in" svg:height="0.85417in" draw:z-index="16" draw:id="id18" draw:style-name="a6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8" draw:id="id20" draw:style-name="a69" draw:name="Text Box 18" svg:x="0.32639in" svg:y="0.36806in" svg:width="0.71528in" svg:height="0.29861in">
              <draw:text-box>
                <text:p text:style-name="a68" text:class-names="" text:cond-style-name=""><text:span text:style-name="a67" text:class-names="">違規率</text:span></text:p>
              </draw:text-box>
              <svg:title/>
              <svg:desc/>
            </draw:frame>
          </table:table-cell>
          <table:table-cell office:value-type="string" table:style-name="ce9">
            <text:p>醫<text:span text:style-name="T7"><text:s text:c="2"/></text:span>院</text:p>
          </table:table-cell>
          <table:table-cell office:value-type="string" table:style-name="ce9">
            <text:p>西醫基層</text:p>
          </table:table-cell>
          <table:table-cell office:value-type="string" table:style-name="ce9">
            <text:p>牙醫門診</text:p>
          </table:table-cell>
          <table:table-cell office:value-type="string" table:style-name="ce9">
            <text:p>中醫門診</text:p>
          </table:table-cell>
          <table:table-cell office:value-type="string" table:style-name="ce9">
            <text:p>藥<text:span text:style-name="T7"><text:s/></text:span>局</text:p>
          </table:table-cell>
          <table:table-cell office:value-type="string" table:style-name="ce9">
            <text:p>其<text:span text:style-name="T7"><text:s/></text:span>他</text:p>
          </table:table-cell>
          <table:table-cell office:value-type="string" table:style-name="ce10">
            <text:p>合<text:span text:style-name="T7"><text:s/></text:span>計</text:p>
          </table:table-cell>
          <table:table-cell table:style-name="ce6"/>
          <table:table-cell table:style-name="ce11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0">
            <text:p>96年1月</text:p>
          </table:table-cell>
          <table:table-cell office:value-type="float" office:value="15" table:style-name="ce12">
            <text:p>1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1" table:formula="of:=SUM([.B3:.G3])" table:style-name="ce13">
            <text:p>41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table-cell office:value-type="percentage" office:value="2.8517110266159697E-2" table:formula="of:=[.B3]/[.B24]" table:style-name="ce17">
            <text:p>2.85%</text:p>
          </table:table-cell>
          <table:table-cell office:value-type="percentage" office:value="1.7412123190771575E-3" table:formula="of:=[.C3]/[.C24]" table:style-name="ce17">
            <text:p>0.17%</text:p>
          </table:table-cell>
          <table:table-cell office:value-type="percentage" office:value="8.4559445290038893E-4" table:formula="of:=[.D3]/[.D24]" table:style-name="ce17">
            <text:p>0.08%</text:p>
          </table:table-cell>
          <table:table-cell office:value-type="percentage" office:value="7.3991860895301518E-4" table:formula="of:=[.E3]/[.E24]" table:style-name="ce17">
            <text:p>0.07%</text:p>
          </table:table-cell>
          <table:table-cell office:value-type="percentage" office:value="2.4697456162015312E-4" table:formula="of:=[.F3]/[.F24]" table:style-name="ce17">
            <text:p>0.02%</text:p>
          </table:table-cell>
          <table:table-cell office:value-type="percentage" office:value="2.2805017103762829E-3" table:formula="of:=[.G3]/[.G24]" table:style-name="ce17">
            <text:p>0.23%</text:p>
          </table:table-cell>
          <table:table-cell office:value-type="percentage" office:value="1.7629100915853291E-3" table:formula="of:=[.H3]/[.H24]" table:style-name="ce18">
            <text:p>0.18%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0">
            <text:p>96年2月</text:p>
          </table:table-cell>
          <table:table-cell office:value-type="float" office:value="8" table:style-name="ce12">
            <text:p>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7" table:formula="of:=SUM([.B5:.G5])" table:style-name="ce19">
            <text:p>37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table-cell office:value-type="percentage" office:value="1.5267175572519083E-2" table:formula="of:=[.B5]/[.B26]" table:style-name="ce17">
            <text:p>1.53%</text:p>
          </table:table-cell>
          <table:table-cell office:value-type="percentage" office:value="1.5245562452357616E-3" table:formula="of:=[.C5]/[.C26]" table:style-name="ce17">
            <text:p>0.15%</text:p>
          </table:table-cell>
          <table:table-cell office:value-type="percentage" office:value="1.8590501943552475E-3" table:formula="of:=[.D5]/[.D26]" table:style-name="ce17">
            <text:p>0.19%</text:p>
          </table:table-cell>
          <table:table-cell office:value-type="percentage" office:value="0" table:formula="of:=[.E5]/[.E26]" table:style-name="ce17">
            <text:p>0.00%</text:p>
          </table:table-cell>
          <table:table-cell office:value-type="percentage" office:value="4.9455984174085062E-4" table:formula="of:=[.F5]/[.F26]" table:style-name="ce17">
            <text:p>0.05%</text:p>
          </table:table-cell>
          <table:table-cell office:value-type="percentage" office:value="2.2831050228310501E-3" table:formula="of:=[.G5]/[.G26]" table:style-name="ce17">
            <text:p>0.23%</text:p>
          </table:table-cell>
          <table:table-cell office:value-type="percentage" office:value="1.5911925342966498E-3" table:formula="of:=[.H5]/[.H26]" table:style-name="ce18">
            <text:p>0.16%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0">
            <text:p>96年3月</text:p>
          </table:table-cell>
          <table:table-cell office:value-type="float" office:value="2" table:style-name="ce12">
            <text:p>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6" table:formula="of:=[.B7]+[.C7]+[.D7]+[.E7]+[.F7]+[.G7]" table:style-name="ce13">
            <text:p>46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table-cell office:value-type="percentage" office:value="3.8167938931297708E-3" table:formula="of:=[.B7]/['file:///C:/扣罰統計檔/新增表格--小美/追扣金額統計表--各部門（新增表格）.xls'#特約醫事服務機構家數統計表.B10]" table:style-name="ce17">
            <text:p>0.38%</text:p>
          </table:table-cell>
          <table:table-cell office:value-type="percentage" office:value="2.8263941732797043E-3" table:formula="of:=[.C7]/['file:///C:/扣罰統計檔/新增表格--小美/追扣金額統計表--各部門（新增表格）.xls'#特約醫事服務機構家數統計表.C10]" table:style-name="ce17">
            <text:p>0.28%</text:p>
          </table:table-cell>
          <table:table-cell office:value-type="percentage" office:value="1.6906170752324597E-3" table:formula="of:=[.D7]/['file:///C:/扣罰統計檔/新增表格--小美/追扣金額統計表--各部門（新增表格）.xls'#特約醫事服務機構家數統計表.D10]" table:style-name="ce17">
            <text:p>0.17%</text:p>
          </table:table-cell>
          <table:table-cell office:value-type="percentage" office:value="0" table:formula="of:=[.E7]/['file:///C:/扣罰統計檔/新增表格--小美/追扣金額統計表--各部門（新增表格）.xls'#特約醫事服務機構家數統計表.E10]" table:style-name="ce17">
            <text:p>0.00%</text:p>
          </table:table-cell>
          <table:table-cell office:value-type="percentage" office:value="7.4312608372553875E-4" table:formula="of:=[.F7]/['file:///C:/扣罰統計檔/新增表格--小美/追扣金額統計表--各部門（新增表格）.xls'#特約醫事服務機構家數統計表.F10]" table:style-name="ce17">
            <text:p>0.07%</text:p>
          </table:table-cell>
          <table:table-cell office:value-type="percentage" office:value="5.6882821387940841E-3" table:formula="of:=[.G7]/['file:///C:/扣罰統計檔/新增表格--小美/追扣金額統計表--各部門（新增表格）.xls'#特約醫事服務機構家數統計表.G10]" table:style-name="ce17">
            <text:p>0.57%</text:p>
          </table:table-cell>
          <table:table-cell office:value-type="percentage" office:value="1.9767941555651051E-3" table:formula="of:=[.H7]/['file:///C:/扣罰統計檔/新增表格--小美/追扣金額統計表--各部門（新增表格）.xls'#特約醫事服務機構家數統計表.H10]" table:style-name="ce18">
            <text:p>0.20%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0">
            <text:p>96年4月</text:p>
          </table:table-cell>
          <table:table-cell office:value-type="float" office:value="5" table:style-name="ce20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5" table:formula="of:=SUM([.B9:.G9])" table:style-name="ce13">
            <text:p>45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table-cell office:value-type="percentage" office:value="9.5602294455066923E-3" table:formula="of:=[.B9]/['file:///C:/扣罰統計檔/新增表格--小美/追扣金額統計表--各部門（新增表格）.xls'#特約醫事服務機構家數統計表.B12]" table:style-name="ce17">
            <text:p>0.96%</text:p>
          </table:table-cell>
          <table:table-cell office:value-type="percentage" office:value="2.2796352583586625E-3" table:formula="of:=[.C9]/['file:///C:/扣罰統計檔/新增表格--小美/追扣金額統計表--各部門（新增表格）.xls'#特約醫事服務機構家數統計表.C12]" table:style-name="ce17">
            <text:p>0.23%</text:p>
          </table:table-cell>
          <table:table-cell office:value-type="percentage" office:value="8.4502281561602162E-4" table:formula="of:=[.D9]/['file:///C:/扣罰統計檔/新增表格--小美/追扣金額統計表--各部門（新增表格）.xls'#特約醫事服務機構家數統計表.D12]" table:style-name="ce17">
            <text:p>0.08%</text:p>
          </table:table-cell>
          <table:table-cell office:value-type="percentage" office:value="1.467351430667645E-3" table:formula="of:=[.E9]/['file:///C:/扣罰統計檔/新增表格--小美/追扣金額統計表--各部門（新增表格）.xls'#特約醫事服務機構家數統計表.E12]" table:style-name="ce17">
            <text:p>0.15%</text:p>
          </table:table-cell>
          <table:table-cell office:value-type="percentage" office:value="1.7283950617283952E-3" table:formula="of:=[.F9]/['file:///C:/扣罰統計檔/新增表格--小美/追扣金額統計表--各部門（新增表格）.xls'#特約醫事服務機構家數統計表.F12]" table:style-name="ce17">
            <text:p>0.17%</text:p>
          </table:table-cell>
          <table:table-cell office:value-type="percentage" office:value="3.4090909090909089E-3" table:formula="of:=[.G9]/['file:///C:/扣罰統計檔/新增表格--小美/追扣金額統計表--各部門（新增表格）.xls'#特約醫事服務機構家數統計表.G12]" table:style-name="ce17">
            <text:p>0.34%</text:p>
          </table:table-cell>
          <table:table-cell office:value-type="percentage" office:value="1.9306675819461129E-3" table:formula="of:=[.H9]/['file:///C:/扣罰統計檔/新增表格--小美/追扣金額統計表--各部門（新增表格）.xls'#特約醫事服務機構家數統計表.H12]" table:style-name="ce18">
            <text:p>0.19%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90">
            <text:p>96年5月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1" table:formula="of:=SUM([.B11:.G11])" table:style-name="ce13">
            <text:p>41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covered-table-cell/>
          <table:table-cell office:value-type="percentage" office:value="1.9230769230769232E-3" table:formula="of:=[.B11]/['file:///C:/扣罰統計檔/新增表格--小美/追扣金額統計表--各部門（新增表格）.xls'#特約醫事服務機構家數統計表.B14]" table:style-name="ce17">
            <text:p>0.19%</text:p>
          </table:table-cell>
          <table:table-cell office:value-type="percentage" office:value="1.3002492144327663E-3" table:formula="of:=[.C11]/['file:///C:/扣罰統計檔/新增表格--小美/追扣金額統計表--各部門（新增表格）.xls'#特約醫事服務機構家數統計表.C14]" table:style-name="ce17">
            <text:p>0.13%</text:p>
          </table:table-cell>
          <table:table-cell office:value-type="percentage" office:value="2.0263424518743669E-3" table:formula="of:=[.D11]/['file:///C:/扣罰統計檔/新增表格--小美/追扣金額統計表--各部門（新增表格）.xls'#特約醫事服務機構家數統計表.D14]" table:style-name="ce17">
            <text:p>0.20%</text:p>
          </table:table-cell>
          <table:table-cell office:value-type="percentage" office:value="1.0972933430870519E-3" table:formula="of:=[.E11]/['file:///C:/扣罰統計檔/新增表格--小美/追扣金額統計表--各部門（新增表格）.xls'#特約醫事服務機構家數統計表.E14]" table:style-name="ce17">
            <text:p>0.11%</text:p>
          </table:table-cell>
          <table:table-cell office:value-type="percentage" office:value="2.9585798816568047E-3" table:formula="of:=[.F11]/['file:///C:/扣罰統計檔/新增表格--小美/追扣金額統計表--各部門（新增表格）.xls'#特約醫事服務機構家數統計表.F14]" table:style-name="ce17">
            <text:p>0.30%</text:p>
          </table:table-cell>
          <table:table-cell office:value-type="percentage" office:value="1.1467889908256881E-3" table:formula="of:=[.G11]/['file:///C:/扣罰統計檔/新增表格--小美/追扣金額統計表--各部門（新增表格）.xls'#特約醫事服務機構家數統計表.G14]" table:style-name="ce17">
            <text:p>0.11%</text:p>
          </table:table-cell>
          <table:table-cell office:value-type="percentage" office:value="1.7571679595422792E-3" table:formula="of:=[.H11]/['file:///C:/扣罰統計檔/新增表格--小美/追扣金額統計表--各部門（新增表格）.xls'#特約醫事服務機構家數統計表.H14]" table:style-name="ce18">
            <text:p>0.18%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8">
          <table:table-cell office:value-type="string" table:style-name="ce28">
            <text:p>合<text:span text:style-name="T7"><text:s text:c="2"/></text:span>計</text:p>
          </table:table-cell>
          <table:table-cell office:value-type="float" office:value="31" table:formula="of:=[.B3]+[.B5]+[.B7]+[.B9]+[.B11]" table:style-name="ce87">
            <text:p>31<text:s/></text:p>
          </table:table-cell>
          <table:table-cell office:value-type="float" office:value="89" table:formula="of:=[.C3]+[.C5]+[.C7]+[.C9]+[.C11]" table:style-name="ce87">
            <text:p>89<text:s/></text:p>
          </table:table-cell>
          <table:table-cell office:value-type="float" office:value="43" table:formula="of:=[.D3]+[.D5]+[.D7]+[.D9]+[.D11]" table:style-name="ce87">
            <text:p>43<text:s/></text:p>
          </table:table-cell>
          <table:table-cell office:value-type="float" office:value="9" table:formula="of:=[.E3]+[.E5]+[.E7]+[.E9]+[.E11]" table:style-name="ce87">
            <text:p>9<text:s/></text:p>
          </table:table-cell>
          <table:table-cell office:value-type="float" office:value="25" table:formula="of:=[.F3]+[.F5]+[.F7]+[.F9]+[.F11]" table:style-name="ce87">
            <text:p>25<text:s/></text:p>
          </table:table-cell>
          <table:table-cell office:value-type="float" office:value="13" table:formula="of:=[.G3]+[.G5]+[.G7]+[.G9]+[.G11]" table:style-name="ce87">
            <text:p>13<text:s/></text:p>
          </table:table-cell>
          <table:table-cell office:value-type="float" office:value="210" table:formula="of:=[.H3]+[.H5]+[.H7]+[.H9]+[.H11]" table:style-name="ce88">
            <text:p>210<text:s/>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9">
          <table:table-cell office:value-type="string" table:style-name="ce65">
            <text:p>附註：</text:p>
          </table:table-cell>
          <table:table-cell table:number-columns-repeated="7" table:style-name="ce89"/>
          <table:table-cell table:style-name="ce6"/>
          <table:table-cell table:style-name="ce7"/>
          <table:table-cell table:number-columns-repeated="16374"/>
        </table:table-row>
        <table:table-row table:style-name="ro10">
          <table:table-cell office:value-type="string" table:style-name="ce66">
            <text:p>1.違規率計算公式：分母為各類別特約家數；分子為各類別處分家數。<text:s/></text:p>
          </table:table-cell>
          <table:table-cell table:number-columns-repeated="7" table:style-name="ce89"/>
          <table:table-cell table:style-name="ce6"/>
          <table:table-cell table:style-name="ce7"/>
          <table:table-cell table:number-columns-repeated="16374"/>
        </table:table-row>
        <table:table-row table:style-name="ro10">
          <table:table-cell office:value-type="string" table:style-name="ce66">
            <text:p>2.處分家數係指經本局核定予以違約記點、扣減費用、停止特約及終止特約之醫事服務機構家數。</text:p>
          </table:table-cell>
          <table:table-cell table:number-columns-repeated="7" table:style-name="ce89"/>
          <table:table-cell table:style-name="ce6"/>
          <table:table-cell table:style-name="ce7"/>
          <table:table-cell table:number-columns-repeated="16374"/>
        </table:table-row>
        <table:table-row table:style-name="ro10">
          <table:table-cell office:value-type="string" table:style-name="ce67">
            <text:p>3.<text:s/><text:span text:style-name="T4">分母係為當月之特約家數。</text:span></text:p>
          </table:table-cell>
          <table:table-cell table:number-columns-repeated="7" table:style-name="ce89"/>
          <table:table-cell table:style-name="ce6"/>
          <table:table-cell table:style-name="ce7"/>
          <table:table-cell table:number-columns-repeated="16374"/>
        </table:table-row>
        <table:table-row table:style-name="ro11">
          <table:table-cell office:value-type="string" table:style-name="ce65">
            <text:p>4.製表日期：96年7月10日</text:p>
          </table:table-cell>
          <table:table-cell table:number-columns-repeated="7" table:style-name="ce89"/>
          <table:table-cell table:style-name="ce6"/>
          <table:table-cell table:style-name="ce7"/>
          <table:table-cell table:number-columns-repeated="16374"/>
        </table:table-row>
        <table:table-row table:style-name="ro12" table:visibility="collapse">
          <table:table-cell table:style-name="ce8">
            <draw:frame draw:z-index="22" draw:id="id24" draw:style-name="a86" draw:name="Text Box 22" svg:x="0.05556in" svg:y="0in" svg:width="0.71528in" svg:height="0in">
              <draw:text-box>
                <text:p text:style-name="a85" text:class-names="" text:cond-style-name=""><text:span text:style-name="a81" text:class-names="">年</text:span><text:span text:style-name="a82" text:class-names=""><text:s text:c="6"/></text:span><text:span text:style-name="a83" text:class-names="">度</text:span><text:span text:style-name="a84" text:class-names=""/></text:p>
              </draw:text-box>
              <svg:title/>
              <svg:desc/>
            </draw:frame>
            <draw:frame draw:z-index="21" draw:id="id23" draw:style-name="a80" draw:name="Text Box 21" svg:x="0.72222in" svg:y="0in" svg:width="0.49306in" svg:height="0in">
              <draw:text-box>
                <text:p text:style-name="a79" text:class-names="" text:cond-style-name=""><text:span text:style-name="a74" text:class-names=""><text:s text:c="1"/></text:span><text:span text:style-name="a75" text:class-names="">類</text:span><text:span text:style-name="a76" text:class-names=""><text:s text:c="1"/></text:span><text:span text:style-name="a77" text:class-names="">別</text:span><text:span text:style-name="a78" text:class-names=""/></text:p>
              </draw:text-box>
              <svg:title/>
              <svg:desc/>
            </draw:frame>
            <draw:custom-shape svg:x="0.03472in" svg:y="0in" svg:width="1.21528in" svg:height="0in" draw:z-index="20" draw:id="id22" draw:style-name="a7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972in" svg:y="0in" svg:width="0.84028in" svg:height="0in" draw:z-index="23" draw:id="id25" draw:style-name="a87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6" draw:style-name="a90" draw:name="Text Box 24" svg:x="0.13194in" svg:y="0in" svg:width="0.67361in" svg:height="0in">
              <draw:text-box>
                <text:p text:style-name="a89" text:class-names="" text:cond-style-name=""><text:span text:style-name="a88" text:class-names="">特約家數</text:span></text:p>
              </draw:text-box>
              <svg:title/>
              <svg:desc/>
            </draw:frame>
          </table:table-cell>
          <table:table-cell office:value-type="string" table:style-name="ce21">
            <text:p>醫<text:span text:style-name="T7"><text:s text:c="2"/></text:span>院</text:p>
          </table:table-cell>
          <table:table-cell office:value-type="string" table:style-name="ce21">
            <text:p>西醫基層</text:p>
          </table:table-cell>
          <table:table-cell office:value-type="string" table:style-name="ce21">
            <text:p>牙醫門診</text:p>
          </table:table-cell>
          <table:table-cell office:value-type="string" table:style-name="ce21">
            <text:p>中醫門診</text:p>
          </table:table-cell>
          <table:table-cell office:value-type="string" table:style-name="ce21">
            <text:p>藥<text:span text:style-name="T7"><text:s/></text:span>局</text:p>
          </table:table-cell>
          <table:table-cell office:value-type="string" table:style-name="ce21">
            <text:p>其<text:span text:style-name="T7"><text:s/></text:span>他</text:p>
          </table:table-cell>
          <table:table-cell office:value-type="string" table:style-name="ce21">
            <text:p>合計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3" table:visibility="collapse">
          <table:table-cell office:value-type="string" table:number-columns-spanned="1" table:number-rows-spanned="2" table:style-name="ce95">
            <text:p>94年度</text:p>
          </table:table-cell>
          <table:table-cell office:value-type="float" office:value="535" table:number-columns-spanned="1" table:number-rows-spanned="2" table:style-name="ce99">
            <text:p>535<text:s/></text:p>
          </table:table-cell>
          <table:table-cell office:value-type="float" office:value="8992" table:number-columns-spanned="1" table:number-rows-spanned="2" table:style-name="ce99">
            <text:p>8,992<text:s/></text:p>
          </table:table-cell>
          <table:table-cell office:value-type="float" office:value="5832" table:number-columns-spanned="1" table:number-rows-spanned="2" table:style-name="ce99">
            <text:p>5,832<text:s/></text:p>
          </table:table-cell>
          <table:table-cell office:value-type="float" office:value="2572" table:number-columns-spanned="1" table:number-rows-spanned="2" table:style-name="ce99">
            <text:p>2,572<text:s/></text:p>
          </table:table-cell>
          <table:table-cell office:value-type="float" office:value="4171" table:number-columns-spanned="1" table:number-rows-spanned="2" table:style-name="ce99">
            <text:p>4,171<text:s/></text:p>
          </table:table-cell>
          <table:table-cell office:value-type="float" office:value="863" table:number-columns-spanned="1" table:number-rows-spanned="2" table:style-name="ce99">
            <text:p>863<text:s/></text:p>
          </table:table-cell>
          <table:table-cell office:value-type="float" office:value="22965" table:formula="of:=SUM([.B20:.G21])" table:number-columns-spanned="1" table:number-rows-spanned="2" table:style-name="ce93">
            <text:p>22,965<text:s/></text:p>
          </table:table-cell>
          <table:table-cell table:style-name="ce16"/>
          <table:table-cell table:style-name="ce7"/>
          <table:table-cell table:number-columns-repeated="16374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5年度</text:p>
          </table:table-cell>
          <table:table-cell office:value-type="float" office:value="531" table:number-columns-spanned="1" table:number-rows-spanned="2" table:style-name="ce99">
            <text:p>531<text:s/></text:p>
          </table:table-cell>
          <table:table-cell office:value-type="float" office:value="9152" table:number-columns-spanned="1" table:number-rows-spanned="2" table:style-name="ce99">
            <text:p>9,152<text:s/></text:p>
          </table:table-cell>
          <table:table-cell office:value-type="float" office:value="5906" table:number-columns-spanned="1" table:number-rows-spanned="2" table:style-name="ce99">
            <text:p>5,906<text:s/></text:p>
          </table:table-cell>
          <table:table-cell office:value-type="float" office:value="2700" table:number-columns-spanned="1" table:number-rows-spanned="2" table:style-name="ce99">
            <text:p>2,700<text:s/></text:p>
          </table:table-cell>
          <table:table-cell office:value-type="float" office:value="4036" table:number-columns-spanned="1" table:number-rows-spanned="2" table:style-name="ce99">
            <text:p>4,036<text:s/></text:p>
          </table:table-cell>
          <table:table-cell office:value-type="float" office:value="882" table:number-columns-spanned="1" table:number-rows-spanned="2" table:style-name="ce99">
            <text:p>882<text:s/></text:p>
          </table:table-cell>
          <table:table-cell office:value-type="float" office:value="23207" table:formula="of:=SUM([.B22:.G23])" table:number-columns-spanned="1" table:number-rows-spanned="2" table:style-name="ce93">
            <text:p>23,207<text:s/></text:p>
          </table:table-cell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1月</text:p>
          </table:table-cell>
          <table:table-cell office:value-type="float" office:value="526" table:number-columns-spanned="1" table:number-rows-spanned="2" table:style-name="ce99">
            <text:p>526<text:s/></text:p>
          </table:table-cell>
          <table:table-cell office:value-type="float" office:value="9189" table:number-columns-spanned="1" table:number-rows-spanned="2" table:style-name="ce99">
            <text:p>9,189<text:s/></text:p>
          </table:table-cell>
          <table:table-cell office:value-type="float" office:value="5913" table:number-columns-spanned="1" table:number-rows-spanned="2" table:style-name="ce99">
            <text:p>5,913<text:s/></text:p>
          </table:table-cell>
          <table:table-cell office:value-type="float" office:value="2703" table:number-columns-spanned="1" table:number-rows-spanned="2" table:style-name="ce99">
            <text:p>2,703<text:s/></text:p>
          </table:table-cell>
          <table:table-cell office:value-type="float" office:value="4049" table:number-columns-spanned="1" table:number-rows-spanned="2" table:style-name="ce99">
            <text:p>4,049<text:s/></text:p>
          </table:table-cell>
          <table:table-cell office:value-type="float" office:value="877" table:number-columns-spanned="1" table:number-rows-spanned="2" table:style-name="ce99">
            <text:p>877<text:s/></text:p>
          </table:table-cell>
          <table:table-cell office:value-type="float" office:value="23257" table:formula="of:=SUM([.B24:.G25])" table:number-columns-spanned="1" table:number-rows-spanned="2" table:style-name="ce93">
            <text:p>23,257<text:s/></text:p>
          </table:table-cell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2月</text:p>
          </table:table-cell>
          <table:table-cell office:value-type="float" office:value="524" table:number-columns-spanned="1" table:number-rows-spanned="2" table:style-name="ce99">
            <text:p>524<text:s/></text:p>
          </table:table-cell>
          <table:table-cell office:value-type="float" office:value="9183" table:number-columns-spanned="1" table:number-rows-spanned="2" table:style-name="ce99">
            <text:p>9,183<text:s/></text:p>
          </table:table-cell>
          <table:table-cell office:value-type="float" office:value="5917" table:number-columns-spanned="1" table:number-rows-spanned="2" table:style-name="ce99">
            <text:p>5,917<text:s/></text:p>
          </table:table-cell>
          <table:table-cell office:value-type="float" office:value="2709" table:number-columns-spanned="1" table:number-rows-spanned="2" table:style-name="ce99">
            <text:p>2,709<text:s/></text:p>
          </table:table-cell>
          <table:table-cell office:value-type="float" office:value="4044" table:number-columns-spanned="1" table:number-rows-spanned="2" table:style-name="ce99">
            <text:p>4,044<text:s/></text:p>
          </table:table-cell>
          <table:table-cell office:value-type="float" office:value="876" table:number-columns-spanned="1" table:number-rows-spanned="2" table:style-name="ce99">
            <text:p>876<text:s/></text:p>
          </table:table-cell>
          <table:table-cell office:value-type="float" office:value="23253" table:formula="of:=SUM([.B26:.G27])" table:number-columns-spanned="1" table:number-rows-spanned="2" table:style-name="ce93">
            <text:p>23,253<text:s/></text:p>
          </table:table-cell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3月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4"/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4月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4"/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5月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4"/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style-name="ro13" table:visibility="collapse">
          <table:table-cell office:value-type="string" table:number-columns-spanned="1" table:number-rows-spanned="2" table:style-name="ce95">
            <text:p>96年6月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4"/>
          <table:table-cell table:style-name="ce7"/>
          <table:table-cell table:number-columns-repeated="16375" table:style-name="ce6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5" table:style-name="ce6"/>
        </table:table-row>
        <table:table-row table:number-rows-repeated="13" table:style-name="ro13">
          <table:table-cell table:number-columns-repeated="8" table:style-name="ce6"/>
          <table:table-cell table:style-name="ce7"/>
          <table:table-cell table:number-columns-repeated="16375" table:style-name="ce6"/>
        </table:table-row>
        <table:table-row table:style-name="ro13">
          <table:table-cell table:number-columns-repeated="8"/>
          <table:table-cell table:style-name="ce7"/>
          <table:table-cell table:number-columns-repeated="16375" table:style-name="ce6"/>
        </table:table-row>
        <table:table-row table:number-rows-repeated="2" table:style-name="ro13">
          <table:table-cell table:number-columns-repeated="8"/>
          <table:table-cell table:number-columns-repeated="16376" table:style-name="ce6"/>
        </table:table-row>
        <table:table-row table:number-rows-repeated="16" table:style-name="ro13">
          <table:table-cell table:number-columns-repeated="8"/>
          <table:table-cell table:style-name="ce7"/>
          <table:table-cell table:number-columns-repeated="16375" table:style-name="ce6"/>
        </table:table-row>
        <table:table-row table:number-rows-repeated="1048509" table:style-name="ro13">
          <table:table-cell table:number-columns-repeated="16384"/>
        </table:table-row>
      </table:table>
      <table:table table:name="表17-3查處金額-各部門" table:style-name="ta3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13" table:default-cell-style-name="ce6"/>
        <table:table-column table:style-name="co20" table:default-cell-style-name="ce6"/>
        <table:table-column table:style-name="co21" table:default-cell-style-name="ce6"/>
        <table:table-column table:style-name="co6" table:number-columns-repeated="16377" table:default-cell-style-name="ce6"/>
        <table:table-row table:style-name="ro14">
          <table:table-cell office:value-type="string" table:number-columns-spanned="7" table:number-rows-spanned="1" table:style-name="ce92">
            <text:p>表<text:span text:style-name="T2">17-3<text:s text:c="2"/></text:span>全民健保醫療院所違規查處追扣金額統計表-各部門</text:p>
          </table:table-cell>
          <table:covered-table-cell table:number-columns-repeated="4"/>
          <table:covered-table-cell>
            <draw:frame draw:z-index="4" draw:id="id30" draw:style-name="a100" draw:name="Text Box 4" svg:x="0.69444in" svg:y="0.52778in" svg:width="1.30258in" svg:height="0in">
              <draw:text-box>
                <text:p text:style-name="a99" text:class-names="" text:cond-style-name=""><text:span text:style-name="a98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10">
          <table:table-cell table:number-columns-repeated="6" table:style-name="ce27"/>
          <table:table-cell office:value-type="string" table:style-name="ce86">
            <text:p>單位：萬元</text:p>
          </table:table-cell>
          <table:table-cell table:number-columns-repeated="16377"/>
        </table:table-row>
        <table:table-row table:style-name="ro15">
          <table:table-cell table:style-name="ce8">
            <draw:custom-shape svg:x="0in" svg:y="0.02778in" svg:width="1.24306in" svg:height="0.61706in" draw:z-index="1" draw:id="id27" draw:style-name="a9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94" draw:name="Text Box 2" svg:x="0.55556in" svg:y="0.04861in" svg:width="0.66667in" svg:height="0.21528in">
              <draw:text-box>
                <text:p text:style-name="a93" text:class-names="" text:cond-style-name=""><text:span text:style-name="a92" text:class-names="">項 目</text:span></text:p>
              </draw:text-box>
              <svg:title/>
              <svg:desc/>
            </draw:frame>
            <draw:frame draw:z-index="3" draw:id="id29" draw:style-name="a97" draw:name="Text Box 3" svg:x="0.13194in" svg:y="0.34028in" svg:width="0.45139in" svg:height="0.28472in">
              <draw:text-box>
                <text:p text:style-name="a96" text:class-names="" text:cond-style-name=""><text:span text:style-name="a95" text:class-names="">年度</text:span></text:p>
              </draw:text-box>
              <svg:title/>
              <svg:desc/>
            </draw:frame>
          </table:table-cell>
          <table:table-cell office:value-type="string" table:style-name="ce68">
            <text:p>查處追扣金額</text:p>
          </table:table-cell>
          <table:table-cell office:value-type="string" table:style-name="ce69">
            <text:p>輔導繳回金額</text:p>
          </table:table-cell>
          <table:table-cell office:value-type="string" table:style-name="ce70">
            <text:p>小<text:span text:style-name="T10"><text:s text:c="3"/></text:span>計</text:p>
          </table:table-cell>
          <table:table-cell office:value-type="string" table:style-name="ce68">
            <text:p>扣減金額</text:p>
          </table:table-cell>
          <table:table-cell office:value-type="string" table:style-name="ce68">
            <text:p>罰鍰金額</text:p>
          </table:table-cell>
          <table:table-cell office:value-type="string" table:style-name="ce71">
            <text:p>合計</text:p>
          </table:table-cell>
          <table:table-cell table:number-columns-repeated="16377"/>
        </table:table-row>
        <table:table-row table:style-name="ro15">
          <table:table-cell office:value-type="string" table:style-name="ce83">
            <text:p>94年度</text:p>
          </table:table-cell>
          <table:table-cell office:value-type="float" office:value="18857" table:style-name="ce72">
            <text:p>18,857<text:s/></text:p>
          </table:table-cell>
          <table:table-cell office:value-type="string" table:style-name="ce73">
            <text:p>未統計</text:p>
          </table:table-cell>
          <table:table-cell office:value-type="float" office:value="18857" table:formula="of:=[.B4]" table:style-name="ce74">
            <text:p>18,857<text:s/></text:p>
          </table:table-cell>
          <table:table-cell office:value-type="float" office:value="2604" table:style-name="ce72">
            <text:p>2,604<text:s/></text:p>
          </table:table-cell>
          <table:table-cell office:value-type="float" office:value="857" table:style-name="ce72">
            <text:p>857<text:s/></text:p>
          </table:table-cell>
          <table:table-cell office:value-type="float" office:value="22318" table:formula="of:=[.B4]+[.E4]+[.F4]" table:style-name="ce75">
            <text:p>22,318<text:s/></text:p>
          </table:table-cell>
          <table:table-cell table:number-columns-repeated="16377"/>
        </table:table-row>
        <table:table-row table:style-name="ro15">
          <table:table-cell office:value-type="string" table:style-name="ce84">
            <text:p>95年度</text:p>
          </table:table-cell>
          <table:table-cell office:value-type="float" office:value="10968" table:style-name="ce76">
            <text:p>10,968<text:s/></text:p>
          </table:table-cell>
          <table:table-cell office:value-type="float" office:value="35972" table:style-name="ce77">
            <text:p>35,972<text:s/></text:p>
          </table:table-cell>
          <table:table-cell office:value-type="float" office:value="46940" table:formula="of:=[.B5]+[.C5]" table:style-name="ce74">
            <text:p>46,940<text:s/></text:p>
          </table:table-cell>
          <table:table-cell office:value-type="float" office:value="5221" table:style-name="ce76">
            <text:p>5,221<text:s/></text:p>
          </table:table-cell>
          <table:table-cell office:value-type="float" office:value="483" table:style-name="ce76">
            <text:p>483<text:s/></text:p>
          </table:table-cell>
          <table:table-cell office:value-type="float" office:value="52644" table:formula="of:=[.B5]+[.C5]+[.E5]+[.F5]" table:style-name="ce75">
            <text:p>52,644<text:s/></text:p>
          </table:table-cell>
          <table:table-cell table:number-columns-repeated="16377"/>
        </table:table-row>
        <table:table-row table:style-name="ro15">
          <table:table-cell office:value-type="string" table:style-name="ce84">
            <text:p>96年度第<text:span text:style-name="T10">1</text:span>季</text:p>
          </table:table-cell>
          <table:table-cell office:value-type="float" office:value="1274" table:style-name="ce76">
            <text:p>1,274<text:s/></text:p>
          </table:table-cell>
          <table:table-cell office:value-type="float" office:value="852" table:style-name="ce77">
            <text:p>852<text:s/></text:p>
          </table:table-cell>
          <table:table-cell office:value-type="float" office:value="2126" table:formula="of:=[.B6]+[.C6]" table:style-name="ce74">
            <text:p>2,126<text:s/></text:p>
          </table:table-cell>
          <table:table-cell office:value-type="float" office:value="919" table:style-name="ce76">
            <text:p>919<text:s/></text:p>
          </table:table-cell>
          <table:table-cell office:value-type="float" office:value="111" table:style-name="ce76">
            <text:p>111<text:s/></text:p>
          </table:table-cell>
          <table:table-cell office:value-type="float" office:value="3156" table:formula="of:=[.B6]+[.C6]+[.E6]+[.F6]" table:style-name="ce75">
            <text:p>3,156<text:s/></text:p>
          </table:table-cell>
          <table:table-cell table:number-columns-repeated="16377"/>
        </table:table-row>
        <table:table-row table:style-name="ro15">
          <table:table-cell office:value-type="string" table:style-name="ce84">
            <text:p>96年<text:span text:style-name="T10">4</text:span>月</text:p>
          </table:table-cell>
          <table:table-cell office:value-type="float" office:value="148" table:style-name="ce72">
            <text:p>148<text:s/></text:p>
          </table:table-cell>
          <table:table-cell office:value-type="float" office:value="1088" table:style-name="ce78">
            <text:p>1,088<text:s/></text:p>
          </table:table-cell>
          <table:table-cell office:value-type="float" office:value="1236" table:formula="of:=[.B7]+[.C7]" table:style-name="ce74">
            <text:p>1,236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1957" table:style-name="ce72">
            <text:p>1,957<text:s/></text:p>
          </table:table-cell>
          <table:table-cell office:value-type="float" office:value="3472" table:formula="of:=[.B7]+[.C7]+[.E7]+[.F7]" table:style-name="ce75">
            <text:p>3,472<text:s/></text:p>
          </table:table-cell>
          <table:table-cell table:number-columns-repeated="16377"/>
        </table:table-row>
        <table:table-row table:style-name="ro15">
          <table:table-cell office:value-type="string" table:style-name="ce84">
            <text:p>96年<text:span text:style-name="T10">5</text:span>月</text:p>
          </table:table-cell>
          <table:table-cell office:value-type="float" office:value="133" table:style-name="ce78">
            <text:p>133<text:s/></text:p>
          </table:table-cell>
          <table:table-cell office:value-type="float" office:value="1733" table:style-name="ce78">
            <text:p>1,733<text:s/></text:p>
          </table:table-cell>
          <table:table-cell office:value-type="float" office:value="1866" table:formula="of:=[.B8]+[.C8]" table:style-name="ce79">
            <text:p>1,866<text:s/></text:p>
          </table:table-cell>
          <table:table-cell office:value-type="float" office:value="26" table:style-name="ce78">
            <text:p>26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895" table:formula="of:=[.B8]+[.C8]+[.E8]+[.F8]" table:style-name="ce75">
            <text:p>1,895<text:s/></text:p>
          </table:table-cell>
          <table:table-cell table:number-columns-repeated="16377"/>
        </table:table-row>
        <table:table-row table:style-name="ro15">
          <table:table-cell office:value-type="string" table:style-name="ce85">
            <text:p>96<text:span text:style-name="T8">年</text:span>1-5<text:span text:style-name="T8">月合計</text:span></text:p>
          </table:table-cell>
          <table:table-cell office:value-type="float" office:value="1555" table:formula="of:=SUM([.B6:.B8])" table:style-name="ce80">
            <text:p>1,555<text:s/></text:p>
          </table:table-cell>
          <table:table-cell office:value-type="float" office:value="3673" table:formula="of:=SUM([.C6:.C8])" table:style-name="ce80">
            <text:p>3,673<text:s/></text:p>
          </table:table-cell>
          <table:table-cell office:value-type="float" office:value="5228" table:formula="of:=SUM([.D6:.D8])" table:style-name="ce81">
            <text:p>5,228<text:s/></text:p>
          </table:table-cell>
          <table:table-cell office:value-type="float" office:value="1224" table:formula="of:=SUM([.E6:.E8])" table:style-name="ce80">
            <text:p>1,224<text:s/></text:p>
          </table:table-cell>
          <table:table-cell office:value-type="float" office:value="2071" table:formula="of:=SUM([.F6:.F8])" table:style-name="ce80">
            <text:p>2,071<text:s/></text:p>
          </table:table-cell>
          <table:table-cell office:value-type="float" office:value="8523" table:formula="of:=SUM([.G6:.G8])" table:style-name="ce82">
            <text:p>8,523<text:s/></text:p>
          </table:table-cell>
          <table:table-cell table:number-columns-repeated="16377"/>
        </table:table-row>
        <table:table-row table:style-name="ro16" table:visibility="collapse">
          <table:table-cell table:style-name="ce6"/>
          <table:table-cell office:value-type="float" office:value="255010" table:formula="of:=['file:///C:/扣罰統計檔/新增表格--小美/扣罰彙整9601至05--各項目.xls'#台北.B7]+['file:///C:/扣罰統計檔/新增表格--小美/扣罰彙整9601至05--各項目.xls'#北區.B7]+['file:///C:/扣罰統計檔/新增表格--小美/扣罰彙整9601至05--各項目.xls'#中區.B7]+['file:///C:/扣罰統計檔/新增表格--小美/扣罰彙整9601至05--各項目.xls'#南區.B7]+['file:///C:/扣罰統計檔/新增表格--小美/扣罰彙整9601至05--各項目.xls'#高屏.B7]+['file:///C:/扣罰統計檔/新增表格--小美/扣罰彙整9601至05--各項目.xls'#東區.B7]" table:style-name="ce15">
            <text:p>255,010</text:p>
          </table:table-cell>
          <table:table-cell office:value-type="float" office:value="32498" table:formula="of:=['file:///C:/扣罰統計檔/新增表格--小美/扣罰彙整9601至05--各項目.xls'#台北.C7]+['file:///C:/扣罰統計檔/新增表格--小美/扣罰彙整9601至05--各項目.xls'#北區.C7]+['file:///C:/扣罰統計檔/新增表格--小美/扣罰彙整9601至05--各項目.xls'#中區.C7]+['file:///C:/扣罰統計檔/新增表格--小美/扣罰彙整9601至05--各項目.xls'#南區.C7]+['file:///C:/扣罰統計檔/新增表格--小美/扣罰彙整9601至05--各項目.xls'#高屏.C7]+['file:///C:/扣罰統計檔/新增表格--小美/扣罰彙整9601至05--各項目.xls'#東區.C7]" table:style-name="ce15">
            <text:p>32,498</text:p>
          </table:table-cell>
          <table:table-cell office:value-type="float" office:value="1331031" table:formula="of:=['file:///C:/扣罰統計檔/新增表格--小美/扣罰彙整9601至05--各項目.xls'#台北.D7]+['file:///C:/扣罰統計檔/新增表格--小美/扣罰彙整9601至05--各項目.xls'#北區.D7]+['file:///C:/扣罰統計檔/新增表格--小美/扣罰彙整9601至05--各項目.xls'#中區.D7]+['file:///C:/扣罰統計檔/新增表格--小美/扣罰彙整9601至05--各項目.xls'#南區.D7]+['file:///C:/扣罰統計檔/新增表格--小美/扣罰彙整9601至05--各項目.xls'#高屏.D7]+['file:///C:/扣罰統計檔/新增表格--小美/扣罰彙整9601至05--各項目.xls'#東區.D7]" table:style-name="ce15">
            <text:p>1,331,031</text:p>
          </table:table-cell>
          <table:table-cell office:value-type="float" office:value="17328949" table:formula="of:=['file:///C:/扣罰統計檔/新增表格--小美/扣罰彙整9601至05--各項目.xls'#台北.E7]+['file:///C:/扣罰統計檔/新增表格--小美/扣罰彙整9601至05--各項目.xls'#北區.E7]+['file:///C:/扣罰統計檔/新增表格--小美/扣罰彙整9601至05--各項目.xls'#中區.E7]+['file:///C:/扣罰統計檔/新增表格--小美/扣罰彙整9601至05--各項目.xls'#南區.E7]+['file:///C:/扣罰統計檔/新增表格--小美/扣罰彙整9601至05--各項目.xls'#高屏.E7]+['file:///C:/扣罰統計檔/新增表格--小美/扣罰彙整9601至05--各項目.xls'#東區.E7]" table:style-name="ce15">
            <text:p>17,328,949</text:p>
          </table:table-cell>
          <table:table-cell table:number-columns-repeated="16379" table:style-name="ce6"/>
        </table:table-row>
        <table:table-row table:style-name="ro13">
          <table:table-cell office:value-type="string" table:style-name="ce63">
            <text:p>附註：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64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64">
            <text:p>2.輔導繳回金額係輔導醫事服務機構正確申報後自動繳回之誤報金額。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64">
            <text:p>3.製表日期：96年7月10日</text:p>
          </table:table-cell>
          <table:table-cell table:number-columns-repeated="16383" table:style-name="ce6"/>
        </table:table-row>
        <table:table-row table:number-rows-repeated="1048562" table:style-name="ro13">
          <table:table-cell table:number-columns-repeated="16384"/>
        </table:table-row>
      </table:table>
      <table:table table:name="表17-4查處統計-分局別_" table:style-name="ta1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8" table:default-cell-style-name="ce4"/>
        <table:table-column table:style-name="co24" table:default-cell-style-name="ce4"/>
        <table:table-column table:style-name="co2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表<text:span text:style-name="T2">17-4</text:span>全民健康保險特約醫事服務機構查處統計表<text:span text:style-name="T2">--</text:span>分局別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1">
            <text:p>96<text:span text:style-name="T1">年</text:span>1-6<text:span text:style-name="T1">月（半年報）</text:span></text:p>
          </table:table-cell>
          <table:table-cell table:style-name="ce2"/>
          <table:table-cell table:style-name="ce3"/>
          <table:table-cell table:number-columns-repeated="3" table:style-name="ce2"/>
          <table:table-cell table:number-columns-repeated="16378"/>
        </table:table-row>
        <table:table-row table:style-name="ro17">
          <table:table-cell table:number-columns-repeated="5" table:style-name="ce5"/>
          <table:table-cell office:value-type="string" table:style-name="ce5">
            <text:p>(單位：家數)</text:p>
          </table:table-cell>
          <table:table-cell table:number-columns-repeated="16378"/>
        </table:table-row>
        <table:table-row table:style-name="ro18">
          <table:table-cell table:style-name="ce53">
            <draw:custom-shape svg:x="0.04167in" svg:y="0.02083in" svg:width="1.92361in" svg:height="0.67361in" draw:z-index="1" draw:id="id31" draw:style-name="a10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2" draw:style-name="a104" draw:name="Text Box 4" svg:x="0.14583in" svg:y="0.40972in" svg:width="0.81944in" svg:height="0.27083in">
              <draw:text-box>
                <text:p text:style-name="a103" text:class-names="" text:cond-style-name=""><text:span text:style-name="a102" text:class-names="">分局別</text:span></text:p>
              </draw:text-box>
              <svg:title/>
              <svg:desc/>
            </draw:frame>
            <draw:frame draw:z-index="3" draw:id="id33" draw:style-name="a107" draw:name="Text Box 5" svg:x="1.08333in" svg:y="0.09028in" svg:width="0.81944in" svg:height="0.27083in">
              <draw:text-box>
                <text:p text:style-name="a106" text:class-names="" text:cond-style-name=""><text:span text:style-name="a105" text:class-names="">處分類別</text:span></text:p>
              </draw:text-box>
              <svg:title/>
              <svg:desc/>
            </draw:frame>
          </table:table-cell>
          <table:table-cell office:value-type="string" table:style-name="ce58">
            <text:p>違約記點</text:p>
          </table:table-cell>
          <table:table-cell office:value-type="string" table:style-name="ce58">
            <text:p>扣減費用</text:p>
          </table:table-cell>
          <table:table-cell office:value-type="string" table:style-name="ce58">
            <text:p>停止特約</text:p>
          </table:table-cell>
          <table:table-cell office:value-type="string" table:style-name="ce58">
            <text:p>終止特約</text:p>
          </table:table-cell>
          <table:table-cell office:value-type="string" table:style-name="ce59">
            <text:p>合計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台北分局</text:p>
          </table:table-cell>
          <table:table-cell office:value-type="float" office:value="44" table:formula="of:=['file:///C:/查處統計檔/以分局統計違規家數/96年各分局違規件數統計.xls'#'9601'.B4]+['file:///C:/查處統計檔/以分局統計違規家數/96年各分局違規件數統計.xls'#'9602'.B4]+['file:///C:/查處統計檔/以分局統計違規家數/96年各分局違規件數統計.xls'#'9603'.B4]+['file:///C:/查處統計檔/以分局統計違規家數/96年各分局違規件數統計.xls'#'9604'.B4]+['file:///C:/查處統計檔/以分局統計違規家數/96年各分局違規件數統計.xls'#'9605'.B4]+['file:///C:/查處統計檔/以分局統計違規家數/96年各分局違規件數統計.xls'#'9606'.B4]" table:style-name="ce54">
            <text:p>44</text:p>
          </table:table-cell>
          <table:table-cell office:value-type="float" office:value="45" table:formula="of:=['file:///C:/查處統計檔/以分局統計違規家數/96年各分局違規件數統計.xls'#'9601'.C4]+['file:///C:/查處統計檔/以分局統計違規家數/96年各分局違規件數統計.xls'#'9602'.C4]+['file:///C:/查處統計檔/以分局統計違規家數/96年各分局違規件數統計.xls'#'9603'.C4]+['file:///C:/查處統計檔/以分局統計違規家數/96年各分局違規件數統計.xls'#'9604'.C4]+['file:///C:/查處統計檔/以分局統計違規家數/96年各分局違規件數統計.xls'#'9605'.C4]+['file:///C:/查處統計檔/以分局統計違規家數/96年各分局違規件數統計.xls'#'9606'.C4]" table:style-name="ce54">
            <text:p>45</text:p>
          </table:table-cell>
          <table:table-cell office:value-type="float" office:value="35" table:formula="of:=['file:///C:/查處統計檔/以分局統計違規家數/96年各分局違規件數統計.xls'#'9601'.D4]+['file:///C:/查處統計檔/以分局統計違規家數/96年各分局違規件數統計.xls'#'9602'.D4]+['file:///C:/查處統計檔/以分局統計違規家數/96年各分局違規件數統計.xls'#'9603'.D4]+['file:///C:/查處統計檔/以分局統計違規家數/96年各分局違規件數統計.xls'#'9604'.D4]+['file:///C:/查處統計檔/以分局統計違規家數/96年各分局違規件數統計.xls'#'9605'.D4]+['file:///C:/查處統計檔/以分局統計違規家數/96年各分局違規件數統計.xls'#'9606'.D4]" table:style-name="ce54">
            <text:p>35</text:p>
          </table:table-cell>
          <table:table-cell office:value-type="float" office:value="2" table:formula="of:=['file:///C:/查處統計檔/以分局統計違規家數/96年各分局違規件數統計.xls'#'9601'.E4]+['file:///C:/查處統計檔/以分局統計違規家數/96年各分局違規件數統計.xls'#'9602'.E4]+['file:///C:/查處統計檔/以分局統計違規家數/96年各分局違規件數統計.xls'#'9603'.E4]+['file:///C:/查處統計檔/以分局統計違規家數/96年各分局違規件數統計.xls'#'9604'.E4]+['file:///C:/查處統計檔/以分局統計違規家數/96年各分局違規件數統計.xls'#'9605'.E4]+['file:///C:/查處統計檔/以分局統計違規家數/96年各分局違規件數統計.xls'#'9606'.E4]" table:style-name="ce54">
            <text:p>2</text:p>
          </table:table-cell>
          <table:table-cell office:value-type="float" office:value="126" table:formula="of:=['file:///C:/查處統計檔/以分局統計違規家數/96年各分局違規件數統計.xls'#'9601'.F4]+['file:///C:/查處統計檔/以分局統計違規家數/96年各分局違規件數統計.xls'#'9602'.F4]+['file:///C:/查處統計檔/以分局統計違規家數/96年各分局違規件數統計.xls'#'9603'.F4]+['file:///C:/查處統計檔/以分局統計違規家數/96年各分局違規件數統計.xls'#'9604'.F4]+['file:///C:/查處統計檔/以分局統計違規家數/96年各分局違規件數統計.xls'#'9605'.F4]+['file:///C:/查處統計檔/以分局統計違規家數/96年各分局違規件數統計.xls'#'9606'.F4]" table:style-name="ce55">
            <text:p>126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北區分局</text:p>
          </table:table-cell>
          <table:table-cell office:value-type="float" office:value="7" table:formula="of:=['file:///C:/查處統計檔/以分局統計違規家數/96年各分局違規件數統計.xls'#'9601'.B5]+['file:///C:/查處統計檔/以分局統計違規家數/96年各分局違規件數統計.xls'#'9602'.B5]+['file:///C:/查處統計檔/以分局統計違規家數/96年各分局違規件數統計.xls'#'9603'.B5]+['file:///C:/查處統計檔/以分局統計違規家數/96年各分局違規件數統計.xls'#'9604'.B5]+['file:///C:/查處統計檔/以分局統計違規家數/96年各分局違規件數統計.xls'#'9605'.B5]+['file:///C:/查處統計檔/以分局統計違規家數/96年各分局違規件數統計.xls'#'9606'.B5]" table:style-name="ce54">
            <text:p>7</text:p>
          </table:table-cell>
          <table:table-cell office:value-type="float" office:value="8" table:formula="of:=['file:///C:/查處統計檔/以分局統計違規家數/96年各分局違規件數統計.xls'#'9601'.C5]+['file:///C:/查處統計檔/以分局統計違規家數/96年各分局違規件數統計.xls'#'9602'.C5]+['file:///C:/查處統計檔/以分局統計違規家數/96年各分局違規件數統計.xls'#'9603'.C5]+['file:///C:/查處統計檔/以分局統計違規家數/96年各分局違規件數統計.xls'#'9604'.C5]+['file:///C:/查處統計檔/以分局統計違規家數/96年各分局違規件數統計.xls'#'9605'.C5]+['file:///C:/查處統計檔/以分局統計違規家數/96年各分局違規件數統計.xls'#'9606'.C5]" table:style-name="ce54">
            <text:p>8</text:p>
          </table:table-cell>
          <table:table-cell office:value-type="float" office:value="7" table:formula="of:=['file:///C:/查處統計檔/以分局統計違規家數/96年各分局違規件數統計.xls'#'9601'.D5]+['file:///C:/查處統計檔/以分局統計違規家數/96年各分局違規件數統計.xls'#'9602'.D5]+['file:///C:/查處統計檔/以分局統計違規家數/96年各分局違規件數統計.xls'#'9603'.D5]+['file:///C:/查處統計檔/以分局統計違規家數/96年各分局違規件數統計.xls'#'9604'.D5]+['file:///C:/查處統計檔/以分局統計違規家數/96年各分局違規件數統計.xls'#'9605'.D5]+['file:///C:/查處統計檔/以分局統計違規家數/96年各分局違規件數統計.xls'#'9606'.D5]" table:style-name="ce54">
            <text:p>7</text:p>
          </table:table-cell>
          <table:table-cell office:value-type="float" office:value="0" table:formula="of:=['file:///C:/查處統計檔/以分局統計違規家數/96年各分局違規件數統計.xls'#'9601'.E5]+['file:///C:/查處統計檔/以分局統計違規家數/96年各分局違規件數統計.xls'#'9602'.E5]+['file:///C:/查處統計檔/以分局統計違規家數/96年各分局違規件數統計.xls'#'9603'.E5]+['file:///C:/查處統計檔/以分局統計違規家數/96年各分局違規件數統計.xls'#'9604'.E5]+['file:///C:/查處統計檔/以分局統計違規家數/96年各分局違規件數統計.xls'#'9605'.E5]+['file:///C:/查處統計檔/以分局統計違規家數/96年各分局違規件數統計.xls'#'9606'.E5]" table:style-name="ce54">
            <text:p>0</text:p>
          </table:table-cell>
          <table:table-cell office:value-type="float" office:value="22" table:formula="of:=['file:///C:/查處統計檔/以分局統計違規家數/96年各分局違規件數統計.xls'#'9601'.F5]+['file:///C:/查處統計檔/以分局統計違規家數/96年各分局違規件數統計.xls'#'9602'.F5]+['file:///C:/查處統計檔/以分局統計違規家數/96年各分局違規件數統計.xls'#'9603'.F5]+['file:///C:/查處統計檔/以分局統計違規家數/96年各分局違規件數統計.xls'#'9604'.F5]+['file:///C:/查處統計檔/以分局統計違規家數/96年各分局違規件數統計.xls'#'9605'.F5]+['file:///C:/查處統計檔/以分局統計違規家數/96年各分局違規件數統計.xls'#'9606'.F5]" table:style-name="ce55">
            <text:p>22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中區分局</text:p>
          </table:table-cell>
          <table:table-cell office:value-type="float" office:value="9" table:formula="of:=['file:///C:/查處統計檔/以分局統計違規家數/96年各分局違規件數統計.xls'#'9601'.B6]+['file:///C:/查處統計檔/以分局統計違規家數/96年各分局違規件數統計.xls'#'9602'.B6]+['file:///C:/查處統計檔/以分局統計違規家數/96年各分局違規件數統計.xls'#'9603'.B6]+['file:///C:/查處統計檔/以分局統計違規家數/96年各分局違規件數統計.xls'#'9604'.B6]+['file:///C:/查處統計檔/以分局統計違規家數/96年各分局違規件數統計.xls'#'9605'.B6]+['file:///C:/查處統計檔/以分局統計違規家數/96年各分局違規件數統計.xls'#'9606'.B6]" table:style-name="ce54">
            <text:p>9</text:p>
          </table:table-cell>
          <table:table-cell office:value-type="float" office:value="15" table:formula="of:=['file:///C:/查處統計檔/以分局統計違規家數/96年各分局違規件數統計.xls'#'9601'.C6]+['file:///C:/查處統計檔/以分局統計違規家數/96年各分局違規件數統計.xls'#'9602'.C6]+['file:///C:/查處統計檔/以分局統計違規家數/96年各分局違規件數統計.xls'#'9603'.C6]+['file:///C:/查處統計檔/以分局統計違規家數/96年各分局違規件數統計.xls'#'9604'.C6]+['file:///C:/查處統計檔/以分局統計違規家數/96年各分局違規件數統計.xls'#'9605'.C6]+['file:///C:/查處統計檔/以分局統計違規家數/96年各分局違規件數統計.xls'#'9606'.C6]" table:style-name="ce54">
            <text:p>15</text:p>
          </table:table-cell>
          <table:table-cell office:value-type="float" office:value="3" table:formula="of:=['file:///C:/查處統計檔/以分局統計違規家數/96年各分局違規件數統計.xls'#'9601'.D6]+['file:///C:/查處統計檔/以分局統計違規家數/96年各分局違規件數統計.xls'#'9602'.D6]+['file:///C:/查處統計檔/以分局統計違規家數/96年各分局違規件數統計.xls'#'9603'.D6]+['file:///C:/查處統計檔/以分局統計違規家數/96年各分局違規件數統計.xls'#'9604'.D6]+['file:///C:/查處統計檔/以分局統計違規家數/96年各分局違規件數統計.xls'#'9605'.D6]+['file:///C:/查處統計檔/以分局統計違規家數/96年各分局違規件數統計.xls'#'9606'.D6]" table:style-name="ce54">
            <text:p>3</text:p>
          </table:table-cell>
          <table:table-cell office:value-type="float" office:value="0" table:formula="of:=['file:///C:/查處統計檔/以分局統計違規家數/96年各分局違規件數統計.xls'#'9601'.E6]+['file:///C:/查處統計檔/以分局統計違規家數/96年各分局違規件數統計.xls'#'9602'.E6]+['file:///C:/查處統計檔/以分局統計違規家數/96年各分局違規件數統計.xls'#'9603'.E6]+['file:///C:/查處統計檔/以分局統計違規家數/96年各分局違規件數統計.xls'#'9604'.E6]+['file:///C:/查處統計檔/以分局統計違規家數/96年各分局違規件數統計.xls'#'9605'.E6]+['file:///C:/查處統計檔/以分局統計違規家數/96年各分局違規件數統計.xls'#'9606'.E6]" table:style-name="ce54">
            <text:p>0</text:p>
          </table:table-cell>
          <table:table-cell office:value-type="float" office:value="27" table:formula="of:=['file:///C:/查處統計檔/以分局統計違規家數/96年各分局違規件數統計.xls'#'9601'.F6]+['file:///C:/查處統計檔/以分局統計違規家數/96年各分局違規件數統計.xls'#'9602'.F6]+['file:///C:/查處統計檔/以分局統計違規家數/96年各分局違規件數統計.xls'#'9603'.F6]+['file:///C:/查處統計檔/以分局統計違規家數/96年各分局違規件數統計.xls'#'9604'.F6]+['file:///C:/查處統計檔/以分局統計違規家數/96年各分局違規件數統計.xls'#'9605'.F6]+['file:///C:/查處統計檔/以分局統計違規家數/96年各分局違規件數統計.xls'#'9606'.F6]" table:style-name="ce55">
            <text:p>27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南區分局</text:p>
          </table:table-cell>
          <table:table-cell office:value-type="float" office:value="1" table:formula="of:=['file:///C:/查處統計檔/以分局統計違規家數/96年各分局違規件數統計.xls'#'9601'.B7]+['file:///C:/查處統計檔/以分局統計違規家數/96年各分局違規件數統計.xls'#'9602'.B7]+['file:///C:/查處統計檔/以分局統計違規家數/96年各分局違規件數統計.xls'#'9603'.B7]+['file:///C:/查處統計檔/以分局統計違規家數/96年各分局違規件數統計.xls'#'9604'.B7]+['file:///C:/查處統計檔/以分局統計違規家數/96年各分局違規件數統計.xls'#'9605'.B7]+['file:///C:/查處統計檔/以分局統計違規家數/96年各分局違規件數統計.xls'#'9606'.B7]" table:style-name="ce54">
            <text:p>1</text:p>
          </table:table-cell>
          <table:table-cell office:value-type="float" office:value="29" table:formula="of:=['file:///C:/查處統計檔/以分局統計違規家數/96年各分局違規件數統計.xls'#'9601'.C7]+['file:///C:/查處統計檔/以分局統計違規家數/96年各分局違規件數統計.xls'#'9602'.C7]+['file:///C:/查處統計檔/以分局統計違規家數/96年各分局違規件數統計.xls'#'9603'.C7]+['file:///C:/查處統計檔/以分局統計違規家數/96年各分局違規件數統計.xls'#'9604'.C7]+['file:///C:/查處統計檔/以分局統計違規家數/96年各分局違規件數統計.xls'#'9605'.C7]+['file:///C:/查處統計檔/以分局統計違規家數/96年各分局違規件數統計.xls'#'9606'.C7]" table:style-name="ce54">
            <text:p>29</text:p>
          </table:table-cell>
          <table:table-cell office:value-type="float" office:value="11" table:formula="of:=['file:///C:/查處統計檔/以分局統計違規家數/96年各分局違規件數統計.xls'#'9601'.D7]+['file:///C:/查處統計檔/以分局統計違規家數/96年各分局違規件數統計.xls'#'9602'.D7]+['file:///C:/查處統計檔/以分局統計違規家數/96年各分局違規件數統計.xls'#'9603'.D7]+['file:///C:/查處統計檔/以分局統計違規家數/96年各分局違規件數統計.xls'#'9604'.D7]+['file:///C:/查處統計檔/以分局統計違規家數/96年各分局違規件數統計.xls'#'9605'.D7]+['file:///C:/查處統計檔/以分局統計違規家數/96年各分局違規件數統計.xls'#'9606'.D7]" table:style-name="ce54">
            <text:p>11</text:p>
          </table:table-cell>
          <table:table-cell office:value-type="float" office:value="2" table:formula="of:=['file:///C:/查處統計檔/以分局統計違規家數/96年各分局違規件數統計.xls'#'9601'.E7]+['file:///C:/查處統計檔/以分局統計違規家數/96年各分局違規件數統計.xls'#'9602'.E7]+['file:///C:/查處統計檔/以分局統計違規家數/96年各分局違規件數統計.xls'#'9603'.E7]+['file:///C:/查處統計檔/以分局統計違規家數/96年各分局違規件數統計.xls'#'9604'.E7]+['file:///C:/查處統計檔/以分局統計違規家數/96年各分局違規件數統計.xls'#'9605'.E7]+['file:///C:/查處統計檔/以分局統計違規家數/96年各分局違規件數統計.xls'#'9606'.E7]" table:style-name="ce54">
            <text:p>2</text:p>
          </table:table-cell>
          <table:table-cell office:value-type="float" office:value="43" table:formula="of:=['file:///C:/查處統計檔/以分局統計違規家數/96年各分局違規件數統計.xls'#'9601'.F7]+['file:///C:/查處統計檔/以分局統計違規家數/96年各分局違規件數統計.xls'#'9602'.F7]+['file:///C:/查處統計檔/以分局統計違規家數/96年各分局違規件數統計.xls'#'9603'.F7]+['file:///C:/查處統計檔/以分局統計違規家數/96年各分局違規件數統計.xls'#'9604'.F7]+['file:///C:/查處統計檔/以分局統計違規家數/96年各分局違規件數統計.xls'#'9605'.F7]+['file:///C:/查處統計檔/以分局統計違規家數/96年各分局違規件數統計.xls'#'9606'.F7]" table:style-name="ce55">
            <text:p>43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高屏分局</text:p>
          </table:table-cell>
          <table:table-cell office:value-type="float" office:value="2" table:formula="of:=['file:///C:/查處統計檔/以分局統計違規家數/96年各分局違規件數統計.xls'#'9601'.B8]+['file:///C:/查處統計檔/以分局統計違規家數/96年各分局違規件數統計.xls'#'9602'.B8]+['file:///C:/查處統計檔/以分局統計違規家數/96年各分局違規件數統計.xls'#'9603'.B8]+['file:///C:/查處統計檔/以分局統計違規家數/96年各分局違規件數統計.xls'#'9604'.B8]+['file:///C:/查處統計檔/以分局統計違規家數/96年各分局違規件數統計.xls'#'9605'.B8]+['file:///C:/查處統計檔/以分局統計違規家數/96年各分局違規件數統計.xls'#'9606'.B8]" table:style-name="ce54">
            <text:p>2</text:p>
          </table:table-cell>
          <table:table-cell office:value-type="float" office:value="18" table:formula="of:=['file:///C:/查處統計檔/以分局統計違規家數/96年各分局違規件數統計.xls'#'9601'.C8]+['file:///C:/查處統計檔/以分局統計違規家數/96年各分局違規件數統計.xls'#'9602'.C8]+['file:///C:/查處統計檔/以分局統計違規家數/96年各分局違規件數統計.xls'#'9603'.C8]+['file:///C:/查處統計檔/以分局統計違規家數/96年各分局違規件數統計.xls'#'9604'.C8]+['file:///C:/查處統計檔/以分局統計違規家數/96年各分局違規件數統計.xls'#'9605'.C8]+['file:///C:/查處統計檔/以分局統計違規家數/96年各分局違規件數統計.xls'#'9606'.C8]" table:style-name="ce54">
            <text:p>18</text:p>
          </table:table-cell>
          <table:table-cell office:value-type="float" office:value="17" table:formula="of:=['file:///C:/查處統計檔/以分局統計違規家數/96年各分局違規件數統計.xls'#'9601'.D8]+['file:///C:/查處統計檔/以分局統計違規家數/96年各分局違規件數統計.xls'#'9602'.D8]+['file:///C:/查處統計檔/以分局統計違規家數/96年各分局違規件數統計.xls'#'9603'.D8]+['file:///C:/查處統計檔/以分局統計違規家數/96年各分局違規件數統計.xls'#'9604'.D8]+['file:///C:/查處統計檔/以分局統計違規家數/96年各分局違規件數統計.xls'#'9605'.D8]+['file:///C:/查處統計檔/以分局統計違規家數/96年各分局違規件數統計.xls'#'9606'.D8]" table:style-name="ce54">
            <text:p>17</text:p>
          </table:table-cell>
          <table:table-cell office:value-type="float" office:value="3" table:formula="of:=['file:///C:/查處統計檔/以分局統計違規家數/96年各分局違規件數統計.xls'#'9601'.E8]+['file:///C:/查處統計檔/以分局統計違規家數/96年各分局違規件數統計.xls'#'9602'.E8]+['file:///C:/查處統計檔/以分局統計違規家數/96年各分局違規件數統計.xls'#'9603'.E8]+['file:///C:/查處統計檔/以分局統計違規家數/96年各分局違規件數統計.xls'#'9604'.E8]+['file:///C:/查處統計檔/以分局統計違規家數/96年各分局違規件數統計.xls'#'9605'.E8]+['file:///C:/查處統計檔/以分局統計違規家數/96年各分局違規件數統計.xls'#'9606'.E8]" table:style-name="ce54">
            <text:p>3</text:p>
          </table:table-cell>
          <table:table-cell office:value-type="float" office:value="40" table:formula="of:=['file:///C:/查處統計檔/以分局統計違規家數/96年各分局違規件數統計.xls'#'9601'.F8]+['file:///C:/查處統計檔/以分局統計違規家數/96年各分局違規件數統計.xls'#'9602'.F8]+['file:///C:/查處統計檔/以分局統計違規家數/96年各分局違規件數統計.xls'#'9603'.F8]+['file:///C:/查處統計檔/以分局統計違規家數/96年各分局違規件數統計.xls'#'9604'.F8]+['file:///C:/查處統計檔/以分局統計違規家數/96年各分局違規件數統計.xls'#'9605'.F8]+['file:///C:/查處統計檔/以分局統計違規家數/96年各分局違規件數統計.xls'#'9606'.F8]" table:style-name="ce55">
            <text:p>40</text:p>
          </table:table-cell>
          <table:table-cell table:number-columns-repeated="16378"/>
        </table:table-row>
        <table:table-row table:style-name="ro19">
          <table:table-cell office:value-type="string" table:style-name="ce60">
            <text:p>東區分局</text:p>
          </table:table-cell>
          <table:table-cell office:value-type="float" office:value="0" table:formula="of:=['file:///C:/查處統計檔/以分局統計違規家數/96年各分局違規件數統計.xls'#'9601'.B9]+['file:///C:/查處統計檔/以分局統計違規家數/96年各分局違規件數統計.xls'#'9602'.B9]+['file:///C:/查處統計檔/以分局統計違規家數/96年各分局違規件數統計.xls'#'9603'.B9]+['file:///C:/查處統計檔/以分局統計違規家數/96年各分局違規件數統計.xls'#'9604'.B9]+['file:///C:/查處統計檔/以分局統計違規家數/96年各分局違規件數統計.xls'#'9605'.B9]+['file:///C:/查處統計檔/以分局統計違規家數/96年各分局違規件數統計.xls'#'9606'.B9]" table:style-name="ce54">
            <text:p>0</text:p>
          </table:table-cell>
          <table:table-cell office:value-type="float" office:value="6" table:formula="of:=['file:///C:/查處統計檔/以分局統計違規家數/96年各分局違規件數統計.xls'#'9601'.C9]+['file:///C:/查處統計檔/以分局統計違規家數/96年各分局違規件數統計.xls'#'9602'.C9]+['file:///C:/查處統計檔/以分局統計違規家數/96年各分局違規件數統計.xls'#'9603'.C9]+['file:///C:/查處統計檔/以分局統計違規家數/96年各分局違規件數統計.xls'#'9604'.C9]+['file:///C:/查處統計檔/以分局統計違規家數/96年各分局違規件數統計.xls'#'9605'.C9]+['file:///C:/查處統計檔/以分局統計違規家數/96年各分局違規件數統計.xls'#'9606'.C9]" table:style-name="ce54">
            <text:p>6</text:p>
          </table:table-cell>
          <table:table-cell office:value-type="float" office:value="4" table:formula="of:=['file:///C:/查處統計檔/以分局統計違規家數/96年各分局違規件數統計.xls'#'9601'.D9]+['file:///C:/查處統計檔/以分局統計違規家數/96年各分局違規件數統計.xls'#'9602'.D9]+['file:///C:/查處統計檔/以分局統計違規家數/96年各分局違規件數統計.xls'#'9603'.D9]+['file:///C:/查處統計檔/以分局統計違規家數/96年各分局違規件數統計.xls'#'9604'.D9]+['file:///C:/查處統計檔/以分局統計違規家數/96年各分局違規件數統計.xls'#'9605'.D9]+['file:///C:/查處統計檔/以分局統計違規家數/96年各分局違規件數統計.xls'#'9606'.D9]" table:style-name="ce54">
            <text:p>4</text:p>
          </table:table-cell>
          <table:table-cell office:value-type="float" office:value="1" table:formula="of:=['file:///C:/查處統計檔/以分局統計違規家數/96年各分局違規件數統計.xls'#'9601'.E9]+['file:///C:/查處統計檔/以分局統計違規家數/96年各分局違規件數統計.xls'#'9602'.E9]+['file:///C:/查處統計檔/以分局統計違規家數/96年各分局違規件數統計.xls'#'9603'.E9]+['file:///C:/查處統計檔/以分局統計違規家數/96年各分局違規件數統計.xls'#'9604'.E9]+['file:///C:/查處統計檔/以分局統計違規家數/96年各分局違規件數統計.xls'#'9605'.E9]+['file:///C:/查處統計檔/以分局統計違規家數/96年各分局違規件數統計.xls'#'9606'.E9]" table:style-name="ce54">
            <text:p>1</text:p>
          </table:table-cell>
          <table:table-cell office:value-type="float" office:value="11" table:formula="of:=['file:///C:/查處統計檔/以分局統計違規家數/96年各分局違規件數統計.xls'#'9601'.F9]+['file:///C:/查處統計檔/以分局統計違規家數/96年各分局違規件數統計.xls'#'9602'.F9]+['file:///C:/查處統計檔/以分局統計違規家數/96年各分局違規件數統計.xls'#'9603'.F9]+['file:///C:/查處統計檔/以分局統計違規家數/96年各分局違規件數統計.xls'#'9604'.F9]+['file:///C:/查處統計檔/以分局統計違規家數/96年各分局違規件數統計.xls'#'9605'.F9]+['file:///C:/查處統計檔/以分局統計違規家數/96年各分局違規件數統計.xls'#'9606'.F9]" table:style-name="ce55">
            <text:p>11</text:p>
          </table:table-cell>
          <table:table-cell table:number-columns-repeated="16378"/>
        </table:table-row>
        <table:table-row table:style-name="ro19">
          <table:table-cell office:value-type="string" table:style-name="ce61">
            <text:p>合<text:span text:style-name="T10"><text:s text:c="3"/></text:span>計</text:p>
          </table:table-cell>
          <table:table-cell office:value-type="float" office:value="63" table:formula="of:=SUM([.B5:.B10])" table:style-name="ce56">
            <text:p>63</text:p>
          </table:table-cell>
          <table:table-cell office:value-type="float" office:value="121" table:formula="of:=SUM([.C5:.C10])" table:style-name="ce56">
            <text:p>121</text:p>
          </table:table-cell>
          <table:table-cell office:value-type="float" office:value="77" table:formula="of:=SUM([.D5:.D10])" table:style-name="ce56">
            <text:p>77</text:p>
          </table:table-cell>
          <table:table-cell office:value-type="float" office:value="8" table:formula="of:=SUM([.E5:.E10])" table:style-name="ce56">
            <text:p>8</text:p>
          </table:table-cell>
          <table:table-cell office:value-type="float" office:value="269" table:formula="of:=SUM([.F5:.F10])" table:style-name="ce57">
            <text:p>269</text:p>
          </table:table-cell>
          <table:table-cell table:number-columns-repeated="16378"/>
        </table:table-row>
        <table:table-row table:style-name="ro13">
          <table:table-cell table:style-name="ce62"/>
          <table:table-cell table:number-columns-repeated="3" table:style-name="ce4"/>
          <table:table-cell office:value-type="string" table:style-name="ce4">
            <text:p>製表日期：96年7月10日</text:p>
          </table:table-cell>
          <table:table-cell table:number-columns-repeated="16379" table:style-name="ce4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表17-4查處統計-分局別_.$A$1:表17-4查處統計-分局別_.$F$13" table:base-cell-address="表17-4查處統計-分局別_.$A$1"/>
        </table:named-expressions>
      </table:table>
      <table:table table:name="'file:///C:/查處統計檔/以分局統計違規家數/96年各分局違規件數統計.xls'#94、95各分局違規統計表__" table:style-name="ta4">
        <table:table-source xlink:href="file:///C:/查處統計檔/以分局統計違規家數/96年各分局違規件數統計.xls" table:table-name="94、95各分局違規統計表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以分局統計違規家數/96年各分局違規件數統計.xls'#9511" table:style-name="ta4">
        <table:table-source xlink:href="file:///C:/查處統計檔/以分局統計違規家數/96年各分局違規件數統計.xls" table:table-name="9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以分局統計違規家數/96年各分局違規件數統計.xls'#9512" table:style-name="ta4">
        <table:table-source xlink:href="file:///C:/查處統計檔/以分局統計違規家數/96年各分局違規件數統計.xls" table:table-name="9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以分局統計違規家數/96年各分局違規件數統計.xls'#9601" table:style-name="ta4">
        <table:table-source xlink:href="file:///C:/查處統計檔/以分局統計違規家數/96年各分局違規件數統計.xls" table:table-name="960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14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11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02" table:style-name="ta4">
        <table:table-source xlink:href="file:///C:/查處統計檔/以分局統計違規家數/96年各分局違規件數統計.xls" table:table-name="960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"/>
          <table:table-cell office:value-type="float" office:value="5"/>
          <table:table-cell office:value-type="float" office:value="8"/>
          <table:table-cell office:value-type="float" office:value="0"/>
          <table:table-cell office:value-type="float" office:value="17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03" table:style-name="ta4">
        <table:table-source xlink:href="file:///C:/查處統計檔/以分局統計違規家數/96年各分局違規件數統計.xls" table:table-name="960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1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1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12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04" table:style-name="ta4">
        <table:table-source xlink:href="file:///C:/查處統計檔/以分局統計違規家數/96年各分局違規件數統計.xls" table:table-name="9604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5"/>
          <table:table-cell office:value-type="float" office:value="5"/>
          <table:table-cell office:value-type="float" office:value="12"/>
          <table:table-cell office:value-type="float" office:value="1"/>
          <table:table-cell office:value-type="float" office:value="23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0"/>
          <table:table-cell office:value-type="float" office:value="9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05" table:style-name="ta4">
        <table:table-source xlink:href="file:///C:/查處統計檔/以分局統計違規家數/96年各分局違規件數統計.xls" table:table-name="9605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9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24"/>
          <table:table-cell table:number-columns-repeated="16378"/>
        </table:table-row>
        <table:table-row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5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06" table:style-name="ta4">
        <table:table-source xlink:href="file:///C:/查處統計檔/以分局統計違規家數/96年各分局違規件數統計.xls" table:table-name="9606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0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36"/>
          <table:table-cell table:number-columns-repeated="16378"/>
        </table:table-row>
        <table:table-row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7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3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C:/查處統計檔/以分局統計違規家數/96年各分局違規件數統計.xls'#96各分局違規統計表_" table:style-name="ta4">
        <table:table-source xlink:href="file:///C:/查處統計檔/以分局統計違規家數/96年各分局違規件數統計.xls" table:table-name="96各分局違規統計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扣罰彙整9601至05--各項目.xls'#南區" table:style-name="ta4">
        <table:table-source xlink:href="file:///C:/扣罰統計檔/新增表格--小美/扣罰彙整9601至05--各項目.xls" table:table-name="南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5000"/>
          <table:table-cell office:value-type="float" office:value="27748"/>
          <table:table-cell office:value-type="float" office:value="746098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高屏" table:style-name="ta4">
        <table:table-source xlink:href="file:///C:/扣罰統計檔/新增表格--小美/扣罰彙整9601至05--各項目.xls" table:table-name="高屏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8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台北" table:style-name="ta4">
        <table:table-source xlink:href="file:///C:/扣罰統計檔/新增表格--小美/扣罰彙整9601至05--各項目.xls" table:table-name="台北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61410"/>
          <table:table-cell office:value-type="float" office:value="4750"/>
          <table:table-cell office:value-type="float" office:value="294693"/>
          <table:table-cell office:value-type="float" office:value="17273104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中區" table:style-name="ta4">
        <table:table-source xlink:href="file:///C:/扣罰統計檔/新增表格--小美/扣罰彙整9601至05--各項目.xls" table:table-name="中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100100"/>
          <table:table-cell office:value-type="float" office:value="0"/>
          <table:table-cell office:value-type="float" office:value="64540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北區" table:style-name="ta4">
        <table:table-source xlink:href="file:///C:/扣罰統計檔/新增表格--小美/扣罰彙整9601至05--各項目.xls" table:table-name="北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78500"/>
          <table:table-cell office:value-type="float" office:value="0"/>
          <table:table-cell office:value-type="float" office:value="178500"/>
          <table:table-cell office:value-type="float" office:value="53567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東區" table:style-name="ta4">
        <table:table-source xlink:href="file:///C:/扣罰統計檔/新增表格--小美/扣罰彙整9601至05--各項目.xls" table:table-name="東區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47200"/>
          <table:table-cell office:value-type="float" office:value="0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扣罰統計檔/新增表格--小美/扣罰彙整9601至05--各項目.xls'#彙整9601至05" table:style-name="ta4">
        <table:table-source xlink:href="file:///C:/扣罰統計檔/新增表格--小美/扣罰彙整9601至05--各項目.xls" table:table-name="彙整9601至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7-11T06:39:14Z</meta:creation-date>
    <dc:date>2024-01-08T10:26:57Z</dc:date>
    <meta:print-date>2007-07-13T01:42:34Z</meta:print-date>
  </office:meta>
</office:document-meta>
</file>