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fo:border-top="2pt solid #000000" fo:border-bottom="thin solid #000000" fo:border-left="2pt solid #000000" fo:border-right="thin solid #000000" style:vertical-align="top" fo:wrap-option="wrap" fo:background-color="#FFFFFF" style:repeat-content="false"/>
      <style:paragraph-properties fo:text-align="center"/>
      <style:text-properties fo:color="#000080" style:font-name="Arial" style:font-name-asian="Arial" style:font-name-complex="Arial" fo:font-weight="bold" style:font-weight-asian="bold" style:font-weight-complex="bold" style:font-family-generic="swiss"/>
    </style:style>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52">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8" style:family="table-cell" style:parent-style-name="_30334__20998__27604_" style:data-style-name="N14">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2" style:family="table-cell" style:parent-style-name="Default" style:data-style-name="N52">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3" style:family="table-cell" style:parent-style-name="_30334__20998__27604_" style:data-style-name="N14">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ackground-color="#FFFFFF"/>
      <style:text-properties fo:color="#000080" style:font-name="Arial" style:font-name-asian="Arial" style:font-name-complex="Arial" style:font-family-generic="swiss"/>
    </style:style>
    <style:style style:name="ce15" style:family="table-cell" style:parent-style-name="Default" style:data-style-name="N0">
      <style:text-properties style:font-name="標楷體" style:font-name-asian="標楷體" style:font-name-complex="標楷體" style:font-family-generic="script"/>
    </style:style>
    <style:style style:name="ce16" style:family="table-cell" style:parent-style-name="_30334__20998__27604_" style:data-style-name="N14">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2pt solid #000000" fo:border-right="thin solid #000000" style:vertical-align="top" fo:wrap-option="wrap" fo:background-color="#FFFFFF"/>
      <style:text-properties fo:color="#000080" style:font-name="Arial" style:font-name-asian="Arial" style:font-name-complex="Arial" style:font-family-generic="swiss"/>
    </style:style>
    <style:style style:name="ce19" style:family="table-cell" style:parent-style-name="Default" style:data-style-name="N0">
      <style:table-cell-properties fo:border-top="none" fo:border-bottom="thin solid #000000" fo:border-left="none" fo:border-right="thin solid #000000" style:vertical-align="top" fo:wrap-option="wrap" fo:background-color="#FFFFFF"/>
      <style:text-properties fo:color="#000080" style:font-name="Arial" style:font-name-asian="Arial" style:font-name-complex="Arial" style:font-family-generic="swiss"/>
    </style:style>
    <style:style style:name="ce20" style:family="table-cell" style:parent-style-name="Default" style:data-style-name="N0">
      <style:table-cell-properties fo:border-top="none" fo:border-bottom="thin solid #000000" fo:border-left="none" fo:border-right="2pt solid #000000" style:vertical-align="top" fo:wrap-option="wrap" fo:background-color="#FFFFFF"/>
      <style:text-properties fo:color="#000080" style:font-name="Arial" style:font-name-asian="Arial" style:font-name-complex="Arial" style:font-family-generic="swiss"/>
    </style:style>
    <style:style style:name="ce21" style:family="table-cell" style:parent-style-name="Default" style:data-style-name="N0">
      <style:table-cell-properties fo:border-top="none" fo:border-bottom="2pt solid #000000" fo:border-left="2pt solid #000000" fo:border-right="thin solid #000000" style:vertical-align="top" fo:wrap-option="wrap" fo:background-color="#FFFFFF"/>
      <style:text-properties fo:color="#000080" style:font-name="Arial" style:font-name-asian="Arial" style:font-name-complex="Arial" style:font-family-generic="swiss"/>
    </style:style>
    <style:style style:name="ce22" style:family="table-cell" style:parent-style-name="Default" style:data-style-name="N0">
      <style:table-cell-properties fo:border-top="none" fo:border-bottom="2pt solid #000000" fo:border-left="none" fo:border-right="thin solid #000000" style:vertical-align="top" fo:wrap-option="wrap" fo:background-color="#FFFFFF"/>
      <style:text-properties fo:color="#000080" style:font-name="Arial" style:font-name-asian="Arial" style:font-name-complex="Arial" style:font-family-generic="swiss"/>
    </style:style>
    <style:style style:name="ce23" style:family="table-cell" style:parent-style-name="Default" style:data-style-name="N0">
      <style:table-cell-properties fo:border-top="none" fo:border-bottom="2pt solid #000000" fo:border-left="none" fo:border-right="2pt solid #000000" style:vertical-align="top" fo:wrap-option="wrap" fo:background-color="#FFFFFF"/>
      <style:text-properties fo:color="#000080" style:font-name="Arial" style:font-name-asian="Arial" style:font-name-complex="Arial" style:font-family-generic="swiss"/>
    </style:style>
    <style:style style:name="ce2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57">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57">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27" style:family="table-cell" style:parent-style-name="Default" style:data-style-name="N52">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9" style:family="table-cell" style:parent-style-name="Default" style:data-style-name="N0">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0" style:family="table-cell" style:parent-style-name="Default" style:data-style-name="N30">
      <style:text-properties style:font-name="標楷體" style:font-name-asian="標楷體" style:font-name-complex="標楷體" style:font-family-generic="script"/>
    </style:style>
    <style:style style:name="ce31"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2" style:family="table-cell" style:parent-style-name="Default" style:data-style-name="N3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3" style:family="table-cell" style:parent-style-name="Default" style:data-style-name="N30">
      <style:text-properties style:font-name="Times New Roman" style:font-name-asian="Times New Roman" style:font-name-complex="Times New Roman" style:font-family-generic="roman"/>
    </style:style>
    <style:style style:name="ce34"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51">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automatic" fo:wrap-option="wrap"/>
      <style:text-properties fo:color="#0000FF" style:font-name="標楷體" style:font-name-asian="標楷體" style:font-name-complex="標楷體" style:font-family-generic="script"/>
    </style:style>
    <style:style style:name="ce38" style:family="table-cell" style:parent-style-name="Default" style:data-style-name="N0">
      <style:text-properties fo:color="#0000FF" style:font-name="標楷體" style:font-name-asian="標楷體" style:font-name-complex="標楷體" style:font-family-generic="script"/>
    </style:style>
    <style:style style:name="ce39" style:family="table-cell" style:parent-style-name="Default" style:data-style-name="N0">
      <style:text-properties fo:color="#0000FF" style:font-name="標楷體" style:font-name-asian="標楷體" style:font-name-complex="標楷體" style:font-family-generic="script"/>
    </style:style>
    <style:style style:name="ce40" style:family="table-cell" style:parent-style-name="Default" style:data-style-name="N0">
      <style:table-cell-properties style:vertical-align="automatic" style:repeat-content="false"/>
      <style:paragraph-properties fo:text-align="center"/>
      <style:text-properties fo:color="#0000FF" style:font-name="標楷體" style:font-name-asian="標楷體" style:font-name-complex="標楷體" style:font-family-generic="script"/>
    </style:style>
    <style:style style:name="ce41" style:family="table-cell" style:parent-style-name="_36229__36899__32080_" style:data-style-name="N0">
      <style:table-cell-properties style:vertical-align="automatic" style:repeat-content="false"/>
      <style:paragraph-properties fo:text-align="start" fo:margin-left="0cm"/>
      <style:text-properties fo:color="#0000FF" style:font-name="標楷體" style:font-name-asian="標楷體" style:font-name-complex="標楷體" style:text-underline-style="none" style:text-underline-type="none" style:font-family-generic="script"/>
    </style:style>
    <style:style style:name="ce42" style:family="table-cell" style:parent-style-name="_36229__36899__32080_" style:data-style-name="N0">
      <style:table-cell-properties style:vertical-align="automatic"/>
      <style:text-properties fo:color="#0000FF" style:font-name="標楷體" style:font-name-asian="標楷體" style:font-name-complex="標楷體" style:text-underline-style="none" style:text-underline-type="none" style:font-family-generic="script"/>
    </style:style>
    <style:style style:name="ce43" style:family="table-cell" style:parent-style-name="_36229__36899__32080_" style:data-style-name="N0">
      <style:table-cell-properties style:vertical-align="automatic"/>
      <style:text-properties fo:color="#0000FF" style:font-name="標楷體" style:font-name-asian="標楷體" style:font-name-complex="標楷體" style:text-underline-style="none" style:text-underline-type="none" style:font-family-generic="script"/>
    </style:style>
    <style:style style:name="ce44"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45" style:family="table-cell" style:parent-style-name="Default" style:data-style-name="N0">
      <style:table-cell-properties fo:background-color="transparent"/>
      <style:text-properties style:font-name="標楷體" style:font-name-asian="標楷體" style:font-name-complex="標楷體" fo:font-weight="bold" style:font-weight-asian="bold" style:font-weight-complex="bold" style:font-family-generic="script"/>
    </style:style>
    <style:style style:name="ce46"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47" style:family="table-cell" style:parent-style-name="Default" style:data-style-name="N0">
      <style:table-cell-properties fo:border="thin solid #000000" style:vertical-align="automatic" fo:wrap-option="wrap" fo:background-color="#C0C0C0" style:repeat-content="false"/>
      <style:paragraph-properties fo:text-align="start" fo:margin-left="0cm"/>
      <style:text-properties fo:color="#003366" style:font-name="Arial" style:font-name-asian="Arial" style:font-name-complex="Arial" fo:font-size="13pt" style:font-size-asian="13pt" style:font-size-complex="13pt" fo:font-weight="bold" style:font-weight-asian="bold" style:font-weight-complex="bold" style:font-family-generic="swiss"/>
    </style:style>
    <style:style style:name="ce48" style:family="table-cell" style:parent-style-name="Default" style:data-style-name="N0">
      <style:table-cell-properties fo:border="thin solid #000000" style:vertical-align="automatic" fo:wrap-option="wrap" fo:background-color="#C0C0C0" style:repeat-content="false"/>
      <style:paragraph-properties fo:text-align="end" fo:margin-right="0cm"/>
      <style:text-properties fo:color="#003366" style:font-name="Arial" style:font-name-asian="Arial" style:font-name-complex="Arial" fo:font-size="13pt" style:font-size-asian="13pt" style:font-size-complex="13pt" fo:font-weight="bold" style:font-weight-asian="bold" style:font-weight-complex="bold" style:font-family-generic="swiss"/>
    </style:style>
    <style:style style:name="ce49" style:family="table-cell" style:parent-style-name="Default" style:data-style-name="N0">
      <style:table-cell-properties fo:border="thin solid #000000" style:vertical-align="automatic" fo:wrap-option="wrap" fo:background-color="#C0C0C0"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Default" style:data-style-name="N0">
      <style:table-cell-properties fo:border="thin solid #000000" style:vertical-align="automatic" fo:wrap-option="wrap" fo:background-color="#C0C0C0" style:repeat-content="false"/>
      <style:paragraph-properties fo:text-align="end" fo:margin-right="0cm"/>
      <style:text-properties fo:color="#000000" style:font-name="Arial" style:font-name-asian="Arial" style:font-name-complex="Arial" style:font-family-generic="swiss"/>
    </style:style>
    <style:style style:name="ce51" style:family="table-cell" style:parent-style-name="Default" style:data-style-name="N0">
      <style:table-cell-properties fo:border="thin solid #000000" style:vertical-align="automatic" fo:wrap-option="wrap" fo:background-color="#C0C0C0" style:repeat-content="false"/>
      <style:paragraph-properties fo:text-align="start" fo:margin-left="0cm"/>
      <style:text-properties fo:color="#003366" fo:font-size="13pt" style:font-size-asian="13pt" style:font-size-complex="13pt" fo:font-weight="bold" style:font-weight-asian="bold" style:font-weight-complex="bold" style:font-family-generic="roman"/>
    </style:style>
    <style:style style:name="ce52"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text-properties fo:color="#000000" style:font-name="Arial" style:font-name-asian="Arial" style:font-name-complex="Arial" style:font-family-generic="swiss"/>
    </style:style>
    <style:style style:name="ce53"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Arial" style:font-name-asian="Arial" style:font-name-complex="Arial" style:font-family-generic="swiss"/>
    </style:style>
    <style:style style:name="ce54" style:family="table-cell" style:parent-style-name="Default" style:data-style-name="N56">
      <style:table-cell-properties fo:border="thin solid #000000" style:vertical-align="automatic" fo:wrap-option="wrap" fo:background-color="transparent" style:repeat-content="false"/>
      <style:paragraph-properties fo:text-align="end" fo:margin-right="0cm"/>
      <style:text-properties fo:color="#000000" style:font-name="Arial" style:font-name-asian="Arial" style:font-name-complex="Arial" style:font-family-generic="swiss"/>
    </style:style>
    <style:style style:name="ce55"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color="#000080" style:font-name="Arial" style:font-name-asian="Arial" style:font-name-complex="Arial" style:font-family-generic="swiss"/>
    </style:style>
    <style:style style:name="ce56" style:family="table-cell" style:parent-style-name="Default" style:data-style-name="N0">
      <style:table-cell-properties fo:border-top="none" fo:border-bottom="thin solid #000000" fo:border-left="none" fo:border-right="2pt solid #000000" style:vertical-align="top" fo:wrap-option="wrap" fo:background-color="transparent"/>
      <style:text-properties fo:color="#000080" style:font-name="Arial" style:font-name-asian="Arial" style:font-name-complex="Arial" style:font-family-generic="swiss"/>
    </style:style>
    <style:style style:name="ce57"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text-properties fo:color="#000080" style:font-name="Arial" style:font-name-asian="Arial" style:font-name-complex="Arial" style:font-family-generic="swiss"/>
    </style:style>
    <style:style style:name="ce58" style:family="table-cell" style:parent-style-name="Default" style:data-style-name="N0">
      <style:table-cell-properties fo:border="thin solid #000000" style:vertical-align="top" fo:wrap-option="wrap" fo:background-color="#FFFFFF"/>
      <style:text-properties fo:color="#000080" style:font-name="Arial" style:font-name-asian="Arial" style:font-name-complex="Arial" style:font-family-generic="swiss"/>
    </style:style>
    <style:style style:name="ce59" style:family="table-cell" style:parent-style-name="Default" style:data-style-name="N0">
      <style:table-cell-properties fo:border-top="thin solid #000000" fo:border-bottom="thin solid #000000" fo:border-left="thin solid #000000" fo:border-right="2pt solid #000000" style:vertical-align="top" fo:wrap-option="wrap" fo:background-color="#FFFFFF"/>
      <style:text-properties fo:color="#000080" style:font-name="Arial" style:font-name-asian="Arial" style:font-name-complex="Arial" style:font-family-generic="swiss"/>
    </style:style>
    <style:style style:name="ce60" style:family="table-cell" style:parent-style-name="Default" style:data-style-name="N0">
      <style:table-cell-properties fo:border-top="thin solid #000000" fo:border-bottom="2pt solid #000000" fo:border-left="2pt solid #000000" fo:border-right="thin solid #000000" style:vertical-align="top" fo:wrap-option="wrap" fo:background-color="#FFFFFF"/>
      <style:text-properties fo:color="#000080" style:font-name="Arial" style:font-name-asian="Arial" style:font-name-complex="Arial" style:font-family-generic="swiss"/>
    </style:style>
    <style:style style:name="ce61"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text-properties fo:color="#000080" style:font-name="Arial" style:font-name-asian="Arial" style:font-name-complex="Arial" style:font-family-generic="swiss"/>
    </style:style>
    <style:style style:name="ce62" style:family="table-cell" style:parent-style-name="Default" style:data-style-name="N0">
      <style:table-cell-properties fo:border-top="thin solid #000000" fo:border-bottom="2pt solid #000000" fo:border-left="thin solid #000000" fo:border-right="2pt solid #000000" style:vertical-align="top" fo:wrap-option="wrap" fo:background-color="#FFFFFF"/>
      <style:text-properties fo:color="#000080" style:font-name="Arial" style:font-name-asian="Arial" style:font-name-complex="Arial" style:font-family-generic="swiss"/>
    </style:style>
    <style:style style:name="ce63" style:family="table-cell" style:parent-style-name="Default" style:data-style-name="N52">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64" style:family="table-cell" style:parent-style-name="_30334__20998__27604_" style:data-style-name="N14">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55">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55">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72">
      <style:table-cell-properties fo:border="thin solid #000000" style:vertical-align="automatic" fo:wrap-option="wrap" fo:background-color="#C0C0C0" style:repeat-content="false"/>
      <style:paragraph-properties fo:text-align="end" fo:margin-right="0cm"/>
      <style:text-properties fo:color="#000000" style:font-name="Arial" style:font-name-asian="Arial" style:font-name-complex="Arial" style:font-family-generic="swiss"/>
    </style:style>
    <style:style style:name="ce68" style:family="table-cell" style:parent-style-name="Default" style:data-style-name="N55">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thin solid #000000" fo:border-left="2pt solid #000000" fo:border-right="thin solid #000000" style:vertical-align="top" fo:wrap-option="wrap" fo:background-color="#FFFF99"/>
      <style:text-properties fo:color="#000080" style:font-name="Arial" style:font-name-asian="Arial" style:font-name-complex="Arial" style:font-family-generic="swiss"/>
    </style:style>
    <style:style style:name="ce70" style:family="table-cell" style:parent-style-name="Default" style:data-style-name="N0">
      <style:table-cell-properties fo:border="thin solid #000000" style:vertical-align="top" fo:wrap-option="wrap" fo:background-color="#FFFF99"/>
      <style:text-properties fo:color="#000080" style:font-name="Arial" style:font-name-asian="Arial" style:font-name-complex="Arial" style:font-family-generic="swiss"/>
    </style:style>
    <style:style style:name="ce71" style:family="table-cell" style:parent-style-name="Default" style:data-style-name="N0">
      <style:table-cell-properties fo:border-top="thin solid #000000" fo:border-bottom="thin solid #000000" fo:border-left="thin solid #000000" fo:border-right="2pt solid #000000" style:vertical-align="top" fo:wrap-option="wrap" fo:background-color="#FFFF99"/>
      <style:text-properties fo:color="#000080" style:font-name="Arial" style:font-name-asian="Arial" style:font-name-complex="Arial" style:font-family-generic="swiss"/>
    </style:style>
    <style:style style:name="ce72" style:family="table-cell" style:parent-style-name="Default" style:data-style-name="N0">
      <style:table-cell-properties fo:border-top="thin solid #000000" fo:border-bottom="2pt solid #000000" fo:border-left="2pt solid #000000" fo:border-right="thin solid #000000" style:vertical-align="top" fo:wrap-option="wrap" fo:background-color="#FFFF99"/>
      <style:text-properties fo:color="#000080" style:font-name="Arial" style:font-name-asian="Arial" style:font-name-complex="Arial" style:font-family-generic="swiss"/>
    </style:style>
    <style:style style:name="ce73" style:family="table-cell" style:parent-style-name="Default" style:data-style-name="N0">
      <style:table-cell-properties fo:border-top="thin solid #000000" fo:border-bottom="2pt solid #000000" fo:border-left="thin solid #000000" fo:border-right="thin solid #000000" style:vertical-align="top" fo:wrap-option="wrap" fo:background-color="#FFFF99"/>
      <style:text-properties fo:color="#000080" style:font-name="Arial" style:font-name-asian="Arial" style:font-name-complex="Arial" style:font-family-generic="swiss"/>
    </style:style>
    <style:style style:name="ce74" style:family="table-cell" style:parent-style-name="Default" style:data-style-name="N0">
      <style:table-cell-properties fo:border-top="thin solid #000000" fo:border-bottom="2pt solid #000000" fo:border-left="thin solid #000000" fo:border-right="2pt solid #000000" style:vertical-align="top" fo:wrap-option="wrap" fo:background-color="#FFFF99"/>
      <style:text-properties fo:color="#000080" style:font-name="Arial" style:font-name-asian="Arial" style:font-name-complex="Arial" style:font-family-generic="swiss"/>
    </style:style>
    <style:style style:name="ce75" style:family="table-cell" style:parent-style-name="Default" style:data-style-name="N55">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text-properties fo:color="#000080" style:font-name="Arial" style:font-name-asian="Arial" style:font-name-complex="Arial" style:font-family-generic="swiss"/>
    </style:style>
    <style:style style:name="ce77" style:family="table-cell" style:parent-style-name="Default" style:data-style-name="N0">
      <style:table-cell-properties fo:border="thin solid #000000" style:vertical-align="top" fo:wrap-option="wrap" fo:background-color="transparent"/>
      <style:text-properties fo:color="#000080" style:font-name="Arial" style:font-name-asian="Arial" style:font-name-complex="Arial" style:font-family-generic="swiss"/>
    </style:style>
    <style:style style:name="ce78"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text-properties fo:color="#000080" style:font-name="Arial" style:font-name-asian="Arial" style:font-name-complex="Arial" style:font-family-generic="swiss"/>
    </style:style>
    <style:style style:name="ce79"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repeat-content="false"/>
      <style:paragraph-properties fo:text-align="center"/>
      <style:text-properties fo:color="#000080" style:font-name="Arial" style:font-name-asian="Arial" style:font-name-complex="Arial" fo:font-weight="bold" style:font-weight-asian="bold" style:font-weight-complex="bold" style:font-family-generic="swiss"/>
    </style:style>
    <style:style style:name="ce80" style:family="table-cell" style:parent-style-name="Default" style:data-style-name="N0">
      <style:table-cell-properties fo:border-top="2pt solid #000000" fo:border-bottom="thin solid #000000" fo:border-left="thin solid #000000" fo:border-right="2pt solid #000000" style:vertical-align="top" fo:wrap-option="wrap" fo:background-color="#FFFFFF" style:repeat-content="false"/>
      <style:paragraph-properties fo:text-align="center"/>
      <style:text-properties fo:color="#000080" style:font-name="Arial" style:font-name-asian="Arial" style:font-name-complex="Arial" fo:font-weight="bold" style:font-weight-asian="bold" style:font-weight-complex="bold" style:font-family-generic="swiss"/>
    </style:style>
    <style:style style:name="ce81" style:family="table-cell" style:parent-style-name="Default" style:data-style-name="N0">
      <style:table-cell-properties fo:border-top="2pt solid #000000" fo:border-bottom="thin solid #000000" fo:border-left="2pt solid #000000" fo:border-right="thin solid #000000" style:vertical-align="top" fo:wrap-option="wrap" fo:background-color="#FFFFFF" style:repeat-content="false"/>
      <style:paragraph-properties fo:text-align="center"/>
      <style:text-properties fo:color="#000080" style:font-name="細明體" style:font-name-asian="細明體" style:font-name-complex="細明體" fo:font-weight="bold" style:font-weight-asian="bold" style:font-weight-complex="bold" style:font-family-generic="modern"/>
    </style:style>
    <style:style style:name="ce82" style:family="table-cell" style:parent-style-name="Default" style:data-style-name="N0">
      <style:table-cell-properties style:vertical-align="top"/>
      <style:text-properties fo:color="#FF0000" style:font-name="Times New Roman" style:font-name-asian="Times New Roman" style:font-name-complex="Times New Roman" style:font-family-generic="roman"/>
    </style:style>
    <style:style style:name="ce83" style:family="table-cell" style:parent-style-name="Default" style:data-style-name="N0">
      <style:text-properties fo:color="#FF0000" style:font-name="Times New Roman" style:font-name-asian="Times New Roman" style:font-name-complex="Times New Roman" style:font-family-generic="roman"/>
    </style:style>
    <style:style style:name="ce84" style:family="table-cell" style:parent-style-name="Default" style:data-style-name="N0">
      <style:table-cell-properties style:vertical-align="automatic" style:repeat-content="false"/>
      <style:paragraph-properties fo:text-align="center"/>
      <style:text-properties fo:color="#FF0000" style:font-name="Times New Roman" style:font-name-asian="Times New Roman" style:font-name-complex="Times New Roman" style:font-family-generic="roman"/>
    </style:style>
    <style:style style:name="ce8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6"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7" style:family="table-cell" style:parent-style-name="_36229__36899__32080_" style:data-style-name="N0">
      <style:table-cell-properties style:vertical-align="automatic" style:repeat-content="false"/>
      <style:paragraph-properties fo:text-align="center"/>
      <style:text-properties fo:color="#0000FF" style:font-name="標楷體" style:font-name-asian="標楷體" style:font-name-complex="標楷體" fo:font-size="18pt" style:font-size-asian="18pt" style:font-size-complex="18pt" style:text-underline-style="none" style:text-underline-type="none" style:font-family-generic="script"/>
    </style:style>
    <style:style style:name="ce8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89" style:family="table-cell" style:parent-style-name="_36229__36899__32080_" style:data-style-name="N0">
      <style:table-cell-properties style:vertical-align="top" style:repeat-content="false"/>
      <style:paragraph-properties fo:text-align="center"/>
      <style:text-properties fo:color="#0000FF" style:font-name="標楷體" style:font-name-asian="標楷體" style:font-name-complex="標楷體" fo:font-size="20pt" style:font-size-asian="20pt" style:font-size-complex="20pt" style:text-underline-style="none" style:text-underline-type="none" fo:font-weight="bold" style:font-weight-asian="bold" style:font-weight-complex="bold" style:font-family-generic="script"/>
    </style:style>
    <style:style style:name="ce9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92"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95" style:family="table-cell" style:parent-style-name="_36229__36899__32080_" style:data-style-name="N0">
      <style:table-cell-properties style:vertical-align="top" style:repeat-content="false"/>
      <style:paragraph-properties fo:text-align="center"/>
      <style:text-properties fo:color="#800000" style:font-name="標楷體" style:font-name-asian="標楷體" style:font-name-complex="標楷體" fo:font-size="20pt" style:font-size-asian="20pt" style:font-size-complex="20pt" style:text-underline-style="none" style:text-underline-type="none" fo:font-weight="bold" style:font-weight-asian="bold" style:font-weight-complex="bold" style:font-family-generic="script"/>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FF"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8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8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1.87854166666667cm"/>
    </style:style>
    <style:style style:name="co3" style:family="table-column">
      <style:table-column-properties fo:break-before="auto" style:column-width="0.714375cm"/>
    </style:style>
    <style:style style:name="co4" style:family="table-column">
      <style:table-column-properties fo:break-before="auto" style:column-width="21.43125cm"/>
    </style:style>
    <style:style style:name="co5" style:family="table-column">
      <style:table-column-properties fo:break-before="auto" style:column-width="4.445cm"/>
    </style:style>
    <style:style style:name="co6" style:family="table-column">
      <style:table-column-properties fo:break-before="auto" style:column-width="3.91583333333333cm"/>
    </style:style>
    <style:style style:name="co7" style:family="table-column">
      <style:table-column-properties fo:break-before="auto" style:column-width="4.15395833333333cm"/>
    </style:style>
    <style:style style:name="co8" style:family="table-column">
      <style:table-column-properties fo:break-before="auto" style:column-width="4.55083333333333cm"/>
    </style:style>
    <style:style style:name="co9" style:family="table-column">
      <style:table-column-properties fo:break-before="auto" style:column-width="4.65666666666667cm"/>
    </style:style>
    <style:style style:name="co10" style:family="table-column">
      <style:table-column-properties fo:break-before="auto" style:column-width="2.59291666666667cm"/>
    </style:style>
    <style:style style:name="co11" style:family="table-column">
      <style:table-column-properties fo:break-before="auto" style:column-width="1.666875cm"/>
    </style:style>
    <style:style style:name="co12" style:family="table-column">
      <style:table-column-properties fo:break-before="auto" style:column-width="0.873125cm"/>
    </style:style>
    <style:style style:name="co13" style:family="table-column">
      <style:table-column-properties fo:break-before="auto" style:column-width="2.06375cm"/>
    </style:style>
    <style:style style:name="co14" style:family="table-column">
      <style:table-column-properties fo:break-before="auto" style:column-width="0.555625cm"/>
    </style:style>
    <style:style style:name="co15" style:family="table-column">
      <style:table-column-properties fo:break-before="auto" style:column-width="5.08cm"/>
    </style:style>
    <style:style style:name="co16" style:family="table-column">
      <style:table-column-properties fo:break-before="auto" style:column-width="3.75708333333333cm"/>
    </style:style>
    <style:style style:name="co17" style:family="table-column">
      <style:table-column-properties fo:break-before="auto" style:column-width="5.02708333333333cm" style:use-optimal-column-width="true"/>
    </style:style>
    <style:style style:name="co18" style:family="table-column">
      <style:table-column-properties fo:break-before="auto" style:column-width="4.49791666666667cm"/>
    </style:style>
    <style:style style:name="co19" style:family="table-column">
      <style:table-column-properties fo:break-before="auto" style:column-width="1.190625cm"/>
    </style:style>
    <style:style style:name="co20" style:family="table-column">
      <style:table-column-properties fo:break-before="auto" style:column-width="1.74625cm" style:use-optimal-column-width="true"/>
    </style:style>
    <style:style style:name="co21" style:family="table-column">
      <style:table-column-properties fo:break-before="auto" style:column-width="0.608541666666667cm"/>
    </style:style>
    <style:style style:name="co22" style:family="table-column">
      <style:table-column-properties fo:break-before="auto" style:column-width="3.59833333333333cm"/>
    </style:style>
    <style:style style:name="co23" style:family="table-column">
      <style:table-column-properties fo:break-before="auto" style:column-width="3.33375cm" style:use-optimal-column-width="true"/>
    </style:style>
    <style:style style:name="co24" style:family="table-column">
      <style:table-column-properties fo:break-before="auto" style:column-width="3.571875cm"/>
    </style:style>
    <style:style style:name="co25" style:family="table-column">
      <style:table-column-properties fo:break-before="auto" style:column-width="3.67770833333333cm"/>
    </style:style>
    <style:style style:name="co26" style:family="table-column">
      <style:table-column-properties fo:break-before="auto" style:column-width="0.661458333333333cm"/>
    </style:style>
    <style:style style:name="co27" style:family="table-column">
      <style:table-column-properties fo:break-before="auto" style:column-width="3.62479166666667cm"/>
    </style:style>
    <style:style style:name="co28" style:family="table-column">
      <style:table-column-properties fo:break-before="auto" style:column-width="3.22791666666667cm"/>
    </style:style>
    <style:style style:name="co29" style:family="table-column">
      <style:table-column-properties fo:break-before="auto" style:column-width="5.52979166666667cm" style:use-optimal-column-width="true"/>
    </style:style>
    <style:style style:name="co30" style:family="table-column">
      <style:table-column-properties fo:break-before="auto" style:column-width="5.08cm" style:use-optimal-column-width="true"/>
    </style:style>
    <style:style style:name="co31" style:family="table-column">
      <style:table-column-properties fo:break-before="auto" style:column-width="3.75708333333333cm" style:use-optimal-column-width="true"/>
    </style:style>
    <style:style style:name="co32" style:family="table-column">
      <style:table-column-properties fo:break-before="auto" style:column-width="4.49791666666667cm" style:use-optimal-column-width="true"/>
    </style:style>
    <style:style style:name="co33" style:family="table-column">
      <style:table-column-properties fo:break-before="auto" style:column-width="1.87854166666667cm" style:use-optimal-column-width="true"/>
    </style:style>
    <style:style style:name="co34" style:family="table-column">
      <style:table-column-properties fo:break-before="auto" style:column-width="3.59833333333333cm" style:use-optimal-column-width="true"/>
    </style:style>
    <style:style style:name="co35" style:family="table-column">
      <style:table-column-properties fo:break-before="auto" style:column-width="3.22791666666667cm" style:use-optimal-column-width="true"/>
    </style:style>
    <style:style style:name="co36" style:family="table-column">
      <style:table-column-properties fo:break-before="auto" style:column-width="3.413125cm"/>
    </style:style>
    <style:style style:name="co37" style:family="table-column">
      <style:table-column-properties fo:break-before="auto" style:column-width="3.33375cm"/>
    </style:style>
    <style:style style:name="co38" style:family="table-column">
      <style:table-column-properties fo:break-before="auto" style:column-width="3.51895833333333cm"/>
    </style:style>
    <style:style style:name="co39" style:family="table-column">
      <style:table-column-properties fo:break-before="auto" style:column-width="3.28083333333333cm"/>
    </style:style>
    <style:style style:name="co40" style:family="table-column">
      <style:table-column-properties fo:break-before="auto" style:column-width="3.46604166666667cm"/>
    </style:style>
    <style:style style:name="co41" style:family="table-column">
      <style:table-column-properties fo:break-before="auto" style:column-width="3.4925cm"/>
    </style:style>
    <style:style style:name="co42" style:family="table-column">
      <style:table-column-properties fo:break-before="auto" style:column-width="3.04270833333333cm"/>
    </style:style>
    <style:style style:name="co43" style:family="table-column">
      <style:table-column-properties fo:break-before="auto" style:column-width="4.07458333333333cm" style:use-optimal-column-width="true"/>
    </style:style>
    <style:style style:name="co44" style:family="table-column">
      <style:table-column-properties fo:break-before="auto" style:column-width="3.30729166666667cm"/>
    </style:style>
    <style:style style:name="co45" style:family="table-column">
      <style:table-column-properties fo:break-before="auto" style:column-width="3.28083333333333cm" style:use-optimal-column-width="true"/>
    </style:style>
    <style:style style:name="co46" style:family="table-column">
      <style:table-column-properties fo:break-before="auto" style:column-width="4.15395833333333cm" style:use-optimal-column-width="true"/>
    </style:style>
    <style:style style:name="co47" style:family="table-column">
      <style:table-column-properties fo:break-before="auto" style:column-width="6.61458333333333cm" style:use-optimal-column-width="true"/>
    </style:style>
    <style:style style:name="co48" style:family="table-column">
      <style:table-column-properties fo:break-before="auto" style:column-width="3.38666666666667cm" style:use-optimal-column-width="true"/>
    </style:style>
    <style:style style:name="co49" style:family="table-column">
      <style:table-column-properties fo:break-before="auto" style:column-width="2.936875cm"/>
    </style:style>
    <style:style style:name="co50" style:family="table-column">
      <style:table-column-properties fo:break-before="auto" style:column-width="5.318125cm"/>
    </style:style>
    <style:style style:name="co51" style:family="table-column">
      <style:table-column-properties fo:break-before="auto" style:column-width="4.73604166666667cm" style:use-optimal-column-width="true"/>
    </style:style>
    <style:style style:name="co52" style:family="table-column">
      <style:table-column-properties fo:break-before="auto" style:column-width="3.20145833333333cm"/>
    </style:style>
    <style:style style:name="co53" style:family="table-column">
      <style:table-column-properties fo:break-before="auto" style:column-width="4.39208333333333cm" style:use-optimal-column-width="true"/>
    </style:style>
    <style:style style:name="co54" style:family="table-column">
      <style:table-column-properties fo:break-before="auto" style:column-width="3.571875cm" style:use-optimal-column-width="true"/>
    </style:style>
    <style:style style:name="co55" style:family="table-column">
      <style:table-column-properties fo:break-before="auto" style:column-width="3.20145833333333cm" style:use-optimal-column-width="true"/>
    </style:style>
    <style:style style:name="co56" style:family="table-column">
      <style:table-column-properties fo:break-before="auto" style:column-width="3.12208333333333cm"/>
    </style:style>
    <style:style style:name="ro1" style:family="table-row">
      <style:table-row-properties style:row-height="21.5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34pt" style:use-optimal-row-height="true" fo:break-before="auto"/>
    </style:style>
    <style:style style:name="ro4" style:family="table-row">
      <style:table-row-properties style:row-height="2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35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16pt" style:use-optimal-row-height="true" fo:break-before="auto"/>
    </style:style>
    <style:style style:name="ro9" style:family="table-row">
      <style:table-row-properties style:row-height="34.9pt" style:use-optimal-row-height="false" fo:break-before="auto"/>
    </style:style>
    <style:style style:name="ro10" style:family="table-row">
      <style:table-row-properties style:row-height="40.9pt" style:use-optimal-row-height="false" fo:break-before="auto"/>
    </style:style>
    <style:style style:name="ro11" style:family="table-row">
      <style:table-row-properties style:row-height="16.15pt" style:use-optimal-row-height="false" fo:break-before="auto"/>
    </style:style>
    <style:style style:name="ro12" style:family="table-row">
      <style:table-row-properties style:row-height="28pt" style:use-optimal-row-height="true" fo:break-before="auto"/>
    </style:style>
    <style:style style:name="ro13" style:family="table-row">
      <style:table-row-properties style:row-height="33.65pt" style:use-optimal-row-height="false" fo:break-before="auto"/>
    </style:style>
    <style:style style:name="ro14" style:family="table-row">
      <style:table-row-properties style:row-height="35.5pt" style:use-optimal-row-height="false" fo:break-before="auto"/>
    </style:style>
    <style:style style:name="ro15" style:family="table-row">
      <style:table-row-properties style:row-height="36.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16375" table:default-cell-style-name="ce2"/>
        <table:table-row table:style-name="ro1">
          <table:table-cell office:value-type="string" table:number-columns-spanned="4" table:number-rows-spanned="1" table:style-name="ce85">
            <text:p>全民健康保險醫療服務核定點數及費用統計<text:span text:style-name="T12"><text:s/>-<text:s/></text:span>報表清單</text:p>
          </table:table-cell>
          <table:covered-table-cell table:number-columns-repeated="3"/>
          <table:table-cell table:number-columns-repeated="16380"/>
        </table:table-row>
        <table:table-row table:style-name="ro2">
          <table:table-cell table:number-columns-repeated="16384"/>
        </table:table-row>
        <table:table-row table:style-name="ro3">
          <table:table-cell office:value-type="string" table:style-name="ce37">
            <text:p>分</text:p>
            <text:p>類</text:p>
          </table:table-cell>
          <table:table-cell office:value-type="string" table:style-name="ce38">
            <text:p>表號</text:p>
          </table:table-cell>
          <table:table-cell table:style-name="ce39"/>
          <table:table-cell office:value-type="string" table:style-name="ce40">
            <text:p>報表名稱</text:p>
          </table:table-cell>
          <table:table-cell table:number-columns-repeated="16380"/>
        </table:table-row>
        <table:table-row table:style-name="ro2">
          <table:table-cell office:value-type="string" table:number-columns-spanned="2" table:number-rows-spanned="1" table:style-name="ce86">
            <text:p>說明</text:p>
          </table:table-cell>
          <table:covered-table-cell/>
          <table:table-cell table:style-name="ce39"/>
          <table:table-cell office:value-type="string" table:style-name="ce41">
            <text:p><text:a xlink:href="#說明.A1">製表說明文件</text:a></text:p>
          </table:table-cell>
          <table:table-cell table:number-columns-repeated="16380"/>
        </table:table-row>
        <table:table-row table:style-name="ro2">
          <table:table-cell office:value-type="string" table:style-name="ce44">
            <text:p>總表</text:p>
          </table:table-cell>
          <table:table-cell table:number-columns-repeated="3" table:style-name="ce15"/>
          <table:table-cell table:number-columns-repeated="16380"/>
        </table:table-row>
        <table:table-row table:style-name="ro2">
          <table:table-cell table:style-name="ce15"/>
          <table:table-cell office:value-type="string" table:style-name="ce15">
            <text:p>表1</text:p>
          </table:table-cell>
          <table:table-cell table:style-name="ce15"/>
          <table:table-cell office:value-type="string" table:style-name="ce42">
            <text:p><text:a xlink:href="#總表.A1">全民健康保險醫療服務核定醫療點數及費用統計</text:a></text:p>
          </table:table-cell>
          <table:table-cell table:number-columns-repeated="16380"/>
        </table:table-row>
        <table:table-row table:style-name="ro2">
          <table:table-cell office:value-type="string" table:style-name="ce45">
            <text:p>總額別</text:p>
          </table:table-cell>
          <table:table-cell table:number-columns-repeated="3" table:style-name="ce15"/>
          <table:table-cell table:number-columns-repeated="16380"/>
        </table:table-row>
        <table:table-row table:style-name="ro2">
          <table:table-cell table:style-name="ce15"/>
          <table:table-cell office:value-type="string" table:style-name="ce15">
            <text:p>表<text:span text:style-name="T6">2</text:span>-1</text:p>
          </table:table-cell>
          <table:table-cell table:style-name="ce15"/>
          <table:table-cell office:value-type="string" table:style-name="ce42">
            <text:p><text:a xlink:href="#牙醫.A1">總額別醫療服務核定醫療點數及費用統計-牙醫門診總額</text:a></text:p>
          </table:table-cell>
          <table:table-cell table:number-columns-repeated="16380"/>
        </table:table-row>
        <table:table-row table:style-name="ro2">
          <table:table-cell table:style-name="ce15"/>
          <table:table-cell office:value-type="string" table:style-name="ce15">
            <text:p>表<text:span text:style-name="T6">2</text:span>-2</text:p>
          </table:table-cell>
          <table:table-cell table:style-name="ce15"/>
          <table:table-cell office:value-type="string" table:style-name="ce42">
            <text:p><text:a xlink:href="#中醫.A1">總額別醫療服務核定醫療點數及費用統計-中醫門診總額</text:a></text:p>
          </table:table-cell>
          <table:table-cell table:number-columns-repeated="16380"/>
        </table:table-row>
        <table:table-row table:style-name="ro2">
          <table:table-cell table:style-name="ce15"/>
          <table:table-cell office:value-type="string" table:style-name="ce15">
            <text:p>表<text:span text:style-name="T6">2</text:span>-3</text:p>
          </table:table-cell>
          <table:table-cell table:style-name="ce15"/>
          <table:table-cell office:value-type="string" table:style-name="ce42">
            <text:p><text:a xlink:href="#'西基 '.A1">總額別醫療服務核定醫療點數及費用統計-西醫基層總額</text:a></text:p>
          </table:table-cell>
          <table:table-cell table:number-columns-repeated="16380"/>
        </table:table-row>
        <table:table-row table:style-name="ro2">
          <table:table-cell table:style-name="ce15"/>
          <table:table-cell office:value-type="string" table:style-name="ce15">
            <text:p>表<text:span text:style-name="T6">2</text:span>-4</text:p>
          </table:table-cell>
          <table:table-cell table:style-name="ce15"/>
          <table:table-cell office:value-type="string" table:style-name="ce42">
            <text:p><text:a xlink:href="#'醫院 '.A1">總額別醫療服務核定醫療點數及費用統計-醫院總額</text:a></text:p>
          </table:table-cell>
          <table:table-cell table:number-columns-repeated="16380"/>
        </table:table-row>
        <table:table-row table:style-name="ro2">
          <table:table-cell table:style-name="ce15"/>
          <table:table-cell office:value-type="string" table:style-name="ce15">
            <text:p>表<text:span text:style-name="T6">2</text:span>-5</text:p>
          </table:table-cell>
          <table:table-cell table:style-name="ce15"/>
          <table:table-cell office:value-type="string" table:style-name="ce42">
            <text:p><text:a xlink:href="#洗腎.A1">總額別醫療服務核定醫療點數及費用統計-洗腎合併預算總額</text:a></text:p>
          </table:table-cell>
          <table:table-cell table:number-columns-repeated="16380"/>
        </table:table-row>
        <table:table-row table:style-name="ro2">
          <table:table-cell office:value-type="string" table:style-name="ce44">
            <text:p>分局別</text:p>
          </table:table-cell>
          <table:table-cell table:number-columns-repeated="3" table:style-name="ce15"/>
          <table:table-cell table:number-columns-repeated="16380"/>
        </table:table-row>
        <table:table-row table:style-name="ro2">
          <table:table-cell table:style-name="ce2"/>
          <table:table-cell office:value-type="string" table:style-name="ce28">
            <text:p>表<text:span text:style-name="T6">3</text:span>-1</text:p>
          </table:table-cell>
          <table:table-cell table:style-name="ce2"/>
          <table:table-cell office:value-type="string" table:style-name="ce43">
            <text:p><text:a xlink:href="#T.A1">分局別醫療服務核定醫療點數及費用統計-台北分局</text:a></text:p>
          </table:table-cell>
          <table:table-cell table:number-columns-repeated="16380"/>
        </table:table-row>
        <table:table-row table:style-name="ro2">
          <table:table-cell table:style-name="ce2"/>
          <table:table-cell office:value-type="string" table:style-name="ce28">
            <text:p>表<text:span text:style-name="T6">3</text:span>-2</text:p>
          </table:table-cell>
          <table:table-cell table:style-name="ce2"/>
          <table:table-cell office:value-type="string" table:style-name="ce43">
            <text:p><text:a xlink:href="#N.A1">分局別醫療服務核定醫療點數及費用統計-北區分局</text:a></text:p>
          </table:table-cell>
          <table:table-cell table:number-columns-repeated="16380"/>
        </table:table-row>
        <table:table-row table:style-name="ro2">
          <table:table-cell table:style-name="ce2"/>
          <table:table-cell office:value-type="string" table:style-name="ce28">
            <text:p>表<text:span text:style-name="T6">3</text:span>-3</text:p>
          </table:table-cell>
          <table:table-cell table:style-name="ce2"/>
          <table:table-cell office:value-type="string" table:style-name="ce43">
            <text:p><text:a xlink:href="#'C'.A1">分局別醫療服務核定醫療點數及費用統計-中區分局</text:a></text:p>
          </table:table-cell>
          <table:table-cell table:number-columns-repeated="16380"/>
        </table:table-row>
        <table:table-row table:style-name="ro2">
          <table:table-cell table:style-name="ce2"/>
          <table:table-cell office:value-type="string" table:style-name="ce28">
            <text:p>表<text:span text:style-name="T6">3</text:span>-4</text:p>
          </table:table-cell>
          <table:table-cell table:style-name="ce2"/>
          <table:table-cell office:value-type="string" table:style-name="ce43">
            <text:p><text:a xlink:href="#S.A1">分局別醫療服務核定醫療點數及費用統計-南區分局</text:a></text:p>
          </table:table-cell>
          <table:table-cell table:number-columns-repeated="16380"/>
        </table:table-row>
        <table:table-row table:style-name="ro2">
          <table:table-cell table:style-name="ce2"/>
          <table:table-cell office:value-type="string" table:style-name="ce28">
            <text:p>表<text:span text:style-name="T6">3</text:span>-5</text:p>
          </table:table-cell>
          <table:table-cell table:style-name="ce2"/>
          <table:table-cell office:value-type="string" table:style-name="ce43">
            <text:p><text:a xlink:href="#K.A1">分局別醫療服務核定醫療點數及費用統計-高屏分局</text:a></text:p>
          </table:table-cell>
          <table:table-cell table:number-columns-repeated="16380"/>
        </table:table-row>
        <table:table-row table:style-name="ro2">
          <table:table-cell table:style-name="ce2"/>
          <table:table-cell office:value-type="string" table:style-name="ce28">
            <text:p>表<text:span text:style-name="T6">3</text:span>-6</text:p>
          </table:table-cell>
          <table:table-cell table:style-name="ce2"/>
          <table:table-cell office:value-type="string" table:style-name="ce43">
            <text:p><text:a xlink:href="#E.A1">分局別醫療服務核定醫療點數及費用統計-東區分局</text:a></text:p>
          </table:table-cell>
          <table:table-cell table:number-columns-repeated="16380"/>
        </table:table-row>
        <table:table-row table:style-name="ro2">
          <table:table-cell office:value-type="string" table:style-name="ce46">
            <text:p>層級別</text:p>
          </table:table-cell>
          <table:table-cell table:number-columns-repeated="16383" table:style-name="ce2"/>
        </table:table-row>
        <table:table-row table:style-name="ro2">
          <table:table-cell table:style-name="ce2"/>
          <table:table-cell office:value-type="string" table:style-name="ce2">
            <text:p>表<text:span text:style-name="T6">4</text:span>-1</text:p>
          </table:table-cell>
          <table:table-cell table:style-name="ce2"/>
          <table:table-cell office:value-type="string" table:style-name="ce43">
            <text:p><text:a xlink:href="#醫學中心.A1">層級別醫療服務核定醫療點數及費用統計-醫學中心</text:a></text:p>
          </table:table-cell>
          <table:table-cell table:number-columns-repeated="16380"/>
        </table:table-row>
        <table:table-row table:style-name="ro2">
          <table:table-cell table:style-name="ce2"/>
          <table:table-cell office:value-type="string" table:style-name="ce2">
            <text:p>表<text:span text:style-name="T6">4</text:span>-2</text:p>
          </table:table-cell>
          <table:table-cell table:style-name="ce2"/>
          <table:table-cell office:value-type="string" table:style-name="ce43">
            <text:p><text:a xlink:href="#區域醫院.A1">層級別醫療服務核定醫療點數及費用統計-區域醫院</text:a></text:p>
          </table:table-cell>
          <table:table-cell table:number-columns-repeated="16380"/>
        </table:table-row>
        <table:table-row table:style-name="ro2">
          <table:table-cell table:style-name="ce2"/>
          <table:table-cell office:value-type="string" table:style-name="ce2">
            <text:p>表<text:span text:style-name="T6">4</text:span>-3</text:p>
          </table:table-cell>
          <table:table-cell table:style-name="ce2"/>
          <table:table-cell office:value-type="string" table:style-name="ce43">
            <text:p><text:a xlink:href="#地區醫院.A1">層級別醫療服務核定醫療點數及費用統計-地區醫院</text:a></text:p>
          </table:table-cell>
          <table:table-cell table:number-columns-repeated="16380"/>
        </table:table-row>
        <table:table-row table:style-name="ro2">
          <table:table-cell table:style-name="ce2"/>
          <table:table-cell office:value-type="string" table:style-name="ce2">
            <text:p>表<text:span text:style-name="T6">4</text:span>-4</text:p>
          </table:table-cell>
          <table:table-cell table:style-name="ce2"/>
          <table:table-cell office:value-type="string" table:style-name="ce43">
            <text:p><text:a xlink:href="#基層院所.A1">層級別醫療服務核定醫療點數及費用統計-基層院所</text:a></text:p>
          </table:table-cell>
          <table:table-cell table:number-columns-repeated="16380"/>
        </table:table-row>
        <table:table-row table:style-name="ro2">
          <table:table-cell table:style-name="ce2"/>
          <table:table-cell office:value-type="string" table:style-name="ce2">
            <text:p>表<text:span text:style-name="T6">4</text:span>-5</text:p>
          </table:table-cell>
          <table:table-cell table:style-name="ce2"/>
          <table:table-cell office:value-type="string" table:style-name="ce43">
            <text:p><text:a xlink:href="#交付機構.A1">層級別醫療服務核定醫療點數及費用統計-交付機構</text:a></text:p>
          </table:table-cell>
          <table:table-cell table:number-columns-repeated="16380"/>
        </table:table-row>
        <table:table-row table:number-rows-repeated="1048551" table:style-name="ro2">
          <table:table-cell table:number-columns-repeated="16384"/>
        </table:table-row>
      </table:table>
      <table:table table:name="說明" table:style-name="ta2">
        <table:table-column table:style-name="co11" table:default-cell-style-name="ce2"/>
        <table:table-column table:style-name="co12" table:default-cell-style-name="ce30"/>
        <table:table-column table:style-name="co13" table:default-cell-style-name="ce2"/>
        <table:table-column table:style-name="co10" table:number-columns-repeated="16381" table:default-cell-style-name="ce2"/>
        <table:table-row table:style-name="ro4">
          <table:table-cell office:value-type="string" table:number-columns-spanned="12" table:number-rows-spanned="1" table:style-name="ce87">
            <text:p><text:a xlink:href="#目錄.A1">全民健康保險醫療服務核定點數及費用統計說明</text:a></text:p>
          </table:table-cell>
          <table:covered-table-cell table:number-columns-repeated="11"/>
          <table:table-cell table:number-columns-repeated="16372" table:style-name="ce29"/>
        </table:table-row>
        <table:table-row table:style-name="ro2">
          <table:table-cell table:number-columns-repeated="16384"/>
        </table:table-row>
        <table:table-row table:style-name="ro5">
          <table:table-cell office:value-type="string" table:style-name="ce31">
            <text:p>一、</text:p>
          </table:table-cell>
          <table:table-cell office:value-type="string" table:style-name="ce32">
            <text:p>報表產製源起：</text:p>
          </table:table-cell>
          <table:table-cell table:number-columns-repeated="16382" table:style-name="ce31"/>
        </table:table-row>
        <table:table-row table:style-name="ro2">
          <table:table-cell table:style-name="ce2"/>
          <table:table-cell office:value-type="string" table:style-name="ce30">
            <text:p>1.</text:p>
          </table:table-cell>
          <table:table-cell office:value-type="string" table:style-name="ce2">
            <text:p>總額支付制度全面實施後醫療點數無法充分反應實際醫療費用狀況</text:p>
          </table:table-cell>
          <table:table-cell table:number-columns-repeated="16381" table:style-name="ce2"/>
        </table:table-row>
        <table:table-row table:style-name="ro2">
          <table:table-cell table:style-name="ce2"/>
          <table:table-cell office:value-type="string" table:style-name="ce30">
            <text:p>2.</text:p>
          </table:table-cell>
          <table:table-cell office:value-type="string" table:style-name="ce2">
            <text:p>配合各界紛紛要求以實際醫療費用產製相關統計之需求</text:p>
          </table:table-cell>
          <table:table-cell table:number-columns-repeated="16381" table:style-name="ce2"/>
        </table:table-row>
        <table:table-row table:style-name="ro5">
          <table:table-cell office:value-type="string" table:style-name="ce31">
            <text:p>二、</text:p>
          </table:table-cell>
          <table:table-cell office:value-type="string" table:style-name="ce32">
            <text:p>設計架構：</text:p>
          </table:table-cell>
          <table:table-cell table:number-columns-repeated="16382" table:style-name="ce31"/>
        </table:table-row>
        <table:table-row table:style-name="ro2">
          <table:table-cell table:style-name="ce2"/>
          <table:table-cell office:value-type="string" table:style-name="ce30">
            <text:p>1.</text:p>
          </table:table-cell>
          <table:table-cell office:value-type="string" table:style-name="ce30">
            <text:p>配合各總額共通性之分配架構，將費用區分為浮動點值及固定點值兩部分來呈現</text:p>
          </table:table-cell>
          <table:table-cell table:number-columns-repeated="16381" table:style-name="ce2"/>
        </table:table-row>
        <table:table-row table:style-name="ro2">
          <table:table-cell table:style-name="ce2"/>
          <table:table-cell office:value-type="string" table:style-name="ce30">
            <text:p>2.</text:p>
          </table:table-cell>
          <table:table-cell office:value-type="string" table:style-name="ce2">
            <text:p>配合申報醫療點數概念，統計以當季核定之送核、補報資料為統計基礎</text:p>
          </table:table-cell>
          <table:table-cell table:number-columns-repeated="16381" table:style-name="ce2"/>
        </table:table-row>
        <table:table-row table:style-name="ro5">
          <table:table-cell office:value-type="string" table:style-name="ce31">
            <text:p>三、</text:p>
          </table:table-cell>
          <table:table-cell office:value-type="string" table:style-name="ce32">
            <text:p>製表週期及資料年：</text:p>
          </table:table-cell>
          <table:table-cell table:number-columns-repeated="16382" table:style-name="ce31"/>
        </table:table-row>
        <table:table-row table:style-name="ro2">
          <table:table-cell table:style-name="ce2"/>
          <table:table-cell office:value-type="string" table:style-name="ce30">
            <text:p>1.</text:p>
          </table:table-cell>
          <table:table-cell office:value-type="string" table:style-name="ce30">
            <text:p>配合總額結算時點每季產製</text:p>
          </table:table-cell>
          <table:table-cell table:number-columns-repeated="16381" table:style-name="ce2"/>
        </table:table-row>
        <table:table-row table:style-name="ro2">
          <table:table-cell table:style-name="ce2"/>
          <table:table-cell office:value-type="string" table:style-name="ce30">
            <text:p>2.</text:p>
          </table:table-cell>
          <table:table-cell office:value-type="string" table:style-name="ce2">
            <text:p>總額結算檔案建製始於93年，本系列資料自93年第一季起開始呈現</text:p>
          </table:table-cell>
          <table:table-cell table:number-columns-repeated="16381" table:style-name="ce2"/>
        </table:table-row>
        <table:table-row table:style-name="ro2">
          <table:table-cell table:style-name="ce2"/>
          <table:table-cell office:value-type="string" table:style-name="ce30">
            <text:p>3.</text:p>
          </table:table-cell>
          <table:table-cell office:value-type="string" table:style-name="ce2">
            <text:p>本資料每季結算後產製，維持2年各季資料及3年之年資料</text:p>
          </table:table-cell>
          <table:table-cell table:number-columns-repeated="16381" table:style-name="ce2"/>
        </table:table-row>
        <table:table-row table:style-name="ro5">
          <table:table-cell office:value-type="string" table:style-name="ce31">
            <text:p>四、</text:p>
          </table:table-cell>
          <table:table-cell office:value-type="string" table:style-name="ce32">
            <text:p>產製報表</text:p>
          </table:table-cell>
          <table:table-cell table:number-columns-repeated="16382" table:style-name="ce31"/>
        </table:table-row>
        <table:table-row table:style-name="ro2">
          <table:table-cell table:style-name="ce2"/>
          <table:table-cell office:value-type="string" table:style-name="ce30">
            <text:p>1.</text:p>
          </table:table-cell>
          <table:table-cell office:value-type="string" table:style-name="ce2">
            <text:p>總額別醫療服務核定醫療點數及費用統計</text:p>
          </table:table-cell>
          <table:table-cell table:number-columns-repeated="16381" table:style-name="ce2"/>
        </table:table-row>
        <table:table-row table:style-name="ro2">
          <table:table-cell table:style-name="ce2"/>
          <table:table-cell office:value-type="string" table:style-name="ce33">
            <text:p>2.</text:p>
          </table:table-cell>
          <table:table-cell office:value-type="string" table:style-name="ce2">
            <text:p>層級別醫療服務核定醫療點數及費用統計</text:p>
          </table:table-cell>
          <table:table-cell table:number-columns-repeated="16381" table:style-name="ce2"/>
        </table:table-row>
        <table:table-row table:style-name="ro2">
          <table:table-cell table:style-name="ce2"/>
          <table:table-cell office:value-type="string" table:style-name="ce33">
            <text:p>3.</text:p>
          </table:table-cell>
          <table:table-cell office:value-type="string" table:style-name="ce2">
            <text:p>分局別醫療服務核定醫療點數及費用統計</text:p>
          </table:table-cell>
          <table:table-cell table:number-columns-repeated="16381" table:style-name="ce2"/>
        </table:table-row>
        <table:table-row table:style-name="ro5">
          <table:table-cell office:value-type="string" table:style-name="ce31">
            <text:p>五、</text:p>
          </table:table-cell>
          <table:table-cell office:value-type="string" table:style-name="ce32">
            <text:p>資料來源及處理</text:p>
          </table:table-cell>
          <table:table-cell table:number-columns-repeated="16382" table:style-name="ce31"/>
        </table:table-row>
        <table:table-row table:style-name="ro2">
          <table:table-cell table:style-name="ce2"/>
          <table:table-cell office:value-type="string" table:style-name="ce33">
            <text:p>1.</text:p>
          </table:table-cell>
          <table:table-cell office:value-type="string" table:style-name="ce2">
            <text:p>資料來源：總額各案件核定醫療費用分攤明細<text:span text:style-name="T6">(PHFB_DECIDE_DIST)</text:span></text:p>
          </table:table-cell>
          <table:table-cell table:number-columns-repeated="16381"/>
        </table:table-row>
        <table:table-row table:style-name="ro2">
          <table:table-cell table:style-name="ce2"/>
          <table:table-cell office:value-type="string" table:style-name="ce33">
            <text:p>2.</text:p>
          </table:table-cell>
          <table:table-cell office:value-type="string" table:style-name="ce2">
            <text:p>資料處理：</text:p>
          </table:table-cell>
          <table:table-cell table:number-columns-repeated="16381"/>
        </table:table-row>
        <table:table-row table:style-name="ro2">
          <table:table-cell table:style-name="ce2"/>
          <table:table-cell table:style-name="ce30"/>
          <table:table-cell office:value-type="string" table:style-name="ce2">
            <text:p>※本表僅含當季核定之送核、補報資料</text:p>
          </table:table-cell>
          <table:table-cell table:number-columns-repeated="16381"/>
        </table:table-row>
        <table:table-row table:style-name="ro2">
          <table:table-cell table:style-name="ce2"/>
          <table:table-cell table:style-name="ce30"/>
          <table:table-cell office:value-type="string" table:style-name="ce2">
            <text:p>※本表不含申複、爭議審議等之核定醫療點數及費用</text:p>
          </table:table-cell>
          <table:table-cell table:number-columns-repeated="16381"/>
        </table:table-row>
        <table:table-row table:style-name="ro2">
          <table:table-cell table:style-name="ce2"/>
          <table:table-cell table:style-name="ce30"/>
          <table:table-cell office:value-type="string" table:style-name="ce2">
            <text:p>※本表不含代辦、總額外及追扣、補付付款之項目</text:p>
          </table:table-cell>
          <table:table-cell table:number-columns-repeated="16381"/>
        </table:table-row>
        <table:table-row table:style-name="ro2">
          <table:table-cell table:style-name="ce2"/>
          <table:table-cell table:style-name="ce30"/>
          <table:table-cell office:value-type="string" table:style-name="ce2">
            <text:p>※本表所謂浮動點值部分係指各總額別中一般部門預算之浮動點值部份</text:p>
          </table:table-cell>
          <table:table-cell table:number-columns-repeated="16381"/>
        </table:table-row>
        <table:table-row table:style-name="ro2">
          <table:table-cell table:style-name="ce2"/>
          <table:table-cell table:style-name="ce30"/>
          <table:table-cell office:value-type="string" table:style-name="ce2">
            <text:p>※本表所謂固定點值部分係指各總額別中一般部門預算之非浮動點值及專款部份</text:p>
          </table:table-cell>
          <table:table-cell table:number-columns-repeated="16381"/>
        </table:table-row>
        <table:table-row table:style-name="ro2">
          <table:table-cell table:style-name="ce2"/>
          <table:table-cell table:style-name="ce30"/>
          <table:table-cell office:value-type="string" table:style-name="ce2">
            <text:p>※層級別中不含處方釋出之醫療點數及費用</text:p>
          </table:table-cell>
          <table:table-cell table:number-columns-repeated="16381"/>
        </table:table-row>
        <table:table-row table:number-rows-repeated="1048551" table:style-name="ro2">
          <table:table-cell table:number-columns-repeated="16384"/>
        </table:table-row>
      </table:table>
      <table:table table:name="tot_wk" table:style-name="ta3">
        <table:table-column table:style-name="co14" table:default-cell-style-name="ce14"/>
        <table:table-column table:style-name="co15" table:default-cell-style-name="ce14"/>
        <table:table-column table:style-name="co16" table:default-cell-style-name="ce14"/>
        <table:table-column table:style-name="co17" table:default-cell-style-name="ce14"/>
        <table:table-column table:style-name="co18" table:number-columns-repeated="3" table:default-cell-style-name="ce14"/>
        <table:table-column table:style-name="co10" table:number-columns-repeated="16377" table:default-cell-style-name="ce14"/>
        <table:table-row table:style-name="ro6">
          <table:table-cell table:style-name="ce1"/>
          <table:table-cell office:value-type="string" table:style-name="ce48">
            <text:p>DECIDE_YEAR</text:p>
          </table:table-cell>
          <table:table-cell office:value-type="string" table:style-name="ce47">
            <text:p>DECIDE_Q</text:p>
          </table:table-cell>
          <table:table-cell office:value-type="string" table:style-name="ce48">
            <text:p>FLO_DOT</text:p>
          </table:table-cell>
          <table:table-cell office:value-type="string" table:style-name="ce48">
            <text:p>FLO_AMT</text:p>
          </table:table-cell>
          <table:table-cell office:value-type="string" table:style-name="ce48">
            <text:p>NFLO_DOT</text:p>
          </table:table-cell>
          <table:table-cell office:value-type="string" table:style-name="ce48">
            <text:p>NFLO_AMT</text:p>
          </table:table-cell>
          <table:table-cell table:number-columns-repeated="16377"/>
        </table:table-row>
        <table:table-row table:style-name="ro7">
          <table:table-cell table:style-name="ce18"/>
          <table:table-cell office:value-type="float" office:value="2004" table:style-name="ce50">
            <text:p>2004</text:p>
          </table:table-cell>
          <table:table-cell office:value-type="string" table:style-name="ce49">
            <text:p>Q1</text:p>
          </table:table-cell>
          <table:table-cell office:value-type="float" office:value="726.43207962999998" table:formula="of:=72643207963/100000000" table:style-name="ce50">
            <text:p>726.4320796</text:p>
          </table:table-cell>
          <table:table-cell office:value-type="float" office:value="635.32871831" table:formula="of:=63532871831/100000000" table:style-name="ce50">
            <text:p>635.3287183</text:p>
          </table:table-cell>
          <table:table-cell office:value-type="float" office:value="286.47080198999998" table:formula="of:=28647080199/100000000" table:style-name="ce50">
            <text:p>286.470802</text:p>
          </table:table-cell>
          <table:table-cell office:value-type="float" office:value="286.52234576000001" table:formula="of:=28652234576/100000000" table:style-name="ce50">
            <text:p>286.5223458</text:p>
          </table:table-cell>
          <table:table-cell table:number-columns-repeated="16377"/>
        </table:table-row>
        <table:table-row table:style-name="ro7">
          <table:table-cell table:style-name="ce18"/>
          <table:table-cell office:value-type="float" office:value="2004" table:style-name="ce50">
            <text:p>2004</text:p>
          </table:table-cell>
          <table:table-cell office:value-type="string" table:style-name="ce49">
            <text:p>Q2</text:p>
          </table:table-cell>
          <table:table-cell office:value-type="float" office:value="766.79539981999994" table:formula="of:=76679539982/100000000" table:style-name="ce50">
            <text:p>766.7953998</text:p>
          </table:table-cell>
          <table:table-cell office:value-type="float" office:value="669.29511736999996" table:formula="of:=66929511737/100000000" table:style-name="ce50">
            <text:p>669.2951174</text:p>
          </table:table-cell>
          <table:table-cell office:value-type="float" office:value="295.08308684000002" table:formula="of:=29508308684/100000000" table:style-name="ce50">
            <text:p>295.0830868</text:p>
          </table:table-cell>
          <table:table-cell office:value-type="float" office:value="295.14604982999998" table:formula="of:=29514604983/100000000" table:style-name="ce50">
            <text:p>295.1460498</text:p>
          </table:table-cell>
          <table:table-cell table:number-columns-repeated="16377"/>
        </table:table-row>
        <table:table-row table:style-name="ro7">
          <table:table-cell table:style-name="ce18"/>
          <table:table-cell office:value-type="float" office:value="2004" table:style-name="ce50">
            <text:p>2004</text:p>
          </table:table-cell>
          <table:table-cell office:value-type="string" table:style-name="ce49">
            <text:p>Q3</text:p>
          </table:table-cell>
          <table:table-cell office:value-type="float" office:value="785.91081833999999" table:formula="of:=78591081834/100000000" table:style-name="ce50">
            <text:p>785.9108183</text:p>
          </table:table-cell>
          <table:table-cell office:value-type="float" office:value="694.91032288999997" table:formula="of:=69491032289/100000000" table:style-name="ce50">
            <text:p>694.9103229</text:p>
          </table:table-cell>
          <table:table-cell office:value-type="float" office:value="285.69796908000001" table:formula="of:=28569796908/100000000" table:style-name="ce50">
            <text:p>285.6979691</text:p>
          </table:table-cell>
          <table:table-cell office:value-type="float" office:value="285.84540686000003" table:formula="of:=28584540686/100000000" table:style-name="ce50">
            <text:p>285.8454069</text:p>
          </table:table-cell>
          <table:table-cell table:number-columns-repeated="16377"/>
        </table:table-row>
        <table:table-row table:style-name="ro7">
          <table:table-cell table:style-name="ce18"/>
          <table:table-cell office:value-type="float" office:value="2004" table:style-name="ce50">
            <text:p>2004</text:p>
          </table:table-cell>
          <table:table-cell office:value-type="string" table:style-name="ce49">
            <text:p>Q4</text:p>
          </table:table-cell>
          <table:table-cell office:value-type="float" office:value="810.60680189000004" table:formula="of:=81060680189/100000000" table:style-name="ce50">
            <text:p>810.6068019</text:p>
          </table:table-cell>
          <table:table-cell office:value-type="float" office:value="702.52921917000003" table:formula="of:=70252921917/100000000" table:style-name="ce50">
            <text:p>702.5292192</text:p>
          </table:table-cell>
          <table:table-cell office:value-type="float" office:value="300.88176393999998" table:formula="of:=30088176394/100000000" table:style-name="ce50">
            <text:p>300.8817639</text:p>
          </table:table-cell>
          <table:table-cell office:value-type="float" office:value="301.05550032999997" table:formula="of:=30105550033/100000000" table:style-name="ce50">
            <text:p>301.0555003</text:p>
          </table:table-cell>
          <table:table-cell table:number-columns-repeated="16377"/>
        </table:table-row>
        <table:table-row table:style-name="ro7">
          <table:table-cell table:style-name="ce18"/>
          <table:table-cell office:value-type="float" office:value="2005" table:style-name="ce50">
            <text:p>2005</text:p>
          </table:table-cell>
          <table:table-cell office:value-type="string" table:style-name="ce49">
            <text:p>Q1</text:p>
          </table:table-cell>
          <table:table-cell office:value-type="float" office:value="700.89973139000006" table:formula="of:=70089973139/100000000" table:style-name="ce50">
            <text:p>700.8997314</text:p>
          </table:table-cell>
          <table:table-cell office:value-type="float" office:value="589.84700525999995" table:formula="of:=58984700526/100000000" table:style-name="ce50">
            <text:p>589.8470053</text:p>
          </table:table-cell>
          <table:table-cell office:value-type="float" office:value="364.92152864000002" table:formula="of:=36492152864/100000000" table:style-name="ce50">
            <text:p>364.9215286</text:p>
          </table:table-cell>
          <table:table-cell office:value-type="float" office:value="365.05620656000002" table:formula="of:=36505620656/100000000" table:style-name="ce50">
            <text:p>365.0562066</text:p>
          </table:table-cell>
          <table:table-cell table:number-columns-repeated="16377"/>
        </table:table-row>
        <table:table-row table:style-name="ro7">
          <table:table-cell table:style-name="ce18"/>
          <table:table-cell office:value-type="float" office:value="2005" table:style-name="ce50">
            <text:p>2005</text:p>
          </table:table-cell>
          <table:table-cell office:value-type="string" table:style-name="ce49">
            <text:p>Q2</text:p>
          </table:table-cell>
          <table:table-cell office:value-type="float" office:value="734.08909635999998" table:formula="of:=73408909636/100000000" table:style-name="ce50">
            <text:p>734.0890964</text:p>
          </table:table-cell>
          <table:table-cell office:value-type="float" office:value="635.76577460999999" table:formula="of:=63576577461/100000000" table:style-name="ce50">
            <text:p>635.7657746</text:p>
          </table:table-cell>
          <table:table-cell office:value-type="float" office:value="372.60904405000002" table:formula="of:=37260904405/100000000" table:style-name="ce50">
            <text:p>372.6090441</text:p>
          </table:table-cell>
          <table:table-cell office:value-type="float" office:value="372.75944767999999" table:formula="of:=37275944768/100000000" table:style-name="ce50">
            <text:p>372.7594477</text:p>
          </table:table-cell>
          <table:table-cell table:number-columns-repeated="16377"/>
        </table:table-row>
        <table:table-row table:style-name="ro7">
          <table:table-cell table:style-name="ce18"/>
          <table:table-cell office:value-type="float" office:value="2005" table:style-name="ce50">
            <text:p>2005</text:p>
          </table:table-cell>
          <table:table-cell office:value-type="string" table:style-name="ce49">
            <text:p>Q3</text:p>
          </table:table-cell>
          <table:table-cell office:value-type="float" office:value="719.05591891999995" table:formula="of:=71905591892/100000000" table:style-name="ce50">
            <text:p>719.0559189</text:p>
          </table:table-cell>
          <table:table-cell office:value-type="float" office:value="627.60078880000003" table:formula="of:=62760078880/100000000" table:style-name="ce50">
            <text:p>627.6007888</text:p>
          </table:table-cell>
          <table:table-cell office:value-type="float" office:value="366.89681445000002" table:formula="of:=36689681445/100000000" table:style-name="ce50">
            <text:p>366.8968145</text:p>
          </table:table-cell>
          <table:table-cell office:value-type="float" office:value="367.08684893999998" table:formula="of:=36708684894/100000000" table:style-name="ce50">
            <text:p>367.0868489</text:p>
          </table:table-cell>
          <table:table-cell table:number-columns-repeated="16377"/>
        </table:table-row>
        <table:table-row table:style-name="ro7">
          <table:table-cell table:style-name="ce18"/>
          <table:table-cell office:value-type="float" office:value="2005" table:style-name="ce50">
            <text:p>2005</text:p>
          </table:table-cell>
          <table:table-cell office:value-type="string" table:style-name="ce49">
            <text:p>Q4</text:p>
          </table:table-cell>
          <table:table-cell office:value-type="float" office:value="726.39908043000003" table:formula="of:=72639908043/100000000" table:style-name="ce50">
            <text:p>726.3990804</text:p>
          </table:table-cell>
          <table:table-cell office:value-type="float" office:value="636.16168107999999" table:formula="of:=63616168108/100000000" table:style-name="ce50">
            <text:p>636.1616811</text:p>
          </table:table-cell>
          <table:table-cell office:value-type="float" office:value="372.76962900000001" table:formula="of:=37276962900/100000000" table:style-name="ce67">
            <text:p>372.7696290</text:p>
          </table:table-cell>
          <table:table-cell office:value-type="float" office:value="372.97048812999998" table:formula="of:=37297048813/100000000" table:style-name="ce50">
            <text:p>372.9704881</text:p>
          </table:table-cell>
          <table:table-cell table:number-columns-repeated="16377"/>
        </table:table-row>
        <table:table-row table:style-name="ro8">
          <table:table-cell table:style-name="ce18"/>
          <table:table-cell office:value-type="float" office:value="2006" table:style-name="ce60">
            <text:p>2006</text:p>
          </table:table-cell>
          <table:table-cell office:value-type="string" table:style-name="ce61">
            <text:p>Q1</text:p>
          </table:table-cell>
          <table:table-cell office:value-type="float" office:value="696.58776993000004" table:formula="of:=69658776993/100000000" table:style-name="ce61">
            <text:p>696.5877699</text:p>
          </table:table-cell>
          <table:table-cell office:value-type="float" office:value="625.07487415000003" table:formula="of:=62507487415/100000000" table:style-name="ce61">
            <text:p>625.0748742</text:p>
          </table:table-cell>
          <table:table-cell office:value-type="float" office:value="362.56713360999998" table:formula="of:=36256713361/100000000" table:style-name="ce61">
            <text:p>362.5671336</text:p>
          </table:table-cell>
          <table:table-cell office:value-type="float" office:value="362.60619509000003" table:formula="of:=36260619509/100000000" table:style-name="ce62">
            <text:p>362.6061951</text:p>
          </table:table-cell>
          <table:table-cell table:number-columns-repeated="16377"/>
        </table:table-row>
        <table:table-row table:style-name="ro8">
          <table:table-cell table:style-name="ce18"/>
          <table:table-cell office:value-type="float" office:value="2006" table:style-name="ce60">
            <text:p>2006</text:p>
          </table:table-cell>
          <table:table-cell office:value-type="string" table:style-name="ce61">
            <text:p>Q2</text:p>
          </table:table-cell>
          <table:table-cell office:value-type="float" office:value="727.84374337999998" table:style-name="ce61">
            <text:p>727.8437434</text:p>
          </table:table-cell>
          <table:table-cell office:value-type="float" office:value="669.37365700999999" table:style-name="ce61">
            <text:p>669.373657</text:p>
          </table:table-cell>
          <table:table-cell office:value-type="float" office:value="378.52683166999998" table:style-name="ce61">
            <text:p>378.5268317</text:p>
          </table:table-cell>
          <table:table-cell office:value-type="float" office:value="377.60645142999999" table:style-name="ce62">
            <text:p>377.6064514</text:p>
          </table:table-cell>
          <table:table-cell table:number-columns-repeated="16377"/>
        </table:table-row>
        <table:table-row table:style-name="ro8">
          <table:table-cell table:style-name="ce18"/>
          <table:table-cell office:value-type="float" office:value="2006" table:style-name="ce60">
            <text:p>2006</text:p>
          </table:table-cell>
          <table:table-cell office:value-type="string" table:style-name="ce61">
            <text:p>Q3</text:p>
          </table:table-cell>
          <table:table-cell office:value-type="float" office:value="724.90989058000002" table:style-name="ce61">
            <text:p>724.9098906</text:p>
          </table:table-cell>
          <table:table-cell office:value-type="float" office:value="653.69016843999998" table:style-name="ce61">
            <text:p>653.6901684</text:p>
          </table:table-cell>
          <table:table-cell office:value-type="float" office:value="381.06275104000002" table:style-name="ce61">
            <text:p>381.062751</text:p>
          </table:table-cell>
          <table:table-cell office:value-type="float" office:value="380.02932655000001" table:style-name="ce62">
            <text:p>380.0293266</text:p>
          </table:table-cell>
          <table:table-cell table:number-columns-repeated="16377"/>
        </table:table-row>
        <table:table-row table:style-name="ro8">
          <table:table-cell table:style-name="ce18"/>
          <table:table-cell office:value-type="float" office:value="2006" table:style-name="ce60">
            <text:p>2006</text:p>
          </table:table-cell>
          <table:table-cell office:value-type="string" table:style-name="ce61">
            <text:p>Q4</text:p>
          </table:table-cell>
          <table:table-cell office:value-type="float" office:value="738.23144494999997" table:style-name="ce61">
            <text:p>738.231445</text:p>
          </table:table-cell>
          <table:table-cell office:value-type="float" office:value="680.83005555" table:style-name="ce61">
            <text:p>680.8300556</text:p>
          </table:table-cell>
          <table:table-cell office:value-type="float" office:value="381.95460344000003" table:style-name="ce61">
            <text:p>381.9546034</text:p>
          </table:table-cell>
          <table:table-cell office:value-type="float" office:value="380.93072920999998" table:style-name="ce62">
            <text:p>380.9307292</text:p>
          </table:table-cell>
          <table:table-cell table:number-columns-repeated="16377"/>
        </table:table-row>
        <table:table-row table:number-rows-repeated="3" table:style-name="ro7">
          <table:table-cell table:style-name="ce18"/>
          <table:table-cell table:style-name="ce52"/>
          <table:table-cell table:style-name="ce53"/>
          <table:table-cell table:number-columns-repeated="4" table:style-name="ce52"/>
          <table:table-cell table:number-columns-repeated="16377"/>
        </table:table-row>
        <table:table-row table:style-name="ro7">
          <table:table-cell table:style-name="ce18"/>
          <table:table-cell table:style-name="ce52"/>
          <table:table-cell table:style-name="ce53"/>
          <table:table-cell table:style-name="ce54"/>
          <table:table-cell table:number-columns-repeated="3" table:style-name="ce52"/>
          <table:table-cell table:number-columns-repeated="16377"/>
        </table:table-row>
        <table:table-row table:style-name="ro7">
          <table:table-cell table:style-name="ce18"/>
          <table:table-cell table:number-columns-repeated="5" table:style-name="ce55"/>
          <table:table-cell table:style-name="ce56"/>
          <table:table-cell table:number-columns-repeated="16377"/>
        </table:table-row>
        <table:table-row table:number-rows-repeated="27" table:style-name="ro7">
          <table:table-cell table:style-name="ce18"/>
          <table:table-cell table:number-columns-repeated="5" table:style-name="ce19"/>
          <table:table-cell table:style-name="ce20"/>
          <table:table-cell table:number-columns-repeated="16377"/>
        </table:table-row>
        <table:table-row table:style-name="ro8">
          <table:table-cell table:style-name="ce21"/>
          <table:table-cell table:number-columns-repeated="5" table:style-name="ce22"/>
          <table:table-cell table:style-name="ce23"/>
          <table:table-cell table:number-columns-repeated="16377"/>
        </table:table-row>
        <table:table-row table:number-rows-repeated="1048530" table:style-name="ro7">
          <table:table-cell table:number-columns-repeated="16384"/>
        </table:table-row>
      </table:table>
      <table:table table:name="總表" table:style-name="ta4">
        <table:table-column table:style-name="co1" table:default-cell-style-name="ce3"/>
        <table:table-column table:style-name="co19" table:default-cell-style-name="ce3"/>
        <table:table-column table:style-name="co20" table:default-cell-style-name="ce3"/>
        <table:table-column table:style-name="co21" table:default-cell-style-name="ce15"/>
        <table:table-column table:style-name="co22" table:default-cell-style-name="ce3"/>
        <table:table-column table:style-name="co23" table:default-cell-style-name="ce3"/>
        <table:table-column table:style-name="co24" table:default-cell-style-name="ce3"/>
        <table:table-column table:style-name="co23" table:default-cell-style-name="ce3"/>
        <table:table-column table:style-name="co14" table:default-cell-style-name="ce9"/>
        <table:table-column table:style-name="co25" table:default-cell-style-name="ce3"/>
        <table:table-column table:style-name="co23" table:default-cell-style-name="ce3"/>
        <table:table-column table:style-name="co22" table:default-cell-style-name="ce3"/>
        <table:table-column table:style-name="co23" table:default-cell-style-name="ce3"/>
        <table:table-column table:style-name="co26" table:default-cell-style-name="ce9"/>
        <table:table-column table:style-name="co25" table:default-cell-style-name="ce3"/>
        <table:table-column table:style-name="co27" table:default-cell-style-name="ce3"/>
        <table:table-column table:style-name="co28" table:default-cell-style-name="ce3"/>
        <table:table-column table:style-name="co10" table:number-columns-repeated="2" table:default-cell-style-name="ce2"/>
        <table:table-column table:style-name="co16" table:default-cell-style-name="ce2"/>
        <table:table-column table:style-name="co10" table:number-columns-repeated="16364" table:default-cell-style-name="ce2"/>
        <table:table-row table:style-name="ro9">
          <table:table-cell office:value-type="string" table:number-columns-spanned="17" table:number-rows-spanned="1" table:style-name="ce89">
            <text:p><text:a xlink:href="#目錄.A1">表<text:span text:style-name="T9">1</text:span>：全民健康保險醫療服務核定醫療點數及費用統計_總表</text:a></text:p>
          </table:table-cell>
          <table:covered-table-cell table:number-columns-repeated="16"/>
          <table:table-cell table:style-name="ce82"/>
          <table:table-cell table:number-columns-repeated="16366" table:style-name="ce17"/>
        </table:table-row>
        <table:table-row table:style-name="ro2">
          <table:table-cell table:number-columns-repeated="3" table:style-name="ce3"/>
          <table:table-cell table:style-name="ce9"/>
          <table:table-cell office:value-type="string" table:number-columns-spanned="4" table:number-rows-spanned="1" table:style-name="ce90">
            <text:p>浮動點值</text:p>
          </table:table-cell>
          <table:covered-table-cell table:number-columns-repeated="3"/>
          <table:table-cell table:style-name="ce9"/>
          <table:table-cell office:value-type="string" table:number-columns-spanned="4" table:number-rows-spanned="1" table:style-name="ce90">
            <text:p>固定點值</text:p>
          </table:table-cell>
          <table:covered-table-cell table:number-columns-repeated="3"/>
          <table:table-cell table:style-name="ce9"/>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9"/>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9"/>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9"/>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of:=[tot_wk.B2]"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3"/>
        </table:table-row>
        <table:table-row table:style-name="ro2">
          <table:table-cell table:style-name="ce2"/>
          <table:table-cell office:value-type="string" office:string-value="Q1" table:formula="of:=[tot_wk.C2]" table:style-name="ce3">
            <text:p>Q1</text:p>
          </table:table-cell>
          <table:table-cell office:value-type="string" table:style-name="ce3">
            <text:p>值</text:p>
          </table:table-cell>
          <table:table-cell table:style-name="ce15"/>
          <table:table-cell office:value-type="float" office:value="726.43207962999998" table:formula="of:=[tot_wk.D2]" table:style-name="ce65">
            <text:p>726.4<text:s/></text:p>
          </table:table-cell>
          <table:table-cell office:value-type="percentage" office:value="0.71717841148617423" table:formula="of:=[.E5]/[.O5]" table:style-name="ce8">
            <text:p>71.72%</text:p>
          </table:table-cell>
          <table:table-cell office:value-type="float" office:value="635.32871831" table:formula="of:=[tot_wk.E2]" table:style-name="ce65">
            <text:p>635.3<text:s/></text:p>
          </table:table-cell>
          <table:table-cell office:value-type="percentage" office:value="0.68918802946867008" table:formula="of:=[.G5]/[.P5]" table:style-name="ce8">
            <text:p>68.92%</text:p>
          </table:table-cell>
          <table:table-cell table:style-name="ce16"/>
          <table:table-cell office:value-type="float" office:value="286.47080198999998" table:formula="of:=[tot_wk.F2]" table:style-name="ce65">
            <text:p>286.5<text:s/></text:p>
          </table:table-cell>
          <table:table-cell office:value-type="percentage" office:value="0.28282158851382572" table:formula="of:=[.J5]/[.O5]" table:style-name="ce8">
            <text:p>28.28%</text:p>
          </table:table-cell>
          <table:table-cell office:value-type="float" office:value="286.52234576000001" table:formula="of:=[tot_wk.G2]" table:style-name="ce65">
            <text:p>286.5<text:s/></text:p>
          </table:table-cell>
          <table:table-cell office:value-type="percentage" office:value="0.31081197053132997" table:formula="of:=[.L5]/[.P5]" table:style-name="ce8">
            <text:p>31.08%</text:p>
          </table:table-cell>
          <table:table-cell table:style-name="ce16"/>
          <table:table-cell office:value-type="float" office:value="1012.90288162" table:formula="of:=[.E5]+[.J5]" table:style-name="ce65">
            <text:p>1012.9<text:s/></text:p>
          </table:table-cell>
          <table:table-cell office:value-type="float" office:value="921.85106407000001" table:formula="of:=[.G5]+[.L5]" table:style-name="ce65">
            <text:p>921.9<text:s/></text:p>
          </table:table-cell>
          <table:table-cell office:value-type="percentage" office:value="0.91010804766951092" table:formula="of:=[.P5]/[.O5]" table:style-name="ce8">
            <text:p>91.01%</text:p>
          </table:table-cell>
          <table:table-cell table:number-columns-repeated="16367" table:style-name="ce2"/>
        </table:table-row>
        <table:table-row table:style-name="ro2">
          <table:table-cell table:style-name="ce3"/>
          <table:table-cell office:value-type="string" office:string-value="Q2" table:formula="of:=[tot_wk.C3]" table:style-name="ce3">
            <text:p>Q2</text:p>
          </table:table-cell>
          <table:table-cell office:value-type="string" table:style-name="ce3">
            <text:p>值</text:p>
          </table:table-cell>
          <table:table-cell table:style-name="ce15"/>
          <table:table-cell office:value-type="float" office:value="766.79539981999994" table:formula="of:=[tot_wk.D3]" table:style-name="ce65">
            <text:p>766.8<text:s/></text:p>
          </table:table-cell>
          <table:table-cell office:value-type="percentage" office:value="0.7221121902863431" table:formula="of:=[.E6]/[.O6]" table:style-name="ce8">
            <text:p>72.21%</text:p>
          </table:table-cell>
          <table:table-cell office:value-type="float" office:value="669.29511736999996" table:formula="of:=[tot_wk.E3]" table:style-name="ce65">
            <text:p>669.3<text:s/></text:p>
          </table:table-cell>
          <table:table-cell office:value-type="percentage" office:value="0.6939719499045458" table:formula="of:=[.G6]/[.P6]" table:style-name="ce8">
            <text:p>69.40%</text:p>
          </table:table-cell>
          <table:table-cell table:style-name="ce27"/>
          <table:table-cell office:value-type="float" office:value="295.08308684000002" table:formula="of:=[tot_wk.F3]" table:style-name="ce65">
            <text:p>295.1<text:s/></text:p>
          </table:table-cell>
          <table:table-cell office:value-type="percentage" office:value="0.2778878097136569" table:formula="of:=[.J6]/[.O6]" table:style-name="ce8">
            <text:p>27.79%</text:p>
          </table:table-cell>
          <table:table-cell office:value-type="float" office:value="295.14604982999998" table:formula="of:=[tot_wk.G3]" table:style-name="ce65">
            <text:p>295.1<text:s/></text:p>
          </table:table-cell>
          <table:table-cell office:value-type="percentage" office:value="0.30602805009545431" table:formula="of:=[.L6]/[.P6]" table:style-name="ce8">
            <text:p>30.60%</text:p>
          </table:table-cell>
          <table:table-cell table:style-name="ce27"/>
          <table:table-cell office:value-type="float" office:value="1061.8784866599999" table:formula="of:=[.E6]+[.J6]" table:style-name="ce65">
            <text:p>1061.9<text:s/></text:p>
          </table:table-cell>
          <table:table-cell office:value-type="float" office:value="964.44116719999988" table:formula="of:=[.G6]+[.L6]" table:style-name="ce65">
            <text:p>964.4<text:s/></text:p>
          </table:table-cell>
          <table:table-cell office:value-type="percentage" office:value="0.90824061257095778" table:formula="of:=[.P6]/[.O6]" table:style-name="ce8">
            <text:p>90.82%</text:p>
          </table:table-cell>
          <table:table-cell table:number-columns-repeated="16367" table:style-name="ce2"/>
        </table:table-row>
        <table:table-row table:style-name="ro2">
          <table:table-cell table:style-name="ce3"/>
          <table:table-cell office:value-type="string" office:string-value="Q3" table:formula="of:=[tot_wk.C4]" table:style-name="ce3">
            <text:p>Q3</text:p>
          </table:table-cell>
          <table:table-cell office:value-type="string" table:style-name="ce3">
            <text:p>值</text:p>
          </table:table-cell>
          <table:table-cell table:style-name="ce15"/>
          <table:table-cell office:value-type="float" office:value="785.91081833999999" table:formula="of:=[tot_wk.D4]" table:style-name="ce65">
            <text:p>785.9<text:s/></text:p>
          </table:table-cell>
          <table:table-cell office:value-type="percentage" office:value="0.73339340584557444" table:formula="of:=[.E7]/[.O7]" table:style-name="ce8">
            <text:p>73.34%</text:p>
          </table:table-cell>
          <table:table-cell office:value-type="float" office:value="694.91032288999997" table:formula="of:=[tot_wk.E4]" table:style-name="ce65">
            <text:p>694.9<text:s/></text:p>
          </table:table-cell>
          <table:table-cell office:value-type="percentage" office:value="0.70854576915613476" table:formula="of:=[.G7]/[.P7]" table:style-name="ce8">
            <text:p>70.85%</text:p>
          </table:table-cell>
          <table:table-cell table:style-name="ce27"/>
          <table:table-cell office:value-type="float" office:value="285.69796908000001" table:formula="of:=[tot_wk.F4]" table:style-name="ce65">
            <text:p>285.7<text:s/></text:p>
          </table:table-cell>
          <table:table-cell office:value-type="percentage" office:value="0.26660659415442556" table:formula="of:=[.J7]/[.O7]" table:style-name="ce8">
            <text:p>26.66%</text:p>
          </table:table-cell>
          <table:table-cell office:value-type="float" office:value="285.84540686000003" table:formula="of:=[tot_wk.G4]" table:style-name="ce65">
            <text:p>285.8<text:s/></text:p>
          </table:table-cell>
          <table:table-cell office:value-type="percentage" office:value="0.29145423084386524" table:formula="of:=[.L7]/[.P7]" table:style-name="ce8">
            <text:p>29.15%</text:p>
          </table:table-cell>
          <table:table-cell table:style-name="ce27"/>
          <table:table-cell office:value-type="float" office:value="1071.60878742" table:formula="of:=[.E7]+[.J7]" table:style-name="ce65">
            <text:p>1071.6<text:s/></text:p>
          </table:table-cell>
          <table:table-cell office:value-type="float" office:value="980.75572975" table:formula="of:=[.G7]+[.L7]" table:style-name="ce65">
            <text:p>980.8<text:s/></text:p>
          </table:table-cell>
          <table:table-cell office:value-type="percentage" office:value="0.91521807329637772" table:formula="of:=[.P7]/[.O7]" table:style-name="ce8">
            <text:p>91.52%</text:p>
          </table:table-cell>
          <table:table-cell table:number-columns-repeated="16367" table:style-name="ce2"/>
        </table:table-row>
        <table:table-row table:style-name="ro2">
          <table:table-cell table:style-name="ce3"/>
          <table:table-cell office:value-type="string" office:string-value="Q4" table:formula="of:=[tot_wk.C5]" table:style-name="ce4">
            <text:p>Q4</text:p>
          </table:table-cell>
          <table:table-cell office:value-type="string" table:style-name="ce4">
            <text:p>值</text:p>
          </table:table-cell>
          <table:table-cell table:style-name="ce15"/>
          <table:table-cell office:value-type="float" office:value="810.60680189000004" table:formula="of:=[tot_wk.D5]" table:style-name="ce66">
            <text:p>810.6<text:s/></text:p>
          </table:table-cell>
          <table:table-cell office:value-type="percentage" office:value="0.72929837230010763" table:formula="of:=[.E8]/[.O8]" table:style-name="ce13">
            <text:p>72.93%</text:p>
          </table:table-cell>
          <table:table-cell office:value-type="float" office:value="702.52921917000003" table:formula="of:=[tot_wk.E5]" table:style-name="ce66">
            <text:p>702.5<text:s/></text:p>
          </table:table-cell>
          <table:table-cell office:value-type="percentage" office:value="0.70001984438345166" table:formula="of:=[.G8]/[.P8]" table:style-name="ce13">
            <text:p>70.00%</text:p>
          </table:table-cell>
          <table:table-cell table:style-name="ce27"/>
          <table:table-cell office:value-type="float" office:value="300.88176393999998" table:formula="of:=[tot_wk.F5]" table:style-name="ce66">
            <text:p>300.9<text:s/></text:p>
          </table:table-cell>
          <table:table-cell office:value-type="percentage" office:value="0.27070162769989237" table:formula="of:=[.J8]/[.O8]" table:style-name="ce13">
            <text:p>27.07%</text:p>
          </table:table-cell>
          <table:table-cell office:value-type="float" office:value="301.05550032999997" table:formula="of:=[tot_wk.G5]" table:style-name="ce66">
            <text:p>301.1<text:s/></text:p>
          </table:table-cell>
          <table:table-cell office:value-type="percentage" office:value="0.29998015561654828" table:formula="of:=[.L8]/[.P8]" table:style-name="ce13">
            <text:p>30.00%</text:p>
          </table:table-cell>
          <table:table-cell table:style-name="ce27"/>
          <table:table-cell office:value-type="float" office:value="1111.48856583" table:formula="of:=[.E8]+[.J8]" table:style-name="ce66">
            <text:p>1111.5<text:s/></text:p>
          </table:table-cell>
          <table:table-cell office:value-type="float" office:value="1003.5847195" table:formula="of:=[.G8]+[.L8]" table:style-name="ce66">
            <text:p>1003.6<text:s/></text:p>
          </table:table-cell>
          <table:table-cell office:value-type="percentage" office:value="0.9029195174406287" table:formula="of:=[.P8]/[.O8]" table:style-name="ce13">
            <text:p>90.29%</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3089.7450996799998" table:formula="of:=SUM([.E5:.E8])" table:style-name="ce66">
            <text:p>3089.7<text:s/></text:p>
          </table:table-cell>
          <table:table-cell office:value-type="percentage" office:value="0.72565361809313111" table:formula="of:=[.E9]/[.O9]" table:style-name="ce13">
            <text:p>72.57%</text:p>
          </table:table-cell>
          <table:table-cell office:value-type="float" office:value="2702.0633777399999" table:formula="of:=SUM([.G5:.G8])" table:style-name="ce66">
            <text:p>2702.1<text:s/></text:p>
          </table:table-cell>
          <table:table-cell office:value-type="percentage" office:value="0.69809346449712484" table:formula="of:=[.G9]/[.P9]" table:style-name="ce13">
            <text:p>69.81%</text:p>
          </table:table-cell>
          <table:table-cell table:style-name="ce27"/>
          <table:table-cell office:value-type="float" office:value="1168.1336218500001" table:formula="of:=SUM([.J5:.J8])" table:style-name="ce66">
            <text:p>1168.1<text:s/></text:p>
          </table:table-cell>
          <table:table-cell office:value-type="percentage" office:value="0.27434638190686889" table:formula="of:=[.J9]/[.O9]" table:style-name="ce13">
            <text:p>27.43%</text:p>
          </table:table-cell>
          <table:table-cell office:value-type="float" office:value="1168.56930278" table:formula="of:=SUM([.L5:.L8])" table:style-name="ce66">
            <text:p>1168.6<text:s/></text:p>
          </table:table-cell>
          <table:table-cell office:value-type="percentage" office:value="0.30190653550287511" table:formula="of:=[.L9]/[.P9]" table:style-name="ce13">
            <text:p>30.19%</text:p>
          </table:table-cell>
          <table:table-cell table:style-name="ce27"/>
          <table:table-cell office:value-type="float" office:value="4257.8787215299999" table:formula="of:=SUM([.O5:.O8])" table:style-name="ce66">
            <text:p>4257.9<text:s/></text:p>
          </table:table-cell>
          <table:table-cell office:value-type="float" office:value="3870.6326805200001" table:formula="of:=SUM([.P5:.P8])" table:style-name="ce66">
            <text:p>3870.6<text:s/></text:p>
          </table:table-cell>
          <table:table-cell office:value-type="percentage" office:value="0.90905188561339545" table:formula="of:=[.P9]/[.O9]" table:style-name="ce13">
            <text:p>90.91%</text:p>
          </table:table-cell>
          <table:table-cell table:number-columns-repeated="16367" table:style-name="ce2"/>
        </table:table-row>
        <table:table-row table:style-name="ro2">
          <table:table-cell office:value-type="float" office:value="2005" table:formula="of:=[tot_wk.B6]"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of:=[tot_wk.C6]" table:style-name="ce3">
            <text:p>Q1</text:p>
          </table:table-cell>
          <table:table-cell office:value-type="string" table:style-name="ce3">
            <text:p>值</text:p>
          </table:table-cell>
          <table:table-cell table:style-name="ce15"/>
          <table:table-cell office:value-type="float" office:value="700.89973139000006" table:formula="of:=[tot_wk.D6]" table:style-name="ce65">
            <text:p>700.9<text:s/></text:p>
          </table:table-cell>
          <table:table-cell office:value-type="percentage" office:value="0.65761470302278602" table:formula="of:=[.E11]/[.O11]" table:style-name="ce8">
            <text:p>65.76%</text:p>
          </table:table-cell>
          <table:table-cell office:value-type="float" office:value="589.84700525999995" table:formula="of:=[tot_wk.E6]" table:style-name="ce65">
            <text:p>589.8<text:s/></text:p>
          </table:table-cell>
          <table:table-cell office:value-type="percentage" office:value="0.61770344675643063" table:formula="of:=[.G11]/[.P11]" table:style-name="ce8">
            <text:p>61.77%</text:p>
          </table:table-cell>
          <table:table-cell table:style-name="ce27"/>
          <table:table-cell office:value-type="float" office:value="364.92152864000002" table:formula="of:=[tot_wk.F6]" table:style-name="ce65">
            <text:p>364.9<text:s/></text:p>
          </table:table-cell>
          <table:table-cell office:value-type="percentage" office:value="0.34238529697721404" table:formula="of:=[.J11]/[.O11]" table:style-name="ce8">
            <text:p>34.24%</text:p>
          </table:table-cell>
          <table:table-cell office:value-type="float" office:value="365.05620656000002" table:formula="of:=[tot_wk.G6]" table:style-name="ce65">
            <text:p>365.1<text:s/></text:p>
          </table:table-cell>
          <table:table-cell office:value-type="percentage" office:value="0.38229655324356937" table:formula="of:=[.L11]/[.P11]" table:style-name="ce8">
            <text:p>38.23%</text:p>
          </table:table-cell>
          <table:table-cell table:style-name="ce27"/>
          <table:table-cell office:value-type="float" office:value="1065.8212600300001" table:formula="of:=[.E11]+[.J11]" table:style-name="ce65">
            <text:p>1065.8<text:s/></text:p>
          </table:table-cell>
          <table:table-cell office:value-type="float" office:value="954.90321182000002" table:formula="of:=[.G11]+[.L11]" table:style-name="ce65">
            <text:p>954.9<text:s/></text:p>
          </table:table-cell>
          <table:table-cell office:value-type="percentage" office:value="0.89593184864141484" table:formula="of:=[.P11]/[.O11]" table:style-name="ce8">
            <text:p>89.59%</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3.514760561373409E-2" table:formula="of:=[.E11]/[.E5]-1" table:style-name="ce8">
            <text:p>-3.51%</text:p>
          </table:table-cell>
          <table:table-cell table:style-name="ce8"/>
          <table:table-cell office:value-type="percentage" office:value="-7.1587686404265272E-2" table:formula="of:=[.G11]/[.G5]-1" table:style-name="ce8">
            <text:p>-7.16%</text:p>
          </table:table-cell>
          <table:table-cell table:style-name="ce8"/>
          <table:table-cell table:style-name="ce16"/>
          <table:table-cell office:value-type="percentage" office:value="0.27385243489051492" table:formula="of:=[.J11]/[.J5]-1" table:style-name="ce8">
            <text:p>27.39%</text:p>
          </table:table-cell>
          <table:table-cell table:style-name="ce8"/>
          <table:table-cell office:value-type="percentage" office:value="0.27409331928959713" table:formula="of:=[.L11]/[.L5]-1" table:style-name="ce8">
            <text:p>27.41%</text:p>
          </table:table-cell>
          <table:table-cell table:style-name="ce8"/>
          <table:table-cell table:style-name="ce16"/>
          <table:table-cell office:value-type="percentage" office:value="5.2244276692513969E-2" table:formula="of:=[.O11]/[.O5]-1" table:style-name="ce8">
            <text:p>5.22%</text:p>
          </table:table-cell>
          <table:table-cell office:value-type="percentage" office:value="3.5854108150696007E-2" table:formula="of:=[.P11]/[.P5]-1" table:style-name="ce8">
            <text:p>3.59%</text:p>
          </table:table-cell>
          <table:table-cell table:style-name="ce8"/>
          <table:table-cell table:number-columns-repeated="16367" table:style-name="ce2"/>
        </table:table-row>
        <table:table-row table:style-name="ro2">
          <table:table-cell table:style-name="ce3"/>
          <table:table-cell office:value-type="string" office:string-value="Q2" table:formula="of:=[tot_wk.C7]" table:style-name="ce3">
            <text:p>Q2</text:p>
          </table:table-cell>
          <table:table-cell office:value-type="string" table:style-name="ce3">
            <text:p>值</text:p>
          </table:table-cell>
          <table:table-cell table:style-name="ce15"/>
          <table:table-cell office:value-type="float" office:value="734.08909635999998" table:formula="of:=[tot_wk.D7]" table:style-name="ce65">
            <text:p>734.1<text:s/></text:p>
          </table:table-cell>
          <table:table-cell office:value-type="percentage" office:value="0.66331465605249962" table:formula="of:=[.E13]/[.O13]" table:style-name="ce8">
            <text:p>66.33%</text:p>
          </table:table-cell>
          <table:table-cell office:value-type="float" office:value="635.76577460999999" table:formula="of:=[tot_wk.E7]" table:style-name="ce65">
            <text:p>635.8<text:s/></text:p>
          </table:table-cell>
          <table:table-cell office:value-type="percentage" office:value="0.63039154654595886" table:formula="of:=[.G13]/[.P13]" table:style-name="ce8">
            <text:p>63.04%</text:p>
          </table:table-cell>
          <table:table-cell table:style-name="ce27"/>
          <table:table-cell office:value-type="float" office:value="372.60904405000002" table:formula="of:=[tot_wk.F7]" table:style-name="ce65">
            <text:p>372.6<text:s/></text:p>
          </table:table-cell>
          <table:table-cell office:value-type="percentage" office:value="0.33668534394750049" table:formula="of:=[.J13]/[.O13]" table:style-name="ce8">
            <text:p>33.67%</text:p>
          </table:table-cell>
          <table:table-cell office:value-type="float" office:value="372.75944767999999" table:formula="of:=[tot_wk.G7]" table:style-name="ce65">
            <text:p>372.8<text:s/></text:p>
          </table:table-cell>
          <table:table-cell office:value-type="percentage" office:value="0.3696084534540412" table:formula="of:=[.L13]/[.P13]" table:style-name="ce8">
            <text:p>36.96%</text:p>
          </table:table-cell>
          <table:table-cell table:style-name="ce27"/>
          <table:table-cell office:value-type="float" office:value="1106.69814041" table:formula="of:=[.E13]+[.J13]" table:style-name="ce65">
            <text:p>1106.7<text:s/></text:p>
          </table:table-cell>
          <table:table-cell office:value-type="float" office:value="1008.52522229" table:formula="of:=[.G13]+[.L13]" table:style-name="ce65">
            <text:p>1008.5<text:s/></text:p>
          </table:table-cell>
          <table:table-cell office:value-type="percentage" office:value="0.91129205468473118" table:formula="of:=[.P13]/[.O13]" table:style-name="ce8">
            <text:p>91.13%</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4.265323379310515E-2" table:formula="of:=[.E13]/[.E6]-1" table:style-name="ce8">
            <text:p>-4.27%</text:p>
          </table:table-cell>
          <table:table-cell table:style-name="ce8"/>
          <table:table-cell office:value-type="percentage" office:value="-5.0096499869525024E-2" table:formula="of:=[.G13]/[.G6]-1" table:style-name="ce8">
            <text:p>-5.01%</text:p>
          </table:table-cell>
          <table:table-cell table:style-name="ce8"/>
          <table:table-cell table:style-name="ce16"/>
          <table:table-cell office:value-type="percentage" office:value="0.26272585813105631" table:formula="of:=[.J13]/[.J6]-1" table:style-name="ce8">
            <text:p>26.27%</text:p>
          </table:table-cell>
          <table:table-cell table:style-name="ce8"/>
          <table:table-cell office:value-type="percentage" office:value="0.26296607355817314" table:formula="of:=[.L13]/[.L6]-1" table:style-name="ce8">
            <text:p>26.30%</text:p>
          </table:table-cell>
          <table:table-cell table:style-name="ce8"/>
          <table:table-cell table:style-name="ce16"/>
          <table:table-cell office:value-type="percentage" office:value="4.2207893194045498E-2" table:formula="of:=[.O13]/[.O6]-1" table:style-name="ce8">
            <text:p>4.22%</text:p>
          </table:table-cell>
          <table:table-cell office:value-type="percentage" office:value="4.5709429034418436E-2" table:formula="of:=[.P13]/[.P6]-1" table:style-name="ce8">
            <text:p>4.57%</text:p>
          </table:table-cell>
          <table:table-cell table:style-name="ce8"/>
          <table:table-cell table:number-columns-repeated="16367" table:style-name="ce2"/>
        </table:table-row>
        <table:table-row table:style-name="ro2">
          <table:table-cell table:style-name="ce3"/>
          <table:table-cell office:value-type="string" office:string-value="Q3" table:formula="of:=[tot_wk.C8]" table:style-name="ce3">
            <text:p>Q3</text:p>
          </table:table-cell>
          <table:table-cell office:value-type="string" table:style-name="ce3">
            <text:p>值</text:p>
          </table:table-cell>
          <table:table-cell table:style-name="ce15"/>
          <table:table-cell office:value-type="float" office:value="719.05591891999995" table:formula="of:=[tot_wk.D8]" table:style-name="ce65">
            <text:p>719.1<text:s/></text:p>
          </table:table-cell>
          <table:table-cell office:value-type="percentage" office:value="0.66214292466356084" table:formula="of:=[.E15]/[.O15]" table:style-name="ce8">
            <text:p>66.21%</text:p>
          </table:table-cell>
          <table:table-cell office:value-type="float" office:value="627.60078880000003" table:formula="of:=[tot_wk.E8]" table:style-name="ce65">
            <text:p>627.6<text:s/></text:p>
          </table:table-cell>
          <table:table-cell office:value-type="percentage" office:value="0.63095263778079413" table:formula="of:=[.G15]/[.P15]" table:style-name="ce8">
            <text:p>63.10%</text:p>
          </table:table-cell>
          <table:table-cell table:style-name="ce27"/>
          <table:table-cell office:value-type="float" office:value="366.89681445000002" table:formula="of:=[tot_wk.F8]" table:style-name="ce65">
            <text:p>366.9<text:s/></text:p>
          </table:table-cell>
          <table:table-cell office:value-type="percentage" office:value="0.33785707533643905" table:formula="of:=[.J15]/[.O15]" table:style-name="ce8">
            <text:p>33.79%</text:p>
          </table:table-cell>
          <table:table-cell office:value-type="float" office:value="367.08684893999998" table:formula="of:=[tot_wk.G8]" table:style-name="ce65">
            <text:p>367.1<text:s/></text:p>
          </table:table-cell>
          <table:table-cell office:value-type="percentage" office:value="0.36904736221920581" table:formula="of:=[.L15]/[.P15]" table:style-name="ce8">
            <text:p>36.90%</text:p>
          </table:table-cell>
          <table:table-cell table:style-name="ce27"/>
          <table:table-cell office:value-type="float" office:value="1085.95273337" table:formula="of:=[.E15]+[.J15]" table:style-name="ce65">
            <text:p>1086.0<text:s/></text:p>
          </table:table-cell>
          <table:table-cell office:value-type="float" office:value="994.68763774000001" table:formula="of:=[.G15]+[.L15]" table:style-name="ce65">
            <text:p>994.7<text:s/></text:p>
          </table:table-cell>
          <table:table-cell office:value-type="percentage" office:value="0.91595850093145381" table:formula="of:=[.P15]/[.O15]" table:style-name="ce8">
            <text:p>91.60%</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8.5066775847685738E-2" table:formula="of:=[.E15]/[.E7]-1" table:style-name="ce16">
            <text:p>-8.51%</text:p>
          </table:table-cell>
          <table:table-cell table:style-name="ce16"/>
          <table:table-cell office:value-type="percentage" office:value="-9.686074860720495E-2" table:formula="of:=[.G15]/[.G7]-1" table:style-name="ce16">
            <text:p>-9.69%</text:p>
          </table:table-cell>
          <table:table-cell table:number-columns-repeated="2" table:style-name="ce16"/>
          <table:table-cell office:value-type="percentage" office:value="0.28421218964725314" table:formula="of:=[.J15]/[.J7]-1" table:style-name="ce16">
            <text:p>28.42%</text:p>
          </table:table-cell>
          <table:table-cell table:style-name="ce16"/>
          <table:table-cell office:value-type="percentage" office:value="0.28421461436947282" table:formula="of:=[.L15]/[.L7]-1" table:style-name="ce16">
            <text:p>28.42%</text:p>
          </table:table-cell>
          <table:table-cell table:number-columns-repeated="2" table:style-name="ce16"/>
          <table:table-cell office:value-type="percentage" office:value="1.3385431435789519E-2" table:formula="of:=[.O15]/[.O7]-1" table:style-name="ce16">
            <text:p>1.34%</text:p>
          </table:table-cell>
          <table:table-cell office:value-type="percentage" office:value="1.4205278202709337E-2" table:formula="of:=[.P15]/[.P7]-1" table:style-name="ce16">
            <text:p>1.42%</text:p>
          </table:table-cell>
          <table:table-cell table:style-name="ce8"/>
          <table:table-cell table:number-columns-repeated="16367" table:style-name="ce15"/>
        </table:table-row>
        <table:table-row table:style-name="ro2">
          <table:table-cell table:style-name="ce3"/>
          <table:table-cell office:value-type="string" office:string-value="Q4" table:formula="of:=[tot_wk.C9]" table:style-name="ce3">
            <text:p>Q4</text:p>
          </table:table-cell>
          <table:table-cell office:value-type="string" table:style-name="ce3">
            <text:p>值</text:p>
          </table:table-cell>
          <table:table-cell table:style-name="ce15"/>
          <table:table-cell office:value-type="float" office:value="726.39908043000003" table:formula="of:=[tot_wk.D9]" table:style-name="ce65">
            <text:p>726.4<text:s/></text:p>
          </table:table-cell>
          <table:table-cell office:value-type="percentage" office:value="0.66086222633347291" table:formula="of:=[.E17]/[.O17]" table:style-name="ce8">
            <text:p>66.09%</text:p>
          </table:table-cell>
          <table:table-cell office:value-type="float" office:value="636.16168107999999" table:formula="of:=[tot_wk.E9]" table:style-name="ce65">
            <text:p>636.2<text:s/></text:p>
          </table:table-cell>
          <table:table-cell office:value-type="percentage" office:value="0.63040471851969571" table:formula="of:=[.G17]/[.P17]" table:style-name="ce8">
            <text:p>63.04%</text:p>
          </table:table-cell>
          <table:table-cell table:style-name="ce27"/>
          <table:table-cell office:value-type="float" office:value="372.76962900000001" table:formula="of:=[tot_wk.F9]" table:style-name="ce65">
            <text:p>372.8<text:s/></text:p>
          </table:table-cell>
          <table:table-cell office:value-type="percentage" office:value="0.33913777366652709" table:formula="of:=[.J17]/[.O17]" table:style-name="ce8">
            <text:p>33.91%</text:p>
          </table:table-cell>
          <table:table-cell office:value-type="float" office:value="372.97048812999998" table:formula="of:=[tot_wk.G9]" table:style-name="ce65">
            <text:p>373.0<text:s/></text:p>
          </table:table-cell>
          <table:table-cell office:value-type="percentage" office:value="0.36959528148030424" table:formula="of:=[.L17]/[.P17]" table:style-name="ce8">
            <text:p>36.96%</text:p>
          </table:table-cell>
          <table:table-cell table:style-name="ce27"/>
          <table:table-cell office:value-type="float" office:value="1099.16870943" table:formula="of:=[.E17]+[.J17]" table:style-name="ce65">
            <text:p>1099.2<text:s/></text:p>
          </table:table-cell>
          <table:table-cell office:value-type="float" office:value="1009.13216921" table:formula="of:=[.G17]+[.L17]" table:style-name="ce65">
            <text:p>1009.1<text:s/></text:p>
          </table:table-cell>
          <table:table-cell office:value-type="percentage" office:value="0.9180866963846791" table:formula="of:=[.P17]/[.O17]" table:style-name="ce8">
            <text:p>91.81%</text:p>
          </table:table-cell>
          <table:table-cell table:number-columns-repeated="16367"/>
        </table:table-row>
        <table:table-row table:style-name="ro2">
          <table:table-cell table:style-name="ce3"/>
          <table:table-cell table:style-name="ce4"/>
          <table:table-cell office:value-type="string" table:style-name="ce4">
            <text:p>成長</text:p>
          </table:table-cell>
          <table:table-cell table:style-name="ce15"/>
          <table:table-cell office:value-type="percentage" office:value="-0.10388232773727335" table:formula="of:=[.E17]/[.E8]-1" table:style-name="ce13">
            <text:p>-10.39%</text:p>
          </table:table-cell>
          <table:table-cell table:style-name="ce13"/>
          <table:table-cell office:value-type="percentage" office:value="-9.4469434550223608E-2" table:formula="of:=[.G17]/[.G8]-1" table:style-name="ce13">
            <text:p>-9.45%</text:p>
          </table:table-cell>
          <table:table-cell table:style-name="ce13"/>
          <table:table-cell table:style-name="ce27"/>
          <table:table-cell office:value-type="percentage" office:value="0.23892396840087482" table:formula="of:=[.J17]/[.J8]-1" table:style-name="ce13">
            <text:p>23.89%</text:p>
          </table:table-cell>
          <table:table-cell table:style-name="ce13"/>
          <table:table-cell office:value-type="percentage" office:value="0.23887617971161745" table:formula="of:=[.L17]/[.L8]-1" table:style-name="ce13">
            <text:p>23.89%</text:p>
          </table:table-cell>
          <table:table-cell table:style-name="ce13"/>
          <table:table-cell table:style-name="ce27"/>
          <table:table-cell office:value-type="percentage" office:value="-1.1084105386905296E-2" table:formula="of:=[.O17]/[.O8]-1" table:style-name="ce13">
            <text:p>-1.11%</text:p>
          </table:table-cell>
          <table:table-cell office:value-type="percentage" office:value="5.5276346901373952E-3" table:formula="of:=[.P17]/[.P8]-1" table:style-name="ce13">
            <text:p>0.55%</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2880.4438270999999" table:formula="of:=[.E15]+[.E13]+[.E11]+[.E17]" table:style-name="ce65">
            <text:p>2880.4<text:s/></text:p>
          </table:table-cell>
          <table:table-cell office:value-type="percentage" office:value="0.66100992044087958" table:formula="of:=[.E19]/[.O19]" table:style-name="ce8">
            <text:p>66.10%</text:p>
          </table:table-cell>
          <table:table-cell office:value-type="float" office:value="2489.37524975" table:formula="of:=[.G15]+[.G13]+[.G11]+[.G17]" table:style-name="ce65">
            <text:p>2489.4<text:s/></text:p>
          </table:table-cell>
          <table:table-cell office:value-type="percentage" office:value="0.62748159391328373" table:formula="of:=[.G19]/[.P19]" table:style-name="ce8">
            <text:p>62.75%</text:p>
          </table:table-cell>
          <table:table-cell table:style-name="ce27"/>
          <table:table-cell office:value-type="float" office:value="1477.19701614" table:formula="of:=[.J15]+[.J13]+[.J11]+[.J17]" table:style-name="ce65">
            <text:p>1477.2<text:s/></text:p>
          </table:table-cell>
          <table:table-cell office:value-type="percentage" office:value="0.33899007955912036" table:formula="of:=[.J19]/[.O19]" table:style-name="ce8">
            <text:p>33.90%</text:p>
          </table:table-cell>
          <table:table-cell office:value-type="float" office:value="1477.8729913099999" table:formula="of:=[.L15]+[.L13]+[.L11]+[.L17]" table:style-name="ce65">
            <text:p>1477.9<text:s/></text:p>
          </table:table-cell>
          <table:table-cell office:value-type="percentage" office:value="0.37251840608671627" table:formula="of:=[.L19]/[.P19]" table:style-name="ce8">
            <text:p>37.25%</text:p>
          </table:table-cell>
          <table:table-cell table:style-name="ce27"/>
          <table:table-cell office:value-type="float" office:value="4357.6408432400003" table:formula="of:=[.O15]+[.O13]+[.O11]+[.O17]" table:style-name="ce65">
            <text:p>4357.6<text:s/></text:p>
          </table:table-cell>
          <table:table-cell office:value-type="float" office:value="3967.2482410600001" table:formula="of:=[.P15]+[.P13]+[.P11]+[.P17]" table:style-name="ce65">
            <text:p>3967.2<text:s/></text:p>
          </table:table-cell>
          <table:table-cell office:value-type="percentage" office:value="0.91041193704946666" table:formula="of:=[.P19]/[.O19]" table:style-name="ce8">
            <text:p>91.04%</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6.77406277306426E-2" table:formula="of:=[.E19]/[.E9]-1" table:style-name="ce13">
            <text:p>-6.77%</text:p>
          </table:table-cell>
          <table:table-cell table:style-name="ce13"/>
          <table:table-cell office:value-type="percentage" office:value="-7.8713226988736174E-2" table:formula="of:=[.G19]/[.G9]-1" table:style-name="ce13">
            <text:p>-7.87%</text:p>
          </table:table-cell>
          <table:table-cell table:style-name="ce13"/>
          <table:table-cell table:style-name="ce16"/>
          <table:table-cell office:value-type="percentage" office:value="0.26457880203852802" table:formula="of:=[.J19]/[.J9]-1" table:style-name="ce13">
            <text:p>26.46%</text:p>
          </table:table-cell>
          <table:table-cell table:style-name="ce13"/>
          <table:table-cell office:value-type="percentage" office:value="0.26468578953269883" table:formula="of:=[.L19]/[.L9]-1" table:style-name="ce13">
            <text:p>26.47%</text:p>
          </table:table-cell>
          <table:table-cell table:style-name="ce13"/>
          <table:table-cell table:style-name="ce16"/>
          <table:table-cell office:value-type="percentage" office:value="2.3430005463883408E-2" table:formula="of:=[.O19]/[.O9]-1" table:style-name="ce13">
            <text:p>2.34%</text:p>
          </table:table-cell>
          <table:table-cell office:value-type="percentage" office:value="2.4961180384344805E-2" table:formula="of:=[.P19]/[.P9]-1" table:style-name="ce13">
            <text:p>2.50%</text:p>
          </table:table-cell>
          <table:table-cell table:style-name="ce13"/>
          <table:table-cell table:number-columns-repeated="16367"/>
        </table:table-row>
        <table:table-row table:style-name="ro2">
          <table:table-cell office:value-type="float" office:value="2006" table:formula="of:=[tot_wk.B10]" table:number-columns-spanned="3" table:number-rows-spanned="1" table:style-name="ce88">
            <text:p>2006</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table-row>
        <table:table-row table:style-name="ro2">
          <table:table-cell table:style-name="ce2"/>
          <table:table-cell office:value-type="string" office:string-value="Q1" table:formula="of:=[tot_wk.C10]" table:style-name="ce3">
            <text:p>Q1</text:p>
          </table:table-cell>
          <table:table-cell office:value-type="string" table:style-name="ce3">
            <text:p>值</text:p>
          </table:table-cell>
          <table:table-cell table:style-name="ce15"/>
          <table:table-cell office:value-type="float" office:value="696.58776993000004" table:formula="of:=[tot_wk.D10]" table:style-name="ce65">
            <text:p>696.6<text:s/></text:p>
          </table:table-cell>
          <table:table-cell office:value-type="percentage" office:value="0.65768261809656314" table:formula="of:=[.E22]/[.O22]" table:style-name="ce8">
            <text:p>65.77%</text:p>
          </table:table-cell>
          <table:table-cell office:value-type="float" office:value="625.07487415000003" table:formula="of:=[tot_wk.E10]" table:style-name="ce65">
            <text:p>625.1<text:s/></text:p>
          </table:table-cell>
          <table:table-cell office:value-type="percentage" office:value="0.63287117027663808" table:formula="of:=[.G22]/[.P22]" table:style-name="ce8">
            <text:p>63.29%</text:p>
          </table:table-cell>
          <table:table-cell table:style-name="ce27"/>
          <table:table-cell office:value-type="float" office:value="362.56713360999998" table:formula="of:=[tot_wk.F10]" table:style-name="ce65">
            <text:p>362.6<text:s/></text:p>
          </table:table-cell>
          <table:table-cell office:value-type="percentage" office:value="0.3423173819034368" table:formula="of:=[.J22]/[.O22]" table:style-name="ce8">
            <text:p>34.23%</text:p>
          </table:table-cell>
          <table:table-cell office:value-type="float" office:value="362.60619509000003" table:formula="of:=[tot_wk.G10]" table:style-name="ce65">
            <text:p>362.6<text:s/></text:p>
          </table:table-cell>
          <table:table-cell office:value-type="percentage" office:value="0.36712882972336192" table:formula="of:=[.L22]/[.P22]" table:style-name="ce8">
            <text:p>36.71%</text:p>
          </table:table-cell>
          <table:table-cell table:style-name="ce27"/>
          <table:table-cell office:value-type="float" office:value="1059.1549035400001" table:formula="of:=[.E22]+[.J22]" table:style-name="ce65">
            <text:p>1059.2<text:s/></text:p>
          </table:table-cell>
          <table:table-cell office:value-type="float" office:value="987.68106924000006" table:formula="of:=[.G22]+[.L22]" table:style-name="ce65">
            <text:p>987.7<text:s/></text:p>
          </table:table-cell>
          <table:table-cell office:value-type="percentage" office:value="0.93251805372272367" table:formula="of:=[.P22]/[.O22]" table:style-name="ce8">
            <text:p>93.25%</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6.1520375410170081E-3" table:formula="of:=[.E22]/[.E11]-1" table:style-name="ce16">
            <text:p>-0.62%</text:p>
          </table:table-cell>
          <table:table-cell table:style-name="ce16"/>
          <table:table-cell office:value-type="percentage" office:value="5.9723739505080475E-2" table:formula="of:=[.G22]/[.G11]-1" table:style-name="ce16">
            <text:p>5.97%</text:p>
          </table:table-cell>
          <table:table-cell table:number-columns-repeated="2" table:style-name="ce16"/>
          <table:table-cell office:value-type="percentage" office:value="-6.4517844117732981E-3" table:formula="of:=[.J22]/[.J11]-1" table:style-name="ce16">
            <text:p>-0.65%</text:p>
          </table:table-cell>
          <table:table-cell table:style-name="ce16"/>
          <table:table-cell office:value-type="percentage" office:value="-6.7113267107192787E-3" table:formula="of:=[.L22]/[.L11]-1" table:style-name="ce16">
            <text:p>-0.67%</text:p>
          </table:table-cell>
          <table:table-cell table:number-columns-repeated="2" table:style-name="ce16"/>
          <table:table-cell office:value-type="percentage" office:value="-6.2546664623788217E-3" table:formula="of:=[.O22]/[.O11]-1" table:style-name="ce16">
            <text:p>-0.63%</text:p>
          </table:table-cell>
          <table:table-cell office:value-type="percentage" office:value="3.4325842676271812E-2" table:formula="of:=[.P22]/[.P11]-1" table:style-name="ce16">
            <text:p>3.43%</text:p>
          </table:table-cell>
          <table:table-cell table:style-name="ce16"/>
          <table:table-cell table:number-columns-repeated="16367"/>
        </table:table-row>
        <table:table-row table:style-name="ro2">
          <table:table-cell table:style-name="ce9"/>
          <table:table-cell office:value-type="string" office:string-value="Q2" table:formula="of:=[tot_wk.C11]" table:style-name="ce9">
            <text:p>Q2</text:p>
          </table:table-cell>
          <table:table-cell office:value-type="string" table:style-name="ce9">
            <text:p>值</text:p>
          </table:table-cell>
          <table:table-cell table:style-name="ce15"/>
          <table:table-cell office:value-type="float" office:value="727.84374337999998" table:formula="of:=[tot_wk.D11]" table:style-name="ce68">
            <text:p>727.8<text:s/></text:p>
          </table:table-cell>
          <table:table-cell office:value-type="percentage" office:value="0.65786614340055705" table:formula="of:=[.E24]/[.O24]" table:style-name="ce16">
            <text:p>65.79%</text:p>
          </table:table-cell>
          <table:table-cell office:value-type="float" office:value="669.37365700999999" table:formula="of:=[tot_wk.E11]" table:style-name="ce68">
            <text:p>669.4<text:s/></text:p>
          </table:table-cell>
          <table:table-cell office:value-type="percentage" office:value="0.63933751139490747" table:formula="of:=[.G24]/[.P24]" table:style-name="ce16">
            <text:p>63.93%</text:p>
          </table:table-cell>
          <table:table-cell table:style-name="ce27"/>
          <table:table-cell office:value-type="float" office:value="378.52683166999998" table:formula="of:=[tot_wk.F11]" table:style-name="ce68">
            <text:p>378.5<text:s/></text:p>
          </table:table-cell>
          <table:table-cell office:value-type="percentage" office:value="0.34213385659944306" table:formula="of:=[.J24]/[.O24]" table:style-name="ce16">
            <text:p>34.21%</text:p>
          </table:table-cell>
          <table:table-cell office:value-type="float" office:value="377.60645142999999" table:formula="of:=[tot_wk.G11]" table:style-name="ce68">
            <text:p>377.6<text:s/></text:p>
          </table:table-cell>
          <table:table-cell office:value-type="percentage" office:value="0.36066248860509242" table:formula="of:=[.L24]/[.P24]" table:style-name="ce16">
            <text:p>36.07%</text:p>
          </table:table-cell>
          <table:table-cell table:style-name="ce27"/>
          <table:table-cell office:value-type="float" office:value="1106.3705750499998" table:formula="of:=[.E24]+[.J24]" table:style-name="ce68">
            <text:p>1106.4<text:s/></text:p>
          </table:table-cell>
          <table:table-cell office:value-type="float" office:value="1046.9801084400001" table:formula="of:=[.G24]+[.L24]" table:style-name="ce65">
            <text:p>1047.0<text:s/></text:p>
          </table:table-cell>
          <table:table-cell office:value-type="percentage" office:value="0.94631955336726514" table:formula="of:=[.P24]/[.O24]" table:style-name="ce16">
            <text:p>94.63%</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8.5076225910012404E-3" table:formula="of:=[.E24]/[.E13]-1" table:style-name="ce16">
            <text:p>-0.85%</text:p>
          </table:table-cell>
          <table:table-cell table:style-name="ce16"/>
          <table:table-cell office:value-type="percentage" office:value="5.2862050368496449E-2" table:formula="of:=[.G24]/[.G13]-1" table:style-name="ce16">
            <text:p>5.29%</text:p>
          </table:table-cell>
          <table:table-cell table:number-columns-repeated="2" table:style-name="ce16"/>
          <table:table-cell office:value-type="percentage" office:value="1.5882028937563408E-2" table:formula="of:=[.J24]/[.J13]-1" table:style-name="ce16">
            <text:p>1.59%</text:p>
          </table:table-cell>
          <table:table-cell table:style-name="ce16"/>
          <table:table-cell office:value-type="percentage" office:value="1.3003033940969244E-2" table:formula="of:=[.L24]/[.L13]-1" table:style-name="ce16">
            <text:p>1.30%</text:p>
          </table:table-cell>
          <table:table-cell table:number-columns-repeated="2" table:style-name="ce16"/>
          <table:table-cell office:value-type="percentage" office:value="-2.9598437734679184E-4" table:formula="of:=[.O24]/[.O13]-1" table:style-name="ce16">
            <text:p>-0.03%</text:p>
          </table:table-cell>
          <table:table-cell office:value-type="percentage" office:value="3.8129820950518978E-2" table:formula="of:=[.P24]/[.P13]-1" table:style-name="ce16">
            <text:p>3.81%</text:p>
          </table:table-cell>
          <table:table-cell table:style-name="ce16"/>
          <table:table-cell table:number-columns-repeated="16367"/>
        </table:table-row>
        <table:table-row table:style-name="ro2">
          <table:table-cell table:style-name="ce9"/>
          <table:table-cell office:value-type="string" office:string-value="Q3" table:formula="of:=[tot_wk.C12]" table:style-name="ce9">
            <text:p>Q3</text:p>
          </table:table-cell>
          <table:table-cell office:value-type="string" table:style-name="ce9">
            <text:p>值</text:p>
          </table:table-cell>
          <table:table-cell table:style-name="ce15"/>
          <table:table-cell office:value-type="float" office:value="724.90989058000002" table:formula="of:=[tot_wk.D12]" table:style-name="ce68">
            <text:p>724.9<text:s/></text:p>
          </table:table-cell>
          <table:table-cell office:value-type="percentage" office:value="0.65545011087993166" table:formula="of:=[.E26]/[.O26]" table:style-name="ce16">
            <text:p>65.55%</text:p>
          </table:table-cell>
          <table:table-cell office:value-type="float" office:value="653.69016843999998" table:formula="of:=[tot_wk.E12]" table:style-name="ce68">
            <text:p>653.7<text:s/></text:p>
          </table:table-cell>
          <table:table-cell office:value-type="percentage" office:value="0.63236707018505411" table:formula="of:=[.G26]/[.P26]" table:style-name="ce16">
            <text:p>63.24%</text:p>
          </table:table-cell>
          <table:table-cell table:style-name="ce27"/>
          <table:table-cell office:value-type="float" office:value="381.06275104000002" table:formula="of:=[tot_wk.F12]" table:style-name="ce68">
            <text:p>381.1<text:s/></text:p>
          </table:table-cell>
          <table:table-cell office:value-type="percentage" office:value="0.34454988912006823" table:formula="of:=[.J26]/[.O26]" table:style-name="ce16">
            <text:p>34.45%</text:p>
          </table:table-cell>
          <table:table-cell office:value-type="float" office:value="380.02932655000001" table:formula="of:=[tot_wk.G12]" table:style-name="ce68">
            <text:p>380.0<text:s/></text:p>
          </table:table-cell>
          <table:table-cell office:value-type="percentage" office:value="0.36763292981494594" table:formula="of:=[.L26]/[.P26]" table:style-name="ce16">
            <text:p>36.76%</text:p>
          </table:table-cell>
          <table:table-cell table:style-name="ce27"/>
          <table:table-cell office:value-type="float" office:value="1105.9726416200001" table:formula="of:=[.E26]+[.J26]" table:style-name="ce68">
            <text:p>1106.0<text:s/></text:p>
          </table:table-cell>
          <table:table-cell office:value-type="float" office:value="1033.7194949899999" table:formula="of:=[.G26]+[.L26]" table:style-name="ce68">
            <text:p>1033.7<text:s/></text:p>
          </table:table-cell>
          <table:table-cell office:value-type="percentage" office:value="0.93467004163487655" table:formula="of:=[.P26]/[.O26]" table:style-name="ce16">
            <text:p>93.47%</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8.1411911173647766E-3" table:formula="of:=[.E26]/[.E15]-1" table:style-name="ce16">
            <text:p>0.81%</text:p>
          </table:table-cell>
          <table:table-cell table:style-name="ce16"/>
          <table:table-cell office:value-type="percentage" office:value="4.1570023660875144E-2" table:formula="of:=[.G26]/[.G15]-1" table:style-name="ce16">
            <text:p>4.16%</text:p>
          </table:table-cell>
          <table:table-cell table:number-columns-repeated="2" table:style-name="ce16"/>
          <table:table-cell office:value-type="percentage" office:value="3.861013787005918E-2" table:formula="of:=[.J26]/[.J15]-1" table:style-name="ce16">
            <text:p>3.86%</text:p>
          </table:table-cell>
          <table:table-cell table:style-name="ce16"/>
          <table:table-cell office:value-type="percentage" office:value="3.5257263090118007E-2" table:formula="of:=[.L26]/[.L15]-1" table:style-name="ce16">
            <text:p>3.53%</text:p>
          </table:table-cell>
          <table:table-cell table:number-columns-repeated="2" table:style-name="ce16"/>
          <table:table-cell office:value-type="percentage" office:value="1.8435340355811736E-2" table:formula="of:=[.O26]/[.O15]-1" table:style-name="ce16">
            <text:p>1.84%</text:p>
          </table:table-cell>
          <table:table-cell office:value-type="percentage" office:value="3.9240316023915867E-2" table:formula="of:=[.P26]/[.P15]-1" table:style-name="ce16">
            <text:p>3.92%</text:p>
          </table:table-cell>
          <table:table-cell table:style-name="ce16"/>
          <table:table-cell table:number-columns-repeated="16367" table:style-name="ce15"/>
        </table:table-row>
        <table:table-row table:style-name="ro2">
          <table:table-cell table:style-name="ce3"/>
          <table:table-cell office:value-type="string" office:string-value="Q4" table:formula="of:=[tot_wk.C13]" table:style-name="ce3">
            <text:p>Q4</text:p>
          </table:table-cell>
          <table:table-cell office:value-type="string" table:style-name="ce3">
            <text:p>值</text:p>
          </table:table-cell>
          <table:table-cell table:style-name="ce15"/>
          <table:table-cell office:value-type="float" office:value="738.23144494999997" table:formula="of:=[tot_wk.D13]" table:style-name="ce68">
            <text:p>738.2<text:s/></text:p>
          </table:table-cell>
          <table:table-cell office:value-type="percentage" office:value="0.65902574488499599" table:formula="of:=[.E28]/[.O28]" table:style-name="ce8">
            <text:p>65.90%</text:p>
          </table:table-cell>
          <table:table-cell office:value-type="float" office:value="680.83005555" table:formula="of:=[tot_wk.E13]" table:style-name="ce68">
            <text:p>680.8<text:s/></text:p>
          </table:table-cell>
          <table:table-cell office:value-type="percentage" office:value="0.64122735113436558" table:formula="of:=[.G28]/[.P28]" table:style-name="ce8">
            <text:p>64.12%</text:p>
          </table:table-cell>
          <table:table-cell table:style-name="ce27"/>
          <table:table-cell office:value-type="float" office:value="381.95460344000003" table:formula="of:=[tot_wk.F13]" table:style-name="ce68">
            <text:p>382.0<text:s/></text:p>
          </table:table-cell>
          <table:table-cell office:value-type="percentage" office:value="0.34097425511500395" table:formula="of:=[.J28]/[.O28]" table:style-name="ce8">
            <text:p>34.10%</text:p>
          </table:table-cell>
          <table:table-cell office:value-type="float" office:value="380.93072920999998" table:formula="of:=[tot_wk.G13]" table:style-name="ce68">
            <text:p>380.9<text:s/></text:p>
          </table:table-cell>
          <table:table-cell office:value-type="percentage" office:value="0.35877264886563448" table:formula="of:=[.L28]/[.P28]" table:style-name="ce8">
            <text:p>35.88%</text:p>
          </table:table-cell>
          <table:table-cell table:style-name="ce27"/>
          <table:table-cell office:value-type="float" office:value="1120.18604839" table:formula="of:=[.E28]+[.J28]" table:style-name="ce68">
            <text:p>1120.2<text:s/></text:p>
          </table:table-cell>
          <table:table-cell office:value-type="float" office:value="1061.76078476" table:formula="of:=[.G28]+[.L28]" table:style-name="ce68">
            <text:p>1061.8<text:s/></text:p>
          </table:table-cell>
          <table:table-cell office:value-type="percentage" office:value="0.94784325004406866" table:formula="of:=[.P28]/[.O28]" table:style-name="ce8">
            <text:p>94.78%</text:p>
          </table:table-cell>
          <table:table-cell table:number-columns-repeated="16367"/>
        </table:table-row>
        <table:table-row table:style-name="ro2">
          <table:table-cell table:style-name="ce3"/>
          <table:table-cell table:style-name="ce4"/>
          <table:table-cell office:value-type="string" table:style-name="ce4">
            <text:p>成長</text:p>
          </table:table-cell>
          <table:table-cell table:style-name="ce15"/>
          <table:table-cell office:value-type="percentage" office:value="1.628906869347313E-2" table:formula="of:=[.E28]/[.E17]-1" table:style-name="ce13">
            <text:p>1.63%</text:p>
          </table:table-cell>
          <table:table-cell table:style-name="ce13"/>
          <table:table-cell office:value-type="percentage" office:value="7.0215443335359895E-2" table:formula="of:=[.G28]/[.G17]-1" table:style-name="ce13">
            <text:p>7.02%</text:p>
          </table:table-cell>
          <table:table-cell table:style-name="ce13"/>
          <table:table-cell table:style-name="ce27"/>
          <table:table-cell office:value-type="percentage" office:value="2.4639814312769515E-2" table:formula="of:=[.J28]/[.J17]-1" table:style-name="ce13">
            <text:p>2.46%</text:p>
          </table:table-cell>
          <table:table-cell table:style-name="ce13"/>
          <table:table-cell office:value-type="percentage" office:value="2.1342817550823012E-2" table:formula="of:=[.L28]/[.L17]-1" table:style-name="ce13">
            <text:p>2.13%</text:p>
          </table:table-cell>
          <table:table-cell table:style-name="ce13"/>
          <table:table-cell table:style-name="ce27"/>
          <table:table-cell office:value-type="percentage" office:value="1.9121121971256816E-2" table:formula="of:=[.O28]/[.O17]-1" table:style-name="ce13">
            <text:p>1.91%</text:p>
          </table:table-cell>
          <table:table-cell office:value-type="percentage" office:value="5.2152351451842272E-2" table:formula="of:=[.P28]/[.P17]-1" table:style-name="ce13">
            <text:p>5.22%</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2887.57284884" table:formula="of:=[.E26]+[.E24]+[.E22]+[.E28]" table:style-name="ce68">
            <text:p>2887.6<text:s/></text:p>
          </table:table-cell>
          <table:table-cell office:value-type="percentage" office:value="0.65750922379295618" table:formula="of:=[.E30]/[.O30]" table:style-name="ce8">
            <text:p>65.75%</text:p>
          </table:table-cell>
          <table:table-cell office:value-type="float" office:value="2628.9687551500001" table:formula="of:=[.G26]+[.G24]+[.G22]+[.G28]" table:style-name="ce68">
            <text:p>2629.0<text:s/></text:p>
          </table:table-cell>
          <table:table-cell office:value-type="percentage" office:value="0.63653237600871149" table:formula="of:=[.G30]/[.P30]" table:style-name="ce8">
            <text:p>63.65%</text:p>
          </table:table-cell>
          <table:table-cell table:style-name="ce27"/>
          <table:table-cell office:value-type="float" office:value="1504.11131976" table:formula="of:=[.J26]+[.J24]+[.J22]+[.J28]" table:style-name="ce68">
            <text:p>1504.1<text:s/></text:p>
          </table:table-cell>
          <table:table-cell office:value-type="percentage" office:value="0.34249077620704388" table:formula="of:=[.J30]/[.O30]" table:style-name="ce8">
            <text:p>34.25%</text:p>
          </table:table-cell>
          <table:table-cell office:value-type="float" office:value="1501.1727022800001" table:formula="of:=[.L26]+[.L24]+[.L22]+[.L28]" table:style-name="ce68">
            <text:p>1501.2<text:s/></text:p>
          </table:table-cell>
          <table:table-cell office:value-type="percentage" office:value="0.36346762399128868" table:formula="of:=[.L30]/[.P30]" table:style-name="ce8">
            <text:p>36.35%</text:p>
          </table:table-cell>
          <table:table-cell table:style-name="ce27"/>
          <table:table-cell office:value-type="float" office:value="4391.6841685999998" table:formula="of:=[.O26]+[.O24]+[.O22]+[.O28]" table:style-name="ce68">
            <text:p>4391.7<text:s/></text:p>
          </table:table-cell>
          <table:table-cell office:value-type="float" office:value="4130.1414574299997" table:formula="of:=[.P26]+[.P24]+[.P22]+[.P28]" table:style-name="ce68">
            <text:p>4130.1<text:s/></text:p>
          </table:table-cell>
          <table:table-cell office:value-type="percentage" office:value="0.94044591980452552" table:formula="of:=[.P30]/[.O30]" table:style-name="ce8">
            <text:p>94.04%</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2.474973361024535E-3" table:formula="of:=[.E30]/[.E19]-1" table:style-name="ce13">
            <text:p>0.25%</text:p>
          </table:table-cell>
          <table:table-cell table:style-name="ce13"/>
          <table:table-cell office:value-type="percentage" office:value="5.6075718361070281E-2" table:formula="of:=[.G30]/[.G19]-1" table:style-name="ce13">
            <text:p>5.61%</text:p>
          </table:table-cell>
          <table:table-cell table:number-columns-repeated="2" table:style-name="ce13"/>
          <table:table-cell office:value-type="percentage" office:value="1.8219846998018374E-2" table:formula="of:=[.J30]/[.J19]-1" table:style-name="ce13">
            <text:p>1.82%</text:p>
          </table:table-cell>
          <table:table-cell table:style-name="ce13"/>
          <table:table-cell office:value-type="percentage" office:value="1.5765705921283013E-2" table:formula="of:=[.L30]/[.L19]-1" table:style-name="ce13">
            <text:p>1.58%</text:p>
          </table:table-cell>
          <table:table-cell table:number-columns-repeated="2" table:style-name="ce13"/>
          <table:table-cell office:value-type="percentage" office:value="7.8123293278771211E-3" table:formula="of:=[.O30]/[.O19]-1" table:style-name="ce13">
            <text:p>0.78%</text:p>
          </table:table-cell>
          <table:table-cell office:value-type="percentage" office:value="4.1059496777664961E-2" table:formula="of:=[.P30]/[.P19]-1" table:style-name="ce13">
            <text:p>4.11%</text:p>
          </table:table-cell>
          <table:table-cell table:style-name="ce13"/>
          <table:table-cell table:number-columns-repeated="16367"/>
        </table:table-row>
        <table:table-row table:style-name="ro2">
          <table:table-cell office:value-type="string" office:string-value="1." table:formula="of:=[說明.B18]" table:style-name="ce34">
            <text:p>1.</text:p>
          </table:table-cell>
          <table:table-cell office:value-type="string" office:string-value="資料來源：總額各案件核定醫療費用分攤明細(PHFB_DECIDE_DIST)" table:formula="of:=[說明.C18]" table:style-name="ce34">
            <text:p>資料來源：總額各案件核定醫療費用分攤明細(PHFB_DECIDE_DIST)</text:p>
          </table:table-cell>
          <table:table-cell table:style-name="ce9"/>
          <table:table-cell table:style-name="ce15"/>
          <table:table-cell table:number-columns-repeated="13" table:style-name="ce16"/>
          <table:table-cell table:number-columns-repeated="16367"/>
        </table:table-row>
        <table:table-row table:style-name="ro2">
          <table:table-cell office:value-type="string" office:string-value="2." table:formula="of:=[說明.B19]" table:style-name="ce34">
            <text:p>2.</text:p>
          </table:table-cell>
          <table:table-cell office:value-type="string" office:string-value="資料處理：" table:formula="of:=[說明.C19]" table:style-name="ce34">
            <text:p>資料處理：</text:p>
          </table:table-cell>
          <table:table-cell table:style-name="ce3"/>
          <table:table-cell table:style-name="ce15"/>
          <table:table-cell table:number-columns-repeated="4" table:style-name="ce3"/>
          <table:table-cell table:style-name="ce9"/>
          <table:table-cell table:number-columns-repeated="4" table:style-name="ce3"/>
          <table:table-cell table:number-columns-repeated="16371"/>
        </table:table-row>
        <table:table-row table:style-name="ro2">
          <table:table-cell table:style-name="ce34"/>
          <table:table-cell office:value-type="string" office:string-value="※本表僅含當季核定之送核、補報資料" table:formula="of:=[說明.C20]" table:style-name="ce34">
            <text:p>※本表僅含當季核定之送核、補報資料</text:p>
          </table:table-cell>
          <table:table-cell table:style-name="ce3"/>
          <table:table-cell table:style-name="ce15"/>
          <table:table-cell table:number-columns-repeated="4" table:style-name="ce3"/>
          <table:table-cell table:style-name="ce9"/>
          <table:table-cell table:number-columns-repeated="4" table:style-name="ce3"/>
          <table:table-cell table:number-columns-repeated="16371"/>
        </table:table-row>
        <table:table-row table:style-name="ro2">
          <table:table-cell table:style-name="ce34"/>
          <table:table-cell office:value-type="string" office:string-value="※本表不含申複、爭議審議等之核定醫療點數及費用" table:formula="of:=[說明.C21]" table:style-name="ce34">
            <text:p>※本表不含申複、爭議審議等之核定醫療點數及費用</text:p>
          </table:table-cell>
          <table:table-cell table:style-name="ce3"/>
          <table:table-cell table:style-name="ce15"/>
          <table:table-cell table:number-columns-repeated="4" table:style-name="ce3"/>
          <table:table-cell table:style-name="ce9"/>
          <table:table-cell table:style-name="ce3"/>
          <table:table-cell table:style-name="ce9"/>
          <table:table-cell table:number-columns-repeated="16373"/>
        </table:table-row>
        <table:table-row table:style-name="ro2">
          <table:table-cell table:style-name="ce34"/>
          <table:table-cell office:value-type="string" office:string-value="※本表不含代辦、總額外及追扣、補付付款之項目" table:formula="of:=[說明.C22]" table:style-name="ce34">
            <text:p>※本表不含代辦、總額外及追扣、補付付款之項目</text:p>
          </table:table-cell>
          <table:table-cell table:style-name="ce3"/>
          <table:table-cell table:style-name="ce15"/>
          <table:table-cell table:number-columns-repeated="4" table:style-name="ce3"/>
          <table:table-cell table:style-name="ce9"/>
          <table:table-cell table:style-name="ce3"/>
          <table:table-cell table:style-name="ce65"/>
          <table:table-cell table:number-columns-repeated="16373"/>
        </table:table-row>
        <table:table-row table:style-name="ro2">
          <table:table-cell table:style-name="ce34"/>
          <table:table-cell office:value-type="string" office:string-value="※本表所謂浮動點值部分係指各總額別中一般部門預算之浮動點值部份" table:formula="of:=[說明.C23]" table:style-name="ce34">
            <text:p>※本表所謂浮動點值部分係指各總額別中一般部門預算之浮動點值部份</text:p>
          </table:table-cell>
          <table:table-cell table:style-name="ce3"/>
          <table:table-cell table:style-name="ce15"/>
          <table:table-cell table:number-columns-repeated="4" table:style-name="ce3"/>
          <table:table-cell table:style-name="ce9"/>
          <table:table-cell table:number-columns-repeated="4" table:style-name="ce3"/>
          <table:table-cell table:number-columns-repeated="16371"/>
        </table:table-row>
        <table:table-row table:style-name="ro2">
          <table:table-cell table:style-name="ce34"/>
          <table:table-cell office:value-type="string" office:string-value="※本表所謂固定點值部分係指各總額別中一般部門預算之非浮動點值及專款部份" table:formula="of:=[說明.C24]" table:style-name="ce34">
            <text:p>※本表所謂固定點值部分係指各總額別中一般部門預算之非浮動點值及專款部份</text:p>
          </table:table-cell>
          <table:table-cell table:style-name="ce3"/>
          <table:table-cell table:style-name="ce15"/>
          <table:table-cell table:number-columns-repeated="4" table:style-name="ce3"/>
          <table:table-cell table:style-name="ce9"/>
          <table:table-cell table:number-columns-repeated="4" table:style-name="ce3"/>
          <table:table-cell table:number-columns-repeated="16371"/>
        </table:table-row>
        <table:table-row table:style-name="ro2">
          <table:table-cell table:style-name="ce34"/>
          <table:table-cell office:value-type="string" office:string-value="※層級別中不含處方釋出之醫療點數及費用" table:formula="of:=[說明.C25]" table:style-name="ce34">
            <text:p>※層級別中不含處方釋出之醫療點數及費用</text:p>
          </table:table-cell>
          <table:table-cell table:style-name="ce3"/>
          <table:table-cell table:style-name="ce15"/>
          <table:table-cell table:number-columns-repeated="4" table:style-name="ce3"/>
          <table:table-cell table:style-name="ce9"/>
          <table:table-cell table:number-columns-repeated="4" table:style-name="ce3"/>
          <table:table-cell table:number-columns-repeated="16371"/>
        </table:table-row>
        <table:table-row table:style-name="ro2">
          <table:table-cell table:number-columns-repeated="2" table:style-name="ce34"/>
          <table:table-cell table:style-name="ce3"/>
          <table:table-cell table:style-name="ce15"/>
          <table:table-cell table:number-columns-repeated="4" table:style-name="ce3"/>
          <table:table-cell table:style-name="ce9"/>
          <table:table-cell table:number-columns-repeated="4" table:style-name="ce3"/>
          <table:table-cell table:number-columns-repeated="16371"/>
        </table:table-row>
        <table:table-row table:number-rows-repeated="3" table:style-name="ro2">
          <table:table-cell table:number-columns-repeated="16384"/>
        </table:table-row>
        <table:table-row table:style-name="ro2">
          <table:table-cell table:number-columns-repeated="3" table:style-name="ce3"/>
          <table:table-cell table:style-name="ce15"/>
          <table:table-cell table:number-columns-repeated="2" table:style-name="ce3"/>
          <table:table-cell table:number-columns-repeated="2" table:style-name="ce36"/>
          <table:table-cell table:style-name="ce9"/>
          <table:table-cell table:number-columns-repeated="4" table:style-name="ce3"/>
          <table:table-cell table:number-columns-repeated="16371"/>
        </table:table-row>
        <table:table-row table:number-rows-repeated="1048532" table:style-name="ro2">
          <table:table-cell table:number-columns-repeated="16384"/>
        </table:table-row>
      </table:table>
      <table:table table:name="gb_wk" table:style-name="ta5">
        <table:table-column table:style-name="co29" table:default-cell-style-name="ce14"/>
        <table:table-column table:style-name="co30" table:default-cell-style-name="ce14"/>
        <table:table-column table:style-name="co31" table:default-cell-style-name="ce14"/>
        <table:table-column table:style-name="co32" table:number-columns-repeated="4" table:default-cell-style-name="ce14"/>
        <table:table-column table:style-name="co10" table:number-columns-repeated="16377" table:default-cell-style-name="ce14"/>
        <table:table-row table:style-name="ro6">
          <table:table-cell office:value-type="string" table:style-name="ce47">
            <text:p>BUG_DEPT</text:p>
          </table:table-cell>
          <table:table-cell office:value-type="string" table:style-name="ce48">
            <text:p>DECIDE_YEAR</text:p>
          </table:table-cell>
          <table:table-cell office:value-type="string" table:style-name="ce47">
            <text:p>DECIDE_Q</text:p>
          </table:table-cell>
          <table:table-cell office:value-type="string" table:style-name="ce48">
            <text:p>FLO_DOT</text:p>
          </table:table-cell>
          <table:table-cell office:value-type="string" table:style-name="ce48">
            <text:p>FLO_AMT</text:p>
          </table:table-cell>
          <table:table-cell office:value-type="string" table:style-name="ce48">
            <text:p>NFLO_DOT</text:p>
          </table:table-cell>
          <table:table-cell office:value-type="string" table:style-name="ce48">
            <text:p>NFLO_AMT</text:p>
          </table:table-cell>
          <table:table-cell table:number-columns-repeated="16377"/>
        </table:table-row>
        <table:table-row table:style-name="ro7">
          <table:table-cell office:value-type="float" office:value="1" table:style-name="ce49">
            <text:p>1</text:p>
          </table:table-cell>
          <table:table-cell office:value-type="float" office:value="2004" table:style-name="ce50">
            <text:p>2004</text:p>
          </table:table-cell>
          <table:table-cell office:value-type="string" table:style-name="ce49">
            <text:p>Q1</text:p>
          </table:table-cell>
          <table:table-cell office:value-type="float" office:value="71.418673949999999" table:formula="of:=7141867395/100000000" table:style-name="ce50">
            <text:p>71.41867395</text:p>
          </table:table-cell>
          <table:table-cell office:value-type="float" office:value="67.469417719999996" table:formula="of:=6746941772/100000000" table:style-name="ce50">
            <text:p>67.46941772</text:p>
          </table:table-cell>
          <table:table-cell office:value-type="float" office:value="1.07098644" table:formula="of:=107098644/100000000" table:style-name="ce50">
            <text:p>1.07098644</text:p>
          </table:table-cell>
          <table:table-cell office:value-type="float" office:value="1.0713201800000001" table:formula="of:=107132018/100000000" table:style-name="ce50">
            <text:p>1.07132018</text:p>
          </table:table-cell>
          <table:table-cell table:number-columns-repeated="16377"/>
        </table:table-row>
        <table:table-row table:style-name="ro7">
          <table:table-cell office:value-type="float" office:value="1" table:style-name="ce49">
            <text:p>1</text:p>
          </table:table-cell>
          <table:table-cell office:value-type="float" office:value="2004" table:style-name="ce50">
            <text:p>2004</text:p>
          </table:table-cell>
          <table:table-cell office:value-type="string" table:style-name="ce49">
            <text:p>Q2</text:p>
          </table:table-cell>
          <table:table-cell office:value-type="float" office:value="75.651255770000006" table:formula="of:=7565125577/100000000" table:style-name="ce50">
            <text:p>75.65125577</text:p>
          </table:table-cell>
          <table:table-cell office:value-type="float" office:value="72.571988410000003" table:formula="of:=7257198841/100000000" table:style-name="ce50">
            <text:p>72.57198841</text:p>
          </table:table-cell>
          <table:table-cell office:value-type="float" office:value="1.1874870200000001" table:formula="of:=118748702/100000000" table:style-name="ce50">
            <text:p>1.18748702</text:p>
          </table:table-cell>
          <table:table-cell office:value-type="float" office:value="1.19122382" table:formula="of:=119122382/100000000" table:style-name="ce50">
            <text:p>1.19122382</text:p>
          </table:table-cell>
          <table:table-cell table:number-columns-repeated="16377"/>
        </table:table-row>
        <table:table-row table:style-name="ro7">
          <table:table-cell office:value-type="float" office:value="1" table:style-name="ce49">
            <text:p>1</text:p>
          </table:table-cell>
          <table:table-cell office:value-type="float" office:value="2004" table:style-name="ce50">
            <text:p>2004</text:p>
          </table:table-cell>
          <table:table-cell office:value-type="string" table:style-name="ce49">
            <text:p>Q3</text:p>
          </table:table-cell>
          <table:table-cell office:value-type="float" office:value="78.751693720000006" table:formula="of:=7875169372/100000000" table:style-name="ce50">
            <text:p>78.75169372</text:p>
          </table:table-cell>
          <table:table-cell office:value-type="float" office:value="78.182033579999995" table:formula="of:=7818203358/100000000" table:style-name="ce50">
            <text:p>78.18203358</text:p>
          </table:table-cell>
          <table:table-cell office:value-type="float" office:value="1.33146645" table:formula="of:=133146645/100000000" table:style-name="ce50">
            <text:p>1.33146645</text:p>
          </table:table-cell>
          <table:table-cell office:value-type="float" office:value="1.3363121899999999" table:formula="of:=133631219/100000000" table:style-name="ce50">
            <text:p>1.33631219</text:p>
          </table:table-cell>
          <table:table-cell table:number-columns-repeated="16377"/>
        </table:table-row>
        <table:table-row table:style-name="ro7">
          <table:table-cell office:value-type="float" office:value="1" table:style-name="ce49">
            <text:p>1</text:p>
          </table:table-cell>
          <table:table-cell office:value-type="float" office:value="2004" table:style-name="ce50">
            <text:p>2004</text:p>
          </table:table-cell>
          <table:table-cell office:value-type="string" table:style-name="ce49">
            <text:p>Q4</text:p>
          </table:table-cell>
          <table:table-cell office:value-type="float" office:value="79.783968740000006" table:formula="of:=7978396874/100000000" table:style-name="ce50">
            <text:p>79.78396874</text:p>
          </table:table-cell>
          <table:table-cell office:value-type="float" office:value="76.157667910000001" table:formula="of:=7615766791/100000000" table:style-name="ce50">
            <text:p>76.15766791</text:p>
          </table:table-cell>
          <table:table-cell office:value-type="float" office:value="1.4402087800000001" table:formula="of:=144020878/100000000" table:style-name="ce50">
            <text:p>1.44020878</text:p>
          </table:table-cell>
          <table:table-cell office:value-type="float" office:value="1.4408046999999999" table:formula="of:=144080470/100000000" table:style-name="ce50">
            <text:p>1.4408047</text:p>
          </table:table-cell>
          <table:table-cell table:number-columns-repeated="16377"/>
        </table:table-row>
        <table:table-row table:style-name="ro7">
          <table:table-cell office:value-type="float" office:value="1" table:style-name="ce49">
            <text:p>1</text:p>
          </table:table-cell>
          <table:table-cell office:value-type="float" office:value="2005" table:style-name="ce50">
            <text:p>2005</text:p>
          </table:table-cell>
          <table:table-cell office:value-type="string" table:style-name="ce49">
            <text:p>Q1</text:p>
          </table:table-cell>
          <table:table-cell office:value-type="float" office:value="73.648446379999996" table:formula="of:=7364844638/100000000" table:style-name="ce50">
            <text:p>73.64844638</text:p>
          </table:table-cell>
          <table:table-cell office:value-type="float" office:value="70.431172529999998" table:formula="of:=7043117253/100000000" table:style-name="ce50">
            <text:p>70.43117253</text:p>
          </table:table-cell>
          <table:table-cell office:value-type="float" office:value="1.05856678" table:formula="of:=105856678/100000000" table:style-name="ce50">
            <text:p>1.05856678</text:p>
          </table:table-cell>
          <table:table-cell office:value-type="float" office:value="1.0645838999999999" table:formula="of:=106458390/100000000" table:style-name="ce50">
            <text:p>1.0645839</text:p>
          </table:table-cell>
          <table:table-cell table:number-columns-repeated="16377"/>
        </table:table-row>
        <table:table-row table:style-name="ro7">
          <table:table-cell office:value-type="float" office:value="1" table:style-name="ce49">
            <text:p>1</text:p>
          </table:table-cell>
          <table:table-cell office:value-type="float" office:value="2005" table:style-name="ce50">
            <text:p>2005</text:p>
          </table:table-cell>
          <table:table-cell office:value-type="string" table:style-name="ce49">
            <text:p>Q2</text:p>
          </table:table-cell>
          <table:table-cell office:value-type="float" office:value="77.514058879999993" table:formula="of:=7751405888/100000000" table:style-name="ce50">
            <text:p>77.51405888</text:p>
          </table:table-cell>
          <table:table-cell office:value-type="float" office:value="75.790279209999994" table:formula="of:=7579027921/100000000" table:style-name="ce50">
            <text:p>75.79027921</text:p>
          </table:table-cell>
          <table:table-cell office:value-type="float" office:value="1.1707510000000001" table:formula="of:=117075100/100000000" table:style-name="ce50">
            <text:p>1.170751</text:p>
          </table:table-cell>
          <table:table-cell office:value-type="float" office:value="1.18171257" table:formula="of:=118171257/100000000" table:style-name="ce50">
            <text:p>1.18171257</text:p>
          </table:table-cell>
          <table:table-cell table:number-columns-repeated="16377"/>
        </table:table-row>
        <table:table-row table:style-name="ro7">
          <table:table-cell office:value-type="float" office:value="1" table:style-name="ce49">
            <text:p>1</text:p>
          </table:table-cell>
          <table:table-cell office:value-type="float" office:value="2005" table:style-name="ce50">
            <text:p>2005</text:p>
          </table:table-cell>
          <table:table-cell office:value-type="string" table:style-name="ce49">
            <text:p>Q3</text:p>
          </table:table-cell>
          <table:table-cell office:value-type="float" office:value="79.137298520000002" table:formula="of:=7913729852/100000000" table:style-name="ce50">
            <text:p>79.13729852</text:p>
          </table:table-cell>
          <table:table-cell office:value-type="float" office:value="80.785513089999995" table:formula="of:=8078551309/100000000" table:style-name="ce50">
            <text:p>80.78551309</text:p>
          </table:table-cell>
          <table:table-cell office:value-type="float" office:value="1.21014401" table:formula="of:=121014401/100000000" table:style-name="ce50">
            <text:p>1.21014401</text:p>
          </table:table-cell>
          <table:table-cell office:value-type="float" office:value="1.2206615300000001" table:formula="of:=122066153/100000000" table:style-name="ce50">
            <text:p>1.22066153</text:p>
          </table:table-cell>
          <table:table-cell table:number-columns-repeated="16377"/>
        </table:table-row>
        <table:table-row table:style-name="ro7">
          <table:table-cell office:value-type="float" office:value="1" table:style-name="ce49">
            <text:p>1</text:p>
          </table:table-cell>
          <table:table-cell office:value-type="float" office:value="2005" table:style-name="ce50">
            <text:p>2005</text:p>
          </table:table-cell>
          <table:table-cell office:value-type="string" table:style-name="ce49">
            <text:p>Q4</text:p>
          </table:table-cell>
          <table:table-cell office:value-type="float" office:value="78.435467450000004" table:formula="of:=7843546745/100000000" table:style-name="ce50">
            <text:p>78.43546745</text:p>
          </table:table-cell>
          <table:table-cell office:value-type="float" office:value="79.574634380000006" table:formula="of:=7957463438/100000000" table:style-name="ce50">
            <text:p>79.57463438</text:p>
          </table:table-cell>
          <table:table-cell office:value-type="float" office:value="1.20388294" table:formula="of:=120388294/100000000" table:style-name="ce50">
            <text:p>1.20388294</text:p>
          </table:table-cell>
          <table:table-cell office:value-type="float" office:value="1.21566785" table:formula="of:=121566785/100000000" table:style-name="ce50">
            <text:p>1.21566785</text:p>
          </table:table-cell>
          <table:table-cell table:number-columns-repeated="16377"/>
        </table:table-row>
        <table:table-row table:style-name="ro7">
          <table:table-cell office:value-type="float" office:value="2" table:style-name="ce49">
            <text:p>2</text:p>
          </table:table-cell>
          <table:table-cell office:value-type="float" office:value="2004" table:style-name="ce50">
            <text:p>2004</text:p>
          </table:table-cell>
          <table:table-cell office:value-type="string" table:style-name="ce49">
            <text:p>Q1</text:p>
          </table:table-cell>
          <table:table-cell office:value-type="float" office:value="28.60963185" table:formula="of:=2860963185/100000000" table:style-name="ce50">
            <text:p>28.60963185</text:p>
          </table:table-cell>
          <table:table-cell office:value-type="float" office:value="28.666531070000001" table:formula="of:=2866653107/100000000" table:style-name="ce50">
            <text:p>28.66653107</text:p>
          </table:table-cell>
          <table:table-cell office:value-type="float" office:value="11.71452826" table:formula="of:=1171452826/100000000" table:style-name="ce50">
            <text:p>11.71452826</text:p>
          </table:table-cell>
          <table:table-cell office:value-type="float" office:value="11.71452826" table:formula="of:=1171452826/100000000" table:style-name="ce50">
            <text:p>11.71452826</text:p>
          </table:table-cell>
          <table:table-cell table:number-columns-repeated="16377"/>
        </table:table-row>
        <table:table-row table:style-name="ro7">
          <table:table-cell office:value-type="float" office:value="2" table:style-name="ce49">
            <text:p>2</text:p>
          </table:table-cell>
          <table:table-cell office:value-type="float" office:value="2004" table:style-name="ce50">
            <text:p>2004</text:p>
          </table:table-cell>
          <table:table-cell office:value-type="string" table:style-name="ce49">
            <text:p>Q2</text:p>
          </table:table-cell>
          <table:table-cell office:value-type="float" office:value="33.325624509999997" table:formula="of:=3332562451/100000000" table:style-name="ce50">
            <text:p>33.32562451</text:p>
          </table:table-cell>
          <table:table-cell office:value-type="float" office:value="28.398363360000001" table:formula="of:=2839836336/100000000" table:style-name="ce50">
            <text:p>28.39836336</text:p>
          </table:table-cell>
          <table:table-cell office:value-type="float" office:value="13.181858760000001" table:formula="of:=1318185876/100000000" table:style-name="ce50">
            <text:p>13.18185876</text:p>
          </table:table-cell>
          <table:table-cell office:value-type="float" office:value="13.181858760000001" table:formula="of:=1318185876/100000000" table:style-name="ce50">
            <text:p>13.18185876</text:p>
          </table:table-cell>
          <table:table-cell table:number-columns-repeated="16377"/>
        </table:table-row>
        <table:table-row table:style-name="ro7">
          <table:table-cell office:value-type="float" office:value="2" table:style-name="ce49">
            <text:p>2</text:p>
          </table:table-cell>
          <table:table-cell office:value-type="float" office:value="2004" table:style-name="ce50">
            <text:p>2004</text:p>
          </table:table-cell>
          <table:table-cell office:value-type="string" table:style-name="ce49">
            <text:p>Q3</text:p>
          </table:table-cell>
          <table:table-cell office:value-type="float" office:value="33.656817230000001" table:formula="of:=3365681723/100000000" table:style-name="ce50">
            <text:p>33.65681723</text:p>
          </table:table-cell>
          <table:table-cell office:value-type="float" office:value="27.36254795" table:formula="of:=2736254795/100000000" table:style-name="ce50">
            <text:p>27.36254795</text:p>
          </table:table-cell>
          <table:table-cell office:value-type="float" office:value="13.678728059999999" table:formula="of:=1367872806/100000000" table:style-name="ce50">
            <text:p>13.67872806</text:p>
          </table:table-cell>
          <table:table-cell office:value-type="float" office:value="13.678728059999999" table:formula="of:=1367872806/100000000" table:style-name="ce50">
            <text:p>13.67872806</text:p>
          </table:table-cell>
          <table:table-cell table:number-columns-repeated="16377"/>
        </table:table-row>
        <table:table-row table:style-name="ro7">
          <table:table-cell office:value-type="float" office:value="2" table:style-name="ce49">
            <text:p>2</text:p>
          </table:table-cell>
          <table:table-cell office:value-type="float" office:value="2004" table:style-name="ce50">
            <text:p>2004</text:p>
          </table:table-cell>
          <table:table-cell office:value-type="string" table:style-name="ce49">
            <text:p>Q4</text:p>
          </table:table-cell>
          <table:table-cell office:value-type="float" office:value="35.243471919999998" table:formula="of:=3524347192/100000000" table:style-name="ce50">
            <text:p>35.24347192</text:p>
          </table:table-cell>
          <table:table-cell office:value-type="float" office:value="29.393967409999998" table:formula="of:=2939396741/100000000" table:style-name="ce50">
            <text:p>29.39396741</text:p>
          </table:table-cell>
          <table:table-cell office:value-type="float" office:value="14.603491229999999" table:formula="of:=1460349123/100000000" table:style-name="ce50">
            <text:p>14.60349123</text:p>
          </table:table-cell>
          <table:table-cell office:value-type="float" office:value="14.603491229999999" table:formula="of:=1460349123/100000000" table:style-name="ce50">
            <text:p>14.60349123</text:p>
          </table:table-cell>
          <table:table-cell table:number-columns-repeated="16377"/>
        </table:table-row>
        <table:table-row table:style-name="ro7">
          <table:table-cell office:value-type="float" office:value="2" table:style-name="ce49">
            <text:p>2</text:p>
          </table:table-cell>
          <table:table-cell office:value-type="float" office:value="2005" table:style-name="ce50">
            <text:p>2005</text:p>
          </table:table-cell>
          <table:table-cell office:value-type="string" table:style-name="ce49">
            <text:p>Q1</text:p>
          </table:table-cell>
          <table:table-cell office:value-type="float" office:value="30.37474787" table:formula="of:=3037474787/100000000" table:style-name="ce50">
            <text:p>30.37474787</text:p>
          </table:table-cell>
          <table:table-cell office:value-type="float" office:value="28.749264029999999" table:formula="of:=2874926403/100000000" table:style-name="ce50">
            <text:p>28.74926403</text:p>
          </table:table-cell>
          <table:table-cell office:value-type="float" office:value="13.24801444" table:formula="of:=1324801444/100000000" table:style-name="ce50">
            <text:p>13.24801444</text:p>
          </table:table-cell>
          <table:table-cell office:value-type="float" office:value="13.24801444" table:formula="of:=1324801444/100000000" table:style-name="ce50">
            <text:p>13.24801444</text:p>
          </table:table-cell>
          <table:table-cell table:number-columns-repeated="16377"/>
        </table:table-row>
        <table:table-row table:style-name="ro7">
          <table:table-cell office:value-type="float" office:value="2" table:style-name="ce49">
            <text:p>2</text:p>
          </table:table-cell>
          <table:table-cell office:value-type="float" office:value="2005" table:style-name="ce50">
            <text:p>2005</text:p>
          </table:table-cell>
          <table:table-cell office:value-type="string" table:style-name="ce49">
            <text:p>Q2</text:p>
          </table:table-cell>
          <table:table-cell office:value-type="float" office:value="33.816968760000002" table:formula="of:=3381696876/100000000" table:style-name="ce50">
            <text:p>33.81696876</text:p>
          </table:table-cell>
          <table:table-cell office:value-type="float" office:value="29.614978749999999" table:formula="of:=2961497875/100000000" table:style-name="ce50">
            <text:p>29.61497875</text:p>
          </table:table-cell>
          <table:table-cell office:value-type="float" office:value="13.68858105" table:formula="of:=1368858105/100000000" table:style-name="ce50">
            <text:p>13.68858105</text:p>
          </table:table-cell>
          <table:table-cell office:value-type="float" office:value="13.68858105" table:formula="of:=1368858105/100000000" table:style-name="ce50">
            <text:p>13.68858105</text:p>
          </table:table-cell>
          <table:table-cell table:number-columns-repeated="16377"/>
        </table:table-row>
        <table:table-row table:style-name="ro7">
          <table:table-cell office:value-type="float" office:value="2" table:style-name="ce49">
            <text:p>2</text:p>
          </table:table-cell>
          <table:table-cell office:value-type="float" office:value="2005" table:style-name="ce50">
            <text:p>2005</text:p>
          </table:table-cell>
          <table:table-cell office:value-type="string" table:style-name="ce49">
            <text:p>Q3</text:p>
          </table:table-cell>
          <table:table-cell office:value-type="float" office:value="31.946587260000001" table:formula="of:=3194658726/100000000" table:style-name="ce50">
            <text:p>31.94658726</text:p>
          </table:table-cell>
          <table:table-cell office:value-type="float" office:value="29.493705890000001" table:formula="of:=2949370589/100000000" table:style-name="ce50">
            <text:p>29.49370589</text:p>
          </table:table-cell>
          <table:table-cell office:value-type="float" office:value="13.130498279999999" table:formula="of:=1313049828/100000000" table:style-name="ce50">
            <text:p>13.13049828</text:p>
          </table:table-cell>
          <table:table-cell office:value-type="float" office:value="13.130498279999999" table:formula="of:=1313049828/100000000" table:style-name="ce50">
            <text:p>13.13049828</text:p>
          </table:table-cell>
          <table:table-cell table:number-columns-repeated="16377"/>
        </table:table-row>
        <table:table-row table:style-name="ro7">
          <table:table-cell office:value-type="float" office:value="2" table:style-name="ce49">
            <text:p>2</text:p>
          </table:table-cell>
          <table:table-cell office:value-type="float" office:value="2005" table:style-name="ce50">
            <text:p>2005</text:p>
          </table:table-cell>
          <table:table-cell office:value-type="string" table:style-name="ce49">
            <text:p>Q4</text:p>
          </table:table-cell>
          <table:table-cell office:value-type="float" office:value="31.59827838" table:formula="of:=3159827838/100000000" table:style-name="ce50">
            <text:p>31.59827838</text:p>
          </table:table-cell>
          <table:table-cell office:value-type="float" office:value="31.573400360000001" table:formula="of:=3157340036/100000000" table:style-name="ce50">
            <text:p>31.57340036</text:p>
          </table:table-cell>
          <table:table-cell office:value-type="float" office:value="13.425125680000001" table:formula="of:=1342512568/100000000" table:style-name="ce50">
            <text:p>13.42512568</text:p>
          </table:table-cell>
          <table:table-cell office:value-type="float" office:value="13.425125680000001" table:formula="of:=1342512568/100000000" table:style-name="ce50">
            <text:p>13.42512568</text:p>
          </table:table-cell>
          <table:table-cell table:number-columns-repeated="16377"/>
        </table:table-row>
        <table:table-row table:style-name="ro7">
          <table:table-cell office:value-type="float" office:value="3" table:style-name="ce49">
            <text:p>3</text:p>
          </table:table-cell>
          <table:table-cell office:value-type="float" office:value="2004" table:style-name="ce50">
            <text:p>2004</text:p>
          </table:table-cell>
          <table:table-cell office:value-type="string" table:style-name="ce49">
            <text:p>Q1</text:p>
          </table:table-cell>
          <table:table-cell office:value-type="float" office:value="134.68615693999999" table:formula="of:=13468615694/100000000" table:style-name="ce50">
            <text:p>134.6861569</text:p>
          </table:table-cell>
          <table:table-cell office:value-type="float" office:value="117.68311528" table:formula="of:=11768311528/100000000" table:style-name="ce50">
            <text:p>117.6831153</text:p>
          </table:table-cell>
          <table:table-cell office:value-type="float" office:value="69.550976910000003" table:formula="of:=6955097691/100000000" table:style-name="ce50">
            <text:p>69.55097691</text:p>
          </table:table-cell>
          <table:table-cell office:value-type="float" office:value="69.602186939999996" table:formula="of:=6960218694/100000000" table:style-name="ce50">
            <text:p>69.60218694</text:p>
          </table:table-cell>
          <table:table-cell table:number-columns-repeated="16377"/>
        </table:table-row>
        <table:table-row table:style-name="ro7">
          <table:table-cell office:value-type="float" office:value="3" table:style-name="ce49">
            <text:p>3</text:p>
          </table:table-cell>
          <table:table-cell office:value-type="float" office:value="2004" table:style-name="ce50">
            <text:p>2004</text:p>
          </table:table-cell>
          <table:table-cell office:value-type="string" table:style-name="ce49">
            <text:p>Q2</text:p>
          </table:table-cell>
          <table:table-cell office:value-type="float" office:value="135.29551319999999" table:formula="of:=13529551320/100000000" table:style-name="ce50">
            <text:p>135.2955132</text:p>
          </table:table-cell>
          <table:table-cell office:value-type="float" office:value="120.01054600000001" table:formula="of:=12001054600/100000000" table:style-name="ce50">
            <text:p>120.010546</text:p>
          </table:table-cell>
          <table:table-cell office:value-type="float" office:value="69.054631889999996" table:formula="of:=6905463189/100000000" table:style-name="ce50">
            <text:p>69.05463189</text:p>
          </table:table-cell>
          <table:table-cell office:value-type="float" office:value="69.113858070000006" table:formula="of:=6911385807/100000000" table:style-name="ce50">
            <text:p>69.11385807</text:p>
          </table:table-cell>
          <table:table-cell table:number-columns-repeated="16377"/>
        </table:table-row>
        <table:table-row table:style-name="ro7">
          <table:table-cell office:value-type="float" office:value="3" table:style-name="ce49">
            <text:p>3</text:p>
          </table:table-cell>
          <table:table-cell office:value-type="float" office:value="2004" table:style-name="ce50">
            <text:p>2004</text:p>
          </table:table-cell>
          <table:table-cell office:value-type="string" table:style-name="ce49">
            <text:p>Q3</text:p>
          </table:table-cell>
          <table:table-cell office:value-type="float" office:value="138.74726926" table:formula="of:=13874726926/100000000" table:style-name="ce50">
            <text:p>138.7472693</text:p>
          </table:table-cell>
          <table:table-cell office:value-type="float" office:value="112.79269689" table:formula="of:=11279269689/100000000" table:style-name="ce50">
            <text:p>112.7926969</text:p>
          </table:table-cell>
          <table:table-cell office:value-type="float" office:value="70.955017729999994" table:formula="of:=7095501773/100000000" table:style-name="ce50">
            <text:p>70.95501773</text:p>
          </table:table-cell>
          <table:table-cell office:value-type="float" office:value="71.097609770000005" table:formula="of:=7109760977/100000000" table:style-name="ce50">
            <text:p>71.09760977</text:p>
          </table:table-cell>
          <table:table-cell table:number-columns-repeated="16377"/>
        </table:table-row>
        <table:table-row table:style-name="ro7">
          <table:table-cell office:value-type="float" office:value="3" table:style-name="ce49">
            <text:p>3</text:p>
          </table:table-cell>
          <table:table-cell office:value-type="float" office:value="2004" table:style-name="ce50">
            <text:p>2004</text:p>
          </table:table-cell>
          <table:table-cell office:value-type="string" table:style-name="ce49">
            <text:p>Q4</text:p>
          </table:table-cell>
          <table:table-cell office:value-type="float" office:value="152.75864562000001" table:formula="of:=15275864562/100000000" table:style-name="ce50">
            <text:p>152.7586456</text:p>
          </table:table-cell>
          <table:table-cell office:value-type="float" office:value="116.949157" table:formula="of:=11694915700/100000000" table:style-name="ce50">
            <text:p>116.949157</text:p>
          </table:table-cell>
          <table:table-cell office:value-type="float" office:value="80.269766959999998" table:formula="of:=8026976696/100000000" table:style-name="ce50">
            <text:p>80.26976696</text:p>
          </table:table-cell>
          <table:table-cell office:value-type="float" office:value="80.442907419999997" table:formula="of:=8044290742/100000000" table:style-name="ce50">
            <text:p>80.44290742</text:p>
          </table:table-cell>
          <table:table-cell table:number-columns-repeated="16377"/>
        </table:table-row>
        <table:table-row table:style-name="ro7">
          <table:table-cell office:value-type="float" office:value="3" table:style-name="ce49">
            <text:p>3</text:p>
          </table:table-cell>
          <table:table-cell office:value-type="float" office:value="2005" table:style-name="ce50">
            <text:p>2005</text:p>
          </table:table-cell>
          <table:table-cell office:value-type="string" table:style-name="ce49">
            <text:p>Q1</text:p>
          </table:table-cell>
          <table:table-cell office:value-type="float" office:value="148.53061264999999" table:formula="of:=14853061265/100000000" table:style-name="ce50">
            <text:p>148.5306127</text:p>
          </table:table-cell>
          <table:table-cell office:value-type="float" office:value="110.46356675" table:formula="of:=11046356675/100000000" table:style-name="ce50">
            <text:p>110.4635668</text:p>
          </table:table-cell>
          <table:table-cell office:value-type="float" office:value="81.730126850000005" table:formula="of:=8173012685/100000000" table:style-name="ce50">
            <text:p>81.73012685</text:p>
          </table:table-cell>
          <table:table-cell office:value-type="float" office:value="81.858787660000004" table:formula="of:=8185878766/100000000" table:style-name="ce50">
            <text:p>81.85878766</text:p>
          </table:table-cell>
          <table:table-cell table:number-columns-repeated="16377"/>
        </table:table-row>
        <table:table-row table:style-name="ro7">
          <table:table-cell office:value-type="float" office:value="3" table:style-name="ce49">
            <text:p>3</text:p>
          </table:table-cell>
          <table:table-cell office:value-type="float" office:value="2005" table:style-name="ce50">
            <text:p>2005</text:p>
          </table:table-cell>
          <table:table-cell office:value-type="string" table:style-name="ce49">
            <text:p>Q2</text:p>
          </table:table-cell>
          <table:table-cell office:value-type="float" office:value="149.23961568999999" table:formula="of:=14923961569/100000000" table:style-name="ce50">
            <text:p>149.2396157</text:p>
          </table:table-cell>
          <table:table-cell office:value-type="float" office:value="115.91952171" table:formula="of:=11591952171/100000000" table:style-name="ce50">
            <text:p>115.9195217</text:p>
          </table:table-cell>
          <table:table-cell office:value-type="float" office:value="78.914910789999993" table:formula="of:=7891491079/100000000" table:style-name="ce50">
            <text:p>78.91491079</text:p>
          </table:table-cell>
          <table:table-cell office:value-type="float" office:value="79.054352850000001" table:formula="of:=7905435285/100000000" table:style-name="ce50">
            <text:p>79.05435285</text:p>
          </table:table-cell>
          <table:table-cell table:number-columns-repeated="16377"/>
        </table:table-row>
        <table:table-row table:style-name="ro7">
          <table:table-cell office:value-type="float" office:value="3" table:style-name="ce49">
            <text:p>3</text:p>
          </table:table-cell>
          <table:table-cell office:value-type="float" office:value="2005" table:style-name="ce50">
            <text:p>2005</text:p>
          </table:table-cell>
          <table:table-cell office:value-type="string" table:style-name="ce49">
            <text:p>Q3</text:p>
          </table:table-cell>
          <table:table-cell office:value-type="float" office:value="141.52768691" table:formula="of:=14152768691/100000000" table:style-name="ce50">
            <text:p>141.5276869</text:p>
          </table:table-cell>
          <table:table-cell office:value-type="float" office:value="116.04542513" table:formula="of:=11604542513/100000000" table:style-name="ce50">
            <text:p>116.0454251</text:p>
          </table:table-cell>
          <table:table-cell office:value-type="float" office:value="73.258013390000002" table:formula="of:=7325801339/100000000" table:style-name="ce50">
            <text:p>73.25801339</text:p>
          </table:table-cell>
          <table:table-cell office:value-type="float" office:value="73.437530359999997" table:formula="of:=7343753036/100000000" table:style-name="ce50">
            <text:p>73.43753036</text:p>
          </table:table-cell>
          <table:table-cell table:number-columns-repeated="16377"/>
        </table:table-row>
        <table:table-row table:style-name="ro7">
          <table:table-cell office:value-type="float" office:value="3" table:style-name="ce49">
            <text:p>3</text:p>
          </table:table-cell>
          <table:table-cell office:value-type="float" office:value="2005" table:style-name="ce50">
            <text:p>2005</text:p>
          </table:table-cell>
          <table:table-cell office:value-type="string" table:style-name="ce49">
            <text:p>Q4</text:p>
          </table:table-cell>
          <table:table-cell office:value-type="float" office:value="150.30560618000001" table:formula="of:=15030560618/100000000" table:style-name="ce50">
            <text:p>150.3056062</text:p>
          </table:table-cell>
          <table:table-cell office:value-type="float" office:value="123.62900908" table:formula="of:=12362900908/100000000" table:style-name="ce50">
            <text:p>123.6290091</text:p>
          </table:table-cell>
          <table:table-cell office:value-type="float" office:value="79.255516229999998" table:formula="of:=7925551623/100000000" table:style-name="ce50">
            <text:p>79.25551623</text:p>
          </table:table-cell>
          <table:table-cell office:value-type="float" office:value="79.444590439999999" table:formula="of:=7944459044/100000000" table:style-name="ce50">
            <text:p>79.44459044</text:p>
          </table:table-cell>
          <table:table-cell table:number-columns-repeated="16377"/>
        </table:table-row>
        <table:table-row table:style-name="ro7">
          <table:table-cell office:value-type="float" office:value="4" table:style-name="ce49">
            <text:p>4</text:p>
          </table:table-cell>
          <table:table-cell office:value-type="float" office:value="2004" table:style-name="ce50">
            <text:p>2004</text:p>
          </table:table-cell>
          <table:table-cell office:value-type="string" table:style-name="ce49">
            <text:p>Q1</text:p>
          </table:table-cell>
          <table:table-cell office:value-type="float" office:value="432.95670457" table:formula="of:=43295670457/100000000" table:style-name="ce50">
            <text:p>432.9567046</text:p>
          </table:table-cell>
          <table:table-cell office:value-type="float" office:value="366.13399575" table:formula="of:=36613399575/100000000" table:style-name="ce50">
            <text:p>366.1339958</text:p>
          </table:table-cell>
          <table:table-cell office:value-type="float" office:value="201.79520403000001" table:formula="of:=20179520403/100000000" table:style-name="ce50">
            <text:p>201.795204</text:p>
          </table:table-cell>
          <table:table-cell office:value-type="float" office:value="201.79520403000001" table:formula="of:=20179520403/100000000" table:style-name="ce50">
            <text:p>201.795204</text:p>
          </table:table-cell>
          <table:table-cell table:number-columns-repeated="16377"/>
        </table:table-row>
        <table:table-row table:style-name="ro7">
          <table:table-cell office:value-type="float" office:value="4" table:style-name="ce49">
            <text:p>4</text:p>
          </table:table-cell>
          <table:table-cell office:value-type="float" office:value="2004" table:style-name="ce50">
            <text:p>2004</text:p>
          </table:table-cell>
          <table:table-cell office:value-type="string" table:style-name="ce49">
            <text:p>Q2</text:p>
          </table:table-cell>
          <table:table-cell office:value-type="float" office:value="463.06387511999998" table:formula="of:=46306387512/100000000" table:style-name="ce50">
            <text:p>463.0638751</text:p>
          </table:table-cell>
          <table:table-cell office:value-type="float" office:value="389.50850677" table:formula="of:=38950850677/100000000" table:style-name="ce50">
            <text:p>389.5085068</text:p>
          </table:table-cell>
          <table:table-cell office:value-type="float" office:value="209.23083091999999" table:formula="of:=20923083092/100000000" table:style-name="ce50">
            <text:p>209.2308309</text:p>
          </table:table-cell>
          <table:table-cell office:value-type="float" office:value="209.23083091999999" table:formula="of:=20923083092/100000000" table:style-name="ce50">
            <text:p>209.2308309</text:p>
          </table:table-cell>
          <table:table-cell table:number-columns-repeated="16377"/>
        </table:table-row>
        <table:table-row table:style-name="ro7">
          <table:table-cell office:value-type="float" office:value="4" table:style-name="ce49">
            <text:p>4</text:p>
          </table:table-cell>
          <table:table-cell office:value-type="float" office:value="2004" table:style-name="ce50">
            <text:p>2004</text:p>
          </table:table-cell>
          <table:table-cell office:value-type="string" table:style-name="ce49">
            <text:p>Q3</text:p>
          </table:table-cell>
          <table:table-cell office:value-type="float" office:value="474.51936423000001" table:formula="of:=47451936423/100000000" table:style-name="ce50">
            <text:p>474.5193642</text:p>
          </table:table-cell>
          <table:table-cell office:value-type="float" office:value="418.10908261999998" table:formula="of:=41810908262/100000000" table:style-name="ce50">
            <text:p>418.1090826</text:p>
          </table:table-cell>
          <table:table-cell office:value-type="float" office:value="197.20820154" table:formula="of:=19720820154/100000000" table:style-name="ce50">
            <text:p>197.2082015</text:p>
          </table:table-cell>
          <table:table-cell office:value-type="float" office:value="197.20820154" table:formula="of:=19720820154/100000000" table:style-name="ce50">
            <text:p>197.2082015</text:p>
          </table:table-cell>
          <table:table-cell table:number-columns-repeated="16377"/>
        </table:table-row>
        <table:table-row table:style-name="ro7">
          <table:table-cell office:value-type="float" office:value="4" table:style-name="ce49">
            <text:p>4</text:p>
          </table:table-cell>
          <table:table-cell office:value-type="float" office:value="2004" table:style-name="ce50">
            <text:p>2004</text:p>
          </table:table-cell>
          <table:table-cell office:value-type="string" table:style-name="ce49">
            <text:p>Q4</text:p>
          </table:table-cell>
          <table:table-cell office:value-type="float" office:value="481.46729950000002" table:formula="of:=48146729950/100000000" table:style-name="ce50">
            <text:p>481.4672995</text:p>
          </table:table-cell>
          <table:table-cell office:value-type="float" office:value="420.49772488999997" table:formula="of:=42049772489/100000000" table:style-name="ce50">
            <text:p>420.4977249</text:p>
          </table:table-cell>
          <table:table-cell office:value-type="float" office:value="201.98769211999999" table:formula="of:=20198769212/100000000" table:style-name="ce50">
            <text:p>201.9876921</text:p>
          </table:table-cell>
          <table:table-cell office:value-type="float" office:value="201.98769211999999" table:formula="of:=20198769212/100000000" table:style-name="ce50">
            <text:p>201.9876921</text:p>
          </table:table-cell>
          <table:table-cell table:number-columns-repeated="16377"/>
        </table:table-row>
        <table:table-row table:style-name="ro7">
          <table:table-cell office:value-type="float" office:value="4" table:style-name="ce49">
            <text:p>4</text:p>
          </table:table-cell>
          <table:table-cell office:value-type="float" office:value="2005" table:style-name="ce50">
            <text:p>2005</text:p>
          </table:table-cell>
          <table:table-cell office:value-type="string" table:style-name="ce49">
            <text:p>Q1</text:p>
          </table:table-cell>
          <table:table-cell office:value-type="float" office:value="387.56390069000003" table:formula="of:=38756390069/100000000" table:style-name="ce50">
            <text:p>387.5639007</text:p>
          </table:table-cell>
          <table:table-cell office:value-type="float" office:value="321.0630726" table:formula="of:=32106307260/100000000" table:style-name="ce50">
            <text:p>321.0630726</text:p>
          </table:table-cell>
          <table:table-cell office:value-type="float" office:value="266.26904753000002" table:formula="of:=26626904753/100000000" table:style-name="ce50">
            <text:p>266.2690475</text:p>
          </table:table-cell>
          <table:table-cell office:value-type="float" office:value="266.26904753000002" table:formula="of:=26626904753/100000000" table:style-name="ce50">
            <text:p>266.2690475</text:p>
          </table:table-cell>
          <table:table-cell table:number-columns-repeated="16377"/>
        </table:table-row>
        <table:table-row table:style-name="ro7">
          <table:table-cell office:value-type="float" office:value="4" table:style-name="ce49">
            <text:p>4</text:p>
          </table:table-cell>
          <table:table-cell office:value-type="float" office:value="2005" table:style-name="ce50">
            <text:p>2005</text:p>
          </table:table-cell>
          <table:table-cell office:value-type="string" table:style-name="ce49">
            <text:p>Q2</text:p>
          </table:table-cell>
          <table:table-cell office:value-type="float" office:value="410.53200846999999" table:formula="of:=41053200847/100000000" table:style-name="ce50">
            <text:p>410.5320085</text:p>
          </table:table-cell>
          <table:table-cell office:value-type="float" office:value="351.71002404000001" table:formula="of:=35171002404/100000000" table:style-name="ce50">
            <text:p>351.710024</text:p>
          </table:table-cell>
          <table:table-cell office:value-type="float" office:value="276.10387292000001" table:formula="of:=27610387292/100000000" table:style-name="ce50">
            <text:p>276.1038729</text:p>
          </table:table-cell>
          <table:table-cell office:value-type="float" office:value="276.10387292000001" table:formula="of:=27610387292/100000000" table:style-name="ce50">
            <text:p>276.1038729</text:p>
          </table:table-cell>
          <table:table-cell table:number-columns-repeated="16377"/>
        </table:table-row>
        <table:table-row table:style-name="ro7">
          <table:table-cell office:value-type="float" office:value="4" table:style-name="ce49">
            <text:p>4</text:p>
          </table:table-cell>
          <table:table-cell office:value-type="float" office:value="2005" table:style-name="ce50">
            <text:p>2005</text:p>
          </table:table-cell>
          <table:table-cell office:value-type="string" table:style-name="ce49">
            <text:p>Q3</text:p>
          </table:table-cell>
          <table:table-cell office:value-type="float" office:value="401.71422143000001" table:formula="of:=40171422143/100000000" table:style-name="ce50">
            <text:p>401.7142214</text:p>
          </table:table-cell>
          <table:table-cell office:value-type="float" office:value="338.76251388999998" table:formula="of:=33876251389/100000000" table:style-name="ce50">
            <text:p>338.7625139</text:p>
          </table:table-cell>
          <table:table-cell office:value-type="float" office:value="276.45669543999998" table:formula="of:=27645669544/100000000" table:style-name="ce50">
            <text:p>276.4566954</text:p>
          </table:table-cell>
          <table:table-cell office:value-type="float" office:value="276.45669543999998" table:formula="of:=27645669544/100000000" table:style-name="ce50">
            <text:p>276.4566954</text:p>
          </table:table-cell>
          <table:table-cell table:number-columns-repeated="16377"/>
        </table:table-row>
        <table:table-row table:style-name="ro7">
          <table:table-cell office:value-type="float" office:value="4" table:style-name="ce49">
            <text:p>4</text:p>
          </table:table-cell>
          <table:table-cell office:value-type="float" office:value="2005" table:style-name="ce50">
            <text:p>2005</text:p>
          </table:table-cell>
          <table:table-cell office:value-type="string" table:style-name="ce49">
            <text:p>Q4</text:p>
          </table:table-cell>
          <table:table-cell office:value-type="float" office:value="400.47368643999999" table:formula="of:=40047368644/100000000" table:style-name="ce50">
            <text:p>400.4736864</text:p>
          </table:table-cell>
          <table:table-cell office:value-type="float" office:value="337.74581161999998" table:formula="of:=33774581162/100000000" table:style-name="ce50">
            <text:p>337.7458116</text:p>
          </table:table-cell>
          <table:table-cell office:value-type="float" office:value="275.99245901" table:formula="of:=27599245901/100000000" table:style-name="ce50">
            <text:p>275.992459</text:p>
          </table:table-cell>
          <table:table-cell office:value-type="float" office:value="275.99245901" table:formula="of:=27599245901/100000000" table:style-name="ce50">
            <text:p>275.992459</text:p>
          </table:table-cell>
          <table:table-cell table:number-columns-repeated="16377"/>
        </table:table-row>
        <table:table-row table:style-name="ro7">
          <table:table-cell office:value-type="float" office:value="5" table:style-name="ce49">
            <text:p>5</text:p>
          </table:table-cell>
          <table:table-cell office:value-type="float" office:value="2004" table:style-name="ce50">
            <text:p>2004</text:p>
          </table:table-cell>
          <table:table-cell office:value-type="string" table:style-name="ce49">
            <text:p>Q1</text:p>
          </table:table-cell>
          <table:table-cell office:value-type="float" office:value="58.760912320000003" table:formula="of:=5876091232/100000000" table:style-name="ce50">
            <text:p>58.76091232</text:p>
          </table:table-cell>
          <table:table-cell office:value-type="float" office:value="55.375658479999998" table:formula="of:=5537565848/100000000" table:style-name="ce50">
            <text:p>55.37565848</text:p>
          </table:table-cell>
          <table:table-cell office:value-type="float" office:value="2.3391063499999998" table:formula="of:=233910635/100000000" table:style-name="ce50">
            <text:p>2.33910635</text:p>
          </table:table-cell>
          <table:table-cell office:value-type="float" office:value="2.3391063499999998" table:formula="of:=233910635/100000000" table:style-name="ce50">
            <text:p>2.33910635</text:p>
          </table:table-cell>
          <table:table-cell table:number-columns-repeated="16377"/>
        </table:table-row>
        <table:table-row table:style-name="ro7">
          <table:table-cell office:value-type="float" office:value="5" table:style-name="ce49">
            <text:p>5</text:p>
          </table:table-cell>
          <table:table-cell office:value-type="float" office:value="2004" table:style-name="ce50">
            <text:p>2004</text:p>
          </table:table-cell>
          <table:table-cell office:value-type="string" table:style-name="ce49">
            <text:p>Q2</text:p>
          </table:table-cell>
          <table:table-cell office:value-type="float" office:value="59.459131220000003" table:formula="of:=5945913122/100000000" table:style-name="ce50">
            <text:p>59.45913122</text:p>
          </table:table-cell>
          <table:table-cell office:value-type="float" office:value="58.805712829999997" table:formula="of:=5880571283/100000000" table:style-name="ce50">
            <text:p>58.80571283</text:p>
          </table:table-cell>
          <table:table-cell office:value-type="float" office:value="2.42827825" table:formula="of:=242827825/100000000" table:style-name="ce50">
            <text:p>2.42827825</text:p>
          </table:table-cell>
          <table:table-cell office:value-type="float" office:value="2.42827825" table:formula="of:=242827825/100000000" table:style-name="ce50">
            <text:p>2.42827825</text:p>
          </table:table-cell>
          <table:table-cell table:number-columns-repeated="16377"/>
        </table:table-row>
        <table:table-row table:style-name="ro7">
          <table:table-cell office:value-type="float" office:value="5" table:style-name="ce49">
            <text:p>5</text:p>
          </table:table-cell>
          <table:table-cell office:value-type="float" office:value="2004" table:style-name="ce50">
            <text:p>2004</text:p>
          </table:table-cell>
          <table:table-cell office:value-type="string" table:style-name="ce49">
            <text:p>Q3</text:p>
          </table:table-cell>
          <table:table-cell office:value-type="float" office:value="60.235673900000002" table:formula="of:=6023567390/100000000" table:style-name="ce50">
            <text:p>60.2356739</text:p>
          </table:table-cell>
          <table:table-cell office:value-type="float" office:value="58.463961849999997" table:formula="of:=5846396185/100000000" table:style-name="ce50">
            <text:p>58.46396185</text:p>
          </table:table-cell>
          <table:table-cell office:value-type="float" office:value="2.5245552999999998" table:formula="of:=252455530/100000000" table:style-name="ce50">
            <text:p>2.5245553</text:p>
          </table:table-cell>
          <table:table-cell office:value-type="float" office:value="2.5245552999999998" table:formula="of:=252455530/100000000" table:style-name="ce50">
            <text:p>2.5245553</text:p>
          </table:table-cell>
          <table:table-cell table:number-columns-repeated="16377"/>
        </table:table-row>
        <table:table-row table:style-name="ro7">
          <table:table-cell office:value-type="float" office:value="5" table:style-name="ce49">
            <text:p>5</text:p>
          </table:table-cell>
          <table:table-cell office:value-type="float" office:value="2004" table:style-name="ce50">
            <text:p>2004</text:p>
          </table:table-cell>
          <table:table-cell office:value-type="string" table:style-name="ce49">
            <text:p>Q4</text:p>
          </table:table-cell>
          <table:table-cell office:value-type="float" office:value="61.353416109999998" table:formula="of:=6135341611/100000000" table:style-name="ce50">
            <text:p>61.35341611</text:p>
          </table:table-cell>
          <table:table-cell office:value-type="float" office:value="59.530701960000002" table:formula="of:=5953070196/100000000" table:style-name="ce50">
            <text:p>59.53070196</text:p>
          </table:table-cell>
          <table:table-cell office:value-type="float" office:value="2.5806048499999998" table:formula="of:=258060485/100000000" table:style-name="ce50">
            <text:p>2.58060485</text:p>
          </table:table-cell>
          <table:table-cell office:value-type="float" office:value="2.5806048499999998" table:formula="of:=258060485/100000000" table:style-name="ce50">
            <text:p>2.58060485</text:p>
          </table:table-cell>
          <table:table-cell table:number-columns-repeated="16377"/>
        </table:table-row>
        <table:table-row table:style-name="ro7">
          <table:table-cell office:value-type="float" office:value="5" table:style-name="ce49">
            <text:p>5</text:p>
          </table:table-cell>
          <table:table-cell office:value-type="float" office:value="2005" table:style-name="ce50">
            <text:p>2005</text:p>
          </table:table-cell>
          <table:table-cell office:value-type="string" table:style-name="ce49">
            <text:p>Q1</text:p>
          </table:table-cell>
          <table:table-cell office:value-type="float" office:value="60.782023799999997" table:formula="of:=6078202380/100000000" table:style-name="ce50">
            <text:p>60.7820238</text:p>
          </table:table-cell>
          <table:table-cell office:value-type="float" office:value="59.139929350000003" table:formula="of:=5913992935/100000000" table:style-name="ce50">
            <text:p>59.13992935</text:p>
          </table:table-cell>
          <table:table-cell office:value-type="float" office:value="2.6157730400000001" table:formula="of:=261577304/100000000" table:style-name="ce50">
            <text:p>2.61577304</text:p>
          </table:table-cell>
          <table:table-cell office:value-type="float" office:value="2.6157730400000001" table:formula="of:=261577304/100000000" table:style-name="ce50">
            <text:p>2.61577304</text:p>
          </table:table-cell>
          <table:table-cell table:number-columns-repeated="16377"/>
        </table:table-row>
        <table:table-row table:style-name="ro7">
          <table:table-cell office:value-type="float" office:value="5" table:style-name="ce49">
            <text:p>5</text:p>
          </table:table-cell>
          <table:table-cell office:value-type="float" office:value="2005" table:style-name="ce50">
            <text:p>2005</text:p>
          </table:table-cell>
          <table:table-cell office:value-type="string" table:style-name="ce49">
            <text:p>Q2</text:p>
          </table:table-cell>
          <table:table-cell office:value-type="float" office:value="62.986444560000002" table:formula="of:=6298644456/100000000" table:style-name="ce50">
            <text:p>62.98644456</text:p>
          </table:table-cell>
          <table:table-cell office:value-type="float" office:value="62.730970910000003" table:formula="of:=6273097091/100000000" table:style-name="ce50">
            <text:p>62.73097091</text:p>
          </table:table-cell>
          <table:table-cell office:value-type="float" office:value="2.73092829" table:formula="of:=273092829/100000000" table:style-name="ce50">
            <text:p>2.73092829</text:p>
          </table:table-cell>
          <table:table-cell office:value-type="float" office:value="2.73092829" table:formula="of:=273092829/100000000" table:style-name="ce50">
            <text:p>2.73092829</text:p>
          </table:table-cell>
          <table:table-cell table:number-columns-repeated="16377"/>
        </table:table-row>
        <table:table-row table:style-name="ro7">
          <table:table-cell office:value-type="float" office:value="5" table:style-name="ce49">
            <text:p>5</text:p>
          </table:table-cell>
          <table:table-cell office:value-type="float" office:value="2005" table:style-name="ce50">
            <text:p>2005</text:p>
          </table:table-cell>
          <table:table-cell office:value-type="string" table:style-name="ce49">
            <text:p>Q3</text:p>
          </table:table-cell>
          <table:table-cell office:value-type="float" office:value="64.730124799999999" table:formula="of:=6473012480/100000000" table:style-name="ce50">
            <text:p>64.7301248</text:p>
          </table:table-cell>
          <table:table-cell office:value-type="float" office:value="62.513630800000001" table:formula="of:=6251363080/100000000" table:style-name="ce50">
            <text:p>62.5136308</text:p>
          </table:table-cell>
          <table:table-cell office:value-type="float" office:value="2.8414633299999998" table:formula="of:=284146333/100000000" table:style-name="ce50">
            <text:p>2.84146333</text:p>
          </table:table-cell>
          <table:table-cell office:value-type="float" office:value="2.8414633299999998" table:formula="of:=284146333/100000000" table:style-name="ce50">
            <text:p>2.84146333</text:p>
          </table:table-cell>
          <table:table-cell table:number-columns-repeated="16377"/>
        </table:table-row>
        <table:table-row table:style-name="ro7">
          <table:table-cell office:value-type="float" office:value="5" table:style-name="ce49">
            <text:p>5</text:p>
          </table:table-cell>
          <table:table-cell office:value-type="float" office:value="2005" table:style-name="ce50">
            <text:p>2005</text:p>
          </table:table-cell>
          <table:table-cell office:value-type="string" table:style-name="ce49">
            <text:p>Q4</text:p>
          </table:table-cell>
          <table:table-cell office:value-type="float" office:value="65.586041980000005" table:formula="of:=6558604198/100000000" table:style-name="ce50">
            <text:p>65.58604198</text:p>
          </table:table-cell>
          <table:table-cell office:value-type="float" office:value="63.63882564" table:formula="of:=6363882564/100000000" table:style-name="ce50">
            <text:p>63.63882564</text:p>
          </table:table-cell>
          <table:table-cell office:value-type="float" office:value="2.8926451399999999" table:formula="of:=289264514/100000000" table:style-name="ce50">
            <text:p>2.89264514</text:p>
          </table:table-cell>
          <table:table-cell office:value-type="float" office:value="2.8926451399999999" table:formula="of:=289264514/100000000" table:style-name="ce50">
            <text:p>2.89264514</text:p>
          </table:table-cell>
          <table:table-cell table:number-columns-repeated="16377"/>
        </table:table-row>
        <table:table-row table:style-name="ro7">
          <table:table-cell office:value-type="float" office:value="1" table:style-name="ce57">
            <text:p>1</text:p>
          </table:table-cell>
          <table:table-cell office:value-type="float" office:value="2006" table:style-name="ce58">
            <text:p>2006</text:p>
          </table:table-cell>
          <table:table-cell office:value-type="string" table:style-name="ce58">
            <text:p>Q1</text:p>
          </table:table-cell>
          <table:table-cell office:value-type="float" office:value="74.665572260000005" table:formula="of:=7466557226/100000000" table:style-name="ce58">
            <text:p>74.66557226</text:p>
          </table:table-cell>
          <table:table-cell office:value-type="float" office:value="71.648357520000005" table:formula="of:=7164835752/100000000" table:style-name="ce58">
            <text:p>71.64835752</text:p>
          </table:table-cell>
          <table:table-cell office:value-type="float" office:value="1.48966249" table:formula="of:=148966249/100000000" table:style-name="ce58">
            <text:p>1.48966249</text:p>
          </table:table-cell>
          <table:table-cell office:value-type="float" office:value="1.56067066" table:formula="of:=156067066/100000000" table:style-name="ce59">
            <text:p>1.56067066</text:p>
          </table:table-cell>
          <table:table-cell table:number-columns-repeated="16377"/>
        </table:table-row>
        <table:table-row table:style-name="ro7">
          <table:table-cell office:value-type="float" office:value="2" table:style-name="ce57">
            <text:p>2</text:p>
          </table:table-cell>
          <table:table-cell office:value-type="float" office:value="2006" table:style-name="ce58">
            <text:p>2006</text:p>
          </table:table-cell>
          <table:table-cell office:value-type="string" table:style-name="ce58">
            <text:p>Q1</text:p>
          </table:table-cell>
          <table:table-cell office:value-type="float" office:value="28.48379963" table:formula="of:=2848379963/100000000" table:style-name="ce58">
            <text:p>28.48379963</text:p>
          </table:table-cell>
          <table:table-cell office:value-type="float" office:value="30.288719270000001" table:formula="of:=3028871927/100000000" table:style-name="ce58">
            <text:p>30.28871927</text:p>
          </table:table-cell>
          <table:table-cell office:value-type="float" office:value="12.42400443" table:formula="of:=1242400443/100000000" table:style-name="ce58">
            <text:p>12.42400443</text:p>
          </table:table-cell>
          <table:table-cell office:value-type="float" office:value="12.42400443" table:formula="of:=1242400443/100000000" table:style-name="ce59">
            <text:p>12.42400443</text:p>
          </table:table-cell>
          <table:table-cell table:number-columns-repeated="16377"/>
        </table:table-row>
        <table:table-row table:style-name="ro7">
          <table:table-cell office:value-type="float" office:value="3" table:style-name="ce57">
            <text:p>3</text:p>
          </table:table-cell>
          <table:table-cell office:value-type="float" office:value="2006" table:style-name="ce58">
            <text:p>2006</text:p>
          </table:table-cell>
          <table:table-cell office:value-type="string" table:style-name="ce58">
            <text:p>Q1</text:p>
          </table:table-cell>
          <table:table-cell office:value-type="float" office:value="142.94827998" table:formula="of:=14294827998/100000000" table:style-name="ce58">
            <text:p>142.94828</text:p>
          </table:table-cell>
          <table:table-cell office:value-type="float" office:value="121.77124343" table:formula="of:=12177124343/100000000" table:style-name="ce58">
            <text:p>121.7712434</text:p>
          </table:table-cell>
          <table:table-cell office:value-type="float" office:value="75.762934729999998" table:formula="of:=7576293473/100000000" table:style-name="ce58">
            <text:p>75.76293473</text:p>
          </table:table-cell>
          <table:table-cell office:value-type="float" office:value="75.73098804" table:formula="of:=7573098804/100000000" table:style-name="ce59">
            <text:p>75.73098804</text:p>
          </table:table-cell>
          <table:table-cell table:number-columns-repeated="16377"/>
        </table:table-row>
        <table:table-row table:style-name="ro7">
          <table:table-cell office:value-type="float" office:value="4" table:style-name="ce57">
            <text:p>4</text:p>
          </table:table-cell>
          <table:table-cell office:value-type="float" office:value="2006" table:style-name="ce58">
            <text:p>2006</text:p>
          </table:table-cell>
          <table:table-cell office:value-type="string" table:style-name="ce58">
            <text:p>Q1</text:p>
          </table:table-cell>
          <table:table-cell office:value-type="float" office:value="386.22736443999997" table:formula="of:=38622736444/100000000" table:style-name="ce58">
            <text:p>386.2273644</text:p>
          </table:table-cell>
          <table:table-cell office:value-type="float" office:value="339.98206220999998" table:formula="of:=33998206221/100000000" table:style-name="ce58">
            <text:p>339.9820622</text:p>
          </table:table-cell>
          <table:table-cell office:value-type="float" office:value="268.92196547999998" table:formula="of:=26892196548/100000000" table:style-name="ce58">
            <text:p>268.9219655</text:p>
          </table:table-cell>
          <table:table-cell office:value-type="float" office:value="268.92196547999998" table:formula="of:=26892196548/100000000" table:style-name="ce59">
            <text:p>268.9219655</text:p>
          </table:table-cell>
          <table:table-cell table:number-columns-repeated="16377"/>
        </table:table-row>
        <table:table-row table:style-name="ro8">
          <table:table-cell office:value-type="float" office:value="5" table:style-name="ce60">
            <text:p>5</text:p>
          </table:table-cell>
          <table:table-cell office:value-type="float" office:value="2006" table:style-name="ce61">
            <text:p>2006</text:p>
          </table:table-cell>
          <table:table-cell office:value-type="string" table:style-name="ce61">
            <text:p>Q1</text:p>
          </table:table-cell>
          <table:table-cell office:value-type="float" office:value="64.262753619999998" table:formula="of:=6426275362/100000000" table:style-name="ce61">
            <text:p>64.26275362</text:p>
          </table:table-cell>
          <table:table-cell office:value-type="float" office:value="61.38449172" table:formula="of:=6138449172/100000000" table:style-name="ce61">
            <text:p>61.38449172</text:p>
          </table:table-cell>
          <table:table-cell office:value-type="float" office:value="3.9685664799999998" table:formula="of:=396856648/100000000" table:style-name="ce61">
            <text:p>3.96856648</text:p>
          </table:table-cell>
          <table:table-cell office:value-type="float" office:value="3.9685664799999998" table:formula="of:=396856648/100000000" table:style-name="ce62">
            <text:p>3.96856648</text:p>
          </table:table-cell>
          <table:table-cell table:number-columns-repeated="16377"/>
        </table:table-row>
        <table:table-row table:style-name="ro7">
          <table:table-cell office:value-type="float" office:value="1" table:style-name="ce69">
            <text:p>1</text:p>
          </table:table-cell>
          <table:table-cell office:value-type="float" office:value="2006" table:style-name="ce70">
            <text:p>2006</text:p>
          </table:table-cell>
          <table:table-cell office:value-type="string" table:style-name="ce70">
            <text:p>Q2</text:p>
          </table:table-cell>
          <table:table-cell office:value-type="float" office:value="77.648171939999997" table:style-name="ce70">
            <text:p>77.64817194</text:p>
          </table:table-cell>
          <table:table-cell office:value-type="float" office:value="76.959513790000003" table:style-name="ce70">
            <text:p>76.95951379</text:p>
          </table:table-cell>
          <table:table-cell office:value-type="float" office:value="1.8017331999999999" table:style-name="ce70">
            <text:p>1.8017332</text:p>
          </table:table-cell>
          <table:table-cell office:value-type="float" office:value="1.9556855" table:style-name="ce71">
            <text:p>1.9556855</text:p>
          </table:table-cell>
          <table:table-cell table:number-columns-repeated="16377"/>
        </table:table-row>
        <table:table-row table:style-name="ro7">
          <table:table-cell office:value-type="float" office:value="2" table:style-name="ce69">
            <text:p>2</text:p>
          </table:table-cell>
          <table:table-cell office:value-type="float" office:value="2006" table:style-name="ce70">
            <text:p>2006</text:p>
          </table:table-cell>
          <table:table-cell office:value-type="string" table:style-name="ce70">
            <text:p>Q2</text:p>
          </table:table-cell>
          <table:table-cell office:value-type="float" office:value="31.154662680000001" table:style-name="ce70">
            <text:p>31.15466268</text:p>
          </table:table-cell>
          <table:table-cell office:value-type="float" office:value="31.00237881" table:style-name="ce70">
            <text:p>31.00237881</text:p>
          </table:table-cell>
          <table:table-cell office:value-type="float" office:value="12.91293404" table:style-name="ce70">
            <text:p>12.91293404</text:p>
          </table:table-cell>
          <table:table-cell office:value-type="float" office:value="12.91293404" table:style-name="ce71">
            <text:p>12.91293404</text:p>
          </table:table-cell>
          <table:table-cell table:number-columns-repeated="16377"/>
        </table:table-row>
        <table:table-row table:style-name="ro7">
          <table:table-cell office:value-type="float" office:value="3" table:style-name="ce69">
            <text:p>3</text:p>
          </table:table-cell>
          <table:table-cell office:value-type="float" office:value="2006" table:style-name="ce70">
            <text:p>2006</text:p>
          </table:table-cell>
          <table:table-cell office:value-type="string" table:style-name="ce70">
            <text:p>Q2</text:p>
          </table:table-cell>
          <table:table-cell office:value-type="float" office:value="142.04009189000001" table:style-name="ce70">
            <text:p>142.0400919</text:p>
          </table:table-cell>
          <table:table-cell office:value-type="float" office:value="129.002162" table:style-name="ce70">
            <text:p>129.002162</text:p>
          </table:table-cell>
          <table:table-cell office:value-type="float" office:value="74.028793579999999" table:style-name="ce70">
            <text:p>74.02879358</text:p>
          </table:table-cell>
          <table:table-cell office:value-type="float" office:value="72.954461030000004" table:style-name="ce71">
            <text:p>72.95446103</text:p>
          </table:table-cell>
          <table:table-cell table:number-columns-repeated="16377"/>
        </table:table-row>
        <table:table-row table:style-name="ro7">
          <table:table-cell office:value-type="float" office:value="4" table:style-name="ce69">
            <text:p>4</text:p>
          </table:table-cell>
          <table:table-cell office:value-type="float" office:value="2006" table:style-name="ce70">
            <text:p>2006</text:p>
          </table:table-cell>
          <table:table-cell office:value-type="string" table:style-name="ce70">
            <text:p>Q2</text:p>
          </table:table-cell>
          <table:table-cell office:value-type="float" office:value="411.08704447999997" table:style-name="ce70">
            <text:p>411.0870445</text:p>
          </table:table-cell>
          <table:table-cell office:value-type="float" office:value="367.34351278000003" table:style-name="ce70">
            <text:p>367.3435128</text:p>
          </table:table-cell>
          <table:table-cell office:value-type="float" office:value="285.60533267" table:style-name="ce70">
            <text:p>285.6053327</text:p>
          </table:table-cell>
          <table:table-cell office:value-type="float" office:value="285.60533267" table:style-name="ce71">
            <text:p>285.6053327</text:p>
          </table:table-cell>
          <table:table-cell table:number-columns-repeated="16377"/>
        </table:table-row>
        <table:table-row table:style-name="ro8">
          <table:table-cell office:value-type="float" office:value="5" table:style-name="ce72">
            <text:p>5</text:p>
          </table:table-cell>
          <table:table-cell office:value-type="float" office:value="2006" table:style-name="ce73">
            <text:p>2006</text:p>
          </table:table-cell>
          <table:table-cell office:value-type="string" table:style-name="ce73">
            <text:p>Q2</text:p>
          </table:table-cell>
          <table:table-cell office:value-type="float" office:value="65.913772390000005" table:style-name="ce73">
            <text:p>65.91377239</text:p>
          </table:table-cell>
          <table:table-cell office:value-type="float" office:value="65.066089640000001" table:style-name="ce73">
            <text:p>65.06608964</text:p>
          </table:table-cell>
          <table:table-cell office:value-type="float" office:value="4.1780381799999997" table:style-name="ce73">
            <text:p>4.17803818</text:p>
          </table:table-cell>
          <table:table-cell office:value-type="float" office:value="4.1780381799999997" table:style-name="ce74">
            <text:p>4.17803818</text:p>
          </table:table-cell>
          <table:table-cell table:number-columns-repeated="16377"/>
        </table:table-row>
        <table:table-row table:style-name="ro7">
          <table:table-cell office:value-type="string" table:style-name="ce1">
            <text:p>BUG_DEPT</text:p>
          </table:table-cell>
          <table:table-cell office:value-type="string" table:style-name="ce79">
            <text:p>DECIDE_YEAR</text:p>
          </table:table-cell>
          <table:table-cell office:value-type="string" table:style-name="ce79">
            <text:p>DECIDE_Q</text:p>
          </table:table-cell>
          <table:table-cell office:value-type="string" table:style-name="ce79">
            <text:p>FLO_DOT</text:p>
          </table:table-cell>
          <table:table-cell office:value-type="string" table:style-name="ce79">
            <text:p>FLO_AMT</text:p>
          </table:table-cell>
          <table:table-cell office:value-type="string" table:style-name="ce79">
            <text:p>NFLO_DOT</text:p>
          </table:table-cell>
          <table:table-cell office:value-type="string" table:style-name="ce80">
            <text:p>NFLO_AMT</text:p>
          </table:table-cell>
          <table:table-cell table:number-columns-repeated="16377"/>
        </table:table-row>
        <table:table-row table:style-name="ro7">
          <table:table-cell office:value-type="float" office:value="1" table:style-name="ce57">
            <text:p>1</text:p>
          </table:table-cell>
          <table:table-cell office:value-type="float" office:value="2006" table:style-name="ce58">
            <text:p>2006</text:p>
          </table:table-cell>
          <table:table-cell office:value-type="string" table:style-name="ce58">
            <text:p>Q3</text:p>
          </table:table-cell>
          <table:table-cell office:value-type="float" office:value="81.612413790000005" table:style-name="ce58">
            <text:p>81.61241379</text:p>
          </table:table-cell>
          <table:table-cell office:value-type="float" office:value="82.480648299999999" table:style-name="ce58">
            <text:p>82.4806483</text:p>
          </table:table-cell>
          <table:table-cell office:value-type="float" office:value="1.52230975" table:style-name="ce58">
            <text:p>1.52230975</text:p>
          </table:table-cell>
          <table:table-cell office:value-type="float" office:value="1.5788668699999999" table:style-name="ce59">
            <text:p>1.57886687</text:p>
          </table:table-cell>
          <table:table-cell table:number-columns-repeated="16377"/>
        </table:table-row>
        <table:table-row table:style-name="ro7">
          <table:table-cell office:value-type="float" office:value="2" table:style-name="ce57">
            <text:p>2</text:p>
          </table:table-cell>
          <table:table-cell office:value-type="float" office:value="2006" table:style-name="ce58">
            <text:p>2006</text:p>
          </table:table-cell>
          <table:table-cell office:value-type="string" table:style-name="ce58">
            <text:p>Q3</text:p>
          </table:table-cell>
          <table:table-cell office:value-type="float" office:value="32.062957869999998" table:style-name="ce58">
            <text:p>32.06295787</text:p>
          </table:table-cell>
          <table:table-cell office:value-type="float" office:value="29.829763119999999" table:style-name="ce58">
            <text:p>29.82976312</text:p>
          </table:table-cell>
          <table:table-cell office:value-type="float" office:value="13.56367346" table:style-name="ce58">
            <text:p>13.56367346</text:p>
          </table:table-cell>
          <table:table-cell office:value-type="float" office:value="13.56367346" table:style-name="ce59">
            <text:p>13.56367346</text:p>
          </table:table-cell>
          <table:table-cell table:number-columns-repeated="16377"/>
        </table:table-row>
        <table:table-row table:style-name="ro7">
          <table:table-cell office:value-type="float" office:value="3" table:style-name="ce57">
            <text:p>3</text:p>
          </table:table-cell>
          <table:table-cell office:value-type="float" office:value="2006" table:style-name="ce58">
            <text:p>2006</text:p>
          </table:table-cell>
          <table:table-cell office:value-type="string" table:style-name="ce58">
            <text:p>Q3</text:p>
          </table:table-cell>
          <table:table-cell office:value-type="float" office:value="138.48284221" table:style-name="ce58">
            <text:p>138.4828422</text:p>
          </table:table-cell>
          <table:table-cell office:value-type="float" office:value="120.06027646" table:style-name="ce58">
            <text:p>120.0602765</text:p>
          </table:table-cell>
          <table:table-cell office:value-type="float" office:value="73.971797640000005" table:style-name="ce58">
            <text:p>73.97179764</text:p>
          </table:table-cell>
          <table:table-cell office:value-type="float" office:value="72.881816040000004" table:style-name="ce59">
            <text:p>72.88181604</text:p>
          </table:table-cell>
          <table:table-cell table:number-columns-repeated="16377"/>
        </table:table-row>
        <table:table-row table:style-name="ro7">
          <table:table-cell office:value-type="float" office:value="4" table:style-name="ce57">
            <text:p>4</text:p>
          </table:table-cell>
          <table:table-cell office:value-type="float" office:value="2006" table:style-name="ce58">
            <text:p>2006</text:p>
          </table:table-cell>
          <table:table-cell office:value-type="string" table:style-name="ce58">
            <text:p>Q3</text:p>
          </table:table-cell>
          <table:table-cell office:value-type="float" office:value="405.62772553000002" table:style-name="ce58">
            <text:p>405.6277255</text:p>
          </table:table-cell>
          <table:table-cell office:value-type="float" office:value="356.51254413999999" table:style-name="ce58">
            <text:p>356.5125441</text:p>
          </table:table-cell>
          <table:table-cell office:value-type="float" office:value="287.61030304000002" table:style-name="ce58">
            <text:p>287.610303</text:p>
          </table:table-cell>
          <table:table-cell office:value-type="float" office:value="287.61030304000002" table:style-name="ce59">
            <text:p>287.610303</text:p>
          </table:table-cell>
          <table:table-cell table:number-columns-repeated="16377"/>
        </table:table-row>
        <table:table-row table:style-name="ro8">
          <table:table-cell office:value-type="float" office:value="5" table:style-name="ce60">
            <text:p>5</text:p>
          </table:table-cell>
          <table:table-cell office:value-type="float" office:value="2006" table:style-name="ce61">
            <text:p>2006</text:p>
          </table:table-cell>
          <table:table-cell office:value-type="string" table:style-name="ce61">
            <text:p>Q3</text:p>
          </table:table-cell>
          <table:table-cell office:value-type="float" office:value="67.123951180000006" table:style-name="ce61">
            <text:p>67.12395118</text:p>
          </table:table-cell>
          <table:table-cell office:value-type="float" office:value="64.806936429999993" table:style-name="ce61">
            <text:p>64.80693643</text:p>
          </table:table-cell>
          <table:table-cell office:value-type="float" office:value="4.3946671500000001" table:style-name="ce61">
            <text:p>4.39466715</text:p>
          </table:table-cell>
          <table:table-cell office:value-type="float" office:value="4.3946671500000001" table:style-name="ce62">
            <text:p>4.39466715</text:p>
          </table:table-cell>
          <table:table-cell table:number-columns-repeated="16377"/>
        </table:table-row>
        <table:table-row table:style-name="ro7">
          <table:table-cell office:value-type="string" table:style-name="ce1">
            <text:p>BUG_DEPT</text:p>
          </table:table-cell>
          <table:table-cell office:value-type="string" table:style-name="ce79">
            <text:p>DECIDE_YEAR</text:p>
          </table:table-cell>
          <table:table-cell office:value-type="string" table:style-name="ce79">
            <text:p>DECIDE_Q</text:p>
          </table:table-cell>
          <table:table-cell office:value-type="string" table:style-name="ce79">
            <text:p>FLO_DOT</text:p>
          </table:table-cell>
          <table:table-cell office:value-type="string" table:style-name="ce79">
            <text:p>FLO_AMT</text:p>
          </table:table-cell>
          <table:table-cell office:value-type="string" table:style-name="ce79">
            <text:p>NFLO_DOT</text:p>
          </table:table-cell>
          <table:table-cell office:value-type="string" table:style-name="ce80">
            <text:p>NFLO_AMT</text:p>
          </table:table-cell>
          <table:table-cell table:number-columns-repeated="16377"/>
        </table:table-row>
        <table:table-row table:style-name="ro7">
          <table:table-cell office:value-type="float" office:value="1" table:style-name="ce57">
            <text:p>1</text:p>
          </table:table-cell>
          <table:table-cell office:value-type="float" office:value="2006" table:style-name="ce58">
            <text:p>2006</text:p>
          </table:table-cell>
          <table:table-cell office:value-type="string" table:style-name="ce58">
            <text:p>Q4</text:p>
          </table:table-cell>
          <table:table-cell office:value-type="float" office:value="79.358275000000006" table:style-name="ce58">
            <text:p>79.358275</text:p>
          </table:table-cell>
          <table:table-cell office:value-type="float" office:value="79.225781850000004" table:style-name="ce58">
            <text:p>79.22578185</text:p>
          </table:table-cell>
          <table:table-cell office:value-type="float" office:value="1.7731638199999999" table:style-name="ce58">
            <text:p>1.77316382</text:p>
          </table:table-cell>
          <table:table-cell office:value-type="float" office:value="1.91625844" table:style-name="ce59">
            <text:p>1.91625844</text:p>
          </table:table-cell>
          <table:table-cell table:number-columns-repeated="16377"/>
        </table:table-row>
        <table:table-row table:style-name="ro7">
          <table:table-cell office:value-type="float" office:value="2" table:style-name="ce57">
            <text:p>2</text:p>
          </table:table-cell>
          <table:table-cell office:value-type="float" office:value="2006" table:style-name="ce58">
            <text:p>2006</text:p>
          </table:table-cell>
          <table:table-cell office:value-type="string" table:style-name="ce58">
            <text:p>Q4</text:p>
          </table:table-cell>
          <table:table-cell office:value-type="float" office:value="32.189505500000003" table:style-name="ce58">
            <text:p>32.1895055</text:p>
          </table:table-cell>
          <table:table-cell office:value-type="float" office:value="32.216869850000002" table:style-name="ce58">
            <text:p>32.21686985</text:p>
          </table:table-cell>
          <table:table-cell office:value-type="float" office:value="13.965439760000001" table:style-name="ce58">
            <text:p>13.96543976</text:p>
          </table:table-cell>
          <table:table-cell office:value-type="float" office:value="13.965439760000001" table:style-name="ce59">
            <text:p>13.96543976</text:p>
          </table:table-cell>
          <table:table-cell table:number-columns-repeated="16377"/>
        </table:table-row>
        <table:table-row table:style-name="ro7">
          <table:table-cell office:value-type="float" office:value="3" table:style-name="ce57">
            <text:p>3</text:p>
          </table:table-cell>
          <table:table-cell office:value-type="float" office:value="2006" table:style-name="ce58">
            <text:p>2006</text:p>
          </table:table-cell>
          <table:table-cell office:value-type="string" table:style-name="ce58">
            <text:p>Q4</text:p>
          </table:table-cell>
          <table:table-cell office:value-type="float" office:value="147.45277168999999" table:style-name="ce58">
            <text:p>147.4527717</text:p>
          </table:table-cell>
          <table:table-cell office:value-type="float" office:value="131.4139624" table:style-name="ce58">
            <text:p>131.4139624</text:p>
          </table:table-cell>
          <table:table-cell office:value-type="float" office:value="77.403444710000002" table:style-name="ce58">
            <text:p>77.40344471</text:p>
          </table:table-cell>
          <table:table-cell office:value-type="float" office:value="76.236475870000007" table:style-name="ce59">
            <text:p>76.23647587</text:p>
          </table:table-cell>
          <table:table-cell table:number-columns-repeated="16377"/>
        </table:table-row>
        <table:table-row table:style-name="ro7">
          <table:table-cell office:value-type="float" office:value="4" table:style-name="ce57">
            <text:p>4</text:p>
          </table:table-cell>
          <table:table-cell office:value-type="float" office:value="2006" table:style-name="ce58">
            <text:p>2006</text:p>
          </table:table-cell>
          <table:table-cell office:value-type="string" table:style-name="ce58">
            <text:p>Q4</text:p>
          </table:table-cell>
          <table:table-cell office:value-type="float" office:value="412.05827742000002" table:style-name="ce58">
            <text:p>412.0582774</text:p>
          </table:table-cell>
          <table:table-cell office:value-type="float" office:value="372.05610228" table:style-name="ce58">
            <text:p>372.0561023</text:p>
          </table:table-cell>
          <table:table-cell office:value-type="float" office:value="284.23952887000002" table:style-name="ce58">
            <text:p>284.2395289</text:p>
          </table:table-cell>
          <table:table-cell office:value-type="float" office:value="284.23952887000002" table:style-name="ce59">
            <text:p>284.2395289</text:p>
          </table:table-cell>
          <table:table-cell table:number-columns-repeated="16377"/>
        </table:table-row>
        <table:table-row table:style-name="ro8">
          <table:table-cell office:value-type="float" office:value="5" table:style-name="ce60">
            <text:p>5</text:p>
          </table:table-cell>
          <table:table-cell office:value-type="float" office:value="2006" table:style-name="ce61">
            <text:p>2006</text:p>
          </table:table-cell>
          <table:table-cell office:value-type="string" table:style-name="ce61">
            <text:p>Q4</text:p>
          </table:table-cell>
          <table:table-cell office:value-type="float" office:value="67.172615339999993" table:style-name="ce61">
            <text:p>67.17261534</text:p>
          </table:table-cell>
          <table:table-cell office:value-type="float" office:value="65.917339179999999" table:style-name="ce61">
            <text:p>65.91733918</text:p>
          </table:table-cell>
          <table:table-cell office:value-type="float" office:value="4.5730262799999997" table:style-name="ce61">
            <text:p>4.57302628</text:p>
          </table:table-cell>
          <table:table-cell office:value-type="float" office:value="4.5730262799999997" table:style-name="ce62">
            <text:p>4.57302628</text:p>
          </table:table-cell>
          <table:table-cell table:number-columns-repeated="16377"/>
        </table:table-row>
        <table:table-row table:number-rows-repeated="1048513" table:style-name="ro7">
          <table:table-cell table:number-columns-repeated="16384"/>
        </table:table-row>
      </table:table>
      <table:table table:name="西基表29-2_" table:style-name="ta6">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34" table:default-cell-style-name="ce3"/>
        <table:table-column table:style-name="co35" table:default-cell-style-name="ce3"/>
        <table:table-column table:style-name="co23" table:default-cell-style-name="ce3"/>
        <table:table-column table:style-name="co35" table:default-cell-style-name="ce3"/>
        <table:table-column table:style-name="co14" table:default-cell-style-name="ce3"/>
        <table:table-column table:style-name="co36" table:default-cell-style-name="ce3"/>
        <table:table-column table:style-name="co35" table:default-cell-style-name="ce3"/>
        <table:table-column table:style-name="co23" table:default-cell-style-name="ce3"/>
        <table:table-column table:style-name="co35" table:default-cell-style-name="ce3"/>
        <table:table-column table:style-name="co26" table:default-cell-style-name="ce3"/>
        <table:table-column table:style-name="co34" table:default-cell-style-name="ce3"/>
        <table:table-column table:style-name="co37" table:default-cell-style-name="ce3"/>
        <table:table-column table:style-name="co35" table:default-cell-style-name="ce3"/>
        <table:table-column table:style-name="co10" table:number-columns-repeated="16367" table:default-cell-style-name="ce2"/>
        <table:table-row table:style-name="ro10">
          <table:table-cell office:value-type="string" table:number-columns-spanned="17" table:number-rows-spanned="1" table:style-name="ce89">
            <text:p><text:a xlink:href="#目錄.A1">表<text:span text:style-name="T9">29-2</text:span>：全民健康保險醫療服務核定醫療點數及費用統計_西醫基層</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style-name="ce84"/>
          <table:table-cell table:number-columns-repeated="16366"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of:=[gb_wk.B18]"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2"/>
        </table:table-row>
        <table:table-row table:style-name="ro2">
          <table:table-cell table:style-name="ce2"/>
          <table:table-cell office:value-type="string" office:string-value="Q1" table:formula="of:=[gb_wk.C18]" table:style-name="ce3">
            <text:p>Q1</text:p>
          </table:table-cell>
          <table:table-cell office:value-type="string" table:style-name="ce3">
            <text:p>值</text:p>
          </table:table-cell>
          <table:table-cell table:style-name="ce15"/>
          <table:table-cell office:value-type="float" office:value="134.68615693999999" table:formula="of:=[gb_wk.D18]" table:style-name="ce65">
            <text:p>134.7<text:s/></text:p>
          </table:table-cell>
          <table:table-cell office:value-type="percentage" office:value="0.65945968982760472" table:formula="of:=[.E5]/[.O5]" table:style-name="ce8">
            <text:p>65.95%</text:p>
          </table:table-cell>
          <table:table-cell office:value-type="float" office:value="117.68311528" table:formula="of:=[gb_wk.E18]" table:style-name="ce65">
            <text:p>117.7<text:s/></text:p>
          </table:table-cell>
          <table:table-cell office:value-type="percentage" office:value="0.62836279134045547" table:formula="of:=[.G5]/[.P5]" table:style-name="ce8">
            <text:p>62.84%</text:p>
          </table:table-cell>
          <table:table-cell table:style-name="ce16"/>
          <table:table-cell office:value-type="float" office:value="69.550976910000003" table:formula="of:=[gb_wk.F18]" table:style-name="ce65">
            <text:p>69.6<text:s/></text:p>
          </table:table-cell>
          <table:table-cell office:value-type="percentage" office:value="0.34054031017239528" table:formula="of:=[.J5]/[.O5]" table:style-name="ce8">
            <text:p>34.05%</text:p>
          </table:table-cell>
          <table:table-cell office:value-type="float" office:value="69.602186939999996" table:formula="of:=[gb_wk.G18]" table:style-name="ce65">
            <text:p>69.6<text:s/></text:p>
          </table:table-cell>
          <table:table-cell office:value-type="percentage" office:value="0.37163720865954453" table:formula="of:=[.L5]/[.P5]" table:style-name="ce8">
            <text:p>37.16%</text:p>
          </table:table-cell>
          <table:table-cell table:style-name="ce16"/>
          <table:table-cell office:value-type="float" office:value="204.23713384999999" table:formula="of:=[.E5]+[.J5]" table:style-name="ce65">
            <text:p>204.2<text:s/></text:p>
          </table:table-cell>
          <table:table-cell office:value-type="float" office:value="187.28530222000001" table:formula="of:=[.G5]+[.L5]" table:style-name="ce65">
            <text:p>187.3<text:s/></text:p>
          </table:table-cell>
          <table:table-cell office:value-type="percentage" office:value="0.9169992679076171" table:formula="of:=[.P5]/[.O5]" table:style-name="ce8">
            <text:p>91.70%</text:p>
          </table:table-cell>
          <table:table-cell table:number-columns-repeated="16367" table:style-name="ce2"/>
        </table:table-row>
        <table:table-row table:style-name="ro2">
          <table:table-cell table:style-name="ce3"/>
          <table:table-cell office:value-type="string" office:string-value="Q2" table:formula="of:=[gb_wk.C19]" table:style-name="ce3">
            <text:p>Q2</text:p>
          </table:table-cell>
          <table:table-cell office:value-type="string" table:style-name="ce3">
            <text:p>值</text:p>
          </table:table-cell>
          <table:table-cell table:style-name="ce15"/>
          <table:table-cell office:value-type="float" office:value="135.29551319999999" table:formula="of:=[gb_wk.D19]" table:style-name="ce65">
            <text:p>135.3<text:s/></text:p>
          </table:table-cell>
          <table:table-cell office:value-type="percentage" office:value="0.66207691284199033" table:formula="of:=[.E6]/[.O6]" table:style-name="ce8">
            <text:p>66.21%</text:p>
          </table:table-cell>
          <table:table-cell office:value-type="float" office:value="120.01054600000001" table:formula="of:=[gb_wk.E19]" table:style-name="ce65">
            <text:p>120.0<text:s/></text:p>
          </table:table-cell>
          <table:table-cell office:value-type="percentage" office:value="0.63455875295491149" table:formula="of:=[.G6]/[.P6]" table:style-name="ce8">
            <text:p>63.46%</text:p>
          </table:table-cell>
          <table:table-cell table:style-name="ce27"/>
          <table:table-cell office:value-type="float" office:value="69.054631889999996" table:formula="of:=[gb_wk.F19]" table:style-name="ce65">
            <text:p>69.1<text:s/></text:p>
          </table:table-cell>
          <table:table-cell office:value-type="percentage" office:value="0.33792308715800973" table:formula="of:=[.J6]/[.O6]" table:style-name="ce8">
            <text:p>33.79%</text:p>
          </table:table-cell>
          <table:table-cell office:value-type="float" office:value="69.113858070000006" table:formula="of:=[gb_wk.G19]" table:style-name="ce65">
            <text:p>69.1<text:s/></text:p>
          </table:table-cell>
          <table:table-cell office:value-type="percentage" office:value="0.3654412470450884" table:formula="of:=[.L6]/[.P6]" table:style-name="ce8">
            <text:p>36.54%</text:p>
          </table:table-cell>
          <table:table-cell table:style-name="ce27"/>
          <table:table-cell office:value-type="float" office:value="204.35014508999998" table:formula="of:=[.E6]+[.J6]" table:style-name="ce65">
            <text:p>204.4<text:s/></text:p>
          </table:table-cell>
          <table:table-cell office:value-type="float" office:value="189.12440407000003" table:formula="of:=[.G6]+[.L6]" table:style-name="ce65">
            <text:p>189.1<text:s/></text:p>
          </table:table-cell>
          <table:table-cell office:value-type="percentage" office:value="0.92549190012419991" table:formula="of:=[.P6]/[.O6]" table:style-name="ce8">
            <text:p>92.55%</text:p>
          </table:table-cell>
          <table:table-cell table:number-columns-repeated="16367" table:style-name="ce2"/>
        </table:table-row>
        <table:table-row table:style-name="ro2">
          <table:table-cell table:style-name="ce3"/>
          <table:table-cell office:value-type="string" office:string-value="Q3" table:formula="of:=[gb_wk.C20]" table:style-name="ce3">
            <text:p>Q3</text:p>
          </table:table-cell>
          <table:table-cell office:value-type="string" table:style-name="ce3">
            <text:p>值</text:p>
          </table:table-cell>
          <table:table-cell table:style-name="ce15"/>
          <table:table-cell office:value-type="float" office:value="138.74726926" table:formula="of:=[gb_wk.D20]" table:style-name="ce65">
            <text:p>138.7<text:s/></text:p>
          </table:table-cell>
          <table:table-cell office:value-type="percentage" office:value="0.66163927562037694" table:formula="of:=[.E7]/[.O7]" table:style-name="ce8">
            <text:p>66.16%</text:p>
          </table:table-cell>
          <table:table-cell office:value-type="float" office:value="112.79269689" table:formula="of:=[gb_wk.E20]" table:style-name="ce65">
            <text:p>112.8<text:s/></text:p>
          </table:table-cell>
          <table:table-cell office:value-type="percentage" office:value="0.61336945344566529" table:formula="of:=[.G7]/[.P7]" table:style-name="ce8">
            <text:p>61.34%</text:p>
          </table:table-cell>
          <table:table-cell table:style-name="ce27"/>
          <table:table-cell office:value-type="float" office:value="70.955017729999994" table:formula="of:=[gb_wk.F20]" table:style-name="ce65">
            <text:p>71.0<text:s/></text:p>
          </table:table-cell>
          <table:table-cell office:value-type="percentage" office:value="0.338360724379623" table:formula="of:=[.J7]/[.O7]" table:style-name="ce8">
            <text:p>33.84%</text:p>
          </table:table-cell>
          <table:table-cell office:value-type="float" office:value="71.097609770000005" table:formula="of:=[gb_wk.G20]" table:style-name="ce65">
            <text:p>71.1<text:s/></text:p>
          </table:table-cell>
          <table:table-cell office:value-type="percentage" office:value="0.3866305465543346" table:formula="of:=[.L7]/[.P7]" table:style-name="ce8">
            <text:p>38.66%</text:p>
          </table:table-cell>
          <table:table-cell table:style-name="ce27"/>
          <table:table-cell office:value-type="float" office:value="209.70228699" table:formula="of:=[.E7]+[.J7]" table:style-name="ce65">
            <text:p>209.7<text:s/></text:p>
          </table:table-cell>
          <table:table-cell office:value-type="float" office:value="183.89030666000002" table:formula="of:=[.G7]+[.L7]" table:style-name="ce65">
            <text:p>183.9<text:s/></text:p>
          </table:table-cell>
          <table:table-cell office:value-type="percentage" office:value="0.87691130745164036" table:formula="of:=[.P7]/[.O7]" table:style-name="ce8">
            <text:p>87.69%</text:p>
          </table:table-cell>
          <table:table-cell table:number-columns-repeated="16367" table:style-name="ce2"/>
        </table:table-row>
        <table:table-row table:style-name="ro2">
          <table:table-cell table:style-name="ce3"/>
          <table:table-cell office:value-type="string" office:string-value="Q4" table:formula="of:=[gb_wk.C21]" table:style-name="ce4">
            <text:p>Q4</text:p>
          </table:table-cell>
          <table:table-cell office:value-type="string" table:style-name="ce4">
            <text:p>值</text:p>
          </table:table-cell>
          <table:table-cell table:style-name="ce15"/>
          <table:table-cell office:value-type="float" office:value="152.75864562000001" table:formula="of:=[gb_wk.D21]" table:style-name="ce66">
            <text:p>152.8<text:s/></text:p>
          </table:table-cell>
          <table:table-cell office:value-type="percentage" office:value="0.65553656710233599" table:formula="of:=[.E8]/[.O8]" table:style-name="ce13">
            <text:p>65.55%</text:p>
          </table:table-cell>
          <table:table-cell office:value-type="float" office:value="116.949157" table:formula="of:=[gb_wk.E21]" table:style-name="ce66">
            <text:p>116.9<text:s/></text:p>
          </table:table-cell>
          <table:table-cell office:value-type="percentage" office:value="0.59247142150133247" table:formula="of:=[.G8]/[.P8]" table:style-name="ce13">
            <text:p>59.25%</text:p>
          </table:table-cell>
          <table:table-cell table:style-name="ce27"/>
          <table:table-cell office:value-type="float" office:value="80.269766959999998" table:formula="of:=[gb_wk.F21]" table:style-name="ce66">
            <text:p>80.3<text:s/></text:p>
          </table:table-cell>
          <table:table-cell office:value-type="percentage" office:value="0.34446343289766401" table:formula="of:=[.J8]/[.O8]" table:style-name="ce13">
            <text:p>34.45%</text:p>
          </table:table-cell>
          <table:table-cell office:value-type="float" office:value="80.442907419999997" table:formula="of:=[gb_wk.G21]" table:style-name="ce66">
            <text:p>80.4<text:s/></text:p>
          </table:table-cell>
          <table:table-cell office:value-type="percentage" office:value="0.40752857849866747" table:formula="of:=[.L8]/[.P8]" table:style-name="ce13">
            <text:p>40.75%</text:p>
          </table:table-cell>
          <table:table-cell table:style-name="ce27"/>
          <table:table-cell office:value-type="float" office:value="233.02841258000001" table:formula="of:=[.E8]+[.J8]" table:style-name="ce66">
            <text:p>233.0<text:s/></text:p>
          </table:table-cell>
          <table:table-cell office:value-type="float" office:value="197.39206442" table:formula="of:=[.G8]+[.L8]" table:style-name="ce66">
            <text:p>197.4<text:s/></text:p>
          </table:table-cell>
          <table:table-cell office:value-type="percentage" office:value="0.84707294803475586" table:formula="of:=[.P8]/[.O8]" table:style-name="ce13">
            <text:p>84.71%</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561.48758501999998" table:formula="of:=SUM([.E5:.E8])" table:style-name="ce66">
            <text:p>561.5<text:s/></text:p>
          </table:table-cell>
          <table:table-cell office:value-type="percentage" office:value="0.65955095416019627" table:formula="of:=[.E9]/[.O9]" table:style-name="ce13">
            <text:p>65.96%</text:p>
          </table:table-cell>
          <table:table-cell office:value-type="float" office:value="467.43551517000003" table:formula="of:=SUM([.G5:.G8])" table:style-name="ce66">
            <text:p>467.4<text:s/></text:p>
          </table:table-cell>
          <table:table-cell office:value-type="percentage" office:value="0.61692015679047352" table:formula="of:=[.G9]/[.P9]" table:style-name="ce13">
            <text:p>61.69%</text:p>
          </table:table-cell>
          <table:table-cell table:style-name="ce27"/>
          <table:table-cell office:value-type="float" office:value="289.83039349000001" table:formula="of:=SUM([.J5:.J8])" table:style-name="ce66">
            <text:p>289.8<text:s/></text:p>
          </table:table-cell>
          <table:table-cell office:value-type="percentage" office:value="0.34044904583980368" table:formula="of:=[.J9]/[.O9]" table:style-name="ce13">
            <text:p>34.04%</text:p>
          </table:table-cell>
          <table:table-cell office:value-type="float" office:value="290.25656220000002" table:formula="of:=SUM([.L5:.L8])" table:style-name="ce66">
            <text:p>290.3<text:s/></text:p>
          </table:table-cell>
          <table:table-cell office:value-type="percentage" office:value="0.38307984320952643" table:formula="of:=[.L9]/[.P9]" table:style-name="ce13">
            <text:p>38.31%</text:p>
          </table:table-cell>
          <table:table-cell table:style-name="ce27"/>
          <table:table-cell office:value-type="float" office:value="851.31797850999999" table:formula="of:=SUM([.O5:.O8])" table:style-name="ce66">
            <text:p>851.3<text:s/></text:p>
          </table:table-cell>
          <table:table-cell office:value-type="float" office:value="757.69207737000011" table:formula="of:=SUM([.P5:.P8])" table:style-name="ce66">
            <text:p>757.7<text:s/></text:p>
          </table:table-cell>
          <table:table-cell office:value-type="percentage" office:value="0.89002240819127709" table:formula="of:=[.P9]/[.O9]" table:style-name="ce13">
            <text:p>89.00%</text:p>
          </table:table-cell>
          <table:table-cell table:number-columns-repeated="16367" table:style-name="ce2"/>
        </table:table-row>
        <table:table-row table:style-name="ro2">
          <table:table-cell office:value-type="float" office:value="2005"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of:=[gb_wk.C22]" table:style-name="ce3">
            <text:p>Q1</text:p>
          </table:table-cell>
          <table:table-cell office:value-type="string" table:style-name="ce3">
            <text:p>值</text:p>
          </table:table-cell>
          <table:table-cell table:style-name="ce15"/>
          <table:table-cell office:value-type="float" office:value="148.53061264999999" table:formula="of:=[gb_wk.D22]" table:style-name="ce65">
            <text:p>148.5<text:s/></text:p>
          </table:table-cell>
          <table:table-cell office:value-type="percentage" office:value="0.64505400691636361" table:formula="of:=[.E11]/[.O11]" table:style-name="ce8">
            <text:p>64.51%</text:p>
          </table:table-cell>
          <table:table-cell office:value-type="float" office:value="110.46356675" table:formula="of:=[gb_wk.E22]" table:style-name="ce65">
            <text:p>110.5<text:s/></text:p>
          </table:table-cell>
          <table:table-cell office:value-type="percentage" office:value="0.57436675569450246" table:formula="of:=[.G11]/[.P11]" table:style-name="ce8">
            <text:p>57.44%</text:p>
          </table:table-cell>
          <table:table-cell table:style-name="ce27"/>
          <table:table-cell office:value-type="float" office:value="81.730126850000005" table:formula="of:=[gb_wk.F22]" table:style-name="ce65">
            <text:p>81.7<text:s/></text:p>
          </table:table-cell>
          <table:table-cell office:value-type="percentage" office:value="0.35494599308363639" table:formula="of:=[.J11]/[.O11]" table:style-name="ce8">
            <text:p>35.49%</text:p>
          </table:table-cell>
          <table:table-cell office:value-type="float" office:value="81.858787660000004" table:formula="of:=[gb_wk.G22]" table:style-name="ce65">
            <text:p>81.9<text:s/></text:p>
          </table:table-cell>
          <table:table-cell office:value-type="percentage" office:value="0.42563324430549748" table:formula="of:=[.L11]/[.P11]" table:style-name="ce8">
            <text:p>42.56%</text:p>
          </table:table-cell>
          <table:table-cell table:style-name="ce27"/>
          <table:table-cell office:value-type="float" office:value="230.2607395" table:formula="of:=[.E11]+[.J11]" table:style-name="ce65">
            <text:p>230.3<text:s/></text:p>
          </table:table-cell>
          <table:table-cell office:value-type="float" office:value="192.32235441" table:formula="of:=[.G11]+[.L11]" table:style-name="ce65">
            <text:p>192.3<text:s/></text:p>
          </table:table-cell>
          <table:table-cell office:value-type="percentage" office:value="0.83523728286297805" table:formula="of:=[.P11]/[.O11]" table:style-name="ce8">
            <text:p>83.52%</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0.10279048734137874" table:formula="of:=[.E11]/[.E5]-1" table:style-name="ce8">
            <text:p>10.28%</text:p>
          </table:table-cell>
          <table:table-cell table:style-name="ce8"/>
          <table:table-cell office:value-type="percentage" office:value="-6.1347360773231885E-2" table:formula="of:=[.G11]/[.G5]-1" table:style-name="ce8">
            <text:p>-6.13%</text:p>
          </table:table-cell>
          <table:table-cell table:style-name="ce8"/>
          <table:table-cell table:style-name="ce16"/>
          <table:table-cell office:value-type="percentage" office:value="0.17511112684671559" table:formula="of:=[.J11]/[.J5]-1" table:style-name="ce8">
            <text:p>17.51%</text:p>
          </table:table-cell>
          <table:table-cell table:style-name="ce8"/>
          <table:table-cell office:value-type="percentage" office:value="0.17609505187769048" table:formula="of:=[.L11]/[.L5]-1" table:style-name="ce8">
            <text:p>17.61%</text:p>
          </table:table-cell>
          <table:table-cell table:style-name="ce8"/>
          <table:table-cell table:style-name="ce16"/>
          <table:table-cell office:value-type="percentage" office:value="0.127418580350392" table:formula="of:=[.O11]/[.O5]-1" table:style-name="ce8">
            <text:p>12.74%</text:p>
          </table:table-cell>
          <table:table-cell office:value-type="percentage" office:value="2.6895074681744457E-2" table:formula="of:=[.P11]/[.P5]-1" table:style-name="ce8">
            <text:p>2.69%</text:p>
          </table:table-cell>
          <table:table-cell table:style-name="ce8"/>
          <table:table-cell table:number-columns-repeated="16367" table:style-name="ce2"/>
        </table:table-row>
        <table:table-row table:style-name="ro2">
          <table:table-cell table:style-name="ce3"/>
          <table:table-cell office:value-type="string" office:string-value="Q2" table:formula="of:=[gb_wk.C23]" table:style-name="ce3">
            <text:p>Q2</text:p>
          </table:table-cell>
          <table:table-cell office:value-type="string" table:style-name="ce3">
            <text:p>值</text:p>
          </table:table-cell>
          <table:table-cell table:style-name="ce15"/>
          <table:table-cell office:value-type="float" office:value="149.23961568999999" table:formula="of:=[gb_wk.D23]" table:style-name="ce65">
            <text:p>149.2<text:s/></text:p>
          </table:table-cell>
          <table:table-cell office:value-type="percentage" office:value="0.65411639204573191" table:formula="of:=[.E13]/[.O13]" table:style-name="ce8">
            <text:p>65.41%</text:p>
          </table:table-cell>
          <table:table-cell office:value-type="float" office:value="115.91952171" table:formula="of:=[gb_wk.E23]" table:style-name="ce65">
            <text:p>115.9<text:s/></text:p>
          </table:table-cell>
          <table:table-cell office:value-type="percentage" office:value="0.5945387399804053" table:formula="of:=[.G13]/[.P13]" table:style-name="ce8">
            <text:p>59.45%</text:p>
          </table:table-cell>
          <table:table-cell table:style-name="ce27"/>
          <table:table-cell office:value-type="float" office:value="78.914910789999993" table:formula="of:=[gb_wk.F23]" table:style-name="ce65">
            <text:p>78.9<text:s/></text:p>
          </table:table-cell>
          <table:table-cell office:value-type="percentage" office:value="0.34588360795426809" table:formula="of:=[.J13]/[.O13]" table:style-name="ce8">
            <text:p>34.59%</text:p>
          </table:table-cell>
          <table:table-cell office:value-type="float" office:value="79.054352850000001" table:formula="of:=[gb_wk.G23]" table:style-name="ce65">
            <text:p>79.1<text:s/></text:p>
          </table:table-cell>
          <table:table-cell office:value-type="percentage" office:value="0.40546126001959465" table:formula="of:=[.L13]/[.P13]" table:style-name="ce8">
            <text:p>40.55%</text:p>
          </table:table-cell>
          <table:table-cell table:style-name="ce27"/>
          <table:table-cell office:value-type="float" office:value="228.15452647999999" table:formula="of:=[.E13]+[.J13]" table:style-name="ce65">
            <text:p>228.2<text:s/></text:p>
          </table:table-cell>
          <table:table-cell office:value-type="float" office:value="194.97387456000001" table:formula="of:=[.G13]+[.L13]" table:style-name="ce65">
            <text:p>195.0<text:s/></text:p>
          </table:table-cell>
          <table:table-cell office:value-type="percentage" office:value="0.85456939017640487" table:formula="of:=[.P13]/[.O13]" table:style-name="ce8">
            <text:p>85.46%</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0.10306404225975485" table:formula="of:=[.E13]/[.E6]-1" table:style-name="ce8">
            <text:p>10.31%</text:p>
          </table:table-cell>
          <table:table-cell table:style-name="ce8"/>
          <table:table-cell office:value-type="percentage" office:value="-3.4088873239523476E-2" table:formula="of:=[.G13]/[.G6]-1" table:style-name="ce8">
            <text:p>-3.41%</text:p>
          </table:table-cell>
          <table:table-cell table:style-name="ce8"/>
          <table:table-cell table:style-name="ce16"/>
          <table:table-cell office:value-type="percentage" office:value="0.14278953677874706" table:formula="of:=[.J13]/[.J6]-1" table:style-name="ce8">
            <text:p>14.28%</text:p>
          </table:table-cell>
          <table:table-cell table:style-name="ce8"/>
          <table:table-cell office:value-type="percentage" office:value="0.14382780903262615" table:formula="of:=[.L13]/[.L6]-1" table:style-name="ce8">
            <text:p>14.38%</text:p>
          </table:table-cell>
          <table:table-cell table:style-name="ce8"/>
          <table:table-cell table:style-name="ce16"/>
          <table:table-cell office:value-type="percentage" office:value="0.11648820400649118" table:formula="of:=[.O13]/[.O6]-1" table:style-name="ce8">
            <text:p>11.65%</text:p>
          </table:table-cell>
          <table:table-cell office:value-type="percentage" office:value="3.0929221000135732E-2" table:formula="of:=[.P13]/[.P6]-1" table:style-name="ce8">
            <text:p>3.09%</text:p>
          </table:table-cell>
          <table:table-cell table:style-name="ce8"/>
          <table:table-cell table:number-columns-repeated="16367" table:style-name="ce2"/>
        </table:table-row>
        <table:table-row table:style-name="ro2">
          <table:table-cell table:style-name="ce3"/>
          <table:table-cell office:value-type="string" office:string-value="Q3" table:formula="of:=[gb_wk.C24]" table:style-name="ce3">
            <text:p>Q3</text:p>
          </table:table-cell>
          <table:table-cell office:value-type="string" table:style-name="ce3">
            <text:p>值</text:p>
          </table:table-cell>
          <table:table-cell table:style-name="ce15"/>
          <table:table-cell office:value-type="float" office:value="141.52768691" table:formula="of:=[gb_wk.D24]" table:style-name="ce65">
            <text:p>141.5<text:s/></text:p>
          </table:table-cell>
          <table:table-cell office:value-type="percentage" office:value="0.65892509004241195" table:formula="of:=[.E15]/[.O15]" table:style-name="ce8">
            <text:p>65.89%</text:p>
          </table:table-cell>
          <table:table-cell office:value-type="float" office:value="116.04542513" table:formula="of:=[gb_wk.E24]" table:style-name="ce65">
            <text:p>116.0<text:s/></text:p>
          </table:table-cell>
          <table:table-cell office:value-type="percentage" office:value="0.61243199859274056" table:formula="of:=[.G15]/[.P15]" table:style-name="ce8">
            <text:p>61.24%</text:p>
          </table:table-cell>
          <table:table-cell table:style-name="ce27"/>
          <table:table-cell office:value-type="float" office:value="73.258013390000002" table:formula="of:=[gb_wk.F24]" table:style-name="ce65">
            <text:p>73.3<text:s/></text:p>
          </table:table-cell>
          <table:table-cell office:value-type="percentage" office:value="0.3410749099575881" table:formula="of:=[.J15]/[.O15]" table:style-name="ce8">
            <text:p>34.11%</text:p>
          </table:table-cell>
          <table:table-cell office:value-type="float" office:value="73.437530359999997" table:formula="of:=[gb_wk.G24]" table:style-name="ce65">
            <text:p>73.4<text:s/></text:p>
          </table:table-cell>
          <table:table-cell office:value-type="percentage" office:value="0.38756800140725944" table:formula="of:=[.L15]/[.P15]" table:style-name="ce8">
            <text:p>38.76%</text:p>
          </table:table-cell>
          <table:table-cell table:style-name="ce27"/>
          <table:table-cell office:value-type="float" office:value="214.7857003" table:formula="of:=[.E15]+[.J15]" table:style-name="ce65">
            <text:p>214.8<text:s/></text:p>
          </table:table-cell>
          <table:table-cell office:value-type="float" office:value="189.48295548999999" table:formula="of:=[.G15]+[.L15]" table:style-name="ce65">
            <text:p>189.5<text:s/></text:p>
          </table:table-cell>
          <table:table-cell office:value-type="percentage" office:value="0.88219539394541335" table:formula="of:=[.P15]/[.O15]" table:style-name="ce8">
            <text:p>88.22%</text:p>
          </table:table-cell>
          <table:table-cell table:number-columns-repeated="16367" table:style-name="ce2"/>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2.0039440522535701E-2" table:formula="of:=[.E15]/[.E7]-1" table:style-name="ce16">
            <text:p>2.00%</text:p>
          </table:table-cell>
          <table:table-cell table:style-name="ce16"/>
          <table:table-cell office:value-type="percentage" office:value="2.8838110353653468E-2" table:formula="of:=[.G15]/[.G7]-1" table:style-name="ce16">
            <text:p>2.88%</text:p>
          </table:table-cell>
          <table:table-cell table:number-columns-repeated="2" table:style-name="ce16"/>
          <table:table-cell office:value-type="percentage" office:value="3.245712190170158E-2" table:formula="of:=[.J15]/[.J7]-1" table:style-name="ce16">
            <text:p>3.25%</text:p>
          </table:table-cell>
          <table:table-cell table:style-name="ce16"/>
          <table:table-cell office:value-type="percentage" office:value="3.2911381937727802E-2" table:formula="of:=[.L15]/[.L7]-1" table:style-name="ce16">
            <text:p>3.29%</text:p>
          </table:table-cell>
          <table:table-cell table:number-columns-repeated="2" table:style-name="ce16"/>
          <table:table-cell office:value-type="percentage" office:value="2.4241096189105527E-2" table:formula="of:=[.O15]/[.O7]-1" table:style-name="ce16">
            <text:p>2.42%</text:p>
          </table:table-cell>
          <table:table-cell office:value-type="percentage" office:value="3.04129615724682E-2" table:formula="of:=[.P15]/[.P7]-1" table:style-name="ce16">
            <text:p>3.04%</text:p>
          </table:table-cell>
          <table:table-cell table:style-name="ce16"/>
          <table:table-cell table:number-columns-repeated="16367" table:style-name="ce2"/>
        </table:table-row>
        <table:table-row table:style-name="ro11">
          <table:table-cell table:style-name="ce3"/>
          <table:table-cell office:value-type="string" office:string-value="Q4" table:formula="of:=[gb_wk.C25]" table:style-name="ce3">
            <text:p>Q4</text:p>
          </table:table-cell>
          <table:table-cell office:value-type="string" table:style-name="ce3">
            <text:p>值</text:p>
          </table:table-cell>
          <table:table-cell table:style-name="ce15"/>
          <table:table-cell office:value-type="float" office:value="150.30560618000001" table:formula="of:=[gb_wk.D25]" table:style-name="ce65">
            <text:p>150.3<text:s/></text:p>
          </table:table-cell>
          <table:table-cell office:value-type="percentage" office:value="0.65475200940842104" table:formula="of:=[.E17]/[.O17]" table:style-name="ce8">
            <text:p>65.48%</text:p>
          </table:table-cell>
          <table:table-cell office:value-type="float" office:value="123.62900908" table:formula="of:=[gb_wk.E25]" table:style-name="ce65">
            <text:p>123.6<text:s/></text:p>
          </table:table-cell>
          <table:table-cell office:value-type="percentage" office:value="0.60878917482242301" table:formula="of:=[.G17]/[.P17]" table:style-name="ce8">
            <text:p>60.88%</text:p>
          </table:table-cell>
          <table:table-cell table:style-name="ce27"/>
          <table:table-cell office:value-type="float" office:value="79.255516229999998" table:formula="of:=[gb_wk.F25]" table:style-name="ce65">
            <text:p>79.3<text:s/></text:p>
          </table:table-cell>
          <table:table-cell office:value-type="percentage" office:value="0.34524799059157901" table:formula="of:=[.J17]/[.O17]" table:style-name="ce8">
            <text:p>34.52%</text:p>
          </table:table-cell>
          <table:table-cell office:value-type="float" office:value="79.444590439999999" table:formula="of:=[gb_wk.G25]" table:style-name="ce65">
            <text:p>79.4<text:s/></text:p>
          </table:table-cell>
          <table:table-cell office:value-type="percentage" office:value="0.39121082517757694" table:formula="of:=[.L17]/[.P17]" table:style-name="ce8">
            <text:p>39.12%</text:p>
          </table:table-cell>
          <table:table-cell table:style-name="ce27"/>
          <table:table-cell office:value-type="float" office:value="229.56112241" table:formula="of:=[.E17]+[.J17]" table:style-name="ce65">
            <text:p>229.6<text:s/></text:p>
          </table:table-cell>
          <table:table-cell office:value-type="float" office:value="203.07359952000002" table:formula="of:=[.G17]+[.L17]" table:style-name="ce65">
            <text:p>203.1<text:s/></text:p>
          </table:table-cell>
          <table:table-cell office:value-type="percentage" office:value="0.88461668678073102" table:formula="of:=[.P17]/[.O17]" table:style-name="ce8">
            <text:p>88.46%</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1.6058269108395584E-2" table:formula="of:=[.E17]/[.E8]-1" table:style-name="ce13">
            <text:p>-1.61%</text:p>
          </table:table-cell>
          <table:table-cell table:style-name="ce13"/>
          <table:table-cell office:value-type="percentage" office:value="5.7117573579431591E-2" table:formula="of:=[.G17]/[.G8]-1" table:style-name="ce13">
            <text:p>5.71%</text:p>
          </table:table-cell>
          <table:table-cell table:style-name="ce13"/>
          <table:table-cell table:style-name="ce27"/>
          <table:table-cell office:value-type="percentage" office:value="-1.2635526031929523E-2" table:formula="of:=[.J17]/[.J8]-1" table:style-name="ce13">
            <text:p>-1.26%</text:p>
          </table:table-cell>
          <table:table-cell table:style-name="ce13"/>
          <table:table-cell office:value-type="percentage" office:value="-1.2410254825670264E-2" table:formula="of:=[.L17]/[.L8]-1" table:style-name="ce13">
            <text:p>-1.24%</text:p>
          </table:table-cell>
          <table:table-cell table:style-name="ce13"/>
          <table:table-cell table:style-name="ce27"/>
          <table:table-cell office:value-type="percentage" office:value="-1.4879259278349433E-2" table:formula="of:=[.O17]/[.O8]-1" table:style-name="ce13">
            <text:p>-1.49%</text:p>
          </table:table-cell>
          <table:table-cell office:value-type="percentage" office:value="2.8782996503401215E-2" table:formula="of:=[.P17]/[.P8]-1" table:style-name="ce13">
            <text:p>2.88%</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589.60352143" table:formula="of:=[.E15]+[.E13]+[.E11]+[.E17]" table:style-name="ce65">
            <text:p>589.6<text:s/></text:p>
          </table:table-cell>
          <table:table-cell office:value-type="percentage" office:value="0.6531106354782521" table:formula="of:=[.E19]/[.O19]" table:style-name="ce8">
            <text:p>65.31%</text:p>
          </table:table-cell>
          <table:table-cell office:value-type="float" office:value="466.05752266999997" table:formula="of:=[.G15]+[.G13]+[.G11]+[.G17]" table:style-name="ce65">
            <text:p>466.1<text:s/></text:p>
          </table:table-cell>
          <table:table-cell office:value-type="percentage" office:value="0.59762243880372223" table:formula="of:=[.G19]/[.P19]" table:style-name="ce8">
            <text:p>59.76%</text:p>
          </table:table-cell>
          <table:table-cell table:style-name="ce27"/>
          <table:table-cell office:value-type="float" office:value="313.15856725999998" table:formula="of:=[.J15]+[.J13]+[.J11]+[.J17]" table:style-name="ce65">
            <text:p>313.2<text:s/></text:p>
          </table:table-cell>
          <table:table-cell office:value-type="percentage" office:value="0.34688936452174801" table:formula="of:=[.J19]/[.O19]" table:style-name="ce8">
            <text:p>34.69%</text:p>
          </table:table-cell>
          <table:table-cell office:value-type="float" office:value="313.79526131" table:formula="of:=[.L15]+[.L13]+[.L11]+[.L17]" table:style-name="ce65">
            <text:p>313.8<text:s/></text:p>
          </table:table-cell>
          <table:table-cell office:value-type="percentage" office:value="0.40237756119627771" table:formula="of:=[.L19]/[.P19]" table:style-name="ce8">
            <text:p>40.24%</text:p>
          </table:table-cell>
          <table:table-cell table:style-name="ce27"/>
          <table:table-cell office:value-type="float" office:value="902.76208868999993" table:formula="of:=[.O15]+[.O13]+[.O11]+[.O17]" table:style-name="ce65">
            <text:p>902.8<text:s/></text:p>
          </table:table-cell>
          <table:table-cell office:value-type="float" office:value="779.85278398000003" table:formula="of:=[.P15]+[.P13]+[.P11]+[.P17]" table:style-name="ce65">
            <text:p>779.9<text:s/></text:p>
          </table:table-cell>
          <table:table-cell office:value-type="percentage" office:value="0.86385194255514886" table:formula="of:=[.P19]/[.O19]" table:style-name="ce8">
            <text:p>86.39%</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5.0074012605280549E-2" table:formula="of:=[.E19]/[.E9]-1" table:style-name="ce13">
            <text:p>5.01%</text:p>
          </table:table-cell>
          <table:table-cell table:style-name="ce13"/>
          <table:table-cell office:value-type="percentage" office:value="-2.9479841716752997E-3" table:formula="of:=[.G19]/[.G9]-1" table:style-name="ce13">
            <text:p>-0.29%</text:p>
          </table:table-cell>
          <table:table-cell table:style-name="ce13"/>
          <table:table-cell table:style-name="ce16"/>
          <table:table-cell office:value-type="percentage" office:value="8.0489052542396244E-2" table:formula="of:=[.J19]/[.J9]-1" table:style-name="ce13">
            <text:p>8.05%</text:p>
          </table:table-cell>
          <table:table-cell table:style-name="ce13"/>
          <table:table-cell office:value-type="percentage" office:value="8.1096182396664496E-2" table:formula="of:=[.L19]/[.L9]-1" table:style-name="ce13">
            <text:p>8.11%</text:p>
          </table:table-cell>
          <table:table-cell table:style-name="ce13"/>
          <table:table-cell table:style-name="ce16"/>
          <table:table-cell office:value-type="percentage" office:value="6.0428783931051111E-2" table:formula="of:=[.O19]/[.O9]-1" table:style-name="ce13">
            <text:p>6.04%</text:p>
          </table:table-cell>
          <table:table-cell office:value-type="percentage" office:value="2.9247641979999628E-2" table:formula="of:=[.P19]/[.P9]-1" table:style-name="ce13">
            <text:p>2.92%</text:p>
          </table:table-cell>
          <table:table-cell table:style-name="ce13"/>
          <table:table-cell table:number-columns-repeated="16367"/>
        </table:table-row>
        <table:table-row table:style-name="ro2">
          <table:table-cell office:value-type="float" office:value="2006" table:formula="of:=[gb_wk.B44]" table:number-columns-spanned="3" table:number-rows-spanned="1" table:style-name="ce92">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of:=[gb_wk.C44]" table:style-name="ce9">
            <text:p>Q1</text:p>
          </table:table-cell>
          <table:table-cell office:value-type="string" table:style-name="ce9">
            <text:p>值</text:p>
          </table:table-cell>
          <table:table-cell table:style-name="ce15"/>
          <table:table-cell office:value-type="float" office:value="142.94827998" table:formula="of:=[gb_wk.D44]" table:style-name="ce68">
            <text:p>142.9<text:s/></text:p>
          </table:table-cell>
          <table:table-cell office:value-type="percentage" office:value="0.65359373624046757" table:formula="of:=[.E22]/[.O22]" table:style-name="ce16">
            <text:p>65.36%</text:p>
          </table:table-cell>
          <table:table-cell office:value-type="float" office:value="121.77124343" table:formula="of:=[gb_wk.E44]" table:style-name="ce68">
            <text:p>121.8<text:s/></text:p>
          </table:table-cell>
          <table:table-cell office:value-type="percentage" office:value="0.61655629166142711" table:formula="of:=[.G22]/[.P22]" table:style-name="ce16">
            <text:p>61.66%</text:p>
          </table:table-cell>
          <table:table-cell table:style-name="ce27"/>
          <table:table-cell office:value-type="float" office:value="75.762934729999998" table:formula="of:=[gb_wk.F44]" table:style-name="ce68">
            <text:p>75.8<text:s/></text:p>
          </table:table-cell>
          <table:table-cell office:value-type="percentage" office:value="0.34640626375953248" table:formula="of:=[.J22]/[.O22]" table:style-name="ce16">
            <text:p>34.64%</text:p>
          </table:table-cell>
          <table:table-cell office:value-type="float" office:value="75.73098804" table:formula="of:=[gb_wk.G44]" table:style-name="ce68">
            <text:p>75.7<text:s/></text:p>
          </table:table-cell>
          <table:table-cell office:value-type="percentage" office:value="0.38344370833857294" table:formula="of:=[.L22]/[.P22]" table:style-name="ce16">
            <text:p>38.34%</text:p>
          </table:table-cell>
          <table:table-cell table:style-name="ce27"/>
          <table:table-cell office:value-type="float" office:value="218.71121470999998" table:formula="of:=[.E22]+[.J22]" table:style-name="ce68">
            <text:p>218.7<text:s/></text:p>
          </table:table-cell>
          <table:table-cell office:value-type="float" office:value="197.50223147" table:formula="of:=[.G22]+[.L22]" table:style-name="ce68">
            <text:p>197.5<text:s/></text:p>
          </table:table-cell>
          <table:table-cell office:value-type="percentage" office:value="0.90302745440775856" table:formula="of:=[.P22]/[.O22]" table:style-name="ce16">
            <text:p>90.30%</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3.758371806594718E-2" table:formula="of:=[.E22]/[.E11]-1" table:style-name="ce16">
            <text:p>-3.76%</text:p>
          </table:table-cell>
          <table:table-cell table:style-name="ce16"/>
          <table:table-cell office:value-type="percentage" office:value="0.10236566691343052" table:formula="of:=[.G22]/[.G11]-1" table:style-name="ce16">
            <text:p>10.24%</text:p>
          </table:table-cell>
          <table:table-cell table:number-columns-repeated="2" table:style-name="ce16"/>
          <table:table-cell office:value-type="percentage" office:value="-7.3010924489957607E-2" table:formula="of:=[.J22]/[.J11]-1" table:style-name="ce16">
            <text:p>-7.30%</text:p>
          </table:table-cell>
          <table:table-cell table:style-name="ce16"/>
          <table:table-cell office:value-type="percentage" office:value="-7.4858177053046315E-2" table:formula="of:=[.L22]/[.L11]-1" table:style-name="ce16">
            <text:p>-7.49%</text:p>
          </table:table-cell>
          <table:table-cell table:number-columns-repeated="2" table:style-name="ce16"/>
          <table:table-cell office:value-type="percentage" office:value="-5.0158463032296541E-2" table:formula="of:=[.O22]/[.O11]-1" table:style-name="ce16">
            <text:p>-5.02%</text:p>
          </table:table-cell>
          <table:table-cell office:value-type="percentage" office:value="2.6933307237687609E-2" table:formula="of:=[.P22]/[.P11]-1" table:style-name="ce16">
            <text:p>2.69%</text:p>
          </table:table-cell>
          <table:table-cell table:style-name="ce16"/>
          <table:table-cell table:number-columns-repeated="16367"/>
        </table:table-row>
        <table:table-row table:style-name="ro2">
          <table:table-cell table:style-name="ce9"/>
          <table:table-cell office:value-type="string" office:string-value="Q2" table:formula="of:=[gb_wk.C49]" table:style-name="ce9">
            <text:p>Q2</text:p>
          </table:table-cell>
          <table:table-cell office:value-type="string" table:style-name="ce9">
            <text:p>值</text:p>
          </table:table-cell>
          <table:table-cell table:style-name="ce15"/>
          <table:table-cell office:value-type="float" office:value="142.04009189000001" table:formula="of:=[gb_wk.D49]" table:style-name="ce68">
            <text:p>142.0<text:s/></text:p>
          </table:table-cell>
          <table:table-cell office:value-type="percentage" office:value="0.65738336910948481" table:formula="of:=[.E24]/[.O24]" table:style-name="ce16">
            <text:p>65.74%</text:p>
          </table:table-cell>
          <table:table-cell office:value-type="float" office:value="129.002162" table:formula="of:=[gb_wk.E49]" table:style-name="ce75">
            <text:p>129.0<text:s/></text:p>
          </table:table-cell>
          <table:table-cell office:value-type="percentage" office:value="0.63876173043771456" table:formula="of:=[.G24]/[.P24]" table:style-name="ce16">
            <text:p>63.88%</text:p>
          </table:table-cell>
          <table:table-cell table:style-name="ce27"/>
          <table:table-cell office:value-type="float" office:value="74.028793579999999" table:formula="of:=[gb_wk.F49]" table:style-name="ce68">
            <text:p>74.0<text:s/></text:p>
          </table:table-cell>
          <table:table-cell office:value-type="percentage" office:value="0.34261663089051525" table:formula="of:=[.J24]/[.O24]" table:style-name="ce16">
            <text:p>34.26%</text:p>
          </table:table-cell>
          <table:table-cell office:value-type="float" office:value="72.954461030000004" table:formula="of:=[gb_wk.G49]" table:style-name="ce68">
            <text:p>73.0<text:s/></text:p>
          </table:table-cell>
          <table:table-cell office:value-type="percentage" office:value="0.36123826956228544" table:formula="of:=[.L24]/[.P24]" table:style-name="ce16">
            <text:p>36.12%</text:p>
          </table:table-cell>
          <table:table-cell table:style-name="ce27"/>
          <table:table-cell office:value-type="float" office:value="216.06888547" table:formula="of:=[.E24]+[.J24]" table:style-name="ce68">
            <text:p>216.1<text:s/></text:p>
          </table:table-cell>
          <table:table-cell office:value-type="float" office:value="201.95662303" table:formula="of:=[.G24]+[.L24]" table:style-name="ce68">
            <text:p>202.0<text:s/></text:p>
          </table:table-cell>
          <table:table-cell office:value-type="percentage" office:value="0.93468628113991259" table:formula="of:=[.P24]/[.O24]" table:style-name="ce16">
            <text:p>93.47%</text:p>
          </table:table-cell>
          <table:table-cell table:number-columns-repeated="16367" table:style-name="ce15"/>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4.8241371881811879E-2" table:formula="of:=[.E24]/[.E13]-1" table:style-name="ce16">
            <text:p>-4.82%</text:p>
          </table:table-cell>
          <table:table-cell table:style-name="ce16"/>
          <table:table-cell office:value-type="percentage" office:value="0.1128596814152607" table:formula="of:=[.G24]/[.G13]-1" table:style-name="ce16">
            <text:p>11.29%</text:p>
          </table:table-cell>
          <table:table-cell table:number-columns-repeated="2" table:style-name="ce16"/>
          <table:table-cell office:value-type="percentage" office:value="-6.1916273630498231E-2" table:formula="of:=[.J24]/[.J13]-1" table:style-name="ce16">
            <text:p>-6.19%</text:p>
          </table:table-cell>
          <table:table-cell table:style-name="ce16"/>
          <table:table-cell office:value-type="percentage" office:value="-7.7160733091751532E-2" table:formula="of:=[.L24]/[.L13]-1" table:style-name="ce16">
            <text:p>-7.72%</text:p>
          </table:table-cell>
          <table:table-cell table:number-columns-repeated="2" table:style-name="ce16"/>
          <table:table-cell office:value-type="percentage" office:value="-5.2971296237067755E-2" table:formula="of:=[.O24]/[.O13]-1" table:style-name="ce16">
            <text:p>-5.30%</text:p>
          </table:table-cell>
          <table:table-cell office:value-type="percentage" office:value="3.5813764719801799E-2" table:formula="of:=[.P24]/[.P13]-1" table:style-name="ce16">
            <text:p>3.58%</text:p>
          </table:table-cell>
          <table:table-cell table:style-name="ce16"/>
          <table:table-cell table:number-columns-repeated="16367" table:style-name="ce15"/>
        </table:table-row>
        <table:table-row table:style-name="ro2">
          <table:table-cell table:style-name="ce9"/>
          <table:table-cell office:value-type="string" office:string-value="Q3" table:formula="of:=[gb_wk.C55]" table:style-name="ce9">
            <text:p>Q3</text:p>
          </table:table-cell>
          <table:table-cell office:value-type="string" table:style-name="ce9">
            <text:p>值</text:p>
          </table:table-cell>
          <table:table-cell table:style-name="ce15"/>
          <table:table-cell office:value-type="float" office:value="138.48284221" table:formula="of:=[gb_wk.D55]" table:style-name="ce68">
            <text:p>138.5<text:s/></text:p>
          </table:table-cell>
          <table:table-cell office:value-type="percentage" office:value="0.65182310119361697" table:formula="of:=[.E26]/[.O26]" table:style-name="ce16">
            <text:p>65.18%</text:p>
          </table:table-cell>
          <table:table-cell office:value-type="float" office:value="120.06027646" table:formula="of:=[gb_wk.E55]" table:style-name="ce75">
            <text:p>120.1<text:s/></text:p>
          </table:table-cell>
          <table:table-cell office:value-type="percentage" office:value="0.62226067367855464" table:formula="of:=[.G26]/[.P26]" table:style-name="ce16">
            <text:p>62.23%</text:p>
          </table:table-cell>
          <table:table-cell table:style-name="ce27"/>
          <table:table-cell office:value-type="float" office:value="73.971797640000005" table:formula="of:=[gb_wk.F55]" table:style-name="ce68">
            <text:p>74.0<text:s/></text:p>
          </table:table-cell>
          <table:table-cell office:value-type="percentage" office:value="0.34817689880638303" table:formula="of:=[.J26]/[.O26]" table:style-name="ce16">
            <text:p>34.82%</text:p>
          </table:table-cell>
          <table:table-cell office:value-type="float" office:value="72.881816040000004" table:formula="of:=[gb_wk.G55]" table:style-name="ce68">
            <text:p>72.9<text:s/></text:p>
          </table:table-cell>
          <table:table-cell office:value-type="percentage" office:value="0.37773932632144541" table:formula="of:=[.L26]/[.P26]" table:style-name="ce16">
            <text:p>37.77%</text:p>
          </table:table-cell>
          <table:table-cell table:style-name="ce27"/>
          <table:table-cell office:value-type="float" office:value="212.45463985000001" table:formula="of:=[.E26]+[.J26]" table:style-name="ce68">
            <text:p>212.5<text:s/></text:p>
          </table:table-cell>
          <table:table-cell office:value-type="float" office:value="192.9420925" table:formula="of:=[.G26]+[.L26]" table:style-name="ce68">
            <text:p>192.9<text:s/></text:p>
          </table:table-cell>
          <table:table-cell office:value-type="percentage" office:value="0.90815664292492504" table:formula="of:=[.P26]/[.O26]" table:style-name="ce16">
            <text:p>90.82%</text:p>
          </table:table-cell>
          <table:table-cell table:number-columns-repeated="16367" table:style-name="ce15"/>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2.1514127493204027E-2" table:formula="of:=[.E26]/[.E15]-1" table:style-name="ce16">
            <text:p>-2.15%</text:p>
          </table:table-cell>
          <table:table-cell table:style-name="ce16"/>
          <table:table-cell office:value-type="percentage" office:value="3.4597239188898232E-2" table:formula="of:=[.G26]/[.G15]-1" table:style-name="ce16">
            <text:p>3.46%</text:p>
          </table:table-cell>
          <table:table-cell table:number-columns-repeated="2" table:style-name="ce16"/>
          <table:table-cell office:value-type="percentage" office:value="9.7434289706992416E-3" table:formula="of:=[.J26]/[.J15]-1" table:style-name="ce16">
            <text:p>0.97%</text:p>
          </table:table-cell>
          <table:table-cell table:style-name="ce16"/>
          <table:table-cell office:value-type="percentage" office:value="-7.5671705907839337E-3" table:formula="of:=[.L26]/[.L15]-1" table:style-name="ce16">
            <text:p>-0.76%</text:p>
          </table:table-cell>
          <table:table-cell table:number-columns-repeated="2" table:style-name="ce16"/>
          <table:table-cell office:value-type="percentage" office:value="-1.0852959236783977E-2" table:formula="of:=[.O26]/[.O15]-1" table:style-name="ce16">
            <text:p>-1.09%</text:p>
          </table:table-cell>
          <table:table-cell office:value-type="percentage" office:value="1.8255663160070101E-2" table:formula="of:=[.P26]/[.P15]-1" table:style-name="ce16">
            <text:p>1.83%</text:p>
          </table:table-cell>
          <table:table-cell table:style-name="ce16"/>
          <table:table-cell table:number-columns-repeated="16367" table:style-name="ce15"/>
        </table:table-row>
        <table:table-row table:style-name="ro11">
          <table:table-cell table:style-name="ce9"/>
          <table:table-cell office:value-type="string" office:string-value="Q4" table:formula="of:=[gb_wk.C61]" table:style-name="ce9">
            <text:p>Q4</text:p>
          </table:table-cell>
          <table:table-cell office:value-type="string" table:style-name="ce9">
            <text:p>值</text:p>
          </table:table-cell>
          <table:table-cell table:style-name="ce15"/>
          <table:table-cell office:value-type="float" office:value="147.45277168999999" table:formula="of:=[gb_wk.D61]" table:style-name="ce68">
            <text:p>147.5<text:s/></text:p>
          </table:table-cell>
          <table:table-cell office:value-type="percentage" office:value="0.65576471067045849" table:formula="of:=[.E28]/[.O28]" table:style-name="ce16">
            <text:p>65.58%</text:p>
          </table:table-cell>
          <table:table-cell office:value-type="float" office:value="131.4139624" table:formula="of:=[gb_wk.E61]" table:style-name="ce75">
            <text:p>131.4<text:s/></text:p>
          </table:table-cell>
          <table:table-cell office:value-type="percentage" office:value="0.6328614738059325" table:formula="of:=[.G28]/[.P28]" table:style-name="ce16">
            <text:p>63.29%</text:p>
          </table:table-cell>
          <table:table-cell table:style-name="ce27"/>
          <table:table-cell office:value-type="float" office:value="77.403444710000002" table:formula="of:=[gb_wk.F61]" table:style-name="ce68">
            <text:p>77.4<text:s/></text:p>
          </table:table-cell>
          <table:table-cell office:value-type="percentage" office:value="0.34423528932954156" table:formula="of:=[.J28]/[.O28]" table:style-name="ce16">
            <text:p>34.42%</text:p>
          </table:table-cell>
          <table:table-cell office:value-type="float" office:value="76.236475870000007" table:formula="of:=[gb_wk.G61]" table:style-name="ce68">
            <text:p>76.2<text:s/></text:p>
          </table:table-cell>
          <table:table-cell office:value-type="percentage" office:value="0.36713852619406756" table:formula="of:=[.L28]/[.P28]" table:style-name="ce16">
            <text:p>36.71%</text:p>
          </table:table-cell>
          <table:table-cell table:style-name="ce27"/>
          <table:table-cell office:value-type="float" office:value="224.85621639999999" table:formula="of:=[.E28]+[.J28]" table:style-name="ce68">
            <text:p>224.9<text:s/></text:p>
          </table:table-cell>
          <table:table-cell office:value-type="float" office:value="207.65043827" table:formula="of:=[.G28]+[.L28]" table:style-name="ce68">
            <text:p>207.7<text:s/></text:p>
          </table:table-cell>
          <table:table-cell office:value-type="percentage" office:value="0.92348097639696836" table:formula="of:=[.P28]/[.O28]" table:style-name="ce16">
            <text:p>92.35%</text:p>
          </table:table-cell>
          <table:table-cell table:number-columns-repeated="16367" table:style-name="ce15"/>
        </table:table-row>
        <table:table-row table:style-name="ro11">
          <table:table-cell table:style-name="ce9"/>
          <table:table-cell table:style-name="ce4"/>
          <table:table-cell office:value-type="string" table:style-name="ce4">
            <text:p>成長</text:p>
          </table:table-cell>
          <table:table-cell table:style-name="ce15"/>
          <table:table-cell office:value-type="percentage" office:value="-1.8980226769343411E-2" table:formula="of:=[.E28]/[.E17]-1" table:style-name="ce13">
            <text:p>-1.90%</text:p>
          </table:table-cell>
          <table:table-cell table:style-name="ce13"/>
          <table:table-cell office:value-type="percentage" office:value="6.2970280017065949E-2" table:formula="of:=[.G28]/[.G17]-1" table:style-name="ce13">
            <text:p>6.30%</text:p>
          </table:table-cell>
          <table:table-cell table:style-name="ce13"/>
          <table:table-cell table:style-name="ce27"/>
          <table:table-cell office:value-type="percentage" office:value="-2.3368361069345256E-2" table:formula="of:=[.J28]/[.J17]-1" table:style-name="ce13">
            <text:p>-2.34%</text:p>
          </table:table-cell>
          <table:table-cell table:style-name="ce13"/>
          <table:table-cell office:value-type="percentage" office:value="-4.0381787510414546E-2" table:formula="of:=[.L28]/[.L17]-1" table:style-name="ce13">
            <text:p>-4.04%</text:p>
          </table:table-cell>
          <table:table-cell table:style-name="ce13"/>
          <table:table-cell table:style-name="ce27"/>
          <table:table-cell office:value-type="percentage" office:value="-2.0495221318864942E-2" table:formula="of:=[.O28]/[.O17]-1" table:style-name="ce13">
            <text:p>-2.05%</text:p>
          </table:table-cell>
          <table:table-cell office:value-type="percentage" office:value="2.2537832395831625E-2" table:formula="of:=[.P28]/[.P17]-1" table:style-name="ce13">
            <text:p>2.25%</text:p>
          </table:table-cell>
          <table:table-cell table:style-name="ce13"/>
          <table:table-cell table:number-columns-repeated="16367" table:style-name="ce15"/>
        </table:table-row>
        <table:table-row table:style-name="ro2">
          <table:table-cell table:style-name="ce9"/>
          <table:table-cell office:value-type="string" table:style-name="ce9">
            <text:p>小計</text:p>
          </table:table-cell>
          <table:table-cell office:value-type="string" table:style-name="ce9">
            <text:p>值</text:p>
          </table:table-cell>
          <table:table-cell table:style-name="ce15"/>
          <table:table-cell office:value-type="float" office:value="570.92398577000006" table:formula="of:=[.E26]+[.E24]+[.E22]+[.E28]" table:style-name="ce68">
            <text:p>570.9<text:s/></text:p>
          </table:table-cell>
          <table:table-cell office:value-type="percentage" office:value="0.65466105520362239" table:formula="of:=[.E30]/[.O30]" table:style-name="ce16">
            <text:p>65.47%</text:p>
          </table:table-cell>
          <table:table-cell office:value-type="float" office:value="502.24764428999998" table:formula="of:=[.G26]+[.G24]+[.G22]+[.G28]" table:style-name="ce75">
            <text:p>502.2<text:s/></text:p>
          </table:table-cell>
          <table:table-cell office:value-type="percentage" office:value="0.62776923274809693" table:formula="of:=[.G30]/[.P30]" table:style-name="ce16">
            <text:p>62.78%</text:p>
          </table:table-cell>
          <table:table-cell table:style-name="ce27"/>
          <table:table-cell office:value-type="float" office:value="301.16697065999995" table:formula="of:=[.J26]+[.J24]+[.J22]+[.J28]" table:style-name="ce68">
            <text:p>301.2<text:s/></text:p>
          </table:table-cell>
          <table:table-cell office:value-type="percentage" office:value="0.34533894479637761" table:formula="of:=[.J30]/[.O30]" table:style-name="ce16">
            <text:p>34.53%</text:p>
          </table:table-cell>
          <table:table-cell office:value-type="float" office:value="297.80374097999999" table:formula="of:=[.L26]+[.L24]+[.L22]+[.L28]" table:style-name="ce68">
            <text:p>297.8<text:s/></text:p>
          </table:table-cell>
          <table:table-cell office:value-type="percentage" office:value="0.37223076725190307" table:formula="of:=[.L30]/[.P30]" table:style-name="ce16">
            <text:p>37.22%</text:p>
          </table:table-cell>
          <table:table-cell table:style-name="ce27"/>
          <table:table-cell office:value-type="float" office:value="872.09095643000001" table:formula="of:=[.O26]+[.O24]+[.O22]+[.O28]" table:style-name="ce68">
            <text:p>872.1<text:s/></text:p>
          </table:table-cell>
          <table:table-cell office:value-type="float" office:value="800.05138526999997" table:formula="of:=[.P26]+[.P24]+[.P22]+[.P28]" table:style-name="ce68">
            <text:p>800.1<text:s/></text:p>
          </table:table-cell>
          <table:table-cell office:value-type="percentage" office:value="0.91739442929794623" table:formula="of:=[.P30]/[.O30]" table:style-name="ce16">
            <text:p>91.74%</text:p>
          </table:table-cell>
          <table:table-cell table:number-columns-repeated="16367" table:style-name="ce15"/>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3.1681519836746164E-2" table:formula="of:=[.E30]/[.E19]-1" table:style-name="ce13">
            <text:p>-3.17%</text:p>
          </table:table-cell>
          <table:table-cell table:style-name="ce13"/>
          <table:table-cell office:value-type="percentage" office:value="7.7651619938822636E-2" table:formula="of:=[.G30]/[.G19]-1" table:style-name="ce13">
            <text:p>7.77%</text:p>
          </table:table-cell>
          <table:table-cell table:number-columns-repeated="2" table:style-name="ce13"/>
          <table:table-cell office:value-type="percentage" office:value="-3.8292411109557833E-2" table:formula="of:=[.J30]/[.J19]-1" table:style-name="ce13">
            <text:p>-3.83%</text:p>
          </table:table-cell>
          <table:table-cell table:style-name="ce13"/>
          <table:table-cell office:value-type="percentage" office:value="-5.0961637416831129E-2" table:formula="of:=[.L30]/[.L19]-1" table:style-name="ce13">
            <text:p>-5.10%</text:p>
          </table:table-cell>
          <table:table-cell table:number-columns-repeated="2" table:style-name="ce13"/>
          <table:table-cell office:value-type="percentage" office:value="-3.3974767709294085E-2" table:formula="of:=[.O30]/[.O19]-1" table:style-name="ce13">
            <text:p>-3.40%</text:p>
          </table:table-cell>
          <table:table-cell office:value-type="percentage" office:value="2.5900531106545222E-2" table:formula="of:=[.P30]/[.P19]-1" table:style-name="ce13">
            <text:p>2.59%</text:p>
          </table:table-cell>
          <table:table-cell table:style-name="ce13"/>
          <table:table-cell table:number-columns-repeated="16367" table:style-name="ce11"/>
        </table:table-row>
        <table:table-row table:style-name="ro2">
          <table:table-cell office:value-type="string" office:string-value="1." table:formula="of:=[說明.B18]" table:style-name="ce34">
            <text:p>1.</text:p>
          </table:table-cell>
          <table:table-cell office:value-type="string" office:string-value="資料來源：總額各案件核定醫療費用分攤明細(PHFB_DECIDE_DIST)" table:formula="of:=[說明.C18]" table:style-name="ce34">
            <text:p>資料來源：總額各案件核定醫療費用分攤明細(PHFB_DECIDE_DIST)</text:p>
          </table:table-cell>
          <table:table-cell table:style-name="ce9"/>
          <table:table-cell table:style-name="ce15"/>
          <table:table-cell table:number-columns-repeated="13" table:style-name="ce16"/>
          <table:table-cell table:number-columns-repeated="16367"/>
        </table:table-row>
        <table:table-row table:style-name="ro2">
          <table:table-cell office:value-type="string" office:string-value="2." table:formula="of:=[說明.B19]" table:style-name="ce34">
            <text:p>2.</text:p>
          </table:table-cell>
          <table:table-cell office:value-type="string" office:string-value="資料處理：" table:formula="of:=[說明.C19]" table:style-name="ce34">
            <text:p>資料處理：</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僅含當季核定之送核、補報資料" table:formula="of:=[說明.C20]" table:style-name="ce34">
            <text:p>※本表僅含當季核定之送核、補報資料</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申複、爭議審議等之核定醫療點數及費用" table:formula="of:=[說明.C21]" table:style-name="ce34">
            <text:p>※本表不含申複、爭議審議等之核定醫療點數及費用</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代辦、總額外及追扣、補付付款之項目" table:formula="of:=[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of:=[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of:=[說明.C24]" table:style-name="ce34">
            <text:p>※本表所謂固定點值部分係指各總額別中一般部門預算之非浮動點值及專款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層級別中不含處方釋出之醫療點數及費用" table:formula="of:=[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4" table:style-name="ro2">
          <table:table-cell table:number-columns-repeated="16384"/>
        </table:table-row>
      </table:table>
      <table:table table:name="醫院_表29-1" table:style-name="ta7">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22" table:default-cell-style-name="ce3"/>
        <table:table-column table:style-name="co35" table:default-cell-style-name="ce3"/>
        <table:table-column table:style-name="co38" table:default-cell-style-name="ce3"/>
        <table:table-column table:style-name="co35" table:default-cell-style-name="ce3"/>
        <table:table-column table:style-name="co14" table:default-cell-style-name="ce3"/>
        <table:table-column table:style-name="co39" table:default-cell-style-name="ce3"/>
        <table:table-column table:style-name="co35" table:default-cell-style-name="ce3"/>
        <table:table-column table:style-name="co23" table:default-cell-style-name="ce3"/>
        <table:table-column table:style-name="co35" table:default-cell-style-name="ce3"/>
        <table:table-column table:style-name="co26" table:default-cell-style-name="ce3"/>
        <table:table-column table:style-name="co40" table:default-cell-style-name="ce3"/>
        <table:table-column table:style-name="co31" table:default-cell-style-name="ce3"/>
        <table:table-column table:style-name="co35" table:default-cell-style-name="ce3"/>
        <table:table-column table:style-name="co10" table:number-columns-repeated="16367" table:default-cell-style-name="ce2"/>
        <table:table-row table:style-name="ro10">
          <table:table-cell office:value-type="string" table:number-columns-spanned="17" table:number-rows-spanned="1" table:style-name="ce89">
            <text:p><text:a xlink:href="#目錄.A1">表<text:span text:style-name="T9">29-1</text:span>：全民健康保險醫療服務核定醫療點數及費用統計_醫院</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style-name="ce84"/>
          <table:table-cell table:number-columns-repeated="16366" table:style-name="ce3"/>
        </table:table-row>
        <table:table-row table:style-name="ro2">
          <table:table-cell office:value-type="float" office:value="2004" table:formula="of:=[gb_wk.B26]"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2"/>
        </table:table-row>
        <table:table-row table:style-name="ro2">
          <table:table-cell table:style-name="ce2"/>
          <table:table-cell office:value-type="string" office:string-value="Q1" table:formula="of:=[gb_wk.C26]" table:style-name="ce3">
            <text:p>Q1</text:p>
          </table:table-cell>
          <table:table-cell office:value-type="string" table:style-name="ce3">
            <text:p>值</text:p>
          </table:table-cell>
          <table:table-cell table:style-name="ce15"/>
          <table:table-cell office:value-type="float" office:value="432.95670457" table:formula="of:=[gb_wk.D26]" table:style-name="ce65">
            <text:p>433.0<text:s/></text:p>
          </table:table-cell>
          <table:table-cell office:value-type="percentage" office:value="0.68208807047925746" table:formula="of:=[.E5]/[.O5]" table:style-name="ce8">
            <text:p>68.21%</text:p>
          </table:table-cell>
          <table:table-cell office:value-type="float" office:value="366.13399575" table:formula="of:=[gb_wk.E26]" table:style-name="ce65">
            <text:p>366.1<text:s/></text:p>
          </table:table-cell>
          <table:table-cell office:value-type="percentage" office:value="0.64468246375046423" table:formula="of:=[.G5]/[.P5]" table:style-name="ce8">
            <text:p>64.47%</text:p>
          </table:table-cell>
          <table:table-cell table:style-name="ce16"/>
          <table:table-cell office:value-type="float" office:value="201.79520403000001" table:formula="of:=[gb_wk.F26]" table:style-name="ce65">
            <text:p>201.8<text:s/></text:p>
          </table:table-cell>
          <table:table-cell office:value-type="percentage" office:value="0.31791192952074254" table:formula="of:=[.J5]/[.O5]" table:style-name="ce8">
            <text:p>31.79%</text:p>
          </table:table-cell>
          <table:table-cell office:value-type="float" office:value="201.79520403000001" table:formula="of:=[gb_wk.G26]" table:style-name="ce65">
            <text:p>201.8<text:s/></text:p>
          </table:table-cell>
          <table:table-cell office:value-type="percentage" office:value="0.35531753624953583" table:formula="of:=[.L5]/[.P5]" table:style-name="ce8">
            <text:p>35.53%</text:p>
          </table:table-cell>
          <table:table-cell table:style-name="ce16"/>
          <table:table-cell office:value-type="float" office:value="634.75190859999998" table:formula="of:=[.E5]+[.J5]" table:style-name="ce65">
            <text:p>634.8<text:s/></text:p>
          </table:table-cell>
          <table:table-cell office:value-type="float" office:value="567.92919977999998" table:formula="of:=[.G5]+[.L5]" table:style-name="ce65">
            <text:p>567.9<text:s/></text:p>
          </table:table-cell>
          <table:table-cell office:value-type="percentage" office:value="0.89472625774787629" table:formula="of:=[.P5]/[.O5]" table:style-name="ce8">
            <text:p>89.47%</text:p>
          </table:table-cell>
          <table:table-cell table:number-columns-repeated="16367" table:style-name="ce2"/>
        </table:table-row>
        <table:table-row table:style-name="ro2">
          <table:table-cell table:style-name="ce3"/>
          <table:table-cell office:value-type="string" office:string-value="Q2" table:formula="of:=[gb_wk.C27]" table:style-name="ce3">
            <text:p>Q2</text:p>
          </table:table-cell>
          <table:table-cell office:value-type="string" table:style-name="ce3">
            <text:p>值</text:p>
          </table:table-cell>
          <table:table-cell table:style-name="ce15"/>
          <table:table-cell office:value-type="float" office:value="463.06387511999998" table:formula="of:=[gb_wk.D27]" table:style-name="ce65">
            <text:p>463.1<text:s/></text:p>
          </table:table-cell>
          <table:table-cell office:value-type="percentage" office:value="0.68878108210545508" table:formula="of:=[.E6]/[.O6]" table:style-name="ce8">
            <text:p>68.88%</text:p>
          </table:table-cell>
          <table:table-cell office:value-type="float" office:value="389.50850677" table:formula="of:=[gb_wk.E27]" table:style-name="ce65">
            <text:p>389.5<text:s/></text:p>
          </table:table-cell>
          <table:table-cell office:value-type="percentage" office:value="0.65054771292089353" table:formula="of:=[.G6]/[.P6]" table:style-name="ce8">
            <text:p>65.05%</text:p>
          </table:table-cell>
          <table:table-cell table:style-name="ce27"/>
          <table:table-cell office:value-type="float" office:value="209.23083091999999" table:formula="of:=[gb_wk.F27]" table:style-name="ce65">
            <text:p>209.2<text:s/></text:p>
          </table:table-cell>
          <table:table-cell office:value-type="percentage" office:value="0.31121891789454498" table:formula="of:=[.J6]/[.O6]" table:style-name="ce8">
            <text:p>31.12%</text:p>
          </table:table-cell>
          <table:table-cell office:value-type="float" office:value="209.23083091999999" table:formula="of:=[gb_wk.G27]" table:style-name="ce65">
            <text:p>209.2<text:s/></text:p>
          </table:table-cell>
          <table:table-cell office:value-type="percentage" office:value="0.34945228707910658" table:formula="of:=[.L6]/[.P6]" table:style-name="ce8">
            <text:p>34.95%</text:p>
          </table:table-cell>
          <table:table-cell table:style-name="ce27"/>
          <table:table-cell office:value-type="float" office:value="672.29470603999994" table:formula="of:=[.E6]+[.J6]" table:style-name="ce65">
            <text:p>672.3<text:s/></text:p>
          </table:table-cell>
          <table:table-cell office:value-type="float" office:value="598.73933768999996" table:formula="of:=[.G6]+[.L6]" table:style-name="ce65">
            <text:p>598.7<text:s/></text:p>
          </table:table-cell>
          <table:table-cell office:value-type="percentage" office:value="0.89059058819120973" table:formula="of:=[.P6]/[.O6]" table:style-name="ce8">
            <text:p>89.06%</text:p>
          </table:table-cell>
          <table:table-cell table:number-columns-repeated="16367" table:style-name="ce2"/>
        </table:table-row>
        <table:table-row table:style-name="ro2">
          <table:table-cell table:style-name="ce3"/>
          <table:table-cell office:value-type="string" office:string-value="Q3" table:formula="of:=[gb_wk.C28]" table:style-name="ce3">
            <text:p>Q3</text:p>
          </table:table-cell>
          <table:table-cell office:value-type="string" table:style-name="ce3">
            <text:p>值</text:p>
          </table:table-cell>
          <table:table-cell table:style-name="ce15"/>
          <table:table-cell office:value-type="float" office:value="474.51936423000001" table:formula="of:=[gb_wk.D28]" table:style-name="ce65">
            <text:p>474.5<text:s/></text:p>
          </table:table-cell>
          <table:table-cell office:value-type="percentage" office:value="0.70641639320854643" table:formula="of:=[.E7]/[.O7]" table:style-name="ce8">
            <text:p>70.64%</text:p>
          </table:table-cell>
          <table:table-cell office:value-type="float" office:value="418.10908261999998" table:formula="of:=[gb_wk.E28]" table:style-name="ce65">
            <text:p>418.1<text:s/></text:p>
          </table:table-cell>
          <table:table-cell office:value-type="percentage" office:value="0.67950160572976803" table:formula="of:=[.G7]/[.P7]" table:style-name="ce8">
            <text:p>67.95%</text:p>
          </table:table-cell>
          <table:table-cell table:style-name="ce27"/>
          <table:table-cell office:value-type="float" office:value="197.20820154" table:formula="of:=[gb_wk.F28]" table:style-name="ce65">
            <text:p>197.2<text:s/></text:p>
          </table:table-cell>
          <table:table-cell office:value-type="percentage" office:value="0.29358360679145368" table:formula="of:=[.J7]/[.O7]" table:style-name="ce8">
            <text:p>29.36%</text:p>
          </table:table-cell>
          <table:table-cell office:value-type="float" office:value="197.20820154" table:formula="of:=[gb_wk.G28]" table:style-name="ce65">
            <text:p>197.2<text:s/></text:p>
          </table:table-cell>
          <table:table-cell office:value-type="percentage" office:value="0.32049839427023191" table:formula="of:=[.L7]/[.P7]" table:style-name="ce8">
            <text:p>32.05%</text:p>
          </table:table-cell>
          <table:table-cell table:style-name="ce27"/>
          <table:table-cell office:value-type="float" office:value="671.72756576999996" table:formula="of:=[.E7]+[.J7]" table:style-name="ce65">
            <text:p>671.7<text:s/></text:p>
          </table:table-cell>
          <table:table-cell office:value-type="float" office:value="615.31728415999999" table:formula="of:=[.G7]+[.L7]" table:style-name="ce65">
            <text:p>615.3<text:s/></text:p>
          </table:table-cell>
          <table:table-cell office:value-type="percentage" office:value="0.9160220832305177" table:formula="of:=[.P7]/[.O7]" table:style-name="ce8">
            <text:p>91.60%</text:p>
          </table:table-cell>
          <table:table-cell table:number-columns-repeated="16367" table:style-name="ce2"/>
        </table:table-row>
        <table:table-row table:style-name="ro2">
          <table:table-cell table:style-name="ce3"/>
          <table:table-cell office:value-type="string" office:string-value="Q4" table:formula="of:=[gb_wk.C29]" table:style-name="ce4">
            <text:p>Q4</text:p>
          </table:table-cell>
          <table:table-cell office:value-type="string" table:style-name="ce4">
            <text:p>值</text:p>
          </table:table-cell>
          <table:table-cell table:style-name="ce15"/>
          <table:table-cell office:value-type="float" office:value="481.46729950000002" table:formula="of:=[gb_wk.D29]" table:style-name="ce66">
            <text:p>481.5<text:s/></text:p>
          </table:table-cell>
          <table:table-cell office:value-type="percentage" office:value="0.7044608721911203" table:formula="of:=[.E8]/[.O8]" table:style-name="ce13">
            <text:p>70.45%</text:p>
          </table:table-cell>
          <table:table-cell office:value-type="float" office:value="420.49772488999997" table:formula="of:=[gb_wk.E29]" table:style-name="ce66">
            <text:p>420.5<text:s/></text:p>
          </table:table-cell>
          <table:table-cell office:value-type="percentage" office:value="0.67551417816306025" table:formula="of:=[.G8]/[.P8]" table:style-name="ce13">
            <text:p>67.55%</text:p>
          </table:table-cell>
          <table:table-cell table:style-name="ce27"/>
          <table:table-cell office:value-type="float" office:value="201.98769211999999" table:formula="of:=[gb_wk.F29]" table:style-name="ce66">
            <text:p>202.0<text:s/></text:p>
          </table:table-cell>
          <table:table-cell office:value-type="percentage" office:value="0.2955391278088797" table:formula="of:=[.J8]/[.O8]" table:style-name="ce13">
            <text:p>29.55%</text:p>
          </table:table-cell>
          <table:table-cell office:value-type="float" office:value="201.98769211999999" table:formula="of:=[gb_wk.G29]" table:style-name="ce66">
            <text:p>202.0<text:s/></text:p>
          </table:table-cell>
          <table:table-cell office:value-type="percentage" office:value="0.32448582183693975" table:formula="of:=[.L8]/[.P8]" table:style-name="ce13">
            <text:p>32.45%</text:p>
          </table:table-cell>
          <table:table-cell table:style-name="ce27"/>
          <table:table-cell office:value-type="float" office:value="683.45499161999999" table:formula="of:=[.E8]+[.J8]" table:style-name="ce66">
            <text:p>683.5<text:s/></text:p>
          </table:table-cell>
          <table:table-cell office:value-type="float" office:value="622.48541700999999" table:formula="of:=[.G8]+[.L8]" table:style-name="ce66">
            <text:p>622.5<text:s/></text:p>
          </table:table-cell>
          <table:table-cell office:value-type="percentage" office:value="0.91079211453927167" table:formula="of:=[.P8]/[.O8]" table:style-name="ce13">
            <text:p>91.08%</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1852.0072434200001" table:formula="of:=SUM([.E5:.E8])" table:style-name="ce66">
            <text:p>1852.0<text:s/></text:p>
          </table:table-cell>
          <table:table-cell office:value-type="percentage" office:value="0.69566033716316378" table:formula="of:=[.E9]/[.O9]" table:style-name="ce13">
            <text:p>69.57%</text:p>
          </table:table-cell>
          <table:table-cell office:value-type="float" office:value="1594.2493100299998" table:formula="of:=SUM([.G5:.G8])" table:style-name="ce66">
            <text:p>1594.2<text:s/></text:p>
          </table:table-cell>
          <table:table-cell office:value-type="percentage" office:value="0.66303530040630809" table:formula="of:=[.G9]/[.P9]" table:style-name="ce13">
            <text:p>66.30%</text:p>
          </table:table-cell>
          <table:table-cell table:style-name="ce27"/>
          <table:table-cell office:value-type="float" office:value="810.22192861000008" table:formula="of:=SUM([.J5:.J8])" table:style-name="ce66">
            <text:p>810.2<text:s/></text:p>
          </table:table-cell>
          <table:table-cell office:value-type="percentage" office:value="0.30433966283683633" table:formula="of:=[.J9]/[.O9]" table:style-name="ce13">
            <text:p>30.43%</text:p>
          </table:table-cell>
          <table:table-cell office:value-type="float" office:value="810.22192861000008" table:formula="of:=SUM([.L5:.L8])" table:style-name="ce66">
            <text:p>810.2<text:s/></text:p>
          </table:table-cell>
          <table:table-cell office:value-type="percentage" office:value="0.33696469959369202" table:formula="of:=[.L9]/[.P9]" table:style-name="ce13">
            <text:p>33.70%</text:p>
          </table:table-cell>
          <table:table-cell table:style-name="ce27"/>
          <table:table-cell office:value-type="float" office:value="2662.22917203" table:formula="of:=SUM([.O5:.O8])" table:style-name="ce66">
            <text:p>2662.2<text:s/></text:p>
          </table:table-cell>
          <table:table-cell office:value-type="float" office:value="2404.4712386399997" table:formula="of:=SUM([.P5:.P8])" table:style-name="ce66">
            <text:p>2404.5<text:s/></text:p>
          </table:table-cell>
          <table:table-cell office:value-type="percentage" office:value="0.90317966007657602" table:formula="of:=[.P9]/[.O9]" table:style-name="ce13">
            <text:p>90.32%</text:p>
          </table:table-cell>
          <table:table-cell table:number-columns-repeated="16367" table:style-name="ce2"/>
        </table:table-row>
        <table:table-row table:style-name="ro2">
          <table:table-cell office:value-type="float" office:value="2005" table:formula="of:=[gb_wk.B30]"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of:=[gb_wk.C30]" table:style-name="ce3">
            <text:p>Q1</text:p>
          </table:table-cell>
          <table:table-cell office:value-type="string" table:style-name="ce3">
            <text:p>值</text:p>
          </table:table-cell>
          <table:table-cell table:style-name="ce15"/>
          <table:table-cell office:value-type="float" office:value="387.56390069000003" table:formula="of:=[gb_wk.D30]" table:style-name="ce65">
            <text:p>387.6<text:s/></text:p>
          </table:table-cell>
          <table:table-cell office:value-type="percentage" office:value="0.59275676110405118" table:formula="of:=[.E11]/[.O11]" table:style-name="ce8">
            <text:p>59.28%</text:p>
          </table:table-cell>
          <table:table-cell office:value-type="float" office:value="321.0630726" table:formula="of:=[gb_wk.E30]" table:style-name="ce65">
            <text:p>321.1<text:s/></text:p>
          </table:table-cell>
          <table:table-cell office:value-type="percentage" office:value="0.5466465422135196" table:formula="of:=[.G11]/[.P11]" table:style-name="ce8">
            <text:p>54.66%</text:p>
          </table:table-cell>
          <table:table-cell table:style-name="ce27"/>
          <table:table-cell office:value-type="float" office:value="266.26904753000002" table:formula="of:=[gb_wk.F30]" table:style-name="ce65">
            <text:p>266.3<text:s/></text:p>
          </table:table-cell>
          <table:table-cell office:value-type="percentage" office:value="0.40724323889594882" table:formula="of:=[.J11]/[.O11]" table:style-name="ce8">
            <text:p>40.72%</text:p>
          </table:table-cell>
          <table:table-cell office:value-type="float" office:value="266.26904753000002" table:formula="of:=[gb_wk.G30]" table:style-name="ce65">
            <text:p>266.3<text:s/></text:p>
          </table:table-cell>
          <table:table-cell office:value-type="percentage" office:value="0.45335345778648045" table:formula="of:=[.L11]/[.P11]" table:style-name="ce8">
            <text:p>45.34%</text:p>
          </table:table-cell>
          <table:table-cell table:style-name="ce27"/>
          <table:table-cell office:value-type="float" office:value="653.83294822000005" table:formula="of:=[.E11]+[.J11]" table:style-name="ce65">
            <text:p>653.8<text:s/></text:p>
          </table:table-cell>
          <table:table-cell office:value-type="float" office:value="587.33212013000002" table:formula="of:=[.G11]+[.L11]" table:style-name="ce65">
            <text:p>587.3<text:s/></text:p>
          </table:table-cell>
          <table:table-cell office:value-type="percentage" office:value="0.89829079695197012" table:formula="of:=[.P11]/[.O11]" table:style-name="ce8">
            <text:p>89.83%</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0.10484374858008672" table:formula="of:=[.E11]/[.E5]-1" table:style-name="ce8">
            <text:p>-10.48%</text:p>
          </table:table-cell>
          <table:table-cell table:style-name="ce8"/>
          <table:table-cell office:value-type="percentage" office:value="-0.12309953097273951" table:formula="of:=[.G11]/[.G5]-1" table:style-name="ce8">
            <text:p>-12.31%</text:p>
          </table:table-cell>
          <table:table-cell table:style-name="ce8"/>
          <table:table-cell table:style-name="ce16"/>
          <table:table-cell office:value-type="percentage" office:value="0.31950136679370722" table:formula="of:=[.J11]/[.J5]-1" table:style-name="ce8">
            <text:p>31.95%</text:p>
          </table:table-cell>
          <table:table-cell table:style-name="ce8"/>
          <table:table-cell office:value-type="percentage" office:value="0.31950136679370722" table:formula="of:=[.L11]/[.L5]-1" table:style-name="ce8">
            <text:p>31.95%</text:p>
          </table:table-cell>
          <table:table-cell table:style-name="ce8"/>
          <table:table-cell table:style-name="ce16"/>
          <table:table-cell office:value-type="percentage" office:value="3.0060625831098253E-2" table:formula="of:=[.O11]/[.O5]-1" table:style-name="ce8">
            <text:p>3.01%</text:p>
          </table:table-cell>
          <table:table-cell office:value-type="percentage" office:value="3.4164329563467044E-2" table:formula="of:=[.P11]/[.P5]-1" table:style-name="ce8">
            <text:p>3.42%</text:p>
          </table:table-cell>
          <table:table-cell table:style-name="ce8"/>
          <table:table-cell table:number-columns-repeated="16367" table:style-name="ce2"/>
        </table:table-row>
        <table:table-row table:style-name="ro2">
          <table:table-cell table:style-name="ce3"/>
          <table:table-cell office:value-type="string" office:string-value="Q2" table:formula="of:=[gb_wk.C31]" table:style-name="ce3">
            <text:p>Q2</text:p>
          </table:table-cell>
          <table:table-cell office:value-type="string" table:style-name="ce3">
            <text:p>值</text:p>
          </table:table-cell>
          <table:table-cell table:style-name="ce15"/>
          <table:table-cell office:value-type="float" office:value="410.53200846999999" table:formula="of:=[gb_wk.D31]" table:style-name="ce65">
            <text:p>410.5<text:s/></text:p>
          </table:table-cell>
          <table:table-cell office:value-type="percentage" office:value="0.59788895336919234" table:formula="of:=[.E13]/[.O13]" table:style-name="ce8">
            <text:p>59.79%</text:p>
          </table:table-cell>
          <table:table-cell office:value-type="float" office:value="351.71002404000001" table:formula="of:=[gb_wk.E31]" table:style-name="ce65">
            <text:p>351.7<text:s/></text:p>
          </table:table-cell>
          <table:table-cell office:value-type="percentage" office:value="0.56021382410145759" table:formula="of:=[.G13]/[.P13]" table:style-name="ce8">
            <text:p>56.02%</text:p>
          </table:table-cell>
          <table:table-cell table:style-name="ce27"/>
          <table:table-cell office:value-type="float" office:value="276.10387292000001" table:formula="of:=[gb_wk.F31]" table:style-name="ce65">
            <text:p>276.1<text:s/></text:p>
          </table:table-cell>
          <table:table-cell office:value-type="percentage" office:value="0.40211104663080766" table:formula="of:=[.J13]/[.O13]" table:style-name="ce8">
            <text:p>40.21%</text:p>
          </table:table-cell>
          <table:table-cell office:value-type="float" office:value="276.10387292000001" table:formula="of:=[gb_wk.G31]" table:style-name="ce65">
            <text:p>276.1<text:s/></text:p>
          </table:table-cell>
          <table:table-cell office:value-type="percentage" office:value="0.43978617589854258" table:formula="of:=[.L13]/[.P13]" table:style-name="ce8">
            <text:p>43.98%</text:p>
          </table:table-cell>
          <table:table-cell table:style-name="ce27"/>
          <table:table-cell office:value-type="float" office:value="686.63588139000001" table:formula="of:=[.E13]+[.J13]" table:style-name="ce65">
            <text:p>686.6<text:s/></text:p>
          </table:table-cell>
          <table:table-cell office:value-type="float" office:value="627.81389695999997" table:formula="of:=[.G13]+[.L13]" table:style-name="ce65">
            <text:p>627.8<text:s/></text:p>
          </table:table-cell>
          <table:table-cell office:value-type="percentage" office:value="0.91433307517963813" table:formula="of:=[.P13]/[.O13]" table:style-name="ce8">
            <text:p>91.43%</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0.11344410452313236" table:formula="of:=[.E13]/[.E6]-1" table:style-name="ce8">
            <text:p>-11.34%</text:p>
          </table:table-cell>
          <table:table-cell table:style-name="ce8"/>
          <table:table-cell office:value-type="percentage" office:value="-9.7041481952330089E-2" table:formula="of:=[.G13]/[.G6]-1" table:style-name="ce8">
            <text:p>-9.70%</text:p>
          </table:table-cell>
          <table:table-cell table:style-name="ce8"/>
          <table:table-cell table:style-name="ce16"/>
          <table:table-cell office:value-type="percentage" office:value="0.31961370944212875" table:formula="of:=[.J13]/[.J6]-1" table:style-name="ce8">
            <text:p>31.96%</text:p>
          </table:table-cell>
          <table:table-cell table:style-name="ce8"/>
          <table:table-cell office:value-type="percentage" office:value="0.31961370944212875" table:formula="of:=[.L13]/[.L6]-1" table:style-name="ce8">
            <text:p>31.96%</text:p>
          </table:table-cell>
          <table:table-cell table:style-name="ce8"/>
          <table:table-cell table:style-name="ce16"/>
          <table:table-cell office:value-type="percentage" office:value="2.1331679724913455E-2" table:formula="of:=[.O13]/[.O6]-1" table:style-name="ce8">
            <text:p>2.13%</text:p>
          </table:table-cell>
          <table:table-cell office:value-type="percentage" office:value="4.8559627603846467E-2" table:formula="of:=[.P13]/[.P6]-1" table:style-name="ce8">
            <text:p>4.86%</text:p>
          </table:table-cell>
          <table:table-cell table:style-name="ce8"/>
          <table:table-cell table:number-columns-repeated="16367" table:style-name="ce2"/>
        </table:table-row>
        <table:table-row table:style-name="ro2">
          <table:table-cell table:style-name="ce3"/>
          <table:table-cell office:value-type="string" office:string-value="Q3" table:formula="of:=[gb_wk.C32]" table:style-name="ce3">
            <text:p>Q3</text:p>
          </table:table-cell>
          <table:table-cell office:value-type="string" table:style-name="ce3">
            <text:p>值</text:p>
          </table:table-cell>
          <table:table-cell table:style-name="ce15"/>
          <table:table-cell office:value-type="float" office:value="401.71422143000001" table:formula="of:=[gb_wk.D32]" table:style-name="ce65">
            <text:p>401.7<text:s/></text:p>
          </table:table-cell>
          <table:table-cell office:value-type="percentage" office:value="0.5923495264056059" table:formula="of:=[.E15]/[.O15]" table:style-name="ce8">
            <text:p>59.23%</text:p>
          </table:table-cell>
          <table:table-cell office:value-type="float" office:value="338.76251388999998" table:formula="of:=[gb_wk.E32]" table:style-name="ce65">
            <text:p>338.8<text:s/></text:p>
          </table:table-cell>
          <table:table-cell office:value-type="percentage" office:value="0.55063708797215027" table:formula="of:=[.G15]/[.P15]" table:style-name="ce8">
            <text:p>55.06%</text:p>
          </table:table-cell>
          <table:table-cell table:style-name="ce27"/>
          <table:table-cell office:value-type="float" office:value="276.45669543999998" table:formula="of:=[gb_wk.F32]" table:style-name="ce65">
            <text:p>276.5<text:s/></text:p>
          </table:table-cell>
          <table:table-cell office:value-type="percentage" office:value="0.40765047359439416" table:formula="of:=[.J15]/[.O15]" table:style-name="ce8">
            <text:p>40.77%</text:p>
          </table:table-cell>
          <table:table-cell office:value-type="float" office:value="276.45669543999998" table:formula="of:=[gb_wk.G32]" table:style-name="ce65">
            <text:p>276.5<text:s/></text:p>
          </table:table-cell>
          <table:table-cell office:value-type="percentage" office:value="0.44936291202784961" table:formula="of:=[.L15]/[.P15]" table:style-name="ce8">
            <text:p>44.94%</text:p>
          </table:table-cell>
          <table:table-cell table:style-name="ce27"/>
          <table:table-cell office:value-type="float" office:value="678.17091686999993" table:formula="of:=[.E15]+[.J15]" table:style-name="ce65">
            <text:p>678.2<text:s/></text:p>
          </table:table-cell>
          <table:table-cell office:value-type="float" office:value="615.21920933000001" table:formula="of:=[.G15]+[.L15]" table:style-name="ce65">
            <text:p>615.2<text:s/></text:p>
          </table:table-cell>
          <table:table-cell office:value-type="percentage" office:value="0.90717427425147568" table:formula="of:=[.P15]/[.O15]" table:style-name="ce8">
            <text:p>90.72%</text:p>
          </table:table-cell>
          <table:table-cell table:number-columns-repeated="16367" table:style-name="ce2"/>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0.15342923448053702" table:formula="of:=[.E15]/[.E7]-1" table:style-name="ce16">
            <text:p>-15.34%</text:p>
          </table:table-cell>
          <table:table-cell table:style-name="ce16"/>
          <table:table-cell office:value-type="percentage" office:value="-0.18977480286433868" table:formula="of:=[.G15]/[.G7]-1" table:style-name="ce16">
            <text:p>-18.98%</text:p>
          </table:table-cell>
          <table:table-cell table:number-columns-repeated="2" table:style-name="ce16"/>
          <table:table-cell office:value-type="percentage" office:value="0.40185191731960446" table:formula="of:=[.J15]/[.J7]-1" table:style-name="ce16">
            <text:p>40.19%</text:p>
          </table:table-cell>
          <table:table-cell table:style-name="ce16"/>
          <table:table-cell office:value-type="percentage" office:value="0.40185191731960446" table:formula="of:=[.L15]/[.L7]-1" table:style-name="ce16">
            <text:p>40.19%</text:p>
          </table:table-cell>
          <table:table-cell table:number-columns-repeated="2" table:style-name="ce16"/>
          <table:table-cell office:value-type="percentage" office:value="9.5922088482611745E-3" table:formula="of:=[.O15]/[.O7]-1" table:style-name="ce16">
            <text:p>0.96%</text:p>
          </table:table-cell>
          <table:table-cell office:value-type="percentage" office:value="-1.5938903802104054E-4" table:formula="of:=[.P15]/[.P7]-1" table:style-name="ce16">
            <text:p>-0.02%</text:p>
          </table:table-cell>
          <table:table-cell table:style-name="ce8"/>
          <table:table-cell table:number-columns-repeated="5" table:style-name="ce15"/>
          <table:table-cell table:number-columns-repeated="16362"/>
        </table:table-row>
        <table:table-row table:style-name="ro11">
          <table:table-cell table:style-name="ce3"/>
          <table:table-cell office:value-type="string" office:string-value="Q4" table:formula="of:=[gb_wk.C33]" table:style-name="ce3">
            <text:p>Q4</text:p>
          </table:table-cell>
          <table:table-cell office:value-type="string" table:style-name="ce3">
            <text:p>值</text:p>
          </table:table-cell>
          <table:table-cell table:style-name="ce15"/>
          <table:table-cell office:value-type="float" office:value="400.47368643999999" table:formula="of:=[gb_wk.D33]" table:style-name="ce65">
            <text:p>400.5<text:s/></text:p>
          </table:table-cell>
          <table:table-cell office:value-type="percentage" office:value="0.59200846802702323" table:formula="of:=[.E17]/[.O17]" table:style-name="ce8">
            <text:p>59.20%</text:p>
          </table:table-cell>
          <table:table-cell office:value-type="float" office:value="337.74581161999998" table:formula="of:=[gb_wk.E33]" table:style-name="ce65">
            <text:p>337.7<text:s/></text:p>
          </table:table-cell>
          <table:table-cell office:value-type="percentage" office:value="0.55030919169062931" table:formula="of:=[.G17]/[.P17]" table:style-name="ce8">
            <text:p>55.03%</text:p>
          </table:table-cell>
          <table:table-cell table:style-name="ce27"/>
          <table:table-cell office:value-type="float" office:value="275.99245901" table:formula="of:=[gb_wk.F33]" table:style-name="ce65">
            <text:p>276.0<text:s/></text:p>
          </table:table-cell>
          <table:table-cell office:value-type="percentage" office:value="0.40799153197297672" table:formula="of:=[.J17]/[.O17]" table:style-name="ce8">
            <text:p>40.80%</text:p>
          </table:table-cell>
          <table:table-cell office:value-type="float" office:value="275.99245901" table:formula="of:=[gb_wk.G33]" table:style-name="ce65">
            <text:p>276.0<text:s/></text:p>
          </table:table-cell>
          <table:table-cell office:value-type="percentage" office:value="0.44969080830937069" table:formula="of:=[.L17]/[.P17]" table:style-name="ce8">
            <text:p>44.97%</text:p>
          </table:table-cell>
          <table:table-cell table:style-name="ce27"/>
          <table:table-cell office:value-type="float" office:value="676.46614545" table:formula="of:=[.E17]+[.J17]" table:style-name="ce65">
            <text:p>676.5<text:s/></text:p>
          </table:table-cell>
          <table:table-cell office:value-type="float" office:value="613.73827062999999" table:formula="of:=[.G17]+[.L17]" table:style-name="ce65">
            <text:p>613.7<text:s/></text:p>
          </table:table-cell>
          <table:table-cell office:value-type="percentage" office:value="0.90727122821753026" table:formula="of:=[.P17]/[.O17]" table:style-name="ce8">
            <text:p>90.73%</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0.16822245902081256" table:formula="of:=[.E17]/[.E8]-1" table:style-name="ce13">
            <text:p>-16.82%</text:p>
          </table:table-cell>
          <table:table-cell table:style-name="ce13"/>
          <table:table-cell office:value-type="percentage" office:value="-0.19679515101216649" table:formula="of:=[.G17]/[.G8]-1" table:style-name="ce13">
            <text:p>-19.68%</text:p>
          </table:table-cell>
          <table:table-cell table:style-name="ce13"/>
          <table:table-cell table:style-name="ce27"/>
          <table:table-cell office:value-type="percentage" office:value="0.36638255585411672" table:formula="of:=[.J17]/[.J8]-1" table:style-name="ce13">
            <text:p>36.64%</text:p>
          </table:table-cell>
          <table:table-cell table:style-name="ce13"/>
          <table:table-cell office:value-type="percentage" office:value="0.36638255585411672" table:formula="of:=[.L17]/[.L8]-1" table:style-name="ce13">
            <text:p>36.64%</text:p>
          </table:table-cell>
          <table:table-cell table:style-name="ce13"/>
          <table:table-cell table:style-name="ce27"/>
          <table:table-cell office:value-type="percentage" office:value="3.4616177253864011E-2" table:formula="of:=[.O17]/[.O11]-1" table:style-name="ce13">
            <text:p>3.46%</text:p>
          </table:table-cell>
          <table:table-cell office:value-type="percentage" office:value="4.4959486455730113E-2" table:formula="of:=[.P17]/[.P11]-1" table:style-name="ce13">
            <text:p>4.50%</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1600.2838170299999" table:formula="of:=[.E15]+[.E13]+[.E11]+[.E17]" table:style-name="ce65">
            <text:p>1600.3<text:s/></text:p>
          </table:table-cell>
          <table:table-cell office:value-type="percentage" office:value="0.5937740041390418" table:formula="of:=[.E19]/[.O19]" table:style-name="ce8">
            <text:p>59.38%</text:p>
          </table:table-cell>
          <table:table-cell office:value-type="float" office:value="1349.28142215" table:formula="of:=[.G15]+[.G13]+[.G11]+[.G17]" table:style-name="ce65">
            <text:p>1349.3<text:s/></text:p>
          </table:table-cell>
          <table:table-cell office:value-type="percentage" office:value="0.55205576350533625" table:formula="of:=[.G19]/[.P19]" table:style-name="ce8">
            <text:p>55.21%</text:p>
          </table:table-cell>
          <table:table-cell table:style-name="ce27"/>
          <table:table-cell office:value-type="float" office:value="1094.8220749" table:formula="of:=[.J15]+[.J13]+[.J11]+[.J17]" table:style-name="ce65">
            <text:p>1094.8<text:s/></text:p>
          </table:table-cell>
          <table:table-cell office:value-type="percentage" office:value="0.40622599586095803" table:formula="of:=[.J19]/[.O19]" table:style-name="ce8">
            <text:p>40.62%</text:p>
          </table:table-cell>
          <table:table-cell office:value-type="float" office:value="1094.8220749" table:formula="of:=[.L15]+[.L13]+[.L11]+[.L17]" table:style-name="ce65">
            <text:p>1094.8<text:s/></text:p>
          </table:table-cell>
          <table:table-cell office:value-type="percentage" office:value="0.44794423649466375" table:formula="of:=[.L19]/[.P19]" table:style-name="ce8">
            <text:p>44.79%</text:p>
          </table:table-cell>
          <table:table-cell table:style-name="ce27"/>
          <table:table-cell office:value-type="float" office:value="2695.1058919300003" table:formula="of:=[.O15]+[.O13]+[.O11]+[.O17]" table:style-name="ce65">
            <text:p>2695.1<text:s/></text:p>
          </table:table-cell>
          <table:table-cell office:value-type="float" office:value="2444.10349705" table:formula="of:=[.P15]+[.P13]+[.P11]+[.P17]" table:style-name="ce65">
            <text:p>2444.1<text:s/></text:p>
          </table:table-cell>
          <table:table-cell office:value-type="percentage" office:value="0.90686733473754" table:formula="of:=[.P19]/[.O19]" table:style-name="ce8">
            <text:p>90.69%</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0.13591924507009834" table:formula="of:=[.E19]/[.E9]-1" table:style-name="ce13">
            <text:p>-13.59%</text:p>
          </table:table-cell>
          <table:table-cell table:style-name="ce13"/>
          <table:table-cell office:value-type="percentage" office:value="-0.15365720175559627" table:formula="of:=[.G19]/[.G9]-1" table:style-name="ce13">
            <text:p>-15.37%</text:p>
          </table:table-cell>
          <table:table-cell table:style-name="ce13"/>
          <table:table-cell table:style-name="ce16"/>
          <table:table-cell office:value-type="percentage" office:value="0.35126196445738511" table:formula="of:=[.J19]/[.J9]-1" table:style-name="ce13">
            <text:p>35.13%</text:p>
          </table:table-cell>
          <table:table-cell table:style-name="ce13"/>
          <table:table-cell office:value-type="percentage" office:value="0.35126196445738511" table:formula="of:=[.L19]/[.L9]-1" table:style-name="ce13">
            <text:p>35.13%</text:p>
          </table:table-cell>
          <table:table-cell table:style-name="ce13"/>
          <table:table-cell table:style-name="ce16"/>
          <table:table-cell office:value-type="percentage" office:value="1.2349319977938311E-2" table:formula="of:=[.O19]/[.O9]-1" table:style-name="ce13">
            <text:p>1.23%</text:p>
          </table:table-cell>
          <table:table-cell office:value-type="percentage" office:value="1.6482733406458561E-2" table:formula="of:=[.P19]/[.P9]-1" table:style-name="ce13">
            <text:p>1.65%</text:p>
          </table:table-cell>
          <table:table-cell table:style-name="ce13"/>
          <table:table-cell table:number-columns-repeated="16367"/>
        </table:table-row>
        <table:table-row table:style-name="ro2">
          <table:table-cell office:value-type="float" office:value="2006" table:formula="of:=[gb_wk.B45]" table:number-columns-spanned="3" table:number-rows-spanned="1" table:style-name="ce92">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of:=[gb_wk.C45]" table:style-name="ce9">
            <text:p>Q1</text:p>
          </table:table-cell>
          <table:table-cell office:value-type="string" table:style-name="ce9">
            <text:p>值</text:p>
          </table:table-cell>
          <table:table-cell table:style-name="ce15"/>
          <table:table-cell office:value-type="float" office:value="386.22736443999997" table:formula="of:=[gb_wk.D45]" table:style-name="ce68">
            <text:p>386.2<text:s/></text:p>
          </table:table-cell>
          <table:table-cell office:value-type="percentage" office:value="0.58952569559547907" table:formula="of:=[.E22]/[.O22]" table:style-name="ce16">
            <text:p>58.95%</text:p>
          </table:table-cell>
          <table:table-cell office:value-type="float" office:value="339.98206220999998" table:formula="of:=[gb_wk.E45]" table:style-name="ce68">
            <text:p>340.0<text:s/></text:p>
          </table:table-cell>
          <table:table-cell office:value-type="percentage" office:value="0.5583508184365118" table:formula="of:=[.G22]/[.P22]" table:style-name="ce16">
            <text:p>55.84%</text:p>
          </table:table-cell>
          <table:table-cell table:style-name="ce27"/>
          <table:table-cell office:value-type="float" office:value="268.92196547999998" table:formula="of:=[gb_wk.F45]" table:style-name="ce68">
            <text:p>268.9<text:s/></text:p>
          </table:table-cell>
          <table:table-cell office:value-type="percentage" office:value="0.41047430440452098" table:formula="of:=[.J22]/[.O22]" table:style-name="ce16">
            <text:p>41.05%</text:p>
          </table:table-cell>
          <table:table-cell office:value-type="float" office:value="268.92196547999998" table:formula="of:=[gb_wk.G45]" table:style-name="ce68">
            <text:p>268.9<text:s/></text:p>
          </table:table-cell>
          <table:table-cell office:value-type="percentage" office:value="0.44164918156348809" table:formula="of:=[.L22]/[.P22]" table:style-name="ce16">
            <text:p>44.16%</text:p>
          </table:table-cell>
          <table:table-cell table:style-name="ce27"/>
          <table:table-cell office:value-type="float" office:value="655.1493299199999" table:formula="of:=[.E22]+[.J22]" table:style-name="ce68">
            <text:p>655.1<text:s/></text:p>
          </table:table-cell>
          <table:table-cell office:value-type="float" office:value="608.90402769000002" table:formula="of:=[.G22]+[.L22]" table:style-name="ce68">
            <text:p>608.9<text:s/></text:p>
          </table:table-cell>
          <table:table-cell office:value-type="percentage" office:value="0.92941257799096444" table:formula="of:=[.P22]/[.O22]" table:style-name="ce16">
            <text:p>92.94%</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3.448557122117224E-3" table:formula="of:=[.E22]/[.E11]-1" table:style-name="ce16">
            <text:p>-0.34%</text:p>
          </table:table-cell>
          <table:table-cell table:style-name="ce16"/>
          <table:table-cell office:value-type="percentage" office:value="5.8926084076851737E-2" table:formula="of:=[.G22]/[.G11]-1" table:style-name="ce16">
            <text:p>5.89%</text:p>
          </table:table-cell>
          <table:table-cell table:number-columns-repeated="2" table:style-name="ce16"/>
          <table:table-cell office:value-type="percentage" office:value="9.9632983052642121E-3" table:formula="of:=[.J22]/[.J11]-1" table:style-name="ce16">
            <text:p>1.00%</text:p>
          </table:table-cell>
          <table:table-cell table:style-name="ce16"/>
          <table:table-cell office:value-type="percentage" office:value="9.9632983052642121E-3" table:formula="of:=[.L22]/[.L11]-1" table:style-name="ce16">
            <text:p>1.00%</text:p>
          </table:table-cell>
          <table:table-cell table:number-columns-repeated="2" table:style-name="ce16"/>
          <table:table-cell office:value-type="percentage" office:value="2.0133303217337861E-3" table:formula="of:=[.O22]/[.O11]-1" table:style-name="ce16">
            <text:p>0.20%</text:p>
          </table:table-cell>
          <table:table-cell office:value-type="percentage" office:value="3.672863584444408E-2" table:formula="of:=[.P22]/[.P11]-1" table:style-name="ce16">
            <text:p>3.67%</text:p>
          </table:table-cell>
          <table:table-cell table:style-name="ce16"/>
          <table:table-cell table:number-columns-repeated="16367"/>
        </table:table-row>
        <table:table-row table:style-name="ro2">
          <table:table-cell table:style-name="ce9"/>
          <table:table-cell office:value-type="string" office:string-value="Q2" table:formula="of:=[gb_wk.C50]" table:style-name="ce9">
            <text:p>Q2</text:p>
          </table:table-cell>
          <table:table-cell office:value-type="string" table:style-name="ce9">
            <text:p>值</text:p>
          </table:table-cell>
          <table:table-cell table:style-name="ce15"/>
          <table:table-cell office:value-type="float" office:value="411.08704447999997" table:formula="of:=[gb_wk.D50]" table:style-name="ce68">
            <text:p>411.1<text:s/></text:p>
          </table:table-cell>
          <table:table-cell office:value-type="percentage" office:value="0.59005532134807859" table:formula="of:=[.E24]/[.O24]" table:style-name="ce16">
            <text:p>59.01%</text:p>
          </table:table-cell>
          <table:table-cell office:value-type="float" office:value="367.34351278000003" table:formula="of:=[gb_wk.E50]" table:style-name="ce68">
            <text:p>367.3<text:s/></text:p>
          </table:table-cell>
          <table:table-cell office:value-type="percentage" office:value="0.56259156492854168" table:formula="of:=[.G24]/[.P24]" table:style-name="ce16">
            <text:p>56.26%</text:p>
          </table:table-cell>
          <table:table-cell table:style-name="ce27"/>
          <table:table-cell office:value-type="float" office:value="285.60533267" table:formula="of:=[gb_wk.F50]" table:style-name="ce68">
            <text:p>285.6<text:s/></text:p>
          </table:table-cell>
          <table:table-cell office:value-type="percentage" office:value="0.40994467865192147" table:formula="of:=[.J24]/[.O24]" table:style-name="ce16">
            <text:p>40.99%</text:p>
          </table:table-cell>
          <table:table-cell office:value-type="float" office:value="285.60533267" table:formula="of:=[gb_wk.G50]" table:style-name="ce68">
            <text:p>285.6<text:s/></text:p>
          </table:table-cell>
          <table:table-cell office:value-type="percentage" office:value="0.43740843507145832" table:formula="of:=[.L24]/[.P24]" table:style-name="ce16">
            <text:p>43.74%</text:p>
          </table:table-cell>
          <table:table-cell table:style-name="ce27"/>
          <table:table-cell office:value-type="float" office:value="696.69237714999997" table:formula="of:=[.E24]+[.J24]" table:style-name="ce68">
            <text:p>696.7<text:s/></text:p>
          </table:table-cell>
          <table:table-cell office:value-type="float" office:value="652.94884545000002" table:formula="of:=[.G24]+[.L24]" table:style-name="ce68">
            <text:p>652.9<text:s/></text:p>
          </table:table-cell>
          <table:table-cell office:value-type="percentage" office:value="0.93721255874946674" table:formula="of:=[.P24]/[.O24]" table:style-name="ce16">
            <text:p>93.72%</text:p>
          </table:table-cell>
          <table:table-cell table:number-columns-repeated="16367" table:style-name="ce15"/>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3519920458053836E-3" table:formula="of:=[.E24]/[.E13]-1" table:style-name="ce16">
            <text:p>0.14%</text:p>
          </table:table-cell>
          <table:table-cell table:style-name="ce16"/>
          <table:table-cell office:value-type="percentage" office:value="4.4449937935866268E-2" table:formula="of:=[.G24]/[.G13]-1" table:style-name="ce16">
            <text:p>4.44%</text:p>
          </table:table-cell>
          <table:table-cell table:number-columns-repeated="2" table:style-name="ce16"/>
          <table:table-cell office:value-type="percentage" office:value="3.4412627572062204E-2" table:formula="of:=[.J24]/[.J13]-1" table:style-name="ce16">
            <text:p>3.44%</text:p>
          </table:table-cell>
          <table:table-cell table:style-name="ce16"/>
          <table:table-cell office:value-type="percentage" office:value="3.4412627572062204E-2" table:formula="of:=[.L24]/[.L13]-1" table:style-name="ce16">
            <text:p>3.44%</text:p>
          </table:table-cell>
          <table:table-cell table:number-columns-repeated="2" table:style-name="ce16"/>
          <table:table-cell office:value-type="percentage" office:value="1.4646038799548178E-2" table:formula="of:=[.O24]/[.O13]-1" table:style-name="ce16">
            <text:p>1.46%</text:p>
          </table:table-cell>
          <table:table-cell office:value-type="percentage" office:value="4.0035667594662261E-2" table:formula="of:=[.P24]/[.P13]-1" table:style-name="ce16">
            <text:p>4.00%</text:p>
          </table:table-cell>
          <table:table-cell table:style-name="ce16"/>
          <table:table-cell table:number-columns-repeated="16367" table:style-name="ce15"/>
        </table:table-row>
        <table:table-row table:style-name="ro2">
          <table:table-cell table:style-name="ce9"/>
          <table:table-cell office:value-type="string" office:string-value="Q3" table:formula="of:=[gb_wk.C56]" table:style-name="ce9">
            <text:p>Q3</text:p>
          </table:table-cell>
          <table:table-cell office:value-type="string" table:style-name="ce9">
            <text:p>值</text:p>
          </table:table-cell>
          <table:table-cell table:style-name="ce15"/>
          <table:table-cell office:value-type="float" office:value="405.62772553000002" table:formula="of:=[gb_wk.D56]" table:style-name="ce68">
            <text:p>405.6<text:s/></text:p>
          </table:table-cell>
          <table:table-cell office:value-type="percentage" office:value="0.58512041869186282" table:formula="of:=[.E26]/[.O26]" table:style-name="ce16">
            <text:p>58.51%</text:p>
          </table:table-cell>
          <table:table-cell office:value-type="float" office:value="356.51254413999999" table:formula="of:=[gb_wk.E56]" table:style-name="ce68">
            <text:p>356.5<text:s/></text:p>
          </table:table-cell>
          <table:table-cell office:value-type="percentage" office:value="0.55348532613123191" table:formula="of:=[.G26]/[.P26]" table:style-name="ce16">
            <text:p>55.35%</text:p>
          </table:table-cell>
          <table:table-cell table:style-name="ce27"/>
          <table:table-cell office:value-type="float" office:value="287.61030304000002" table:formula="of:=[gb_wk.F56]" table:style-name="ce68">
            <text:p>287.6<text:s/></text:p>
          </table:table-cell>
          <table:table-cell office:value-type="percentage" office:value="0.41487958130813707" table:formula="of:=[.J26]/[.O26]" table:style-name="ce16">
            <text:p>41.49%</text:p>
          </table:table-cell>
          <table:table-cell office:value-type="float" office:value="287.61030304000002" table:formula="of:=[gb_wk.G56]" table:style-name="ce68">
            <text:p>287.6<text:s/></text:p>
          </table:table-cell>
          <table:table-cell office:value-type="percentage" office:value="0.44651467386876803" table:formula="of:=[.L26]/[.P26]" table:style-name="ce16">
            <text:p>44.65%</text:p>
          </table:table-cell>
          <table:table-cell table:style-name="ce27"/>
          <table:table-cell office:value-type="float" office:value="693.2380285700001" table:formula="of:=[.E26]+[.J26]" table:style-name="ce68">
            <text:p>693.2<text:s/></text:p>
          </table:table-cell>
          <table:table-cell office:value-type="float" office:value="644.12284718000001" table:formula="of:=[.G26]+[.L26]" table:style-name="ce68">
            <text:p>644.1<text:s/></text:p>
          </table:table-cell>
          <table:table-cell office:value-type="percentage" office:value="0.92915105726194214" table:formula="of:=[.P26]/[.O26]" table:style-name="ce16">
            <text:p>92.92%</text:p>
          </table:table-cell>
          <table:table-cell table:number-columns-repeated="16367" table:style-name="ce15"/>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9.7420103427479088E-3" table:formula="of:=[.E26]/[.E15]-1" table:style-name="ce16">
            <text:p>0.97%</text:p>
          </table:table-cell>
          <table:table-cell table:style-name="ce16"/>
          <table:table-cell office:value-type="percentage" office:value="5.2396677678934855E-2" table:formula="of:=[.G26]/[.G15]-1" table:style-name="ce16">
            <text:p>5.24%</text:p>
          </table:table-cell>
          <table:table-cell table:number-columns-repeated="2" table:style-name="ce16"/>
          <table:table-cell office:value-type="percentage" office:value="4.0344863351015281E-2" table:formula="of:=[.J26]/[.J15]-1" table:style-name="ce16">
            <text:p>4.03%</text:p>
          </table:table-cell>
          <table:table-cell table:style-name="ce16"/>
          <table:table-cell office:value-type="percentage" office:value="4.0344863351015281E-2" table:formula="of:=[.L26]/[.L15]-1" table:style-name="ce16">
            <text:p>4.03%</text:p>
          </table:table-cell>
          <table:table-cell table:number-columns-repeated="2" table:style-name="ce16"/>
          <table:table-cell office:value-type="percentage" office:value="2.2217277864907903E-2" table:formula="of:=[.O26]/[.O15]-1" table:style-name="ce16">
            <text:p>2.22%</text:p>
          </table:table-cell>
          <table:table-cell office:value-type="percentage" office:value="4.6981039297321781E-2" table:formula="of:=[.P26]/[.P15]-1" table:style-name="ce16">
            <text:p>4.70%</text:p>
          </table:table-cell>
          <table:table-cell table:style-name="ce16"/>
          <table:table-cell table:number-columns-repeated="16367" table:style-name="ce15"/>
        </table:table-row>
        <table:table-row table:style-name="ro11">
          <table:table-cell table:style-name="ce9"/>
          <table:table-cell office:value-type="string" office:string-value="Q4" table:formula="of:=[gb_wk.C62]" table:style-name="ce9">
            <text:p>Q4</text:p>
          </table:table-cell>
          <table:table-cell office:value-type="string" table:style-name="ce9">
            <text:p>值</text:p>
          </table:table-cell>
          <table:table-cell table:style-name="ce15"/>
          <table:table-cell office:value-type="float" office:value="412.05827742000002" table:formula="of:=[gb_wk.D62]" table:style-name="ce68">
            <text:p>412.1<text:s/></text:p>
          </table:table-cell>
          <table:table-cell office:value-type="percentage" office:value="0.59178454060557883" table:formula="of:=[.E28]/[.O28]" table:style-name="ce16">
            <text:p>59.18%</text:p>
          </table:table-cell>
          <table:table-cell office:value-type="float" office:value="372.05610228" table:formula="of:=[gb_wk.E62]" table:style-name="ce68">
            <text:p>372.1<text:s/></text:p>
          </table:table-cell>
          <table:table-cell office:value-type="percentage" office:value="0.56690321346199024" table:formula="of:=[.G28]/[.P28]" table:style-name="ce16">
            <text:p>56.69%</text:p>
          </table:table-cell>
          <table:table-cell table:style-name="ce27"/>
          <table:table-cell office:value-type="float" office:value="284.23952887000002" table:formula="of:=[gb_wk.F62]" table:style-name="ce68">
            <text:p>284.2<text:s/></text:p>
          </table:table-cell>
          <table:table-cell office:value-type="percentage" office:value="0.40821545939442111" table:formula="of:=[.J28]/[.O28]" table:style-name="ce16">
            <text:p>40.82%</text:p>
          </table:table-cell>
          <table:table-cell office:value-type="float" office:value="284.23952887000002" table:formula="of:=[gb_wk.G62]" table:style-name="ce68">
            <text:p>284.2<text:s/></text:p>
          </table:table-cell>
          <table:table-cell office:value-type="percentage" office:value="0.43309678653800993" table:formula="of:=[.L28]/[.P28]" table:style-name="ce16">
            <text:p>43.31%</text:p>
          </table:table-cell>
          <table:table-cell table:style-name="ce27"/>
          <table:table-cell office:value-type="float" office:value="696.29780629000004" table:formula="of:=[.E28]+[.J28]" table:style-name="ce68">
            <text:p>696.3<text:s/></text:p>
          </table:table-cell>
          <table:table-cell office:value-type="float" office:value="656.29563114999996" table:formula="of:=[.G28]+[.L28]" table:style-name="ce68">
            <text:p>656.3<text:s/></text:p>
          </table:table-cell>
          <table:table-cell office:value-type="percentage" office:value="0.94255019220419656" table:formula="of:=[.P28]/[.O28]" table:style-name="ce16">
            <text:p>94.26%</text:p>
          </table:table-cell>
          <table:table-cell table:number-columns-repeated="16367" table:style-name="ce15"/>
        </table:table-row>
        <table:table-row table:style-name="ro11">
          <table:table-cell table:style-name="ce9"/>
          <table:table-cell table:style-name="ce4"/>
          <table:table-cell office:value-type="string" table:style-name="ce4">
            <text:p>成長</text:p>
          </table:table-cell>
          <table:table-cell table:style-name="ce15"/>
          <table:table-cell office:value-type="percentage" office:value="2.8927221368727052E-2" table:formula="of:=[.E28]/[.E17]-1" table:style-name="ce13">
            <text:p>2.89%</text:p>
          </table:table-cell>
          <table:table-cell table:style-name="ce13"/>
          <table:table-cell office:value-type="percentage" office:value="0.10158613217268475" table:formula="of:=[.G28]/[.G17]-1" table:style-name="ce13">
            <text:p>10.16%</text:p>
          </table:table-cell>
          <table:table-cell table:style-name="ce13"/>
          <table:table-cell table:style-name="ce27"/>
          <table:table-cell office:value-type="percentage" office:value="2.9881504333787667E-2" table:formula="of:=[.J28]/[.J17]-1" table:style-name="ce13">
            <text:p>2.99%</text:p>
          </table:table-cell>
          <table:table-cell table:style-name="ce13"/>
          <table:table-cell office:value-type="percentage" office:value="2.9881504333787667E-2" table:formula="of:=[.L28]/[.L17]-1" table:style-name="ce13">
            <text:p>2.99%</text:p>
          </table:table-cell>
          <table:table-cell table:style-name="ce13"/>
          <table:table-cell table:style-name="ce27"/>
          <table:table-cell office:value-type="percentage" office:value="2.9316560737577824E-2" table:formula="of:=[.O28]/[.O17]-1" table:style-name="ce13">
            <text:p>2.93%</text:p>
          </table:table-cell>
          <table:table-cell office:value-type="percentage" office:value="6.9341220120288316E-2" table:formula="of:=[.P28]/[.P17]-1" table:style-name="ce13">
            <text:p>6.93%</text:p>
          </table:table-cell>
          <table:table-cell table:style-name="ce13"/>
          <table:table-cell table:number-columns-repeated="16367" table:style-name="ce15"/>
        </table:table-row>
        <table:table-row table:style-name="ro2">
          <table:table-cell table:style-name="ce9"/>
          <table:table-cell office:value-type="string" table:style-name="ce9">
            <text:p>小計</text:p>
          </table:table-cell>
          <table:table-cell office:value-type="string" table:style-name="ce9">
            <text:p>值</text:p>
          </table:table-cell>
          <table:table-cell table:style-name="ce15"/>
          <table:table-cell office:value-type="float" office:value="1615.0004118699999" table:formula="of:=[.E26]+[.E24]+[.E22]+[.E28]" table:style-name="ce68">
            <text:p>1615.0<text:s/></text:p>
          </table:table-cell>
          <table:table-cell office:value-type="percentage" office:value="0.58912002712803946" table:formula="of:=[.E30]/[.O30]" table:style-name="ce16">
            <text:p>58.91%</text:p>
          </table:table-cell>
          <table:table-cell office:value-type="float" office:value="1435.89422141" table:formula="of:=[.G26]+[.G24]+[.G22]+[.G28]" table:style-name="ce68">
            <text:p>1435.9<text:s/></text:p>
          </table:table-cell>
          <table:table-cell office:value-type="percentage" office:value="0.5603989681210827" table:formula="of:=[.G30]/[.P30]" table:style-name="ce16">
            <text:p>56.04%</text:p>
          </table:table-cell>
          <table:table-cell table:style-name="ce27"/>
          <table:table-cell office:value-type="float" office:value="1126.3771300599999" table:formula="of:=[.J26]+[.J24]+[.J22]+[.J28]" table:style-name="ce68">
            <text:p>1126.4<text:s/></text:p>
          </table:table-cell>
          <table:table-cell office:value-type="percentage" office:value="0.41087997287196043" table:formula="of:=[.J30]/[.O30]" table:style-name="ce16">
            <text:p>41.09%</text:p>
          </table:table-cell>
          <table:table-cell office:value-type="float" office:value="1126.3771300599999" table:formula="of:=[.L26]+[.L24]+[.L22]+[.L28]" table:style-name="ce68">
            <text:p>1126.4<text:s/></text:p>
          </table:table-cell>
          <table:table-cell office:value-type="percentage" office:value="0.4396010318789173" table:formula="of:=[.L30]/[.P30]" table:style-name="ce16">
            <text:p>43.96%</text:p>
          </table:table-cell>
          <table:table-cell table:style-name="ce27"/>
          <table:table-cell office:value-type="float" office:value="2741.37754193" table:formula="of:=[.O26]+[.O24]+[.O22]+[.O28]" table:style-name="ce68">
            <text:p>2741.4<text:s/></text:p>
          </table:table-cell>
          <table:table-cell office:value-type="float" office:value="2562.2713514699999" table:formula="of:=[.P26]+[.P24]+[.P22]+[.P28]" table:style-name="ce68">
            <text:p>2562.3<text:s/></text:p>
          </table:table-cell>
          <table:table-cell office:value-type="percentage" office:value="0.93466562422704291" table:formula="of:=[.P30]/[.O30]" table:style-name="ce16">
            <text:p>93.47%</text:p>
          </table:table-cell>
          <table:table-cell table:number-columns-repeated="16367" table:style-name="ce15"/>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9.1962404939598397E-3" table:formula="of:=[.E30]/[.E19]-1" table:style-name="ce13">
            <text:p>0.92%</text:p>
          </table:table-cell>
          <table:table-cell table:style-name="ce13"/>
          <table:table-cell office:value-type="percentage" office:value="6.4191797084101054E-2" table:formula="of:=[.G30]/[.G19]-1" table:style-name="ce13">
            <text:p>6.42%</text:p>
          </table:table-cell>
          <table:table-cell table:number-columns-repeated="2" table:style-name="ce13"/>
          <table:table-cell office:value-type="percentage" office:value="2.8822085235066242E-2" table:formula="of:=[.J30]/[.J19]-1" table:style-name="ce13">
            <text:p>2.88%</text:p>
          </table:table-cell>
          <table:table-cell table:style-name="ce13"/>
          <table:table-cell office:value-type="percentage" office:value="2.8822085235066242E-2" table:formula="of:=[.L30]/[.L19]-1" table:style-name="ce13">
            <text:p>2.88%</text:p>
          </table:table-cell>
          <table:table-cell table:number-columns-repeated="2" table:style-name="ce13"/>
          <table:table-cell office:value-type="percentage" office:value="1.7168768818528246E-2" table:formula="of:=[.O30]/[.O19]-1" table:style-name="ce13">
            <text:p>1.72%</text:p>
          </table:table-cell>
          <table:table-cell office:value-type="percentage" office:value="4.834813851484876E-2" table:formula="of:=[.P30]/[.P19]-1" table:style-name="ce13">
            <text:p>4.83%</text:p>
          </table:table-cell>
          <table:table-cell table:style-name="ce13"/>
          <table:table-cell table:number-columns-repeated="16367" table:style-name="ce11"/>
        </table:table-row>
        <table:table-row table:number-rows-repeated="3" table:style-name="ro2">
          <table:table-cell table:number-columns-repeated="3" table:style-name="ce9"/>
          <table:table-cell table:style-name="ce15"/>
          <table:table-cell table:number-columns-repeated="13" table:style-name="ce16"/>
          <table:table-cell table:number-columns-repeated="16367"/>
        </table:table-row>
        <table:table-row table:style-name="ro2">
          <table:table-cell office:value-type="string" office:string-value="1." table:formula="of:=[說明.B18]" table:style-name="ce34">
            <text:p>1.</text:p>
          </table:table-cell>
          <table:table-cell office:value-type="string" office:string-value="資料來源：總額各案件核定醫療費用分攤明細(PHFB_DECIDE_DIST)" table:formula="of:=[說明.C18]" table:style-name="ce34">
            <text:p>資料來源：總額各案件核定醫療費用分攤明細(PHFB_DECIDE_DIST)</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office:string-value="2." table:formula="of:=[說明.B19]" table:style-name="ce34">
            <text:p>2.</text:p>
          </table:table-cell>
          <table:table-cell office:value-type="string" office:string-value="資料處理：" table:formula="of:=[說明.C19]" table:style-name="ce34">
            <text:p>資料處理：</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僅含當季核定之送核、補報資料" table:formula="of:=[說明.C20]" table:style-name="ce34">
            <text:p>※本表僅含當季核定之送核、補報資料</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申複、爭議審議等之核定醫療點數及費用" table:formula="of:=[說明.C21]" table:style-name="ce34">
            <text:p>※本表不含申複、爭議審議等之核定醫療點數及費用</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代辦、總額外及追扣、補付付款之項目" table:formula="of:=[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of:=[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of:=[說明.C24]" table:style-name="ce34">
            <text:p>※本表所謂固定點值部分係指各總額別中一般部門預算之非浮動點值及專款部份</text:p>
          </table:table-cell>
          <table:table-cell table:style-name="ce3"/>
          <table:table-cell table:style-name="ce2"/>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of:=[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1" table:style-name="ro2">
          <table:table-cell table:number-columns-repeated="16384"/>
        </table:table-row>
      </table:table>
      <table:table table:name="牙醫表29-3" table:style-name="ta8">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41" table:default-cell-style-name="ce3"/>
        <table:table-column table:style-name="co42" table:default-cell-style-name="ce3"/>
        <table:table-column table:style-name="co23" table:number-columns-repeated="2" table:default-cell-style-name="ce3"/>
        <table:table-column table:style-name="co14" table:default-cell-style-name="ce3"/>
        <table:table-column table:style-name="co43" table:default-cell-style-name="ce3"/>
        <table:table-column table:style-name="co23" table:number-columns-repeated="3" table:default-cell-style-name="ce3"/>
        <table:table-column table:style-name="co26" table:default-cell-style-name="ce3"/>
        <table:table-column table:style-name="co37" table:default-cell-style-name="ce3"/>
        <table:table-column table:style-name="co44" table:default-cell-style-name="ce3"/>
        <table:table-column table:style-name="co23" table:default-cell-style-name="ce3"/>
        <table:table-column table:style-name="co10" table:number-columns-repeated="16367" table:default-cell-style-name="ce2"/>
        <table:table-row table:style-name="ro10">
          <table:table-cell office:value-type="string" table:number-columns-spanned="17" table:number-rows-spanned="1" table:style-name="ce89">
            <text:p><text:a xlink:href="#目錄.A1">表<text:span text:style-name="T9">29-3</text:span>：全民健康保險醫療服務核定醫療點數及費用統計_牙醫</text:a></text:p>
          </table:table-cell>
          <table:covered-table-cell table:number-columns-repeated="16"/>
          <table:table-cell table:style-name="ce83"/>
          <table:table-cell table:number-columns-repeated="16366"/>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of:=[gb_wk.B2]"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3"/>
        </table:table-row>
        <table:table-row table:style-name="ro2">
          <table:table-cell table:style-name="ce2"/>
          <table:table-cell office:value-type="string" office:string-value="Q1" table:formula="of:=[gb_wk.C2]" table:style-name="ce3">
            <text:p>Q1</text:p>
          </table:table-cell>
          <table:table-cell office:value-type="string" table:style-name="ce3">
            <text:p>值</text:p>
          </table:table-cell>
          <table:table-cell table:style-name="ce15"/>
          <table:table-cell office:value-type="float" office:value="71.418673949999999" table:formula="of:=[gb_wk.D2]" table:style-name="ce65">
            <text:p>71.4<text:s/></text:p>
          </table:table-cell>
          <table:table-cell office:value-type="percentage" office:value="0.9852256661951786" table:formula="of:=[.E5]/[.O5]" table:style-name="ce8">
            <text:p>98.52%</text:p>
          </table:table-cell>
          <table:table-cell office:value-type="float" office:value="67.469417719999996" table:formula="of:=[gb_wk.E2]" table:style-name="ce65">
            <text:p>67.5<text:s/></text:p>
          </table:table-cell>
          <table:table-cell office:value-type="percentage" office:value="0.98436958496765758" table:formula="of:=[.G5]/[.P5]" table:style-name="ce8">
            <text:p>98.44%</text:p>
          </table:table-cell>
          <table:table-cell table:style-name="ce16"/>
          <table:table-cell office:value-type="float" office:value="1.07098644" table:formula="of:=[gb_wk.F2]" table:style-name="ce65">
            <text:p>1.1<text:s/></text:p>
          </table:table-cell>
          <table:table-cell office:value-type="percentage" office:value="1.4774333804821403E-2" table:formula="of:=[.J5]/[.O5]" table:style-name="ce8">
            <text:p>1.48%</text:p>
          </table:table-cell>
          <table:table-cell office:value-type="float" office:value="1.0713201800000001" table:formula="of:=[gb_wk.G2]" table:style-name="ce65">
            <text:p>1.1<text:s/></text:p>
          </table:table-cell>
          <table:table-cell office:value-type="percentage" office:value="1.5630415032342394E-2" table:formula="of:=[.L5]/[.P5]" table:style-name="ce8">
            <text:p>1.56%</text:p>
          </table:table-cell>
          <table:table-cell table:style-name="ce16"/>
          <table:table-cell office:value-type="float" office:value="72.489660389999997" table:formula="of:=[.E5]+[.J5]" table:style-name="ce65">
            <text:p>72.5<text:s/></text:p>
          </table:table-cell>
          <table:table-cell office:value-type="float" office:value="68.540737899999996" table:formula="of:=[.G5]+[.L5]" table:style-name="ce65">
            <text:p>68.5<text:s/></text:p>
          </table:table-cell>
          <table:table-cell office:value-type="percentage" office:value="0.94552433452226858" table:formula="of:=[.P5]/[.O5]" table:style-name="ce8">
            <text:p>94.55%</text:p>
          </table:table-cell>
          <table:table-cell table:number-columns-repeated="16367" table:style-name="ce2"/>
        </table:table-row>
        <table:table-row table:style-name="ro2">
          <table:table-cell table:style-name="ce3"/>
          <table:table-cell office:value-type="string" office:string-value="Q2" table:formula="of:=[gb_wk.C3]" table:style-name="ce3">
            <text:p>Q2</text:p>
          </table:table-cell>
          <table:table-cell office:value-type="string" table:style-name="ce3">
            <text:p>值</text:p>
          </table:table-cell>
          <table:table-cell table:style-name="ce15"/>
          <table:table-cell office:value-type="float" office:value="75.651255770000006" table:formula="of:=[gb_wk.D3]" table:style-name="ce65">
            <text:p>75.7<text:s/></text:p>
          </table:table-cell>
          <table:table-cell office:value-type="percentage" office:value="0.98454572554309738" table:formula="of:=[.E6]/[.O6]" table:style-name="ce8">
            <text:p>98.45%</text:p>
          </table:table-cell>
          <table:table-cell office:value-type="float" office:value="72.571988410000003" table:formula="of:=[gb_wk.E3]" table:style-name="ce65">
            <text:p>72.6<text:s/></text:p>
          </table:table-cell>
          <table:table-cell office:value-type="percentage" office:value="0.98385070573817113" table:formula="of:=[.G6]/[.P6]" table:style-name="ce8">
            <text:p>98.39%</text:p>
          </table:table-cell>
          <table:table-cell table:style-name="ce27"/>
          <table:table-cell office:value-type="float" office:value="1.1874870200000001" table:formula="of:=[gb_wk.F3]" table:style-name="ce65">
            <text:p>1.2<text:s/></text:p>
          </table:table-cell>
          <table:table-cell office:value-type="percentage" office:value="1.5454274456902523E-2" table:formula="of:=[.J6]/[.O6]" table:style-name="ce8">
            <text:p>1.55%</text:p>
          </table:table-cell>
          <table:table-cell office:value-type="float" office:value="1.19122382" table:formula="of:=[gb_wk.G3]" table:style-name="ce65">
            <text:p>1.2<text:s/></text:p>
          </table:table-cell>
          <table:table-cell office:value-type="percentage" office:value="1.6149294261828814E-2" table:formula="of:=[.L6]/[.P6]" table:style-name="ce8">
            <text:p>1.61%</text:p>
          </table:table-cell>
          <table:table-cell table:style-name="ce27"/>
          <table:table-cell office:value-type="float" office:value="76.838742790000012" table:formula="of:=[.E6]+[.J6]" table:style-name="ce65">
            <text:p>76.8<text:s/></text:p>
          </table:table-cell>
          <table:table-cell office:value-type="float" office:value="73.763212230000008" table:formula="of:=[.G6]+[.L6]" table:style-name="ce65">
            <text:p>73.8<text:s/></text:p>
          </table:table-cell>
          <table:table-cell office:value-type="percentage" office:value="0.95997422070783467" table:formula="of:=[.P6]/[.O6]" table:style-name="ce8">
            <text:p>96.00%</text:p>
          </table:table-cell>
          <table:table-cell table:number-columns-repeated="16367" table:style-name="ce2"/>
        </table:table-row>
        <table:table-row table:style-name="ro2">
          <table:table-cell table:style-name="ce3"/>
          <table:table-cell office:value-type="string" office:string-value="Q3" table:formula="of:=[gb_wk.C4]" table:style-name="ce3">
            <text:p>Q3</text:p>
          </table:table-cell>
          <table:table-cell office:value-type="string" table:style-name="ce3">
            <text:p>值</text:p>
          </table:table-cell>
          <table:table-cell table:style-name="ce15"/>
          <table:table-cell office:value-type="float" office:value="78.751693720000006" table:formula="of:=[gb_wk.D4]" table:style-name="ce65">
            <text:p>78.8<text:s/></text:p>
          </table:table-cell>
          <table:table-cell office:value-type="percentage" office:value="0.98337395218703205" table:formula="of:=[.E7]/[.O7]" table:style-name="ce8">
            <text:p>98.34%</text:p>
          </table:table-cell>
          <table:table-cell office:value-type="float" office:value="78.182033579999995" table:formula="of:=[gb_wk.E4]" table:style-name="ce65">
            <text:p>78.2<text:s/></text:p>
          </table:table-cell>
          <table:table-cell office:value-type="percentage" office:value="0.98319491964954642" table:formula="of:=[.G7]/[.P7]" table:style-name="ce8">
            <text:p>98.32%</text:p>
          </table:table-cell>
          <table:table-cell table:style-name="ce27"/>
          <table:table-cell office:value-type="float" office:value="1.33146645" table:formula="of:=[gb_wk.F4]" table:style-name="ce65">
            <text:p>1.3<text:s/></text:p>
          </table:table-cell>
          <table:table-cell office:value-type="percentage" office:value="1.6626047812968069E-2" table:formula="of:=[.J7]/[.O7]" table:style-name="ce8">
            <text:p>1.66%</text:p>
          </table:table-cell>
          <table:table-cell office:value-type="float" office:value="1.3363121899999999" table:formula="of:=[gb_wk.G4]" table:style-name="ce65">
            <text:p>1.3<text:s/></text:p>
          </table:table-cell>
          <table:table-cell office:value-type="percentage" office:value="1.6805080350453572E-2" table:formula="of:=[.L7]/[.P7]" table:style-name="ce8">
            <text:p>1.68%</text:p>
          </table:table-cell>
          <table:table-cell table:style-name="ce27"/>
          <table:table-cell office:value-type="float" office:value="80.083160169999999" table:formula="of:=[.E7]+[.J7]" table:style-name="ce65">
            <text:p>80.1<text:s/></text:p>
          </table:table-cell>
          <table:table-cell office:value-type="float" office:value="79.518345769999996" table:formula="of:=[.G7]+[.L7]" table:style-name="ce65">
            <text:p>79.5<text:s/></text:p>
          </table:table-cell>
          <table:table-cell office:value-type="percentage" office:value="0.99294715145105394" table:formula="of:=[.P7]/[.O7]" table:style-name="ce8">
            <text:p>99.29%</text:p>
          </table:table-cell>
          <table:table-cell table:number-columns-repeated="16367" table:style-name="ce2"/>
        </table:table-row>
        <table:table-row table:style-name="ro2">
          <table:table-cell table:style-name="ce3"/>
          <table:table-cell office:value-type="string" office:string-value="Q4" table:formula="of:=[gb_wk.C5]" table:style-name="ce4">
            <text:p>Q4</text:p>
          </table:table-cell>
          <table:table-cell office:value-type="string" table:style-name="ce4">
            <text:p>值</text:p>
          </table:table-cell>
          <table:table-cell table:style-name="ce15"/>
          <table:table-cell office:value-type="float" office:value="79.783968740000006" table:formula="of:=[gb_wk.D5]" table:style-name="ce66">
            <text:p>79.8<text:s/></text:p>
          </table:table-cell>
          <table:table-cell office:value-type="percentage" office:value="0.9822687182071449" table:formula="of:=[.E8]/[.O8]" table:style-name="ce13">
            <text:p>98.23%</text:p>
          </table:table-cell>
          <table:table-cell office:value-type="float" office:value="76.157667910000001" table:formula="of:=[gb_wk.E5]" table:style-name="ce66">
            <text:p>76.2<text:s/></text:p>
          </table:table-cell>
          <table:table-cell office:value-type="percentage" office:value="0.981432563663446" table:formula="of:=[.G8]/[.P8]" table:style-name="ce13">
            <text:p>98.14%</text:p>
          </table:table-cell>
          <table:table-cell table:style-name="ce27"/>
          <table:table-cell office:value-type="float" office:value="1.4402087800000001" table:formula="of:=[gb_wk.F5]" table:style-name="ce66">
            <text:p>1.4<text:s/></text:p>
          </table:table-cell>
          <table:table-cell office:value-type="percentage" office:value="1.7731281792855019E-2" table:formula="of:=[.J8]/[.O8]" table:style-name="ce13">
            <text:p>1.77%</text:p>
          </table:table-cell>
          <table:table-cell office:value-type="float" office:value="1.4408046999999999" table:formula="of:=[gb_wk.G5]" table:style-name="ce66">
            <text:p>1.4<text:s/></text:p>
          </table:table-cell>
          <table:table-cell office:value-type="percentage" office:value="1.8567436336553944E-2" table:formula="of:=[.L8]/[.P8]" table:style-name="ce13">
            <text:p>1.86%</text:p>
          </table:table-cell>
          <table:table-cell table:style-name="ce27"/>
          <table:table-cell office:value-type="float" office:value="81.224177520000012" table:formula="of:=[.E8]+[.J8]" table:style-name="ce66">
            <text:p>81.2<text:s/></text:p>
          </table:table-cell>
          <table:table-cell office:value-type="float" office:value="77.598472610000002" table:formula="of:=[.G8]+[.L8]" table:style-name="ce66">
            <text:p>77.6<text:s/></text:p>
          </table:table-cell>
          <table:table-cell office:value-type="percentage" office:value="0.95536175285853475" table:formula="of:=[.P8]/[.O8]" table:style-name="ce13">
            <text:p>95.54%</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305.60559218000003" table:formula="of:=SUM([.E5:.E8])" table:style-name="ce66">
            <text:p>305.6<text:s/></text:p>
          </table:table-cell>
          <table:table-cell office:value-type="percentage" office:value="0.98380692229454347" table:formula="of:=[.E9]/[.O9]" table:style-name="ce13">
            <text:p>98.38%</text:p>
          </table:table-cell>
          <table:table-cell office:value-type="float" office:value="294.38110761999997" table:formula="of:=SUM([.G5:.G8])" table:style-name="ce66">
            <text:p>294.4<text:s/></text:p>
          </table:table-cell>
          <table:table-cell office:value-type="percentage" office:value="0.98316863284040457" table:formula="of:=[.G9]/[.P9]" table:style-name="ce13">
            <text:p>98.32%</text:p>
          </table:table-cell>
          <table:table-cell table:style-name="ce27"/>
          <table:table-cell office:value-type="float" office:value="5.0301486899999999" table:formula="of:=SUM([.J5:.J8])" table:style-name="ce66">
            <text:p>5.0<text:s/></text:p>
          </table:table-cell>
          <table:table-cell office:value-type="percentage" office:value="1.6193077705456631E-2" table:formula="of:=[.J9]/[.O9]" table:style-name="ce13">
            <text:p>1.62%</text:p>
          </table:table-cell>
          <table:table-cell office:value-type="float" office:value="5.0396608900000004" table:formula="of:=SUM([.L5:.L8])" table:style-name="ce66">
            <text:p>5.0<text:s/></text:p>
          </table:table-cell>
          <table:table-cell office:value-type="percentage" office:value="1.6831367159595299E-2" table:formula="of:=[.L9]/[.P9]" table:style-name="ce13">
            <text:p>1.68%</text:p>
          </table:table-cell>
          <table:table-cell table:style-name="ce27"/>
          <table:table-cell office:value-type="float" office:value="310.63574087000001" table:formula="of:=SUM([.O5:.O8])" table:style-name="ce66">
            <text:p>310.6<text:s/></text:p>
          </table:table-cell>
          <table:table-cell office:value-type="float" office:value="299.42076851000002" table:formula="of:=SUM([.P5:.P8])" table:style-name="ce66">
            <text:p>299.4<text:s/></text:p>
          </table:table-cell>
          <table:table-cell office:value-type="percentage" office:value="0.96389670960402007" table:formula="of:=[.P9]/[.O9]" table:style-name="ce13">
            <text:p>96.39%</text:p>
          </table:table-cell>
          <table:table-cell table:number-columns-repeated="16367" table:style-name="ce2"/>
        </table:table-row>
        <table:table-row table:style-name="ro2">
          <table:table-cell office:value-type="float" office:value="2005" table:formula="of:=[gb_wk.B6]"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of:=[gb_wk.C6]" table:style-name="ce3">
            <text:p>Q1</text:p>
          </table:table-cell>
          <table:table-cell office:value-type="string" table:style-name="ce3">
            <text:p>值</text:p>
          </table:table-cell>
          <table:table-cell table:style-name="ce15"/>
          <table:table-cell office:value-type="float" office:value="73.648446379999996" table:formula="of:=[gb_wk.D6]" table:style-name="ce65">
            <text:p>73.6<text:s/></text:p>
          </table:table-cell>
          <table:table-cell office:value-type="percentage" office:value="0.98583042293856837" table:formula="of:=[.E11]/[.O11]" table:style-name="ce8">
            <text:p>98.58%</text:p>
          </table:table-cell>
          <table:table-cell office:value-type="float" office:value="70.431172529999998" table:formula="of:=[gb_wk.E6]" table:style-name="ce65">
            <text:p>70.4<text:s/></text:p>
          </table:table-cell>
          <table:table-cell office:value-type="percentage" office:value="0.98510983094440974" table:formula="of:=[.G11]/[.P11]" table:style-name="ce8">
            <text:p>98.51%</text:p>
          </table:table-cell>
          <table:table-cell table:style-name="ce27"/>
          <table:table-cell office:value-type="float" office:value="1.05856678" table:formula="of:=[gb_wk.F6]" table:style-name="ce65">
            <text:p>1.1<text:s/></text:p>
          </table:table-cell>
          <table:table-cell office:value-type="percentage" office:value="1.4169577061431538E-2" table:formula="of:=[.J11]/[.O11]" table:style-name="ce8">
            <text:p>1.42%</text:p>
          </table:table-cell>
          <table:table-cell office:value-type="float" office:value="1.0645838999999999" table:formula="of:=[gb_wk.G6]" table:style-name="ce65">
            <text:p>1.1<text:s/></text:p>
          </table:table-cell>
          <table:table-cell office:value-type="percentage" office:value="1.4890169055590197E-2" table:formula="of:=[.L11]/[.P11]" table:style-name="ce8">
            <text:p>1.49%</text:p>
          </table:table-cell>
          <table:table-cell table:style-name="ce27"/>
          <table:table-cell office:value-type="float" office:value="74.707013160000002" table:formula="of:=[.E11]+[.J11]" table:style-name="ce65">
            <text:p>74.7<text:s/></text:p>
          </table:table-cell>
          <table:table-cell office:value-type="float" office:value="71.49575643" table:formula="of:=[.G11]+[.L11]" table:style-name="ce65">
            <text:p>71.5<text:s/></text:p>
          </table:table-cell>
          <table:table-cell office:value-type="percentage" office:value="0.95701532434281034" table:formula="of:=[.P11]/[.O11]" table:style-name="ce8">
            <text:p>95.70%</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3.1221140167920991E-2" table:formula="of:=[.E11]/[.E5]-1" table:style-name="ce8">
            <text:p>3.12%</text:p>
          </table:table-cell>
          <table:table-cell table:style-name="ce8"/>
          <table:table-cell office:value-type="percentage" office:value="4.3897737820880023E-2" table:formula="of:=[.G11]/[.G5]-1" table:style-name="ce8">
            <text:p>4.39%</text:p>
          </table:table-cell>
          <table:table-cell table:style-name="ce8"/>
          <table:table-cell table:style-name="ce16"/>
          <table:table-cell office:value-type="percentage" office:value="-1.1596468018773343E-2" table:formula="of:=[.J11]/[.J5]-1" table:style-name="ce8">
            <text:p>-1.16%</text:p>
          </table:table-cell>
          <table:table-cell table:style-name="ce8"/>
          <table:table-cell office:value-type="percentage" office:value="-6.2878307771633279E-3" table:formula="of:=[.L11]/[.L5]-1" table:style-name="ce8">
            <text:p>-0.63%</text:p>
          </table:table-cell>
          <table:table-cell table:style-name="ce8"/>
          <table:table-cell table:style-name="ce16"/>
          <table:table-cell office:value-type="percentage" office:value="3.0588538531846732E-2" table:formula="of:=[.O11]/[.O5]-1" table:style-name="ce8">
            <text:p>3.06%</text:p>
          </table:table-cell>
          <table:table-cell office:value-type="percentage" office:value="4.3113316555058567E-2" table:formula="of:=[.P11]/[.P5]-1" table:style-name="ce8">
            <text:p>4.31%</text:p>
          </table:table-cell>
          <table:table-cell table:style-name="ce8"/>
          <table:table-cell table:number-columns-repeated="16367" table:style-name="ce2"/>
        </table:table-row>
        <table:table-row table:style-name="ro2">
          <table:table-cell table:style-name="ce3"/>
          <table:table-cell office:value-type="string" office:string-value="Q2" table:formula="of:=[gb_wk.C7]" table:style-name="ce3">
            <text:p>Q2</text:p>
          </table:table-cell>
          <table:table-cell office:value-type="string" table:style-name="ce3">
            <text:p>值</text:p>
          </table:table-cell>
          <table:table-cell table:style-name="ce15"/>
          <table:table-cell office:value-type="float" office:value="77.514058879999993" table:formula="of:=[gb_wk.D7]" table:style-name="ce65">
            <text:p>77.5<text:s/></text:p>
          </table:table-cell>
          <table:table-cell office:value-type="percentage" office:value="0.98512100363735422" table:formula="of:=[.E13]/[.O13]" table:style-name="ce8">
            <text:p>98.51%</text:p>
          </table:table-cell>
          <table:table-cell office:value-type="float" office:value="75.790279209999994" table:formula="of:=[gb_wk.E7]" table:style-name="ce65">
            <text:p>75.8<text:s/></text:p>
          </table:table-cell>
          <table:table-cell office:value-type="percentage" office:value="0.98464749913997873" table:formula="of:=[.G13]/[.P13]" table:style-name="ce8">
            <text:p>98.46%</text:p>
          </table:table-cell>
          <table:table-cell table:style-name="ce27"/>
          <table:table-cell office:value-type="float" office:value="1.1707510000000001" table:formula="of:=[gb_wk.F7]" table:style-name="ce65">
            <text:p>1.2<text:s/></text:p>
          </table:table-cell>
          <table:table-cell office:value-type="percentage" office:value="1.4878996362645851E-2" table:formula="of:=[.J13]/[.O13]" table:style-name="ce8">
            <text:p>1.49%</text:p>
          </table:table-cell>
          <table:table-cell office:value-type="float" office:value="1.18171257" table:formula="of:=[gb_wk.G7]" table:style-name="ce65">
            <text:p>1.2<text:s/></text:p>
          </table:table-cell>
          <table:table-cell office:value-type="percentage" office:value="1.5352500860021269E-2" table:formula="of:=[.L13]/[.P13]" table:style-name="ce8">
            <text:p>1.54%</text:p>
          </table:table-cell>
          <table:table-cell table:style-name="ce27"/>
          <table:table-cell office:value-type="float" office:value="78.684809879999989" table:formula="of:=[.E13]+[.J13]" table:style-name="ce65">
            <text:p>78.7<text:s/></text:p>
          </table:table-cell>
          <table:table-cell office:value-type="float" office:value="76.971991779999996" table:formula="of:=[.G13]+[.L13]" table:style-name="ce65">
            <text:p>77.0<text:s/></text:p>
          </table:table-cell>
          <table:table-cell office:value-type="percentage" office:value="0.97823190902269241" table:formula="of:=[.P13]/[.O13]" table:style-name="ce8">
            <text:p>97.82%</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2.4623558340702401E-2" table:formula="of:=[.E13]/[.E6]-1" table:style-name="ce8">
            <text:p>2.46%</text:p>
          </table:table-cell>
          <table:table-cell table:style-name="ce8"/>
          <table:table-cell office:value-type="percentage" office:value="4.4346184671392175E-2" table:formula="of:=[.G13]/[.G6]-1" table:style-name="ce8">
            <text:p>4.43%</text:p>
          </table:table-cell>
          <table:table-cell table:style-name="ce8"/>
          <table:table-cell table:style-name="ce16"/>
          <table:table-cell office:value-type="percentage" office:value="-1.4093644577268694E-2" table:formula="of:=[.J13]/[.J6]-1" table:style-name="ce8">
            <text:p>-1.41%</text:p>
          </table:table-cell>
          <table:table-cell table:style-name="ce8"/>
          <table:table-cell office:value-type="percentage" office:value="-7.9844357041148895E-3" table:formula="of:=[.L13]/[.L6]-1" table:style-name="ce8">
            <text:p>-0.80%</text:p>
          </table:table-cell>
          <table:table-cell table:style-name="ce8"/>
          <table:table-cell table:style-name="ce16"/>
          <table:table-cell office:value-type="percentage" office:value="2.4025212060604151E-2" table:formula="of:=[.O13]/[.O6]-1" table:style-name="ce8">
            <text:p>2.40%</text:p>
          </table:table-cell>
          <table:table-cell office:value-type="percentage" office:value="4.3501082084044018E-2" table:formula="of:=[.P13]/[.P6]-1" table:style-name="ce8">
            <text:p>4.35%</text:p>
          </table:table-cell>
          <table:table-cell table:style-name="ce8"/>
          <table:table-cell table:number-columns-repeated="16367" table:style-name="ce2"/>
        </table:table-row>
        <table:table-row table:style-name="ro2">
          <table:table-cell table:style-name="ce3"/>
          <table:table-cell office:value-type="string" office:string-value="Q3" table:formula="of:=[gb_wk.C8]" table:style-name="ce3">
            <text:p>Q3</text:p>
          </table:table-cell>
          <table:table-cell office:value-type="string" table:style-name="ce9">
            <text:p>值</text:p>
          </table:table-cell>
          <table:table-cell table:style-name="ce15"/>
          <table:table-cell office:value-type="float" office:value="79.137298520000002" table:formula="of:=[gb_wk.D8]" table:style-name="ce68">
            <text:p>79.1<text:s/></text:p>
          </table:table-cell>
          <table:table-cell office:value-type="percentage" office:value="0.98493861195957599" table:formula="of:=[.E15]/[.O15]" table:style-name="ce16">
            <text:p>98.49%</text:p>
          </table:table-cell>
          <table:table-cell office:value-type="float" office:value="80.785513089999995" table:formula="of:=[gb_wk.E8]" table:style-name="ce68">
            <text:p>80.8<text:s/></text:p>
          </table:table-cell>
          <table:table-cell office:value-type="percentage" office:value="0.98511500462427004" table:formula="of:=[.G15]/[.P15]" table:style-name="ce16">
            <text:p>98.51%</text:p>
          </table:table-cell>
          <table:table-cell table:style-name="ce27"/>
          <table:table-cell office:value-type="float" office:value="1.21014401" table:formula="of:=[gb_wk.F8]" table:style-name="ce68">
            <text:p>1.2<text:s/></text:p>
          </table:table-cell>
          <table:table-cell office:value-type="percentage" office:value="1.5061388040424043E-2" table:formula="of:=[.J15]/[.O15]" table:style-name="ce16">
            <text:p>1.51%</text:p>
          </table:table-cell>
          <table:table-cell office:value-type="float" office:value="1.2206615300000001" table:formula="of:=[gb_wk.G8]" table:style-name="ce68">
            <text:p>1.2<text:s/></text:p>
          </table:table-cell>
          <table:table-cell office:value-type="percentage" office:value="1.4884995375729917E-2" table:formula="of:=[.L15]/[.P15]" table:style-name="ce16">
            <text:p>1.49%</text:p>
          </table:table-cell>
          <table:table-cell table:style-name="ce27"/>
          <table:table-cell office:value-type="float" office:value="80.347442529999995" table:formula="of:=[.E15]+[.J15]" table:style-name="ce68">
            <text:p>80.3<text:s/></text:p>
          </table:table-cell>
          <table:table-cell office:value-type="float" office:value="82.006174619999996" table:formula="of:=[.G15]+[.L15]" table:style-name="ce68">
            <text:p>82.0<text:s/></text:p>
          </table:table-cell>
          <table:table-cell office:value-type="percentage" office:value="1.0206444914457691" table:formula="of:=[.P15]/[.O15]" table:style-name="ce16">
            <text:p>102.06%</text:p>
          </table:table-cell>
          <table:table-cell table:number-columns-repeated="16367" table:style-name="ce2"/>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4.896463577926502E-3" table:formula="of:=[.E15]/[.E7]-1" table:style-name="ce16">
            <text:p>0.49%</text:p>
          </table:table-cell>
          <table:table-cell table:style-name="ce16"/>
          <table:table-cell office:value-type="percentage" office:value="3.3300227568728857E-2" table:formula="of:=[.G15]/[.G7]-1" table:style-name="ce16">
            <text:p>3.33%</text:p>
          </table:table-cell>
          <table:table-cell table:number-columns-repeated="2" table:style-name="ce16"/>
          <table:table-cell office:value-type="percentage" office:value="-9.1119411983681564E-2" table:formula="of:=[.J15]/[.J7]-1" table:style-name="ce16">
            <text:p>-9.11%</text:p>
          </table:table-cell>
          <table:table-cell table:style-name="ce16"/>
          <table:table-cell office:value-type="percentage" office:value="-8.6544641937300493E-2" table:formula="of:=[.L15]/[.L7]-1" table:style-name="ce16">
            <text:p>-8.65%</text:p>
          </table:table-cell>
          <table:table-cell table:number-columns-repeated="2" table:style-name="ce16"/>
          <table:table-cell office:value-type="percentage" office:value="3.3000990400351427E-3" table:formula="of:=[.O15]/[.O7]-1" table:style-name="ce16">
            <text:p>0.33%</text:p>
          </table:table-cell>
          <table:table-cell office:value-type="percentage" office:value="3.1286224907090432E-2" table:formula="of:=[.P15]/[.P7]-1" table:style-name="ce16">
            <text:p>3.13%</text:p>
          </table:table-cell>
          <table:table-cell table:style-name="ce16"/>
          <table:table-cell table:number-columns-repeated="16367" table:style-name="ce2"/>
        </table:table-row>
        <table:table-row table:style-name="ro11">
          <table:table-cell table:style-name="ce3"/>
          <table:table-cell office:value-type="string" office:string-value="Q4" table:formula="of:=[gb_wk.C9]" table:style-name="ce3">
            <text:p>Q4</text:p>
          </table:table-cell>
          <table:table-cell office:value-type="string" table:style-name="ce3">
            <text:p>值</text:p>
          </table:table-cell>
          <table:table-cell table:style-name="ce15"/>
          <table:table-cell office:value-type="float" office:value="78.435467450000004" table:formula="of:=[gb_wk.D9]" table:style-name="ce68">
            <text:p>78.4<text:s/></text:p>
          </table:table-cell>
          <table:table-cell office:value-type="percentage" office:value="0.98488331542002172" table:formula="of:=[.E17]/[.O17]" table:style-name="ce8">
            <text:p>98.49%</text:p>
          </table:table-cell>
          <table:table-cell office:value-type="float" office:value="79.574634380000006" table:formula="of:=[gb_wk.E9]" table:style-name="ce65">
            <text:p>79.6<text:s/></text:p>
          </table:table-cell>
          <table:table-cell office:value-type="percentage" office:value="0.9849527998231874" table:formula="of:=[.G17]/[.P17]" table:style-name="ce8">
            <text:p>98.50%</text:p>
          </table:table-cell>
          <table:table-cell table:style-name="ce27"/>
          <table:table-cell office:value-type="float" office:value="1.20388294" table:formula="of:=[gb_wk.F9]" table:style-name="ce68">
            <text:p>1.2<text:s/></text:p>
          </table:table-cell>
          <table:table-cell office:value-type="percentage" office:value="1.5116684579978275E-2" table:formula="of:=[.J17]/[.O17]" table:style-name="ce8">
            <text:p>1.51%</text:p>
          </table:table-cell>
          <table:table-cell office:value-type="float" office:value="1.21566785" table:formula="of:=[gb_wk.G9]" table:style-name="ce65">
            <text:p>1.2<text:s/></text:p>
          </table:table-cell>
          <table:table-cell office:value-type="percentage" office:value="1.5047200176812606E-2" table:formula="of:=[.L17]/[.P17]" table:style-name="ce8">
            <text:p>1.50%</text:p>
          </table:table-cell>
          <table:table-cell table:style-name="ce36"/>
          <table:table-cell office:value-type="float" office:value="79.639350390000004" table:formula="of:=[.E17]+[.J17]" table:style-name="ce65">
            <text:p>79.6<text:s/></text:p>
          </table:table-cell>
          <table:table-cell office:value-type="float" office:value="80.790302230000009" table:formula="of:=[.G17]+[.L17]" table:style-name="ce65">
            <text:p>80.8<text:s/></text:p>
          </table:table-cell>
          <table:table-cell office:value-type="percentage" office:value="1.0144520495755391" table:formula="of:=[.P17]/[.O17]" table:style-name="ce8">
            <text:p>101.45%</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1.6901907880698452E-2" table:formula="of:=[.E17]/[.E8]-1" table:style-name="ce13">
            <text:p>-1.69%</text:p>
          </table:table-cell>
          <table:table-cell table:style-name="ce13"/>
          <table:table-cell office:value-type="percentage" office:value="0.12982123570504767" table:formula="of:=[.G17]/[.G11]-1" table:style-name="ce13">
            <text:p>12.98%</text:p>
          </table:table-cell>
          <table:table-cell table:style-name="ce13"/>
          <table:table-cell table:style-name="ce27"/>
          <table:table-cell office:value-type="percentage" office:value="-0.16409137569623766" table:formula="of:=[.J17]/[.J8]-1" table:style-name="ce13">
            <text:p>-16.41%</text:p>
          </table:table-cell>
          <table:table-cell table:style-name="ce13"/>
          <table:table-cell office:value-type="percentage" office:value="0.1419183119338927" table:formula="of:=[.L17]/[.L11]-1" table:style-name="ce13">
            <text:p>14.19%</text:p>
          </table:table-cell>
          <table:table-cell table:style-name="ce13"/>
          <table:table-cell table:style-name="ce27"/>
          <table:table-cell office:value-type="percentage" office:value="-1.9511765811476178E-2" table:formula="of:=[.O17]/[.O8]-1" table:style-name="ce13">
            <text:p>-1.95%</text:p>
          </table:table-cell>
          <table:table-cell office:value-type="percentage" office:value="4.113263460792238E-2" table:formula="of:=[.P17]/[.P8]-1" table:style-name="ce13">
            <text:p>4.11%</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308.73527122999997" table:formula="of:=[.E15]+[.E13]+[.E11]+[.E17]" table:style-name="ce65">
            <text:p>308.7<text:s/></text:p>
          </table:table-cell>
          <table:table-cell office:value-type="percentage" office:value="0.98518295603618111" table:formula="of:=[.E19]/[.O19]" table:style-name="ce8">
            <text:p>98.52%</text:p>
          </table:table-cell>
          <table:table-cell office:value-type="float" office:value="306.58159920999998" table:formula="of:=[.G15]+[.G13]+[.G11]+[.G17]" table:style-name="ce65">
            <text:p>306.6<text:s/></text:p>
          </table:table-cell>
          <table:table-cell office:value-type="percentage" office:value="0.98495610650694798" table:formula="of:=[.G19]/[.P19]" table:style-name="ce8">
            <text:p>98.50%</text:p>
          </table:table-cell>
          <table:table-cell table:style-name="ce27"/>
          <table:table-cell office:value-type="float" office:value="4.6433447299999999" table:formula="of:=[.J15]+[.J13]+[.J11]+[.J17]" table:style-name="ce65">
            <text:p>4.6<text:s/></text:p>
          </table:table-cell>
          <table:table-cell office:value-type="percentage" office:value="1.4817043963818775E-2" table:formula="of:=[.J19]/[.O19]" table:style-name="ce8">
            <text:p>1.48%</text:p>
          </table:table-cell>
          <table:table-cell office:value-type="float" office:value="4.68262585" table:formula="of:=[.L15]+[.L13]+[.L11]+[.L17]" table:style-name="ce65">
            <text:p>4.7<text:s/></text:p>
          </table:table-cell>
          <table:table-cell office:value-type="percentage" office:value="1.5043893493051977E-2" table:formula="of:=[.L19]/[.P19]" table:style-name="ce8">
            <text:p>1.50%</text:p>
          </table:table-cell>
          <table:table-cell table:style-name="ce27"/>
          <table:table-cell office:value-type="float" office:value="313.37861595999999" table:formula="of:=[.O15]+[.O13]+[.O11]+[.O17]" table:style-name="ce65">
            <text:p>313.4<text:s/></text:p>
          </table:table-cell>
          <table:table-cell office:value-type="float" office:value="311.26422506" table:formula="of:=[.P15]+[.P13]+[.P11]+[.P17]" table:style-name="ce65">
            <text:p>311.3<text:s/></text:p>
          </table:table-cell>
          <table:table-cell office:value-type="percentage" office:value="0.99325291901771029" table:formula="of:=[.P19]/[.O19]" table:style-name="ce8">
            <text:p>99.33%</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1.024090896921992E-2" table:formula="of:=[.E19]/[.E9]-1" table:style-name="ce13">
            <text:p>1.02%</text:p>
          </table:table-cell>
          <table:table-cell table:style-name="ce13"/>
          <table:table-cell office:value-type="percentage" office:value="4.144454679390952E-2" table:formula="of:=[.G19]/[.G9]-1" table:style-name="ce13">
            <text:p>4.14%</text:p>
          </table:table-cell>
          <table:table-cell table:number-columns-repeated="2" table:style-name="ce13"/>
          <table:table-cell office:value-type="percentage" office:value="-7.6897122498380877E-2" table:formula="of:=[.J19]/[.J9]-1" table:style-name="ce13">
            <text:p>-7.69%</text:p>
          </table:table-cell>
          <table:table-cell table:style-name="ce13"/>
          <table:table-cell office:value-type="percentage" office:value="-7.0845052433676781E-2" table:formula="of:=[.L19]/[.L9]-1" table:style-name="ce13">
            <text:p>-7.08%</text:p>
          </table:table-cell>
          <table:table-cell table:number-columns-repeated="2" table:style-name="ce13"/>
          <table:table-cell office:value-type="percentage" office:value="8.8298760545646449E-3" table:formula="of:=[.O19]/[.O9]-1" table:style-name="ce13">
            <text:p>0.88%</text:p>
          </table:table-cell>
          <table:table-cell office:value-type="percentage" office:value="3.9554559321106186E-2" table:formula="of:=[.P19]/[.P9]-1" table:style-name="ce13">
            <text:p>3.96%</text:p>
          </table:table-cell>
          <table:table-cell table:style-name="ce13"/>
          <table:table-cell table:number-columns-repeated="16367"/>
        </table:table-row>
        <table:table-row table:style-name="ro2">
          <table:table-cell office:value-type="float" office:value="2006" table:formula="of:=[gb_wk.B42]" table:number-columns-spanned="3" table:number-rows-spanned="1" table:style-name="ce92">
            <text:p>2006</text:p>
          </table:table-cell>
          <table:covered-table-cell table:number-columns-repeated="2"/>
          <table:table-cell table:style-name="ce15"/>
          <table:table-cell table:style-name="ce63"/>
          <table:table-cell table:style-name="ce64"/>
          <table:table-cell table:style-name="ce63"/>
          <table:table-cell table:style-name="ce64"/>
          <table:table-cell table:number-columns-repeated="2" table:style-name="ce63"/>
          <table:table-cell table:style-name="ce64"/>
          <table:table-cell table:style-name="ce63"/>
          <table:table-cell table:style-name="ce64"/>
          <table:table-cell table:number-columns-repeated="3" table:style-name="ce63"/>
          <table:table-cell table:style-name="ce64"/>
          <table:table-cell table:number-columns-repeated="16367"/>
        </table:table-row>
        <table:table-row table:style-name="ro2">
          <table:table-cell table:style-name="ce15"/>
          <table:table-cell office:value-type="string" office:string-value="Q1" table:formula="of:=[gb_wk.C42]" table:style-name="ce9">
            <text:p>Q1</text:p>
          </table:table-cell>
          <table:table-cell office:value-type="string" table:style-name="ce9">
            <text:p>值</text:p>
          </table:table-cell>
          <table:table-cell table:style-name="ce15"/>
          <table:table-cell office:value-type="float" office:value="74.665572260000005" table:formula="of:=[gb_wk.D42]" table:style-name="ce68">
            <text:p>74.7<text:s/></text:p>
          </table:table-cell>
          <table:table-cell office:value-type="percentage" office:value="0.98043913205848265" table:formula="of:=[.E22]/[.O22]" table:style-name="ce16">
            <text:p>98.04%</text:p>
          </table:table-cell>
          <table:table-cell office:value-type="float" office:value="71.648357520000005" table:formula="of:=[gb_wk.E42]" table:style-name="ce68">
            <text:p>71.6<text:s/></text:p>
          </table:table-cell>
          <table:table-cell office:value-type="percentage" office:value="0.97868199184173355" table:formula="of:=[.G22]/[.P22]" table:style-name="ce16">
            <text:p>97.87%</text:p>
          </table:table-cell>
          <table:table-cell table:style-name="ce27"/>
          <table:table-cell office:value-type="float" office:value="1.48966249" table:formula="of:=[gb_wk.F42]" table:style-name="ce68">
            <text:p>1.5<text:s/></text:p>
          </table:table-cell>
          <table:table-cell office:value-type="percentage" office:value="1.9560867941517308E-2" table:formula="of:=[.J22]/[.O22]" table:style-name="ce16">
            <text:p>1.96%</text:p>
          </table:table-cell>
          <table:table-cell office:value-type="float" office:value="1.56067066" table:formula="of:=[gb_wk.G42]" table:style-name="ce68">
            <text:p>1.6<text:s/></text:p>
          </table:table-cell>
          <table:table-cell office:value-type="percentage" office:value="2.1318008158266469E-2" table:formula="of:=[.L22]/[.P22]" table:style-name="ce16">
            <text:p>2.13%</text:p>
          </table:table-cell>
          <table:table-cell table:style-name="ce27"/>
          <table:table-cell office:value-type="float" office:value="76.155234750000005" table:formula="of:=[.E22]+[.J22]" table:style-name="ce68">
            <text:p>76.2<text:s/></text:p>
          </table:table-cell>
          <table:table-cell office:value-type="float" office:value="73.209028180000004" table:formula="of:=[.G22]+[.L22]" table:style-name="ce68">
            <text:p>73.2<text:s/></text:p>
          </table:table-cell>
          <table:table-cell office:value-type="percentage" office:value="0.96131314439943993" table:formula="of:=[.P22]/[.O22]" table:style-name="ce16">
            <text:p>96.13%</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3810554465086611E-2" table:formula="of:=[.E22]/[.E11]-1" table:style-name="ce16">
            <text:p>1.38%</text:p>
          </table:table-cell>
          <table:table-cell table:style-name="ce16"/>
          <table:table-cell office:value-type="percentage" office:value="1.7281907233356764E-2" table:formula="of:=[.G22]/[.G11]-1" table:style-name="ce16">
            <text:p>1.73%</text:p>
          </table:table-cell>
          <table:table-cell table:number-columns-repeated="2" table:style-name="ce16"/>
          <table:table-cell office:value-type="percentage" office:value="0.40724469929048768" table:formula="of:=[.J22]/[.J11]-1" table:style-name="ce16">
            <text:p>40.72%</text:p>
          </table:table-cell>
          <table:table-cell table:style-name="ce16"/>
          <table:table-cell office:value-type="percentage" office:value="0.46599122906142032" table:formula="of:=[.L22]/[.L11]-1" table:style-name="ce16">
            <text:p>46.60%</text:p>
          </table:table-cell>
          <table:table-cell table:number-columns-repeated="2" table:style-name="ce16"/>
          <table:table-cell office:value-type="percentage" office:value="1.9385349898788595E-2" table:formula="of:=[.O22]/[.O11]-1" table:style-name="ce16">
            <text:p>1.94%</text:p>
          </table:table-cell>
          <table:table-cell office:value-type="percentage" office:value="2.3963264892195912E-2" table:formula="of:=[.P22]/[.P11]-1" table:style-name="ce16">
            <text:p>2.40%</text:p>
          </table:table-cell>
          <table:table-cell table:style-name="ce16"/>
          <table:table-cell table:number-columns-repeated="16367"/>
        </table:table-row>
        <table:table-row table:style-name="ro2">
          <table:table-cell table:style-name="ce3"/>
          <table:table-cell office:value-type="string" office:string-value="Q2" table:formula="of:=[gb_wk.C47]" table:style-name="ce3">
            <text:p>Q2</text:p>
          </table:table-cell>
          <table:table-cell office:value-type="string" table:style-name="ce3">
            <text:p>值</text:p>
          </table:table-cell>
          <table:table-cell table:style-name="ce15"/>
          <table:table-cell office:value-type="float" office:value="77.648171939999997" table:formula="of:=[gb_wk.D47]" table:style-name="ce65">
            <text:p>77.6<text:s/></text:p>
          </table:table-cell>
          <table:table-cell office:value-type="percentage" office:value="0.9773223996073358" table:formula="of:=[.E24]/[.O24]" table:style-name="ce8">
            <text:p>97.73%</text:p>
          </table:table-cell>
          <table:table-cell office:value-type="float" office:value="76.959513790000003" table:formula="of:=[gb_wk.E47]" table:style-name="ce65">
            <text:p>77.0<text:s/></text:p>
          </table:table-cell>
          <table:table-cell office:value-type="percentage" office:value="0.9752178855582283" table:formula="of:=[.G24]/[.P24]" table:style-name="ce8">
            <text:p>97.52%</text:p>
          </table:table-cell>
          <table:table-cell table:style-name="ce27"/>
          <table:table-cell office:value-type="float" office:value="1.8017331999999999" table:formula="of:=[gb_wk.F47]" table:style-name="ce65">
            <text:p>1.8<text:s/></text:p>
          </table:table-cell>
          <table:table-cell office:value-type="percentage" office:value="2.267760039266423E-2" table:formula="of:=[.J24]/[.O24]" table:style-name="ce8">
            <text:p>2.27%</text:p>
          </table:table-cell>
          <table:table-cell office:value-type="float" office:value="1.9556855" table:formula="of:=[gb_wk.G47]" table:style-name="ce65">
            <text:p>2.0<text:s/></text:p>
          </table:table-cell>
          <table:table-cell office:value-type="percentage" office:value="2.478211444177169E-2" table:formula="of:=[.L24]/[.P24]" table:style-name="ce8">
            <text:p>2.48%</text:p>
          </table:table-cell>
          <table:table-cell table:style-name="ce27"/>
          <table:table-cell office:value-type="float" office:value="79.449905139999998" table:formula="of:=[.E24]+[.J24]" table:style-name="ce65">
            <text:p>79.4<text:s/></text:p>
          </table:table-cell>
          <table:table-cell office:value-type="float" office:value="78.915199290000004" table:formula="of:=[.G24]+[.L24]" table:style-name="ce65">
            <text:p>78.9<text:s/></text:p>
          </table:table-cell>
          <table:table-cell office:value-type="percentage" office:value="0.99326989945352628" table:formula="of:=[.P24]/[.O24]" table:style-name="ce8">
            <text:p>99.33%</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7301772341404842E-3" table:formula="of:=[.E24]/[.E13]-1" table:style-name="ce16">
            <text:p>0.17%</text:p>
          </table:table-cell>
          <table:table-cell table:style-name="ce16"/>
          <table:table-cell office:value-type="percentage" office:value="1.5427236740483519E-2" table:formula="of:=[.G24]/[.G13]-1" table:style-name="ce16">
            <text:p>1.54%</text:p>
          </table:table-cell>
          <table:table-cell table:number-columns-repeated="2" table:style-name="ce16"/>
          <table:table-cell office:value-type="percentage" office:value="0.5389550809693946" table:formula="of:=[.J24]/[.J13]-1" table:style-name="ce16">
            <text:p>53.90%</text:p>
          </table:table-cell>
          <table:table-cell table:style-name="ce16"/>
          <table:table-cell office:value-type="percentage" office:value="0.65495870116706989" table:formula="of:=[.L24]/[.L13]-1" table:style-name="ce16">
            <text:p>65.50%</text:p>
          </table:table-cell>
          <table:table-cell table:number-columns-repeated="2" table:style-name="ce16"/>
          <table:table-cell office:value-type="percentage" office:value="9.7235446227401656E-3" table:formula="of:=[.O24]/[.O13]-1" table:style-name="ce16">
            <text:p>0.97%</text:p>
          </table:table-cell>
          <table:table-cell office:value-type="percentage" office:value="2.5245644098103259E-2" table:formula="of:=[.P24]/[.P13]-1" table:style-name="ce16">
            <text:p>2.52%</text:p>
          </table:table-cell>
          <table:table-cell table:style-name="ce16"/>
          <table:table-cell table:number-columns-repeated="16367"/>
        </table:table-row>
        <table:table-row table:style-name="ro2">
          <table:table-cell table:style-name="ce3"/>
          <table:table-cell office:value-type="string" office:string-value="Q3" table:formula="of:=[gb_wk.C53]" table:style-name="ce3">
            <text:p>Q3</text:p>
          </table:table-cell>
          <table:table-cell office:value-type="string" table:style-name="ce9">
            <text:p>值</text:p>
          </table:table-cell>
          <table:table-cell table:style-name="ce15"/>
          <table:table-cell office:value-type="float" office:value="81.612413790000005" table:formula="of:=[gb_wk.D53]" table:style-name="ce68">
            <text:p>81.6<text:s/></text:p>
          </table:table-cell>
          <table:table-cell office:value-type="percentage" office:value="0.98168864121779931" table:formula="of:=[.E26]/[.O26]" table:style-name="ce16">
            <text:p>98.17%</text:p>
          </table:table-cell>
          <table:table-cell office:value-type="float" office:value="82.480648299999999" table:formula="of:=[gb_wk.E53]" table:style-name="ce68">
            <text:p>82.5<text:s/></text:p>
          </table:table-cell>
          <table:table-cell office:value-type="percentage" office:value="0.98121727365656419" table:formula="of:=[.G26]/[.P26]" table:style-name="ce16">
            <text:p>98.12%</text:p>
          </table:table-cell>
          <table:table-cell table:style-name="ce27"/>
          <table:table-cell office:value-type="float" office:value="1.52230975" table:formula="of:=[gb_wk.F53]" table:style-name="ce68">
            <text:p>1.5<text:s/></text:p>
          </table:table-cell>
          <table:table-cell office:value-type="percentage" office:value="1.8311358782200624E-2" table:formula="of:=[.J26]/[.O26]" table:style-name="ce16">
            <text:p>1.83%</text:p>
          </table:table-cell>
          <table:table-cell office:value-type="float" office:value="1.5788668699999999" table:formula="of:=[gb_wk.G53]" table:style-name="ce68">
            <text:p>1.6<text:s/></text:p>
          </table:table-cell>
          <table:table-cell office:value-type="percentage" office:value="1.8782726343435797E-2" table:formula="of:=[.L26]/[.P26]" table:style-name="ce16">
            <text:p>1.88%</text:p>
          </table:table-cell>
          <table:table-cell table:style-name="ce27"/>
          <table:table-cell office:value-type="float" office:value="83.13472354000001" table:formula="of:=[.E26]+[.J26]" table:style-name="ce68">
            <text:p>83.1<text:s/></text:p>
          </table:table-cell>
          <table:table-cell office:value-type="float" office:value="84.059515169999997" table:formula="of:=[.G26]+[.L26]" table:style-name="ce68">
            <text:p>84.1<text:s/></text:p>
          </table:table-cell>
          <table:table-cell office:value-type="percentage" office:value="1.0111240116117668" table:formula="of:=[.P26]/[.O26]" table:style-name="ce16">
            <text:p>101.11%</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3.1276216351692643E-2" table:formula="of:=[.E26]/[.E15]-1" table:style-name="ce16">
            <text:p>3.13%</text:p>
          </table:table-cell>
          <table:table-cell table:style-name="ce16"/>
          <table:table-cell office:value-type="percentage" office:value="2.0983158306013605E-2" table:formula="of:=[.G26]/[.G15]-1" table:style-name="ce16">
            <text:p>2.10%</text:p>
          </table:table-cell>
          <table:table-cell table:number-columns-repeated="2" table:style-name="ce16"/>
          <table:table-cell office:value-type="percentage" office:value="0.25795751366814601" table:formula="of:=[.J26]/[.J15]-1" table:style-name="ce16">
            <text:p>25.80%</text:p>
          </table:table-cell>
          <table:table-cell table:style-name="ce16"/>
          <table:table-cell office:value-type="percentage" office:value="0.29345181378821672" table:formula="of:=[.L26]/[.L15]-1" table:style-name="ce16">
            <text:p>29.35%</text:p>
          </table:table-cell>
          <table:table-cell table:number-columns-repeated="2" table:style-name="ce16"/>
          <table:table-cell office:value-type="percentage" office:value="3.4690351332082647E-2" table:formula="of:=[.O26]/[.O15]-1" table:style-name="ce16">
            <text:p>3.47%</text:p>
          </table:table-cell>
          <table:table-cell office:value-type="percentage" office:value="2.5038852982897541E-2" table:formula="of:=[.P26]/[.P15]-1" table:style-name="ce16">
            <text:p>2.50%</text:p>
          </table:table-cell>
          <table:table-cell table:style-name="ce16"/>
          <table:table-cell table:number-columns-repeated="16367"/>
        </table:table-row>
        <table:table-row table:style-name="ro11">
          <table:table-cell table:style-name="ce3"/>
          <table:table-cell office:value-type="string" office:string-value="Q4" table:formula="of:=[gb_wk.C59]" table:style-name="ce3">
            <text:p>Q4</text:p>
          </table:table-cell>
          <table:table-cell office:value-type="string" table:style-name="ce3">
            <text:p>值</text:p>
          </table:table-cell>
          <table:table-cell table:style-name="ce15"/>
          <table:table-cell office:value-type="float" office:value="79.358275000000006" table:formula="of:=[gb_wk.D59]" table:style-name="ce68">
            <text:p>79.4<text:s/></text:p>
          </table:table-cell>
          <table:table-cell office:value-type="percentage" office:value="0.97814455350737739" table:formula="of:=[.E28]/[.O28]" table:style-name="ce8">
            <text:p>97.81%</text:p>
          </table:table-cell>
          <table:table-cell office:value-type="float" office:value="79.225781850000004" table:formula="of:=[gb_wk.E59]" table:style-name="ce68">
            <text:p>79.2<text:s/></text:p>
          </table:table-cell>
          <table:table-cell office:value-type="percentage" office:value="0.97638390120397101" table:formula="of:=[.G28]/[.P28]" table:style-name="ce8">
            <text:p>97.64%</text:p>
          </table:table-cell>
          <table:table-cell table:style-name="ce27"/>
          <table:table-cell office:value-type="float" office:value="1.7731638199999999" table:formula="of:=[gb_wk.F59]" table:style-name="ce68">
            <text:p>1.8<text:s/></text:p>
          </table:table-cell>
          <table:table-cell office:value-type="percentage" office:value="2.1855446492622672E-2" table:formula="of:=[.J28]/[.O28]" table:style-name="ce8">
            <text:p>2.19%</text:p>
          </table:table-cell>
          <table:table-cell office:value-type="float" office:value="1.91625844" table:formula="of:=[gb_wk.G59]" table:style-name="ce68">
            <text:p>1.9<text:s/></text:p>
          </table:table-cell>
          <table:table-cell office:value-type="percentage" office:value="2.3616098796028929E-2" table:formula="of:=[.L28]/[.P28]" table:style-name="ce8">
            <text:p>2.36%</text:p>
          </table:table-cell>
          <table:table-cell table:style-name="ce36"/>
          <table:table-cell office:value-type="float" office:value="81.13143882" table:formula="of:=[.E28]+[.J28]" table:style-name="ce65">
            <text:p>81.1<text:s/></text:p>
          </table:table-cell>
          <table:table-cell office:value-type="float" office:value="81.142040290000011" table:formula="of:=[.G28]+[.L28]" table:style-name="ce65">
            <text:p>81.1<text:s/></text:p>
          </table:table-cell>
          <table:table-cell office:value-type="percentage" office:value="1.0001306703067787" table:formula="of:=[.P28]/[.O28]" table:style-name="ce8">
            <text:p>100.01%</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1.1765182002494656E-2" table:formula="of:=[.E28]/[.E17]-1" table:style-name="ce13">
            <text:p>1.18%</text:p>
          </table:table-cell>
          <table:table-cell table:style-name="ce13"/>
          <table:table-cell office:value-type="percentage" office:value="-4.3839664827625136E-3" table:formula="of:=[.G28]/[.G17]-1" table:style-name="ce13">
            <text:p>-0.44%</text:p>
          </table:table-cell>
          <table:table-cell table:style-name="ce13"/>
          <table:table-cell table:style-name="ce27"/>
          <table:table-cell office:value-type="percentage" office:value="0.47287062644147104" table:formula="of:=[.J28]/[.J17]-1" table:style-name="ce13">
            <text:p>47.29%</text:p>
          </table:table-cell>
          <table:table-cell table:style-name="ce13"/>
          <table:table-cell office:value-type="percentage" office:value="0.57630099372949606" table:formula="of:=[.L28]/[.L17]-1" table:style-name="ce13">
            <text:p>57.63%</text:p>
          </table:table-cell>
          <table:table-cell table:style-name="ce13"/>
          <table:table-cell table:style-name="ce27"/>
          <table:table-cell office:value-type="percentage" office:value="1.873556756418937E-2" table:formula="of:=[.O28]/[.O17]-1" table:style-name="ce13">
            <text:p>1.87%</text:p>
          </table:table-cell>
          <table:table-cell office:value-type="percentage" office:value="4.3537163532159084E-3" table:formula="of:=[.P28]/[.P17]-1" table:style-name="ce13">
            <text:p>0.44%</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313.28443299000003" table:formula="of:=[.E26]+[.E24]+[.E22]+[.E28]" table:style-name="ce68">
            <text:p>313.3<text:s/></text:p>
          </table:table-cell>
          <table:table-cell office:value-type="percentage" office:value="0.97940775176245132" table:formula="of:=[.E30]/[.O30]" table:style-name="ce8">
            <text:p>97.94%</text:p>
          </table:table-cell>
          <table:table-cell office:value-type="float" office:value="310.31430146000002" table:formula="of:=[.G26]+[.G24]+[.G22]+[.G28]" table:style-name="ce68">
            <text:p>310.3<text:s/></text:p>
          </table:table-cell>
          <table:table-cell office:value-type="percentage" office:value="0.97790446964233391" table:formula="of:=[.G30]/[.P30]" table:style-name="ce8">
            <text:p>97.79%</text:p>
          </table:table-cell>
          <table:table-cell table:style-name="ce27"/>
          <table:table-cell office:value-type="float" office:value="6.5868692599999994" table:formula="of:=[.J26]+[.J24]+[.J22]+[.J28]" table:style-name="ce68">
            <text:p>6.6<text:s/></text:p>
          </table:table-cell>
          <table:table-cell office:value-type="percentage" office:value="2.0592248237548794E-2" table:formula="of:=[.J30]/[.O30]" table:style-name="ce8">
            <text:p>2.06%</text:p>
          </table:table-cell>
          <table:table-cell office:value-type="float" office:value="7.0114814699999997" table:formula="of:=[.L26]+[.L24]+[.L22]+[.L28]" table:style-name="ce68">
            <text:p>7.0<text:s/></text:p>
          </table:table-cell>
          <table:table-cell office:value-type="percentage" office:value="2.2095530357666166E-2" table:formula="of:=[.L30]/[.P30]" table:style-name="ce8">
            <text:p>2.21%</text:p>
          </table:table-cell>
          <table:table-cell table:style-name="ce27"/>
          <table:table-cell office:value-type="float" office:value="319.87130224999999" table:formula="of:=[.O26]+[.O24]+[.O22]+[.O28]" table:style-name="ce65">
            <text:p>319.9<text:s/></text:p>
          </table:table-cell>
          <table:table-cell office:value-type="float" office:value="317.32578293" table:formula="of:=[.P26]+[.P24]+[.P22]+[.P28]" table:style-name="ce65">
            <text:p>317.3<text:s/></text:p>
          </table:table-cell>
          <table:table-cell office:value-type="percentage" office:value="0.99204205159357972" table:formula="of:=[.P30]/[.O30]" table:style-name="ce8">
            <text:p>99.20%</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1.4734830075864735E-2" table:formula="of:=[.E30]/[.E19]-1" table:style-name="ce13">
            <text:p>1.47%</text:p>
          </table:table-cell>
          <table:table-cell table:style-name="ce13"/>
          <table:table-cell office:value-type="percentage" office:value="1.2175232498031541E-2" table:formula="of:=[.G30]/[.G19]-1" table:style-name="ce13">
            <text:p>1.22%</text:p>
          </table:table-cell>
          <table:table-cell table:number-columns-repeated="2" table:style-name="ce13"/>
          <table:table-cell office:value-type="percentage" office:value="0.41856132658924938" table:formula="of:=[.J30]/[.J19]-1" table:style-name="ce13">
            <text:p>41.86%</text:p>
          </table:table-cell>
          <table:table-cell table:style-name="ce13"/>
          <table:table-cell office:value-type="percentage" office:value="0.49733967534476409" table:formula="of:=[.L30]/[.L19]-1" table:style-name="ce13">
            <text:p>49.73%</text:p>
          </table:table-cell>
          <table:table-cell table:number-columns-repeated="2" table:style-name="ce13"/>
          <table:table-cell office:value-type="percentage" office:value="2.0718345028458263E-2" table:formula="of:=[.O30]/[.O19]-1" table:style-name="ce13">
            <text:p>2.07%</text:p>
          </table:table-cell>
          <table:table-cell office:value-type="percentage" office:value="1.9473994702833508E-2" table:formula="of:=[.P30]/[.P19]-1" table:style-name="ce13">
            <text:p>1.95%</text:p>
          </table:table-cell>
          <table:table-cell table:style-name="ce13"/>
          <table:table-cell table:number-columns-repeated="16367"/>
        </table:table-row>
        <table:table-row table:style-name="ro2">
          <table:table-cell table:number-columns-repeated="3" table:style-name="ce9"/>
          <table:table-cell table:style-name="ce15"/>
          <table:table-cell table:number-columns-repeated="13" table:style-name="ce16"/>
          <table:table-cell table:number-columns-repeated="16367"/>
        </table:table-row>
        <table:table-row table:style-name="ro2">
          <table:table-cell office:value-type="string" office:string-value="1." table:formula="of:=[說明.B18]" table:style-name="ce34">
            <text:p>1.</text:p>
          </table:table-cell>
          <table:table-cell office:value-type="string" office:string-value="資料來源：總額各案件核定醫療費用分攤明細(PHFB_DECIDE_DIST)" table:formula="of:=[說明.C18]" table:style-name="ce34">
            <text:p>資料來源：總額各案件核定醫療費用分攤明細(PHFB_DECIDE_DIST)</text:p>
          </table:table-cell>
          <table:table-cell table:style-name="ce9"/>
          <table:table-cell table:style-name="ce15"/>
          <table:table-cell table:number-columns-repeated="13" table:style-name="ce16"/>
          <table:table-cell table:number-columns-repeated="16367"/>
        </table:table-row>
        <table:table-row table:style-name="ro2">
          <table:table-cell office:value-type="string" office:string-value="2." table:formula="of:=[說明.B19]" table:style-name="ce34">
            <text:p>2.</text:p>
          </table:table-cell>
          <table:table-cell office:value-type="string" office:string-value="資料處理：" table:formula="of:=[說明.C19]" table:style-name="ce34">
            <text:p>資料處理：</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僅含當季核定之送核、補報資料" table:formula="of:=[說明.C20]" table:style-name="ce34">
            <text:p>※本表僅含當季核定之送核、補報資料</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申複、爭議審議等之核定醫療點數及費用" table:formula="of:=[說明.C21]" table:style-name="ce34">
            <text:p>※本表不含申複、爭議審議等之核定醫療點數及費用</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代辦、總額外及追扣、補付付款之項目" table:formula="of:=[說明.C22]" table:style-name="ce34">
            <text:p>※本表不含代辦、總額外及追扣、補付付款之項目</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of:=[說明.C23]" table:style-name="ce34">
            <text:p>※本表所謂浮動點值部分係指各總額別中一般部門預算之浮動點值部份</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of:=[說明.C24]" table:style-name="ce34">
            <text:p>※本表所謂固定點值部分係指各總額別中一般部門預算之非浮動點值及專款部份</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層級別中不含處方釋出之醫療點數及費用" table:formula="of:=[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3" table:style-name="ro2">
          <table:table-cell table:number-columns-repeated="16384"/>
        </table:table-row>
      </table:table>
      <table:table table:name="中醫表29-4" table:style-name="ta8">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40" table:default-cell-style-name="ce3"/>
        <table:table-column table:style-name="co45" table:default-cell-style-name="ce3"/>
        <table:table-column table:style-name="co46" table:default-cell-style-name="ce3"/>
        <table:table-column table:style-name="co45" table:default-cell-style-name="ce3"/>
        <table:table-column table:style-name="co14" table:default-cell-style-name="ce3"/>
        <table:table-column table:style-name="co47" table:default-cell-style-name="ce3"/>
        <table:table-column table:style-name="co45" table:default-cell-style-name="ce3"/>
        <table:table-column table:style-name="co32" table:default-cell-style-name="ce3"/>
        <table:table-column table:style-name="co45" table:default-cell-style-name="ce3"/>
        <table:table-column table:style-name="co26" table:default-cell-style-name="ce3"/>
        <table:table-column table:style-name="co36" table:default-cell-style-name="ce3"/>
        <table:table-column table:style-name="co46" table:default-cell-style-name="ce3"/>
        <table:table-column table:style-name="co48" table:default-cell-style-name="ce3"/>
        <table:table-column table:style-name="co10" table:number-columns-repeated="16367" table:default-cell-style-name="ce2"/>
        <table:table-row table:style-name="ro10">
          <table:table-cell office:value-type="string" table:number-columns-spanned="17" table:number-rows-spanned="1" table:style-name="ce89">
            <text:p><text:a xlink:href="#目錄.A1">表<text:span text:style-name="T9">29-4</text:span>：全民健康保險醫療服務核定醫療點數及費用統計_中醫</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of:=[gb_wk.B10]"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2"/>
        </table:table-row>
        <table:table-row table:style-name="ro2">
          <table:table-cell table:style-name="ce2"/>
          <table:table-cell office:value-type="string" office:string-value="Q1" table:formula="of:=[gb_wk.C10]" table:style-name="ce3">
            <text:p>Q1</text:p>
          </table:table-cell>
          <table:table-cell office:value-type="string" table:style-name="ce3">
            <text:p>值</text:p>
          </table:table-cell>
          <table:table-cell table:style-name="ce15"/>
          <table:table-cell office:value-type="float" office:value="28.60963185" table:formula="of:=[gb_wk.D10]" table:style-name="ce65">
            <text:p>28.6<text:s/></text:p>
          </table:table-cell>
          <table:table-cell office:value-type="percentage" office:value="0.7094910785979418" table:formula="of:=[.E5]/[.O5]" table:style-name="ce8">
            <text:p>70.95%</text:p>
          </table:table-cell>
          <table:table-cell office:value-type="float" office:value="28.666531070000001" table:formula="of:=[gb_wk.E10]" table:style-name="ce65">
            <text:p>28.7<text:s/></text:p>
          </table:table-cell>
          <table:table-cell office:value-type="percentage" office:value="0.70990042226809513" table:formula="of:=[.G5]/[.P5]" table:style-name="ce8">
            <text:p>70.99%</text:p>
          </table:table-cell>
          <table:table-cell table:style-name="ce16"/>
          <table:table-cell office:value-type="float" office:value="11.71452826" table:formula="of:=[gb_wk.F10]" table:style-name="ce65">
            <text:p>11.7<text:s/></text:p>
          </table:table-cell>
          <table:table-cell office:value-type="percentage" office:value="0.2905089214020582" table:formula="of:=[.J5]/[.O5]" table:style-name="ce8">
            <text:p>29.05%</text:p>
          </table:table-cell>
          <table:table-cell office:value-type="float" office:value="11.71452826" table:formula="of:=[gb_wk.G10]" table:style-name="ce65">
            <text:p>11.7<text:s/></text:p>
          </table:table-cell>
          <table:table-cell office:value-type="percentage" office:value="0.29009957773190492" table:formula="of:=[.L5]/[.P5]" table:style-name="ce8">
            <text:p>29.01%</text:p>
          </table:table-cell>
          <table:table-cell table:style-name="ce16"/>
          <table:table-cell office:value-type="float" office:value="40.324160110000001" table:formula="of:=[.E5]+[.J5]" table:style-name="ce65">
            <text:p>40.3<text:s/></text:p>
          </table:table-cell>
          <table:table-cell office:value-type="float" office:value="40.381059329999999" table:formula="of:=[.G5]+[.L5]" table:style-name="ce65">
            <text:p>40.4<text:s/></text:p>
          </table:table-cell>
          <table:table-cell office:value-type="percentage" office:value="1.001411045384325" table:formula="of:=[.P5]/[.O5]" table:style-name="ce8">
            <text:p>100.14%</text:p>
          </table:table-cell>
          <table:table-cell table:number-columns-repeated="16367" table:style-name="ce2"/>
        </table:table-row>
        <table:table-row table:style-name="ro2">
          <table:table-cell table:style-name="ce3"/>
          <table:table-cell office:value-type="string" office:string-value="Q2" table:formula="of:=[gb_wk.C11]" table:style-name="ce3">
            <text:p>Q2</text:p>
          </table:table-cell>
          <table:table-cell office:value-type="string" table:style-name="ce3">
            <text:p>值</text:p>
          </table:table-cell>
          <table:table-cell table:style-name="ce15"/>
          <table:table-cell office:value-type="float" office:value="33.325624509999997" table:formula="of:=[gb_wk.D11]" table:style-name="ce65">
            <text:p>33.3<text:s/></text:p>
          </table:table-cell>
          <table:table-cell office:value-type="percentage" office:value="0.71656477983397882" table:formula="of:=[.E6]/[.O6]" table:style-name="ce8">
            <text:p>71.66%</text:p>
          </table:table-cell>
          <table:table-cell office:value-type="float" office:value="28.398363360000001" table:formula="of:=[gb_wk.E11]" table:style-name="ce65">
            <text:p>28.4<text:s/></text:p>
          </table:table-cell>
          <table:table-cell office:value-type="percentage" office:value="0.68297767332850412" table:formula="of:=[.G6]/[.P6]" table:style-name="ce8">
            <text:p>68.30%</text:p>
          </table:table-cell>
          <table:table-cell table:style-name="ce27"/>
          <table:table-cell office:value-type="float" office:value="13.181858760000001" table:formula="of:=[gb_wk.F11]" table:style-name="ce65">
            <text:p>13.2<text:s/></text:p>
          </table:table-cell>
          <table:table-cell office:value-type="percentage" office:value="0.2834352201660213" table:formula="of:=[.J6]/[.O6]" table:style-name="ce8">
            <text:p>28.34%</text:p>
          </table:table-cell>
          <table:table-cell office:value-type="float" office:value="13.181858760000001" table:formula="of:=[gb_wk.G11]" table:style-name="ce65">
            <text:p>13.2<text:s/></text:p>
          </table:table-cell>
          <table:table-cell office:value-type="percentage" office:value="0.31702232667149594" table:formula="of:=[.L6]/[.P6]" table:style-name="ce8">
            <text:p>31.70%</text:p>
          </table:table-cell>
          <table:table-cell table:style-name="ce27"/>
          <table:table-cell office:value-type="float" office:value="46.507483269999994" table:formula="of:=[.E6]+[.J6]" table:style-name="ce65">
            <text:p>46.5<text:s/></text:p>
          </table:table-cell>
          <table:table-cell office:value-type="float" office:value="41.580222120000002" table:formula="of:=[.G6]+[.L6]" table:style-name="ce65">
            <text:p>41.6<text:s/></text:p>
          </table:table-cell>
          <table:table-cell office:value-type="percentage" office:value="0.89405444449886284" table:formula="of:=[.P6]/[.O6]" table:style-name="ce8">
            <text:p>89.41%</text:p>
          </table:table-cell>
          <table:table-cell table:number-columns-repeated="16367" table:style-name="ce2"/>
        </table:table-row>
        <table:table-row table:style-name="ro2">
          <table:table-cell table:style-name="ce3"/>
          <table:table-cell office:value-type="string" office:string-value="Q3" table:formula="of:=[gb_wk.C12]" table:style-name="ce3">
            <text:p>Q3</text:p>
          </table:table-cell>
          <table:table-cell office:value-type="string" table:style-name="ce3">
            <text:p>值</text:p>
          </table:table-cell>
          <table:table-cell table:style-name="ce15"/>
          <table:table-cell office:value-type="float" office:value="33.656817230000001" table:formula="of:=[gb_wk.D12]" table:style-name="ce65">
            <text:p>33.7<text:s/></text:p>
          </table:table-cell>
          <table:table-cell office:value-type="percentage" office:value="0.71102629163353626" table:formula="of:=[.E7]/[.O7]" table:style-name="ce8">
            <text:p>71.10%</text:p>
          </table:table-cell>
          <table:table-cell office:value-type="float" office:value="27.36254795" table:formula="of:=[gb_wk.E12]" table:style-name="ce65">
            <text:p>27.4<text:s/></text:p>
          </table:table-cell>
          <table:table-cell office:value-type="percentage" office:value="0.6667080220247763" table:formula="of:=[.G7]/[.P7]" table:style-name="ce8">
            <text:p>66.67%</text:p>
          </table:table-cell>
          <table:table-cell table:style-name="ce27"/>
          <table:table-cell office:value-type="float" office:value="13.678728059999999" table:formula="of:=[gb_wk.F12]" table:style-name="ce65">
            <text:p>13.7<text:s/></text:p>
          </table:table-cell>
          <table:table-cell office:value-type="percentage" office:value="0.2889737083664638" table:formula="of:=[.J7]/[.O7]" table:style-name="ce8">
            <text:p>28.90%</text:p>
          </table:table-cell>
          <table:table-cell office:value-type="float" office:value="13.678728059999999" table:formula="of:=[gb_wk.G12]" table:style-name="ce65">
            <text:p>13.7<text:s/></text:p>
          </table:table-cell>
          <table:table-cell office:value-type="percentage" office:value="0.33329197797522381" table:formula="of:=[.L7]/[.P7]" table:style-name="ce8">
            <text:p>33.33%</text:p>
          </table:table-cell>
          <table:table-cell table:style-name="ce27"/>
          <table:table-cell office:value-type="float" office:value="47.335545289999999" table:formula="of:=[.E7]+[.J7]" table:style-name="ce65">
            <text:p>47.3<text:s/></text:p>
          </table:table-cell>
          <table:table-cell office:value-type="float" office:value="41.041276009999997" table:formula="of:=[.G7]+[.L7]" table:style-name="ce65">
            <text:p>41.0<text:s/></text:p>
          </table:table-cell>
          <table:table-cell office:value-type="percentage" office:value="0.86702869394577953" table:formula="of:=[.P7]/[.O7]" table:style-name="ce8">
            <text:p>86.70%</text:p>
          </table:table-cell>
          <table:table-cell table:number-columns-repeated="16367" table:style-name="ce2"/>
        </table:table-row>
        <table:table-row table:style-name="ro2">
          <table:table-cell table:style-name="ce3"/>
          <table:table-cell office:value-type="string" office:string-value="Q4" table:formula="of:=[gb_wk.C13]" table:style-name="ce4">
            <text:p>Q4</text:p>
          </table:table-cell>
          <table:table-cell office:value-type="string" table:style-name="ce4">
            <text:p>值</text:p>
          </table:table-cell>
          <table:table-cell table:style-name="ce15"/>
          <table:table-cell office:value-type="float" office:value="35.243471919999998" table:formula="of:=[gb_wk.D13]" table:style-name="ce66">
            <text:p>35.2<text:s/></text:p>
          </table:table-cell>
          <table:table-cell office:value-type="percentage" office:value="0.70703348193840776" table:formula="of:=[.E8]/[.O8]" table:style-name="ce13">
            <text:p>70.70%</text:p>
          </table:table-cell>
          <table:table-cell office:value-type="float" office:value="29.393967409999998" table:formula="of:=[gb_wk.E13]" table:style-name="ce66">
            <text:p>29.4<text:s/></text:p>
          </table:table-cell>
          <table:table-cell office:value-type="percentage" office:value="0.66808330114041337" table:formula="of:=[.G8]/[.P8]" table:style-name="ce13">
            <text:p>66.81%</text:p>
          </table:table-cell>
          <table:table-cell table:style-name="ce27"/>
          <table:table-cell office:value-type="float" office:value="14.603491229999999" table:formula="of:=[gb_wk.F13]" table:style-name="ce66">
            <text:p>14.6<text:s/></text:p>
          </table:table-cell>
          <table:table-cell office:value-type="percentage" office:value="0.2929665180615923" table:formula="of:=[.J8]/[.O8]" table:style-name="ce13">
            <text:p>29.30%</text:p>
          </table:table-cell>
          <table:table-cell office:value-type="float" office:value="14.603491229999999" table:formula="of:=[gb_wk.G13]" table:style-name="ce66">
            <text:p>14.6<text:s/></text:p>
          </table:table-cell>
          <table:table-cell office:value-type="percentage" office:value="0.33191669885958669" table:formula="of:=[.L8]/[.P8]" table:style-name="ce13">
            <text:p>33.19%</text:p>
          </table:table-cell>
          <table:table-cell table:style-name="ce27"/>
          <table:table-cell office:value-type="float" office:value="49.846963149999993" table:formula="of:=[.E8]+[.J8]" table:style-name="ce66">
            <text:p>49.8<text:s/></text:p>
          </table:table-cell>
          <table:table-cell office:value-type="float" office:value="43.997458639999998" table:formula="of:=[.G8]+[.L8]" table:style-name="ce66">
            <text:p>44.0<text:s/></text:p>
          </table:table-cell>
          <table:table-cell office:value-type="percentage" office:value="0.88265073456134913" table:formula="of:=[.P8]/[.O8]" table:style-name="ce13">
            <text:p>88.27%</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130.83554551" table:formula="of:=SUM([.E5:.E8])" table:style-name="ce66">
            <text:p>130.8<text:s/></text:p>
          </table:table-cell>
          <table:table-cell office:value-type="percentage" office:value="0.71100806223850355" table:formula="of:=[.E9]/[.O9]" table:style-name="ce13">
            <text:p>71.10%</text:p>
          </table:table-cell>
          <table:table-cell office:value-type="float" office:value="113.82140979" table:formula="of:=SUM([.G5:.G8])" table:style-name="ce66">
            <text:p>113.8<text:s/></text:p>
          </table:table-cell>
          <table:table-cell office:value-type="percentage" office:value="0.68156526237604365" table:formula="of:=[.G9]/[.P9]" table:style-name="ce13">
            <text:p>68.16%</text:p>
          </table:table-cell>
          <table:table-cell table:style-name="ce27"/>
          <table:table-cell office:value-type="float" office:value="53.178606309999992" table:formula="of:=SUM([.J5:.J8])" table:style-name="ce66">
            <text:p>53.2<text:s/></text:p>
          </table:table-cell>
          <table:table-cell office:value-type="percentage" office:value="0.2889919377614964" table:formula="of:=[.J9]/[.O9]" table:style-name="ce13">
            <text:p>28.90%</text:p>
          </table:table-cell>
          <table:table-cell office:value-type="float" office:value="53.178606309999992" table:formula="of:=SUM([.L5:.L8])" table:style-name="ce66">
            <text:p>53.2<text:s/></text:p>
          </table:table-cell>
          <table:table-cell office:value-type="percentage" office:value="0.31843473762395641" table:formula="of:=[.L9]/[.P9]" table:style-name="ce13">
            <text:p>31.84%</text:p>
          </table:table-cell>
          <table:table-cell table:style-name="ce27"/>
          <table:table-cell office:value-type="float" office:value="184.01415182" table:formula="of:=SUM([.O5:.O8])" table:style-name="ce66">
            <text:p>184.0<text:s/></text:p>
          </table:table-cell>
          <table:table-cell office:value-type="float" office:value="167.00001609999998" table:formula="of:=SUM([.P5:.P8])" table:style-name="ce66">
            <text:p>167.0<text:s/></text:p>
          </table:table-cell>
          <table:table-cell office:value-type="percentage" office:value="0.90753898245476794" table:formula="of:=[.P9]/[.O9]" table:style-name="ce13">
            <text:p>90.75%</text:p>
          </table:table-cell>
          <table:table-cell table:style-name="ce2"/>
          <table:table-cell table:style-name="ce83"/>
          <table:table-cell table:number-columns-repeated="16365"/>
        </table:table-row>
        <table:table-row table:style-name="ro2">
          <table:table-cell office:value-type="float" office:value="2005" table:formula="of:=[gb_wk.B14]"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of:=[gb_wk.C14]" table:style-name="ce3">
            <text:p>Q1</text:p>
          </table:table-cell>
          <table:table-cell office:value-type="string" table:style-name="ce3">
            <text:p>值</text:p>
          </table:table-cell>
          <table:table-cell table:style-name="ce15"/>
          <table:table-cell office:value-type="float" office:value="30.37474787" table:formula="of:=[gb_wk.D14]" table:style-name="ce65">
            <text:p>30.4<text:s/></text:p>
          </table:table-cell>
          <table:table-cell office:value-type="percentage" office:value="0.69630500824650787" table:formula="of:=[.E11]/[.O11]" table:style-name="ce8">
            <text:p>69.63%</text:p>
          </table:table-cell>
          <table:table-cell office:value-type="float" office:value="28.749264029999999" table:formula="of:=[gb_wk.E14]" table:style-name="ce65">
            <text:p>28.7<text:s/></text:p>
          </table:table-cell>
          <table:table-cell office:value-type="percentage" office:value="0.68455064416939593" table:formula="of:=[.G11]/[.P11]" table:style-name="ce8">
            <text:p>68.46%</text:p>
          </table:table-cell>
          <table:table-cell table:style-name="ce27"/>
          <table:table-cell office:value-type="float" office:value="13.24801444" table:formula="of:=[gb_wk.F14]" table:style-name="ce65">
            <text:p>13.2<text:s/></text:p>
          </table:table-cell>
          <table:table-cell office:value-type="percentage" office:value="0.30369499175349218" table:formula="of:=[.J11]/[.O11]" table:style-name="ce8">
            <text:p>30.37%</text:p>
          </table:table-cell>
          <table:table-cell office:value-type="float" office:value="13.24801444" table:formula="of:=[gb_wk.G14]" table:style-name="ce65">
            <text:p>13.2<text:s/></text:p>
          </table:table-cell>
          <table:table-cell office:value-type="percentage" office:value="0.31544935583060418" table:formula="of:=[.L11]/[.P11]" table:style-name="ce8">
            <text:p>31.54%</text:p>
          </table:table-cell>
          <table:table-cell table:style-name="ce27"/>
          <table:table-cell office:value-type="float" office:value="43.622762309999999" table:formula="of:=[.E11]+[.J11]" table:style-name="ce65">
            <text:p>43.6<text:s/></text:p>
          </table:table-cell>
          <table:table-cell office:value-type="float" office:value="41.997278469999998" table:formula="of:=[.G11]+[.L11]" table:style-name="ce65">
            <text:p>42.0<text:s/></text:p>
          </table:table-cell>
          <table:table-cell office:value-type="percentage" office:value="0.96273771412161635" table:formula="of:=[.P11]/[.O11]" table:style-name="ce8">
            <text:p>96.27%</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6.1696565312496343E-2" table:formula="of:=[.E11]/[.E5]-1" table:style-name="ce8">
            <text:p>6.17%</text:p>
          </table:table-cell>
          <table:table-cell table:style-name="ce8"/>
          <table:table-cell office:value-type="percentage" office:value="2.8860471397105236E-3" table:formula="of:=[.G11]/[.G5]-1" table:style-name="ce8">
            <text:p>0.29%</text:p>
          </table:table-cell>
          <table:table-cell table:style-name="ce8"/>
          <table:table-cell table:style-name="ce16"/>
          <table:table-cell office:value-type="percentage" office:value="0.13090464643260002" table:formula="of:=[.J11]/[.J5]-1" table:style-name="ce8">
            <text:p>13.09%</text:p>
          </table:table-cell>
          <table:table-cell table:style-name="ce8"/>
          <table:table-cell office:value-type="percentage" office:value="0.13090464643260002" table:formula="of:=[.L11]/[.L5]-1" table:style-name="ce8">
            <text:p>13.09%</text:p>
          </table:table-cell>
          <table:table-cell table:style-name="ce8"/>
          <table:table-cell table:style-name="ce16"/>
          <table:table-cell office:value-type="percentage" office:value="8.1802130311003696E-2" table:formula="of:=[.O11]/[.O5]-1" table:style-name="ce8">
            <text:p>8.18%</text:p>
          </table:table-cell>
          <table:table-cell office:value-type="percentage" office:value="4.0024188736407673E-2" table:formula="of:=[.P11]/[.P5]-1" table:style-name="ce8">
            <text:p>4.00%</text:p>
          </table:table-cell>
          <table:table-cell table:style-name="ce8"/>
          <table:table-cell table:number-columns-repeated="16367" table:style-name="ce2"/>
        </table:table-row>
        <table:table-row table:style-name="ro2">
          <table:table-cell table:style-name="ce3"/>
          <table:table-cell office:value-type="string" office:string-value="Q2" table:formula="of:=[gb_wk.C15]" table:style-name="ce3">
            <text:p>Q2</text:p>
          </table:table-cell>
          <table:table-cell office:value-type="string" table:style-name="ce3">
            <text:p>值</text:p>
          </table:table-cell>
          <table:table-cell table:style-name="ce15"/>
          <table:table-cell office:value-type="float" office:value="33.816968760000002" table:formula="of:=[gb_wk.D15]" table:style-name="ce65">
            <text:p>33.8<text:s/></text:p>
          </table:table-cell>
          <table:table-cell office:value-type="percentage" office:value="0.71185301286380376" table:formula="of:=[.E13]/[.O13]" table:style-name="ce8">
            <text:p>71.19%</text:p>
          </table:table-cell>
          <table:table-cell office:value-type="float" office:value="29.614978749999999" table:formula="of:=[gb_wk.E15]" table:style-name="ce65">
            <text:p>29.6<text:s/></text:p>
          </table:table-cell>
          <table:table-cell office:value-type="percentage" office:value="0.68389247643331152" table:formula="of:=[.G13]/[.P13]" table:style-name="ce8">
            <text:p>68.39%</text:p>
          </table:table-cell>
          <table:table-cell table:style-name="ce27"/>
          <table:table-cell office:value-type="float" office:value="13.68858105" table:formula="of:=[gb_wk.F15]" table:style-name="ce65">
            <text:p>13.7<text:s/></text:p>
          </table:table-cell>
          <table:table-cell office:value-type="percentage" office:value="0.28814698713619619" table:formula="of:=[.J13]/[.O13]" table:style-name="ce8">
            <text:p>28.81%</text:p>
          </table:table-cell>
          <table:table-cell office:value-type="float" office:value="13.68858105" table:formula="of:=[gb_wk.G15]" table:style-name="ce65">
            <text:p>13.7<text:s/></text:p>
          </table:table-cell>
          <table:table-cell office:value-type="percentage" office:value="0.31610752356668836" table:formula="of:=[.L13]/[.P13]" table:style-name="ce8">
            <text:p>31.61%</text:p>
          </table:table-cell>
          <table:table-cell table:style-name="ce27"/>
          <table:table-cell office:value-type="float" office:value="47.505549810000005" table:formula="of:=[.E13]+[.J13]" table:style-name="ce65">
            <text:p>47.5<text:s/></text:p>
          </table:table-cell>
          <table:table-cell office:value-type="float" office:value="43.303559800000002" table:formula="of:=[.G13]+[.L13]" table:style-name="ce65">
            <text:p>43.3<text:s/></text:p>
          </table:table-cell>
          <table:table-cell office:value-type="percentage" office:value="0.91154738705675442" table:formula="of:=[.P13]/[.O13]" table:style-name="ce8">
            <text:p>91.15%</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1.4743737205962004E-2" table:formula="of:=[.E13]/[.E6]-1" table:style-name="ce8">
            <text:p>1.47%</text:p>
          </table:table-cell>
          <table:table-cell table:style-name="ce8"/>
          <table:table-cell office:value-type="percentage" office:value="4.2841038921054064E-2" table:formula="of:=[.G13]/[.G6]-1" table:style-name="ce8">
            <text:p>4.28%</text:p>
          </table:table-cell>
          <table:table-cell table:style-name="ce8"/>
          <table:table-cell table:style-name="ce16"/>
          <table:table-cell office:value-type="percentage" office:value="3.8440882976051416E-2" table:formula="of:=[.J13]/[.J6]-1" table:style-name="ce8">
            <text:p>3.84%</text:p>
          </table:table-cell>
          <table:table-cell table:style-name="ce8"/>
          <table:table-cell office:value-type="percentage" office:value="3.8440882976051416E-2" table:formula="of:=[.L13]/[.L6]-1" table:style-name="ce8">
            <text:p>3.84%</text:p>
          </table:table-cell>
          <table:table-cell table:style-name="ce8"/>
          <table:table-cell table:style-name="ce16"/>
          <table:table-cell office:value-type="percentage" office:value="2.146034293461363E-2" table:formula="of:=[.O13]/[.O6]-1" table:style-name="ce8">
            <text:p>2.15%</text:p>
          </table:table-cell>
          <table:table-cell office:value-type="percentage" office:value="4.1446091245652017E-2" table:formula="of:=[.P13]/[.P6]-1" table:style-name="ce8">
            <text:p>4.14%</text:p>
          </table:table-cell>
          <table:table-cell table:style-name="ce8"/>
          <table:table-cell table:number-columns-repeated="16367" table:style-name="ce2"/>
        </table:table-row>
        <table:table-row table:style-name="ro2">
          <table:table-cell table:style-name="ce3"/>
          <table:table-cell office:value-type="string" office:string-value="Q3" table:formula="of:=[gb_wk.C16]" table:style-name="ce3">
            <text:p>Q3</text:p>
          </table:table-cell>
          <table:table-cell office:value-type="string" table:style-name="ce3">
            <text:p>值</text:p>
          </table:table-cell>
          <table:table-cell table:style-name="ce15"/>
          <table:table-cell office:value-type="float" office:value="31.946587260000001" table:formula="of:=[gb_wk.D16]" table:style-name="ce65">
            <text:p>31.9<text:s/></text:p>
          </table:table-cell>
          <table:table-cell office:value-type="percentage" office:value="0.70871013237205849" table:formula="of:=[.E15]/[.O15]" table:style-name="ce8">
            <text:p>70.87%</text:p>
          </table:table-cell>
          <table:table-cell office:value-type="float" office:value="29.493705890000001" table:formula="of:=[gb_wk.E16]" table:style-name="ce65">
            <text:p>29.5<text:s/></text:p>
          </table:table-cell>
          <table:table-cell office:value-type="percentage" office:value="0.69194736803457846" table:formula="of:=[.G15]/[.P15]" table:style-name="ce8">
            <text:p>69.19%</text:p>
          </table:table-cell>
          <table:table-cell table:style-name="ce27"/>
          <table:table-cell office:value-type="float" office:value="13.130498279999999" table:formula="of:=[gb_wk.F16]" table:style-name="ce65">
            <text:p>13.1<text:s/></text:p>
          </table:table-cell>
          <table:table-cell office:value-type="percentage" office:value="0.29128986762794157" table:formula="of:=[.J15]/[.O15]" table:style-name="ce8">
            <text:p>29.13%</text:p>
          </table:table-cell>
          <table:table-cell office:value-type="float" office:value="13.130498279999999" table:formula="of:=[gb_wk.G16]" table:style-name="ce65">
            <text:p>13.1<text:s/></text:p>
          </table:table-cell>
          <table:table-cell office:value-type="percentage" office:value="0.30805263196542165" table:formula="of:=[.L15]/[.P15]" table:style-name="ce8">
            <text:p>30.81%</text:p>
          </table:table-cell>
          <table:table-cell table:style-name="ce27"/>
          <table:table-cell office:value-type="float" office:value="45.077085539999999" table:formula="of:=[.E15]+[.J15]" table:style-name="ce65">
            <text:p>45.1<text:s/></text:p>
          </table:table-cell>
          <table:table-cell office:value-type="float" office:value="42.624204169999999" table:formula="of:=[.G15]+[.L15]" table:style-name="ce65">
            <text:p>42.6<text:s/></text:p>
          </table:table-cell>
          <table:table-cell office:value-type="percentage" office:value="0.9455847391060056" table:formula="of:=[.P15]/[.O15]" table:style-name="ce8">
            <text:p>94.56%</text:p>
          </table:table-cell>
          <table:table-cell table:number-columns-repeated="16367" table:style-name="ce2"/>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5.0813775952516016E-2" table:formula="of:=[.E15]/[.E7]-1" table:style-name="ce16">
            <text:p>-5.08%</text:p>
          </table:table-cell>
          <table:table-cell table:style-name="ce16"/>
          <table:table-cell office:value-type="percentage" office:value="7.7885946290319863E-2" table:formula="of:=[.G15]/[.G7]-1" table:style-name="ce16">
            <text:p>7.79%</text:p>
          </table:table-cell>
          <table:table-cell table:number-columns-repeated="2" table:style-name="ce16"/>
          <table:table-cell office:value-type="percentage" office:value="-4.0079002784122908E-2" table:formula="of:=[.J15]/[.J7]-1" table:style-name="ce16">
            <text:p>-4.01%</text:p>
          </table:table-cell>
          <table:table-cell table:style-name="ce16"/>
          <table:table-cell office:value-type="percentage" office:value="-4.0079002784122908E-2" table:formula="of:=[.L15]/[.L7]-1" table:style-name="ce16">
            <text:p>-4.01%</text:p>
          </table:table-cell>
          <table:table-cell table:number-columns-repeated="2" table:style-name="ce16"/>
          <table:table-cell office:value-type="percentage" office:value="-4.77117087415726E-2" table:formula="of:=[.O15]/[.O7]-1" table:style-name="ce16">
            <text:p>-4.77%</text:p>
          </table:table-cell>
          <table:table-cell office:value-type="percentage" office:value="3.8569175081552221E-2" table:formula="of:=[.P15]/[.P7]-1" table:style-name="ce16">
            <text:p>3.86%</text:p>
          </table:table-cell>
          <table:table-cell table:style-name="ce16"/>
          <table:table-cell table:number-columns-repeated="2" table:style-name="ce15"/>
          <table:table-cell table:number-columns-repeated="16365"/>
        </table:table-row>
        <table:table-row table:style-name="ro11">
          <table:table-cell table:style-name="ce3"/>
          <table:table-cell office:value-type="string" office:string-value="Q4" table:formula="of:=[gb_wk.C17]" table:style-name="ce3">
            <text:p>Q4</text:p>
          </table:table-cell>
          <table:table-cell office:value-type="string" table:style-name="ce3">
            <text:p>值</text:p>
          </table:table-cell>
          <table:table-cell table:style-name="ce15"/>
          <table:table-cell office:value-type="float" office:value="31.59827838" table:formula="of:=[gb_wk.D17]" table:style-name="ce65">
            <text:p>31.6<text:s/></text:p>
          </table:table-cell>
          <table:table-cell office:value-type="percentage" office:value="0.70181895482382584" table:formula="of:=[.E17]/[.O17]" table:style-name="ce8">
            <text:p>70.18%</text:p>
          </table:table-cell>
          <table:table-cell office:value-type="float" office:value="31.573400360000001" table:formula="of:=[gb_wk.E17]" table:style-name="ce65">
            <text:p>31.6<text:s/></text:p>
          </table:table-cell>
          <table:table-cell office:value-type="percentage" office:value="0.70165410155732288" table:formula="of:=[.G17]/[.P17]" table:style-name="ce8">
            <text:p>70.17%</text:p>
          </table:table-cell>
          <table:table-cell table:style-name="ce27"/>
          <table:table-cell office:value-type="float" office:value="13.425125680000001" table:formula="of:=[gb_wk.F17]" table:style-name="ce65">
            <text:p>13.4<text:s/></text:p>
          </table:table-cell>
          <table:table-cell office:value-type="percentage" office:value="0.29818104517617405" table:formula="of:=[.J17]/[.O17]" table:style-name="ce8">
            <text:p>29.82%</text:p>
          </table:table-cell>
          <table:table-cell office:value-type="float" office:value="13.425125680000001" table:formula="of:=[gb_wk.G17]" table:style-name="ce65">
            <text:p>13.4<text:s/></text:p>
          </table:table-cell>
          <table:table-cell office:value-type="percentage" office:value="0.29834589844267706" table:formula="of:=[.L17]/[.P17]" table:style-name="ce8">
            <text:p>29.83%</text:p>
          </table:table-cell>
          <table:table-cell table:style-name="ce27"/>
          <table:table-cell office:value-type="float" office:value="45.023404060000004" table:formula="of:=[.E17]+[.J17]" table:style-name="ce65">
            <text:p>45.0<text:s/></text:p>
          </table:table-cell>
          <table:table-cell office:value-type="float" office:value="44.998526040000002" table:formula="of:=[.G17]+[.L17]" table:style-name="ce65">
            <text:p>45.0<text:s/></text:p>
          </table:table-cell>
          <table:table-cell office:value-type="percentage" office:value="0.99944744249086881" table:formula="of:=[.P17]/[.O17]" table:style-name="ce8">
            <text:p>99.94%</text:p>
          </table:table-cell>
          <table:table-cell table:number-columns-repeated="16367" table:style-name="ce2"/>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0.10342890020240658" table:formula="of:=[.E17]/[.E8]-1" table:style-name="ce13">
            <text:p>-10.34%</text:p>
          </table:table-cell>
          <table:table-cell table:style-name="ce13"/>
          <table:table-cell office:value-type="percentage" office:value="9.8233343540655493E-2" table:formula="of:=[.G17]/[.G11]-1" table:style-name="ce13">
            <text:p>9.82%</text:p>
          </table:table-cell>
          <table:table-cell table:style-name="ce13"/>
          <table:table-cell table:style-name="ce27"/>
          <table:table-cell office:value-type="percentage" office:value="1.3368889413740703E-2" table:formula="of:=[.J17]/[.J11]-1" table:style-name="ce13">
            <text:p>1.34%</text:p>
          </table:table-cell>
          <table:table-cell table:style-name="ce13"/>
          <table:table-cell office:value-type="percentage" office:value="1.3368889413740703E-2" table:formula="of:=[.L17]/[.L11]-1" table:style-name="ce13">
            <text:p>1.34%</text:p>
          </table:table-cell>
          <table:table-cell table:style-name="ce13"/>
          <table:table-cell table:style-name="ce27"/>
          <table:table-cell office:value-type="percentage" office:value="3.210804808843859E-2" table:formula="of:=[.O17]/[.O11]-1" table:style-name="ce13">
            <text:p>3.21%</text:p>
          </table:table-cell>
          <table:table-cell office:value-type="percentage" office:value="7.1462906153404449E-2" table:formula="of:=[.P17]/[.P11]-1" table:style-name="ce13">
            <text:p>7.15%</text:p>
          </table:table-cell>
          <table:table-cell table:style-name="ce13"/>
          <table:table-cell table:number-columns-repeated="16367" table:style-name="ce2"/>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127.73658227" table:formula="of:=[.E15]+[.E13]+[.E11]+[.E17]" table:style-name="ce65">
            <text:p>127.7<text:s/></text:p>
          </table:table-cell>
          <table:table-cell office:value-type="percentage" office:value="0.70483599216946791" table:formula="of:=[.E19]/[.O19]" table:style-name="ce8">
            <text:p>70.48%</text:p>
          </table:table-cell>
          <table:table-cell office:value-type="float" office:value="119.43134903000001" table:formula="of:=[.G15]+[.G13]+[.G11]+[.G17]" table:style-name="ce65">
            <text:p>119.4<text:s/></text:p>
          </table:table-cell>
          <table:table-cell office:value-type="percentage" office:value="0.69065975262830182" table:formula="of:=[.G19]/[.P19]" table:style-name="ce8">
            <text:p>69.07%</text:p>
          </table:table-cell>
          <table:table-cell table:style-name="ce27"/>
          <table:table-cell office:value-type="float" office:value="53.49221945" table:formula="of:=[.J15]+[.J13]+[.J11]+[.J17]" table:style-name="ce65">
            <text:p>53.5<text:s/></text:p>
          </table:table-cell>
          <table:table-cell office:value-type="percentage" office:value="0.29516400783053187" table:formula="of:=[.J19]/[.O19]" table:style-name="ce8">
            <text:p>29.52%</text:p>
          </table:table-cell>
          <table:table-cell office:value-type="float" office:value="53.49221945" table:formula="of:=[.L15]+[.L13]+[.L11]+[.L17]" table:style-name="ce65">
            <text:p>53.5<text:s/></text:p>
          </table:table-cell>
          <table:table-cell office:value-type="percentage" office:value="0.30934024737169824" table:formula="of:=[.L19]/[.P19]" table:style-name="ce8">
            <text:p>30.93%</text:p>
          </table:table-cell>
          <table:table-cell table:style-name="ce27"/>
          <table:table-cell office:value-type="float" office:value="181.22880172000004" table:formula="of:=[.O15]+[.O13]+[.O11]+[.O17]" table:style-name="ce65">
            <text:p>181.2<text:s/></text:p>
          </table:table-cell>
          <table:table-cell office:value-type="float" office:value="172.92356848" table:formula="of:=[.P15]+[.P13]+[.P11]+[.P17]" table:style-name="ce65">
            <text:p>172.9<text:s/></text:p>
          </table:table-cell>
          <table:table-cell office:value-type="percentage" office:value="0.9541726637202419" table:formula="of:=[.P19]/[.O19]" table:style-name="ce8">
            <text:p>95.42%</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2.3685942745300337E-2" table:formula="of:=[.E19]/[.E9]-1" table:style-name="ce13">
            <text:p>-2.37%</text:p>
          </table:table-cell>
          <table:table-cell table:style-name="ce13"/>
          <table:table-cell office:value-type="percentage" office:value="4.9287205722985838E-2" table:formula="of:=[.G19]/[.G9]-1" table:style-name="ce13">
            <text:p>4.93%</text:p>
          </table:table-cell>
          <table:table-cell table:number-columns-repeated="2" table:style-name="ce13"/>
          <table:table-cell office:value-type="percentage" office:value="5.8973553795642619E-3" table:formula="of:=[.J19]/[.J9]-1" table:style-name="ce13">
            <text:p>0.59%</text:p>
          </table:table-cell>
          <table:table-cell table:style-name="ce13"/>
          <table:table-cell office:value-type="percentage" office:value="5.8973553795642619E-3" table:formula="of:=[.L19]/[.L9]-1" table:style-name="ce13">
            <text:p>0.59%</text:p>
          </table:table-cell>
          <table:table-cell table:number-columns-repeated="2" table:style-name="ce13"/>
          <table:table-cell office:value-type="percentage" office:value="-1.5136608094819537E-2" table:formula="of:=[.O19]/[.O9]-1" table:style-name="ce13">
            <text:p>-1.51%</text:p>
          </table:table-cell>
          <table:table-cell office:value-type="percentage" office:value="3.5470370113335647E-2" table:formula="of:=[.P19]/[.P9]-1" table:style-name="ce13">
            <text:p>3.55%</text:p>
          </table:table-cell>
          <table:table-cell table:style-name="ce13"/>
          <table:table-cell table:number-columns-repeated="16367" table:style-name="ce2"/>
        </table:table-row>
        <table:table-row table:style-name="ro2">
          <table:table-cell office:value-type="float" office:value="2006" table:formula="of:=[gb_wk.B43]" table:number-columns-spanned="3" table:number-rows-spanned="1" table:style-name="ce92">
            <text:p>2006</text:p>
          </table:table-cell>
          <table:covered-table-cell table:number-columns-repeated="2"/>
          <table:table-cell table:style-name="ce15"/>
          <table:table-cell table:style-name="ce63"/>
          <table:table-cell table:style-name="ce64"/>
          <table:table-cell table:style-name="ce63"/>
          <table:table-cell table:style-name="ce64"/>
          <table:table-cell table:number-columns-repeated="2" table:style-name="ce63"/>
          <table:table-cell table:style-name="ce64"/>
          <table:table-cell table:style-name="ce63"/>
          <table:table-cell table:style-name="ce64"/>
          <table:table-cell table:number-columns-repeated="3" table:style-name="ce63"/>
          <table:table-cell table:style-name="ce64"/>
          <table:table-cell table:number-columns-repeated="16367" table:style-name="ce2"/>
        </table:table-row>
        <table:table-row table:style-name="ro2">
          <table:table-cell table:style-name="ce15"/>
          <table:table-cell office:value-type="string" office:string-value="Q1" table:formula="of:=[gb_wk.C43]" table:style-name="ce9">
            <text:p>Q1</text:p>
          </table:table-cell>
          <table:table-cell office:value-type="string" table:style-name="ce9">
            <text:p>值</text:p>
          </table:table-cell>
          <table:table-cell table:style-name="ce15"/>
          <table:table-cell office:value-type="float" office:value="28.48379963" table:formula="of:=[gb_wk.D43]" table:style-name="ce68">
            <text:p>28.5<text:s/></text:p>
          </table:table-cell>
          <table:table-cell office:value-type="percentage" office:value="0.69629256041762699" table:formula="of:=[.E22]/[.O22]" table:style-name="ce16">
            <text:p>69.63%</text:p>
          </table:table-cell>
          <table:table-cell office:value-type="float" office:value="30.288719270000001" table:formula="of:=[gb_wk.E43]" table:style-name="ce68">
            <text:p>30.3<text:s/></text:p>
          </table:table-cell>
          <table:table-cell office:value-type="percentage" office:value="0.70912638310630616" table:formula="of:=[.G22]/[.P22]" table:style-name="ce16">
            <text:p>70.91%</text:p>
          </table:table-cell>
          <table:table-cell table:style-name="ce27"/>
          <table:table-cell office:value-type="float" office:value="12.42400443" table:formula="of:=[gb_wk.F43]" table:style-name="ce68">
            <text:p>12.4<text:s/></text:p>
          </table:table-cell>
          <table:table-cell office:value-type="percentage" office:value="0.3037074395823729" table:formula="of:=[.J22]/[.O22]" table:style-name="ce16">
            <text:p>30.37%</text:p>
          </table:table-cell>
          <table:table-cell office:value-type="float" office:value="12.42400443" table:formula="of:=[gb_wk.G43]" table:style-name="ce68">
            <text:p>12.4<text:s/></text:p>
          </table:table-cell>
          <table:table-cell office:value-type="percentage" office:value="0.2908736168936939" table:formula="of:=[.L22]/[.P22]" table:style-name="ce16">
            <text:p>29.09%</text:p>
          </table:table-cell>
          <table:table-cell table:style-name="ce27"/>
          <table:table-cell office:value-type="float" office:value="40.907804060000004" table:formula="of:=[.E22]+[.J22]" table:style-name="ce68">
            <text:p>40.9<text:s/></text:p>
          </table:table-cell>
          <table:table-cell office:value-type="float" office:value="42.712723699999998" table:formula="of:=[.G22]+[.L22]" table:style-name="ce68">
            <text:p>42.7<text:s/></text:p>
          </table:table-cell>
          <table:table-cell office:value-type="percentage" office:value="1.0441216457708826" table:formula="of:=[.P22]/[.O22]" table:style-name="ce16">
            <text:p>104.41%</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6.2253956743707484E-2" table:formula="of:=[.E22]/[.E11]-1" table:style-name="ce16">
            <text:p>-6.23%</text:p>
          </table:table-cell>
          <table:table-cell table:style-name="ce16"/>
          <table:table-cell office:value-type="percentage" office:value="5.3547639981099016E-2" table:formula="of:=[.G22]/[.G11]-1" table:style-name="ce16">
            <text:p>5.35%</text:p>
          </table:table-cell>
          <table:table-cell table:number-columns-repeated="2" table:style-name="ce16"/>
          <table:table-cell office:value-type="percentage" office:value="-6.2198755423457985E-2" table:formula="of:=[.J22]/[.J11]-1" table:style-name="ce16">
            <text:p>-6.22%</text:p>
          </table:table-cell>
          <table:table-cell table:style-name="ce16"/>
          <table:table-cell office:value-type="percentage" office:value="-6.2198755423457985E-2" table:formula="of:=[.L22]/[.L11]-1" table:style-name="ce16">
            <text:p>-6.22%</text:p>
          </table:table-cell>
          <table:table-cell table:number-columns-repeated="2" table:style-name="ce16"/>
          <table:table-cell office:value-type="percentage" office:value="-6.2237192379209438E-2" table:formula="of:=[.O22]/[.O11]-1" table:style-name="ce16">
            <text:p>-6.22%</text:p>
          </table:table-cell>
          <table:table-cell office:value-type="percentage" office:value="1.7035514111017225E-2" table:formula="of:=[.P22]/[.P11]-1" table:style-name="ce16">
            <text:p>1.70%</text:p>
          </table:table-cell>
          <table:table-cell table:style-name="ce16"/>
          <table:table-cell table:number-columns-repeated="16367" table:style-name="ce2"/>
        </table:table-row>
        <table:table-row table:style-name="ro2">
          <table:table-cell table:style-name="ce3"/>
          <table:table-cell office:value-type="string" office:string-value="Q2" table:formula="of:=[gb_wk.C48]" table:style-name="ce3">
            <text:p>Q2</text:p>
          </table:table-cell>
          <table:table-cell office:value-type="string" table:style-name="ce3">
            <text:p>值</text:p>
          </table:table-cell>
          <table:table-cell table:style-name="ce15"/>
          <table:table-cell office:value-type="float" office:value="31.154662680000001" table:formula="of:=[gb_wk.D48]" table:style-name="ce65">
            <text:p>31.2<text:s/></text:p>
          </table:table-cell>
          <table:table-cell office:value-type="percentage" office:value="0.70697439839873355" table:formula="of:=[.E24]/[.O24]" table:style-name="ce8">
            <text:p>70.70%</text:p>
          </table:table-cell>
          <table:table-cell office:value-type="float" office:value="31.00237881" table:formula="of:=[gb_wk.E48]" table:style-name="ce65">
            <text:p>31.0<text:s/></text:p>
          </table:table-cell>
          <table:table-cell office:value-type="percentage" office:value="0.70595828192989862" table:formula="of:=[.G24]/[.P24]" table:style-name="ce8">
            <text:p>70.60%</text:p>
          </table:table-cell>
          <table:table-cell table:style-name="ce27"/>
          <table:table-cell office:value-type="float" office:value="12.91293404" table:formula="of:=[gb_wk.F48]" table:style-name="ce65">
            <text:p>12.9<text:s/></text:p>
          </table:table-cell>
          <table:table-cell office:value-type="percentage" office:value="0.29302560160126656" table:formula="of:=[.J24]/[.O24]" table:style-name="ce8">
            <text:p>29.30%</text:p>
          </table:table-cell>
          <table:table-cell office:value-type="float" office:value="12.91293404" table:formula="of:=[gb_wk.G48]" table:style-name="ce65">
            <text:p>12.9<text:s/></text:p>
          </table:table-cell>
          <table:table-cell office:value-type="percentage" office:value="0.29404171807010138" table:formula="of:=[.L24]/[.P24]" table:style-name="ce8">
            <text:p>29.40%</text:p>
          </table:table-cell>
          <table:table-cell table:style-name="ce27"/>
          <table:table-cell office:value-type="float" office:value="44.067596719999997" table:formula="of:=[.E24]+[.J24]" table:style-name="ce65">
            <text:p>44.1<text:s/></text:p>
          </table:table-cell>
          <table:table-cell office:value-type="float" office:value="43.915312849999999" table:formula="of:=[.G24]+[.L24]" table:style-name="ce65">
            <text:p>43.9<text:s/></text:p>
          </table:table-cell>
          <table:table-cell office:value-type="percentage" office:value="0.99654431189048975" table:formula="of:=[.P24]/[.O24]" table:style-name="ce8">
            <text:p>99.65%</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7.8726928451052558E-2" table:formula="of:=[.E24]/[.E13]-1" table:style-name="ce16">
            <text:p>-7.87%</text:p>
          </table:table-cell>
          <table:table-cell table:style-name="ce16"/>
          <table:table-cell office:value-type="percentage" office:value="4.6847916782651877E-2" table:formula="of:=[.G24]/[.G13]-1" table:style-name="ce16">
            <text:p>4.68%</text:p>
          </table:table-cell>
          <table:table-cell table:number-columns-repeated="2" table:style-name="ce16"/>
          <table:table-cell office:value-type="percentage" office:value="-5.6663799349750743E-2" table:formula="of:=[.J24]/[.J13]-1" table:style-name="ce16">
            <text:p>-5.67%</text:p>
          </table:table-cell>
          <table:table-cell table:style-name="ce16"/>
          <table:table-cell office:value-type="percentage" office:value="-5.6663799349750743E-2" table:formula="of:=[.L24]/[.L13]-1" table:style-name="ce16">
            <text:p>-5.67%</text:p>
          </table:table-cell>
          <table:table-cell table:number-columns-repeated="2" table:style-name="ce16"/>
          <table:table-cell office:value-type="percentage" office:value="-7.236950427371569E-2" table:formula="of:=[.O24]/[.O13]-1" table:style-name="ce16">
            <text:p>-7.24%</text:p>
          </table:table-cell>
          <table:table-cell office:value-type="percentage" office:value="1.4127084535899836E-2" table:formula="of:=[.P24]/[.P13]-1" table:style-name="ce16">
            <text:p>1.41%</text:p>
          </table:table-cell>
          <table:table-cell table:style-name="ce16"/>
          <table:table-cell table:number-columns-repeated="16367" table:style-name="ce2"/>
        </table:table-row>
        <table:table-row table:style-name="ro2">
          <table:table-cell table:style-name="ce9"/>
          <table:table-cell office:value-type="string" office:string-value="Q3" table:formula="of:=[gb_wk.C54]" table:style-name="ce9">
            <text:p>Q3</text:p>
          </table:table-cell>
          <table:table-cell office:value-type="string" table:style-name="ce9">
            <text:p>值</text:p>
          </table:table-cell>
          <table:table-cell table:style-name="ce15"/>
          <table:table-cell office:value-type="float" office:value="32.062957869999998" table:formula="of:=[gb_wk.D54]" table:style-name="ce68">
            <text:p>32.1<text:s/></text:p>
          </table:table-cell>
          <table:table-cell office:value-type="percentage" office:value="0.70272463548976194" table:formula="of:=[.E26]/[.O26]" table:style-name="ce16">
            <text:p>70.27%</text:p>
          </table:table-cell>
          <table:table-cell office:value-type="float" office:value="29.829763119999999" table:formula="of:=[gb_wk.E54]" table:style-name="ce68">
            <text:p>29.8<text:s/></text:p>
          </table:table-cell>
          <table:table-cell office:value-type="percentage" office:value="0.68742569086469896" table:formula="of:=[.G26]/[.P26]" table:style-name="ce16">
            <text:p>68.74%</text:p>
          </table:table-cell>
          <table:table-cell table:style-name="ce27"/>
          <table:table-cell office:value-type="float" office:value="13.56367346" table:formula="of:=[gb_wk.F54]" table:style-name="ce68">
            <text:p>13.6<text:s/></text:p>
          </table:table-cell>
          <table:table-cell office:value-type="percentage" office:value="0.29727536451023817" table:formula="of:=[.J26]/[.O26]" table:style-name="ce16">
            <text:p>29.73%</text:p>
          </table:table-cell>
          <table:table-cell office:value-type="float" office:value="13.56367346" table:formula="of:=[gb_wk.G54]" table:style-name="ce68">
            <text:p>13.6<text:s/></text:p>
          </table:table-cell>
          <table:table-cell office:value-type="percentage" office:value="0.31257430913530104" table:formula="of:=[.L26]/[.P26]" table:style-name="ce16">
            <text:p>31.26%</text:p>
          </table:table-cell>
          <table:table-cell table:style-name="ce27"/>
          <table:table-cell office:value-type="float" office:value="45.626631329999995" table:formula="of:=[.E26]+[.J26]" table:style-name="ce68">
            <text:p>45.6<text:s/></text:p>
          </table:table-cell>
          <table:table-cell office:value-type="float" office:value="43.393436579999999" table:formula="of:=[.G26]+[.L26]" table:style-name="ce68">
            <text:p>43.4<text:s/></text:p>
          </table:table-cell>
          <table:table-cell office:value-type="percentage" office:value="0.95105501579005136" table:formula="of:=[.P26]/[.O26]" table:style-name="ce16">
            <text:p>95.11%</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3.6426617044538201E-3" table:formula="of:=[.E26]/[.E15]-1" table:style-name="ce16">
            <text:p>0.36%</text:p>
          </table:table-cell>
          <table:table-cell table:style-name="ce16"/>
          <table:table-cell office:value-type="percentage" office:value="1.1394201571459428E-2" table:formula="of:=[.G26]/[.G15]-1" table:style-name="ce16">
            <text:p>1.14%</text:p>
          </table:table-cell>
          <table:table-cell table:number-columns-repeated="2" table:style-name="ce16"/>
          <table:table-cell office:value-type="percentage" office:value="3.2990003179072191E-2" table:formula="of:=[.J26]/[.J15]-1" table:style-name="ce16">
            <text:p>3.30%</text:p>
          </table:table-cell>
          <table:table-cell table:style-name="ce16"/>
          <table:table-cell office:value-type="percentage" office:value="3.2990003179072191E-2" table:formula="of:=[.L26]/[.L15]-1" table:style-name="ce16">
            <text:p>3.30%</text:p>
          </table:table-cell>
          <table:table-cell table:number-columns-repeated="2" table:style-name="ce16"/>
          <table:table-cell office:value-type="percentage" office:value="1.2191244917827415E-2" table:formula="of:=[.O26]/[.O15]-1" table:style-name="ce16">
            <text:p>1.22%</text:p>
          </table:table-cell>
          <table:table-cell office:value-type="percentage" office:value="1.804684509608756E-2" table:formula="of:=[.P26]/[.P15]-1" table:style-name="ce16">
            <text:p>1.80%</text:p>
          </table:table-cell>
          <table:table-cell table:style-name="ce16"/>
          <table:table-cell table:number-columns-repeated="2" table:style-name="ce15"/>
          <table:table-cell table:number-columns-repeated="16365"/>
        </table:table-row>
        <table:table-row table:style-name="ro11">
          <table:table-cell table:style-name="ce3"/>
          <table:table-cell office:value-type="string" office:string-value="Q4" table:formula="of:=[gb_wk.C60]" table:style-name="ce3">
            <text:p>Q4</text:p>
          </table:table-cell>
          <table:table-cell office:value-type="string" table:style-name="ce3">
            <text:p>值</text:p>
          </table:table-cell>
          <table:table-cell table:style-name="ce15"/>
          <table:table-cell office:value-type="float" office:value="32.189505500000003" table:formula="of:=[gb_wk.D60]" table:style-name="ce68">
            <text:p>32.2<text:s/></text:p>
          </table:table-cell>
          <table:table-cell office:value-type="percentage" office:value="0.6974226774329404" table:formula="of:=[.E28]/[.O28]" table:style-name="ce8">
            <text:p>69.74%</text:p>
          </table:table-cell>
          <table:table-cell office:value-type="float" office:value="32.216869850000002" table:formula="of:=[gb_wk.E60]" table:style-name="ce68">
            <text:p>32.2<text:s/></text:p>
          </table:table-cell>
          <table:table-cell office:value-type="percentage" office:value="0.69760196322065238" table:formula="of:=[.G28]/[.P28]" table:style-name="ce8">
            <text:p>69.76%</text:p>
          </table:table-cell>
          <table:table-cell table:style-name="ce27"/>
          <table:table-cell office:value-type="float" office:value="13.965439760000001" table:formula="of:=[gb_wk.F60]" table:style-name="ce68">
            <text:p>14.0<text:s/></text:p>
          </table:table-cell>
          <table:table-cell office:value-type="percentage" office:value="0.3025773225670596" table:formula="of:=[.J28]/[.O28]" table:style-name="ce8">
            <text:p>30.26%</text:p>
          </table:table-cell>
          <table:table-cell office:value-type="float" office:value="13.965439760000001" table:formula="of:=[gb_wk.G60]" table:style-name="ce68">
            <text:p>14.0<text:s/></text:p>
          </table:table-cell>
          <table:table-cell office:value-type="percentage" office:value="0.30239803677934762" table:formula="of:=[.L28]/[.P28]" table:style-name="ce8">
            <text:p>30.24%</text:p>
          </table:table-cell>
          <table:table-cell table:style-name="ce27"/>
          <table:table-cell office:value-type="float" office:value="46.154945260000005" table:formula="of:=[.E28]+[.J28]" table:style-name="ce68">
            <text:p>46.2<text:s/></text:p>
          </table:table-cell>
          <table:table-cell office:value-type="float" office:value="46.182309610000004" table:formula="of:=[.G28]+[.L28]" table:style-name="ce68">
            <text:p>46.2<text:s/></text:p>
          </table:table-cell>
          <table:table-cell office:value-type="percentage" office:value="1.0005928801311723" table:formula="of:=[.P28]/[.O28]" table:style-name="ce8">
            <text:p>100.06%</text:p>
          </table:table-cell>
          <table:table-cell table:number-columns-repeated="16367" table:style-name="ce2"/>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1.8710738379158487E-2" table:formula="of:=[.E28]/[.E17]-1" table:style-name="ce13">
            <text:p>1.87%</text:p>
          </table:table-cell>
          <table:table-cell table:style-name="ce13"/>
          <table:table-cell office:value-type="percentage" office:value="2.0380113724310922E-2" table:formula="of:=[.G28]/[.G17]-1" table:style-name="ce13">
            <text:p>2.04%</text:p>
          </table:table-cell>
          <table:table-cell table:style-name="ce13"/>
          <table:table-cell table:style-name="ce27"/>
          <table:table-cell office:value-type="percentage" office:value="4.0246482072412215E-2" table:formula="of:=[.J28]/[.J17]-1" table:style-name="ce13">
            <text:p>4.02%</text:p>
          </table:table-cell>
          <table:table-cell table:style-name="ce13"/>
          <table:table-cell office:value-type="percentage" office:value="4.0246482072412215E-2" table:formula="of:=[.L28]/[.L17]-1" table:style-name="ce13">
            <text:p>4.02%</text:p>
          </table:table-cell>
          <table:table-cell table:style-name="ce13"/>
          <table:table-cell table:style-name="ce27"/>
          <table:table-cell office:value-type="percentage" office:value="2.5132288942259162E-2" table:formula="of:=[.O28]/[.O17]-1" table:style-name="ce13">
            <text:p>2.51%</text:p>
          </table:table-cell>
          <table:table-cell office:value-type="percentage" office:value="2.6307163237918374E-2" table:formula="of:=[.P28]/[.P17]-1" table:style-name="ce13">
            <text:p>2.63%</text:p>
          </table:table-cell>
          <table:table-cell table:style-name="ce13"/>
          <table:table-cell table:number-columns-repeated="16367" table:style-name="ce2"/>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123.89092568000001" table:formula="of:=[.E26]+[.E24]+[.E22]+[.E28]" table:style-name="ce68">
            <text:p>123.9<text:s/></text:p>
          </table:table-cell>
          <table:table-cell office:value-type="percentage" office:value="0.70091109003670571" table:formula="of:=[.E30]/[.O30]" table:style-name="ce8">
            <text:p>70.09%</text:p>
          </table:table-cell>
          <table:table-cell office:value-type="float" office:value="123.33773105" table:formula="of:=[.G26]+[.G24]+[.G22]+[.G28]" table:style-name="ce68">
            <text:p>123.3<text:s/></text:p>
          </table:table-cell>
          <table:table-cell office:value-type="percentage" office:value="0.69997209555933737" table:formula="of:=[.G30]/[.P30]" table:style-name="ce8">
            <text:p>70.00%</text:p>
          </table:table-cell>
          <table:table-cell table:style-name="ce27"/>
          <table:table-cell office:value-type="float" office:value="52.866051689999999" table:formula="of:=[.J26]+[.J24]+[.J22]+[.J28]" table:style-name="ce68">
            <text:p>52.9<text:s/></text:p>
          </table:table-cell>
          <table:table-cell office:value-type="percentage" office:value="0.29908890996329446" table:formula="of:=[.J30]/[.O30]" table:style-name="ce8">
            <text:p>29.91%</text:p>
          </table:table-cell>
          <table:table-cell office:value-type="float" office:value="52.866051689999999" table:formula="of:=[.L26]+[.L24]+[.L22]+[.L28]" table:style-name="ce68">
            <text:p>52.9<text:s/></text:p>
          </table:table-cell>
          <table:table-cell office:value-type="percentage" office:value="0.30002790444066263" table:formula="of:=[.L30]/[.P30]" table:style-name="ce8">
            <text:p>30.00%</text:p>
          </table:table-cell>
          <table:table-cell table:style-name="ce27"/>
          <table:table-cell office:value-type="float" office:value="176.75697736999999" table:formula="of:=[.O26]+[.O24]+[.O22]+[.O28]" table:style-name="ce68">
            <text:p>176.8<text:s/></text:p>
          </table:table-cell>
          <table:table-cell office:value-type="float" office:value="176.20378274000001" table:formula="of:=[.P26]+[.P24]+[.P22]+[.P28]" table:style-name="ce68">
            <text:p>176.2<text:s/></text:p>
          </table:table-cell>
          <table:table-cell office:value-type="percentage" office:value="0.99687030951631406" table:formula="of:=[.P30]/[.O30]" table:style-name="ce8">
            <text:p>99.69%</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3.010614908947018E-2" table:formula="of:=[.E30]/[.E19]-1" table:style-name="ce13">
            <text:p>-3.01%</text:p>
          </table:table-cell>
          <table:table-cell table:style-name="ce13"/>
          <table:table-cell office:value-type="percentage" office:value="3.2708179650710933E-2" table:formula="of:=[.G30]/[.G19]-1" table:style-name="ce13">
            <text:p>3.27%</text:p>
          </table:table-cell>
          <table:table-cell table:number-columns-repeated="2" table:style-name="ce13"/>
          <table:table-cell office:value-type="percentage" office:value="-1.1705772660737912E-2" table:formula="of:=[.J30]/[.J19]-1" table:style-name="ce13">
            <text:p>-1.17%</text:p>
          </table:table-cell>
          <table:table-cell table:style-name="ce13"/>
          <table:table-cell office:value-type="percentage" office:value="-1.1705772660737912E-2" table:formula="of:=[.L30]/[.L19]-1" table:style-name="ce13">
            <text:p>-1.17%</text:p>
          </table:table-cell>
          <table:table-cell table:number-columns-repeated="2" table:style-name="ce13"/>
          <table:table-cell office:value-type="percentage" office:value="-2.4675020237175382E-2" table:formula="of:=[.O30]/[.O19]-1" table:style-name="ce13">
            <text:p>-2.47%</text:p>
          </table:table-cell>
          <table:table-cell office:value-type="percentage" office:value="1.8969156655932684E-2" table:formula="of:=[.P30]/[.P19]-1" table:style-name="ce13">
            <text:p>1.90%</text:p>
          </table:table-cell>
          <table:table-cell table:style-name="ce13"/>
          <table:table-cell table:number-columns-repeated="16367" table:style-name="ce2"/>
        </table:table-row>
        <table:table-row table:style-name="ro2">
          <table:table-cell table:number-columns-repeated="3" table:style-name="ce9"/>
          <table:table-cell table:style-name="ce15"/>
          <table:table-cell table:number-columns-repeated="13" table:style-name="ce16"/>
          <table:table-cell table:number-columns-repeated="16367" table:style-name="ce2"/>
        </table:table-row>
        <table:table-row table:style-name="ro2">
          <table:table-cell office:value-type="string" office:string-value="1." table:formula="of:=[說明.B18]" table:style-name="ce34">
            <text:p>1.</text:p>
          </table:table-cell>
          <table:table-cell office:value-type="string" office:string-value="資料來源：總額各案件核定醫療費用分攤明細(PHFB_DECIDE_DIST)" table:formula="of:=[說明.C18]" table:style-name="ce34">
            <text:p>資料來源：總額各案件核定醫療費用分攤明細(PHFB_DECIDE_DIST)</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office:string-value="2." table:formula="of:=[說明.B19]" table:style-name="ce34">
            <text:p>2.</text:p>
          </table:table-cell>
          <table:table-cell office:value-type="string" office:string-value="資料處理：" table:formula="of:=[說明.C19]" table:style-name="ce34">
            <text:p>資料處理：</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僅含當季核定之送核、補報資料" table:formula="of:=[說明.C20]" table:style-name="ce34">
            <text:p>※本表僅含當季核定之送核、補報資料</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申複、爭議審議等之核定醫療點數及費用" table:formula="of:=[說明.C21]" table:style-name="ce34">
            <text:p>※本表不含申複、爭議審議等之核定醫療點數及費用</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代辦、總額外及追扣、補付付款之項目" table:formula="of:=[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of:=[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of:=[說明.C24]" table:style-name="ce34">
            <text:p>※本表所謂固定點值部分係指各總額別中一般部門預算之非浮動點值及專款部份</text:p>
          </table:table-cell>
          <table:table-cell table:style-name="ce3"/>
          <table:table-cell table:style-name="ce2"/>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of:=[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3" table:style-name="ro2">
          <table:table-cell table:number-columns-repeated="16384"/>
        </table:table-row>
      </table:table>
      <table:table table:name="洗腎表29-5" table:style-name="ta9">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36" table:default-cell-style-name="ce3"/>
        <table:table-column table:style-name="co49" table:default-cell-style-name="ce3"/>
        <table:table-column table:style-name="co23" table:default-cell-style-name="ce3"/>
        <table:table-column table:style-name="co35" table:default-cell-style-name="ce3"/>
        <table:table-column table:style-name="co14" table:default-cell-style-name="ce3"/>
        <table:table-column table:style-name="co34" table:default-cell-style-name="ce3"/>
        <table:table-column table:style-name="co35" table:default-cell-style-name="ce3"/>
        <table:table-column table:style-name="co23" table:default-cell-style-name="ce3"/>
        <table:table-column table:style-name="co35" table:default-cell-style-name="ce3"/>
        <table:table-column table:style-name="co26" table:default-cell-style-name="ce3"/>
        <table:table-column table:style-name="co40" table:default-cell-style-name="ce3"/>
        <table:table-column table:style-name="co36" table:default-cell-style-name="ce3"/>
        <table:table-column table:style-name="co35" table:default-cell-style-name="ce3"/>
        <table:table-column table:style-name="co10" table:number-columns-repeated="16367" table:default-cell-style-name="ce2"/>
        <table:table-row table:style-name="ro10">
          <table:table-cell office:value-type="string" table:number-columns-spanned="17" table:number-rows-spanned="1" table:style-name="ce89">
            <text:p><text:a xlink:href="#目錄.A1">表<text:span text:style-name="T9">29-5</text:span>：全民健康保險醫療服務核定醫療點數及費用統計_洗腎合併預算</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style-name="ce84"/>
          <table:table-cell table:number-columns-repeated="16366" table:style-name="ce3"/>
        </table:table-row>
        <table:table-row table:style-name="ro2">
          <table:table-cell office:value-type="float" office:value="2004" table:formula="of:=[gb_wk.B34]"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2"/>
        </table:table-row>
        <table:table-row table:style-name="ro2">
          <table:table-cell table:style-name="ce2"/>
          <table:table-cell office:value-type="string" office:string-value="Q1" table:formula="of:=[gb_wk.C34]" table:style-name="ce3">
            <text:p>Q1</text:p>
          </table:table-cell>
          <table:table-cell office:value-type="string" table:style-name="ce3">
            <text:p>值</text:p>
          </table:table-cell>
          <table:table-cell table:style-name="ce15"/>
          <table:table-cell office:value-type="float" office:value="58.760912320000003" table:formula="of:=[gb_wk.D34]" table:style-name="ce65">
            <text:p>58.8<text:s/></text:p>
          </table:table-cell>
          <table:table-cell office:value-type="percentage" office:value="0.96171676538049078" table:formula="of:=[.E5]/[.O5]" table:style-name="ce8">
            <text:p>96.17%</text:p>
          </table:table-cell>
          <table:table-cell office:value-type="float" office:value="55.375658479999998" table:formula="of:=[gb_wk.E34]" table:style-name="ce65">
            <text:p>55.4<text:s/></text:p>
          </table:table-cell>
          <table:table-cell office:value-type="percentage" office:value="0.95947126602889421" table:formula="of:=[.G5]/[.P5]" table:style-name="ce8">
            <text:p>95.95%</text:p>
          </table:table-cell>
          <table:table-cell table:style-name="ce16"/>
          <table:table-cell office:value-type="float" office:value="2.3391063499999998" table:formula="of:=[gb_wk.F34]" table:style-name="ce65">
            <text:p>2.3<text:s/></text:p>
          </table:table-cell>
          <table:table-cell office:value-type="percentage" office:value="3.8283234619509152E-2" table:formula="of:=[.J5]/[.O5]" table:style-name="ce8">
            <text:p>3.83%</text:p>
          </table:table-cell>
          <table:table-cell office:value-type="float" office:value="2.3391063499999998" table:formula="of:=[gb_wk.G34]" table:style-name="ce65">
            <text:p>2.3<text:s/></text:p>
          </table:table-cell>
          <table:table-cell office:value-type="percentage" office:value="4.0528733971105742E-2" table:formula="of:=[.L5]/[.P5]" table:style-name="ce8">
            <text:p>4.05%</text:p>
          </table:table-cell>
          <table:table-cell table:style-name="ce16"/>
          <table:table-cell office:value-type="float" office:value="61.100018670000004" table:formula="of:=[.E5]+[.J5]" table:style-name="ce65">
            <text:p>61.1<text:s/></text:p>
          </table:table-cell>
          <table:table-cell office:value-type="float" office:value="57.71476483" table:formula="of:=[.G5]+[.L5]" table:style-name="ce65">
            <text:p>57.7<text:s/></text:p>
          </table:table-cell>
          <table:table-cell office:value-type="percentage" office:value="0.94459488043230078" table:formula="of:=[.P5]/[.O5]" table:style-name="ce8">
            <text:p>94.46%</text:p>
          </table:table-cell>
          <table:table-cell table:number-columns-repeated="16367" table:style-name="ce2"/>
        </table:table-row>
        <table:table-row table:style-name="ro2">
          <table:table-cell table:style-name="ce3"/>
          <table:table-cell office:value-type="string" office:string-value="Q2" table:formula="of:=[gb_wk.C35]" table:style-name="ce3">
            <text:p>Q2</text:p>
          </table:table-cell>
          <table:table-cell office:value-type="string" table:style-name="ce3">
            <text:p>值</text:p>
          </table:table-cell>
          <table:table-cell table:style-name="ce15"/>
          <table:table-cell office:value-type="float" office:value="59.459131220000003" table:formula="of:=[gb_wk.D35]" table:style-name="ce65">
            <text:p>59.5<text:s/></text:p>
          </table:table-cell>
          <table:table-cell office:value-type="percentage" office:value="0.96076296825484175" table:formula="of:=[.E6]/[.O6]" table:style-name="ce8">
            <text:p>96.08%</text:p>
          </table:table-cell>
          <table:table-cell office:value-type="float" office:value="58.805712829999997" table:formula="of:=[gb_wk.E35]" table:style-name="ce65">
            <text:p>58.8<text:s/></text:p>
          </table:table-cell>
          <table:table-cell office:value-type="percentage" office:value="0.96034427599488759" table:formula="of:=[.G6]/[.P6]" table:style-name="ce8">
            <text:p>96.03%</text:p>
          </table:table-cell>
          <table:table-cell table:style-name="ce27"/>
          <table:table-cell office:value-type="float" office:value="2.42827825" table:formula="of:=[gb_wk.F35]" table:style-name="ce65">
            <text:p>2.4<text:s/></text:p>
          </table:table-cell>
          <table:table-cell office:value-type="percentage" office:value="3.9237031745158295E-2" table:formula="of:=[.J6]/[.O6]" table:style-name="ce8">
            <text:p>3.92%</text:p>
          </table:table-cell>
          <table:table-cell office:value-type="float" office:value="2.42827825" table:formula="of:=[gb_wk.G35]" table:style-name="ce65">
            <text:p>2.4<text:s/></text:p>
          </table:table-cell>
          <table:table-cell office:value-type="percentage" office:value="3.965572400511249E-2" table:formula="of:=[.L6]/[.P6]" table:style-name="ce8">
            <text:p>3.97%</text:p>
          </table:table-cell>
          <table:table-cell table:style-name="ce27"/>
          <table:table-cell office:value-type="float" office:value="61.887409470000001" table:formula="of:=[.E6]+[.J6]" table:style-name="ce65">
            <text:p>61.9<text:s/></text:p>
          </table:table-cell>
          <table:table-cell office:value-type="float" office:value="61.233991079999996" table:formula="of:=[.G6]+[.L6]" table:style-name="ce65">
            <text:p>61.2<text:s/></text:p>
          </table:table-cell>
          <table:table-cell office:value-type="percentage" office:value="0.98944182030568351" table:formula="of:=[.P6]/[.O6]" table:style-name="ce8">
            <text:p>98.94%</text:p>
          </table:table-cell>
          <table:table-cell table:number-columns-repeated="16367" table:style-name="ce2"/>
        </table:table-row>
        <table:table-row table:style-name="ro2">
          <table:table-cell table:style-name="ce3"/>
          <table:table-cell office:value-type="string" office:string-value="Q3" table:formula="of:=[gb_wk.C36]" table:style-name="ce3">
            <text:p>Q3</text:p>
          </table:table-cell>
          <table:table-cell office:value-type="string" table:style-name="ce3">
            <text:p>值</text:p>
          </table:table-cell>
          <table:table-cell table:style-name="ce15"/>
          <table:table-cell office:value-type="float" office:value="60.235673900000002" table:formula="of:=[gb_wk.D36]" table:style-name="ce65">
            <text:p>60.2<text:s/></text:p>
          </table:table-cell>
          <table:table-cell office:value-type="percentage" office:value="0.95977460037701712" table:formula="of:=[.E7]/[.O7]" table:style-name="ce8">
            <text:p>95.98%</text:p>
          </table:table-cell>
          <table:table-cell office:value-type="float" office:value="58.463961849999997" table:formula="of:=[gb_wk.E36]" table:style-name="ce65">
            <text:p>58.5<text:s/></text:p>
          </table:table-cell>
          <table:table-cell office:value-type="percentage" office:value="0.95860605540234878" table:formula="of:=[.G7]/[.P7]" table:style-name="ce8">
            <text:p>95.86%</text:p>
          </table:table-cell>
          <table:table-cell table:style-name="ce27"/>
          <table:table-cell office:value-type="float" office:value="2.5245552999999998" table:formula="of:=[gb_wk.F36]" table:style-name="ce65">
            <text:p>2.5<text:s/></text:p>
          </table:table-cell>
          <table:table-cell office:value-type="percentage" office:value="4.0225399622982889E-2" table:formula="of:=[.J7]/[.O7]" table:style-name="ce8">
            <text:p>4.02%</text:p>
          </table:table-cell>
          <table:table-cell office:value-type="float" office:value="2.5245552999999998" table:formula="of:=[gb_wk.G36]" table:style-name="ce65">
            <text:p>2.5<text:s/></text:p>
          </table:table-cell>
          <table:table-cell office:value-type="percentage" office:value="4.1393944597651194E-2" table:formula="of:=[.L7]/[.P7]" table:style-name="ce8">
            <text:p>4.14%</text:p>
          </table:table-cell>
          <table:table-cell table:style-name="ce27"/>
          <table:table-cell office:value-type="float" office:value="62.760229200000005" table:formula="of:=[.E7]+[.J7]" table:style-name="ce65">
            <text:p>62.8<text:s/></text:p>
          </table:table-cell>
          <table:table-cell office:value-type="float" office:value="60.98851715" table:formula="of:=[.G7]+[.L7]" table:style-name="ce65">
            <text:p>61.0<text:s/></text:p>
          </table:table-cell>
          <table:table-cell office:value-type="percentage" office:value="0.97177014691335761" table:formula="of:=[.P7]/[.O7]" table:style-name="ce8">
            <text:p>97.18%</text:p>
          </table:table-cell>
          <table:table-cell table:number-columns-repeated="16367" table:style-name="ce2"/>
        </table:table-row>
        <table:table-row table:style-name="ro2">
          <table:table-cell table:style-name="ce3"/>
          <table:table-cell office:value-type="string" office:string-value="Q4" table:formula="of:=[gb_wk.C37]" table:style-name="ce4">
            <text:p>Q4</text:p>
          </table:table-cell>
          <table:table-cell office:value-type="string" table:style-name="ce4">
            <text:p>值</text:p>
          </table:table-cell>
          <table:table-cell table:style-name="ce15"/>
          <table:table-cell office:value-type="float" office:value="61.353416109999998" table:formula="of:=[gb_wk.D37]" table:style-name="ce66">
            <text:p>61.4<text:s/></text:p>
          </table:table-cell>
          <table:table-cell office:value-type="percentage" office:value="0.95963643751400307" table:formula="of:=[.E8]/[.O8]" table:style-name="ce13">
            <text:p>95.96%</text:p>
          </table:table-cell>
          <table:table-cell office:value-type="float" office:value="59.530701960000002" table:formula="of:=[gb_wk.E37]" table:style-name="ce66">
            <text:p>59.5<text:s/></text:p>
          </table:table-cell>
          <table:table-cell office:value-type="percentage" office:value="0.95845193117745642" table:formula="of:=[.G8]/[.P8]" table:style-name="ce13">
            <text:p>95.85%</text:p>
          </table:table-cell>
          <table:table-cell table:style-name="ce27"/>
          <table:table-cell office:value-type="float" office:value="2.5806048499999998" table:formula="of:=[gb_wk.F37]" table:style-name="ce66">
            <text:p>2.6<text:s/></text:p>
          </table:table-cell>
          <table:table-cell office:value-type="percentage" office:value="4.036356248599697E-2" table:formula="of:=[.J8]/[.O8]" table:style-name="ce13">
            <text:p>4.04%</text:p>
          </table:table-cell>
          <table:table-cell office:value-type="float" office:value="2.5806048499999998" table:formula="of:=[gb_wk.G37]" table:style-name="ce66">
            <text:p>2.6<text:s/></text:p>
          </table:table-cell>
          <table:table-cell office:value-type="percentage" office:value="4.1548068822543582E-2" table:formula="of:=[.L8]/[.P8]" table:style-name="ce13">
            <text:p>4.15%</text:p>
          </table:table-cell>
          <table:table-cell table:style-name="ce27"/>
          <table:table-cell office:value-type="float" office:value="63.934020959999998" table:formula="of:=[.E8]+[.J8]" table:style-name="ce66">
            <text:p>63.9<text:s/></text:p>
          </table:table-cell>
          <table:table-cell office:value-type="float" office:value="62.111306810000002" table:formula="of:=[.G8]+[.L8]" table:style-name="ce66">
            <text:p>62.1<text:s/></text:p>
          </table:table-cell>
          <table:table-cell office:value-type="percentage" office:value="0.97149070052796516" table:formula="of:=[.P8]/[.O8]" table:style-name="ce13">
            <text:p>97.15%</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239.80913355000001" table:formula="of:=SUM([.E5:.E8])" table:style-name="ce66">
            <text:p>239.8<text:s/></text:p>
          </table:table-cell>
          <table:table-cell office:value-type="percentage" office:value="0.96045947457090608" table:formula="of:=[.E9]/[.O9]" table:style-name="ce13">
            <text:p>96.05%</text:p>
          </table:table-cell>
          <table:table-cell office:value-type="float" office:value="232.17603511999999" table:formula="of:=SUM([.G5:.G8])" table:style-name="ce66">
            <text:p>232.2<text:s/></text:p>
          </table:table-cell>
          <table:table-cell office:value-type="percentage" office:value="0.95921254834338476" table:formula="of:=[.G9]/[.P9]" table:style-name="ce13">
            <text:p>95.92%</text:p>
          </table:table-cell>
          <table:table-cell table:style-name="ce27"/>
          <table:table-cell office:value-type="float" office:value="9.8725447499999994" table:formula="of:=SUM([.J5:.J8])" table:style-name="ce66">
            <text:p>9.9<text:s/></text:p>
          </table:table-cell>
          <table:table-cell office:value-type="percentage" office:value="3.9540525429093927E-2" table:formula="of:=[.J9]/[.O9]" table:style-name="ce13">
            <text:p>3.95%</text:p>
          </table:table-cell>
          <table:table-cell office:value-type="float" office:value="9.8725447499999994" table:formula="of:=SUM([.L5:.L8])" table:style-name="ce66">
            <text:p>9.9<text:s/></text:p>
          </table:table-cell>
          <table:table-cell office:value-type="percentage" office:value="4.0787451656615251E-2" table:formula="of:=[.L9]/[.P9]" table:style-name="ce13">
            <text:p>4.08%</text:p>
          </table:table-cell>
          <table:table-cell table:style-name="ce27"/>
          <table:table-cell office:value-type="float" office:value="249.68167830000002" table:formula="of:=SUM([.O5:.O8])" table:style-name="ce66">
            <text:p>249.7<text:s/></text:p>
          </table:table-cell>
          <table:table-cell office:value-type="float" office:value="242.04857987" table:formula="of:=SUM([.P5:.P8])" table:style-name="ce66">
            <text:p>242.0<text:s/></text:p>
          </table:table-cell>
          <table:table-cell office:value-type="percentage" office:value="0.96942868022206807" table:formula="of:=[.P9]/[.O9]" table:style-name="ce13">
            <text:p>96.94%</text:p>
          </table:table-cell>
          <table:table-cell table:number-columns-repeated="16367" table:style-name="ce2"/>
        </table:table-row>
        <table:table-row table:style-name="ro2">
          <table:table-cell office:value-type="float" office:value="2005" table:formula="of:=[gb_wk.B38]"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of:=[gb_wk.C38]" table:style-name="ce3">
            <text:p>Q1</text:p>
          </table:table-cell>
          <table:table-cell office:value-type="string" table:style-name="ce3">
            <text:p>值</text:p>
          </table:table-cell>
          <table:table-cell table:style-name="ce15"/>
          <table:table-cell office:value-type="float" office:value="60.782023799999997" table:formula="of:=[gb_wk.D38]" table:style-name="ce65">
            <text:p>60.8<text:s/></text:p>
          </table:table-cell>
          <table:table-cell office:value-type="percentage" office:value="0.95874031637721502" table:formula="of:=[.E11]/[.O11]" table:style-name="ce8">
            <text:p>95.87%</text:p>
          </table:table-cell>
          <table:table-cell office:value-type="float" office:value="59.139929350000003" table:formula="of:=[gb_wk.E38]" table:style-name="ce65">
            <text:p>59.1<text:s/></text:p>
          </table:table-cell>
          <table:table-cell office:value-type="percentage" office:value="0.95764321449247136" table:formula="of:=[.G11]/[.P11]" table:style-name="ce8">
            <text:p>95.76%</text:p>
          </table:table-cell>
          <table:table-cell table:style-name="ce27"/>
          <table:table-cell office:value-type="float" office:value="2.6157730400000001" table:formula="of:=[gb_wk.F38]" table:style-name="ce65">
            <text:p>2.6<text:s/></text:p>
          </table:table-cell>
          <table:table-cell office:value-type="percentage" office:value="4.1259683622785023E-2" table:formula="of:=[.J11]/[.O11]" table:style-name="ce8">
            <text:p>4.13%</text:p>
          </table:table-cell>
          <table:table-cell office:value-type="float" office:value="2.6157730400000001" table:formula="of:=[gb_wk.G38]" table:style-name="ce65">
            <text:p>2.6<text:s/></text:p>
          </table:table-cell>
          <table:table-cell office:value-type="percentage" office:value="4.2356785507528576E-2" table:formula="of:=[.L11]/[.P11]" table:style-name="ce8">
            <text:p>4.24%</text:p>
          </table:table-cell>
          <table:table-cell table:style-name="ce27"/>
          <table:table-cell office:value-type="float" office:value="63.397796839999998" table:formula="of:=[.E11]+[.J11]" table:style-name="ce65">
            <text:p>63.4<text:s/></text:p>
          </table:table-cell>
          <table:table-cell office:value-type="float" office:value="61.755702390000003" table:formula="of:=[.G11]+[.L11]" table:style-name="ce65">
            <text:p>61.8<text:s/></text:p>
          </table:table-cell>
          <table:table-cell office:value-type="percentage" office:value="0.97409855654536026" table:formula="of:=[.P11]/[.O11]" table:style-name="ce8">
            <text:p>97.41%</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3.4395508854481838E-2" table:formula="of:=[.E11]/[.E5]-1" table:style-name="ce8">
            <text:p>3.44%</text:p>
          </table:table-cell>
          <table:table-cell table:style-name="ce8"/>
          <table:table-cell office:value-type="percentage" office:value="6.7976995187507328E-2" table:formula="of:=[.G11]/[.G5]-1" table:style-name="ce8">
            <text:p>6.80%</text:p>
          </table:table-cell>
          <table:table-cell table:style-name="ce8"/>
          <table:table-cell table:style-name="ce16"/>
          <table:table-cell office:value-type="percentage" office:value="0.11827879908068328" table:formula="of:=[.J11]/[.J5]-1" table:style-name="ce8">
            <text:p>11.83%</text:p>
          </table:table-cell>
          <table:table-cell table:style-name="ce8"/>
          <table:table-cell office:value-type="percentage" office:value="0.11827879908068328" table:formula="of:=[.L11]/[.L5]-1" table:style-name="ce8">
            <text:p>11.83%</text:p>
          </table:table-cell>
          <table:table-cell table:style-name="ce8"/>
          <table:table-cell table:style-name="ce16"/>
          <table:table-cell office:value-type="percentage" office:value="3.7606832534867962E-2" table:formula="of:=[.O11]/[.O5]-1" table:style-name="ce8">
            <text:p>3.76%</text:p>
          </table:table-cell>
          <table:table-cell office:value-type="percentage" office:value="7.0015663615760504E-2" table:formula="of:=[.P11]/[.P5]-1" table:style-name="ce8">
            <text:p>7.00%</text:p>
          </table:table-cell>
          <table:table-cell table:style-name="ce8"/>
          <table:table-cell table:number-columns-repeated="16367" table:style-name="ce2"/>
        </table:table-row>
        <table:table-row table:style-name="ro2">
          <table:table-cell table:style-name="ce3"/>
          <table:table-cell office:value-type="string" office:string-value="Q2" table:formula="of:=[gb_wk.C39]" table:style-name="ce3">
            <text:p>Q2</text:p>
          </table:table-cell>
          <table:table-cell office:value-type="string" table:style-name="ce3">
            <text:p>值</text:p>
          </table:table-cell>
          <table:table-cell table:style-name="ce15"/>
          <table:table-cell office:value-type="float" office:value="62.986444560000002" table:formula="of:=[gb_wk.D39]" table:style-name="ce65">
            <text:p>63.0<text:s/></text:p>
          </table:table-cell>
          <table:table-cell office:value-type="percentage" office:value="0.95844434779470944" table:formula="of:=[.E13]/[.O13]" table:style-name="ce8">
            <text:p>95.84%</text:p>
          </table:table-cell>
          <table:table-cell office:value-type="float" office:value="62.730970910000003" table:formula="of:=[gb_wk.E39]" table:style-name="ce65">
            <text:p>62.7<text:s/></text:p>
          </table:table-cell>
          <table:table-cell office:value-type="percentage" office:value="0.95828217141002225" table:formula="of:=[.G13]/[.P13]" table:style-name="ce8">
            <text:p>95.83%</text:p>
          </table:table-cell>
          <table:table-cell table:style-name="ce27"/>
          <table:table-cell office:value-type="float" office:value="2.73092829" table:formula="of:=[gb_wk.F39]" table:style-name="ce65">
            <text:p>2.7<text:s/></text:p>
          </table:table-cell>
          <table:table-cell office:value-type="percentage" office:value="4.1555652205290491E-2" table:formula="of:=[.J13]/[.O13]" table:style-name="ce8">
            <text:p>4.16%</text:p>
          </table:table-cell>
          <table:table-cell office:value-type="float" office:value="2.73092829" table:formula="of:=[gb_wk.G39]" table:style-name="ce65">
            <text:p>2.7<text:s/></text:p>
          </table:table-cell>
          <table:table-cell office:value-type="percentage" office:value="4.1717828589977725E-2" table:formula="of:=[.L13]/[.P13]" table:style-name="ce8">
            <text:p>4.17%</text:p>
          </table:table-cell>
          <table:table-cell table:style-name="ce27"/>
          <table:table-cell office:value-type="float" office:value="65.717372850000004" table:formula="of:=[.E13]+[.J13]" table:style-name="ce65">
            <text:p>65.7<text:s/></text:p>
          </table:table-cell>
          <table:table-cell office:value-type="float" office:value="65.461899200000005" table:formula="of:=[.G13]+[.L13]" table:style-name="ce65">
            <text:p>65.5<text:s/></text:p>
          </table:table-cell>
          <table:table-cell office:value-type="percentage" office:value="0.99611254012568151" table:formula="of:=[.P13]/[.O13]" table:style-name="ce8">
            <text:p>99.61%</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5.932332456975975E-2" table:formula="of:=[.E13]/[.E6]-1" table:style-name="ce8">
            <text:p>5.93%</text:p>
          </table:table-cell>
          <table:table-cell table:style-name="ce8"/>
          <table:table-cell office:value-type="percentage" office:value="6.6749604606400004E-2" table:formula="of:=[.G13]/[.G6]-1" table:style-name="ce8">
            <text:p>6.67%</text:p>
          </table:table-cell>
          <table:table-cell table:style-name="ce8"/>
          <table:table-cell table:style-name="ce16"/>
          <table:table-cell office:value-type="percentage" office:value="0.12463565079496153" table:formula="of:=[.J13]/[.J6]-1" table:style-name="ce8">
            <text:p>12.46%</text:p>
          </table:table-cell>
          <table:table-cell table:style-name="ce8"/>
          <table:table-cell office:value-type="percentage" office:value="0.12463565079496153" table:formula="of:=[.L13]/[.L6]-1" table:style-name="ce8">
            <text:p>12.46%</text:p>
          </table:table-cell>
          <table:table-cell table:style-name="ce8"/>
          <table:table-cell table:style-name="ce16"/>
          <table:table-cell office:value-type="percentage" office:value="6.1885986387208325E-2" table:formula="of:=[.O13]/[.O6]-1" table:style-name="ce8">
            <text:p>6.19%</text:p>
          </table:table-cell>
          <table:table-cell office:value-type="percentage" office:value="6.904511767780086E-2" table:formula="of:=[.P13]/[.P6]-1" table:style-name="ce8">
            <text:p>6.90%</text:p>
          </table:table-cell>
          <table:table-cell table:style-name="ce8"/>
          <table:table-cell table:number-columns-repeated="16367" table:style-name="ce2"/>
        </table:table-row>
        <table:table-row table:style-name="ro2">
          <table:table-cell table:style-name="ce3"/>
          <table:table-cell office:value-type="string" office:string-value="Q3" table:formula="of:=[gb_wk.C40]" table:style-name="ce3">
            <text:p>Q3</text:p>
          </table:table-cell>
          <table:table-cell office:value-type="string" table:style-name="ce3">
            <text:p>值</text:p>
          </table:table-cell>
          <table:table-cell table:style-name="ce15"/>
          <table:table-cell office:value-type="float" office:value="64.730124799999999" table:formula="of:=[gb_wk.D40]" table:style-name="ce65">
            <text:p>64.7<text:s/></text:p>
          </table:table-cell>
          <table:table-cell office:value-type="percentage" office:value="0.95794884494155519" table:formula="of:=[.E15]/[.O15]" table:style-name="ce8">
            <text:p>95.79%</text:p>
          </table:table-cell>
          <table:table-cell office:value-type="float" office:value="62.513630800000001" table:formula="of:=[gb_wk.E40]" table:style-name="ce65">
            <text:p>62.5<text:s/></text:p>
          </table:table-cell>
          <table:table-cell office:value-type="percentage" office:value="0.95652269547117552" table:formula="of:=[.G15]/[.P15]" table:style-name="ce8">
            <text:p>95.65%</text:p>
          </table:table-cell>
          <table:table-cell table:style-name="ce27"/>
          <table:table-cell office:value-type="float" office:value="2.8414633299999998" table:formula="of:=[gb_wk.F40]" table:style-name="ce65">
            <text:p>2.8<text:s/></text:p>
          </table:table-cell>
          <table:table-cell office:value-type="percentage" office:value="4.2051155058444832E-2" table:formula="of:=[.J15]/[.O15]" table:style-name="ce8">
            <text:p>4.21%</text:p>
          </table:table-cell>
          <table:table-cell office:value-type="float" office:value="2.8414633299999998" table:formula="of:=[gb_wk.G40]" table:style-name="ce65">
            <text:p>2.8<text:s/></text:p>
          </table:table-cell>
          <table:table-cell office:value-type="percentage" office:value="4.3477304528824492E-2" table:formula="of:=[.L15]/[.P15]" table:style-name="ce8">
            <text:p>4.35%</text:p>
          </table:table-cell>
          <table:table-cell table:style-name="ce27"/>
          <table:table-cell office:value-type="float" office:value="67.571588129999995" table:formula="of:=[.E15]+[.J15]" table:style-name="ce65">
            <text:p>67.6<text:s/></text:p>
          </table:table-cell>
          <table:table-cell office:value-type="float" office:value="65.355094129999998" table:formula="of:=[.G15]+[.L15]" table:style-name="ce65">
            <text:p>65.4<text:s/></text:p>
          </table:table-cell>
          <table:table-cell office:value-type="percentage" office:value="0.96719784067031667" table:formula="of:=[.P15]/[.O15]" table:style-name="ce8">
            <text:p>96.72%</text:p>
          </table:table-cell>
          <table:table-cell table:number-columns-repeated="16367" table:style-name="ce2"/>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7.4614437076962803E-2" table:formula="of:=[.E15]/[.E7]-1" table:style-name="ce16">
            <text:p>7.46%</text:p>
          </table:table-cell>
          <table:table-cell table:style-name="ce16"/>
          <table:table-cell office:value-type="percentage" office:value="6.92677817557108E-2" table:formula="of:=[.G15]/[.G7]-1" table:style-name="ce16">
            <text:p>6.93%</text:p>
          </table:table-cell>
          <table:table-cell table:number-columns-repeated="2" table:style-name="ce16"/>
          <table:table-cell office:value-type="percentage" office:value="0.12553023892960469" table:formula="of:=[.J15]/[.J7]-1" table:style-name="ce16">
            <text:p>12.55%</text:p>
          </table:table-cell>
          <table:table-cell table:style-name="ce16"/>
          <table:table-cell office:value-type="percentage" office:value="0.12553023892960469" table:formula="of:=[.L15]/[.L7]-1" table:style-name="ce16">
            <text:p>12.55%</text:p>
          </table:table-cell>
          <table:table-cell table:number-columns-repeated="2" table:style-name="ce16"/>
          <table:table-cell office:value-type="percentage" office:value="7.6662545553609851E-2" table:formula="of:=[.O15]/[.O7]-1" table:style-name="ce16">
            <text:p>7.67%</text:p>
          </table:table-cell>
          <table:table-cell office:value-type="percentage" office:value="7.1596706790894693E-2" table:formula="of:=[.P15]/[.P7]-1" table:style-name="ce16">
            <text:p>7.16%</text:p>
          </table:table-cell>
          <table:table-cell table:style-name="ce16"/>
          <table:table-cell table:number-columns-repeated="2" table:style-name="ce15"/>
          <table:table-cell table:number-columns-repeated="16365"/>
        </table:table-row>
        <table:table-row table:style-name="ro11">
          <table:table-cell table:style-name="ce3"/>
          <table:table-cell office:value-type="string" office:string-value="Q4" table:formula="of:=[gb_wk.C41]" table:style-name="ce3">
            <text:p>Q4</text:p>
          </table:table-cell>
          <table:table-cell office:value-type="string" table:style-name="ce3">
            <text:p>值</text:p>
          </table:table-cell>
          <table:table-cell table:style-name="ce15"/>
          <table:table-cell office:value-type="float" office:value="65.586041980000005" table:formula="of:=[gb_wk.D41]" table:style-name="ce65">
            <text:p>65.6<text:s/></text:p>
          </table:table-cell>
          <table:table-cell office:value-type="percentage" office:value="0.95775846089264216" table:formula="of:=[.E17]/[.O17]" table:style-name="ce8">
            <text:p>95.78%</text:p>
          </table:table-cell>
          <table:table-cell office:value-type="float" office:value="63.63882564" table:formula="of:=[gb_wk.E41]" table:style-name="ce65">
            <text:p>63.6<text:s/></text:p>
          </table:table-cell>
          <table:table-cell office:value-type="percentage" office:value="0.95652215250786909" table:formula="of:=[.G17]/[.P17]" table:style-name="ce8">
            <text:p>95.65%</text:p>
          </table:table-cell>
          <table:table-cell table:style-name="ce27"/>
          <table:table-cell office:value-type="float" office:value="2.8926451399999999" table:formula="of:=[gb_wk.F41]" table:style-name="ce65">
            <text:p>2.9<text:s/></text:p>
          </table:table-cell>
          <table:table-cell office:value-type="percentage" office:value="4.2241539107357812E-2" table:formula="of:=[.J17]/[.O17]" table:style-name="ce8">
            <text:p>4.22%</text:p>
          </table:table-cell>
          <table:table-cell office:value-type="float" office:value="2.8926451399999999" table:formula="of:=[gb_wk.G41]" table:style-name="ce65">
            <text:p>2.9<text:s/></text:p>
          </table:table-cell>
          <table:table-cell office:value-type="percentage" office:value="4.3477847492130843E-2" table:formula="of:=[.L17]/[.P17]" table:style-name="ce8">
            <text:p>4.35%</text:p>
          </table:table-cell>
          <table:table-cell table:style-name="ce27"/>
          <table:table-cell office:value-type="float" office:value="68.478687120000004" table:formula="of:=[.E17]+[.J17]" table:style-name="ce65">
            <text:p>68.5<text:s/></text:p>
          </table:table-cell>
          <table:table-cell office:value-type="float" office:value="66.531470780000006" table:formula="of:=[.G17]+[.L17]" table:style-name="ce65">
            <text:p>66.5<text:s/></text:p>
          </table:table-cell>
          <table:table-cell office:value-type="percentage" office:value="0.97156463679585803" table:formula="of:=[.P17]/[.O17]" table:style-name="ce8">
            <text:p>97.16%</text:p>
          </table:table-cell>
          <table:table-cell table:number-columns-repeated="16367" table:style-name="ce2"/>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6.8987615333616858E-2" table:formula="of:=[.E17]/[.E8]-1" table:style-name="ce13">
            <text:p>6.90%</text:p>
          </table:table-cell>
          <table:table-cell table:style-name="ce13"/>
          <table:table-cell office:value-type="percentage" office:value="6.9008487129218476E-2" table:formula="of:=[.G17]/[.G8]-1" table:style-name="ce13">
            <text:p>6.90%</text:p>
          </table:table-cell>
          <table:table-cell table:style-name="ce13"/>
          <table:table-cell table:style-name="ce27"/>
          <table:table-cell office:value-type="percentage" office:value="0.12091750118194189" table:formula="of:=[.J17]/[.J8]-1" table:style-name="ce13">
            <text:p>12.09%</text:p>
          </table:table-cell>
          <table:table-cell table:style-name="ce13"/>
          <table:table-cell office:value-type="percentage" office:value="0.12091750118194189" table:formula="of:=[.L17]/[.L8]-1" table:style-name="ce13">
            <text:p>12.09%</text:p>
          </table:table-cell>
          <table:table-cell table:style-name="ce13"/>
          <table:table-cell table:style-name="ce27"/>
          <table:table-cell office:value-type="percentage" office:value="7.108369052594643E-2" table:formula="of:=[.O17]/[.O8]-1" table:style-name="ce13">
            <text:p>7.11%</text:p>
          </table:table-cell>
          <table:table-cell office:value-type="percentage" office:value="7.1165206417591387E-2" table:formula="of:=[.P17]/[.P8]-1" table:style-name="ce13">
            <text:p>7.12%</text:p>
          </table:table-cell>
          <table:table-cell table:style-name="ce13"/>
          <table:table-cell table:number-columns-repeated="16367" table:style-name="ce2"/>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254.08463513999999" table:formula="of:=[.E15]+[.E13]+[.E11]+[.E17]" table:style-name="ce65">
            <text:p>254.1<text:s/></text:p>
          </table:table-cell>
          <table:table-cell office:value-type="percentage" office:value="0.95821171268184158" table:formula="of:=[.E19]/[.O19]" table:style-name="ce8">
            <text:p>95.82%</text:p>
          </table:table-cell>
          <table:table-cell office:value-type="float" office:value="248.02335670000002" table:formula="of:=[.G15]+[.G13]+[.G11]+[.G17]" table:style-name="ce65">
            <text:p>248.0<text:s/></text:p>
          </table:table-cell>
          <table:table-cell office:value-type="percentage" office:value="0.95723415045894289" table:formula="of:=[.G19]/[.P19]" table:style-name="ce8">
            <text:p>95.72%</text:p>
          </table:table-cell>
          <table:table-cell table:style-name="ce27"/>
          <table:table-cell office:value-type="float" office:value="11.080809800000001" table:formula="of:=[.J15]+[.J13]+[.J11]+[.J17]" table:style-name="ce65">
            <text:p>11.1<text:s/></text:p>
          </table:table-cell>
          <table:table-cell office:value-type="percentage" office:value="4.1788287318158278E-2" table:formula="of:=[.J19]/[.O19]" table:style-name="ce8">
            <text:p>4.18%</text:p>
          </table:table-cell>
          <table:table-cell office:value-type="float" office:value="11.080809800000001" table:formula="of:=[.L15]+[.L13]+[.L11]+[.L17]" table:style-name="ce65">
            <text:p>11.1<text:s/></text:p>
          </table:table-cell>
          <table:table-cell office:value-type="percentage" office:value="4.2765849541057069E-2" table:formula="of:=[.L19]/[.P19]" table:style-name="ce8">
            <text:p>4.28%</text:p>
          </table:table-cell>
          <table:table-cell table:style-name="ce27"/>
          <table:table-cell office:value-type="float" office:value="265.16544494000004" table:formula="of:=[.O15]+[.O13]+[.O11]+[.O17]" table:style-name="ce65">
            <text:p>265.2<text:s/></text:p>
          </table:table-cell>
          <table:table-cell office:value-type="float" office:value="259.10416650000002" table:formula="of:=[.P15]+[.P13]+[.P11]+[.P17]" table:style-name="ce65">
            <text:p>259.1<text:s/></text:p>
          </table:table-cell>
          <table:table-cell office:value-type="percentage" office:value="0.97714152218675576" table:formula="of:=[.P19]/[.O19]" table:style-name="ce8">
            <text:p>97.71%</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5.9528598342662997E-2" table:formula="of:=[.E19]/[.E9]-1" table:style-name="ce13">
            <text:p>5.95%</text:p>
          </table:table-cell>
          <table:table-cell table:style-name="ce13"/>
          <table:table-cell office:value-type="percentage" office:value="6.8255630137750156E-2" table:formula="of:=[.G19]/[.G9]-1" table:style-name="ce13">
            <text:p>6.83%</text:p>
          </table:table-cell>
          <table:table-cell table:style-name="ce13"/>
          <table:table-cell table:style-name="ce16"/>
          <table:table-cell office:value-type="percentage" office:value="0.12238638371327726" table:formula="of:=[.J19]/[.J9]-1" table:style-name="ce13">
            <text:p>12.24%</text:p>
          </table:table-cell>
          <table:table-cell table:style-name="ce13"/>
          <table:table-cell office:value-type="percentage" office:value="0.12238638371327726" table:formula="of:=[.L19]/[.L9]-1" table:style-name="ce13">
            <text:p>12.24%</text:p>
          </table:table-cell>
          <table:table-cell table:style-name="ce13"/>
          <table:table-cell table:style-name="ce16"/>
          <table:table-cell office:value-type="percentage" office:value="6.2014028203526417E-2" table:formula="of:=[.O19]/[.O9]-1" table:style-name="ce13">
            <text:p>6.20%</text:p>
          </table:table-cell>
          <table:table-cell office:value-type="percentage" office:value="7.0463485632348055E-2" table:formula="of:=[.P19]/[.P9]-1" table:style-name="ce13">
            <text:p>7.05%</text:p>
          </table:table-cell>
          <table:table-cell table:style-name="ce13"/>
          <table:table-cell table:number-columns-repeated="16367" table:style-name="ce2"/>
        </table:table-row>
        <table:table-row table:style-name="ro2">
          <table:table-cell office:value-type="float" office:value="2006" table:formula="of:=[gb_wk.B46]" table:number-columns-spanned="3" table:number-rows-spanned="1" table:style-name="ce92">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style-name="ce2"/>
        </table:table-row>
        <table:table-row table:style-name="ro2">
          <table:table-cell table:style-name="ce15"/>
          <table:table-cell office:value-type="string" office:string-value="Q1" table:formula="of:=[gb_wk.C46]" table:style-name="ce9">
            <text:p>Q1</text:p>
          </table:table-cell>
          <table:table-cell office:value-type="string" table:style-name="ce9">
            <text:p>值</text:p>
          </table:table-cell>
          <table:table-cell table:style-name="ce15"/>
          <table:table-cell office:value-type="float" office:value="64.262753619999998" table:formula="of:=[gb_wk.D46]" table:style-name="ce68">
            <text:p>64.3<text:s/></text:p>
          </table:table-cell>
          <table:table-cell office:value-type="percentage" office:value="0.94183658656781566" table:formula="of:=[.E22]/[.O22]" table:style-name="ce16">
            <text:p>94.18%</text:p>
          </table:table-cell>
          <table:table-cell office:value-type="float" office:value="61.38449172" table:formula="of:=[gb_wk.E46]" table:style-name="ce68">
            <text:p>61.4<text:s/></text:p>
          </table:table-cell>
          <table:table-cell office:value-type="percentage" office:value="0.93927496907864683" table:formula="of:=[.G22]/[.P22]" table:style-name="ce16">
            <text:p>93.93%</text:p>
          </table:table-cell>
          <table:table-cell table:style-name="ce27"/>
          <table:table-cell office:value-type="float" office:value="3.9685664799999998" table:formula="of:=[gb_wk.F46]" table:style-name="ce68">
            <text:p>4.0<text:s/></text:p>
          </table:table-cell>
          <table:table-cell office:value-type="percentage" office:value="5.8163413432184195E-2" table:formula="of:=[.J22]/[.O22]" table:style-name="ce16">
            <text:p>5.82%</text:p>
          </table:table-cell>
          <table:table-cell office:value-type="float" office:value="3.9685664799999998" table:formula="of:=[gb_wk.G46]" table:style-name="ce68">
            <text:p>4.0<text:s/></text:p>
          </table:table-cell>
          <table:table-cell office:value-type="percentage" office:value="6.0725030921353278E-2" table:formula="of:=[.L22]/[.P22]" table:style-name="ce16">
            <text:p>6.07%</text:p>
          </table:table-cell>
          <table:table-cell table:style-name="ce27"/>
          <table:table-cell office:value-type="float" office:value="68.231320100000005" table:formula="of:=[.E22]+[.J22]" table:style-name="ce68">
            <text:p>68.2<text:s/></text:p>
          </table:table-cell>
          <table:table-cell office:value-type="float" office:value="65.353058199999992" table:formula="of:=[.G22]+[.L22]" table:style-name="ce68">
            <text:p>65.4<text:s/></text:p>
          </table:table-cell>
          <table:table-cell office:value-type="percentage" office:value="0.95781611881784456" table:formula="of:=[.P22]/[.O22]" table:style-name="ce16">
            <text:p>95.78%</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5.7265776991124229E-2" table:formula="of:=[.E22]/[.E11]-1" table:style-name="ce16">
            <text:p>5.73%</text:p>
          </table:table-cell>
          <table:table-cell table:style-name="ce16"/>
          <table:table-cell office:value-type="percentage" office:value="3.7953416493217373E-2" table:formula="of:=[.G22]/[.G11]-1" table:style-name="ce16">
            <text:p>3.80%</text:p>
          </table:table-cell>
          <table:table-cell table:number-columns-repeated="2" table:style-name="ce16"/>
          <table:table-cell office:value-type="percentage" office:value="0.51716774326873538" table:formula="of:=[.J22]/[.J11]-1" table:style-name="ce16">
            <text:p>51.72%</text:p>
          </table:table-cell>
          <table:table-cell table:style-name="ce16"/>
          <table:table-cell office:value-type="percentage" office:value="0.51716774326873538" table:formula="of:=[.L22]/[.L11]-1" table:style-name="ce16">
            <text:p>51.72%</text:p>
          </table:table-cell>
          <table:table-cell table:number-columns-repeated="2" table:style-name="ce16"/>
          <table:table-cell office:value-type="percentage" office:value="7.6241186617235224E-2" table:formula="of:=[.O22]/[.O11]-1" table:style-name="ce16">
            <text:p>7.62%</text:p>
          </table:table-cell>
          <table:table-cell office:value-type="percentage" office:value="5.8251394944582424E-2" table:formula="of:=[.P22]/[.P11]-1" table:style-name="ce16">
            <text:p>5.83%</text:p>
          </table:table-cell>
          <table:table-cell table:style-name="ce16"/>
          <table:table-cell table:number-columns-repeated="16367" table:style-name="ce2"/>
        </table:table-row>
        <table:table-row table:style-name="ro2">
          <table:table-cell table:style-name="ce3"/>
          <table:table-cell office:value-type="string" office:string-value="Q2" table:formula="of:=[gb_wk.C48]" table:style-name="ce3">
            <text:p>Q2</text:p>
          </table:table-cell>
          <table:table-cell office:value-type="string" table:style-name="ce3">
            <text:p>值</text:p>
          </table:table-cell>
          <table:table-cell table:style-name="ce15"/>
          <table:table-cell office:value-type="float" office:value="65.913772390000005" table:formula="of:=[gb_wk.D51]" table:style-name="ce65">
            <text:p>65.9<text:s/></text:p>
          </table:table-cell>
          <table:table-cell office:value-type="percentage" office:value="0.94039192102439073" table:formula="of:=[.E24]/[.O24]" table:style-name="ce8">
            <text:p>94.04%</text:p>
          </table:table-cell>
          <table:table-cell office:value-type="float" office:value="65.066089640000001" table:formula="of:=[gb_wk.E51]" table:style-name="ce65">
            <text:p>65.1<text:s/></text:p>
          </table:table-cell>
          <table:table-cell office:value-type="percentage" office:value="0.93966220224679842" table:formula="of:=[.G24]/[.P24]" table:style-name="ce8">
            <text:p>93.97%</text:p>
          </table:table-cell>
          <table:table-cell table:style-name="ce27"/>
          <table:table-cell office:value-type="float" office:value="4.1780381799999997" table:formula="of:=[gb_wk.F51]" table:style-name="ce65">
            <text:p>4.2<text:s/></text:p>
          </table:table-cell>
          <table:table-cell office:value-type="percentage" office:value="5.9608078975609192E-2" table:formula="of:=[.J24]/[.O24]" table:style-name="ce8">
            <text:p>5.96%</text:p>
          </table:table-cell>
          <table:table-cell office:value-type="float" office:value="4.1780381799999997" table:formula="of:=[gb_wk.G51]" table:style-name="ce65">
            <text:p>4.2<text:s/></text:p>
          </table:table-cell>
          <table:table-cell office:value-type="percentage" office:value="6.033779775320159E-2" table:formula="of:=[.L24]/[.P24]" table:style-name="ce8">
            <text:p>6.03%</text:p>
          </table:table-cell>
          <table:table-cell table:style-name="ce27"/>
          <table:table-cell office:value-type="float" office:value="70.091810570000007" table:formula="of:=[.E24]+[.J24]" table:style-name="ce65">
            <text:p>70.1<text:s/></text:p>
          </table:table-cell>
          <table:table-cell office:value-type="float" office:value="69.244127820000003" table:formula="of:=[.G24]+[.L24]" table:style-name="ce65">
            <text:p>69.2<text:s/></text:p>
          </table:table-cell>
          <table:table-cell office:value-type="percentage" office:value="0.98790610852956307" table:formula="of:=[.P24]/[.O24]" table:style-name="ce8">
            <text:p>98.79%</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4.6475521049794688E-2" table:formula="of:=[.E24]/[.E13]-1" table:style-name="ce16">
            <text:p>4.65%</text:p>
          </table:table-cell>
          <table:table-cell table:style-name="ce16"/>
          <table:table-cell office:value-type="percentage" office:value="3.7224335860355007E-2" table:formula="of:=[.G24]/[.G13]-1" table:style-name="ce16">
            <text:p>3.72%</text:p>
          </table:table-cell>
          <table:table-cell table:number-columns-repeated="2" table:style-name="ce16"/>
          <table:table-cell office:value-type="percentage" office:value="0.52989670043661219" table:formula="of:=[.J24]/[.J13]-1" table:style-name="ce16">
            <text:p>52.99%</text:p>
          </table:table-cell>
          <table:table-cell table:style-name="ce16"/>
          <table:table-cell office:value-type="percentage" office:value="0.52989670043661219" table:formula="of:=[.L24]/[.L13]-1" table:style-name="ce16">
            <text:p>52.99%</text:p>
          </table:table-cell>
          <table:table-cell table:number-columns-repeated="2" table:style-name="ce16"/>
          <table:table-cell office:value-type="percentage" office:value="6.6564403449064669E-2" table:formula="of:=[.O24]/[.O13]-1" table:style-name="ce16">
            <text:p>6.66%</text:p>
          </table:table-cell>
          <table:table-cell office:value-type="percentage" office:value="5.7777557116766243E-2" table:formula="of:=[.P24]/[.P13]-1" table:style-name="ce16">
            <text:p>5.78%</text:p>
          </table:table-cell>
          <table:table-cell table:style-name="ce16"/>
          <table:table-cell table:number-columns-repeated="16367" table:style-name="ce2"/>
        </table:table-row>
        <table:table-row table:style-name="ro2">
          <table:table-cell table:style-name="ce9"/>
          <table:table-cell office:value-type="string" office:string-value="Q3" table:formula="of:=[gb_wk.C57]" table:style-name="ce9">
            <text:p>Q3</text:p>
          </table:table-cell>
          <table:table-cell office:value-type="string" table:style-name="ce9">
            <text:p>值</text:p>
          </table:table-cell>
          <table:table-cell table:style-name="ce15"/>
          <table:table-cell office:value-type="float" office:value="67.123951180000006" table:formula="of:=[gb_wk.D57]" table:style-name="ce68">
            <text:p>67.1<text:s/></text:p>
          </table:table-cell>
          <table:table-cell office:value-type="percentage" office:value="0.9385521245709445" table:formula="of:=[.E26]/[.O26]" table:style-name="ce16">
            <text:p>93.86%</text:p>
          </table:table-cell>
          <table:table-cell office:value-type="float" office:value="64.806936429999993" table:formula="of:=[gb_wk.E57]" table:style-name="ce68">
            <text:p>64.8<text:s/></text:p>
          </table:table-cell>
          <table:table-cell office:value-type="percentage" office:value="0.93649472089299812" table:formula="of:=[.G26]/[.P26]" table:style-name="ce16">
            <text:p>93.65%</text:p>
          </table:table-cell>
          <table:table-cell table:style-name="ce27"/>
          <table:table-cell office:value-type="float" office:value="4.3946671500000001" table:formula="of:=[gb_wk.F57]" table:style-name="ce68">
            <text:p>4.4<text:s/></text:p>
          </table:table-cell>
          <table:table-cell office:value-type="percentage" office:value="6.1447875429055422E-2" table:formula="of:=[.J26]/[.O26]" table:style-name="ce16">
            <text:p>6.14%</text:p>
          </table:table-cell>
          <table:table-cell office:value-type="float" office:value="4.3946671500000001" table:formula="of:=[gb_wk.G57]" table:style-name="ce68">
            <text:p>4.4<text:s/></text:p>
          </table:table-cell>
          <table:table-cell office:value-type="percentage" office:value="6.3505279107001877E-2" table:formula="of:=[.L26]/[.P26]" table:style-name="ce16">
            <text:p>6.35%</text:p>
          </table:table-cell>
          <table:table-cell table:style-name="ce27"/>
          <table:table-cell office:value-type="float" office:value="71.51861833000001" table:formula="of:=[.E26]+[.J26]" table:style-name="ce68">
            <text:p>71.5<text:s/></text:p>
          </table:table-cell>
          <table:table-cell office:value-type="float" office:value="69.201603579999997" table:formula="of:=[.G26]+[.L26]" table:style-name="ce68">
            <text:p>69.2<text:s/></text:p>
          </table:table-cell>
          <table:table-cell office:value-type="percentage" office:value="0.96760263545208769" table:formula="of:=[.P26]/[.O26]" table:style-name="ce16">
            <text:p>96.76%</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3.698164320548325E-2" table:formula="of:=[.E26]/[.E15]-1" table:style-name="ce16">
            <text:p>3.70%</text:p>
          </table:table-cell>
          <table:table-cell table:style-name="ce16"/>
          <table:table-cell office:value-type="percentage" office:value="3.6684889369759555E-2" table:formula="of:=[.G26]/[.G15]-1" table:style-name="ce16">
            <text:p>3.67%</text:p>
          </table:table-cell>
          <table:table-cell table:number-columns-repeated="2" table:style-name="ce16"/>
          <table:table-cell office:value-type="percentage" office:value="0.54662110314828527" table:formula="of:=[.J26]/[.J15]-1" table:style-name="ce16">
            <text:p>54.66%</text:p>
          </table:table-cell>
          <table:table-cell table:style-name="ce16"/>
          <table:table-cell office:value-type="percentage" office:value="0.54662110314828527" table:formula="of:=[.L26]/[.L15]-1" table:style-name="ce16">
            <text:p>54.66%</text:p>
          </table:table-cell>
          <table:table-cell table:number-columns-repeated="2" table:style-name="ce16"/>
          <table:table-cell office:value-type="percentage" office:value="5.8412571159440319E-2" table:formula="of:=[.O26]/[.O15]-1" table:style-name="ce16">
            <text:p>5.84%</text:p>
          </table:table-cell>
          <table:table-cell office:value-type="percentage" office:value="5.8855541426484415E-2" table:formula="of:=[.P26]/[.P15]-1" table:style-name="ce16">
            <text:p>5.89%</text:p>
          </table:table-cell>
          <table:table-cell table:style-name="ce16"/>
          <table:table-cell table:number-columns-repeated="2" table:style-name="ce15"/>
          <table:table-cell table:number-columns-repeated="16365"/>
        </table:table-row>
        <table:table-row table:style-name="ro11">
          <table:table-cell table:style-name="ce9"/>
          <table:table-cell office:value-type="string" office:string-value="Q4" table:formula="of:=[gb_wk.C63]" table:style-name="ce9">
            <text:p>Q4</text:p>
          </table:table-cell>
          <table:table-cell office:value-type="string" table:style-name="ce9">
            <text:p>值</text:p>
          </table:table-cell>
          <table:table-cell table:style-name="ce15"/>
          <table:table-cell office:value-type="float" office:value="67.172615339999993" table:formula="of:=[gb_wk.D63]" table:style-name="ce68">
            <text:p>67.2<text:s/></text:p>
          </table:table-cell>
          <table:table-cell office:value-type="percentage" office:value="0.93626057030445164" table:formula="of:=[.E28]/[.O28]" table:style-name="ce16">
            <text:p>93.63%</text:p>
          </table:table-cell>
          <table:table-cell office:value-type="float" office:value="65.917339179999999" table:formula="of:=[gb_wk.E63]" table:style-name="ce68">
            <text:p>65.9<text:s/></text:p>
          </table:table-cell>
          <table:table-cell office:value-type="percentage" office:value="0.93512551325053106" table:formula="of:=[.G28]/[.P28]" table:style-name="ce16">
            <text:p>93.51%</text:p>
          </table:table-cell>
          <table:table-cell table:style-name="ce27"/>
          <table:table-cell office:value-type="float" office:value="4.5730262799999997" table:formula="of:=[gb_wk.F63]" table:style-name="ce68">
            <text:p>4.6<text:s/></text:p>
          </table:table-cell>
          <table:table-cell office:value-type="percentage" office:value="6.3739429695548397E-2" table:formula="of:=[.J28]/[.O28]" table:style-name="ce16">
            <text:p>6.37%</text:p>
          </table:table-cell>
          <table:table-cell office:value-type="float" office:value="4.5730262799999997" table:formula="of:=[gb_wk.G63]" table:style-name="ce68">
            <text:p>4.6<text:s/></text:p>
          </table:table-cell>
          <table:table-cell office:value-type="percentage" office:value="6.4874486749469037E-2" table:formula="of:=[.L28]/[.P28]" table:style-name="ce16">
            <text:p>6.49%</text:p>
          </table:table-cell>
          <table:table-cell table:style-name="ce27"/>
          <table:table-cell office:value-type="float" office:value="71.745641619999986" table:formula="of:=[.E28]+[.J28]" table:style-name="ce68">
            <text:p>71.7<text:s/></text:p>
          </table:table-cell>
          <table:table-cell office:value-type="float" office:value="70.490365459999992" table:formula="of:=[.G28]+[.L28]" table:style-name="ce68">
            <text:p>70.5<text:s/></text:p>
          </table:table-cell>
          <table:table-cell office:value-type="percentage" office:value="0.98250379909279295" table:formula="of:=[.P28]/[.O28]" table:style-name="ce16">
            <text:p>98.25%</text:p>
          </table:table-cell>
          <table:table-cell table:number-columns-repeated="16367" table:style-name="ce2"/>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2.4190716684562297E-2" table:formula="of:=[.E28]/[.E17]-1" table:style-name="ce13">
            <text:p>2.42%</text:p>
          </table:table-cell>
          <table:table-cell table:style-name="ce13"/>
          <table:table-cell office:value-type="percentage" office:value="3.5803827570442204E-2" table:formula="of:=[.G28]/[.G17]-1" table:style-name="ce13">
            <text:p>3.58%</text:p>
          </table:table-cell>
          <table:table-cell table:style-name="ce13"/>
          <table:table-cell table:style-name="ce27"/>
          <table:table-cell office:value-type="percentage" office:value="0.58091506516419766" table:formula="of:=[.J28]/[.J17]-1" table:style-name="ce13">
            <text:p>58.09%</text:p>
          </table:table-cell>
          <table:table-cell table:style-name="ce13"/>
          <table:table-cell office:value-type="percentage" office:value="0.58091506516419766" table:formula="of:=[.L28]/[.L17]-1" table:style-name="ce13">
            <text:p>58.09%</text:p>
          </table:table-cell>
          <table:table-cell table:style-name="ce13"/>
          <table:table-cell table:style-name="ce27"/>
          <table:table-cell office:value-type="percentage" office:value="4.770761002288304E-2" table:formula="of:=[.O28]/[.O17]-1" table:style-name="ce13">
            <text:p>4.77%</text:p>
          </table:table-cell>
          <table:table-cell office:value-type="percentage" office:value="5.9504090824790135E-2" table:formula="of:=[.P28]/[.P17]-1" table:style-name="ce13">
            <text:p>5.95%</text:p>
          </table:table-cell>
          <table:table-cell table:style-name="ce13"/>
          <table:table-cell table:number-columns-repeated="16367" table:style-name="ce2"/>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264.47309253000003" table:formula="of:=[.E26]+[.E24]+[.E22]+[.E28]" table:style-name="ce68">
            <text:p>264.5<text:s/></text:p>
          </table:table-cell>
          <table:table-cell office:value-type="percentage" office:value="0.93922207222305776" table:formula="of:=[.E30]/[.O30]" table:style-name="ce8">
            <text:p>93.92%</text:p>
          </table:table-cell>
          <table:table-cell office:value-type="float" office:value="257.17485696999995" table:formula="of:=[.G26]+[.G24]+[.G22]+[.G28]" table:style-name="ce68">
            <text:p>257.2<text:s/></text:p>
          </table:table-cell>
          <table:table-cell office:value-type="percentage" office:value="0.93760490426150345" table:formula="of:=[.G30]/[.P30]" table:style-name="ce8">
            <text:p>93.76%</text:p>
          </table:table-cell>
          <table:table-cell table:style-name="ce27"/>
          <table:table-cell office:value-type="float" office:value="17.114298089999998" table:formula="of:=[.J26]+[.J24]+[.J22]+[.J28]" table:style-name="ce68">
            <text:p>17.1<text:s/></text:p>
          </table:table-cell>
          <table:table-cell office:value-type="percentage" office:value="6.0777927776942291E-2" table:formula="of:=[.J30]/[.O30]" table:style-name="ce8">
            <text:p>6.08%</text:p>
          </table:table-cell>
          <table:table-cell office:value-type="float" office:value="17.114298089999998" table:formula="of:=[.L26]+[.L24]+[.L22]+[.L28]" table:style-name="ce68">
            <text:p>17.1<text:s/></text:p>
          </table:table-cell>
          <table:table-cell office:value-type="percentage" office:value="6.2395095738496456E-2" table:formula="of:=[.L30]/[.P30]" table:style-name="ce8">
            <text:p>6.24%</text:p>
          </table:table-cell>
          <table:table-cell table:style-name="ce27"/>
          <table:table-cell office:value-type="float" office:value="281.58739062000001" table:formula="of:=[.O26]+[.O24]+[.O22]+[.O28]" table:style-name="ce68">
            <text:p>281.6<text:s/></text:p>
          </table:table-cell>
          <table:table-cell office:value-type="float" office:value="274.28915505999998" table:formula="of:=[.P26]+[.P24]+[.P22]+[.P28]" table:style-name="ce68">
            <text:p>274.3<text:s/></text:p>
          </table:table-cell>
          <table:table-cell office:value-type="percentage" office:value="0.97408180975742298" table:formula="of:=[.P30]/[.O30]" table:style-name="ce8">
            <text:p>97.41%</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4.0885815013080196E-2" table:formula="of:=[.E30]/[.E19]-1" table:style-name="ce13">
            <text:p>4.09%</text:p>
          </table:table-cell>
          <table:table-cell table:style-name="ce13"/>
          <table:table-cell office:value-type="percentage" office:value="3.6897735728451009E-2" table:formula="of:=[.G30]/[.G19]-1" table:style-name="ce13">
            <text:p>3.69%</text:p>
          </table:table-cell>
          <table:table-cell table:style-name="ce13"/>
          <table:table-cell table:style-name="ce16"/>
          <table:table-cell office:value-type="percentage" office:value="0.54449885873864545" table:formula="of:=[.J30]/[.J19]-1" table:style-name="ce13">
            <text:p>54.45%</text:p>
          </table:table-cell>
          <table:table-cell table:style-name="ce13"/>
          <table:table-cell office:value-type="percentage" office:value="0.54449885873864545" table:formula="of:=[.L30]/[.L19]-1" table:style-name="ce13">
            <text:p>54.45%</text:p>
          </table:table-cell>
          <table:table-cell table:style-name="ce13"/>
          <table:table-cell table:style-name="ce16"/>
          <table:table-cell office:value-type="percentage" office:value="6.1930941581456178E-2" table:formula="of:=[.O30]/[.O19]-1" table:style-name="ce13">
            <text:p>6.19%</text:p>
          </table:table-cell>
          <table:table-cell office:value-type="percentage" office:value="5.8605728981976801E-2" table:formula="of:=[.P30]/[.P19]-1" table:style-name="ce13">
            <text:p>5.86%</text:p>
          </table:table-cell>
          <table:table-cell table:style-name="ce13"/>
          <table:table-cell table:number-columns-repeated="16367" table:style-name="ce2"/>
        </table:table-row>
        <table:table-row table:style-name="ro2">
          <table:table-cell table:number-columns-repeated="3" table:style-name="ce9"/>
          <table:table-cell table:style-name="ce15"/>
          <table:table-cell table:number-columns-repeated="13" table:style-name="ce16"/>
          <table:table-cell table:number-columns-repeated="16367" table:style-name="ce2"/>
        </table:table-row>
        <table:table-row table:number-rows-repeated="2" table:style-name="ro2">
          <table:table-cell table:number-columns-repeated="3" table:style-name="ce9"/>
          <table:table-cell table:style-name="ce15"/>
          <table:table-cell table:number-columns-repeated="13" table:style-name="ce16"/>
          <table:table-cell table:number-columns-repeated="16367"/>
        </table:table-row>
        <table:table-row table:style-name="ro2">
          <table:table-cell office:value-type="string" office:string-value="1." table:formula="of:=[說明.B18]" table:style-name="ce34">
            <text:p>1.</text:p>
          </table:table-cell>
          <table:table-cell office:value-type="string" office:string-value="資料來源：總額各案件核定醫療費用分攤明細(PHFB_DECIDE_DIST)" table:formula="of:=[說明.C18]" table:style-name="ce34">
            <text:p>資料來源：總額各案件核定醫療費用分攤明細(PHFB_DECIDE_DIST)</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office:string-value="2." table:formula="of:=[說明.B19]" table:style-name="ce34">
            <text:p>2.</text:p>
          </table:table-cell>
          <table:table-cell office:value-type="string" office:string-value="資料處理：" table:formula="of:=[說明.C19]" table:style-name="ce34">
            <text:p>資料處理：</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僅含當季核定之送核、補報資料" table:formula="of:=[說明.C20]" table:style-name="ce34">
            <text:p>※本表僅含當季核定之送核、補報資料</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申複、爭議審議等之核定醫療點數及費用" table:formula="of:=[說明.C21]" table:style-name="ce34">
            <text:p>※本表不含申複、爭議審議等之核定醫療點數及費用</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代辦、總額外及追扣、補付付款之項目" table:formula="of:=[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of:=[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of:=[說明.C24]" table:style-name="ce34">
            <text:p>※本表所謂固定點值部分係指各總額別中一般部門預算之非浮動點值及專款部份</text:p>
          </table:table-cell>
          <table:table-cell table:style-name="ce3"/>
          <table:table-cell table:style-name="ce2"/>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of:=[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1" table:style-name="ro2">
          <table:table-cell table:number-columns-repeated="16384"/>
        </table:table-row>
      </table:table>
      <table:table table:name="buu_wk" table:style-name="ta10">
        <table:table-column table:style-name="co50" table:default-cell-style-name="ce14"/>
        <table:table-column table:style-name="co15" table:default-cell-style-name="ce14"/>
        <table:table-column table:style-name="co16" table:default-cell-style-name="ce14"/>
        <table:table-column table:style-name="co51" table:default-cell-style-name="ce14"/>
        <table:table-column table:style-name="co18" table:number-columns-repeated="3" table:default-cell-style-name="ce14"/>
        <table:table-column table:style-name="co10" table:number-columns-repeated="16377" table:default-cell-style-name="ce14"/>
        <table:table-row table:style-name="ro6">
          <table:table-cell office:value-type="string" table:style-name="ce47">
            <text:p>branch_code</text:p>
          </table:table-cell>
          <table:table-cell office:value-type="string" table:style-name="ce48">
            <text:p>DECIDE_YEAR</text:p>
          </table:table-cell>
          <table:table-cell office:value-type="string" table:style-name="ce47">
            <text:p>DECIDE_Q</text:p>
          </table:table-cell>
          <table:table-cell office:value-type="string" table:style-name="ce48">
            <text:p>FLO_DOT</text:p>
          </table:table-cell>
          <table:table-cell office:value-type="string" table:style-name="ce48">
            <text:p>FLO_AMT</text:p>
          </table:table-cell>
          <table:table-cell office:value-type="string" table:style-name="ce48">
            <text:p>NFLO_DOT</text:p>
          </table:table-cell>
          <table:table-cell office:value-type="string" table:style-name="ce48">
            <text:p>NFLO_AMT</text:p>
          </table:table-cell>
          <table:table-cell table:number-columns-repeated="16377"/>
        </table:table-row>
        <table:table-row table:style-name="ro7">
          <table:table-cell office:value-type="string" table:style-name="ce49">
            <text:p>c</text:p>
          </table:table-cell>
          <table:table-cell office:value-type="float" office:value="2004" table:style-name="ce50">
            <text:p>2004</text:p>
          </table:table-cell>
          <table:table-cell office:value-type="string" table:style-name="ce49">
            <text:p>Q1</text:p>
          </table:table-cell>
          <table:table-cell office:value-type="float" office:value="149.98860375999999" table:formula="of:=14998860376/100000000" table:style-name="ce50">
            <text:p>149.9886038</text:p>
          </table:table-cell>
          <table:table-cell office:value-type="float" office:value="133.00639562999999" table:formula="of:=13300639563/100000000" table:style-name="ce50">
            <text:p>133.0063956</text:p>
          </table:table-cell>
          <table:table-cell office:value-type="float" office:value="56.32261956" table:formula="of:=5632261956/100000000" table:style-name="ce50">
            <text:p>56.32261956</text:p>
          </table:table-cell>
          <table:table-cell office:value-type="float" office:value="56.329608499999999" table:formula="of:=5632960850/100000000" table:style-name="ce50">
            <text:p>56.3296085</text:p>
          </table:table-cell>
          <table:table-cell table:number-columns-repeated="16377"/>
        </table:table-row>
        <table:table-row table:style-name="ro7">
          <table:table-cell office:value-type="string" table:style-name="ce49">
            <text:p>c</text:p>
          </table:table-cell>
          <table:table-cell office:value-type="float" office:value="2004" table:style-name="ce50">
            <text:p>2004</text:p>
          </table:table-cell>
          <table:table-cell office:value-type="string" table:style-name="ce49">
            <text:p>Q2</text:p>
          </table:table-cell>
          <table:table-cell office:value-type="float" office:value="157.35882347" table:formula="of:=15735882347/100000000" table:style-name="ce50">
            <text:p>157.3588235</text:p>
          </table:table-cell>
          <table:table-cell office:value-type="float" office:value="139.45309635999999" table:formula="of:=13945309636/100000000" table:style-name="ce50">
            <text:p>139.4530964</text:p>
          </table:table-cell>
          <table:table-cell office:value-type="float" office:value="57.200305819999997" table:formula="of:=5720030582/100000000" table:style-name="ce50">
            <text:p>57.20030582</text:p>
          </table:table-cell>
          <table:table-cell office:value-type="float" office:value="57.216489760000002" table:formula="of:=5721648976/100000000" table:style-name="ce50">
            <text:p>57.21648976</text:p>
          </table:table-cell>
          <table:table-cell table:number-columns-repeated="16377"/>
        </table:table-row>
        <table:table-row table:style-name="ro7">
          <table:table-cell office:value-type="string" table:style-name="ce49">
            <text:p>c</text:p>
          </table:table-cell>
          <table:table-cell office:value-type="float" office:value="2004" table:style-name="ce50">
            <text:p>2004</text:p>
          </table:table-cell>
          <table:table-cell office:value-type="string" table:style-name="ce49">
            <text:p>Q3</text:p>
          </table:table-cell>
          <table:table-cell office:value-type="float" office:value="161.48355581999999" table:formula="of:=16148355582/100000000" table:style-name="ce50">
            <text:p>161.4835558</text:p>
          </table:table-cell>
          <table:table-cell office:value-type="float" office:value="140.81397023" table:formula="of:=14081397023/100000000" table:style-name="ce50">
            <text:p>140.8139702</text:p>
          </table:table-cell>
          <table:table-cell office:value-type="float" office:value="55.828046430000001" table:formula="of:=5582804643/100000000" table:style-name="ce50">
            <text:p>55.82804643</text:p>
          </table:table-cell>
          <table:table-cell office:value-type="float" office:value="55.868452550000001" table:formula="of:=5586845255/100000000" table:style-name="ce50">
            <text:p>55.86845255</text:p>
          </table:table-cell>
          <table:table-cell table:number-columns-repeated="16377"/>
        </table:table-row>
        <table:table-row table:style-name="ro7">
          <table:table-cell office:value-type="string" table:style-name="ce49">
            <text:p>c</text:p>
          </table:table-cell>
          <table:table-cell office:value-type="float" office:value="2004" table:style-name="ce50">
            <text:p>2004</text:p>
          </table:table-cell>
          <table:table-cell office:value-type="string" table:style-name="ce49">
            <text:p>Q4</text:p>
          </table:table-cell>
          <table:table-cell office:value-type="float" office:value="165.88498933" table:formula="of:=16588498933/100000000" table:style-name="ce50">
            <text:p>165.8849893</text:p>
          </table:table-cell>
          <table:table-cell office:value-type="float" office:value="140.83848277999999" table:formula="of:=14083848278/100000000" table:style-name="ce50">
            <text:p>140.8384828</text:p>
          </table:table-cell>
          <table:table-cell office:value-type="float" office:value="58.010854369999997" table:formula="of:=5801085437/100000000" table:style-name="ce50">
            <text:p>58.01085437</text:p>
          </table:table-cell>
          <table:table-cell office:value-type="float" office:value="58.073979469999998" table:formula="of:=5807397947/100000000" table:style-name="ce50">
            <text:p>58.07397947</text:p>
          </table:table-cell>
          <table:table-cell table:number-columns-repeated="16377"/>
        </table:table-row>
        <table:table-row table:style-name="ro7">
          <table:table-cell office:value-type="string" table:style-name="ce49">
            <text:p>c</text:p>
          </table:table-cell>
          <table:table-cell office:value-type="float" office:value="2005" table:style-name="ce50">
            <text:p>2005</text:p>
          </table:table-cell>
          <table:table-cell office:value-type="string" table:style-name="ce49">
            <text:p>Q1</text:p>
          </table:table-cell>
          <table:table-cell office:value-type="float" office:value="144.26880423" table:formula="of:=14426880423/100000000" table:style-name="ce50">
            <text:p>144.2688042</text:p>
          </table:table-cell>
          <table:table-cell office:value-type="float" office:value="118.56804669" table:formula="of:=11856804669/100000000" table:style-name="ce50">
            <text:p>118.5680467</text:p>
          </table:table-cell>
          <table:table-cell office:value-type="float" office:value="71.298905529999999" table:formula="of:=7129890553/100000000" table:style-name="ce50">
            <text:p>71.29890553</text:p>
          </table:table-cell>
          <table:table-cell office:value-type="float" office:value="71.322164209999997" table:formula="of:=7132216421/100000000" table:style-name="ce50">
            <text:p>71.32216421</text:p>
          </table:table-cell>
          <table:table-cell table:number-columns-repeated="16377"/>
        </table:table-row>
        <table:table-row table:style-name="ro7">
          <table:table-cell office:value-type="string" table:style-name="ce49">
            <text:p>c</text:p>
          </table:table-cell>
          <table:table-cell office:value-type="float" office:value="2005" table:style-name="ce50">
            <text:p>2005</text:p>
          </table:table-cell>
          <table:table-cell office:value-type="string" table:style-name="ce49">
            <text:p>Q2</text:p>
          </table:table-cell>
          <table:table-cell office:value-type="float" office:value="150.94278753" table:formula="of:=15094278753/100000000" table:style-name="ce50">
            <text:p>150.9427875</text:p>
          </table:table-cell>
          <table:table-cell office:value-type="float" office:value="126.67869358" table:formula="of:=12667869358/100000000" table:style-name="ce50">
            <text:p>126.6786936</text:p>
          </table:table-cell>
          <table:table-cell office:value-type="float" office:value="73.210838789999997" table:formula="of:=7321083879/100000000" table:style-name="ce50">
            <text:p>73.21083879</text:p>
          </table:table-cell>
          <table:table-cell office:value-type="float" office:value="73.254906700000006" table:formula="of:=7325490670/100000000" table:style-name="ce50">
            <text:p>73.2549067</text:p>
          </table:table-cell>
          <table:table-cell table:number-columns-repeated="16377"/>
        </table:table-row>
        <table:table-row table:style-name="ro7">
          <table:table-cell office:value-type="string" table:style-name="ce49">
            <text:p>c</text:p>
          </table:table-cell>
          <table:table-cell office:value-type="float" office:value="2005" table:style-name="ce50">
            <text:p>2005</text:p>
          </table:table-cell>
          <table:table-cell office:value-type="string" table:style-name="ce49">
            <text:p>Q3</text:p>
          </table:table-cell>
          <table:table-cell office:value-type="float" office:value="146.95722692000001" table:formula="of:=14695722692/100000000" table:style-name="ce50">
            <text:p>146.9572269</text:p>
          </table:table-cell>
          <table:table-cell office:value-type="float" office:value="125.30440432" table:formula="of:=12530440432/100000000" table:style-name="ce50">
            <text:p>125.3044043</text:p>
          </table:table-cell>
          <table:table-cell office:value-type="float" office:value="72.186584999999994" table:formula="of:=7218658500/100000000" table:style-name="ce50">
            <text:p>72.186585</text:p>
          </table:table-cell>
          <table:table-cell office:value-type="float" office:value="72.22720434" table:formula="of:=7222720434/100000000" table:style-name="ce50">
            <text:p>72.22720434</text:p>
          </table:table-cell>
          <table:table-cell table:number-columns-repeated="16377"/>
        </table:table-row>
        <table:table-row table:style-name="ro7">
          <table:table-cell office:value-type="string" table:style-name="ce49">
            <text:p>c</text:p>
          </table:table-cell>
          <table:table-cell office:value-type="float" office:value="2005" table:style-name="ce50">
            <text:p>2005</text:p>
          </table:table-cell>
          <table:table-cell office:value-type="string" table:style-name="ce49">
            <text:p>Q4</text:p>
          </table:table-cell>
          <table:table-cell office:value-type="float" office:value="148.59660145000001" table:formula="of:=14859660145/100000000" table:style-name="ce50">
            <text:p>148.5966015</text:p>
          </table:table-cell>
          <table:table-cell office:value-type="float" office:value="128.64021514999999" table:formula="of:=12864021515/100000000" table:style-name="ce50">
            <text:p>128.6402152</text:p>
          </table:table-cell>
          <table:table-cell office:value-type="float" office:value="73.912328939999995" table:formula="of:=7391232894/100000000" table:style-name="ce50">
            <text:p>73.91232894</text:p>
          </table:table-cell>
          <table:table-cell office:value-type="float" office:value="73.957061409999994" table:formula="of:=7395706141/100000000" table:style-name="ce50">
            <text:p>73.95706141</text:p>
          </table:table-cell>
          <table:table-cell table:number-columns-repeated="16377"/>
        </table:table-row>
        <table:table-row table:style-name="ro7">
          <table:table-cell office:value-type="string" table:style-name="ce49">
            <text:p>e</text:p>
          </table:table-cell>
          <table:table-cell office:value-type="float" office:value="2004" table:style-name="ce50">
            <text:p>2004</text:p>
          </table:table-cell>
          <table:table-cell office:value-type="string" table:style-name="ce49">
            <text:p>Q1</text:p>
          </table:table-cell>
          <table:table-cell office:value-type="float" office:value="19.5239346" table:formula="of:=1952393460/100000000" table:style-name="ce50">
            <text:p>19.5239346</text:p>
          </table:table-cell>
          <table:table-cell office:value-type="float" office:value="17.26726275" table:formula="of:=1726726275/100000000" table:style-name="ce50">
            <text:p>17.26726275</text:p>
          </table:table-cell>
          <table:table-cell office:value-type="float" office:value="8.0334536199999995" table:formula="of:=803345362/100000000" table:style-name="ce50">
            <text:p>8.03345362</text:p>
          </table:table-cell>
          <table:table-cell office:value-type="float" office:value="8.0335274900000009" table:formula="of:=803352749/100000000" table:style-name="ce50">
            <text:p>8.03352749</text:p>
          </table:table-cell>
          <table:table-cell table:number-columns-repeated="16377"/>
        </table:table-row>
        <table:table-row table:style-name="ro7">
          <table:table-cell office:value-type="string" table:style-name="ce49">
            <text:p>e</text:p>
          </table:table-cell>
          <table:table-cell office:value-type="float" office:value="2004" table:style-name="ce50">
            <text:p>2004</text:p>
          </table:table-cell>
          <table:table-cell office:value-type="string" table:style-name="ce49">
            <text:p>Q2</text:p>
          </table:table-cell>
          <table:table-cell office:value-type="float" office:value="20.646469679999999" table:formula="of:=2064646968/100000000" table:style-name="ce50">
            <text:p>20.64646968</text:p>
          </table:table-cell>
          <table:table-cell office:value-type="float" office:value="18.41678782" table:formula="of:=1841678782/100000000" table:style-name="ce50">
            <text:p>18.41678782</text:p>
          </table:table-cell>
          <table:table-cell office:value-type="float" office:value="8.41591676" table:formula="of:=841591676/100000000" table:style-name="ce50">
            <text:p>8.41591676</text:p>
          </table:table-cell>
          <table:table-cell office:value-type="float" office:value="8.4190688300000005" table:formula="of:=841906883/100000000" table:style-name="ce50">
            <text:p>8.41906883</text:p>
          </table:table-cell>
          <table:table-cell table:number-columns-repeated="16377"/>
        </table:table-row>
        <table:table-row table:style-name="ro7">
          <table:table-cell office:value-type="string" table:style-name="ce49">
            <text:p>e</text:p>
          </table:table-cell>
          <table:table-cell office:value-type="float" office:value="2004" table:style-name="ce50">
            <text:p>2004</text:p>
          </table:table-cell>
          <table:table-cell office:value-type="string" table:style-name="ce49">
            <text:p>Q3</text:p>
          </table:table-cell>
          <table:table-cell office:value-type="float" office:value="21.499700409999999" table:formula="of:=2149970041/100000000" table:style-name="ce50">
            <text:p>21.49970041</text:p>
          </table:table-cell>
          <table:table-cell office:value-type="float" office:value="18.646980719999998" table:formula="of:=1864698072/100000000" table:style-name="ce50">
            <text:p>18.64698072</text:p>
          </table:table-cell>
          <table:table-cell office:value-type="float" office:value="8.6867957499999999" table:formula="of:=868679575/100000000" table:style-name="ce50">
            <text:p>8.68679575</text:p>
          </table:table-cell>
          <table:table-cell office:value-type="float" office:value="8.6903485600000003" table:formula="of:=869034856/100000000" table:style-name="ce50">
            <text:p>8.69034856</text:p>
          </table:table-cell>
          <table:table-cell table:number-columns-repeated="16377"/>
        </table:table-row>
        <table:table-row table:style-name="ro7">
          <table:table-cell office:value-type="string" table:style-name="ce49">
            <text:p>e</text:p>
          </table:table-cell>
          <table:table-cell office:value-type="float" office:value="2004" table:style-name="ce50">
            <text:p>2004</text:p>
          </table:table-cell>
          <table:table-cell office:value-type="string" table:style-name="ce49">
            <text:p>Q4</text:p>
          </table:table-cell>
          <table:table-cell office:value-type="float" office:value="22.01131307" table:formula="of:=2201131307/100000000" table:style-name="ce50">
            <text:p>22.01131307</text:p>
          </table:table-cell>
          <table:table-cell office:value-type="float" office:value="18.76600204" table:formula="of:=1876600204/100000000" table:style-name="ce50">
            <text:p>18.76600204</text:p>
          </table:table-cell>
          <table:table-cell office:value-type="float" office:value="8.9232279099999996" table:formula="of:=892322791/100000000" table:style-name="ce50">
            <text:p>8.92322791</text:p>
          </table:table-cell>
          <table:table-cell office:value-type="float" office:value="8.9249338100000006" table:formula="of:=892493381/100000000" table:style-name="ce50">
            <text:p>8.92493381</text:p>
          </table:table-cell>
          <table:table-cell table:number-columns-repeated="16377"/>
        </table:table-row>
        <table:table-row table:style-name="ro7">
          <table:table-cell office:value-type="string" table:style-name="ce49">
            <text:p>e</text:p>
          </table:table-cell>
          <table:table-cell office:value-type="float" office:value="2005" table:style-name="ce50">
            <text:p>2005</text:p>
          </table:table-cell>
          <table:table-cell office:value-type="string" table:style-name="ce49">
            <text:p>Q1</text:p>
          </table:table-cell>
          <table:table-cell office:value-type="float" office:value="19.30926813" table:formula="of:=1930926813/100000000" table:style-name="ce50">
            <text:p>19.30926813</text:p>
          </table:table-cell>
          <table:table-cell office:value-type="float" office:value="15.785907549999999" table:formula="of:=1578590755/100000000" table:style-name="ce50">
            <text:p>15.78590755</text:p>
          </table:table-cell>
          <table:table-cell office:value-type="float" office:value="10.72701977" table:formula="of:=1072701977/100000000" table:style-name="ce50">
            <text:p>10.72701977</text:p>
          </table:table-cell>
          <table:table-cell office:value-type="float" office:value="10.73188553" table:formula="of:=1073188553/100000000" table:style-name="ce50">
            <text:p>10.73188553</text:p>
          </table:table-cell>
          <table:table-cell table:number-columns-repeated="16377"/>
        </table:table-row>
        <table:table-row table:style-name="ro7">
          <table:table-cell office:value-type="string" table:style-name="ce49">
            <text:p>e</text:p>
          </table:table-cell>
          <table:table-cell office:value-type="float" office:value="2005" table:style-name="ce50">
            <text:p>2005</text:p>
          </table:table-cell>
          <table:table-cell office:value-type="string" table:style-name="ce49">
            <text:p>Q2</text:p>
          </table:table-cell>
          <table:table-cell office:value-type="float" office:value="20.21113785" table:formula="of:=2021113785/100000000" table:style-name="ce50">
            <text:p>20.21113785</text:p>
          </table:table-cell>
          <table:table-cell office:value-type="float" office:value="17.080125469999999" table:formula="of:=1708012547/100000000" table:style-name="ce50">
            <text:p>17.08012547</text:p>
          </table:table-cell>
          <table:table-cell office:value-type="float" office:value="11.251031530000001" table:formula="of:=1125103153/100000000" table:style-name="ce50">
            <text:p>11.25103153</text:p>
          </table:table-cell>
          <table:table-cell office:value-type="float" office:value="11.25870765" table:formula="of:=1125870765/100000000" table:style-name="ce50">
            <text:p>11.25870765</text:p>
          </table:table-cell>
          <table:table-cell table:number-columns-repeated="16377"/>
        </table:table-row>
        <table:table-row table:style-name="ro7">
          <table:table-cell office:value-type="string" table:style-name="ce49">
            <text:p>e</text:p>
          </table:table-cell>
          <table:table-cell office:value-type="float" office:value="2005" table:style-name="ce50">
            <text:p>2005</text:p>
          </table:table-cell>
          <table:table-cell office:value-type="string" table:style-name="ce49">
            <text:p>Q3</text:p>
          </table:table-cell>
          <table:table-cell office:value-type="float" office:value="19.681014130000001" table:formula="of:=1968101413/100000000" table:style-name="ce50">
            <text:p>19.68101413</text:p>
          </table:table-cell>
          <table:table-cell office:value-type="float" office:value="16.727077749999999" table:formula="of:=1672707775/100000000" table:style-name="ce50">
            <text:p>16.72707775</text:p>
          </table:table-cell>
          <table:table-cell office:value-type="float" office:value="11.123896520000001" table:formula="of:=1112389652/100000000" table:style-name="ce50">
            <text:p>11.12389652</text:p>
          </table:table-cell>
          <table:table-cell office:value-type="float" office:value="11.131183119999999" table:formula="of:=1113118312/100000000" table:style-name="ce50">
            <text:p>11.13118312</text:p>
          </table:table-cell>
          <table:table-cell table:number-columns-repeated="16377"/>
        </table:table-row>
        <table:table-row table:style-name="ro7">
          <table:table-cell office:value-type="string" table:style-name="ce49">
            <text:p>e</text:p>
          </table:table-cell>
          <table:table-cell office:value-type="float" office:value="2005" table:style-name="ce50">
            <text:p>2005</text:p>
          </table:table-cell>
          <table:table-cell office:value-type="string" table:style-name="ce49">
            <text:p>Q4</text:p>
          </table:table-cell>
          <table:table-cell office:value-type="float" office:value="19.775188870000001" table:formula="of:=1977518887/100000000" table:style-name="ce50">
            <text:p>19.77518887</text:p>
          </table:table-cell>
          <table:table-cell office:value-type="float" office:value="17.599001350000002" table:formula="of:=1759900135/100000000" table:style-name="ce50">
            <text:p>17.59900135</text:p>
          </table:table-cell>
          <table:table-cell office:value-type="float" office:value="10.847230809999999" table:formula="of:=1084723081/100000000" table:style-name="ce50">
            <text:p>10.84723081</text:p>
          </table:table-cell>
          <table:table-cell office:value-type="float" office:value="10.85857588" table:formula="of:=1085857588/100000000" table:style-name="ce50">
            <text:p>10.85857588</text:p>
          </table:table-cell>
          <table:table-cell table:number-columns-repeated="16377"/>
        </table:table-row>
        <table:table-row table:style-name="ro7">
          <table:table-cell office:value-type="string" table:style-name="ce49">
            <text:p>k</text:p>
          </table:table-cell>
          <table:table-cell office:value-type="float" office:value="2004" table:style-name="ce50">
            <text:p>2004</text:p>
          </table:table-cell>
          <table:table-cell office:value-type="string" table:style-name="ce49">
            <text:p>Q1</text:p>
          </table:table-cell>
          <table:table-cell office:value-type="float" office:value="124.43031643" table:formula="of:=12443031643/100000000" table:style-name="ce50">
            <text:p>124.4303164</text:p>
          </table:table-cell>
          <table:table-cell office:value-type="float" office:value="110.78843276000001" table:formula="of:=11078843276/100000000" table:style-name="ce50">
            <text:p>110.7884328</text:p>
          </table:table-cell>
          <table:table-cell office:value-type="float" office:value="45.525642079999997" table:formula="of:=4552564208/100000000" table:style-name="ce50">
            <text:p>45.52564208</text:p>
          </table:table-cell>
          <table:table-cell office:value-type="float" office:value="45.526244589999997" table:formula="of:=4552624459/100000000" table:style-name="ce50">
            <text:p>45.52624459</text:p>
          </table:table-cell>
          <table:table-cell table:number-columns-repeated="16377"/>
        </table:table-row>
        <table:table-row table:style-name="ro7">
          <table:table-cell office:value-type="string" table:style-name="ce49">
            <text:p>k</text:p>
          </table:table-cell>
          <table:table-cell office:value-type="float" office:value="2004" table:style-name="ce50">
            <text:p>2004</text:p>
          </table:table-cell>
          <table:table-cell office:value-type="string" table:style-name="ce49">
            <text:p>Q2</text:p>
          </table:table-cell>
          <table:table-cell office:value-type="float" office:value="130.46335065" table:formula="of:=13046335065/100000000" table:style-name="ce50">
            <text:p>130.4633507</text:p>
          </table:table-cell>
          <table:table-cell office:value-type="float" office:value="114.41500173999999" table:formula="of:=11441500174/100000000" table:style-name="ce50">
            <text:p>114.4150017</text:p>
          </table:table-cell>
          <table:table-cell office:value-type="float" office:value="46.385924180000004" table:formula="of:=4638592418/100000000" table:style-name="ce50">
            <text:p>46.38592418</text:p>
          </table:table-cell>
          <table:table-cell office:value-type="float" office:value="46.388473019999999" table:formula="of:=4638847302/100000000" table:style-name="ce50">
            <text:p>46.38847302</text:p>
          </table:table-cell>
          <table:table-cell table:number-columns-repeated="16377"/>
        </table:table-row>
        <table:table-row table:style-name="ro7">
          <table:table-cell office:value-type="string" table:style-name="ce49">
            <text:p>k</text:p>
          </table:table-cell>
          <table:table-cell office:value-type="float" office:value="2004" table:style-name="ce50">
            <text:p>2004</text:p>
          </table:table-cell>
          <table:table-cell office:value-type="string" table:style-name="ce49">
            <text:p>Q3</text:p>
          </table:table-cell>
          <table:table-cell office:value-type="float" office:value="136.25138709000001" table:formula="of:=13625138709/100000000" table:style-name="ce50">
            <text:p>136.2513871</text:p>
          </table:table-cell>
          <table:table-cell office:value-type="float" office:value="116.27455209999999" table:formula="of:=11627455210/100000000" table:style-name="ce50">
            <text:p>116.2745521</text:p>
          </table:table-cell>
          <table:table-cell office:value-type="float" office:value="47.807969640000003" table:formula="of:=4780796964/100000000" table:style-name="ce50">
            <text:p>47.80796964</text:p>
          </table:table-cell>
          <table:table-cell office:value-type="float" office:value="47.817884960000001" table:formula="of:=4781788496/100000000" table:style-name="ce50">
            <text:p>47.81788496</text:p>
          </table:table-cell>
          <table:table-cell table:number-columns-repeated="16377"/>
        </table:table-row>
        <table:table-row table:style-name="ro7">
          <table:table-cell office:value-type="string" table:style-name="ce49">
            <text:p>k</text:p>
          </table:table-cell>
          <table:table-cell office:value-type="float" office:value="2004" table:style-name="ce50">
            <text:p>2004</text:p>
          </table:table-cell>
          <table:table-cell office:value-type="string" table:style-name="ce49">
            <text:p>Q4</text:p>
          </table:table-cell>
          <table:table-cell office:value-type="float" office:value="139.26876419999999" table:formula="of:=13926876420/100000000" table:style-name="ce50">
            <text:p>139.2687642</text:p>
          </table:table-cell>
          <table:table-cell office:value-type="float" office:value="117.68625659" table:formula="of:=11768625659/100000000" table:style-name="ce50">
            <text:p>117.6862566</text:p>
          </table:table-cell>
          <table:table-cell office:value-type="float" office:value="49.623900710000001" table:formula="of:=4962390071/100000000" table:style-name="ce50">
            <text:p>49.62390071</text:p>
          </table:table-cell>
          <table:table-cell office:value-type="float" office:value="49.633796949999997" table:formula="of:=4963379695/100000000" table:style-name="ce50">
            <text:p>49.63379695</text:p>
          </table:table-cell>
          <table:table-cell table:number-columns-repeated="16377"/>
        </table:table-row>
        <table:table-row table:style-name="ro7">
          <table:table-cell office:value-type="string" table:style-name="ce49">
            <text:p>k</text:p>
          </table:table-cell>
          <table:table-cell office:value-type="float" office:value="2005" table:style-name="ce50">
            <text:p>2005</text:p>
          </table:table-cell>
          <table:table-cell office:value-type="string" table:style-name="ce49">
            <text:p>Q1</text:p>
          </table:table-cell>
          <table:table-cell office:value-type="float" office:value="122.51363062999999" table:formula="of:=12251363063/100000000" table:style-name="ce50">
            <text:p>122.5136306</text:p>
          </table:table-cell>
          <table:table-cell office:value-type="float" office:value="99.712308289999996" table:formula="of:=9971230829/100000000" table:style-name="ce50">
            <text:p>99.71230829</text:p>
          </table:table-cell>
          <table:table-cell office:value-type="float" office:value="61.220893629999999" table:formula="of:=6122089363/100000000" table:style-name="ce50">
            <text:p>61.22089363</text:p>
          </table:table-cell>
          <table:table-cell office:value-type="float" office:value="61.228226679999999" table:formula="of:=6122822668/100000000" table:style-name="ce50">
            <text:p>61.22822668</text:p>
          </table:table-cell>
          <table:table-cell table:number-columns-repeated="16377"/>
        </table:table-row>
        <table:table-row table:style-name="ro7">
          <table:table-cell office:value-type="string" table:style-name="ce49">
            <text:p>k</text:p>
          </table:table-cell>
          <table:table-cell office:value-type="float" office:value="2005" table:style-name="ce50">
            <text:p>2005</text:p>
          </table:table-cell>
          <table:table-cell office:value-type="string" table:style-name="ce49">
            <text:p>Q2</text:p>
          </table:table-cell>
          <table:table-cell office:value-type="float" office:value="126.90562831" table:formula="of:=12690562831/100000000" table:style-name="ce50">
            <text:p>126.9056283</text:p>
          </table:table-cell>
          <table:table-cell office:value-type="float" office:value="105.91791248" table:formula="of:=10591791248/100000000" table:style-name="ce50">
            <text:p>105.9179125</text:p>
          </table:table-cell>
          <table:table-cell office:value-type="float" office:value="61.755484780000003" table:formula="of:=6175548478/100000000" table:style-name="ce50">
            <text:p>61.75548478</text:p>
          </table:table-cell>
          <table:table-cell office:value-type="float" office:value="61.768034900000004" table:formula="of:=6176803490/100000000" table:style-name="ce50">
            <text:p>61.7680349</text:p>
          </table:table-cell>
          <table:table-cell table:number-columns-repeated="16377"/>
        </table:table-row>
        <table:table-row table:style-name="ro7">
          <table:table-cell office:value-type="string" table:style-name="ce49">
            <text:p>k</text:p>
          </table:table-cell>
          <table:table-cell office:value-type="float" office:value="2005" table:style-name="ce50">
            <text:p>2005</text:p>
          </table:table-cell>
          <table:table-cell office:value-type="string" table:style-name="ce49">
            <text:p>Q3</text:p>
          </table:table-cell>
          <table:table-cell office:value-type="float" office:value="124.36834688" table:formula="of:=12436834688/100000000" table:style-name="ce50">
            <text:p>124.3683469</text:p>
          </table:table-cell>
          <table:table-cell office:value-type="float" office:value="106.90292527" table:formula="of:=10690292527/100000000" table:style-name="ce50">
            <text:p>106.9029253</text:p>
          </table:table-cell>
          <table:table-cell office:value-type="float" office:value="61.08888331" table:formula="of:=6108888331/100000000" table:style-name="ce50">
            <text:p>61.08888331</text:p>
          </table:table-cell>
          <table:table-cell office:value-type="float" office:value="61.103074880000001" table:formula="of:=6110307488/100000000" table:style-name="ce50">
            <text:p>61.10307488</text:p>
          </table:table-cell>
          <table:table-cell table:number-columns-repeated="16377"/>
        </table:table-row>
        <table:table-row table:style-name="ro7">
          <table:table-cell office:value-type="string" table:style-name="ce49">
            <text:p>k</text:p>
          </table:table-cell>
          <table:table-cell office:value-type="float" office:value="2005" table:style-name="ce50">
            <text:p>2005</text:p>
          </table:table-cell>
          <table:table-cell office:value-type="string" table:style-name="ce49">
            <text:p>Q4</text:p>
          </table:table-cell>
          <table:table-cell office:value-type="float" office:value="126.25849362" table:formula="of:=12625849362/100000000" table:style-name="ce50">
            <text:p>126.2584936</text:p>
          </table:table-cell>
          <table:table-cell office:value-type="float" office:value="108.39924492999999" table:formula="of:=10839924493/100000000" table:style-name="ce50">
            <text:p>108.3992449</text:p>
          </table:table-cell>
          <table:table-cell office:value-type="float" office:value="61.981195409999998" table:formula="of:=6198119541/100000000" table:style-name="ce50">
            <text:p>61.98119541</text:p>
          </table:table-cell>
          <table:table-cell office:value-type="float" office:value="61.995195870000003" table:formula="of:=6199519587/100000000" table:style-name="ce50">
            <text:p>61.99519587</text:p>
          </table:table-cell>
          <table:table-cell table:number-columns-repeated="16377"/>
        </table:table-row>
        <table:table-row table:style-name="ro7">
          <table:table-cell office:value-type="string" table:style-name="ce49">
            <text:p>n</text:p>
          </table:table-cell>
          <table:table-cell office:value-type="float" office:value="2004" table:style-name="ce50">
            <text:p>2004</text:p>
          </table:table-cell>
          <table:table-cell office:value-type="string" table:style-name="ce49">
            <text:p>Q1</text:p>
          </table:table-cell>
          <table:table-cell office:value-type="float" office:value="104.39392801" table:formula="of:=10439392801/100000000" table:style-name="ce50">
            <text:p>104.393928</text:p>
          </table:table-cell>
          <table:table-cell office:value-type="float" office:value="88.339841239999998" table:formula="of:=8833984124/100000000" table:style-name="ce50">
            <text:p>88.33984124</text:p>
          </table:table-cell>
          <table:table-cell office:value-type="float" office:value="39.459109869999999" table:formula="of:=3945910987/100000000" table:style-name="ce50">
            <text:p>39.45910987</text:p>
          </table:table-cell>
          <table:table-cell office:value-type="float" office:value="39.463761419999997" table:formula="of:=3946376142/100000000" table:style-name="ce50">
            <text:p>39.46376142</text:p>
          </table:table-cell>
          <table:table-cell table:number-columns-repeated="16377"/>
        </table:table-row>
        <table:table-row table:style-name="ro7">
          <table:table-cell office:value-type="string" table:style-name="ce49">
            <text:p>n</text:p>
          </table:table-cell>
          <table:table-cell office:value-type="float" office:value="2004" table:style-name="ce50">
            <text:p>2004</text:p>
          </table:table-cell>
          <table:table-cell office:value-type="string" table:style-name="ce49">
            <text:p>Q2</text:p>
          </table:table-cell>
          <table:table-cell office:value-type="float" office:value="108.05058827000001" table:formula="of:=10805058827/100000000" table:style-name="ce50">
            <text:p>108.0505883</text:p>
          </table:table-cell>
          <table:table-cell office:value-type="float" office:value="93.428328429999993" table:formula="of:=9342832843/100000000" table:style-name="ce50">
            <text:p>93.42832843</text:p>
          </table:table-cell>
          <table:table-cell office:value-type="float" office:value="39.118817909999997" table:formula="of:=3911881791/100000000" table:style-name="ce50">
            <text:p>39.11881791</text:p>
          </table:table-cell>
          <table:table-cell office:value-type="float" office:value="39.125514039999999" table:formula="of:=3912551404/100000000" table:style-name="ce50">
            <text:p>39.12551404</text:p>
          </table:table-cell>
          <table:table-cell table:number-columns-repeated="16377"/>
        </table:table-row>
        <table:table-row table:style-name="ro7">
          <table:table-cell office:value-type="string" table:style-name="ce49">
            <text:p>n</text:p>
          </table:table-cell>
          <table:table-cell office:value-type="float" office:value="2004" table:style-name="ce50">
            <text:p>2004</text:p>
          </table:table-cell>
          <table:table-cell office:value-type="string" table:style-name="ce49">
            <text:p>Q3</text:p>
          </table:table-cell>
          <table:table-cell office:value-type="float" office:value="108.63964921" table:formula="of:=10863964921/100000000" table:style-name="ce50">
            <text:p>108.6396492</text:p>
          </table:table-cell>
          <table:table-cell office:value-type="float" office:value="96.342371830000005" table:formula="of:=9634237183/100000000" table:style-name="ce50">
            <text:p>96.34237183</text:p>
          </table:table-cell>
          <table:table-cell office:value-type="float" office:value="36.672076279999999" table:formula="of:=3667207628/100000000" table:style-name="ce50">
            <text:p>36.67207628</text:p>
          </table:table-cell>
          <table:table-cell office:value-type="float" office:value="36.689123690000002" table:formula="of:=3668912369/100000000" table:style-name="ce50">
            <text:p>36.68912369</text:p>
          </table:table-cell>
          <table:table-cell table:number-columns-repeated="16377"/>
        </table:table-row>
        <table:table-row table:style-name="ro7">
          <table:table-cell office:value-type="string" table:style-name="ce49">
            <text:p>n</text:p>
          </table:table-cell>
          <table:table-cell office:value-type="float" office:value="2004" table:style-name="ce50">
            <text:p>2004</text:p>
          </table:table-cell>
          <table:table-cell office:value-type="string" table:style-name="ce49">
            <text:p>Q4</text:p>
          </table:table-cell>
          <table:table-cell office:value-type="float" office:value="113.7087224" table:formula="of:=11370872240/100000000" table:style-name="ce50">
            <text:p>113.7087224</text:p>
          </table:table-cell>
          <table:table-cell office:value-type="float" office:value="98.95684353" table:formula="of:=9895684353/100000000" table:style-name="ce50">
            <text:p>98.95684353</text:p>
          </table:table-cell>
          <table:table-cell office:value-type="float" office:value="39.472498459999997" table:formula="of:=3947249846/100000000" table:style-name="ce50">
            <text:p>39.47249846</text:p>
          </table:table-cell>
          <table:table-cell office:value-type="float" office:value="39.478157320000001" table:formula="of:=3947815732/100000000" table:style-name="ce50">
            <text:p>39.47815732</text:p>
          </table:table-cell>
          <table:table-cell table:number-columns-repeated="16377"/>
        </table:table-row>
        <table:table-row table:style-name="ro7">
          <table:table-cell office:value-type="string" table:style-name="ce49">
            <text:p>n</text:p>
          </table:table-cell>
          <table:table-cell office:value-type="float" office:value="2005" table:style-name="ce50">
            <text:p>2005</text:p>
          </table:table-cell>
          <table:table-cell office:value-type="string" table:style-name="ce49">
            <text:p>Q1</text:p>
          </table:table-cell>
          <table:table-cell office:value-type="float" office:value="95.840703349999998" table:formula="of:=9584070335/100000000" table:style-name="ce50">
            <text:p>95.84070335</text:p>
          </table:table-cell>
          <table:table-cell office:value-type="float" office:value="81.081542589999998" table:formula="of:=8108154259/100000000" table:style-name="ce50">
            <text:p>81.08154259</text:p>
          </table:table-cell>
          <table:table-cell office:value-type="float" office:value="50.090130309999999" table:formula="of:=5009013031/100000000" table:style-name="ce50">
            <text:p>50.09013031</text:p>
          </table:table-cell>
          <table:table-cell office:value-type="float" office:value="50.115180520000003" table:formula="of:=5011518052/100000000" table:style-name="ce50">
            <text:p>50.11518052</text:p>
          </table:table-cell>
          <table:table-cell table:number-columns-repeated="16377"/>
        </table:table-row>
        <table:table-row table:style-name="ro7">
          <table:table-cell office:value-type="string" table:style-name="ce49">
            <text:p>n</text:p>
          </table:table-cell>
          <table:table-cell office:value-type="float" office:value="2005" table:style-name="ce50">
            <text:p>2005</text:p>
          </table:table-cell>
          <table:table-cell office:value-type="string" table:style-name="ce49">
            <text:p>Q2</text:p>
          </table:table-cell>
          <table:table-cell office:value-type="float" office:value="101.25874788" table:formula="of:=10125874788/100000000" table:style-name="ce50">
            <text:p>101.2587479</text:p>
          </table:table-cell>
          <table:table-cell office:value-type="float" office:value="90.990842029999996" table:formula="of:=9099084203/100000000" table:style-name="ce50">
            <text:p>90.99084203</text:p>
          </table:table-cell>
          <table:table-cell office:value-type="float" office:value="50.815458130000003" table:formula="of:=5081545813/100000000" table:style-name="ce50">
            <text:p>50.81545813</text:p>
          </table:table-cell>
          <table:table-cell office:value-type="float" office:value="50.835721550000002" table:formula="of:=5083572155/100000000" table:style-name="ce50">
            <text:p>50.83572155</text:p>
          </table:table-cell>
          <table:table-cell table:number-columns-repeated="16377"/>
        </table:table-row>
        <table:table-row table:style-name="ro7">
          <table:table-cell office:value-type="string" table:style-name="ce49">
            <text:p>n</text:p>
          </table:table-cell>
          <table:table-cell office:value-type="float" office:value="2005" table:style-name="ce50">
            <text:p>2005</text:p>
          </table:table-cell>
          <table:table-cell office:value-type="string" table:style-name="ce49">
            <text:p>Q3</text:p>
          </table:table-cell>
          <table:table-cell office:value-type="float" office:value="100.69877123000001" table:formula="of:=10069877123/100000000" table:style-name="ce50">
            <text:p>100.6987712</text:p>
          </table:table-cell>
          <table:table-cell office:value-type="float" office:value="89.606311070000004" table:formula="of:=8960631107/100000000" table:style-name="ce50">
            <text:p>89.60631107</text:p>
          </table:table-cell>
          <table:table-cell office:value-type="float" office:value="50.545950099999999" table:formula="of:=5054595010/100000000" table:style-name="ce50">
            <text:p>50.5459501</text:p>
          </table:table-cell>
          <table:table-cell office:value-type="float" office:value="50.560438859999998" table:formula="of:=5056043886/100000000" table:style-name="ce50">
            <text:p>50.56043886</text:p>
          </table:table-cell>
          <table:table-cell table:number-columns-repeated="16377"/>
        </table:table-row>
        <table:table-row table:style-name="ro7">
          <table:table-cell office:value-type="string" table:style-name="ce49">
            <text:p>n</text:p>
          </table:table-cell>
          <table:table-cell office:value-type="float" office:value="2005" table:style-name="ce50">
            <text:p>2005</text:p>
          </table:table-cell>
          <table:table-cell office:value-type="string" table:style-name="ce49">
            <text:p>Q4</text:p>
          </table:table-cell>
          <table:table-cell office:value-type="float" office:value="101.78037162" table:formula="of:=10178037162/100000000" table:style-name="ce50">
            <text:p>101.7803716</text:p>
          </table:table-cell>
          <table:table-cell office:value-type="float" office:value="90.041976930000004" table:formula="of:=9004197693/100000000" table:style-name="ce50">
            <text:p>90.04197693</text:p>
          </table:table-cell>
          <table:table-cell office:value-type="float" office:value="50.925010190000002" table:formula="of:=5092501019/100000000" table:style-name="ce50">
            <text:p>50.92501019</text:p>
          </table:table-cell>
          <table:table-cell office:value-type="float" office:value="50.944550100000001" table:formula="of:=5094455010/100000000" table:style-name="ce50">
            <text:p>50.9445501</text:p>
          </table:table-cell>
          <table:table-cell table:number-columns-repeated="16377"/>
        </table:table-row>
        <table:table-row table:style-name="ro7">
          <table:table-cell office:value-type="string" table:style-name="ce49">
            <text:p>s</text:p>
          </table:table-cell>
          <table:table-cell office:value-type="float" office:value="2004" table:style-name="ce50">
            <text:p>2004</text:p>
          </table:table-cell>
          <table:table-cell office:value-type="string" table:style-name="ce49">
            <text:p>Q1</text:p>
          </table:table-cell>
          <table:table-cell office:value-type="float" office:value="102.82191806" table:formula="of:=10282191806/100000000" table:style-name="ce50">
            <text:p>102.8219181</text:p>
          </table:table-cell>
          <table:table-cell office:value-type="float" office:value="90.876191300000002" table:formula="of:=9087619130/100000000" table:style-name="ce50">
            <text:p>90.8761913</text:p>
          </table:table-cell>
          <table:table-cell office:value-type="float" office:value="40.062849710000002" table:formula="of:=4006284971/100000000" table:style-name="ce50">
            <text:p>40.06284971</text:p>
          </table:table-cell>
          <table:table-cell office:value-type="float" office:value="40.101875219999997" table:formula="of:=4010187522/100000000" table:style-name="ce50">
            <text:p>40.10187522</text:p>
          </table:table-cell>
          <table:table-cell table:number-columns-repeated="16377"/>
        </table:table-row>
        <table:table-row table:style-name="ro7">
          <table:table-cell office:value-type="string" table:style-name="ce49">
            <text:p>s</text:p>
          </table:table-cell>
          <table:table-cell office:value-type="float" office:value="2004" table:style-name="ce50">
            <text:p>2004</text:p>
          </table:table-cell>
          <table:table-cell office:value-type="string" table:style-name="ce49">
            <text:p>Q2</text:p>
          </table:table-cell>
          <table:table-cell office:value-type="float" office:value="107.37274055" table:formula="of:=10737274055/100000000" table:style-name="ce50">
            <text:p>107.3727406</text:p>
          </table:table-cell>
          <table:table-cell office:value-type="float" office:value="97.042395970000001" table:formula="of:=9704239597/100000000" table:style-name="ce50">
            <text:p>97.04239597</text:p>
          </table:table-cell>
          <table:table-cell office:value-type="float" office:value="41.033363170000001" table:formula="of:=4103336317/100000000" table:style-name="ce50">
            <text:p>41.03336317</text:p>
          </table:table-cell>
          <table:table-cell office:value-type="float" office:value="41.066961650000003" table:formula="of:=4106696165/100000000" table:style-name="ce50">
            <text:p>41.06696165</text:p>
          </table:table-cell>
          <table:table-cell table:number-columns-repeated="16377"/>
        </table:table-row>
        <table:table-row table:style-name="ro7">
          <table:table-cell office:value-type="string" table:style-name="ce49">
            <text:p>s</text:p>
          </table:table-cell>
          <table:table-cell office:value-type="float" office:value="2004" table:style-name="ce50">
            <text:p>2004</text:p>
          </table:table-cell>
          <table:table-cell office:value-type="string" table:style-name="ce49">
            <text:p>Q3</text:p>
          </table:table-cell>
          <table:table-cell office:value-type="float" office:value="108.98079994" table:formula="of:=10898079994/100000000" table:style-name="ce50">
            <text:p>108.9807999</text:p>
          </table:table-cell>
          <table:table-cell office:value-type="float" office:value="97.417147290000003" table:formula="of:=9741714729/100000000" table:style-name="ce50">
            <text:p>97.41714729</text:p>
          </table:table-cell>
          <table:table-cell office:value-type="float" office:value="39.162756119999997" table:formula="of:=3916275612/100000000" table:style-name="ce50">
            <text:p>39.16275612</text:p>
          </table:table-cell>
          <table:table-cell office:value-type="float" office:value="39.23461451" table:formula="of:=3923461451/100000000" table:style-name="ce50">
            <text:p>39.23461451</text:p>
          </table:table-cell>
          <table:table-cell table:number-columns-repeated="16377"/>
        </table:table-row>
        <table:table-row table:style-name="ro7">
          <table:table-cell office:value-type="string" table:style-name="ce49">
            <text:p>s</text:p>
          </table:table-cell>
          <table:table-cell office:value-type="float" office:value="2004" table:style-name="ce50">
            <text:p>2004</text:p>
          </table:table-cell>
          <table:table-cell office:value-type="string" table:style-name="ce49">
            <text:p>Q4</text:p>
          </table:table-cell>
          <table:table-cell office:value-type="float" office:value="113.06227427" table:formula="of:=11306227427/100000000" table:style-name="ce50">
            <text:p>113.0622743</text:p>
          </table:table-cell>
          <table:table-cell office:value-type="float" office:value="99.015392809999994" table:formula="of:=9901539281/100000000" table:style-name="ce50">
            <text:p>99.01539281</text:p>
          </table:table-cell>
          <table:table-cell office:value-type="float" office:value="40.817477340000003" table:formula="of:=4081747734/100000000" table:style-name="ce50">
            <text:p>40.81747734</text:p>
          </table:table-cell>
          <table:table-cell office:value-type="float" office:value="40.899841309999999" table:formula="of:=4089984131/100000000" table:style-name="ce50">
            <text:p>40.89984131</text:p>
          </table:table-cell>
          <table:table-cell table:number-columns-repeated="16377"/>
        </table:table-row>
        <table:table-row table:style-name="ro7">
          <table:table-cell office:value-type="string" table:style-name="ce49">
            <text:p>s</text:p>
          </table:table-cell>
          <table:table-cell office:value-type="float" office:value="2005" table:style-name="ce50">
            <text:p>2005</text:p>
          </table:table-cell>
          <table:table-cell office:value-type="string" table:style-name="ce49">
            <text:p>Q1</text:p>
          </table:table-cell>
          <table:table-cell office:value-type="float" office:value="102.09041591" table:formula="of:=10209041591/100000000" table:style-name="ce50">
            <text:p>102.0904159</text:p>
          </table:table-cell>
          <table:table-cell office:value-type="float" office:value="89.242550059999999" table:formula="of:=8924255006/100000000" table:style-name="ce50">
            <text:p>89.24255006</text:p>
          </table:table-cell>
          <table:table-cell office:value-type="float" office:value="51.910580170000003" table:formula="of:=5191058017/100000000" table:style-name="ce50">
            <text:p>51.91058017</text:p>
          </table:table-cell>
          <table:table-cell office:value-type="float" office:value="51.971373730000003" table:formula="of:=5197137373/100000000" table:style-name="ce50">
            <text:p>51.97137373</text:p>
          </table:table-cell>
          <table:table-cell table:number-columns-repeated="16377"/>
        </table:table-row>
        <table:table-row table:style-name="ro7">
          <table:table-cell office:value-type="string" table:style-name="ce49">
            <text:p>s</text:p>
          </table:table-cell>
          <table:table-cell office:value-type="float" office:value="2005" table:style-name="ce50">
            <text:p>2005</text:p>
          </table:table-cell>
          <table:table-cell office:value-type="string" table:style-name="ce49">
            <text:p>Q2</text:p>
          </table:table-cell>
          <table:table-cell office:value-type="float" office:value="104.34158102000001" table:formula="of:=10434158102/100000000" table:style-name="ce50">
            <text:p>104.341581</text:p>
          </table:table-cell>
          <table:table-cell office:value-type="float" office:value="95.125504530000001" table:formula="of:=9512550453/100000000" table:style-name="ce50">
            <text:p>95.12550453</text:p>
          </table:table-cell>
          <table:table-cell office:value-type="float" office:value="51.896110180000001" table:formula="of:=5189611018/100000000" table:style-name="ce50">
            <text:p>51.89611018</text:p>
          </table:table-cell>
          <table:table-cell office:value-type="float" office:value="51.958484130000002" table:formula="of:=5195848413/100000000" table:style-name="ce50">
            <text:p>51.95848413</text:p>
          </table:table-cell>
          <table:table-cell table:number-columns-repeated="16377"/>
        </table:table-row>
        <table:table-row table:style-name="ro7">
          <table:table-cell office:value-type="string" table:style-name="ce49">
            <text:p>s</text:p>
          </table:table-cell>
          <table:table-cell office:value-type="float" office:value="2005" table:style-name="ce50">
            <text:p>2005</text:p>
          </table:table-cell>
          <table:table-cell office:value-type="string" table:style-name="ce49">
            <text:p>Q3</text:p>
          </table:table-cell>
          <table:table-cell office:value-type="float" office:value="102.29181737" table:formula="of:=10229181737/100000000" table:style-name="ce50">
            <text:p>102.2918174</text:p>
          </table:table-cell>
          <table:table-cell office:value-type="float" office:value="93.250301350000001" table:formula="of:=9325030135/100000000" table:style-name="ce50">
            <text:p>93.25030135</text:p>
          </table:table-cell>
          <table:table-cell office:value-type="float" office:value="51.191457990000004" table:formula="of:=5119145799/100000000" table:style-name="ce50">
            <text:p>51.19145799</text:p>
          </table:table-cell>
          <table:table-cell office:value-type="float" office:value="51.304906209999999" table:formula="of:=5130490621/100000000" table:style-name="ce50">
            <text:p>51.30490621</text:p>
          </table:table-cell>
          <table:table-cell table:number-columns-repeated="16377"/>
        </table:table-row>
        <table:table-row table:style-name="ro7">
          <table:table-cell office:value-type="string" table:style-name="ce49">
            <text:p>s</text:p>
          </table:table-cell>
          <table:table-cell office:value-type="float" office:value="2005" table:style-name="ce50">
            <text:p>2005</text:p>
          </table:table-cell>
          <table:table-cell office:value-type="string" table:style-name="ce49">
            <text:p>Q4</text:p>
          </table:table-cell>
          <table:table-cell office:value-type="float" office:value="103.20206614999999" table:formula="of:=10320206615/100000000" table:style-name="ce50">
            <text:p>103.2020662</text:p>
          </table:table-cell>
          <table:table-cell office:value-type="float" office:value="95.161190469999994" table:formula="of:=9516119047/100000000" table:style-name="ce50">
            <text:p>95.16119047</text:p>
          </table:table-cell>
          <table:table-cell office:value-type="float" office:value="52.08950858" table:formula="of:=5208950858/100000000" table:style-name="ce50">
            <text:p>52.08950858</text:p>
          </table:table-cell>
          <table:table-cell office:value-type="float" office:value="52.19930059" table:formula="of:=5219930059/100000000" table:style-name="ce50">
            <text:p>52.19930059</text:p>
          </table:table-cell>
          <table:table-cell table:number-columns-repeated="16377"/>
        </table:table-row>
        <table:table-row table:style-name="ro7">
          <table:table-cell office:value-type="string" table:style-name="ce49">
            <text:p>t</text:p>
          </table:table-cell>
          <table:table-cell office:value-type="float" office:value="2004" table:style-name="ce50">
            <text:p>2004</text:p>
          </table:table-cell>
          <table:table-cell office:value-type="string" table:style-name="ce49">
            <text:p>Q1</text:p>
          </table:table-cell>
          <table:table-cell office:value-type="float" office:value="225.27337876999999" table:formula="of:=22527337877/100000000" table:style-name="ce50">
            <text:p>225.2733788</text:p>
          </table:table-cell>
          <table:table-cell office:value-type="float" office:value="195.05059463000001" table:formula="of:=19505059463/100000000" table:style-name="ce50">
            <text:p>195.0505946</text:p>
          </table:table-cell>
          <table:table-cell office:value-type="float" office:value="97.067127150000005" table:formula="of:=9706712715/100000000" table:style-name="ce50">
            <text:p>97.06712715</text:p>
          </table:table-cell>
          <table:table-cell office:value-type="float" office:value="97.067328540000005" table:formula="of:=9706732854/100000000" table:style-name="ce50">
            <text:p>97.06732854</text:p>
          </table:table-cell>
          <table:table-cell table:number-columns-repeated="16377"/>
        </table:table-row>
        <table:table-row table:style-name="ro7">
          <table:table-cell office:value-type="string" table:style-name="ce49">
            <text:p>t</text:p>
          </table:table-cell>
          <table:table-cell office:value-type="float" office:value="2004" table:style-name="ce50">
            <text:p>2004</text:p>
          </table:table-cell>
          <table:table-cell office:value-type="string" table:style-name="ce49">
            <text:p>Q2</text:p>
          </table:table-cell>
          <table:table-cell office:value-type="float" office:value="242.90342720000001" table:formula="of:=24290342720/100000000" table:style-name="ce50">
            <text:p>242.9034272</text:p>
          </table:table-cell>
          <table:table-cell office:value-type="float" office:value="206.53950703999999" table:formula="of:=20653950704/100000000" table:style-name="ce50">
            <text:p>206.539507</text:p>
          </table:table-cell>
          <table:table-cell office:value-type="float" office:value="102.928759" table:formula="of:=10292875900/100000000" table:style-name="ce50">
            <text:p>102.928759</text:p>
          </table:table-cell>
          <table:table-cell office:value-type="float" office:value="102.92954252" table:formula="of:=10292954252/100000000" table:style-name="ce50">
            <text:p>102.9295425</text:p>
          </table:table-cell>
          <table:table-cell table:number-columns-repeated="16377"/>
        </table:table-row>
        <table:table-row table:style-name="ro7">
          <table:table-cell office:value-type="string" table:style-name="ce49">
            <text:p>t</text:p>
          </table:table-cell>
          <table:table-cell office:value-type="float" office:value="2004" table:style-name="ce50">
            <text:p>2004</text:p>
          </table:table-cell>
          <table:table-cell office:value-type="string" table:style-name="ce49">
            <text:p>Q3</text:p>
          </table:table-cell>
          <table:table-cell office:value-type="float" office:value="249.05572587" table:formula="of:=24905572587/100000000" table:style-name="ce50">
            <text:p>249.0557259</text:p>
          </table:table-cell>
          <table:table-cell office:value-type="float" office:value="225.41530071" table:formula="of:=22541530071/100000000" table:style-name="ce50">
            <text:p>225.4153007</text:p>
          </table:table-cell>
          <table:table-cell office:value-type="float" office:value="97.540324859999998" table:formula="of:=9754032486/100000000" table:style-name="ce50">
            <text:p>97.54032486</text:p>
          </table:table-cell>
          <table:table-cell office:value-type="float" office:value="97.544982579999996" table:formula="of:=9754498258/100000000" table:style-name="ce50">
            <text:p>97.54498258</text:p>
          </table:table-cell>
          <table:table-cell table:number-columns-repeated="16377"/>
        </table:table-row>
        <table:table-row table:style-name="ro7">
          <table:table-cell office:value-type="string" table:style-name="ce49">
            <text:p>t</text:p>
          </table:table-cell>
          <table:table-cell office:value-type="float" office:value="2004" table:style-name="ce50">
            <text:p>2004</text:p>
          </table:table-cell>
          <table:table-cell office:value-type="string" table:style-name="ce49">
            <text:p>Q4</text:p>
          </table:table-cell>
          <table:table-cell office:value-type="float" office:value="256.67073862000001" table:formula="of:=25667073862/100000000" table:style-name="ce50">
            <text:p>256.6707386</text:p>
          </table:table-cell>
          <table:table-cell office:value-type="float" office:value="227.26624142" table:formula="of:=22726624142/100000000" table:style-name="ce50">
            <text:p>227.2662414</text:p>
          </table:table-cell>
          <table:table-cell office:value-type="float" office:value="104.03380515000001" table:formula="of:=10403380515/100000000" table:style-name="ce50">
            <text:p>104.0338052</text:p>
          </table:table-cell>
          <table:table-cell office:value-type="float" office:value="104.04479147000001" table:formula="of:=10404479147/100000000" table:style-name="ce50">
            <text:p>104.0447915</text:p>
          </table:table-cell>
          <table:table-cell table:number-columns-repeated="16377"/>
        </table:table-row>
        <table:table-row table:style-name="ro7">
          <table:table-cell office:value-type="string" table:style-name="ce49">
            <text:p>t</text:p>
          </table:table-cell>
          <table:table-cell office:value-type="float" office:value="2005" table:style-name="ce50">
            <text:p>2005</text:p>
          </table:table-cell>
          <table:table-cell office:value-type="string" table:style-name="ce49">
            <text:p>Q1</text:p>
          </table:table-cell>
          <table:table-cell office:value-type="float" office:value="216.87690914000001" table:formula="of:=21687690914/100000000" table:style-name="ce50">
            <text:p>216.8769091</text:p>
          </table:table-cell>
          <table:table-cell office:value-type="float" office:value="185.45665008" table:formula="of:=18545665008/100000000" table:style-name="ce50">
            <text:p>185.4566501</text:p>
          </table:table-cell>
          <table:table-cell office:value-type="float" office:value="119.67399923000001" table:formula="of:=11967399923/100000000" table:style-name="ce50">
            <text:p>119.6739992</text:p>
          </table:table-cell>
          <table:table-cell office:value-type="float" office:value="119.68737590000001" table:formula="of:=11968737590/100000000" table:style-name="ce50">
            <text:p>119.6873759</text:p>
          </table:table-cell>
          <table:table-cell table:number-columns-repeated="16377"/>
        </table:table-row>
        <table:table-row table:style-name="ro7">
          <table:table-cell office:value-type="string" table:style-name="ce49">
            <text:p>t</text:p>
          </table:table-cell>
          <table:table-cell office:value-type="float" office:value="2005" table:style-name="ce50">
            <text:p>2005</text:p>
          </table:table-cell>
          <table:table-cell office:value-type="string" table:style-name="ce49">
            <text:p>Q2</text:p>
          </table:table-cell>
          <table:table-cell office:value-type="float" office:value="230.42921376999999" table:formula="of:=23042921377/100000000" table:style-name="ce50">
            <text:p>230.4292138</text:p>
          </table:table-cell>
          <table:table-cell office:value-type="float" office:value="199.97269652" table:formula="of:=19997269652/100000000" table:style-name="ce50">
            <text:p>199.9726965</text:p>
          </table:table-cell>
          <table:table-cell office:value-type="float" office:value="123.68012064" table:formula="of:=12368012064/100000000" table:style-name="ce50">
            <text:p>123.6801206</text:p>
          </table:table-cell>
          <table:table-cell office:value-type="float" office:value="123.68359273999999" table:formula="of:=12368359274/100000000" table:style-name="ce50">
            <text:p>123.6835927</text:p>
          </table:table-cell>
          <table:table-cell table:number-columns-repeated="16377"/>
        </table:table-row>
        <table:table-row table:style-name="ro7">
          <table:table-cell office:value-type="string" table:style-name="ce49">
            <text:p>t</text:p>
          </table:table-cell>
          <table:table-cell office:value-type="float" office:value="2005" table:style-name="ce50">
            <text:p>2005</text:p>
          </table:table-cell>
          <table:table-cell office:value-type="string" table:style-name="ce49">
            <text:p>Q3</text:p>
          </table:table-cell>
          <table:table-cell office:value-type="float" office:value="225.05874238999999" table:formula="of:=22505874239/100000000" table:style-name="ce50">
            <text:p>225.0587424</text:p>
          </table:table-cell>
          <table:table-cell office:value-type="float" office:value="195.80976903999999" table:formula="of:=19580976904/100000000" table:style-name="ce50">
            <text:p>195.809769</text:p>
          </table:table-cell>
          <table:table-cell office:value-type="float" office:value="120.76004153" table:formula="of:=12076004153/100000000" table:style-name="ce50">
            <text:p>120.7600415</text:p>
          </table:table-cell>
          <table:table-cell office:value-type="float" office:value="120.76004153" table:formula="of:=12076004153/100000000" table:style-name="ce50">
            <text:p>120.7600415</text:p>
          </table:table-cell>
          <table:table-cell table:number-columns-repeated="16377"/>
        </table:table-row>
        <table:table-row table:style-name="ro7">
          <table:table-cell office:value-type="string" table:style-name="ce49">
            <text:p>t</text:p>
          </table:table-cell>
          <table:table-cell office:value-type="float" office:value="2005" table:style-name="ce50">
            <text:p>2005</text:p>
          </table:table-cell>
          <table:table-cell office:value-type="string" table:style-name="ce49">
            <text:p>Q4</text:p>
          </table:table-cell>
          <table:table-cell office:value-type="float" office:value="226.78635872000001" table:formula="of:=22678635872/100000000" table:style-name="ce50">
            <text:p>226.7863587</text:p>
          </table:table-cell>
          <table:table-cell office:value-type="float" office:value="196.32005226000001" table:formula="of:=19632005226/100000000" table:style-name="ce50">
            <text:p>196.3200523</text:p>
          </table:table-cell>
          <table:table-cell office:value-type="float" office:value="123.01435506999999" table:formula="of:=12301435507/100000000" table:style-name="ce50">
            <text:p>123.0143551</text:p>
          </table:table-cell>
          <table:table-cell office:value-type="float" office:value="123.01580428" table:formula="of:=12301580428/100000000" table:style-name="ce50">
            <text:p>123.0158043</text:p>
          </table:table-cell>
          <table:table-cell table:number-columns-repeated="16377"/>
        </table:table-row>
        <table:table-row table:style-name="ro7">
          <table:table-cell office:value-type="float" office:value="1" table:style-name="ce57">
            <text:p>1</text:p>
          </table:table-cell>
          <table:table-cell office:value-type="float" office:value="2006" table:style-name="ce58">
            <text:p>2006</text:p>
          </table:table-cell>
          <table:table-cell office:value-type="string" table:style-name="ce58">
            <text:p>Q1</text:p>
          </table:table-cell>
          <table:table-cell office:value-type="float" office:value="215.92291408" table:formula="of:=21592291408/100000000" table:style-name="ce58">
            <text:p>215.9229141</text:p>
          </table:table-cell>
          <table:table-cell office:value-type="float" office:value="189.09225142" table:formula="of:=18909225142/100000000" table:style-name="ce58">
            <text:p>189.0922514</text:p>
          </table:table-cell>
          <table:table-cell office:value-type="float" office:value="119.32229207" table:formula="of:=11932229207/100000000" table:style-name="ce58">
            <text:p>119.3222921</text:p>
          </table:table-cell>
          <table:table-cell office:value-type="float" office:value="119.3236696" table:formula="of:=11932366960/100000000" table:style-name="ce59">
            <text:p>119.3236696</text:p>
          </table:table-cell>
          <table:table-cell table:number-columns-repeated="16377"/>
        </table:table-row>
        <table:table-row table:style-name="ro7">
          <table:table-cell office:value-type="float" office:value="2" table:style-name="ce57">
            <text:p>2</text:p>
          </table:table-cell>
          <table:table-cell office:value-type="float" office:value="2006" table:style-name="ce58">
            <text:p>2006</text:p>
          </table:table-cell>
          <table:table-cell office:value-type="string" table:style-name="ce58">
            <text:p>Q1</text:p>
          </table:table-cell>
          <table:table-cell office:value-type="float" office:value="97.241454559999994" table:formula="of:=9724145456/100000000" table:style-name="ce58">
            <text:p>97.24145456</text:p>
          </table:table-cell>
          <table:table-cell office:value-type="float" office:value="90.259714939999995" table:formula="of:=9025971494/100000000" table:style-name="ce58">
            <text:p>90.25971494</text:p>
          </table:table-cell>
          <table:table-cell office:value-type="float" office:value="50.025442959999999" table:formula="of:=5002544296/100000000" table:style-name="ce58">
            <text:p>50.02544296</text:p>
          </table:table-cell>
          <table:table-cell office:value-type="float" office:value="50.01101543" table:formula="of:=5001101543/100000000" table:style-name="ce59">
            <text:p>50.01101543</text:p>
          </table:table-cell>
          <table:table-cell table:number-columns-repeated="16377"/>
        </table:table-row>
        <table:table-row table:style-name="ro7">
          <table:table-cell office:value-type="float" office:value="3" table:style-name="ce57">
            <text:p>3</text:p>
          </table:table-cell>
          <table:table-cell office:value-type="float" office:value="2006" table:style-name="ce58">
            <text:p>2006</text:p>
          </table:table-cell>
          <table:table-cell office:value-type="string" table:style-name="ce58">
            <text:p>Q1</text:p>
          </table:table-cell>
          <table:table-cell office:value-type="float" office:value="143.12208358999999" table:formula="of:=14312208359/100000000" table:style-name="ce58">
            <text:p>143.1220836</text:p>
          </table:table-cell>
          <table:table-cell office:value-type="float" office:value="125.13363296" table:formula="of:=12513363296/100000000" table:style-name="ce58">
            <text:p>125.133633</text:p>
          </table:table-cell>
          <table:table-cell office:value-type="float" office:value="72.709809289999995" table:formula="of:=7270980929/100000000" table:style-name="ce58">
            <text:p>72.70980929</text:p>
          </table:table-cell>
          <table:table-cell office:value-type="float" office:value="72.710606080000005" table:formula="of:=7271060608/100000000" table:style-name="ce59">
            <text:p>72.71060608</text:p>
          </table:table-cell>
          <table:table-cell table:number-columns-repeated="16377"/>
        </table:table-row>
        <table:table-row table:style-name="ro7">
          <table:table-cell office:value-type="float" office:value="4" table:style-name="ce57">
            <text:p>4</text:p>
          </table:table-cell>
          <table:table-cell office:value-type="float" office:value="2006" table:style-name="ce58">
            <text:p>2006</text:p>
          </table:table-cell>
          <table:table-cell office:value-type="string" table:style-name="ce58">
            <text:p>Q1</text:p>
          </table:table-cell>
          <table:table-cell office:value-type="float" office:value="100.35463755000001" table:formula="of:=10035463755/100000000" table:style-name="ce58">
            <text:p>100.3546376</text:p>
          </table:table-cell>
          <table:table-cell office:value-type="float" office:value="94.653405469999996" table:formula="of:=9465340547/100000000" table:style-name="ce58">
            <text:p>94.65340547</text:p>
          </table:table-cell>
          <table:table-cell office:value-type="float" office:value="51.241920030000003" table:formula="of:=5124192003/100000000" table:style-name="ce58">
            <text:p>51.24192003</text:p>
          </table:table-cell>
          <table:table-cell office:value-type="float" office:value="51.25082192" table:formula="of:=5125082192/100000000" table:style-name="ce59">
            <text:p>51.25082192</text:p>
          </table:table-cell>
          <table:table-cell table:number-columns-repeated="16377"/>
        </table:table-row>
        <table:table-row table:style-name="ro7">
          <table:table-cell office:value-type="float" office:value="5" table:style-name="ce57">
            <text:p>5</text:p>
          </table:table-cell>
          <table:table-cell office:value-type="float" office:value="2006" table:style-name="ce58">
            <text:p>2006</text:p>
          </table:table-cell>
          <table:table-cell office:value-type="string" table:style-name="ce58">
            <text:p>Q1</text:p>
          </table:table-cell>
          <table:table-cell office:value-type="float" office:value="120.56409342000001" table:formula="of:=12056409342/100000000" table:style-name="ce58">
            <text:p>120.5640934</text:p>
          </table:table-cell>
          <table:table-cell office:value-type="float" office:value="109.92657440000001" table:formula="of:=10992657440/100000000" table:style-name="ce58">
            <text:p>109.9265744</text:p>
          </table:table-cell>
          <table:table-cell office:value-type="float" office:value="58.230167850000001" table:formula="of:=5823016785/100000000" table:style-name="ce58">
            <text:p>58.23016785</text:p>
          </table:table-cell>
          <table:table-cell office:value-type="float" office:value="58.253953449999997" table:formula="of:=5825395345/100000000" table:style-name="ce59">
            <text:p>58.25395345</text:p>
          </table:table-cell>
          <table:table-cell table:number-columns-repeated="16377"/>
        </table:table-row>
        <table:table-row table:style-name="ro8">
          <table:table-cell office:value-type="float" office:value="6" table:style-name="ce60">
            <text:p>6</text:p>
          </table:table-cell>
          <table:table-cell office:value-type="float" office:value="2006" table:style-name="ce61">
            <text:p>2006</text:p>
          </table:table-cell>
          <table:table-cell office:value-type="string" table:style-name="ce61">
            <text:p>Q1</text:p>
          </table:table-cell>
          <table:table-cell office:value-type="float" office:value="19.38258673" table:formula="of:=1938258673/100000000" table:style-name="ce61">
            <text:p>19.38258673</text:p>
          </table:table-cell>
          <table:table-cell office:value-type="float" office:value="16.009294950000001" table:formula="of:=1600929495/100000000" table:style-name="ce61">
            <text:p>16.00929495</text:p>
          </table:table-cell>
          <table:table-cell office:value-type="float" office:value="11.037501410000001" table:formula="of:=1103750141/100000000" table:style-name="ce61">
            <text:p>11.03750141</text:p>
          </table:table-cell>
          <table:table-cell office:value-type="float" office:value="11.056128620000001" table:formula="of:=1105612862/100000000" table:style-name="ce62">
            <text:p>11.05612862</text:p>
          </table:table-cell>
          <table:table-cell table:number-columns-repeated="16377"/>
        </table:table-row>
        <table:table-row table:style-name="ro7">
          <table:table-cell office:value-type="float" office:value="1" table:style-name="ce76">
            <text:p>1</text:p>
          </table:table-cell>
          <table:table-cell office:value-type="float" office:value="2006" table:style-name="ce77">
            <text:p>2006</text:p>
          </table:table-cell>
          <table:table-cell office:value-type="string" table:style-name="ce77">
            <text:p>Q2</text:p>
          </table:table-cell>
          <table:table-cell office:value-type="float" office:value="230.72315605" table:style-name="ce77">
            <text:p>230.7231561</text:p>
          </table:table-cell>
          <table:table-cell office:value-type="float" office:value="204.94319440999999" table:style-name="ce77">
            <text:p>204.9431944</text:p>
          </table:table-cell>
          <table:table-cell office:value-type="float" office:value="127.36993074999999" table:style-name="ce77">
            <text:p>127.3699308</text:p>
          </table:table-cell>
          <table:table-cell office:value-type="float" office:value="127.36500789999999" table:style-name="ce78">
            <text:p>127.3650079</text:p>
          </table:table-cell>
          <table:table-cell table:number-columns-repeated="16377"/>
        </table:table-row>
        <table:table-row table:style-name="ro7">
          <table:table-cell office:value-type="float" office:value="2" table:style-name="ce76">
            <text:p>2</text:p>
          </table:table-cell>
          <table:table-cell office:value-type="float" office:value="2006" table:style-name="ce77">
            <text:p>2006</text:p>
          </table:table-cell>
          <table:table-cell office:value-type="string" table:style-name="ce77">
            <text:p>Q2</text:p>
          </table:table-cell>
          <table:table-cell office:value-type="float" office:value="101.97006114" table:style-name="ce77">
            <text:p>101.9700611</text:p>
          </table:table-cell>
          <table:table-cell office:value-type="float" office:value="97.266390479999998" table:style-name="ce77">
            <text:p>97.26639048</text:p>
          </table:table-cell>
          <table:table-cell office:value-type="float" office:value="51.808148330000002" table:style-name="ce77">
            <text:p>51.80814833</text:p>
          </table:table-cell>
          <table:table-cell office:value-type="float" office:value="51.739933129999997" table:style-name="ce78">
            <text:p>51.73993313</text:p>
          </table:table-cell>
          <table:table-cell table:number-columns-repeated="16377"/>
        </table:table-row>
        <table:table-row table:style-name="ro7">
          <table:table-cell office:value-type="float" office:value="3" table:style-name="ce76">
            <text:p>3</text:p>
          </table:table-cell>
          <table:table-cell office:value-type="float" office:value="2006" table:style-name="ce77">
            <text:p>2006</text:p>
          </table:table-cell>
          <table:table-cell office:value-type="string" table:style-name="ce77">
            <text:p>Q2</text:p>
          </table:table-cell>
          <table:table-cell office:value-type="float" office:value="148.51454376999999" table:style-name="ce77">
            <text:p>148.5145438</text:p>
          </table:table-cell>
          <table:table-cell office:value-type="float" office:value="134.99562797999999" table:style-name="ce77">
            <text:p>134.995628</text:p>
          </table:table-cell>
          <table:table-cell office:value-type="float" office:value="75.255893610000001" table:style-name="ce77">
            <text:p>75.25589361</text:p>
          </table:table-cell>
          <table:table-cell office:value-type="float" office:value="75.094721160000006" table:style-name="ce78">
            <text:p>75.09472116</text:p>
          </table:table-cell>
          <table:table-cell table:number-columns-repeated="16377"/>
        </table:table-row>
        <table:table-row table:style-name="ro7">
          <table:table-cell office:value-type="float" office:value="4" table:style-name="ce69">
            <text:p>4</text:p>
          </table:table-cell>
          <table:table-cell office:value-type="float" office:value="2006" table:style-name="ce70">
            <text:p>2006</text:p>
          </table:table-cell>
          <table:table-cell office:value-type="string" table:style-name="ce70">
            <text:p>Q2</text:p>
          </table:table-cell>
          <table:table-cell office:value-type="float" office:value="103.11026974000001" table:style-name="ce70">
            <text:p>103.1102697</text:p>
          </table:table-cell>
          <table:table-cell office:value-type="float" office:value="99.198241589999995" table:style-name="ce70">
            <text:p>99.19824159</text:p>
          </table:table-cell>
          <table:table-cell office:value-type="float" office:value="53.374099909999998" table:style-name="ce70">
            <text:p>53.37409991</text:p>
          </table:table-cell>
          <table:table-cell office:value-type="float" office:value="52.705372629999999" table:style-name="ce71">
            <text:p>52.70537263</text:p>
          </table:table-cell>
          <table:table-cell table:number-columns-repeated="16377"/>
        </table:table-row>
        <table:table-row table:style-name="ro7">
          <table:table-cell office:value-type="float" office:value="5" table:style-name="ce69">
            <text:p>5</text:p>
          </table:table-cell>
          <table:table-cell office:value-type="float" office:value="2006" table:style-name="ce70">
            <text:p>2006</text:p>
          </table:table-cell>
          <table:table-cell office:value-type="string" table:style-name="ce70">
            <text:p>Q2</text:p>
          </table:table-cell>
          <table:table-cell office:value-type="float" office:value="123.76913168999999" table:style-name="ce70">
            <text:p>123.7691317</text:p>
          </table:table-cell>
          <table:table-cell office:value-type="float" office:value="115.65377383000001" table:style-name="ce70">
            <text:p>115.6537738</text:p>
          </table:table-cell>
          <table:table-cell office:value-type="float" office:value="59.542235550000001" table:style-name="ce70">
            <text:p>59.54223555</text:p>
          </table:table-cell>
          <table:table-cell office:value-type="float" office:value="59.535526269999998" table:style-name="ce71">
            <text:p>59.53552627</text:p>
          </table:table-cell>
          <table:table-cell table:number-columns-repeated="16377"/>
        </table:table-row>
        <table:table-row table:style-name="ro8">
          <table:table-cell office:value-type="float" office:value="6" table:style-name="ce72">
            <text:p>6</text:p>
          </table:table-cell>
          <table:table-cell office:value-type="float" office:value="2006" table:style-name="ce73">
            <text:p>2006</text:p>
          </table:table-cell>
          <table:table-cell office:value-type="string" table:style-name="ce73">
            <text:p>Q2</text:p>
          </table:table-cell>
          <table:table-cell office:value-type="float" office:value="19.75658099" table:style-name="ce73">
            <text:p>19.75658099</text:p>
          </table:table-cell>
          <table:table-cell office:value-type="float" office:value="17.316428720000001" table:style-name="ce73">
            <text:p>17.31642872</text:p>
          </table:table-cell>
          <table:table-cell office:value-type="float" office:value="11.17652352" table:style-name="ce73">
            <text:p>11.17652352</text:p>
          </table:table-cell>
          <table:table-cell office:value-type="float" office:value="11.16589033" table:style-name="ce74">
            <text:p>11.16589033</text:p>
          </table:table-cell>
          <table:table-cell table:number-columns-repeated="16377"/>
        </table:table-row>
        <table:table-row table:style-name="ro7">
          <table:table-cell office:value-type="string" table:style-name="ce1">
            <text:p>BRANCH_CODE</text:p>
          </table:table-cell>
          <table:table-cell office:value-type="string" table:style-name="ce79">
            <text:p>DECIDE_YEAR</text:p>
          </table:table-cell>
          <table:table-cell office:value-type="string" table:style-name="ce79">
            <text:p>DECIDE_Q</text:p>
          </table:table-cell>
          <table:table-cell office:value-type="string" table:style-name="ce79">
            <text:p>FLO_DOT</text:p>
          </table:table-cell>
          <table:table-cell office:value-type="string" table:style-name="ce79">
            <text:p>FLO_AMT</text:p>
          </table:table-cell>
          <table:table-cell office:value-type="string" table:style-name="ce79">
            <text:p>NFLO_DOT</text:p>
          </table:table-cell>
          <table:table-cell office:value-type="string" table:style-name="ce80">
            <text:p>NFLO_AMT</text:p>
          </table:table-cell>
          <table:table-cell table:number-columns-repeated="16377"/>
        </table:table-row>
        <table:table-row table:style-name="ro7">
          <table:table-cell office:value-type="float" office:value="1" table:style-name="ce57">
            <text:p>1</text:p>
          </table:table-cell>
          <table:table-cell office:value-type="float" office:value="2006" table:style-name="ce58">
            <text:p>2006</text:p>
          </table:table-cell>
          <table:table-cell office:value-type="string" table:style-name="ce58">
            <text:p>Q3</text:p>
          </table:table-cell>
          <table:table-cell office:value-type="float" office:value="228.42414832" table:style-name="ce58">
            <text:p>228.4241483</text:p>
          </table:table-cell>
          <table:table-cell office:value-type="float" office:value="198.07402060999999" table:style-name="ce58">
            <text:p>198.0740206</text:p>
          </table:table-cell>
          <table:table-cell office:value-type="float" office:value="127.68875645999999" table:style-name="ce58">
            <text:p>127.6887565</text:p>
          </table:table-cell>
          <table:table-cell office:value-type="float" office:value="127.67623718" table:style-name="ce59">
            <text:p>127.6762372</text:p>
          </table:table-cell>
          <table:table-cell table:number-columns-repeated="16377"/>
        </table:table-row>
        <table:table-row table:style-name="ro7">
          <table:table-cell office:value-type="float" office:value="2" table:style-name="ce57">
            <text:p>2</text:p>
          </table:table-cell>
          <table:table-cell office:value-type="float" office:value="2006" table:style-name="ce58">
            <text:p>2006</text:p>
          </table:table-cell>
          <table:table-cell office:value-type="string" table:style-name="ce58">
            <text:p>Q3</text:p>
          </table:table-cell>
          <table:table-cell office:value-type="float" office:value="102.74980956" table:style-name="ce58">
            <text:p>102.7498096</text:p>
          </table:table-cell>
          <table:table-cell office:value-type="float" office:value="96.142458500000004" table:style-name="ce58">
            <text:p>96.1424585</text:p>
          </table:table-cell>
          <table:table-cell office:value-type="float" office:value="52.577685320000001" table:style-name="ce58">
            <text:p>52.57768532</text:p>
          </table:table-cell>
          <table:table-cell office:value-type="float" office:value="52.512702410000003" table:style-name="ce59">
            <text:p>52.51270241</text:p>
          </table:table-cell>
          <table:table-cell table:number-columns-repeated="16377"/>
        </table:table-row>
        <table:table-row table:style-name="ro7">
          <table:table-cell office:value-type="float" office:value="3" table:style-name="ce57">
            <text:p>3</text:p>
          </table:table-cell>
          <table:table-cell office:value-type="float" office:value="2006" table:style-name="ce58">
            <text:p>2006</text:p>
          </table:table-cell>
          <table:table-cell office:value-type="string" table:style-name="ce58">
            <text:p>Q3</text:p>
          </table:table-cell>
          <table:table-cell office:value-type="float" office:value="146.94514838000001" table:style-name="ce58">
            <text:p>146.9451484</text:p>
          </table:table-cell>
          <table:table-cell office:value-type="float" office:value="131.73332016000001" table:style-name="ce58">
            <text:p>131.7333202</text:p>
          </table:table-cell>
          <table:table-cell office:value-type="float" office:value="75.676153690000007" table:style-name="ce58">
            <text:p>75.67615369</text:p>
          </table:table-cell>
          <table:table-cell office:value-type="float" office:value="75.553950349999994" table:style-name="ce59">
            <text:p>75.55395035</text:p>
          </table:table-cell>
          <table:table-cell table:number-columns-repeated="16377"/>
        </table:table-row>
        <table:table-row table:style-name="ro7">
          <table:table-cell office:value-type="float" office:value="4" table:style-name="ce57">
            <text:p>4</text:p>
          </table:table-cell>
          <table:table-cell office:value-type="float" office:value="2006" table:style-name="ce58">
            <text:p>2006</text:p>
          </table:table-cell>
          <table:table-cell office:value-type="string" table:style-name="ce58">
            <text:p>Q3</text:p>
          </table:table-cell>
          <table:table-cell office:value-type="float" office:value="103.81093528" table:style-name="ce58">
            <text:p>103.8109353</text:p>
          </table:table-cell>
          <table:table-cell office:value-type="float" office:value="96.552682309999994" table:style-name="ce58">
            <text:p>96.55268231</text:p>
          </table:table-cell>
          <table:table-cell office:value-type="float" office:value="54.202337649999997" table:style-name="ce58">
            <text:p>54.20233765</text:p>
          </table:table-cell>
          <table:table-cell office:value-type="float" office:value="53.439054169999999" table:style-name="ce59">
            <text:p>53.43905417</text:p>
          </table:table-cell>
          <table:table-cell table:number-columns-repeated="16377"/>
        </table:table-row>
        <table:table-row table:style-name="ro7">
          <table:table-cell office:value-type="float" office:value="5" table:style-name="ce57">
            <text:p>5</text:p>
          </table:table-cell>
          <table:table-cell office:value-type="float" office:value="2006" table:style-name="ce58">
            <text:p>2006</text:p>
          </table:table-cell>
          <table:table-cell office:value-type="string" table:style-name="ce58">
            <text:p>Q3</text:p>
          </table:table-cell>
          <table:table-cell office:value-type="float" office:value="123.03282573" table:style-name="ce58">
            <text:p>123.0328257</text:p>
          </table:table-cell>
          <table:table-cell office:value-type="float" office:value="114.36084649999999" table:style-name="ce58">
            <text:p>114.3608465</text:p>
          </table:table-cell>
          <table:table-cell office:value-type="float" office:value="59.627788619999997" table:style-name="ce58">
            <text:p>59.62778862</text:p>
          </table:table-cell>
          <table:table-cell office:value-type="float" office:value="59.599541350000003" table:style-name="ce59">
            <text:p>59.59954135</text:p>
          </table:table-cell>
          <table:table-cell table:number-columns-repeated="16377"/>
        </table:table-row>
        <table:table-row table:style-name="ro8">
          <table:table-cell office:value-type="float" office:value="6" table:style-name="ce60">
            <text:p>6</text:p>
          </table:table-cell>
          <table:table-cell office:value-type="float" office:value="2006" table:style-name="ce61">
            <text:p>2006</text:p>
          </table:table-cell>
          <table:table-cell office:value-type="string" table:style-name="ce61">
            <text:p>Q3</text:p>
          </table:table-cell>
          <table:table-cell office:value-type="float" office:value="19.947023309999999" table:style-name="ce61">
            <text:p>19.94702331</text:p>
          </table:table-cell>
          <table:table-cell office:value-type="float" office:value="16.826840369999999" table:style-name="ce61">
            <text:p>16.82684037</text:p>
          </table:table-cell>
          <table:table-cell office:value-type="float" office:value="11.2900293" table:style-name="ce61">
            <text:p>11.2900293</text:p>
          </table:table-cell>
          <table:table-cell office:value-type="float" office:value="11.24784109" table:style-name="ce62">
            <text:p>11.24784109</text:p>
          </table:table-cell>
          <table:table-cell table:number-columns-repeated="16377"/>
        </table:table-row>
        <table:table-row table:style-name="ro7">
          <table:table-cell office:value-type="string" table:style-name="ce1">
            <text:p>branch_code</text:p>
          </table:table-cell>
          <table:table-cell office:value-type="string" table:style-name="ce79">
            <text:p>DECIDE_YEAR</text:p>
          </table:table-cell>
          <table:table-cell office:value-type="string" table:style-name="ce79">
            <text:p>DECIDE_Q</text:p>
          </table:table-cell>
          <table:table-cell office:value-type="string" table:style-name="ce79">
            <text:p>FLO_DOT</text:p>
          </table:table-cell>
          <table:table-cell office:value-type="string" table:style-name="ce79">
            <text:p>FLO_AMT</text:p>
          </table:table-cell>
          <table:table-cell office:value-type="string" table:style-name="ce79">
            <text:p>NFLO_DOT</text:p>
          </table:table-cell>
          <table:table-cell office:value-type="string" table:style-name="ce80">
            <text:p>NFLO_AMT</text:p>
          </table:table-cell>
          <table:table-cell table:number-columns-repeated="16377"/>
        </table:table-row>
        <table:table-row table:style-name="ro7">
          <table:table-cell office:value-type="float" office:value="1" table:style-name="ce57">
            <text:p>1</text:p>
          </table:table-cell>
          <table:table-cell office:value-type="float" office:value="2006" table:style-name="ce58">
            <text:p>2006</text:p>
          </table:table-cell>
          <table:table-cell office:value-type="string" table:style-name="ce58">
            <text:p>Q4</text:p>
          </table:table-cell>
          <table:table-cell office:value-type="float" office:value="233.28353568" table:style-name="ce58">
            <text:p>233.2835357</text:p>
          </table:table-cell>
          <table:table-cell office:value-type="float" office:value="205.93229256999999" table:style-name="ce58">
            <text:p>205.9322926</text:p>
          </table:table-cell>
          <table:table-cell office:value-type="float" office:value="127.92546376" table:style-name="ce58">
            <text:p>127.9254638</text:p>
          </table:table-cell>
          <table:table-cell office:value-type="float" office:value="127.9191153" table:style-name="ce59">
            <text:p>127.9191153</text:p>
          </table:table-cell>
          <table:table-cell table:number-columns-repeated="16377"/>
        </table:table-row>
        <table:table-row table:style-name="ro7">
          <table:table-cell office:value-type="float" office:value="2" table:style-name="ce57">
            <text:p>2</text:p>
          </table:table-cell>
          <table:table-cell office:value-type="float" office:value="2006" table:style-name="ce58">
            <text:p>2006</text:p>
          </table:table-cell>
          <table:table-cell office:value-type="string" table:style-name="ce58">
            <text:p>Q4</text:p>
          </table:table-cell>
          <table:table-cell office:value-type="float" office:value="104.29250931999999" table:style-name="ce58">
            <text:p>104.2925093</text:p>
          </table:table-cell>
          <table:table-cell office:value-type="float" office:value="100.35496338999999" table:style-name="ce58">
            <text:p>100.3549634</text:p>
          </table:table-cell>
          <table:table-cell office:value-type="float" office:value="52.373289389999997" table:style-name="ce58">
            <text:p>52.37328939</text:p>
          </table:table-cell>
          <table:table-cell office:value-type="float" office:value="52.29581082" table:style-name="ce59">
            <text:p>52.29581082</text:p>
          </table:table-cell>
          <table:table-cell table:number-columns-repeated="16377"/>
        </table:table-row>
        <table:table-row table:style-name="ro7">
          <table:table-cell office:value-type="float" office:value="3" table:style-name="ce57">
            <text:p>3</text:p>
          </table:table-cell>
          <table:table-cell office:value-type="float" office:value="2006" table:style-name="ce58">
            <text:p>2006</text:p>
          </table:table-cell>
          <table:table-cell office:value-type="string" table:style-name="ce58">
            <text:p>Q4</text:p>
          </table:table-cell>
          <table:table-cell office:value-type="float" office:value="148.12969848" table:style-name="ce58">
            <text:p>148.1296985</text:p>
          </table:table-cell>
          <table:table-cell office:value-type="float" office:value="137.29846556000001" table:style-name="ce58">
            <text:p>137.2984656</text:p>
          </table:table-cell>
          <table:table-cell office:value-type="float" office:value="75.675692150000003" table:style-name="ce58">
            <text:p>75.67569215</text:p>
          </table:table-cell>
          <table:table-cell office:value-type="float" office:value="75.557815570000002" table:style-name="ce59">
            <text:p>75.55781557</text:p>
          </table:table-cell>
          <table:table-cell table:number-columns-repeated="16377"/>
        </table:table-row>
        <table:table-row table:style-name="ro7">
          <table:table-cell office:value-type="float" office:value="4" table:style-name="ce57">
            <text:p>4</text:p>
          </table:table-cell>
          <table:table-cell office:value-type="float" office:value="2006" table:style-name="ce58">
            <text:p>2006</text:p>
          </table:table-cell>
          <table:table-cell office:value-type="string" table:style-name="ce58">
            <text:p>Q4</text:p>
          </table:table-cell>
          <table:table-cell office:value-type="float" office:value="106.49198345000001" table:style-name="ce58">
            <text:p>106.4919835</text:p>
          </table:table-cell>
          <table:table-cell office:value-type="float" office:value="100.78159435000001" table:style-name="ce58">
            <text:p>100.7815944</text:p>
          </table:table-cell>
          <table:table-cell office:value-type="float" office:value="54.663006160000002" table:style-name="ce58">
            <text:p>54.66300616</text:p>
          </table:table-cell>
          <table:table-cell office:value-type="float" office:value="53.894401969999997" table:style-name="ce59">
            <text:p>53.89440197</text:p>
          </table:table-cell>
          <table:table-cell table:number-columns-repeated="16377"/>
        </table:table-row>
        <table:table-row table:style-name="ro7">
          <table:table-cell office:value-type="float" office:value="5" table:style-name="ce57">
            <text:p>5</text:p>
          </table:table-cell>
          <table:table-cell office:value-type="float" office:value="2006" table:style-name="ce58">
            <text:p>2006</text:p>
          </table:table-cell>
          <table:table-cell office:value-type="string" table:style-name="ce58">
            <text:p>Q4</text:p>
          </table:table-cell>
          <table:table-cell office:value-type="float" office:value="126.10079482" table:style-name="ce58">
            <text:p>126.1007948</text:p>
          </table:table-cell>
          <table:table-cell office:value-type="float" office:value="119.35985847000001" table:style-name="ce58">
            <text:p>119.3598585</text:p>
          </table:table-cell>
          <table:table-cell office:value-type="float" office:value="60.227539729999997" table:style-name="ce58">
            <text:p>60.22753973</text:p>
          </table:table-cell>
          <table:table-cell office:value-type="float" office:value="60.205383060000003" table:style-name="ce59">
            <text:p>60.20538306</text:p>
          </table:table-cell>
          <table:table-cell table:number-columns-repeated="16377"/>
        </table:table-row>
        <table:table-row table:style-name="ro8">
          <table:table-cell office:value-type="float" office:value="6" table:style-name="ce60">
            <text:p>6</text:p>
          </table:table-cell>
          <table:table-cell office:value-type="float" office:value="2006" table:style-name="ce61">
            <text:p>2006</text:p>
          </table:table-cell>
          <table:table-cell office:value-type="string" table:style-name="ce61">
            <text:p>Q4</text:p>
          </table:table-cell>
          <table:table-cell office:value-type="float" office:value="19.932923200000001" table:style-name="ce61">
            <text:p>19.9329232</text:p>
          </table:table-cell>
          <table:table-cell office:value-type="float" office:value="17.10288121" table:style-name="ce61">
            <text:p>17.10288121</text:p>
          </table:table-cell>
          <table:table-cell office:value-type="float" office:value="11.08961225" table:style-name="ce61">
            <text:p>11.08961225</text:p>
          </table:table-cell>
          <table:table-cell office:value-type="float" office:value="11.058202489999999" table:style-name="ce62">
            <text:p>11.05820249</text:p>
          </table:table-cell>
          <table:table-cell table:number-columns-repeated="16377"/>
        </table:table-row>
        <table:table-row table:number-rows-repeated="1048501" table:style-name="ro7">
          <table:table-cell table:number-columns-repeated="16384"/>
        </table:table-row>
      </table:table>
      <table:table table:name="T" table:style-name="ta11">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34" table:default-cell-style-name="ce3"/>
        <table:table-column table:style-name="co35" table:default-cell-style-name="ce3"/>
        <table:table-column table:style-name="co23" table:default-cell-style-name="ce3"/>
        <table:table-column table:style-name="co35" table:default-cell-style-name="ce3"/>
        <table:table-column table:style-name="co14" table:default-cell-style-name="ce3"/>
        <table:table-column table:style-name="co34" table:default-cell-style-name="ce3"/>
        <table:table-column table:style-name="co35" table:default-cell-style-name="ce3"/>
        <table:table-column table:style-name="co23" table:default-cell-style-name="ce3"/>
        <table:table-column table:style-name="co35" table:default-cell-style-name="ce3"/>
        <table:table-column table:style-name="co26" table:default-cell-style-name="ce3"/>
        <table:table-column table:style-name="co41" table:default-cell-style-name="ce3"/>
        <table:table-column table:style-name="co25" table:default-cell-style-name="ce3"/>
        <table:table-column table:style-name="co23" table:default-cell-style-name="ce3"/>
        <table:table-column table:style-name="co10" table:number-columns-repeated="16367" table:default-cell-style-name="ce2"/>
        <table:table-row table:style-name="ro9">
          <table:table-cell office:value-type="string" table:number-columns-spanned="17" table:number-rows-spanned="1" table:style-name="ce89">
            <text:p><text:a xlink:href="#目錄.A1">表<text:span text:style-name="T9">3-1</text:span>：全民健康保險醫療服務核定醫療點數及費用統計_台北分局</text:a></text:p>
          </table:table-cell>
          <table:covered-table-cell table:number-columns-repeated="16"/>
          <table:table-cell table:number-columns-repeated="16367" table:style-name="ce17"/>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style-name="ce84"/>
          <table:table-cell table:number-columns-repeated="16366" table:style-name="ce3"/>
        </table:table-row>
        <table:table-row table:style-name="ro2">
          <table:table-cell office:value-type="float" office:value="2004" table:formula="of:=[buu_wk.B42]"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3"/>
        </table:table-row>
        <table:table-row table:style-name="ro2">
          <table:table-cell table:style-name="ce2"/>
          <table:table-cell office:value-type="string" office:string-value="Q1" table:formula="of:=[buu_wk.C42]" table:style-name="ce3">
            <text:p>Q1</text:p>
          </table:table-cell>
          <table:table-cell office:value-type="string" table:style-name="ce3">
            <text:p>值</text:p>
          </table:table-cell>
          <table:table-cell table:style-name="ce15"/>
          <table:table-cell office:value-type="float" office:value="225.27337876999999" table:formula="of:=[buu_wk.D42]" table:style-name="ce65">
            <text:p>225.3<text:s/></text:p>
          </table:table-cell>
          <table:table-cell office:value-type="percentage" office:value="0.69886773344554287" table:formula="of:=[.E5]/[.O5]" table:style-name="ce8">
            <text:p>69.89%</text:p>
          </table:table-cell>
          <table:table-cell office:value-type="float" office:value="195.05059463000001" table:formula="of:=[buu_wk.E42]" table:style-name="ce65">
            <text:p>195.1<text:s/></text:p>
          </table:table-cell>
          <table:table-cell office:value-type="percentage" office:value="0.66771183538946688" table:formula="of:=[.G5]/[.P5]" table:style-name="ce8">
            <text:p>66.77%</text:p>
          </table:table-cell>
          <table:table-cell table:style-name="ce16"/>
          <table:table-cell office:value-type="float" office:value="97.067127150000005" table:formula="of:=[buu_wk.F42]" table:style-name="ce65">
            <text:p>97.1<text:s/></text:p>
          </table:table-cell>
          <table:table-cell office:value-type="percentage" office:value="0.30113226655445713" table:formula="of:=[.J5]/[.O5]" table:style-name="ce8">
            <text:p>30.11%</text:p>
          </table:table-cell>
          <table:table-cell office:value-type="float" office:value="97.067328540000005" table:formula="of:=[buu_wk.G42]" table:style-name="ce65">
            <text:p>97.1<text:s/></text:p>
          </table:table-cell>
          <table:table-cell office:value-type="percentage" office:value="0.33228816461053301" table:formula="of:=[.L5]/[.P5]" table:style-name="ce8">
            <text:p>33.23%</text:p>
          </table:table-cell>
          <table:table-cell table:style-name="ce16"/>
          <table:table-cell office:value-type="float" office:value="322.34050592" table:formula="of:=[.E5]+[.J5]" table:style-name="ce65">
            <text:p>322.3<text:s/></text:p>
          </table:table-cell>
          <table:table-cell office:value-type="float" office:value="292.11792317000004" table:formula="of:=[.G5]+[.L5]" table:style-name="ce65">
            <text:p>292.1<text:s/></text:p>
          </table:table-cell>
          <table:table-cell office:value-type="percentage" office:value="0.90624019570937586" table:formula="of:=[.P5]/[.O5]" table:style-name="ce8">
            <text:p>90.62%</text:p>
          </table:table-cell>
          <table:table-cell table:number-columns-repeated="16367" table:style-name="ce2"/>
        </table:table-row>
        <table:table-row table:style-name="ro2">
          <table:table-cell table:style-name="ce3"/>
          <table:table-cell office:value-type="string" office:string-value="Q2" table:formula="of:=[buu_wk.C43]" table:style-name="ce3">
            <text:p>Q2</text:p>
          </table:table-cell>
          <table:table-cell office:value-type="string" table:style-name="ce3">
            <text:p>值</text:p>
          </table:table-cell>
          <table:table-cell table:style-name="ce15"/>
          <table:table-cell office:value-type="float" office:value="242.90342720000001" table:formula="of:=[buu_wk.D43]" table:style-name="ce65">
            <text:p>242.9<text:s/></text:p>
          </table:table-cell>
          <table:table-cell office:value-type="percentage" office:value="0.70237368554101343" table:formula="of:=[.E6]/[.O6]" table:style-name="ce8">
            <text:p>70.24%</text:p>
          </table:table-cell>
          <table:table-cell office:value-type="float" office:value="206.53950703999999" table:formula="of:=[buu_wk.E43]" table:style-name="ce65">
            <text:p>206.5<text:s/></text:p>
          </table:table-cell>
          <table:table-cell office:value-type="percentage" office:value="0.66739955848139199" table:formula="of:=[.G6]/[.P6]" table:style-name="ce8">
            <text:p>66.74%</text:p>
          </table:table-cell>
          <table:table-cell table:style-name="ce27"/>
          <table:table-cell office:value-type="float" office:value="102.928759" table:formula="of:=[buu_wk.F43]" table:style-name="ce65">
            <text:p>102.9<text:s/></text:p>
          </table:table-cell>
          <table:table-cell office:value-type="percentage" office:value="0.29762631445898657" table:formula="of:=[.J6]/[.O6]" table:style-name="ce8">
            <text:p>29.76%</text:p>
          </table:table-cell>
          <table:table-cell office:value-type="float" office:value="102.92954252" table:formula="of:=[buu_wk.G43]" table:style-name="ce65">
            <text:p>102.9<text:s/></text:p>
          </table:table-cell>
          <table:table-cell office:value-type="percentage" office:value="0.33260044151860807" table:formula="of:=[.L6]/[.P6]" table:style-name="ce8">
            <text:p>33.26%</text:p>
          </table:table-cell>
          <table:table-cell table:style-name="ce27"/>
          <table:table-cell office:value-type="float" office:value="345.83218620000002" table:formula="of:=[.E6]+[.J6]" table:style-name="ce65">
            <text:p>345.8<text:s/></text:p>
          </table:table-cell>
          <table:table-cell office:value-type="float" office:value="309.46904955999997" table:formula="of:=[.G6]+[.L6]" table:style-name="ce65">
            <text:p>309.5<text:s/></text:p>
          </table:table-cell>
          <table:table-cell office:value-type="percentage" office:value="0.8948532320269037" table:formula="of:=[.P6]/[.O6]" table:style-name="ce8">
            <text:p>89.49%</text:p>
          </table:table-cell>
          <table:table-cell table:number-columns-repeated="16367" table:style-name="ce2"/>
        </table:table-row>
        <table:table-row table:style-name="ro2">
          <table:table-cell table:style-name="ce3"/>
          <table:table-cell office:value-type="string" office:string-value="Q3" table:formula="of:=[buu_wk.C44]" table:style-name="ce3">
            <text:p>Q3</text:p>
          </table:table-cell>
          <table:table-cell office:value-type="string" table:style-name="ce3">
            <text:p>值</text:p>
          </table:table-cell>
          <table:table-cell table:style-name="ce15"/>
          <table:table-cell office:value-type="float" office:value="249.05572587" table:formula="of:=[buu_wk.D44]" table:style-name="ce65">
            <text:p>249.1<text:s/></text:p>
          </table:table-cell>
          <table:table-cell office:value-type="percentage" office:value="0.71857635234284767" table:formula="of:=[.E7]/[.O7]" table:style-name="ce8">
            <text:p>71.86%</text:p>
          </table:table-cell>
          <table:table-cell office:value-type="float" office:value="225.41530071" table:formula="of:=[buu_wk.E44]" table:style-name="ce65">
            <text:p>225.4<text:s/></text:p>
          </table:table-cell>
          <table:table-cell office:value-type="percentage" office:value="0.69796601121875368" table:formula="of:=[.G7]/[.P7]" table:style-name="ce8">
            <text:p>69.80%</text:p>
          </table:table-cell>
          <table:table-cell table:style-name="ce27"/>
          <table:table-cell office:value-type="float" office:value="97.540324859999998" table:formula="of:=[buu_wk.F44]" table:style-name="ce65">
            <text:p>97.5<text:s/></text:p>
          </table:table-cell>
          <table:table-cell office:value-type="percentage" office:value="0.28142364765715228" table:formula="of:=[.J7]/[.O7]" table:style-name="ce8">
            <text:p>28.14%</text:p>
          </table:table-cell>
          <table:table-cell office:value-type="float" office:value="97.544982579999996" table:formula="of:=[buu_wk.G44]" table:style-name="ce65">
            <text:p>97.5<text:s/></text:p>
          </table:table-cell>
          <table:table-cell office:value-type="percentage" office:value="0.30203398878124632" table:formula="of:=[.L7]/[.P7]" table:style-name="ce8">
            <text:p>30.20%</text:p>
          </table:table-cell>
          <table:table-cell table:style-name="ce27"/>
          <table:table-cell office:value-type="float" office:value="346.59605073" table:formula="of:=[.E7]+[.J7]" table:style-name="ce65">
            <text:p>346.6<text:s/></text:p>
          </table:table-cell>
          <table:table-cell office:value-type="float" office:value="322.96028329000001" table:formula="of:=[.G7]+[.L7]" table:style-name="ce65">
            <text:p>323.0<text:s/></text:p>
          </table:table-cell>
          <table:table-cell office:value-type="percentage" office:value="0.93180601051218448" table:formula="of:=[.P7]/[.O7]" table:style-name="ce8">
            <text:p>93.18%</text:p>
          </table:table-cell>
          <table:table-cell table:number-columns-repeated="16367" table:style-name="ce2"/>
        </table:table-row>
        <table:table-row table:style-name="ro2">
          <table:table-cell table:style-name="ce3"/>
          <table:table-cell office:value-type="string" office:string-value="Q4" table:formula="of:=[buu_wk.C45]" table:style-name="ce4">
            <text:p>Q4</text:p>
          </table:table-cell>
          <table:table-cell office:value-type="string" table:style-name="ce4">
            <text:p>值</text:p>
          </table:table-cell>
          <table:table-cell table:style-name="ce15"/>
          <table:table-cell office:value-type="float" office:value="256.67073862000001" table:formula="of:=[buu_wk.D45]" table:style-name="ce66">
            <text:p>256.7<text:s/></text:p>
          </table:table-cell>
          <table:table-cell office:value-type="percentage" office:value="0.71158166164844272" table:formula="of:=[.E8]/[.O8]" table:style-name="ce13">
            <text:p>71.16%</text:p>
          </table:table-cell>
          <table:table-cell office:value-type="float" office:value="227.26624142" table:formula="of:=[buu_wk.E45]" table:style-name="ce66">
            <text:p>227.3<text:s/></text:p>
          </table:table-cell>
          <table:table-cell office:value-type="percentage" office:value="0.68596037819077293" table:formula="of:=[.G8]/[.P8]" table:style-name="ce13">
            <text:p>68.60%</text:p>
          </table:table-cell>
          <table:table-cell table:style-name="ce27"/>
          <table:table-cell office:value-type="float" office:value="104.03380515000001" table:formula="of:=[buu_wk.F45]" table:style-name="ce66">
            <text:p>104.0<text:s/></text:p>
          </table:table-cell>
          <table:table-cell office:value-type="percentage" office:value="0.28841833835155739" table:formula="of:=[.J8]/[.O8]" table:style-name="ce13">
            <text:p>28.84%</text:p>
          </table:table-cell>
          <table:table-cell office:value-type="float" office:value="104.04479147000001" table:formula="of:=[buu_wk.G45]" table:style-name="ce66">
            <text:p>104.0<text:s/></text:p>
          </table:table-cell>
          <table:table-cell office:value-type="percentage" office:value="0.31403962180922712" table:formula="of:=[.L8]/[.P8]" table:style-name="ce13">
            <text:p>31.40%</text:p>
          </table:table-cell>
          <table:table-cell table:style-name="ce27"/>
          <table:table-cell office:value-type="float" office:value="360.70454376999999" table:formula="of:=[.E8]+[.J8]" table:style-name="ce66">
            <text:p>360.7<text:s/></text:p>
          </table:table-cell>
          <table:table-cell office:value-type="float" office:value="331.31103288999998" table:formula="of:=[.G8]+[.L8]" table:style-name="ce66">
            <text:p>331.3<text:s/></text:p>
          </table:table-cell>
          <table:table-cell office:value-type="percentage" office:value="0.9185108383365902" table:formula="of:=[.P8]/[.O8]" table:style-name="ce13">
            <text:p>91.85%</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973.90327046000016" table:formula="of:=SUM([.E5:.E8])" table:style-name="ce66">
            <text:p>973.9<text:s/></text:p>
          </table:table-cell>
          <table:table-cell office:value-type="percentage" office:value="0.7080495709612854" table:formula="of:=[.E9]/[.O9]" table:style-name="ce13">
            <text:p>70.80%</text:p>
          </table:table-cell>
          <table:table-cell office:value-type="float" office:value="854.27164379999999" table:formula="of:=SUM([.G5:.G8])" table:style-name="ce66">
            <text:p>854.3<text:s/></text:p>
          </table:table-cell>
          <table:table-cell office:value-type="percentage" office:value="0.68022933108276884" table:formula="of:=[.G9]/[.P9]" table:style-name="ce13">
            <text:p>68.02%</text:p>
          </table:table-cell>
          <table:table-cell table:style-name="ce27"/>
          <table:table-cell office:value-type="float" office:value="401.57001616000002" table:formula="of:=SUM([.J5:.J8])" table:style-name="ce66">
            <text:p>401.6<text:s/></text:p>
          </table:table-cell>
          <table:table-cell office:value-type="percentage" office:value="0.29195042903871471" table:formula="of:=[.J9]/[.O9]" table:style-name="ce13">
            <text:p>29.20%</text:p>
          </table:table-cell>
          <table:table-cell office:value-type="float" office:value="401.58664511000001" table:formula="of:=SUM([.L5:.L8])" table:style-name="ce66">
            <text:p>401.6<text:s/></text:p>
          </table:table-cell>
          <table:table-cell office:value-type="percentage" office:value="0.3197706689172311" table:formula="of:=[.L9]/[.P9]" table:style-name="ce13">
            <text:p>31.98%</text:p>
          </table:table-cell>
          <table:table-cell table:style-name="ce27"/>
          <table:table-cell office:value-type="float" office:value="1375.47328662" table:formula="of:=SUM([.O5:.O8])" table:style-name="ce66">
            <text:p>1375.5<text:s/></text:p>
          </table:table-cell>
          <table:table-cell office:value-type="float" office:value="1255.8582889100001" table:formula="of:=SUM([.P5:.P8])" table:style-name="ce66">
            <text:p>1255.9<text:s/></text:p>
          </table:table-cell>
          <table:table-cell office:value-type="percentage" office:value="0.91303720772074448" table:formula="of:=[.P9]/[.O9]" table:style-name="ce13">
            <text:p>91.30%</text:p>
          </table:table-cell>
          <table:table-cell table:number-columns-repeated="16367" table:style-name="ce2"/>
        </table:table-row>
        <table:table-row table:style-name="ro2">
          <table:table-cell office:value-type="float" office:value="2005" table:formula="of:=[buu_wk.B46]"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of:=[buu_wk.C46]" table:style-name="ce3">
            <text:p>Q1</text:p>
          </table:table-cell>
          <table:table-cell office:value-type="string" table:style-name="ce3">
            <text:p>值</text:p>
          </table:table-cell>
          <table:table-cell table:style-name="ce15"/>
          <table:table-cell office:value-type="float" office:value="216.87690914000001" table:formula="of:=[buu_wk.D46]" table:style-name="ce65">
            <text:p>216.9<text:s/></text:p>
          </table:table-cell>
          <table:table-cell office:value-type="percentage" office:value="0.64441041086588946" table:formula="of:=[.E11]/[.O11]" table:style-name="ce8">
            <text:p>64.44%</text:p>
          </table:table-cell>
          <table:table-cell office:value-type="float" office:value="185.45665008" table:formula="of:=[buu_wk.E46]" table:style-name="ce65">
            <text:p>185.5<text:s/></text:p>
          </table:table-cell>
          <table:table-cell office:value-type="percentage" office:value="0.60776759264543267" table:formula="of:=[.G11]/[.P11]" table:style-name="ce8">
            <text:p>60.78%</text:p>
          </table:table-cell>
          <table:table-cell table:style-name="ce27"/>
          <table:table-cell office:value-type="float" office:value="119.67399923000001" table:formula="of:=[buu_wk.F46]" table:style-name="ce65">
            <text:p>119.7<text:s/></text:p>
          </table:table-cell>
          <table:table-cell office:value-type="percentage" office:value="0.3555895891341106" table:formula="of:=[.J11]/[.O11]" table:style-name="ce8">
            <text:p>35.56%</text:p>
          </table:table-cell>
          <table:table-cell office:value-type="float" office:value="119.68737590000001" table:formula="of:=[buu_wk.G46]" table:style-name="ce65">
            <text:p>119.7<text:s/></text:p>
          </table:table-cell>
          <table:table-cell office:value-type="percentage" office:value="0.39223240735456716" table:formula="of:=[.L11]/[.P11]" table:style-name="ce8">
            <text:p>39.22%</text:p>
          </table:table-cell>
          <table:table-cell table:style-name="ce27"/>
          <table:table-cell office:value-type="float" office:value="336.55090837" table:formula="of:=[.E11]+[.J11]" table:style-name="ce65">
            <text:p>336.6<text:s/></text:p>
          </table:table-cell>
          <table:table-cell office:value-type="float" office:value="305.14402598000004" table:formula="of:=[.G11]+[.L11]" table:style-name="ce65">
            <text:p>305.1<text:s/></text:p>
          </table:table-cell>
          <table:table-cell office:value-type="percentage" office:value="0.90668014374968908" table:formula="of:=[.P11]/[.O11]" table:style-name="ce8">
            <text:p>90.67%</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3.727235626262182E-2" table:formula="of:=[.E11]/[.E5]-1" table:style-name="ce8">
            <text:p>-3.73%</text:p>
          </table:table-cell>
          <table:table-cell table:style-name="ce8"/>
          <table:table-cell office:value-type="percentage" office:value="-4.9186953611698447E-2" table:formula="of:=[.G11]/[.G5]-1" table:style-name="ce8">
            <text:p>-4.92%</text:p>
          </table:table-cell>
          <table:table-cell table:style-name="ce8"/>
          <table:table-cell table:style-name="ce16"/>
          <table:table-cell office:value-type="percentage" office:value="0.23289936298480418" table:formula="of:=[.J11]/[.J5]-1" table:style-name="ce8">
            <text:p>23.29%</text:p>
          </table:table-cell>
          <table:table-cell table:style-name="ce8"/>
          <table:table-cell office:value-type="percentage" office:value="0.23303461319303342" table:formula="of:=[.L11]/[.L5]-1" table:style-name="ce8">
            <text:p>23.30%</text:p>
          </table:table-cell>
          <table:table-cell table:style-name="ce8"/>
          <table:table-cell table:style-name="ce16"/>
          <table:table-cell office:value-type="percentage" office:value="4.4085065913270105E-2" table:formula="of:=[.O11]/[.O5]-1" table:style-name="ce8">
            <text:p>4.41%</text:p>
          </table:table-cell>
          <table:table-cell office:value-type="percentage" office:value="4.4591932835354786E-2" table:formula="of:=[.P11]/[.P5]-1" table:style-name="ce8">
            <text:p>4.46%</text:p>
          </table:table-cell>
          <table:table-cell table:style-name="ce8"/>
          <table:table-cell table:number-columns-repeated="16367" table:style-name="ce2"/>
        </table:table-row>
        <table:table-row table:style-name="ro2">
          <table:table-cell table:style-name="ce3"/>
          <table:table-cell office:value-type="string" office:string-value="Q2" table:formula="of:=[buu_wk.C47]" table:style-name="ce3">
            <text:p>Q2</text:p>
          </table:table-cell>
          <table:table-cell office:value-type="string" table:style-name="ce3">
            <text:p>值</text:p>
          </table:table-cell>
          <table:table-cell table:style-name="ce15"/>
          <table:table-cell office:value-type="float" office:value="230.42921376999999" table:formula="of:=[buu_wk.D47]" table:style-name="ce65">
            <text:p>230.4<text:s/></text:p>
          </table:table-cell>
          <table:table-cell office:value-type="percentage" office:value="0.65072900197316208" table:formula="of:=[.E13]/[.O13]" table:style-name="ce8">
            <text:p>65.07%</text:p>
          </table:table-cell>
          <table:table-cell office:value-type="float" office:value="199.97269652" table:formula="of:=[buu_wk.E47]" table:style-name="ce65">
            <text:p>200.0<text:s/></text:p>
          </table:table-cell>
          <table:table-cell office:value-type="percentage" office:value="0.61785512333844272" table:formula="of:=[.G13]/[.P13]" table:style-name="ce8">
            <text:p>61.79%</text:p>
          </table:table-cell>
          <table:table-cell table:style-name="ce27"/>
          <table:table-cell office:value-type="float" office:value="123.68012064" table:formula="of:=[buu_wk.F47]" table:style-name="ce65">
            <text:p>123.7<text:s/></text:p>
          </table:table-cell>
          <table:table-cell office:value-type="percentage" office:value="0.34927099802683792" table:formula="of:=[.J13]/[.O13]" table:style-name="ce8">
            <text:p>34.93%</text:p>
          </table:table-cell>
          <table:table-cell office:value-type="float" office:value="123.68359273999999" table:formula="of:=[buu_wk.G47]" table:style-name="ce65">
            <text:p>123.7<text:s/></text:p>
          </table:table-cell>
          <table:table-cell office:value-type="percentage" office:value="0.38214487666155728" table:formula="of:=[.L13]/[.P13]" table:style-name="ce8">
            <text:p>38.21%</text:p>
          </table:table-cell>
          <table:table-cell table:style-name="ce27"/>
          <table:table-cell office:value-type="float" office:value="354.10933440999997" table:formula="of:=[.E13]+[.J13]" table:style-name="ce65">
            <text:p>354.1<text:s/></text:p>
          </table:table-cell>
          <table:table-cell office:value-type="float" office:value="323.65628925999999" table:formula="of:=[.G13]+[.L13]" table:style-name="ce65">
            <text:p>323.7<text:s/></text:p>
          </table:table-cell>
          <table:table-cell office:value-type="percentage" office:value="0.91400100988374289" table:formula="of:=[.P13]/[.O13]" table:style-name="ce8">
            <text:p>91.40%</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5.1354620944599083E-2" table:formula="of:=[.E13]/[.E6]-1" table:style-name="ce8">
            <text:p>-5.14%</text:p>
          </table:table-cell>
          <table:table-cell table:style-name="ce8"/>
          <table:table-cell office:value-type="percentage" office:value="-3.1794452374325766E-2" table:formula="of:=[.G13]/[.G6]-1" table:style-name="ce8">
            <text:p>-3.18%</text:p>
          </table:table-cell>
          <table:table-cell table:style-name="ce8"/>
          <table:table-cell table:style-name="ce16"/>
          <table:table-cell office:value-type="percentage" office:value="0.20160897538850153" table:formula="of:=[.J13]/[.J6]-1" table:style-name="ce8">
            <text:p>20.16%</text:p>
          </table:table-cell>
          <table:table-cell table:style-name="ce8"/>
          <table:table-cell office:value-type="percentage" office:value="0.20163356128749266" table:formula="of:=[.L13]/[.L6]-1" table:style-name="ce8">
            <text:p>20.16%</text:p>
          </table:table-cell>
          <table:table-cell table:style-name="ce8"/>
          <table:table-cell table:style-name="ce16"/>
          <table:table-cell office:value-type="percentage" office:value="2.3934001924312387E-2" table:formula="of:=[.O13]/[.O6]-1" table:style-name="ce8">
            <text:p>2.39%</text:p>
          </table:table-cell>
          <table:table-cell office:value-type="percentage" office:value="4.5843808032406841E-2" table:formula="of:=[.P13]/[.P6]-1" table:style-name="ce8">
            <text:p>4.58%</text:p>
          </table:table-cell>
          <table:table-cell table:style-name="ce8"/>
          <table:table-cell table:number-columns-repeated="16367" table:style-name="ce2"/>
        </table:table-row>
        <table:table-row table:style-name="ro2">
          <table:table-cell table:style-name="ce3"/>
          <table:table-cell office:value-type="string" office:string-value="Q3" table:formula="of:=[buu_wk.C48]" table:style-name="ce3">
            <text:p>Q3</text:p>
          </table:table-cell>
          <table:table-cell office:value-type="string" table:style-name="ce3">
            <text:p>值</text:p>
          </table:table-cell>
          <table:table-cell table:style-name="ce15"/>
          <table:table-cell office:value-type="float" office:value="225.05874238999999" table:formula="of:=[buu_wk.D48]" table:style-name="ce65">
            <text:p>225.1<text:s/></text:p>
          </table:table-cell>
          <table:table-cell office:value-type="percentage" office:value="0.65079964667871826" table:formula="of:=[.E15]/[.O15]" table:style-name="ce8">
            <text:p>65.08%</text:p>
          </table:table-cell>
          <table:table-cell office:value-type="float" office:value="195.80976903999999" table:formula="of:=[buu_wk.E48]" table:style-name="ce65">
            <text:p>195.8<text:s/></text:p>
          </table:table-cell>
          <table:table-cell office:value-type="percentage" office:value="0.61853582528111128" table:formula="of:=[.G15]/[.P15]" table:style-name="ce8">
            <text:p>61.85%</text:p>
          </table:table-cell>
          <table:table-cell table:style-name="ce27"/>
          <table:table-cell office:value-type="float" office:value="120.76004153" table:formula="of:=[buu_wk.F48]" table:style-name="ce65">
            <text:p>120.8<text:s/></text:p>
          </table:table-cell>
          <table:table-cell office:value-type="percentage" office:value="0.3492003533212818" table:formula="of:=[.J15]/[.O15]" table:style-name="ce8">
            <text:p>34.92%</text:p>
          </table:table-cell>
          <table:table-cell office:value-type="float" office:value="120.76004153" table:formula="of:=[buu_wk.G48]" table:style-name="ce65">
            <text:p>120.8<text:s/></text:p>
          </table:table-cell>
          <table:table-cell office:value-type="percentage" office:value="0.38146417471888883" table:formula="of:=[.L15]/[.P15]" table:style-name="ce8">
            <text:p>38.15%</text:p>
          </table:table-cell>
          <table:table-cell table:style-name="ce27"/>
          <table:table-cell office:value-type="float" office:value="345.81878391999999" table:formula="of:=[.E15]+[.J15]" table:style-name="ce65">
            <text:p>345.8<text:s/></text:p>
          </table:table-cell>
          <table:table-cell office:value-type="float" office:value="316.56981056999996" table:formula="of:=[.G15]+[.L15]" table:style-name="ce65">
            <text:p>316.6<text:s/></text:p>
          </table:table-cell>
          <table:table-cell office:value-type="percentage" office:value="0.91542109708891251" table:formula="of:=[.P15]/[.O15]" table:style-name="ce8">
            <text:p>91.54%</text:p>
          </table:table-cell>
          <table:table-cell table:number-columns-repeated="16367" table:style-name="ce2"/>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9.6351864211006943E-2" table:formula="of:=[.E15]/[.E7]-1" table:style-name="ce16">
            <text:p>-9.64%</text:p>
          </table:table-cell>
          <table:table-cell table:style-name="ce16"/>
          <table:table-cell office:value-type="percentage" office:value="-0.131337720095975" table:formula="of:=[.G15]/[.G7]-1" table:style-name="ce16">
            <text:p>-13.13%</text:p>
          </table:table-cell>
          <table:table-cell table:number-columns-repeated="2" table:style-name="ce16"/>
          <table:table-cell office:value-type="percentage" office:value="0.23805248448092975" table:formula="of:=[.J15]/[.J7]-1" table:style-name="ce16">
            <text:p>23.81%</text:p>
          </table:table-cell>
          <table:table-cell table:style-name="ce16"/>
          <table:table-cell office:value-type="percentage" office:value="0.2379933681464399" table:formula="of:=[.L15]/[.L7]-1" table:style-name="ce16">
            <text:p>23.80%</text:p>
          </table:table-cell>
          <table:table-cell table:number-columns-repeated="2" table:style-name="ce16"/>
          <table:table-cell office:value-type="percentage" office:value="-2.242572609707838E-3" table:formula="of:=[.O15]/[.O7]-1" table:style-name="ce16">
            <text:p>-0.22%</text:p>
          </table:table-cell>
          <table:table-cell office:value-type="percentage" office:value="-1.9787178333200095E-2" table:formula="of:=[.P15]/[.P7]-1" table:style-name="ce16">
            <text:p>-1.98%</text:p>
          </table:table-cell>
          <table:table-cell table:style-name="ce16"/>
          <table:table-cell table:number-columns-repeated="2" table:style-name="ce15"/>
          <table:table-cell table:number-columns-repeated="16365"/>
        </table:table-row>
        <table:table-row table:style-name="ro2">
          <table:table-cell table:style-name="ce3"/>
          <table:table-cell office:value-type="string" office:string-value="Q4" table:formula="of:=[buu_wk.C49]" table:style-name="ce3">
            <text:p>Q4</text:p>
          </table:table-cell>
          <table:table-cell office:value-type="string" table:style-name="ce3">
            <text:p>值</text:p>
          </table:table-cell>
          <table:table-cell table:style-name="ce15"/>
          <table:table-cell office:value-type="float" office:value="226.78635872000001" table:formula="of:=[buu_wk.D49]" table:style-name="ce65">
            <text:p>226.8<text:s/></text:p>
          </table:table-cell>
          <table:table-cell office:value-type="percentage" office:value="0.64833017709663487" table:formula="of:=[.E17]/[.O17]" table:style-name="ce8">
            <text:p>64.83%</text:p>
          </table:table-cell>
          <table:table-cell office:value-type="float" office:value="196.32005226000001" table:formula="of:=[buu_wk.E49]" table:style-name="ce65">
            <text:p>196.3<text:s/></text:p>
          </table:table-cell>
          <table:table-cell office:value-type="percentage" office:value="0.61477609933042066" table:formula="of:=[.G17]/[.P17]" table:style-name="ce8">
            <text:p>61.48%</text:p>
          </table:table-cell>
          <table:table-cell table:style-name="ce27"/>
          <table:table-cell office:value-type="float" office:value="123.01435506999999" table:formula="of:=[buu_wk.F49]" table:style-name="ce65">
            <text:p>123.0<text:s/></text:p>
          </table:table-cell>
          <table:table-cell office:value-type="percentage" office:value="0.35166982290336507" table:formula="of:=[.J17]/[.O17]" table:style-name="ce8">
            <text:p>35.17%</text:p>
          </table:table-cell>
          <table:table-cell office:value-type="float" office:value="123.01580428" table:formula="of:=[buu_wk.G49]" table:style-name="ce65">
            <text:p>123.0<text:s/></text:p>
          </table:table-cell>
          <table:table-cell office:value-type="percentage" office:value="0.38522390066957934" table:formula="of:=[.L17]/[.P17]" table:style-name="ce8">
            <text:p>38.52%</text:p>
          </table:table-cell>
          <table:table-cell table:style-name="ce27"/>
          <table:table-cell office:value-type="float" office:value="349.80071379000003" table:formula="of:=[.E17]+[.J17]" table:style-name="ce65">
            <text:p>349.8<text:s/></text:p>
          </table:table-cell>
          <table:table-cell office:value-type="float" office:value="319.33585654000001" table:formula="of:=[.G17]+[.L17]" table:style-name="ce65">
            <text:p>319.3<text:s/></text:p>
          </table:table-cell>
          <table:table-cell office:value-type="percentage" office:value="0.91290796145061803" table:formula="of:=[.P17]/[.O17]" table:style-name="ce8">
            <text:p>91.29%</text:p>
          </table:table-cell>
          <table:table-cell table:number-columns-repeated="16367" table:style-name="ce2"/>
        </table:table-row>
        <table:table-row table:style-name="ro2">
          <table:table-cell table:style-name="ce3"/>
          <table:table-cell table:style-name="ce4"/>
          <table:table-cell office:value-type="string" table:style-name="ce4">
            <text:p>成長</text:p>
          </table:table-cell>
          <table:table-cell table:style-name="ce15"/>
          <table:table-cell office:value-type="percentage" office:value="-0.1164308018150978" table:formula="of:=[.E17]/[.E8]-1" table:style-name="ce13">
            <text:p>-11.64%</text:p>
          </table:table-cell>
          <table:table-cell table:style-name="ce13"/>
          <table:table-cell office:value-type="percentage" office:value="-0.13616711820744987" table:formula="of:=[.G17]/[.G8]-1" table:style-name="ce13">
            <text:p>-13.62%</text:p>
          </table:table-cell>
          <table:table-cell table:style-name="ce13"/>
          <table:table-cell table:style-name="ce27"/>
          <table:table-cell office:value-type="percentage" office:value="0.18244598371301612" table:formula="of:=[.J17]/[.J8]-1" table:style-name="ce13">
            <text:p>18.24%</text:p>
          </table:table-cell>
          <table:table-cell table:style-name="ce13"/>
          <table:table-cell office:value-type="percentage" office:value="0.1823350553349905" table:formula="of:=[.L17]/[.L8]-1" table:style-name="ce13">
            <text:p>18.23%</text:p>
          </table:table-cell>
          <table:table-cell table:style-name="ce13"/>
          <table:table-cell table:style-name="ce27"/>
          <table:table-cell office:value-type="percentage" office:value="-3.0229255961224277E-2" table:formula="of:=[.O17]/[.O8]-1" table:style-name="ce13">
            <text:p>-3.02%</text:p>
          </table:table-cell>
          <table:table-cell office:value-type="percentage" office:value="-3.6144816082765097E-2" table:formula="of:=[.P17]/[.P8]-1" table:style-name="ce13">
            <text:p>-3.61%</text:p>
          </table:table-cell>
          <table:table-cell table:style-name="ce13"/>
          <table:table-cell table:number-columns-repeated="16367" table:style-name="ce2"/>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899.15122401999997" table:formula="of:=[.E15]+[.E13]+[.E11]+[.E17]" table:style-name="ce65">
            <text:p>899.2<text:s/></text:p>
          </table:table-cell>
          <table:table-cell office:value-type="percentage" office:value="0.64860734652457841" table:formula="of:=[.E19]/[.O19]" table:style-name="ce8">
            <text:p>64.86%</text:p>
          </table:table-cell>
          <table:table-cell office:value-type="float" office:value="777.55916790000003" table:formula="of:=[.G15]+[.G13]+[.G11]+[.G17]" table:style-name="ce65">
            <text:p>777.6<text:s/></text:p>
          </table:table-cell>
          <table:table-cell office:value-type="percentage" office:value="0.61481417716961118" table:formula="of:=[.G19]/[.P19]" table:style-name="ce8">
            <text:p>61.48%</text:p>
          </table:table-cell>
          <table:table-cell table:style-name="ce27"/>
          <table:table-cell office:value-type="float" office:value="487.12851647000002" table:formula="of:=[.J15]+[.J13]+[.J11]+[.J17]" table:style-name="ce65">
            <text:p>487.1<text:s/></text:p>
          </table:table-cell>
          <table:table-cell office:value-type="percentage" office:value="0.3513926534754217" table:formula="of:=[.J19]/[.O19]" table:style-name="ce8">
            <text:p>35.14%</text:p>
          </table:table-cell>
          <table:table-cell office:value-type="float" office:value="487.14681444999997" table:formula="of:=[.L15]+[.L13]+[.L11]+[.L17]" table:style-name="ce65">
            <text:p>487.1<text:s/></text:p>
          </table:table-cell>
          <table:table-cell office:value-type="percentage" office:value="0.38518582283038888" table:formula="of:=[.L19]/[.P19]" table:style-name="ce8">
            <text:p>38.52%</text:p>
          </table:table-cell>
          <table:table-cell table:style-name="ce27"/>
          <table:table-cell office:value-type="float" office:value="1386.2797404899998" table:formula="of:=[.O15]+[.O13]+[.O11]+[.O17]" table:style-name="ce65">
            <text:p>1386.3<text:s/></text:p>
          </table:table-cell>
          <table:table-cell office:value-type="float" office:value="1264.7059823499999" table:formula="of:=[.P15]+[.P13]+[.P11]+[.P17]" table:style-name="ce65">
            <text:p>1264.7<text:s/></text:p>
          </table:table-cell>
          <table:table-cell office:value-type="percentage" office:value="0.91230214610434401" table:formula="of:=[.P19]/[.O19]" table:style-name="ce8">
            <text:p>91.23%</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7.675510361998561E-2" table:formula="of:=[.E19]/[.E9]-1" table:style-name="ce13">
            <text:p>-7.68%</text:p>
          </table:table-cell>
          <table:table-cell table:style-name="ce13"/>
          <table:table-cell office:value-type="percentage" office:value="-8.9798691618470317E-2" table:formula="of:=[.G19]/[.G9]-1" table:style-name="ce13">
            <text:p>-8.98%</text:p>
          </table:table-cell>
          <table:table-cell table:style-name="ce13"/>
          <table:table-cell table:style-name="ce16"/>
          <table:table-cell office:value-type="percentage" office:value="0.21305998173905105" table:formula="of:=[.J19]/[.J9]-1" table:style-name="ce13">
            <text:p>21.31%</text:p>
          </table:table-cell>
          <table:table-cell table:style-name="ce13"/>
          <table:table-cell office:value-type="percentage" office:value="0.21305531541409661" table:formula="of:=[.L19]/[.L9]-1" table:style-name="ce13">
            <text:p>21.31%</text:p>
          </table:table-cell>
          <table:table-cell table:style-name="ce13"/>
          <table:table-cell table:style-name="ce16"/>
          <table:table-cell office:value-type="percentage" office:value="7.8565348924768408E-3" table:formula="of:=[.O19]/[.O9]-1" table:style-name="ce13">
            <text:p>0.79%</text:p>
          </table:table-cell>
          <table:table-cell office:value-type="percentage" office:value="7.0451367945973953E-3" table:formula="of:=[.P19]/[.P9]-1" table:style-name="ce13">
            <text:p>0.70%</text:p>
          </table:table-cell>
          <table:table-cell table:style-name="ce13"/>
          <table:table-cell table:number-columns-repeated="16367" table:style-name="ce2"/>
        </table:table-row>
        <table:table-row table:style-name="ro2">
          <table:table-cell office:value-type="float" office:value="2006" table:formula="of:=[buu_wk.B50]" table:number-columns-spanned="3" table:number-rows-spanned="1" table:style-name="ce92">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style-name="ce2"/>
        </table:table-row>
        <table:table-row table:style-name="ro2">
          <table:table-cell table:style-name="ce15"/>
          <table:table-cell office:value-type="string" office:string-value="Q1" table:formula="of:=[buu_wk.C50]" table:style-name="ce9">
            <text:p>Q1</text:p>
          </table:table-cell>
          <table:table-cell office:value-type="string" table:style-name="ce9">
            <text:p>值</text:p>
          </table:table-cell>
          <table:table-cell table:style-name="ce15"/>
          <table:table-cell office:value-type="float" office:value="215.92291408" table:formula="of:=[buu_wk.D50]" table:style-name="ce68">
            <text:p>215.9<text:s/></text:p>
          </table:table-cell>
          <table:table-cell office:value-type="percentage" office:value="0.64407457621747111" table:formula="of:=[.E22]/[.O22]" table:style-name="ce16">
            <text:p>64.41%</text:p>
          </table:table-cell>
          <table:table-cell office:value-type="float" office:value="189.09225142" table:formula="of:=[buu_wk.E50]" table:style-name="ce68">
            <text:p>189.1<text:s/></text:p>
          </table:table-cell>
          <table:table-cell office:value-type="percentage" office:value="0.61310794460490203" table:formula="of:=[.G22]/[.P22]" table:style-name="ce16">
            <text:p>61.31%</text:p>
          </table:table-cell>
          <table:table-cell table:style-name="ce27"/>
          <table:table-cell office:value-type="float" office:value="119.32229207" table:formula="of:=[buu_wk.F50]" table:style-name="ce68">
            <text:p>119.3<text:s/></text:p>
          </table:table-cell>
          <table:table-cell office:value-type="percentage" office:value="0.35592542378252889" table:formula="of:=[.J22]/[.O22]" table:style-name="ce16">
            <text:p>35.59%</text:p>
          </table:table-cell>
          <table:table-cell office:value-type="float" office:value="119.3236696" table:formula="of:=[buu_wk.G50]" table:style-name="ce68">
            <text:p>119.3<text:s/></text:p>
          </table:table-cell>
          <table:table-cell office:value-type="percentage" office:value="0.38689205539509802" table:formula="of:=[.L22]/[.P22]" table:style-name="ce16">
            <text:p>38.69%</text:p>
          </table:table-cell>
          <table:table-cell table:style-name="ce27"/>
          <table:table-cell office:value-type="float" office:value="335.24520615" table:formula="of:=[.E22]+[.J22]" table:style-name="ce68">
            <text:p>335.2<text:s/></text:p>
          </table:table-cell>
          <table:table-cell office:value-type="float" office:value="308.41592101999998" table:formula="of:=[.G22]+[.L22]" table:style-name="ce68">
            <text:p>308.4<text:s/></text:p>
          </table:table-cell>
          <table:table-cell office:value-type="percentage" office:value="0.91997115950408048" table:formula="of:=[.P22]/[.O22]" table:style-name="ce16">
            <text:p>92.00%</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4.3987857618543735E-3" table:formula="of:=[.E22]/[.E11]-1" table:style-name="ce16">
            <text:p>-0.44%</text:p>
          </table:table-cell>
          <table:table-cell table:style-name="ce16"/>
          <table:table-cell office:value-type="percentage" office:value="1.9603510245826739E-2" table:formula="of:=[.G22]/[.G11]-1" table:style-name="ce16">
            <text:p>1.96%</text:p>
          </table:table-cell>
          <table:table-cell table:number-columns-repeated="2" table:style-name="ce16"/>
          <table:table-cell office:value-type="percentage" office:value="-2.9388769679541404E-3" table:formula="of:=[.J22]/[.J11]-1" table:style-name="ce16">
            <text:p>-0.29%</text:p>
          </table:table-cell>
          <table:table-cell table:style-name="ce16"/>
          <table:table-cell office:value-type="percentage" office:value="-3.0388025242017447E-3" table:formula="of:=[.L22]/[.L11]-1" table:style-name="ce16">
            <text:p>-0.30%</text:p>
          </table:table-cell>
          <table:table-cell table:number-columns-repeated="2" table:style-name="ce16"/>
          <table:table-cell office:value-type="percentage" office:value="-3.8796573936580314E-3" table:formula="of:=[.O22]/[.O11]-1" table:style-name="ce16">
            <text:p>-0.39%</text:p>
          </table:table-cell>
          <table:table-cell office:value-type="percentage" office:value="1.0722461399963246E-2" table:formula="of:=[.P22]/[.P11]-1" table:style-name="ce16">
            <text:p>1.07%</text:p>
          </table:table-cell>
          <table:table-cell table:style-name="ce16"/>
          <table:table-cell table:number-columns-repeated="16367" table:style-name="ce2"/>
        </table:table-row>
        <table:table-row table:style-name="ro2">
          <table:table-cell table:style-name="ce3"/>
          <table:table-cell office:value-type="string" office:string-value="Q2" table:formula="of:=[buu_wk.C56]" table:style-name="ce3">
            <text:p>Q2</text:p>
          </table:table-cell>
          <table:table-cell office:value-type="string" table:style-name="ce3">
            <text:p>值</text:p>
          </table:table-cell>
          <table:table-cell table:style-name="ce15"/>
          <table:table-cell office:value-type="float" office:value="230.72315605" table:formula="of:=[buu_wk.D56]" table:style-name="ce65">
            <text:p>230.7<text:s/></text:p>
          </table:table-cell>
          <table:table-cell office:value-type="percentage" office:value="0.64431055654213765" table:formula="of:=[.E24]/[.O24]" table:style-name="ce8">
            <text:p>64.43%</text:p>
          </table:table-cell>
          <table:table-cell office:value-type="float" office:value="204.94319440999999" table:formula="of:=[buu_wk.E56]" table:style-name="ce65">
            <text:p>204.9<text:s/></text:p>
          </table:table-cell>
          <table:table-cell office:value-type="percentage" office:value="0.61672625889268562" table:formula="of:=[.G24]/[.P24]" table:style-name="ce8">
            <text:p>61.67%</text:p>
          </table:table-cell>
          <table:table-cell table:style-name="ce27"/>
          <table:table-cell office:value-type="float" office:value="127.36993074999999" table:formula="of:=[buu_wk.F56]" table:style-name="ce65">
            <text:p>127.4<text:s/></text:p>
          </table:table-cell>
          <table:table-cell office:value-type="percentage" office:value="0.35568944345786235" table:formula="of:=[.J24]/[.O24]" table:style-name="ce8">
            <text:p>35.57%</text:p>
          </table:table-cell>
          <table:table-cell office:value-type="float" office:value="127.36500789999999" table:formula="of:=[buu_wk.G56]" table:style-name="ce65">
            <text:p>127.4<text:s/></text:p>
          </table:table-cell>
          <table:table-cell office:value-type="percentage" office:value="0.38327374110731444" table:formula="of:=[.L24]/[.P24]" table:style-name="ce8">
            <text:p>38.33%</text:p>
          </table:table-cell>
          <table:table-cell table:style-name="ce27"/>
          <table:table-cell office:value-type="float" office:value="358.09308679999998" table:formula="of:=[.E24]+[.J24]" table:style-name="ce65">
            <text:p>358.1<text:s/></text:p>
          </table:table-cell>
          <table:table-cell office:value-type="float" office:value="332.30820230999996" table:formula="of:=[.G24]+[.L24]" table:style-name="ce65">
            <text:p>332.3<text:s/></text:p>
          </table:table-cell>
          <table:table-cell office:value-type="percentage" office:value="0.92799390594099562" table:formula="of:=[.P24]/[.O24]" table:style-name="ce8">
            <text:p>92.80%</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2756294012850056E-3" table:formula="of:=[.E24]/[.E13]-1" table:style-name="ce16">
            <text:p>0.13%</text:p>
          </table:table-cell>
          <table:table-cell table:style-name="ce16"/>
          <table:table-cell office:value-type="percentage" office:value="2.4855882710482335E-2" table:formula="of:=[.G24]/[.G13]-1" table:style-name="ce16">
            <text:p>2.49%</text:p>
          </table:table-cell>
          <table:table-cell table:number-columns-repeated="2" table:style-name="ce16"/>
          <table:table-cell office:value-type="percentage" office:value="2.9833493781430409E-2" table:formula="of:=[.J24]/[.J13]-1" table:style-name="ce16">
            <text:p>2.98%</text:p>
          </table:table-cell>
          <table:table-cell table:style-name="ce16"/>
          <table:table-cell office:value-type="percentage" office:value="2.9764781879669799E-2" table:formula="of:=[.L24]/[.L13]-1" table:style-name="ce16">
            <text:p>2.98%</text:p>
          </table:table-cell>
          <table:table-cell table:number-columns-repeated="2" table:style-name="ce16"/>
          <table:table-cell office:value-type="percentage" office:value="1.1250063194853555E-2" table:formula="of:=[.O24]/[.O13]-1" table:style-name="ce16">
            <text:p>1.13%</text:p>
          </table:table-cell>
          <table:table-cell office:value-type="percentage" office:value="2.6731793378035329E-2" table:formula="of:=[.P24]/[.P13]-1" table:style-name="ce16">
            <text:p>2.67%</text:p>
          </table:table-cell>
          <table:table-cell table:style-name="ce16"/>
          <table:table-cell table:number-columns-repeated="16367" table:style-name="ce2"/>
        </table:table-row>
        <table:table-row table:style-name="ro2">
          <table:table-cell table:style-name="ce9"/>
          <table:table-cell office:value-type="string" office:string-value="Q3" table:formula="of:=[buu_wk.C63]" table:style-name="ce9">
            <text:p>Q3</text:p>
          </table:table-cell>
          <table:table-cell office:value-type="string" table:style-name="ce9">
            <text:p>值</text:p>
          </table:table-cell>
          <table:table-cell table:style-name="ce15"/>
          <table:table-cell office:value-type="float" office:value="228.42414832" table:formula="of:=[buu_wk.D63]" table:style-name="ce68">
            <text:p>228.4<text:s/></text:p>
          </table:table-cell>
          <table:table-cell office:value-type="percentage" office:value="0.64143743530191988" table:formula="of:=[.E26]/[.O26]" table:style-name="ce16">
            <text:p>64.14%</text:p>
          </table:table-cell>
          <table:table-cell office:value-type="float" office:value="198.07402060999999" table:formula="of:=[buu_wk.E63]" table:style-name="ce68">
            <text:p>198.1<text:s/></text:p>
          </table:table-cell>
          <table:table-cell office:value-type="percentage" office:value="0.60805483916974068" table:formula="of:=[.G26]/[.P26]" table:style-name="ce16">
            <text:p>60.81%</text:p>
          </table:table-cell>
          <table:table-cell table:style-name="ce27"/>
          <table:table-cell office:value-type="float" office:value="127.68875645999999" table:formula="of:=[buu_wk.F63]" table:style-name="ce68">
            <text:p>127.7<text:s/></text:p>
          </table:table-cell>
          <table:table-cell office:value-type="percentage" office:value="0.35856256469808012" table:formula="of:=[.J26]/[.O26]" table:style-name="ce16">
            <text:p>35.86%</text:p>
          </table:table-cell>
          <table:table-cell office:value-type="float" office:value="127.67623718" table:formula="of:=[buu_wk.G63]" table:style-name="ce68">
            <text:p>127.7<text:s/></text:p>
          </table:table-cell>
          <table:table-cell office:value-type="percentage" office:value="0.39194516083025938" table:formula="of:=[.L26]/[.P26]" table:style-name="ce16">
            <text:p>39.19%</text:p>
          </table:table-cell>
          <table:table-cell table:style-name="ce27"/>
          <table:table-cell office:value-type="float" office:value="356.11290478000001" table:formula="of:=[.E26]+[.J26]" table:style-name="ce68">
            <text:p>356.1<text:s/></text:p>
          </table:table-cell>
          <table:table-cell office:value-type="float" office:value="325.75025778999998" table:formula="of:=[.G26]+[.L26]" table:style-name="ce68">
            <text:p>325.8<text:s/></text:p>
          </table:table-cell>
          <table:table-cell office:value-type="percentage" office:value="0.91473870622925746" table:formula="of:=[.P26]/[.O26]" table:style-name="ce16">
            <text:p>91.47%</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4953455681220085E-2" table:formula="of:=[.E26]/[.E15]-1" table:style-name="ce16">
            <text:p>1.50%</text:p>
          </table:table-cell>
          <table:table-cell table:style-name="ce16"/>
          <table:table-cell office:value-type="percentage" office:value="1.15635270962271E-2" table:formula="of:=[.G26]/[.G15]-1" table:style-name="ce16">
            <text:p>1.16%</text:p>
          </table:table-cell>
          <table:table-cell table:number-columns-repeated="2" table:style-name="ce16"/>
          <table:table-cell office:value-type="percentage" office:value="5.737589058611503E-2" table:formula="of:=[.J26]/[.J15]-1" table:style-name="ce16">
            <text:p>5.74%</text:p>
          </table:table-cell>
          <table:table-cell table:style-name="ce16"/>
          <table:table-cell office:value-type="percentage" office:value="5.7272219869863417E-2" table:formula="of:=[.L26]/[.L15]-1" table:style-name="ce16">
            <text:p>5.73%</text:p>
          </table:table-cell>
          <table:table-cell table:number-columns-repeated="2" table:style-name="ce16"/>
          <table:table-cell office:value-type="percentage" office:value="2.9767384938758523E-2" table:formula="of:=[.O26]/[.O15]-1" table:style-name="ce16">
            <text:p>2.98%</text:p>
          </table:table-cell>
          <table:table-cell office:value-type="percentage" office:value="2.8999755862601617E-2" table:formula="of:=[.P26]/[.P15]-1" table:style-name="ce16">
            <text:p>2.90%</text:p>
          </table:table-cell>
          <table:table-cell table:style-name="ce16"/>
          <table:table-cell table:number-columns-repeated="2" table:style-name="ce15"/>
          <table:table-cell table:number-columns-repeated="16365"/>
        </table:table-row>
        <table:table-row table:style-name="ro2">
          <table:table-cell table:style-name="ce3"/>
          <table:table-cell office:value-type="string" office:string-value="Q4" table:formula="of:=[buu_wk.C70]" table:style-name="ce3">
            <text:p>Q4</text:p>
          </table:table-cell>
          <table:table-cell office:value-type="string" table:style-name="ce3">
            <text:p>值</text:p>
          </table:table-cell>
          <table:table-cell table:style-name="ce15"/>
          <table:table-cell office:value-type="float" office:value="233.28353568" table:formula="of:=[buu_wk.D70]" table:style-name="ce68">
            <text:p>233.3<text:s/></text:p>
          </table:table-cell>
          <table:table-cell office:value-type="percentage" office:value="0.64584087340479024" table:formula="of:=[.E28]/[.O28]" table:style-name="ce8">
            <text:p>64.58%</text:p>
          </table:table-cell>
          <table:table-cell office:value-type="float" office:value="205.93229256999999" table:formula="of:=[buu_wk.E70]" table:style-name="ce68">
            <text:p>205.9<text:s/></text:p>
          </table:table-cell>
          <table:table-cell office:value-type="percentage" office:value="0.61683817325757373" table:formula="of:=[.G28]/[.P28]" table:style-name="ce8">
            <text:p>61.68%</text:p>
          </table:table-cell>
          <table:table-cell table:style-name="ce27"/>
          <table:table-cell office:value-type="float" office:value="127.92546376" table:formula="of:=[buu_wk.F70]" table:style-name="ce68">
            <text:p>127.9<text:s/></text:p>
          </table:table-cell>
          <table:table-cell office:value-type="percentage" office:value="0.35415912659520971" table:formula="of:=[.J28]/[.O28]" table:style-name="ce8">
            <text:p>35.42%</text:p>
          </table:table-cell>
          <table:table-cell office:value-type="float" office:value="127.9191153" table:formula="of:=[buu_wk.G70]" table:style-name="ce68">
            <text:p>127.9<text:s/></text:p>
          </table:table-cell>
          <table:table-cell office:value-type="percentage" office:value="0.38316182674242621" table:formula="of:=[.L28]/[.P28]" table:style-name="ce8">
            <text:p>38.32%</text:p>
          </table:table-cell>
          <table:table-cell table:style-name="ce27"/>
          <table:table-cell office:value-type="float" office:value="361.20899944000001" table:formula="of:=[.E28]+[.J28]" table:style-name="ce68">
            <text:p>361.2<text:s/></text:p>
          </table:table-cell>
          <table:table-cell office:value-type="float" office:value="333.85140787" table:formula="of:=[.G28]+[.L28]" table:style-name="ce68">
            <text:p>333.9<text:s/></text:p>
          </table:table-cell>
          <table:table-cell office:value-type="percentage" office:value="0.92426104661729402" table:formula="of:=[.P28]/[.O28]" table:style-name="ce8">
            <text:p>92.43%</text:p>
          </table:table-cell>
          <table:table-cell table:number-columns-repeated="16367" table:style-name="ce2"/>
        </table:table-row>
        <table:table-row table:style-name="ro2">
          <table:table-cell table:style-name="ce3"/>
          <table:table-cell table:style-name="ce4"/>
          <table:table-cell office:value-type="string" table:style-name="ce4">
            <text:p>成長</text:p>
          </table:table-cell>
          <table:table-cell table:style-name="ce15"/>
          <table:table-cell office:value-type="percentage" office:value="2.8648887863761185E-2" table:formula="of:=[.E28]/[.E17]-1" table:style-name="ce13">
            <text:p>2.86%</text:p>
          </table:table-cell>
          <table:table-cell table:style-name="ce13"/>
          <table:table-cell office:value-type="percentage" office:value="4.8962091234928007E-2" table:formula="of:=[.G28]/[.G17]-1" table:style-name="ce13">
            <text:p>4.90%</text:p>
          </table:table-cell>
          <table:table-cell table:style-name="ce13"/>
          <table:table-cell table:style-name="ce27"/>
          <table:table-cell office:value-type="percentage" office:value="3.9923053591634838E-2" table:formula="of:=[.J28]/[.J17]-1" table:style-name="ce13">
            <text:p>3.99%</text:p>
          </table:table-cell>
          <table:table-cell table:style-name="ce13"/>
          <table:table-cell office:value-type="percentage" office:value="3.9859195724473162E-2" table:formula="of:=[.L28]/[.L17]-1" table:style-name="ce13">
            <text:p>3.99%</text:p>
          </table:table-cell>
          <table:table-cell table:style-name="ce13"/>
          <table:table-cell table:style-name="ce27"/>
          <table:table-cell office:value-type="percentage" office:value="3.2613671728665583E-2" table:formula="of:=[.O28]/[.O17]-1" table:style-name="ce13">
            <text:p>3.26%</text:p>
          </table:table-cell>
          <table:table-cell office:value-type="percentage" office:value="4.5455438319003116E-2" table:formula="of:=[.P28]/[.P17]-1" table:style-name="ce13">
            <text:p>4.55%</text:p>
          </table:table-cell>
          <table:table-cell table:style-name="ce13"/>
          <table:table-cell table:number-columns-repeated="16367" table:style-name="ce2"/>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908.35375413000008" table:formula="of:=[.E26]+[.E24]+[.E22]+[.E28]" table:style-name="ce68">
            <text:p>908.4<text:s/></text:p>
          </table:table-cell>
          <table:table-cell office:value-type="percentage" office:value="0.64392102077615609" table:formula="of:=[.E30]/[.O30]" table:style-name="ce8">
            <text:p>64.39%</text:p>
          </table:table-cell>
          <table:table-cell office:value-type="float" office:value="798.04175900999996" table:formula="of:=[.G26]+[.G24]+[.G22]+[.G28]" table:style-name="ce68">
            <text:p>798.0<text:s/></text:p>
          </table:table-cell>
          <table:table-cell office:value-type="percentage" office:value="0.61372447256457308" table:formula="of:=[.G30]/[.P30]" table:style-name="ce8">
            <text:p>61.37%</text:p>
          </table:table-cell>
          <table:table-cell table:style-name="ce27"/>
          <table:table-cell office:value-type="float" office:value="502.30644304000003" table:formula="of:=[.J26]+[.J24]+[.J22]+[.J28]" table:style-name="ce68">
            <text:p>502.3<text:s/></text:p>
          </table:table-cell>
          <table:table-cell office:value-type="percentage" office:value="0.35607897922384391" table:formula="of:=[.J30]/[.O30]" table:style-name="ce8">
            <text:p>35.61%</text:p>
          </table:table-cell>
          <table:table-cell office:value-type="float" office:value="502.28402998000001" table:formula="of:=[.L26]+[.L24]+[.L22]+[.L28]" table:style-name="ce68">
            <text:p>502.3<text:s/></text:p>
          </table:table-cell>
          <table:table-cell office:value-type="percentage" office:value="0.38627552743542704" table:formula="of:=[.L30]/[.P30]" table:style-name="ce8">
            <text:p>38.63%</text:p>
          </table:table-cell>
          <table:table-cell table:style-name="ce27"/>
          <table:table-cell office:value-type="float" office:value="1410.6601971700002" table:formula="of:=[.O26]+[.O24]+[.O22]+[.O28]" table:style-name="ce68">
            <text:p>1410.7<text:s/></text:p>
          </table:table-cell>
          <table:table-cell office:value-type="float" office:value="1300.3257889899999" table:formula="of:=[.P26]+[.P24]+[.P22]+[.P28]" table:style-name="ce68">
            <text:p>1300.3<text:s/></text:p>
          </table:table-cell>
          <table:table-cell office:value-type="percentage" office:value="0.92178526876894384" table:formula="of:=[.P30]/[.O30]" table:style-name="ce8">
            <text:p>92.18%</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1.0234685628137896E-2" table:formula="of:=[.E30]/[.E19]-1" table:style-name="ce13">
            <text:p>1.02%</text:p>
          </table:table-cell>
          <table:table-cell table:style-name="ce13"/>
          <table:table-cell office:value-type="percentage" office:value="2.6342163986463607E-2" table:formula="of:=[.G30]/[.G19]-1" table:style-name="ce13">
            <text:p>2.63%</text:p>
          </table:table-cell>
          <table:table-cell table:style-name="ce13"/>
          <table:table-cell table:style-name="ce16"/>
          <table:table-cell office:value-type="percentage" office:value="3.1157951252756888E-2" table:formula="of:=[.J30]/[.J19]-1" table:style-name="ce13">
            <text:p>3.12%</text:p>
          </table:table-cell>
          <table:table-cell table:style-name="ce13"/>
          <table:table-cell office:value-type="percentage" office:value="3.1073210541447072E-2" table:formula="of:=[.L30]/[.L19]-1" table:style-name="ce13">
            <text:p>3.11%</text:p>
          </table:table-cell>
          <table:table-cell table:style-name="ce13"/>
          <table:table-cell table:style-name="ce16"/>
          <table:table-cell office:value-type="percentage" office:value="1.7586967455343938E-2" table:formula="of:=[.O30]/[.O19]-1" table:style-name="ce13">
            <text:p>1.76%</text:p>
          </table:table-cell>
          <table:table-cell office:value-type="percentage" office:value="2.8164496046593657E-2" table:formula="of:=[.P30]/[.P19]-1" table:style-name="ce13">
            <text:p>2.82%</text:p>
          </table:table-cell>
          <table:table-cell table:style-name="ce13"/>
          <table:table-cell table:number-columns-repeated="16367" table:style-name="ce2"/>
        </table:table-row>
        <table:table-row table:style-name="ro2">
          <table:table-cell office:value-type="string" office:string-value="1." table:formula="of:=[說明.B18]" table:style-name="ce34">
            <text:p>1.</text:p>
          </table:table-cell>
          <table:table-cell office:value-type="string" office:string-value="資料來源：總額各案件核定醫療費用分攤明細(PHFB_DECIDE_DIST)" table:formula="of:=[說明.C18]" table:style-name="ce34">
            <text:p>資料來源：總額各案件核定醫療費用分攤明細(PHFB_DECIDE_DIST)</text:p>
          </table:table-cell>
          <table:table-cell table:style-name="ce3"/>
          <table:table-cell table:style-name="ce2"/>
          <table:table-cell table:number-columns-repeated="13" table:style-name="ce3"/>
          <table:table-cell table:number-columns-repeated="16367" table:style-name="ce2"/>
        </table:table-row>
        <table:table-row table:style-name="ro2">
          <table:table-cell office:value-type="string" office:string-value="2." table:formula="of:=[說明.B19]" table:style-name="ce34">
            <text:p>2.</text:p>
          </table:table-cell>
          <table:table-cell office:value-type="string" office:string-value="資料處理：" table:formula="of:=[說明.C19]" table:style-name="ce34">
            <text:p>資料處理：</text:p>
          </table:table-cell>
          <table:table-cell table:number-columns-repeated="16382"/>
        </table:table-row>
        <table:table-row table:style-name="ro2">
          <table:table-cell table:style-name="ce34"/>
          <table:table-cell office:value-type="string" office:string-value="※本表僅含當季核定之送核、補報資料" table:formula="of:=[說明.C20]" table:style-name="ce34">
            <text:p>※本表僅含當季核定之送核、補報資料</text:p>
          </table:table-cell>
          <table:table-cell table:number-columns-repeated="16382"/>
        </table:table-row>
        <table:table-row table:style-name="ro2">
          <table:table-cell table:style-name="ce34"/>
          <table:table-cell office:value-type="string" office:string-value="※本表不含申複、爭議審議等之核定醫療點數及費用" table:formula="of:=[說明.C21]" table:style-name="ce34">
            <text:p>※本表不含申複、爭議審議等之核定醫療點數及費用</text:p>
          </table:table-cell>
          <table:table-cell table:number-columns-repeated="16382"/>
        </table:table-row>
        <table:table-row table:style-name="ro2">
          <table:table-cell table:style-name="ce34"/>
          <table:table-cell office:value-type="string" office:string-value="※本表不含代辦、總額外及追扣、補付付款之項目" table:formula="of:=[說明.C22]" table:style-name="ce34">
            <text:p>※本表不含代辦、總額外及追扣、補付付款之項目</text:p>
          </table:table-cell>
          <table:table-cell table:number-columns-repeated="16382"/>
        </table:table-row>
        <table:table-row table:style-name="ro2">
          <table:table-cell table:style-name="ce34"/>
          <table:table-cell office:value-type="string" office:string-value="※本表所謂浮動點值部分係指各總額別中一般部門預算之浮動點值部份" table:formula="of:=[說明.C23]" table:style-name="ce34">
            <text:p>※本表所謂浮動點值部分係指各總額別中一般部門預算之浮動點值部份</text:p>
          </table:table-cell>
          <table:table-cell table:number-columns-repeated="16382"/>
        </table:table-row>
        <table:table-row table:style-name="ro2">
          <table:table-cell table:style-name="ce34"/>
          <table:table-cell office:value-type="string" office:string-value="※本表所謂固定點值部分係指各總額別中一般部門預算之非浮動點值及專款部份" table:formula="of:=[說明.C24]" table:style-name="ce34">
            <text:p>※本表所謂固定點值部分係指各總額別中一般部門預算之非浮動點值及專款部份</text:p>
          </table:table-cell>
          <table:table-cell table:number-columns-repeated="16382"/>
        </table:table-row>
        <table:table-row table:style-name="ro2">
          <table:table-cell table:style-name="ce34"/>
          <table:table-cell office:value-type="string" office:string-value="※層級別中不含處方釋出之醫療點數及費用" table:formula="of:=[說明.C25]" table:style-name="ce34">
            <text:p>※層級別中不含處方釋出之醫療點數及費用</text:p>
          </table:table-cell>
          <table:table-cell table:number-columns-repeated="16382"/>
        </table:table-row>
        <table:table-row table:number-rows-repeated="3" table:style-name="ro2">
          <table:table-cell table:number-columns-repeated="2" table:style-name="ce34"/>
          <table:table-cell table:number-columns-repeated="16382"/>
        </table:table-row>
        <table:table-row table:number-rows-repeated="1048534" table:style-name="ro2">
          <table:table-cell table:number-columns-repeated="16384"/>
        </table:table-row>
      </table:table>
      <table:table table:name="N" table:style-name="ta11">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41" table:default-cell-style-name="ce3"/>
        <table:table-column table:style-name="co35" table:default-cell-style-name="ce3"/>
        <table:table-column table:style-name="co23" table:default-cell-style-name="ce3"/>
        <table:table-column table:style-name="co35" table:default-cell-style-name="ce3"/>
        <table:table-column table:style-name="co14" table:default-cell-style-name="ce3"/>
        <table:table-column table:style-name="co34" table:default-cell-style-name="ce3"/>
        <table:table-column table:style-name="co35" table:default-cell-style-name="ce3"/>
        <table:table-column table:style-name="co23" table:default-cell-style-name="ce3"/>
        <table:table-column table:style-name="co35" table:default-cell-style-name="ce3"/>
        <table:table-column table:style-name="co26" table:default-cell-style-name="ce3"/>
        <table:table-column table:style-name="co34" table:number-columns-repeated="2" table:default-cell-style-name="ce3"/>
        <table:table-column table:style-name="co35" table:default-cell-style-name="ce3"/>
        <table:table-column table:style-name="co10" table:number-columns-repeated="16367" table:default-cell-style-name="ce2"/>
        <table:table-row table:style-name="ro10">
          <table:table-cell office:value-type="string" table:number-columns-spanned="17" table:number-rows-spanned="1" table:style-name="ce89">
            <text:p><text:a xlink:href="#目錄.A1">表<text:span text:style-name="T9">3-2</text:span>：全民健康保險醫療服務核定醫療點數及費用統計_北區分局</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style-name="ce84"/>
          <table:table-cell table:number-columns-repeated="16366" table:style-name="ce3"/>
        </table:table-row>
        <table:table-row table:style-name="ro2">
          <table:table-cell office:value-type="float" office:value="2004" table:formula="of:=[buu_wk.B26]"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2"/>
        </table:table-row>
        <table:table-row table:style-name="ro2">
          <table:table-cell table:style-name="ce2"/>
          <table:table-cell office:value-type="string" office:string-value="Q1" table:formula="of:=[buu_wk.C26]" table:style-name="ce3">
            <text:p>Q1</text:p>
          </table:table-cell>
          <table:table-cell office:value-type="string" table:style-name="ce3">
            <text:p>值</text:p>
          </table:table-cell>
          <table:table-cell table:style-name="ce15"/>
          <table:table-cell office:value-type="float" office:value="104.39392801" table:formula="of:=[buu_wk.D26]" table:style-name="ce65">
            <text:p>104.4<text:s/></text:p>
          </table:table-cell>
          <table:table-cell office:value-type="percentage" office:value="0.72569845968135771" table:formula="of:=[.E5]/[.O5]" table:style-name="ce8">
            <text:p>72.57%</text:p>
          </table:table-cell>
          <table:table-cell office:value-type="float" office:value="88.339841239999998" table:formula="of:=[buu_wk.E26]" table:style-name="ce65">
            <text:p>88.3<text:s/></text:p>
          </table:table-cell>
          <table:table-cell office:value-type="percentage" office:value="0.6912155792275535" table:formula="of:=[.G5]/[.P5]" table:style-name="ce8">
            <text:p>69.12%</text:p>
          </table:table-cell>
          <table:table-cell table:style-name="ce16"/>
          <table:table-cell office:value-type="float" office:value="39.459109869999999" table:formula="of:=[buu_wk.F26]" table:style-name="ce65">
            <text:p>39.5<text:s/></text:p>
          </table:table-cell>
          <table:table-cell office:value-type="percentage" office:value="0.27430154031864235" table:formula="of:=[.J5]/[.O5]" table:style-name="ce8">
            <text:p>27.43%</text:p>
          </table:table-cell>
          <table:table-cell office:value-type="float" office:value="39.463761419999997" table:formula="of:=[buu_wk.G26]" table:style-name="ce65">
            <text:p>39.5<text:s/></text:p>
          </table:table-cell>
          <table:table-cell office:value-type="percentage" office:value="0.30878442077244644" table:formula="of:=[.L5]/[.P5]" table:style-name="ce8">
            <text:p>30.88%</text:p>
          </table:table-cell>
          <table:table-cell table:style-name="ce16"/>
          <table:table-cell office:value-type="float" office:value="143.85303787999999" table:formula="of:=[.E5]+[.J5]" table:style-name="ce65">
            <text:p>143.9<text:s/></text:p>
          </table:table-cell>
          <table:table-cell office:value-type="float" office:value="127.80360266" table:formula="of:=[.G5]+[.L5]" table:style-name="ce65">
            <text:p>127.8<text:s/></text:p>
          </table:table-cell>
          <table:table-cell office:value-type="percentage" office:value="0.8884317254850872" table:formula="of:=[.P5]/[.O5]" table:style-name="ce8">
            <text:p>88.84%</text:p>
          </table:table-cell>
          <table:table-cell table:number-columns-repeated="16367" table:style-name="ce2"/>
        </table:table-row>
        <table:table-row table:style-name="ro2">
          <table:table-cell table:style-name="ce3"/>
          <table:table-cell office:value-type="string" office:string-value="Q2" table:formula="of:=[buu_wk.C27]" table:style-name="ce3">
            <text:p>Q2</text:p>
          </table:table-cell>
          <table:table-cell office:value-type="string" table:style-name="ce3">
            <text:p>值</text:p>
          </table:table-cell>
          <table:table-cell table:style-name="ce15"/>
          <table:table-cell office:value-type="float" office:value="108.05058827000001" table:formula="of:=[buu_wk.D27]" table:style-name="ce65">
            <text:p>108.1<text:s/></text:p>
          </table:table-cell>
          <table:table-cell office:value-type="percentage" office:value="0.73419191579699283" table:formula="of:=[.E6]/[.O6]" table:style-name="ce8">
            <text:p>73.42%</text:p>
          </table:table-cell>
          <table:table-cell office:value-type="float" office:value="93.428328429999993" table:formula="of:=[buu_wk.E27]" table:style-name="ce65">
            <text:p>93.4<text:s/></text:p>
          </table:table-cell>
          <table:table-cell office:value-type="percentage" office:value="0.70483304511632683" table:formula="of:=[.G6]/[.P6]" table:style-name="ce8">
            <text:p>70.48%</text:p>
          </table:table-cell>
          <table:table-cell table:style-name="ce27"/>
          <table:table-cell office:value-type="float" office:value="39.118817909999997" table:formula="of:=[buu_wk.F27]" table:style-name="ce65">
            <text:p>39.1<text:s/></text:p>
          </table:table-cell>
          <table:table-cell office:value-type="percentage" office:value="0.26580808420300711" table:formula="of:=[.J6]/[.O6]" table:style-name="ce8">
            <text:p>26.58%</text:p>
          </table:table-cell>
          <table:table-cell office:value-type="float" office:value="39.125514039999999" table:formula="of:=[buu_wk.G27]" table:style-name="ce65">
            <text:p>39.1<text:s/></text:p>
          </table:table-cell>
          <table:table-cell office:value-type="percentage" office:value="0.29516695488367306" table:formula="of:=[.L6]/[.P6]" table:style-name="ce8">
            <text:p>29.52%</text:p>
          </table:table-cell>
          <table:table-cell table:style-name="ce27"/>
          <table:table-cell office:value-type="float" office:value="147.16940618000001" table:formula="of:=[.E6]+[.J6]" table:style-name="ce65">
            <text:p>147.2<text:s/></text:p>
          </table:table-cell>
          <table:table-cell office:value-type="float" office:value="132.55384247000001" table:formula="of:=[.G6]+[.L6]" table:style-name="ce65">
            <text:p>132.6<text:s/></text:p>
          </table:table-cell>
          <table:table-cell office:value-type="percentage" office:value="0.90068884498912771" table:formula="of:=[.P6]/[.O6]" table:style-name="ce8">
            <text:p>90.07%</text:p>
          </table:table-cell>
          <table:table-cell table:number-columns-repeated="16367" table:style-name="ce2"/>
        </table:table-row>
        <table:table-row table:style-name="ro2">
          <table:table-cell table:style-name="ce3"/>
          <table:table-cell office:value-type="string" office:string-value="Q3" table:formula="of:=[buu_wk.C28]" table:style-name="ce3">
            <text:p>Q3</text:p>
          </table:table-cell>
          <table:table-cell office:value-type="string" table:style-name="ce3">
            <text:p>值</text:p>
          </table:table-cell>
          <table:table-cell table:style-name="ce15"/>
          <table:table-cell office:value-type="float" office:value="108.63964921" table:formula="of:=[buu_wk.D28]" table:style-name="ce65">
            <text:p>108.6<text:s/></text:p>
          </table:table-cell>
          <table:table-cell office:value-type="percentage" office:value="0.74763167833607691" table:formula="of:=[.E7]/[.O7]" table:style-name="ce8">
            <text:p>74.76%</text:p>
          </table:table-cell>
          <table:table-cell office:value-type="float" office:value="96.342371830000005" table:formula="of:=[buu_wk.E28]" table:style-name="ce65">
            <text:p>96.3<text:s/></text:p>
          </table:table-cell>
          <table:table-cell office:value-type="percentage" office:value="0.72420723719155544" table:formula="of:=[.G7]/[.P7]" table:style-name="ce8">
            <text:p>72.42%</text:p>
          </table:table-cell>
          <table:table-cell table:style-name="ce27"/>
          <table:table-cell office:value-type="float" office:value="36.672076279999999" table:formula="of:=[buu_wk.F28]" table:style-name="ce65">
            <text:p>36.7<text:s/></text:p>
          </table:table-cell>
          <table:table-cell office:value-type="percentage" office:value="0.25236832166392298" table:formula="of:=[.J7]/[.O7]" table:style-name="ce8">
            <text:p>25.24%</text:p>
          </table:table-cell>
          <table:table-cell office:value-type="float" office:value="36.689123690000002" table:formula="of:=[buu_wk.G28]" table:style-name="ce65">
            <text:p>36.7<text:s/></text:p>
          </table:table-cell>
          <table:table-cell office:value-type="percentage" office:value="0.27579276280844445" table:formula="of:=[.L7]/[.P7]" table:style-name="ce8">
            <text:p>27.58%</text:p>
          </table:table-cell>
          <table:table-cell table:style-name="ce27"/>
          <table:table-cell office:value-type="float" office:value="145.31172549000001" table:formula="of:=[.E7]+[.J7]" table:style-name="ce65">
            <text:p>145.3<text:s/></text:p>
          </table:table-cell>
          <table:table-cell office:value-type="float" office:value="133.03149552000002" table:formula="of:=[.G7]+[.L7]" table:style-name="ce65">
            <text:p>133.0<text:s/></text:p>
          </table:table-cell>
          <table:table-cell office:value-type="percentage" office:value="0.91549044009634939" table:formula="of:=[.P7]/[.O7]" table:style-name="ce8">
            <text:p>91.55%</text:p>
          </table:table-cell>
          <table:table-cell table:number-columns-repeated="16367" table:style-name="ce2"/>
        </table:table-row>
        <table:table-row table:style-name="ro2">
          <table:table-cell table:style-name="ce3"/>
          <table:table-cell office:value-type="string" office:string-value="Q4" table:formula="of:=[buu_wk.C29]" table:style-name="ce4">
            <text:p>Q4</text:p>
          </table:table-cell>
          <table:table-cell office:value-type="string" table:style-name="ce4">
            <text:p>值</text:p>
          </table:table-cell>
          <table:table-cell table:style-name="ce15"/>
          <table:table-cell office:value-type="float" office:value="113.7087224" table:formula="of:=[buu_wk.D29]" table:style-name="ce66">
            <text:p>113.7<text:s/></text:p>
          </table:table-cell>
          <table:table-cell office:value-type="percentage" office:value="0.74231502896770951" table:formula="of:=[.E8]/[.O8]" table:style-name="ce13">
            <text:p>74.23%</text:p>
          </table:table-cell>
          <table:table-cell office:value-type="float" office:value="98.95684353" table:formula="of:=[buu_wk.E29]" table:style-name="ce66">
            <text:p>99.0<text:s/></text:p>
          </table:table-cell>
          <table:table-cell office:value-type="percentage" office:value="0.71482531818108486" table:formula="of:=[.G8]/[.P8]" table:style-name="ce13">
            <text:p>71.48%</text:p>
          </table:table-cell>
          <table:table-cell table:style-name="ce27"/>
          <table:table-cell office:value-type="float" office:value="39.472498459999997" table:formula="of:=[buu_wk.F29]" table:style-name="ce66">
            <text:p>39.5<text:s/></text:p>
          </table:table-cell>
          <table:table-cell office:value-type="percentage" office:value="0.25768497103229054" table:formula="of:=[.J8]/[.O8]" table:style-name="ce13">
            <text:p>25.77%</text:p>
          </table:table-cell>
          <table:table-cell office:value-type="float" office:value="39.478157320000001" table:formula="of:=[buu_wk.G29]" table:style-name="ce66">
            <text:p>39.5<text:s/></text:p>
          </table:table-cell>
          <table:table-cell office:value-type="percentage" office:value="0.2851746818189152" table:formula="of:=[.L8]/[.P8]" table:style-name="ce13">
            <text:p>28.52%</text:p>
          </table:table-cell>
          <table:table-cell table:style-name="ce27"/>
          <table:table-cell office:value-type="float" office:value="153.18122086" table:formula="of:=[.E8]+[.J8]" table:style-name="ce66">
            <text:p>153.2<text:s/></text:p>
          </table:table-cell>
          <table:table-cell office:value-type="float" office:value="138.43500084999999" table:formula="of:=[.G8]+[.L8]" table:style-name="ce66">
            <text:p>138.4<text:s/></text:p>
          </table:table-cell>
          <table:table-cell office:value-type="percentage" office:value="0.90373349992113383" table:formula="of:=[.P8]/[.O8]" table:style-name="ce13">
            <text:p>90.37%</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434.79288789000003" table:formula="of:=SUM([.E5:.E8])" table:style-name="ce66">
            <text:p>434.8<text:s/></text:p>
          </table:table-cell>
          <table:table-cell office:value-type="percentage" office:value="0.7375428953391826" table:formula="of:=[.E9]/[.O9]" table:style-name="ce13">
            <text:p>73.75%</text:p>
          </table:table-cell>
          <table:table-cell office:value-type="float" office:value="377.06738503000003" table:formula="of:=SUM([.G5:.G8])" table:style-name="ce66">
            <text:p>377.1<text:s/></text:p>
          </table:table-cell>
          <table:table-cell office:value-type="percentage" office:value="0.70900791710596578" table:formula="of:=[.G9]/[.P9]" table:style-name="ce13">
            <text:p>70.90%</text:p>
          </table:table-cell>
          <table:table-cell table:style-name="ce27"/>
          <table:table-cell office:value-type="float" office:value="154.72250251999998" table:formula="of:=SUM([.J5:.J8])" table:style-name="ce66">
            <text:p>154.7<text:s/></text:p>
          </table:table-cell>
          <table:table-cell office:value-type="percentage" office:value="0.26245710466081734" table:formula="of:=[.J9]/[.O9]" table:style-name="ce13">
            <text:p>26.25%</text:p>
          </table:table-cell>
          <table:table-cell office:value-type="float" office:value="154.75655646999999" table:formula="of:=SUM([.L5:.L8])" table:style-name="ce66">
            <text:p>154.8<text:s/></text:p>
          </table:table-cell>
          <table:table-cell office:value-type="percentage" office:value="0.29099208289403417" table:formula="of:=[.L9]/[.P9]" table:style-name="ce13">
            <text:p>29.10%</text:p>
          </table:table-cell>
          <table:table-cell table:style-name="ce27"/>
          <table:table-cell office:value-type="float" office:value="589.51539041000001" table:formula="of:=SUM([.O5:.O8])" table:style-name="ce66">
            <text:p>589.5<text:s/></text:p>
          </table:table-cell>
          <table:table-cell office:value-type="float" office:value="531.82394150000005" table:formula="of:=SUM([.P5:.P8])" table:style-name="ce66">
            <text:p>531.8<text:s/></text:p>
          </table:table-cell>
          <table:table-cell office:value-type="percentage" office:value="0.9021375016691654" table:formula="of:=[.P9]/[.O9]" table:style-name="ce13">
            <text:p>90.21%</text:p>
          </table:table-cell>
          <table:table-cell table:number-columns-repeated="16367" table:style-name="ce2"/>
        </table:table-row>
        <table:table-row table:style-name="ro2">
          <table:table-cell office:value-type="float" office:value="2005" table:formula="of:=[buu_wk.B30]"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of:=[buu_wk.C30]" table:style-name="ce3">
            <text:p>Q1</text:p>
          </table:table-cell>
          <table:table-cell office:value-type="string" table:style-name="ce3">
            <text:p>值</text:p>
          </table:table-cell>
          <table:table-cell table:style-name="ce15"/>
          <table:table-cell office:value-type="float" office:value="95.840703349999998" table:formula="of:=[buu_wk.D30]" table:style-name="ce65">
            <text:p>95.8<text:s/></text:p>
          </table:table-cell>
          <table:table-cell office:value-type="percentage" office:value="0.65675430576444505" table:formula="of:=[.E11]/[.O11]" table:style-name="ce8">
            <text:p>65.68%</text:p>
          </table:table-cell>
          <table:table-cell office:value-type="float" office:value="81.081542589999998" table:formula="of:=[buu_wk.E30]" table:style-name="ce65">
            <text:p>81.1<text:s/></text:p>
          </table:table-cell>
          <table:table-cell office:value-type="percentage" office:value="0.61801499814914096" table:formula="of:=[.G11]/[.P11]" table:style-name="ce8">
            <text:p>61.80%</text:p>
          </table:table-cell>
          <table:table-cell table:style-name="ce27"/>
          <table:table-cell office:value-type="float" office:value="50.090130309999999" table:formula="of:=[buu_wk.F30]" table:style-name="ce65">
            <text:p>50.1<text:s/></text:p>
          </table:table-cell>
          <table:table-cell office:value-type="percentage" office:value="0.34324569423555501" table:formula="of:=[.J11]/[.O11]" table:style-name="ce8">
            <text:p>34.32%</text:p>
          </table:table-cell>
          <table:table-cell office:value-type="float" office:value="50.115180520000003" table:formula="of:=[buu_wk.G30]" table:style-name="ce65">
            <text:p>50.1<text:s/></text:p>
          </table:table-cell>
          <table:table-cell office:value-type="percentage" office:value="0.38198500185085915" table:formula="of:=[.L11]/[.P11]" table:style-name="ce8">
            <text:p>38.20%</text:p>
          </table:table-cell>
          <table:table-cell table:style-name="ce27"/>
          <table:table-cell office:value-type="float" office:value="145.93083365999999" table:formula="of:=[.E11]+[.J11]" table:style-name="ce65">
            <text:p>145.9<text:s/></text:p>
          </table:table-cell>
          <table:table-cell office:value-type="float" office:value="131.19672310999999" table:formula="of:=[.G11]+[.L11]" table:style-name="ce65">
            <text:p>131.2<text:s/></text:p>
          </table:table-cell>
          <table:table-cell office:value-type="percentage" office:value="0.89903360256045295" table:formula="of:=[.P11]/[.O11]" table:style-name="ce8">
            <text:p>89.90%</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8.1932204516537377E-2" table:formula="of:=[.E11]/[.E5]-1" table:style-name="ce8">
            <text:p>-8.19%</text:p>
          </table:table-cell>
          <table:table-cell table:style-name="ce8"/>
          <table:table-cell office:value-type="percentage" office:value="-8.2163365341361594E-2" table:formula="of:=[.G11]/[.G5]-1" table:style-name="ce8">
            <text:p>-8.22%</text:p>
          </table:table-cell>
          <table:table-cell table:style-name="ce8"/>
          <table:table-cell table:style-name="ce16"/>
          <table:table-cell office:value-type="percentage" office:value="0.26941865832818901" table:formula="of:=[.J11]/[.J5]-1" table:style-name="ce8">
            <text:p>26.94%</text:p>
          </table:table-cell>
          <table:table-cell table:style-name="ce8"/>
          <table:table-cell office:value-type="percentage" office:value="0.26990379823758848" table:formula="of:=[.L11]/[.L5]-1" table:style-name="ce8">
            <text:p>26.99%</text:p>
          </table:table-cell>
          <table:table-cell table:style-name="ce8"/>
          <table:table-cell table:style-name="ce16"/>
          <table:table-cell office:value-type="percentage" office:value="1.4443878354055029E-2" table:formula="of:=[.O11]/[.O5]-1" table:style-name="ce8">
            <text:p>1.44%</text:p>
          </table:table-cell>
          <table:table-cell office:value-type="percentage" office:value="2.6549489837362605E-2" table:formula="of:=[.P11]/[.P5]-1" table:style-name="ce8">
            <text:p>2.65%</text:p>
          </table:table-cell>
          <table:table-cell table:style-name="ce8"/>
          <table:table-cell table:number-columns-repeated="16367" table:style-name="ce2"/>
        </table:table-row>
        <table:table-row table:style-name="ro2">
          <table:table-cell table:style-name="ce3"/>
          <table:table-cell office:value-type="string" office:string-value="Q2" table:formula="of:=[buu_wk.C31]" table:style-name="ce3">
            <text:p>Q2</text:p>
          </table:table-cell>
          <table:table-cell office:value-type="string" table:style-name="ce3">
            <text:p>值</text:p>
          </table:table-cell>
          <table:table-cell table:style-name="ce15"/>
          <table:table-cell office:value-type="float" office:value="101.25874788" table:formula="of:=[buu_wk.D31]" table:style-name="ce65">
            <text:p>101.3<text:s/></text:p>
          </table:table-cell>
          <table:table-cell office:value-type="percentage" office:value="0.6658509061907677" table:formula="of:=[.E13]/[.O13]" table:style-name="ce8">
            <text:p>66.59%</text:p>
          </table:table-cell>
          <table:table-cell office:value-type="float" office:value="90.990842029999996" table:formula="of:=[buu_wk.E31]" table:style-name="ce65">
            <text:p>91.0<text:s/></text:p>
          </table:table-cell>
          <table:table-cell office:value-type="percentage" office:value="0.64156417340447558" table:formula="of:=[.G13]/[.P13]" table:style-name="ce8">
            <text:p>64.16%</text:p>
          </table:table-cell>
          <table:table-cell table:style-name="ce27"/>
          <table:table-cell office:value-type="float" office:value="50.815458130000003" table:formula="of:=[buu_wk.F31]" table:style-name="ce65">
            <text:p>50.8<text:s/></text:p>
          </table:table-cell>
          <table:table-cell office:value-type="percentage" office:value="0.33414909380923224" table:formula="of:=[.J13]/[.O13]" table:style-name="ce8">
            <text:p>33.41%</text:p>
          </table:table-cell>
          <table:table-cell office:value-type="float" office:value="50.835721550000002" table:formula="of:=[buu_wk.G31]" table:style-name="ce65">
            <text:p>50.8<text:s/></text:p>
          </table:table-cell>
          <table:table-cell office:value-type="percentage" office:value="0.35843582659552442" table:formula="of:=[.L13]/[.P13]" table:style-name="ce8">
            <text:p>35.84%</text:p>
          </table:table-cell>
          <table:table-cell table:style-name="ce27"/>
          <table:table-cell office:value-type="float" office:value="152.07420601000001" table:formula="of:=[.E13]+[.J13]" table:style-name="ce65">
            <text:p>152.1<text:s/></text:p>
          </table:table-cell>
          <table:table-cell office:value-type="float" office:value="141.82656358" table:formula="of:=[.G13]+[.L13]" table:style-name="ce65">
            <text:p>141.8<text:s/></text:p>
          </table:table-cell>
          <table:table-cell office:value-type="percentage" office:value="0.93261419737857354" table:formula="of:=[.P13]/[.O13]" table:style-name="ce8">
            <text:p>93.26%</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6.2857967723677244E-2" table:formula="of:=[.E13]/[.E6]-1" table:style-name="ce8">
            <text:p>-6.29%</text:p>
          </table:table-cell>
          <table:table-cell table:style-name="ce8"/>
          <table:table-cell office:value-type="percentage" office:value="-2.6089371831438224E-2" table:formula="of:=[.G13]/[.G6]-1" table:style-name="ce8">
            <text:p>-2.61%</text:p>
          </table:table-cell>
          <table:table-cell table:style-name="ce8"/>
          <table:table-cell table:style-name="ce16"/>
          <table:table-cell office:value-type="percentage" office:value="0.29900290563253384" table:formula="of:=[.J13]/[.J6]-1" table:style-name="ce8">
            <text:p>29.90%</text:p>
          </table:table-cell>
          <table:table-cell table:style-name="ce8"/>
          <table:table-cell office:value-type="percentage" office:value="0.29929849606648151" table:formula="of:=[.L13]/[.L6]-1" table:style-name="ce8">
            <text:p>29.93%</text:p>
          </table:table-cell>
          <table:table-cell table:style-name="ce8"/>
          <table:table-cell table:style-name="ce16"/>
          <table:table-cell office:value-type="percentage" office:value="3.332757777116413E-2" table:formula="of:=[.O13]/[.O6]-1" table:style-name="ce8">
            <text:p>3.33%</text:p>
          </table:table-cell>
          <table:table-cell office:value-type="percentage" office:value="6.9954374292081622E-2" table:formula="of:=[.P13]/[.P6]-1" table:style-name="ce8">
            <text:p>7.00%</text:p>
          </table:table-cell>
          <table:table-cell table:style-name="ce8"/>
          <table:table-cell table:number-columns-repeated="16367" table:style-name="ce2"/>
        </table:table-row>
        <table:table-row table:style-name="ro2">
          <table:table-cell table:style-name="ce3"/>
          <table:table-cell office:value-type="string" office:string-value="Q3" table:formula="of:=[buu_wk.C32]" table:style-name="ce3">
            <text:p>Q3</text:p>
          </table:table-cell>
          <table:table-cell office:value-type="string" table:style-name="ce3">
            <text:p>值</text:p>
          </table:table-cell>
          <table:table-cell table:style-name="ce15"/>
          <table:table-cell office:value-type="float" office:value="100.69877123000001" table:formula="of:=[buu_wk.D32]" table:style-name="ce65">
            <text:p>100.7<text:s/></text:p>
          </table:table-cell>
          <table:table-cell office:value-type="percentage" office:value="0.66580023649411157" table:formula="of:=[.E15]/[.O15]" table:style-name="ce8">
            <text:p>66.58%</text:p>
          </table:table-cell>
          <table:table-cell office:value-type="float" office:value="89.606311070000004" table:formula="of:=[buu_wk.E32]" table:style-name="ce65">
            <text:p>89.6<text:s/></text:p>
          </table:table-cell>
          <table:table-cell office:value-type="percentage" office:value="0.63928364690448947" table:formula="of:=[.G15]/[.P15]" table:style-name="ce8">
            <text:p>63.93%</text:p>
          </table:table-cell>
          <table:table-cell table:style-name="ce27"/>
          <table:table-cell office:value-type="float" office:value="50.545950099999999" table:formula="of:=[buu_wk.F32]" table:style-name="ce65">
            <text:p>50.5<text:s/></text:p>
          </table:table-cell>
          <table:table-cell office:value-type="percentage" office:value="0.33419976350588843" table:formula="of:=[.J15]/[.O15]" table:style-name="ce8">
            <text:p>33.42%</text:p>
          </table:table-cell>
          <table:table-cell office:value-type="float" office:value="50.560438859999998" table:formula="of:=[buu_wk.G32]" table:style-name="ce65">
            <text:p>50.6<text:s/></text:p>
          </table:table-cell>
          <table:table-cell office:value-type="percentage" office:value="0.36071635309551048" table:formula="of:=[.L15]/[.P15]" table:style-name="ce8">
            <text:p>36.07%</text:p>
          </table:table-cell>
          <table:table-cell table:style-name="ce27"/>
          <table:table-cell office:value-type="float" office:value="151.24472133" table:formula="of:=[.E15]+[.J15]" table:style-name="ce65">
            <text:p>151.2<text:s/></text:p>
          </table:table-cell>
          <table:table-cell office:value-type="float" office:value="140.16674993000001" table:formula="of:=[.G15]+[.L15]" table:style-name="ce65">
            <text:p>140.2<text:s/></text:p>
          </table:table-cell>
          <table:table-cell office:value-type="percentage" office:value="0.92675465760005582" table:formula="of:=[.P15]/[.O15]" table:style-name="ce8">
            <text:p>92.68%</text:p>
          </table:table-cell>
          <table:table-cell table:number-columns-repeated="16367" table:style-name="ce2"/>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7.3093737302578288E-2" table:formula="of:=[.E15]/[.E7]-1" table:style-name="ce16">
            <text:p>-7.31%</text:p>
          </table:table-cell>
          <table:table-cell table:style-name="ce16"/>
          <table:table-cell office:value-type="percentage" office:value="-6.9917946092151961E-2" table:formula="of:=[.G15]/[.G7]-1" table:style-name="ce16">
            <text:p>-6.99%</text:p>
          </table:table-cell>
          <table:table-cell table:number-columns-repeated="2" table:style-name="ce16"/>
          <table:table-cell office:value-type="percentage" office:value="0.3783225611244283" table:formula="of:=[.J15]/[.J7]-1" table:style-name="ce16">
            <text:p>37.83%</text:p>
          </table:table-cell>
          <table:table-cell table:style-name="ce16"/>
          <table:table-cell office:value-type="percentage" office:value="0.37807703686803418" table:formula="of:=[.L15]/[.L7]-1" table:style-name="ce16">
            <text:p>37.81%</text:p>
          </table:table-cell>
          <table:table-cell table:number-columns-repeated="2" table:style-name="ce16"/>
          <table:table-cell office:value-type="percentage" office:value="4.0829436303185807E-2" table:formula="of:=[.O15]/[.O7]-1" table:style-name="ce16">
            <text:p>4.08%</text:p>
          </table:table-cell>
          <table:table-cell office:value-type="percentage" office:value="5.3635827982759787E-2" table:formula="of:=[.P15]/[.P7]-1" table:style-name="ce16">
            <text:p>5.36%</text:p>
          </table:table-cell>
          <table:table-cell table:style-name="ce16"/>
          <table:table-cell table:number-columns-repeated="3" table:style-name="ce15"/>
          <table:table-cell table:number-columns-repeated="16364"/>
        </table:table-row>
        <table:table-row table:style-name="ro11">
          <table:table-cell table:style-name="ce3"/>
          <table:table-cell office:value-type="string" office:string-value="Q4" table:formula="of:=[buu_wk.C33]" table:style-name="ce3">
            <text:p>Q4</text:p>
          </table:table-cell>
          <table:table-cell office:value-type="string" table:style-name="ce3">
            <text:p>值</text:p>
          </table:table-cell>
          <table:table-cell table:style-name="ce15"/>
          <table:table-cell office:value-type="float" office:value="101.78037162" table:formula="of:=[buu_wk.D33]" table:style-name="ce65">
            <text:p>101.8<text:s/></text:p>
          </table:table-cell>
          <table:table-cell office:value-type="percentage" office:value="0.6665146336927259" table:formula="of:=[.E17]/[.O17]" table:style-name="ce8">
            <text:p>66.65%</text:p>
          </table:table-cell>
          <table:table-cell office:value-type="float" office:value="90.041976930000004" table:formula="of:=[buu_wk.E33]" table:style-name="ce65">
            <text:p>90.0<text:s/></text:p>
          </table:table-cell>
          <table:table-cell office:value-type="percentage" office:value="0.63865660660497237" table:formula="of:=[.G17]/[.P17]" table:style-name="ce8">
            <text:p>63.87%</text:p>
          </table:table-cell>
          <table:table-cell table:style-name="ce27"/>
          <table:table-cell office:value-type="float" office:value="50.925010190000002" table:formula="of:=[buu_wk.F33]" table:style-name="ce65">
            <text:p>50.9<text:s/></text:p>
          </table:table-cell>
          <table:table-cell office:value-type="percentage" office:value="0.3334853663072741" table:formula="of:=[.J17]/[.O17]" table:style-name="ce8">
            <text:p>33.35%</text:p>
          </table:table-cell>
          <table:table-cell office:value-type="float" office:value="50.944550100000001" table:formula="of:=[buu_wk.G33]" table:style-name="ce65">
            <text:p>50.9<text:s/></text:p>
          </table:table-cell>
          <table:table-cell office:value-type="percentage" office:value="0.36134339339502775" table:formula="of:=[.L17]/[.P17]" table:style-name="ce8">
            <text:p>36.13%</text:p>
          </table:table-cell>
          <table:table-cell table:style-name="ce27"/>
          <table:table-cell office:value-type="float" office:value="152.70538181000001" table:formula="of:=[.E17]+[.J17]" table:style-name="ce65">
            <text:p>152.7<text:s/></text:p>
          </table:table-cell>
          <table:table-cell office:value-type="float" office:value="140.98652702999999" table:formula="of:=[.G17]+[.L17]" table:style-name="ce65">
            <text:p>141.0<text:s/></text:p>
          </table:table-cell>
          <table:table-cell office:value-type="percentage" office:value="0.92325840359326095" table:formula="of:=[.P17]/[.O17]" table:style-name="ce8">
            <text:p>92.33%</text:p>
          </table:table-cell>
          <table:table-cell table:number-columns-repeated="16367" table:style-name="ce2"/>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0.10490268932966218" table:formula="of:=[.E17]/[.E8]-1" table:style-name="ce13">
            <text:p>-10.49%</text:p>
          </table:table-cell>
          <table:table-cell table:style-name="ce13"/>
          <table:table-cell office:value-type="percentage" office:value="-9.0088429278742499E-2" table:formula="of:=[.G17]/[.G8]-1" table:style-name="ce13">
            <text:p>-9.01%</text:p>
          </table:table-cell>
          <table:table-cell table:style-name="ce13"/>
          <table:table-cell table:style-name="ce27"/>
          <table:table-cell office:value-type="percentage" office:value="0.29013901264966968" table:formula="of:=[.J17]/[.J8]-1" table:style-name="ce13">
            <text:p>29.01%</text:p>
          </table:table-cell>
          <table:table-cell table:style-name="ce13"/>
          <table:table-cell office:value-type="percentage" office:value="0.2904490370980668" table:formula="of:=[.L17]/[.L8]-1" table:style-name="ce13">
            <text:p>29.04%</text:p>
          </table:table-cell>
          <table:table-cell table:style-name="ce13"/>
          <table:table-cell table:style-name="ce27"/>
          <table:table-cell office:value-type="percentage" office:value="-3.1063797985713126E-3" table:formula="of:=[.O17]/[.O8]-1" table:style-name="ce13">
            <text:p>-0.31%</text:p>
          </table:table-cell>
          <table:table-cell office:value-type="percentage" office:value="1.8431221615440085E-2" table:formula="of:=[.P17]/[.P8]-1" table:style-name="ce13">
            <text:p>1.84%</text:p>
          </table:table-cell>
          <table:table-cell table:style-name="ce13"/>
          <table:table-cell table:number-columns-repeated="16367" table:style-name="ce2"/>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399.57859408000002" table:formula="of:=[.E15]+[.E13]+[.E11]+[.E17]" table:style-name="ce65">
            <text:p>399.6<text:s/></text:p>
          </table:table-cell>
          <table:table-cell office:value-type="percentage" office:value="0.66380127963475544" table:formula="of:=[.E19]/[.O19]" table:style-name="ce8">
            <text:p>66.38%</text:p>
          </table:table-cell>
          <table:table-cell office:value-type="float" office:value="351.72067262000007" table:formula="of:=[.G15]+[.G13]+[.G11]+[.G17]" table:style-name="ce65">
            <text:p>351.7<text:s/></text:p>
          </table:table-cell>
          <table:table-cell office:value-type="percentage" office:value="0.63467258576119712" table:formula="of:=[.G19]/[.P19]" table:style-name="ce8">
            <text:p>63.47%</text:p>
          </table:table-cell>
          <table:table-cell table:style-name="ce27"/>
          <table:table-cell office:value-type="float" office:value="202.37654873" table:formula="of:=[.J15]+[.J13]+[.J11]+[.J17]" table:style-name="ce65">
            <text:p>202.4<text:s/></text:p>
          </table:table-cell>
          <table:table-cell office:value-type="percentage" office:value="0.33619872036524445" table:formula="of:=[.J19]/[.O19]" table:style-name="ce8">
            <text:p>33.62%</text:p>
          </table:table-cell>
          <table:table-cell office:value-type="float" office:value="202.45589102999998" table:formula="of:=[.L15]+[.L13]+[.L11]+[.L17]" table:style-name="ce65">
            <text:p>202.5<text:s/></text:p>
          </table:table-cell>
          <table:table-cell office:value-type="percentage" office:value="0.36532741423880311" table:formula="of:=[.L19]/[.P19]" table:style-name="ce8">
            <text:p>36.53%</text:p>
          </table:table-cell>
          <table:table-cell table:style-name="ce27"/>
          <table:table-cell office:value-type="float" office:value="601.9551428100001" table:formula="of:=[.O15]+[.O13]+[.O11]+[.O17]" table:style-name="ce65">
            <text:p>602.0<text:s/></text:p>
          </table:table-cell>
          <table:table-cell office:value-type="float" office:value="554.17656364999993" table:formula="of:=[.P15]+[.P13]+[.P11]+[.P17]" table:style-name="ce65">
            <text:p>554.2<text:s/></text:p>
          </table:table-cell>
          <table:table-cell office:value-type="percentage" office:value="0.92062767511717913" table:formula="of:=[.P19]/[.O19]" table:style-name="ce8">
            <text:p>92.06%</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8.0990960962795233E-2" table:formula="of:=[.E19]/[.E9]-1" table:style-name="ce13">
            <text:p>-8.10%</text:p>
          </table:table-cell>
          <table:table-cell table:style-name="ce13"/>
          <table:table-cell office:value-type="percentage" office:value="-6.72206438856634E-2" table:formula="of:=[.G19]/[.G9]-1" table:style-name="ce13">
            <text:p>-6.72%</text:p>
          </table:table-cell>
          <table:table-cell table:style-name="ce13"/>
          <table:table-cell table:style-name="ce16"/>
          <table:table-cell office:value-type="percentage" office:value="0.30799686815975647" table:formula="of:=[.J19]/[.J9]-1" table:style-name="ce13">
            <text:p>30.80%</text:p>
          </table:table-cell>
          <table:table-cell table:style-name="ce13"/>
          <table:table-cell office:value-type="percentage" office:value="0.30822173643574602" table:formula="of:=[.L19]/[.L9]-1" table:style-name="ce13">
            <text:p>30.82%</text:p>
          </table:table-cell>
          <table:table-cell table:style-name="ce13"/>
          <table:table-cell table:style-name="ce16"/>
          <table:table-cell office:value-type="percentage" office:value="2.1101658417006508E-2" table:formula="of:=[.O19]/[.O9]-1" table:style-name="ce13">
            <text:p>2.11%</text:p>
          </table:table-cell>
          <table:table-cell office:value-type="percentage" office:value="4.2030116370757487E-2" table:formula="of:=[.P19]/[.P9]-1" table:style-name="ce13">
            <text:p>4.20%</text:p>
          </table:table-cell>
          <table:table-cell table:style-name="ce13"/>
          <table:table-cell table:number-columns-repeated="16367" table:style-name="ce2"/>
        </table:table-row>
        <table:table-row table:style-name="ro2">
          <table:table-cell office:value-type="float" office:value="2006" table:formula="of:=[buu_wk.B51]" table:number-columns-spanned="3" table:number-rows-spanned="1" table:style-name="ce92">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style-name="ce2"/>
        </table:table-row>
        <table:table-row table:style-name="ro2">
          <table:table-cell table:style-name="ce15"/>
          <table:table-cell office:value-type="string" office:string-value="Q1" table:formula="of:=[buu_wk.C51]" table:style-name="ce9">
            <text:p>Q1</text:p>
          </table:table-cell>
          <table:table-cell office:value-type="string" table:style-name="ce9">
            <text:p>值</text:p>
          </table:table-cell>
          <table:table-cell table:style-name="ce15"/>
          <table:table-cell office:value-type="float" office:value="97.241454559999994" table:formula="of:=[buu_wk.D51]" table:style-name="ce68">
            <text:p>97.2<text:s/></text:p>
          </table:table-cell>
          <table:table-cell office:value-type="percentage" office:value="0.66030761968618135" table:formula="of:=[.E22]/[.O22]" table:style-name="ce16">
            <text:p>66.03%</text:p>
          </table:table-cell>
          <table:table-cell office:value-type="float" office:value="90.259714939999995" table:formula="of:=[buu_wk.E51]" table:style-name="ce68">
            <text:p>90.3<text:s/></text:p>
          </table:table-cell>
          <table:table-cell office:value-type="percentage" office:value="0.64346791880185461" table:formula="of:=[.G22]/[.P22]" table:style-name="ce16">
            <text:p>64.35%</text:p>
          </table:table-cell>
          <table:table-cell table:style-name="ce27"/>
          <table:table-cell office:value-type="float" office:value="50.025442959999999" table:formula="of:=[buu_wk.F51]" table:style-name="ce68">
            <text:p>50.0<text:s/></text:p>
          </table:table-cell>
          <table:table-cell office:value-type="percentage" office:value="0.33969238031381871" table:formula="of:=[.J22]/[.O22]" table:style-name="ce16">
            <text:p>33.97%</text:p>
          </table:table-cell>
          <table:table-cell office:value-type="float" office:value="50.01101543" table:formula="of:=[buu_wk.G51]" table:style-name="ce68">
            <text:p>50.0<text:s/></text:p>
          </table:table-cell>
          <table:table-cell office:value-type="percentage" office:value="0.35653208119814539" table:formula="of:=[.L22]/[.P22]" table:style-name="ce16">
            <text:p>35.65%</text:p>
          </table:table-cell>
          <table:table-cell table:style-name="ce27"/>
          <table:table-cell office:value-type="float" office:value="147.26689751999999" table:formula="of:=[.E22]+[.J22]" table:style-name="ce68">
            <text:p>147.3<text:s/></text:p>
          </table:table-cell>
          <table:table-cell office:value-type="float" office:value="140.27073037" table:formula="of:=[.G22]+[.L22]" table:style-name="ce68">
            <text:p>140.3<text:s/></text:p>
          </table:table-cell>
          <table:table-cell office:value-type="percentage" office:value="0.95249328078599704" table:formula="of:=[.P22]/[.O22]" table:style-name="ce16">
            <text:p>95.25%</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4615410374072546E-2" table:formula="of:=[.E22]/[.E11]-1" table:style-name="ce16">
            <text:p>1.46%</text:p>
          </table:table-cell>
          <table:table-cell table:style-name="ce16"/>
          <table:table-cell office:value-type="percentage" office:value="0.11319681467347875" table:formula="of:=[.G22]/[.G11]-1" table:style-name="ce16">
            <text:p>11.32%</text:p>
          </table:table-cell>
          <table:table-cell table:number-columns-repeated="2" table:style-name="ce16"/>
          <table:table-cell office:value-type="percentage" office:value="-1.2914190799596659E-3" table:formula="of:=[.J22]/[.J11]-1" table:style-name="ce16">
            <text:p>-0.13%</text:p>
          </table:table-cell>
          <table:table-cell table:style-name="ce16"/>
          <table:table-cell office:value-type="percentage" office:value="-2.0785137141915433E-3" table:formula="of:=[.L22]/[.L11]-1" table:style-name="ce16">
            <text:p>-0.21%</text:p>
          </table:table-cell>
          <table:table-cell table:number-columns-repeated="2" table:style-name="ce16"/>
          <table:table-cell office:value-type="percentage" office:value="9.155459655036724E-3" table:formula="of:=[.O22]/[.O11]-1" table:style-name="ce16">
            <text:p>0.92%</text:p>
          </table:table-cell>
          <table:table-cell office:value-type="percentage" office:value="6.916336814595625E-2" table:formula="of:=[.P22]/[.P11]-1" table:style-name="ce16">
            <text:p>6.92%</text:p>
          </table:table-cell>
          <table:table-cell table:style-name="ce16"/>
          <table:table-cell table:number-columns-repeated="16367" table:style-name="ce2"/>
        </table:table-row>
        <table:table-row table:style-name="ro2">
          <table:table-cell table:style-name="ce3"/>
          <table:table-cell office:value-type="string" office:string-value="Q2" table:formula="of:=[buu_wk.C57]" table:style-name="ce3">
            <text:p>Q2</text:p>
          </table:table-cell>
          <table:table-cell office:value-type="string" table:style-name="ce3">
            <text:p>值</text:p>
          </table:table-cell>
          <table:table-cell table:style-name="ce15"/>
          <table:table-cell office:value-type="float" office:value="101.97006114" table:formula="of:=[buu_wk.D57]" table:style-name="ce65">
            <text:p>102.0<text:s/></text:p>
          </table:table-cell>
          <table:table-cell office:value-type="percentage" office:value="0.66309824708872644" table:formula="of:=[.E24]/[.O24]" table:style-name="ce8">
            <text:p>66.31%</text:p>
          </table:table-cell>
          <table:table-cell office:value-type="float" office:value="97.266390479999998" table:formula="of:=[buu_wk.E57]" table:style-name="ce65">
            <text:p>97.3<text:s/></text:p>
          </table:table-cell>
          <table:table-cell office:value-type="percentage" office:value="0.65276686333513667" table:formula="of:=[.G24]/[.P24]" table:style-name="ce8">
            <text:p>65.28%</text:p>
          </table:table-cell>
          <table:table-cell table:style-name="ce27"/>
          <table:table-cell office:value-type="float" office:value="51.808148330000002" table:formula="of:=[buu_wk.F57]" table:style-name="ce65">
            <text:p>51.8<text:s/></text:p>
          </table:table-cell>
          <table:table-cell office:value-type="percentage" office:value="0.3369017529112735" table:formula="of:=[.J24]/[.O24]" table:style-name="ce8">
            <text:p>33.69%</text:p>
          </table:table-cell>
          <table:table-cell office:value-type="float" office:value="51.739933129999997" table:formula="of:=[buu_wk.G57]" table:style-name="ce65">
            <text:p>51.7<text:s/></text:p>
          </table:table-cell>
          <table:table-cell office:value-type="percentage" office:value="0.3472331366648635" table:formula="of:=[.L24]/[.P24]" table:style-name="ce8">
            <text:p>34.72%</text:p>
          </table:table-cell>
          <table:table-cell table:style-name="ce27"/>
          <table:table-cell office:value-type="float" office:value="153.77820947000001" table:formula="of:=[.E24]+[.J24]" table:style-name="ce65">
            <text:p>153.8<text:s/></text:p>
          </table:table-cell>
          <table:table-cell office:value-type="float" office:value="149.00632360999998" table:formula="of:=[.G24]+[.L24]" table:style-name="ce65">
            <text:p>149.0<text:s/></text:p>
          </table:table-cell>
          <table:table-cell office:value-type="percentage" office:value="0.96896903744394969" table:formula="of:=[.P24]/[.O24]" table:style-name="ce8">
            <text:p>96.90%</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7.0247092215969253E-3" table:formula="of:=[.E24]/[.E13]-1" table:style-name="ce16">
            <text:p>0.70%</text:p>
          </table:table-cell>
          <table:table-cell table:style-name="ce16"/>
          <table:table-cell office:value-type="percentage" office:value="6.8969011715826589E-2" table:formula="of:=[.G24]/[.G13]-1" table:style-name="ce16">
            <text:p>6.90%</text:p>
          </table:table-cell>
          <table:table-cell table:number-columns-repeated="2" table:style-name="ce16"/>
          <table:table-cell office:value-type="percentage" office:value="1.9535201226768883E-2" table:formula="of:=[.J24]/[.J13]-1" table:style-name="ce16">
            <text:p>1.95%</text:p>
          </table:table-cell>
          <table:table-cell table:style-name="ce16"/>
          <table:table-cell office:value-type="percentage" office:value="1.7786933133439486E-2" table:formula="of:=[.L24]/[.L13]-1" table:style-name="ce16">
            <text:p>1.78%</text:p>
          </table:table-cell>
          <table:table-cell table:number-columns-repeated="2" table:style-name="ce16"/>
          <table:table-cell office:value-type="percentage" office:value="1.1205078788232736E-2" table:formula="of:=[.O24]/[.O13]-1" table:style-name="ce16">
            <text:p>1.12%</text:p>
          </table:table-cell>
          <table:table-cell office:value-type="percentage" office:value="5.0623521072271416E-2" table:formula="of:=[.P24]/[.P13]-1" table:style-name="ce16">
            <text:p>5.06%</text:p>
          </table:table-cell>
          <table:table-cell table:style-name="ce16"/>
          <table:table-cell table:number-columns-repeated="16367" table:style-name="ce2"/>
        </table:table-row>
        <table:table-row table:style-name="ro2">
          <table:table-cell table:style-name="ce9"/>
          <table:table-cell office:value-type="string" office:string-value="Q3" table:formula="of:=[buu_wk.C64]" table:style-name="ce9">
            <text:p>Q3</text:p>
          </table:table-cell>
          <table:table-cell office:value-type="string" table:style-name="ce9">
            <text:p>值</text:p>
          </table:table-cell>
          <table:table-cell table:style-name="ce15"/>
          <table:table-cell office:value-type="float" office:value="102.74980956" table:formula="of:=[buu_wk.D64]" table:style-name="ce65">
            <text:p>102.7<text:s/></text:p>
          </table:table-cell>
          <table:table-cell office:value-type="percentage" office:value="0.6615043243913804" table:formula="of:=[.E26]/[.O26]" table:style-name="ce16">
            <text:p>66.15%</text:p>
          </table:table-cell>
          <table:table-cell office:value-type="float" office:value="96.142458500000004" table:formula="of:=[buu_wk.E64]" table:style-name="ce65">
            <text:p>96.1<text:s/></text:p>
          </table:table-cell>
          <table:table-cell office:value-type="percentage" office:value="0.64674820511752928" table:formula="of:=[.G26]/[.P26]" table:style-name="ce16">
            <text:p>64.67%</text:p>
          </table:table-cell>
          <table:table-cell table:style-name="ce27"/>
          <table:table-cell office:value-type="float" office:value="52.577685320000001" table:formula="of:=[buu_wk.F64]" table:style-name="ce65">
            <text:p>52.6<text:s/></text:p>
          </table:table-cell>
          <table:table-cell office:value-type="percentage" office:value="0.33849567560861954" table:formula="of:=[.J26]/[.O26]" table:style-name="ce16">
            <text:p>33.85%</text:p>
          </table:table-cell>
          <table:table-cell office:value-type="float" office:value="52.512702410000003" table:formula="of:=[buu_wk.G64]" table:style-name="ce65">
            <text:p>52.5<text:s/></text:p>
          </table:table-cell>
          <table:table-cell office:value-type="percentage" office:value="0.35325179488247072" table:formula="of:=[.L26]/[.P26]" table:style-name="ce16">
            <text:p>35.33%</text:p>
          </table:table-cell>
          <table:table-cell table:style-name="ce27"/>
          <table:table-cell office:value-type="float" office:value="155.32749488000002" table:formula="of:=[.E26]+[.J26]" table:style-name="ce65">
            <text:p>155.3<text:s/></text:p>
          </table:table-cell>
          <table:table-cell office:value-type="float" office:value="148.65516091000001" table:formula="of:=[.G26]+[.L26]" table:style-name="ce65">
            <text:p>148.7<text:s/></text:p>
          </table:table-cell>
          <table:table-cell office:value-type="percentage" office:value="0.95704344568774002" table:formula="of:=[.P26]/[.O26]" table:style-name="ce16">
            <text:p>95.70%</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2.0368057176341825E-2" table:formula="of:=[.E26]/[.E15]-1" table:style-name="ce16">
            <text:p>2.04%</text:p>
          </table:table-cell>
          <table:table-cell table:style-name="ce16"/>
          <table:table-cell office:value-type="percentage" office:value="7.2942936183300722E-2" table:formula="of:=[.G26]/[.G15]-1" table:style-name="ce16">
            <text:p>7.29%</text:p>
          </table:table-cell>
          <table:table-cell table:number-columns-repeated="2" table:style-name="ce16"/>
          <table:table-cell office:value-type="percentage" office:value="4.0195806310504123E-2" table:formula="of:=[.J26]/[.J15]-1" table:style-name="ce16">
            <text:p>4.02%</text:p>
          </table:table-cell>
          <table:table-cell table:style-name="ce16"/>
          <table:table-cell office:value-type="percentage" office:value="3.8612472399730313E-2" table:formula="of:=[.L26]/[.L15]-1" table:style-name="ce16">
            <text:p>3.86%</text:p>
          </table:table-cell>
          <table:table-cell table:number-columns-repeated="2" table:style-name="ce16"/>
          <table:table-cell office:value-type="percentage" office:value="2.699448624783285E-2" table:formula="of:=[.O26]/[.O15]-1" table:style-name="ce16">
            <text:p>2.70%</text:p>
          </table:table-cell>
          <table:table-cell office:value-type="percentage" office:value="6.0559376487213656E-2" table:formula="of:=[.P26]/[.P15]-1" table:style-name="ce16">
            <text:p>6.06%</text:p>
          </table:table-cell>
          <table:table-cell table:style-name="ce16"/>
          <table:table-cell table:number-columns-repeated="3" table:style-name="ce15"/>
          <table:table-cell table:number-columns-repeated="16364"/>
        </table:table-row>
        <table:table-row table:style-name="ro11">
          <table:table-cell table:style-name="ce3"/>
          <table:table-cell office:value-type="string" office:string-value="Q4" table:formula="of:=[buu_wk.C71]" table:style-name="ce3">
            <text:p>Q4</text:p>
          </table:table-cell>
          <table:table-cell office:value-type="string" table:style-name="ce3">
            <text:p>值</text:p>
          </table:table-cell>
          <table:table-cell table:style-name="ce15"/>
          <table:table-cell office:value-type="float" office:value="104.29250931999999" table:formula="of:=[buu_wk.D71]" table:style-name="ce65">
            <text:p>104.3<text:s/></text:p>
          </table:table-cell>
          <table:table-cell office:value-type="percentage" office:value="0.6657005560802276" table:formula="of:=[.E28]/[.O28]" table:style-name="ce8">
            <text:p>66.57%</text:p>
          </table:table-cell>
          <table:table-cell office:value-type="float" office:value="100.35496338999999" table:formula="of:=[buu_wk.E71]" table:style-name="ce65">
            <text:p>100.4<text:s/></text:p>
          </table:table-cell>
          <table:table-cell office:value-type="percentage" office:value="0.65741535809011198" table:formula="of:=[.G28]/[.P28]" table:style-name="ce8">
            <text:p>65.74%</text:p>
          </table:table-cell>
          <table:table-cell table:style-name="ce27"/>
          <table:table-cell office:value-type="float" office:value="52.373289389999997" table:formula="of:=[buu_wk.F71]" table:style-name="ce65">
            <text:p>52.4<text:s/></text:p>
          </table:table-cell>
          <table:table-cell office:value-type="percentage" office:value="0.3342994439197724" table:formula="of:=[.J28]/[.O28]" table:style-name="ce8">
            <text:p>33.43%</text:p>
          </table:table-cell>
          <table:table-cell office:value-type="float" office:value="52.29581082" table:formula="of:=[buu_wk.G71]" table:style-name="ce65">
            <text:p>52.3<text:s/></text:p>
          </table:table-cell>
          <table:table-cell office:value-type="percentage" office:value="0.34258464190988785" table:formula="of:=[.L28]/[.P28]" table:style-name="ce8">
            <text:p>34.26%</text:p>
          </table:table-cell>
          <table:table-cell table:style-name="ce27"/>
          <table:table-cell office:value-type="float" office:value="156.66579870999999" table:formula="of:=[.E28]+[.J28]" table:style-name="ce65">
            <text:p>156.7<text:s/></text:p>
          </table:table-cell>
          <table:table-cell office:value-type="float" office:value="152.65077421000001" table:formula="of:=[.G28]+[.L28]" table:style-name="ce65">
            <text:p>152.7<text:s/></text:p>
          </table:table-cell>
          <table:table-cell office:value-type="percentage" office:value="0.9743720420598494" table:formula="of:=[.P28]/[.O28]" table:style-name="ce8">
            <text:p>97.44%</text:p>
          </table:table-cell>
          <table:table-cell table:number-columns-repeated="16367" table:style-name="ce2"/>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2.4681946626989415E-2" table:formula="of:=[.E28]/[.E17]-1" table:style-name="ce13">
            <text:p>2.47%</text:p>
          </table:table-cell>
          <table:table-cell table:style-name="ce13"/>
          <table:table-cell office:value-type="percentage" office:value="0.11453531798860284" table:formula="of:=[.G28]/[.G17]-1" table:style-name="ce13">
            <text:p>11.45%</text:p>
          </table:table-cell>
          <table:table-cell table:style-name="ce13"/>
          <table:table-cell table:style-name="ce27"/>
          <table:table-cell office:value-type="percentage" office:value="2.8439448408483337E-2" table:formula="of:=[.J28]/[.J17]-1" table:style-name="ce13">
            <text:p>2.84%</text:p>
          </table:table-cell>
          <table:table-cell table:style-name="ce13"/>
          <table:table-cell office:value-type="percentage" office:value="2.6524146691796924E-2" table:formula="of:=[.L28]/[.L17]-1" table:style-name="ce13">
            <text:p>2.65%</text:p>
          </table:table-cell>
          <table:table-cell table:style-name="ce13"/>
          <table:table-cell table:style-name="ce27"/>
          <table:table-cell office:value-type="percentage" office:value="2.5935018484991135E-2" table:formula="of:=[.O28]/[.O17]-1" table:style-name="ce13">
            <text:p>2.59%</text:p>
          </table:table-cell>
          <table:table-cell office:value-type="percentage" office:value="8.2733062695544035E-2" table:formula="of:=[.P28]/[.P17]-1" table:style-name="ce13">
            <text:p>8.27%</text:p>
          </table:table-cell>
          <table:table-cell table:style-name="ce13"/>
          <table:table-cell table:number-columns-repeated="16367" table:style-name="ce2"/>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406.25383457999999" table:formula="of:=[.E26]+[.E24]+[.E22]+[.E28]" table:style-name="ce65">
            <text:p>406.3<text:s/></text:p>
          </table:table-cell>
          <table:table-cell office:value-type="percentage" office:value="0.66268904883550594" table:formula="of:=[.E30]/[.O30]" table:style-name="ce8">
            <text:p>66.27%</text:p>
          </table:table-cell>
          <table:table-cell office:value-type="float" office:value="384.02352730999996" table:formula="of:=[.G26]+[.G24]+[.G22]+[.G28]" table:style-name="ce65">
            <text:p>384.0<text:s/></text:p>
          </table:table-cell>
          <table:table-cell office:value-type="percentage" office:value="0.65024481638934495" table:formula="of:=[.G30]/[.P30]" table:style-name="ce8">
            <text:p>65.02%</text:p>
          </table:table-cell>
          <table:table-cell table:style-name="ce27"/>
          <table:table-cell office:value-type="float" office:value="206.78456599999998" table:formula="of:=[.J26]+[.J24]+[.J22]+[.J28]" table:style-name="ce65">
            <text:p>206.8<text:s/></text:p>
          </table:table-cell>
          <table:table-cell office:value-type="percentage" office:value="0.33731095116449422" table:formula="of:=[.J30]/[.O30]" table:style-name="ce8">
            <text:p>33.73%</text:p>
          </table:table-cell>
          <table:table-cell office:value-type="float" office:value="206.55946179" table:formula="of:=[.L26]+[.L24]+[.L22]+[.L28]" table:style-name="ce65">
            <text:p>206.6<text:s/></text:p>
          </table:table-cell>
          <table:table-cell office:value-type="percentage" office:value="0.34975518361065511" table:formula="of:=[.L30]/[.P30]" table:style-name="ce8">
            <text:p>34.98%</text:p>
          </table:table-cell>
          <table:table-cell table:style-name="ce27"/>
          <table:table-cell office:value-type="float" office:value="613.03840057999992" table:formula="of:=[.O26]+[.O24]+[.O22]+[.O28]" table:style-name="ce65">
            <text:p>613.0<text:s/></text:p>
          </table:table-cell>
          <table:table-cell office:value-type="float" office:value="590.58298909999996" table:formula="of:=[.P26]+[.P24]+[.P22]+[.P28]" table:style-name="ce65">
            <text:p>590.6<text:s/></text:p>
          </table:table-cell>
          <table:table-cell office:value-type="percentage" office:value="0.96337030199290175" table:formula="of:=[.P30]/[.O30]" table:style-name="ce8">
            <text:p>96.34%</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1.6705700953198566E-2" table:formula="of:=[.E30]/[.E19]-1" table:style-name="ce13">
            <text:p>1.67%</text:p>
          </table:table-cell>
          <table:table-cell table:style-name="ce13"/>
          <table:table-cell office:value-type="percentage" office:value="9.1842354472294385E-2" table:formula="of:=[.G30]/[.G19]-1" table:style-name="ce13">
            <text:p>9.18%</text:p>
          </table:table-cell>
          <table:table-cell table:style-name="ce13"/>
          <table:table-cell table:style-name="ce16"/>
          <table:table-cell office:value-type="percentage" office:value="2.178126515973422E-2" table:formula="of:=[.J30]/[.J19]-1" table:style-name="ce13">
            <text:p>2.18%</text:p>
          </table:table-cell>
          <table:table-cell table:style-name="ce13"/>
          <table:table-cell office:value-type="percentage" office:value="2.0268961990303147E-2" table:formula="of:=[.L30]/[.L19]-1" table:style-name="ce13">
            <text:p>2.03%</text:p>
          </table:table-cell>
          <table:table-cell table:style-name="ce13"/>
          <table:table-cell table:style-name="ce16"/>
          <table:table-cell office:value-type="percentage" office:value="1.8412099144567096E-2" table:formula="of:=[.O30]/[.O19]-1" table:style-name="ce13">
            <text:p>1.84%</text:p>
          </table:table-cell>
          <table:table-cell office:value-type="percentage" office:value="6.5694632068549863E-2" table:formula="of:=[.P30]/[.P19]-1" table:style-name="ce13">
            <text:p>6.57%</text:p>
          </table:table-cell>
          <table:table-cell table:style-name="ce13"/>
          <table:table-cell table:number-columns-repeated="16367" table:style-name="ce2"/>
        </table:table-row>
        <table:table-row table:style-name="ro2">
          <table:table-cell office:value-type="string" office:string-value="1." table:formula="of:=[說明.B18]" table:style-name="ce34">
            <text:p>1.</text:p>
          </table:table-cell>
          <table:table-cell office:value-type="string" office:string-value="資料來源：總額各案件核定醫療費用分攤明細(PHFB_DECIDE_DIST)" table:formula="of:=[說明.C18]" table:style-name="ce34">
            <text:p>資料來源：總額各案件核定醫療費用分攤明細(PHFB_DECIDE_DIST)</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style-name="ce2"/>
        </table:table-row>
        <table:table-row table:style-name="ro2">
          <table:table-cell office:value-type="string" office:string-value="2." table:formula="of:=[說明.B19]" table:style-name="ce34">
            <text:p>2.</text:p>
          </table:table-cell>
          <table:table-cell office:value-type="string" office:string-value="資料處理：" table:formula="of:=[說明.C19]" table:style-name="ce34">
            <text:p>資料處理：</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僅含當季核定之送核、補報資料" table:formula="of:=[說明.C20]" table:style-name="ce34">
            <text:p>※本表僅含當季核定之送核、補報資料</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申複、爭議審議等之核定醫療點數及費用" table:formula="of:=[說明.C21]" table:style-name="ce34">
            <text:p>※本表不含申複、爭議審議等之核定醫療點數及費用</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代辦、總額外及追扣、補付付款之項目" table:formula="of:=[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of:=[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of:=[說明.C24]" table:style-name="ce34">
            <text:p>※本表所謂固定點值部分係指各總額別中一般部門預算之非浮動點值及專款部份</text:p>
          </table:table-cell>
          <table:table-cell table:style-name="ce3"/>
          <table:table-cell table:style-name="ce2"/>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of:=[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4" table:style-name="ro2">
          <table:table-cell table:number-columns-repeated="16384"/>
        </table:table-row>
      </table:table>
      <table:table table:name="C" table:style-name="ta6">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44" table:default-cell-style-name="ce3"/>
        <table:table-column table:style-name="co23" table:number-columns-repeated="3" table:default-cell-style-name="ce3"/>
        <table:table-column table:style-name="co14" table:default-cell-style-name="ce3"/>
        <table:table-column table:style-name="co37" table:default-cell-style-name="ce3"/>
        <table:table-column table:style-name="co23" table:number-columns-repeated="3" table:default-cell-style-name="ce3"/>
        <table:table-column table:style-name="co26" table:default-cell-style-name="ce3"/>
        <table:table-column table:style-name="co34" table:default-cell-style-name="ce3"/>
        <table:table-column table:style-name="co52" table:default-cell-style-name="ce3"/>
        <table:table-column table:style-name="co23" table:default-cell-style-name="ce3"/>
        <table:table-column table:style-name="co10" table:number-columns-repeated="16367" table:default-cell-style-name="ce2"/>
        <table:table-row table:style-name="ro10">
          <table:table-cell office:value-type="string" table:number-columns-spanned="17" table:number-rows-spanned="1" table:style-name="ce89">
            <text:p><text:a xlink:href="#目錄.A1">表<text:span text:style-name="T9">3-3</text:span>：全民健康保險醫療服務核定醫療點數及費用統計_中區分局</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style-name="ce84"/>
          <table:table-cell table:number-columns-repeated="16366" table:style-name="ce3"/>
        </table:table-row>
        <table:table-row table:style-name="ro2">
          <table:table-cell office:value-type="float" office:value="2004" table:formula="of:=[buu_wk.B2]"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3"/>
        </table:table-row>
        <table:table-row table:style-name="ro2">
          <table:table-cell table:style-name="ce2"/>
          <table:table-cell office:value-type="string" office:string-value="Q1" table:formula="of:=[buu_wk.C2]" table:style-name="ce3">
            <text:p>Q1</text:p>
          </table:table-cell>
          <table:table-cell office:value-type="string" table:style-name="ce3">
            <text:p>值</text:p>
          </table:table-cell>
          <table:table-cell table:style-name="ce15"/>
          <table:table-cell office:value-type="float" office:value="149.98860375999999" table:formula="of:=[buu_wk.D2]" table:style-name="ce65">
            <text:p>150.0<text:s/></text:p>
          </table:table-cell>
          <table:table-cell office:value-type="percentage" office:value="0.72700166935348676" table:formula="of:=[.E5]/[.O5]" table:style-name="ce8">
            <text:p>72.70%</text:p>
          </table:table-cell>
          <table:table-cell office:value-type="float" office:value="133.00639562999999" table:formula="of:=[buu_wk.E2]" table:style-name="ce65">
            <text:p>133.0<text:s/></text:p>
          </table:table-cell>
          <table:table-cell office:value-type="percentage" office:value="0.70248865893819368" table:formula="of:=[.G5]/[.P5]" table:style-name="ce8">
            <text:p>70.25%</text:p>
          </table:table-cell>
          <table:table-cell table:style-name="ce16"/>
          <table:table-cell office:value-type="float" office:value="56.32261956" table:formula="of:=[buu_wk.F2]" table:style-name="ce65">
            <text:p>56.3<text:s/></text:p>
          </table:table-cell>
          <table:table-cell office:value-type="percentage" office:value="0.2729983306465133" table:formula="of:=[.J5]/[.O5]" table:style-name="ce8">
            <text:p>27.30%</text:p>
          </table:table-cell>
          <table:table-cell office:value-type="float" office:value="56.329608499999999" table:formula="of:=[buu_wk.G2]" table:style-name="ce65">
            <text:p>56.3<text:s/></text:p>
          </table:table-cell>
          <table:table-cell office:value-type="percentage" office:value="0.29751134106180632" table:formula="of:=[.L5]/[.P5]" table:style-name="ce8">
            <text:p>29.75%</text:p>
          </table:table-cell>
          <table:table-cell table:style-name="ce16"/>
          <table:table-cell office:value-type="float" office:value="206.31122331999998" table:formula="of:=[.E5]+[.J5]" table:style-name="ce65">
            <text:p>206.3<text:s/></text:p>
          </table:table-cell>
          <table:table-cell office:value-type="float" office:value="189.33600412999999" table:formula="of:=[.G5]+[.L5]" table:style-name="ce65">
            <text:p>189.3<text:s/></text:p>
          </table:table-cell>
          <table:table-cell office:value-type="percentage" office:value="0.91772033088248184" table:formula="of:=[.P5]/[.O5]" table:style-name="ce8">
            <text:p>91.77%</text:p>
          </table:table-cell>
          <table:table-cell table:number-columns-repeated="16367" table:style-name="ce2"/>
        </table:table-row>
        <table:table-row table:style-name="ro2">
          <table:table-cell table:style-name="ce3"/>
          <table:table-cell office:value-type="string" office:string-value="Q2" table:formula="of:=[buu_wk.C3]" table:style-name="ce3">
            <text:p>Q2</text:p>
          </table:table-cell>
          <table:table-cell office:value-type="string" table:style-name="ce3">
            <text:p>值</text:p>
          </table:table-cell>
          <table:table-cell table:style-name="ce15"/>
          <table:table-cell office:value-type="float" office:value="157.35882347" table:formula="of:=[buu_wk.D3]" table:style-name="ce65">
            <text:p>157.4<text:s/></text:p>
          </table:table-cell>
          <table:table-cell office:value-type="percentage" office:value="0.73340539734066712" table:formula="of:=[.E6]/[.O6]" table:style-name="ce8">
            <text:p>73.34%</text:p>
          </table:table-cell>
          <table:table-cell office:value-type="float" office:value="139.45309635999999" table:formula="of:=[buu_wk.E3]" table:style-name="ce65">
            <text:p>139.5<text:s/></text:p>
          </table:table-cell>
          <table:table-cell office:value-type="percentage" office:value="0.70907301485299934" table:formula="of:=[.G6]/[.P6]" table:style-name="ce8">
            <text:p>70.91%</text:p>
          </table:table-cell>
          <table:table-cell table:style-name="ce27"/>
          <table:table-cell office:value-type="float" office:value="57.200305819999997" table:formula="of:=[buu_wk.F3]" table:style-name="ce65">
            <text:p>57.2<text:s/></text:p>
          </table:table-cell>
          <table:table-cell office:value-type="percentage" office:value="0.26659460265933299" table:formula="of:=[.J6]/[.O6]" table:style-name="ce8">
            <text:p>26.66%</text:p>
          </table:table-cell>
          <table:table-cell office:value-type="float" office:value="57.216489760000002" table:formula="of:=[buu_wk.G3]" table:style-name="ce65">
            <text:p>57.2<text:s/></text:p>
          </table:table-cell>
          <table:table-cell office:value-type="percentage" office:value="0.29092698514700066" table:formula="of:=[.L6]/[.P6]" table:style-name="ce8">
            <text:p>29.09%</text:p>
          </table:table-cell>
          <table:table-cell table:style-name="ce27"/>
          <table:table-cell office:value-type="float" office:value="214.55912928999999" table:formula="of:=[.E6]+[.J6]" table:style-name="ce65">
            <text:p>214.6<text:s/></text:p>
          </table:table-cell>
          <table:table-cell office:value-type="float" office:value="196.66958611999999" table:formula="of:=[.G6]+[.L6]" table:style-name="ce65">
            <text:p>196.7<text:s/></text:p>
          </table:table-cell>
          <table:table-cell office:value-type="percentage" office:value="0.91662185044654831" table:formula="of:=[.P6]/[.O6]" table:style-name="ce8">
            <text:p>91.66%</text:p>
          </table:table-cell>
          <table:table-cell table:number-columns-repeated="16367" table:style-name="ce2"/>
        </table:table-row>
        <table:table-row table:style-name="ro2">
          <table:table-cell table:style-name="ce3"/>
          <table:table-cell office:value-type="string" office:string-value="Q3" table:formula="of:=[buu_wk.C4]" table:style-name="ce3">
            <text:p>Q3</text:p>
          </table:table-cell>
          <table:table-cell office:value-type="string" table:style-name="ce3">
            <text:p>值</text:p>
          </table:table-cell>
          <table:table-cell table:style-name="ce15"/>
          <table:table-cell office:value-type="float" office:value="161.48355581999999" table:formula="of:=[buu_wk.D4]" table:style-name="ce65">
            <text:p>161.5<text:s/></text:p>
          </table:table-cell>
          <table:table-cell office:value-type="percentage" office:value="0.74309679809100027" table:formula="of:=[.E7]/[.O7]" table:style-name="ce8">
            <text:p>74.31%</text:p>
          </table:table-cell>
          <table:table-cell office:value-type="float" office:value="140.81397023" table:formula="of:=[buu_wk.E4]" table:style-name="ce65">
            <text:p>140.8<text:s/></text:p>
          </table:table-cell>
          <table:table-cell office:value-type="percentage" office:value="0.71594587985886304" table:formula="of:=[.G7]/[.P7]" table:style-name="ce8">
            <text:p>71.59%</text:p>
          </table:table-cell>
          <table:table-cell table:style-name="ce27"/>
          <table:table-cell office:value-type="float" office:value="55.828046430000001" table:formula="of:=[buu_wk.F4]" table:style-name="ce65">
            <text:p>55.8<text:s/></text:p>
          </table:table-cell>
          <table:table-cell office:value-type="percentage" office:value="0.25690320190899979" table:formula="of:=[.J7]/[.O7]" table:style-name="ce8">
            <text:p>25.69%</text:p>
          </table:table-cell>
          <table:table-cell office:value-type="float" office:value="55.868452550000001" table:formula="of:=[buu_wk.G4]" table:style-name="ce65">
            <text:p>55.9<text:s/></text:p>
          </table:table-cell>
          <table:table-cell office:value-type="percentage" office:value="0.2840541201411369" table:formula="of:=[.L7]/[.P7]" table:style-name="ce8">
            <text:p>28.41%</text:p>
          </table:table-cell>
          <table:table-cell table:style-name="ce27"/>
          <table:table-cell office:value-type="float" office:value="217.31160224999999" table:formula="of:=[.E7]+[.J7]" table:style-name="ce65">
            <text:p>217.3<text:s/></text:p>
          </table:table-cell>
          <table:table-cell office:value-type="float" office:value="196.68242278" table:formula="of:=[.G7]+[.L7]" table:style-name="ce65">
            <text:p>196.7<text:s/></text:p>
          </table:table-cell>
          <table:table-cell office:value-type="percentage" office:value="0.90507097064119135" table:formula="of:=[.P7]/[.O7]" table:style-name="ce8">
            <text:p>90.51%</text:p>
          </table:table-cell>
          <table:table-cell table:number-columns-repeated="16367" table:style-name="ce2"/>
        </table:table-row>
        <table:table-row table:style-name="ro2">
          <table:table-cell table:style-name="ce3"/>
          <table:table-cell office:value-type="string" office:string-value="Q4" table:formula="of:=[buu_wk.C5]" table:style-name="ce4">
            <text:p>Q4</text:p>
          </table:table-cell>
          <table:table-cell office:value-type="string" table:style-name="ce4">
            <text:p>值</text:p>
          </table:table-cell>
          <table:table-cell table:style-name="ce15"/>
          <table:table-cell office:value-type="float" office:value="165.88498933" table:formula="of:=[buu_wk.D5]" table:style-name="ce66">
            <text:p>165.9<text:s/></text:p>
          </table:table-cell>
          <table:table-cell office:value-type="percentage" office:value="0.74090249550264431" table:formula="of:=[.E8]/[.O8]" table:style-name="ce13">
            <text:p>74.09%</text:p>
          </table:table-cell>
          <table:table-cell office:value-type="float" office:value="140.83848277999999" table:formula="of:=[buu_wk.E5]" table:style-name="ce66">
            <text:p>140.8<text:s/></text:p>
          </table:table-cell>
          <table:table-cell office:value-type="percentage" office:value="0.70804252879334117" table:formula="of:=[.G8]/[.P8]" table:style-name="ce13">
            <text:p>70.80%</text:p>
          </table:table-cell>
          <table:table-cell table:style-name="ce27"/>
          <table:table-cell office:value-type="float" office:value="58.010854369999997" table:formula="of:=[buu_wk.F5]" table:style-name="ce66">
            <text:p>58.0<text:s/></text:p>
          </table:table-cell>
          <table:table-cell office:value-type="percentage" office:value="0.25909750449735569" table:formula="of:=[.J8]/[.O8]" table:style-name="ce13">
            <text:p>25.91%</text:p>
          </table:table-cell>
          <table:table-cell office:value-type="float" office:value="58.073979469999998" table:formula="of:=[buu_wk.G5]" table:style-name="ce66">
            <text:p>58.1<text:s/></text:p>
          </table:table-cell>
          <table:table-cell office:value-type="percentage" office:value="0.29195747120665894" table:formula="of:=[.L8]/[.P8]" table:style-name="ce13">
            <text:p>29.20%</text:p>
          </table:table-cell>
          <table:table-cell table:style-name="ce27"/>
          <table:table-cell office:value-type="float" office:value="223.8958437" table:formula="of:=[.E8]+[.J8]" table:style-name="ce66">
            <text:p>223.9<text:s/></text:p>
          </table:table-cell>
          <table:table-cell office:value-type="float" office:value="198.91246224999998" table:formula="of:=[.G8]+[.L8]" table:style-name="ce66">
            <text:p>198.9<text:s/></text:p>
          </table:table-cell>
          <table:table-cell office:value-type="percentage" office:value="0.88841516199168269" table:formula="of:=[.P8]/[.O8]" table:style-name="ce13">
            <text:p>88.84%</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634.71597238000004" table:formula="of:=SUM([.E5:.E8])" table:style-name="ce66">
            <text:p>634.7<text:s/></text:p>
          </table:table-cell>
          <table:table-cell office:value-type="percentage" office:value="0.73626298396759415" table:formula="of:=[.E9]/[.O9]" table:style-name="ce13">
            <text:p>73.63%</text:p>
          </table:table-cell>
          <table:table-cell office:value-type="float" office:value="554.11194499999988" table:formula="of:=SUM([.G5:.G8])" table:style-name="ce66">
            <text:p>554.1<text:s/></text:p>
          </table:table-cell>
          <table:table-cell office:value-type="percentage" office:value="0.7089452508348274" table:formula="of:=[.G9]/[.P9]" table:style-name="ce13">
            <text:p>70.89%</text:p>
          </table:table-cell>
          <table:table-cell table:style-name="ce27"/>
          <table:table-cell office:value-type="float" office:value="227.36182618000001" table:formula="of:=SUM([.J5:.J8])" table:style-name="ce66">
            <text:p>227.4<text:s/></text:p>
          </table:table-cell>
          <table:table-cell office:value-type="percentage" office:value="0.26373701603240607" table:formula="of:=[.J9]/[.O9]" table:style-name="ce13">
            <text:p>26.37%</text:p>
          </table:table-cell>
          <table:table-cell office:value-type="float" office:value="227.48853028000002" table:formula="of:=SUM([.L5:.L8])" table:style-name="ce66">
            <text:p>227.5<text:s/></text:p>
          </table:table-cell>
          <table:table-cell office:value-type="percentage" office:value="0.29105474916517254" table:formula="of:=[.L9]/[.P9]" table:style-name="ce13">
            <text:p>29.11%</text:p>
          </table:table-cell>
          <table:table-cell table:style-name="ce27"/>
          <table:table-cell office:value-type="float" office:value="862.07779855999991" table:formula="of:=SUM([.O5:.O8])" table:style-name="ce66">
            <text:p>862.1<text:s/></text:p>
          </table:table-cell>
          <table:table-cell office:value-type="float" office:value="781.60047527999996" table:formula="of:=SUM([.P5:.P8])" table:style-name="ce66">
            <text:p>781.6<text:s/></text:p>
          </table:table-cell>
          <table:table-cell office:value-type="percentage" office:value="0.90664726151812758" table:formula="of:=[.P9]/[.O9]" table:style-name="ce13">
            <text:p>90.66%</text:p>
          </table:table-cell>
          <table:table-cell table:number-columns-repeated="16367" table:style-name="ce2"/>
        </table:table-row>
        <table:table-row table:style-name="ro2">
          <table:table-cell office:value-type="float" office:value="2005" table:formula="of:=[buu_wk.B6]"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of:=[buu_wk.C6]" table:style-name="ce3">
            <text:p>Q1</text:p>
          </table:table-cell>
          <table:table-cell office:value-type="string" table:style-name="ce3">
            <text:p>值</text:p>
          </table:table-cell>
          <table:table-cell table:style-name="ce15"/>
          <table:table-cell office:value-type="float" office:value="144.26880423" table:formula="of:=[buu_wk.D6]" table:style-name="ce65">
            <text:p>144.3<text:s/></text:p>
          </table:table-cell>
          <table:table-cell office:value-type="percentage" office:value="0.66925053103092347" table:formula="of:=[.E11]/[.O11]" table:style-name="ce8">
            <text:p>66.93%</text:p>
          </table:table-cell>
          <table:table-cell office:value-type="float" office:value="118.56804669" table:formula="of:=[buu_wk.E6]" table:style-name="ce65">
            <text:p>118.6<text:s/></text:p>
          </table:table-cell>
          <table:table-cell office:value-type="percentage" office:value="0.62440315447561601" table:formula="of:=[.G11]/[.P11]" table:style-name="ce8">
            <text:p>62.44%</text:p>
          </table:table-cell>
          <table:table-cell table:style-name="ce27"/>
          <table:table-cell office:value-type="float" office:value="71.298905529999999" table:formula="of:=[buu_wk.F6]" table:style-name="ce65">
            <text:p>71.3<text:s/></text:p>
          </table:table-cell>
          <table:table-cell office:value-type="percentage" office:value="0.33074946896907642" table:formula="of:=[.J11]/[.O11]" table:style-name="ce8">
            <text:p>33.07%</text:p>
          </table:table-cell>
          <table:table-cell office:value-type="float" office:value="71.322164209999997" table:formula="of:=[buu_wk.G6]" table:style-name="ce65">
            <text:p>71.3<text:s/></text:p>
          </table:table-cell>
          <table:table-cell office:value-type="percentage" office:value="0.37559684552438399" table:formula="of:=[.L11]/[.P11]" table:style-name="ce8">
            <text:p>37.56%</text:p>
          </table:table-cell>
          <table:table-cell table:style-name="ce27"/>
          <table:table-cell office:value-type="float" office:value="215.56770976000001" table:formula="of:=[.E11]+[.J11]" table:style-name="ce65">
            <text:p>215.6<text:s/></text:p>
          </table:table-cell>
          <table:table-cell office:value-type="float" office:value="189.8902109" table:formula="of:=[.G11]+[.L11]" table:style-name="ce65">
            <text:p>189.9<text:s/></text:p>
          </table:table-cell>
          <table:table-cell office:value-type="percentage" office:value="0.88088429900476384" table:formula="of:=[.P11]/[.O11]" table:style-name="ce8">
            <text:p>88.09%</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3.8134894162708322E-2" table:formula="of:=[.E11]/[.E5]-1" table:style-name="ce8">
            <text:p>-3.81%</text:p>
          </table:table-cell>
          <table:table-cell table:style-name="ce8"/>
          <table:table-cell office:value-type="percentage" office:value="-0.10855379451199387" table:formula="of:=[.G11]/[.G5]-1" table:style-name="ce8">
            <text:p>-10.86%</text:p>
          </table:table-cell>
          <table:table-cell table:style-name="ce8"/>
          <table:table-cell table:style-name="ce16"/>
          <table:table-cell office:value-type="percentage" office:value="0.26590180085721848" table:formula="of:=[.J11]/[.J5]-1" table:style-name="ce8">
            <text:p>26.59%</text:p>
          </table:table-cell>
          <table:table-cell table:style-name="ce8"/>
          <table:table-cell office:value-type="percentage" office:value="0.26615764087904137" table:formula="of:=[.L11]/[.L5]-1" table:style-name="ce8">
            <text:p>26.62%</text:p>
          </table:table-cell>
          <table:table-cell table:style-name="ce8"/>
          <table:table-cell table:style-name="ce16"/>
          <table:table-cell office:value-type="percentage" office:value="4.4866616033014894E-2" table:formula="of:=[.O11]/[.O5]-1" table:style-name="ce8">
            <text:p>4.49%</text:p>
          </table:table-cell>
          <table:table-cell office:value-type="percentage" office:value="2.9271071423873085E-3" table:formula="of:=[.P11]/[.P5]-1" table:style-name="ce8">
            <text:p>0.29%</text:p>
          </table:table-cell>
          <table:table-cell table:style-name="ce8"/>
          <table:table-cell table:number-columns-repeated="16367" table:style-name="ce2"/>
        </table:table-row>
        <table:table-row table:style-name="ro2">
          <table:table-cell table:style-name="ce3"/>
          <table:table-cell office:value-type="string" office:string-value="Q2" table:formula="of:=[buu_wk.C7]" table:style-name="ce3">
            <text:p>Q2</text:p>
          </table:table-cell>
          <table:table-cell office:value-type="string" table:style-name="ce3">
            <text:p>值</text:p>
          </table:table-cell>
          <table:table-cell table:style-name="ce15"/>
          <table:table-cell office:value-type="float" office:value="150.94278753" table:formula="of:=[buu_wk.D7]" table:style-name="ce65">
            <text:p>150.9<text:s/></text:p>
          </table:table-cell>
          <table:table-cell office:value-type="percentage" office:value="0.67338989784851944" table:formula="of:=[.E13]/[.O13]" table:style-name="ce8">
            <text:p>67.34%</text:p>
          </table:table-cell>
          <table:table-cell office:value-type="float" office:value="126.67869358" table:formula="of:=[buu_wk.E7]" table:style-name="ce65">
            <text:p>126.7<text:s/></text:p>
          </table:table-cell>
          <table:table-cell office:value-type="percentage" office:value="0.63360382348235078" table:formula="of:=[.G13]/[.P13]" table:style-name="ce8">
            <text:p>63.36%</text:p>
          </table:table-cell>
          <table:table-cell table:style-name="ce27"/>
          <table:table-cell office:value-type="float" office:value="73.210838789999997" table:formula="of:=[buu_wk.F7]" table:style-name="ce65">
            <text:p>73.2<text:s/></text:p>
          </table:table-cell>
          <table:table-cell office:value-type="percentage" office:value="0.32661010215148056" table:formula="of:=[.J13]/[.O13]" table:style-name="ce8">
            <text:p>32.66%</text:p>
          </table:table-cell>
          <table:table-cell office:value-type="float" office:value="73.254906700000006" table:formula="of:=[buu_wk.G7]" table:style-name="ce65">
            <text:p>73.3<text:s/></text:p>
          </table:table-cell>
          <table:table-cell office:value-type="percentage" office:value="0.36639617651764922" table:formula="of:=[.L13]/[.P13]" table:style-name="ce8">
            <text:p>36.64%</text:p>
          </table:table-cell>
          <table:table-cell table:style-name="ce27"/>
          <table:table-cell office:value-type="float" office:value="224.15362632" table:formula="of:=[.E13]+[.J13]" table:style-name="ce65">
            <text:p>224.2<text:s/></text:p>
          </table:table-cell>
          <table:table-cell office:value-type="float" office:value="199.93360028000001" table:formula="of:=[.G13]+[.L13]" table:style-name="ce65">
            <text:p>199.9<text:s/></text:p>
          </table:table-cell>
          <table:table-cell office:value-type="percentage" office:value="0.89194898856811855" table:formula="of:=[.P13]/[.O13]" table:style-name="ce8">
            <text:p>89.19%</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4.0773283623483647E-2" table:formula="of:=[.E13]/[.E6]-1" table:style-name="ce8">
            <text:p>-4.08%</text:p>
          </table:table-cell>
          <table:table-cell table:style-name="ce8"/>
          <table:table-cell office:value-type="percentage" office:value="-9.1603579364223697E-2" table:formula="of:=[.G13]/[.G6]-1" table:style-name="ce8">
            <text:p>-9.16%</text:p>
          </table:table-cell>
          <table:table-cell table:style-name="ce8"/>
          <table:table-cell table:style-name="ce16"/>
          <table:table-cell office:value-type="percentage" office:value="0.27990292605047484" table:formula="of:=[.J13]/[.J6]-1" table:style-name="ce8">
            <text:p>27.99%</text:p>
          </table:table-cell>
          <table:table-cell table:style-name="ce8"/>
          <table:table-cell office:value-type="percentage" office:value="0.28031109575709157" table:formula="of:=[.L13]/[.L6]-1" table:style-name="ce8">
            <text:p>28.03%</text:p>
          </table:table-cell>
          <table:table-cell table:style-name="ce8"/>
          <table:table-cell table:style-name="ce16"/>
          <table:table-cell office:value-type="percentage" office:value="4.4717263076846425E-2" table:formula="of:=[.O13]/[.O6]-1" table:style-name="ce8">
            <text:p>4.47%</text:p>
          </table:table-cell>
          <table:table-cell office:value-type="percentage" office:value="1.6596435800746656E-2" table:formula="of:=[.P13]/[.P6]-1" table:style-name="ce8">
            <text:p>1.66%</text:p>
          </table:table-cell>
          <table:table-cell table:style-name="ce8"/>
          <table:table-cell table:number-columns-repeated="16367" table:style-name="ce2"/>
        </table:table-row>
        <table:table-row table:style-name="ro2">
          <table:table-cell table:style-name="ce3"/>
          <table:table-cell office:value-type="string" office:string-value="Q3" table:formula="of:=[buu_wk.C8]" table:style-name="ce3">
            <text:p>Q3</text:p>
          </table:table-cell>
          <table:table-cell office:value-type="string" table:style-name="ce3">
            <text:p>值</text:p>
          </table:table-cell>
          <table:table-cell table:style-name="ce15"/>
          <table:table-cell office:value-type="float" office:value="146.95722692000001" table:formula="of:=[buu_wk.D8]" table:style-name="ce65">
            <text:p>147.0<text:s/></text:p>
          </table:table-cell>
          <table:table-cell office:value-type="percentage" office:value="0.670597201136794" table:formula="of:=[.E15]/[.O15]" table:style-name="ce8">
            <text:p>67.06%</text:p>
          </table:table-cell>
          <table:table-cell office:value-type="float" office:value="125.30440432" table:formula="of:=[buu_wk.E8]" table:style-name="ce65">
            <text:p>125.3<text:s/></text:p>
          </table:table-cell>
          <table:table-cell office:value-type="percentage" office:value="0.63435115610119586" table:formula="of:=[.G15]/[.P15]" table:style-name="ce8">
            <text:p>63.44%</text:p>
          </table:table-cell>
          <table:table-cell table:style-name="ce27"/>
          <table:table-cell office:value-type="float" office:value="72.186584999999994" table:formula="of:=[buu_wk.F8]" table:style-name="ce65">
            <text:p>72.2<text:s/></text:p>
          </table:table-cell>
          <table:table-cell office:value-type="percentage" office:value="0.32940279886320589" table:formula="of:=[.J15]/[.O15]" table:style-name="ce8">
            <text:p>32.94%</text:p>
          </table:table-cell>
          <table:table-cell office:value-type="float" office:value="72.22720434" table:formula="of:=[buu_wk.G8]" table:style-name="ce65">
            <text:p>72.2<text:s/></text:p>
          </table:table-cell>
          <table:table-cell office:value-type="percentage" office:value="0.36564884389880409" table:formula="of:=[.L15]/[.P15]" table:style-name="ce8">
            <text:p>36.56%</text:p>
          </table:table-cell>
          <table:table-cell table:style-name="ce27"/>
          <table:table-cell office:value-type="float" office:value="219.14381192000002" table:formula="of:=[.E15]+[.J15]" table:style-name="ce65">
            <text:p>219.1<text:s/></text:p>
          </table:table-cell>
          <table:table-cell office:value-type="float" office:value="197.53160866000002" table:formula="of:=[.G15]+[.L15]" table:style-name="ce65">
            <text:p>197.5<text:s/></text:p>
          </table:table-cell>
          <table:table-cell office:value-type="percentage" office:value="0.90137890241733276" table:formula="of:=[.P15]/[.O15]" table:style-name="ce8">
            <text:p>90.14%</text:p>
          </table:table-cell>
          <table:table-cell table:number-columns-repeated="16367" table:style-name="ce2"/>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8.9955468383368764E-2" table:formula="of:=[.E15]/[.E7]-1" table:style-name="ce16">
            <text:p>-9.00%</text:p>
          </table:table-cell>
          <table:table-cell table:style-name="ce16"/>
          <table:table-cell office:value-type="percentage" office:value="-0.11014223861927386" table:formula="of:=[.G15]/[.G7]-1" table:style-name="ce16">
            <text:p>-11.01%</text:p>
          </table:table-cell>
          <table:table-cell table:number-columns-repeated="2" table:style-name="ce16"/>
          <table:table-cell office:value-type="percentage" office:value="0.29301649647567629" table:formula="of:=[.J15]/[.J7]-1" table:style-name="ce16">
            <text:p>29.30%</text:p>
          </table:table-cell>
          <table:table-cell table:style-name="ce16"/>
          <table:table-cell office:value-type="percentage" office:value="0.29280839263195224" table:formula="of:=[.L15]/[.L7]-1" table:style-name="ce16">
            <text:p>29.28%</text:p>
          </table:table-cell>
          <table:table-cell table:number-columns-repeated="2" table:style-name="ce16"/>
          <table:table-cell office:value-type="percentage" office:value="8.4312556303010044E-3" table:formula="of:=[.O15]/[.O7]-1" table:style-name="ce16">
            <text:p>0.84%</text:p>
          </table:table-cell>
          <table:table-cell office:value-type="percentage" office:value="4.3175484011088727E-3" table:formula="of:=[.P15]/[.P7]-1" table:style-name="ce16">
            <text:p>0.43%</text:p>
          </table:table-cell>
          <table:table-cell table:style-name="ce16"/>
          <table:table-cell table:number-columns-repeated="5" table:style-name="ce15"/>
          <table:table-cell table:number-columns-repeated="16362"/>
        </table:table-row>
        <table:table-row table:style-name="ro11">
          <table:table-cell table:style-name="ce3"/>
          <table:table-cell office:value-type="string" office:string-value="Q4" table:formula="of:=[buu_wk.C9]" table:style-name="ce3">
            <text:p>Q4</text:p>
          </table:table-cell>
          <table:table-cell office:value-type="string" table:style-name="ce3">
            <text:p>值</text:p>
          </table:table-cell>
          <table:table-cell table:style-name="ce15"/>
          <table:table-cell office:value-type="float" office:value="148.59660145000001" table:formula="of:=[buu_wk.D9]" table:style-name="ce65">
            <text:p>148.6<text:s/></text:p>
          </table:table-cell>
          <table:table-cell office:value-type="percentage" office:value="0.66782309001957363" table:formula="of:=[.E17]/[.O17]" table:style-name="ce8">
            <text:p>66.78%</text:p>
          </table:table-cell>
          <table:table-cell office:value-type="float" office:value="128.64021514999999" table:formula="of:=[buu_wk.E9]" table:style-name="ce65">
            <text:p>128.6<text:s/></text:p>
          </table:table-cell>
          <table:table-cell office:value-type="percentage" office:value="0.63495530312275783" table:formula="of:=[.G17]/[.P17]" table:style-name="ce8">
            <text:p>63.50%</text:p>
          </table:table-cell>
          <table:table-cell table:style-name="ce27"/>
          <table:table-cell office:value-type="float" office:value="73.912328939999995" table:formula="of:=[buu_wk.F9]" table:style-name="ce65">
            <text:p>73.9<text:s/></text:p>
          </table:table-cell>
          <table:table-cell office:value-type="percentage" office:value="0.33217690998042643" table:formula="of:=[.J17]/[.O17]" table:style-name="ce8">
            <text:p>33.22%</text:p>
          </table:table-cell>
          <table:table-cell office:value-type="float" office:value="73.957061409999994" table:formula="of:=[buu_wk.G9]" table:style-name="ce65">
            <text:p>74.0<text:s/></text:p>
          </table:table-cell>
          <table:table-cell office:value-type="percentage" office:value="0.36504469687724217" table:formula="of:=[.L17]/[.P17]" table:style-name="ce8">
            <text:p>36.50%</text:p>
          </table:table-cell>
          <table:table-cell table:style-name="ce27"/>
          <table:table-cell office:value-type="float" office:value="222.50893038999999" table:formula="of:=[.E17]+[.J17]" table:style-name="ce65">
            <text:p>222.5<text:s/></text:p>
          </table:table-cell>
          <table:table-cell office:value-type="float" office:value="202.59727655999998" table:formula="of:=[.G17]+[.L17]" table:style-name="ce65">
            <text:p>202.6<text:s/></text:p>
          </table:table-cell>
          <table:table-cell office:value-type="percentage" office:value="0.91051301269077123" table:formula="of:=[.P17]/[.O17]" table:style-name="ce8">
            <text:p>91.05%</text:p>
          </table:table-cell>
          <table:table-cell table:number-columns-repeated="16367" table:style-name="ce2"/>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0.10421912163256486" table:formula="of:=[.E17]/[.E8]-1" table:style-name="ce13">
            <text:p>-10.42%</text:p>
          </table:table-cell>
          <table:table-cell table:style-name="ce13"/>
          <table:table-cell office:value-type="percentage" office:value="-8.6611751200519449E-2" table:formula="of:=[.G17]/[.G8]-1" table:style-name="ce13">
            <text:p>-8.66%</text:p>
          </table:table-cell>
          <table:table-cell table:style-name="ce13"/>
          <table:table-cell table:style-name="ce27"/>
          <table:table-cell office:value-type="percentage" office:value="0.27411205614346823" table:formula="of:=[.J17]/[.J8]-1" table:style-name="ce13">
            <text:p>27.41%</text:p>
          </table:table-cell>
          <table:table-cell table:style-name="ce13"/>
          <table:table-cell office:value-type="percentage" office:value="0.2734973922047983" table:formula="of:=[.L17]/[.L8]-1" table:style-name="ce13">
            <text:p>27.35%</text:p>
          </table:table-cell>
          <table:table-cell table:style-name="ce13"/>
          <table:table-cell table:style-name="ce27"/>
          <table:table-cell office:value-type="percentage" office:value="-6.1944575972493476E-3" table:formula="of:=[.O17]/[.O8]-1" table:style-name="ce13">
            <text:p>-0.62%</text:p>
          </table:table-cell>
          <table:table-cell office:value-type="percentage" office:value="1.8524803666493339E-2" table:formula="of:=[.P17]/[.P8]-1" table:style-name="ce13">
            <text:p>1.85%</text:p>
          </table:table-cell>
          <table:table-cell table:style-name="ce13"/>
          <table:table-cell table:number-columns-repeated="16367" table:style-name="ce2"/>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590.76542013000005" table:formula="of:=[.E15]+[.E13]+[.E11]+[.E17]" table:style-name="ce65">
            <text:p>590.8<text:s/></text:p>
          </table:table-cell>
          <table:table-cell office:value-type="percentage" office:value="0.67027773406854352" table:formula="of:=[.E19]/[.O19]" table:style-name="ce8">
            <text:p>67.03%</text:p>
          </table:table-cell>
          <table:table-cell office:value-type="float" office:value="499.19135974000005" table:formula="of:=[.G15]+[.G13]+[.G11]+[.G17]" table:style-name="ce65">
            <text:p>499.2<text:s/></text:p>
          </table:table-cell>
          <table:table-cell office:value-type="percentage" office:value="0.63192563556644898" table:formula="of:=[.G19]/[.P19]" table:style-name="ce8">
            <text:p>63.19%</text:p>
          </table:table-cell>
          <table:table-cell table:style-name="ce27"/>
          <table:table-cell office:value-type="float" office:value="290.60865826000003" table:formula="of:=[.J15]+[.J13]+[.J11]+[.J17]" table:style-name="ce65">
            <text:p>290.6<text:s/></text:p>
          </table:table-cell>
          <table:table-cell office:value-type="percentage" office:value="0.32972226593145654" table:formula="of:=[.J19]/[.O19]" table:style-name="ce8">
            <text:p>32.97%</text:p>
          </table:table-cell>
          <table:table-cell office:value-type="float" office:value="290.76133665999998" table:formula="of:=[.L15]+[.L13]+[.L11]+[.L17]" table:style-name="ce65">
            <text:p>290.8<text:s/></text:p>
          </table:table-cell>
          <table:table-cell office:value-type="percentage" office:value="0.36807436443355118" table:formula="of:=[.L19]/[.P19]" table:style-name="ce8">
            <text:p>36.81%</text:p>
          </table:table-cell>
          <table:table-cell table:style-name="ce27"/>
          <table:table-cell office:value-type="float" office:value="881.37407839000002" table:formula="of:=[.O15]+[.O13]+[.O11]+[.O17]" table:style-name="ce65">
            <text:p>881.4<text:s/></text:p>
          </table:table-cell>
          <table:table-cell office:value-type="float" office:value="789.95269639999992" table:formula="of:=[.P15]+[.P13]+[.P11]+[.P17]" table:style-name="ce65">
            <text:p>790.0<text:s/></text:p>
          </table:table-cell>
          <table:table-cell office:value-type="percentage" office:value="0.89627402911939624" table:formula="of:=[.P19]/[.O19]" table:style-name="ce8">
            <text:p>89.63%</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6.9244440289092157E-2" table:formula="of:=[.E19]/[.E9]-1" table:style-name="ce13">
            <text:p>-6.92%</text:p>
          </table:table-cell>
          <table:table-cell table:style-name="ce13"/>
          <table:table-cell office:value-type="percentage" office:value="-9.9114602663907259E-2" table:formula="of:=[.G19]/[.G9]-1" table:style-name="ce13">
            <text:p>-9.91%</text:p>
          </table:table-cell>
          <table:table-cell table:style-name="ce13"/>
          <table:table-cell table:style-name="ce16"/>
          <table:table-cell office:value-type="percentage" office:value="0.27817700597605222" table:formula="of:=[.J19]/[.J9]-1" table:style-name="ce13">
            <text:p>27.82%</text:p>
          </table:table-cell>
          <table:table-cell table:style-name="ce13"/>
          <table:table-cell office:value-type="percentage" office:value="0.27813624846106233" table:formula="of:=[.L19]/[.L9]-1" table:style-name="ce13">
            <text:p>27.81%</text:p>
          </table:table-cell>
          <table:table-cell table:style-name="ce13"/>
          <table:table-cell table:style-name="ce16"/>
          <table:table-cell office:value-type="percentage" office:value="2.2383455254540108E-2" table:formula="of:=[.O19]/[.O9]-1" table:style-name="ce13">
            <text:p>2.24%</text:p>
          </table:table-cell>
          <table:table-cell office:value-type="percentage" office:value="1.0686049182618396E-2" table:formula="of:=[.P19]/[.P9]-1" table:style-name="ce13">
            <text:p>1.07%</text:p>
          </table:table-cell>
          <table:table-cell table:style-name="ce13"/>
          <table:table-cell table:number-columns-repeated="16367" table:style-name="ce2"/>
        </table:table-row>
        <table:table-row table:style-name="ro2">
          <table:table-cell office:value-type="float" office:value="2006" table:formula="of:=[buu_wk.B52]" table:number-columns-spanned="3" table:number-rows-spanned="1" table:style-name="ce92">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style-name="ce2"/>
        </table:table-row>
        <table:table-row table:style-name="ro2">
          <table:table-cell table:style-name="ce15"/>
          <table:table-cell office:value-type="string" office:string-value="Q1" table:formula="of:=[buu_wk.C52]" table:style-name="ce9">
            <text:p>Q1</text:p>
          </table:table-cell>
          <table:table-cell office:value-type="string" table:style-name="ce9">
            <text:p>值</text:p>
          </table:table-cell>
          <table:table-cell table:style-name="ce15"/>
          <table:table-cell office:value-type="float" office:value="143.12208358999999" table:formula="of:=[buu_wk.D52]" table:style-name="ce68">
            <text:p>143.1<text:s/></text:p>
          </table:table-cell>
          <table:table-cell office:value-type="percentage" office:value="0.66311832639847246" table:formula="of:=[.E22]/[.O22]" table:style-name="ce16">
            <text:p>66.31%</text:p>
          </table:table-cell>
          <table:table-cell office:value-type="float" office:value="125.13363296" table:formula="of:=[buu_wk.E52]" table:style-name="ce68">
            <text:p>125.1<text:s/></text:p>
          </table:table-cell>
          <table:table-cell office:value-type="percentage" office:value="0.63248560366066853" table:formula="of:=[.G22]/[.P22]" table:style-name="ce16">
            <text:p>63.25%</text:p>
          </table:table-cell>
          <table:table-cell table:style-name="ce27"/>
          <table:table-cell office:value-type="float" office:value="72.709809289999995" table:formula="of:=[buu_wk.F52]" table:style-name="ce68">
            <text:p>72.7<text:s/></text:p>
          </table:table-cell>
          <table:table-cell office:value-type="percentage" office:value="0.33688167360152743" table:formula="of:=[.J22]/[.O22]" table:style-name="ce16">
            <text:p>33.69%</text:p>
          </table:table-cell>
          <table:table-cell office:value-type="float" office:value="72.710606080000005" table:formula="of:=[buu_wk.G52]" table:style-name="ce68">
            <text:p>72.7<text:s/></text:p>
          </table:table-cell>
          <table:table-cell office:value-type="percentage" office:value="0.36751439633933153" table:formula="of:=[.L22]/[.P22]" table:style-name="ce16">
            <text:p>36.75%</text:p>
          </table:table-cell>
          <table:table-cell table:style-name="ce27"/>
          <table:table-cell office:value-type="float" office:value="215.83189288" table:formula="of:=[.E22]+[.J22]" table:style-name="ce68">
            <text:p>215.8<text:s/></text:p>
          </table:table-cell>
          <table:table-cell office:value-type="float" office:value="197.84423903999999" table:formula="of:=[.G22]+[.L22]" table:style-name="ce68">
            <text:p>197.8<text:s/></text:p>
          </table:table-cell>
          <table:table-cell office:value-type="percentage" office:value="0.91665896267702696" table:formula="of:=[.P22]/[.O22]" table:style-name="ce16">
            <text:p>91.67%</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7.9485003436491342E-3" table:formula="of:=[.E22]/[.E11]-1" table:style-name="ce16">
            <text:p>-0.79%</text:p>
          </table:table-cell>
          <table:table-cell table:style-name="ce16"/>
          <table:table-cell office:value-type="percentage" office:value="5.5373993696344881E-2" table:formula="of:=[.G22]/[.G11]-1" table:style-name="ce16">
            <text:p>5.54%</text:p>
          </table:table-cell>
          <table:table-cell table:number-columns-repeated="2" table:style-name="ce16"/>
          <table:table-cell office:value-type="percentage" office:value="1.9788575287545518E-2" table:formula="of:=[.J22]/[.J11]-1" table:style-name="ce16">
            <text:p>1.98%</text:p>
          </table:table-cell>
          <table:table-cell table:style-name="ce16"/>
          <table:table-cell office:value-type="percentage" office:value="1.9467186468317133E-2" table:formula="of:=[.L22]/[.L11]-1" table:style-name="ce16">
            <text:p>1.95%</text:p>
          </table:table-cell>
          <table:table-cell table:number-columns-repeated="2" table:style-name="ce16"/>
          <table:table-cell office:value-type="percentage" office:value="1.2255226921236151E-3" table:formula="of:=[.O22]/[.O11]-1" table:style-name="ce16">
            <text:p>0.12%</text:p>
          </table:table-cell>
          <table:table-cell office:value-type="percentage" office:value="4.1887510168645559E-2" table:formula="of:=[.P22]/[.P11]-1" table:style-name="ce16">
            <text:p>4.19%</text:p>
          </table:table-cell>
          <table:table-cell table:style-name="ce16"/>
          <table:table-cell table:number-columns-repeated="16367" table:style-name="ce2"/>
        </table:table-row>
        <table:table-row table:style-name="ro2">
          <table:table-cell table:style-name="ce3"/>
          <table:table-cell office:value-type="string" office:string-value="Q2" table:formula="of:=[buu_wk.C58]" table:style-name="ce3">
            <text:p>Q2</text:p>
          </table:table-cell>
          <table:table-cell office:value-type="string" table:style-name="ce3">
            <text:p>值</text:p>
          </table:table-cell>
          <table:table-cell table:style-name="ce15"/>
          <table:table-cell office:value-type="float" office:value="148.51454376999999" table:formula="of:=[buu_wk.D58]" table:style-name="ce65">
            <text:p>148.5<text:s/></text:p>
          </table:table-cell>
          <table:table-cell office:value-type="percentage" office:value="0.663691529179957" table:formula="of:=[.E24]/[.O24]" table:style-name="ce8">
            <text:p>66.37%</text:p>
          </table:table-cell>
          <table:table-cell office:value-type="float" office:value="134.99562797999999" table:formula="of:=[buu_wk.E58]" table:style-name="ce65">
            <text:p>135.0<text:s/></text:p>
          </table:table-cell>
          <table:table-cell office:value-type="percentage" office:value="0.64255987261005321" table:formula="of:=[.G24]/[.P24]" table:style-name="ce8">
            <text:p>64.26%</text:p>
          </table:table-cell>
          <table:table-cell table:style-name="ce27"/>
          <table:table-cell office:value-type="float" office:value="75.255893610000001" table:formula="of:=[buu_wk.F58]" table:style-name="ce65">
            <text:p>75.3<text:s/></text:p>
          </table:table-cell>
          <table:table-cell office:value-type="percentage" office:value="0.33630847082004311" table:formula="of:=[.J24]/[.O24]" table:style-name="ce8">
            <text:p>33.63%</text:p>
          </table:table-cell>
          <table:table-cell office:value-type="float" office:value="75.094721160000006" table:formula="of:=[buu_wk.G58]" table:style-name="ce65">
            <text:p>75.1<text:s/></text:p>
          </table:table-cell>
          <table:table-cell office:value-type="percentage" office:value="0.35744012738994685" table:formula="of:=[.L24]/[.P24]" table:style-name="ce8">
            <text:p>35.74%</text:p>
          </table:table-cell>
          <table:table-cell table:style-name="ce27"/>
          <table:table-cell office:value-type="float" office:value="223.77043737999998" table:formula="of:=[.E24]+[.J24]" table:style-name="ce65">
            <text:p>223.8<text:s/></text:p>
          </table:table-cell>
          <table:table-cell office:value-type="float" office:value="210.09034914" table:formula="of:=[.G24]+[.L24]" table:style-name="ce65">
            <text:p>210.1<text:s/></text:p>
          </table:table-cell>
          <table:table-cell office:value-type="percentage" office:value="0.93886552486480201" table:formula="of:=[.P24]/[.O24]" table:style-name="ce8">
            <text:p>93.89%</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6087179783382477E-2" table:formula="of:=[.E24]/[.E13]-1" table:style-name="ce16">
            <text:p>-1.61%</text:p>
          </table:table-cell>
          <table:table-cell table:style-name="ce16"/>
          <table:table-cell office:value-type="percentage" office:value="6.5653774640071605E-2" table:formula="of:=[.G24]/[.G13]-1" table:style-name="ce16">
            <text:p>6.57%</text:p>
          </table:table-cell>
          <table:table-cell table:number-columns-repeated="2" table:style-name="ce16"/>
          <table:table-cell office:value-type="percentage" office:value="2.7933771198361601E-2" table:formula="of:=[.J24]/[.J13]-1" table:style-name="ce16">
            <text:p>2.79%</text:p>
          </table:table-cell>
          <table:table-cell table:style-name="ce16"/>
          <table:table-cell office:value-type="percentage" office:value="2.5115238594659139E-2" table:formula="of:=[.L24]/[.L13]-1" table:style-name="ce16">
            <text:p>2.51%</text:p>
          </table:table-cell>
          <table:table-cell table:number-columns-repeated="2" table:style-name="ce16"/>
          <table:table-cell office:value-type="percentage" office:value="-1.709492486429709E-3" table:formula="of:=[.O24]/[.O13]-1" table:style-name="ce16">
            <text:p>-0.17%</text:p>
          </table:table-cell>
          <table:table-cell office:value-type="percentage" office:value="5.0800610031409565E-2" table:formula="of:=[.P24]/[.P13]-1" table:style-name="ce16">
            <text:p>5.08%</text:p>
          </table:table-cell>
          <table:table-cell table:style-name="ce16"/>
          <table:table-cell table:number-columns-repeated="16367" table:style-name="ce2"/>
        </table:table-row>
        <table:table-row table:style-name="ro2">
          <table:table-cell table:style-name="ce9"/>
          <table:table-cell office:value-type="string" office:string-value="Q3" table:formula="of:=[buu_wk.C65]" table:style-name="ce9">
            <text:p>Q3</text:p>
          </table:table-cell>
          <table:table-cell office:value-type="string" table:style-name="ce9">
            <text:p>值</text:p>
          </table:table-cell>
          <table:table-cell table:style-name="ce15"/>
          <table:table-cell office:value-type="float" office:value="146.94514838000001" table:formula="of:=[buu_wk.D65]" table:style-name="ce68">
            <text:p>146.9<text:s/></text:p>
          </table:table-cell>
          <table:table-cell office:value-type="percentage" office:value="0.66006777884083734" table:formula="of:=[.E26]/[.O26]" table:style-name="ce16">
            <text:p>66.01%</text:p>
          </table:table-cell>
          <table:table-cell office:value-type="float" office:value="131.73332016000001" table:formula="of:=[buu_wk.E65]" table:style-name="ce68">
            <text:p>131.7<text:s/></text:p>
          </table:table-cell>
          <table:table-cell office:value-type="percentage" office:value="0.6355109015420457" table:formula="of:=[.G26]/[.P26]" table:style-name="ce16">
            <text:p>63.55%</text:p>
          </table:table-cell>
          <table:table-cell table:style-name="ce27"/>
          <table:table-cell office:value-type="float" office:value="75.676153690000007" table:formula="of:=[buu_wk.F65]" table:style-name="ce68">
            <text:p>75.7<text:s/></text:p>
          </table:table-cell>
          <table:table-cell office:value-type="percentage" office:value="0.33993222115916266" table:formula="of:=[.J26]/[.O26]" table:style-name="ce16">
            <text:p>33.99%</text:p>
          </table:table-cell>
          <table:table-cell office:value-type="float" office:value="75.553950349999994" table:formula="of:=[buu_wk.G65]" table:style-name="ce68">
            <text:p>75.6<text:s/></text:p>
          </table:table-cell>
          <table:table-cell office:value-type="percentage" office:value="0.3644890984579543" table:formula="of:=[.L26]/[.P26]" table:style-name="ce16">
            <text:p>36.45%</text:p>
          </table:table-cell>
          <table:table-cell table:style-name="ce27"/>
          <table:table-cell office:value-type="float" office:value="222.62130207000001" table:formula="of:=[.E26]+[.J26]" table:style-name="ce68">
            <text:p>222.6<text:s/></text:p>
          </table:table-cell>
          <table:table-cell office:value-type="float" office:value="207.28727050999998" table:formula="of:=[.G26]+[.L26]" table:style-name="ce68">
            <text:p>207.3<text:s/></text:p>
          </table:table-cell>
          <table:table-cell office:value-type="percentage" office:value="0.93112055577152963" table:formula="of:=[.P26]/[.O26]" table:style-name="ce16">
            <text:p>93.11%</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8.2190854122310419E-5" table:formula="of:=[.E26]/[.E15]-1" table:style-name="ce16">
            <text:p>-0.01%</text:p>
          </table:table-cell>
          <table:table-cell table:style-name="ce16"/>
          <table:table-cell office:value-type="percentage" office:value="5.1306383641407827E-2" table:formula="of:=[.G26]/[.G15]-1" table:style-name="ce16">
            <text:p>5.13%</text:p>
          </table:table-cell>
          <table:table-cell table:number-columns-repeated="2" table:style-name="ce16"/>
          <table:table-cell office:value-type="percentage" office:value="4.8340958226518405E-2" table:formula="of:=[.J26]/[.J15]-1" table:style-name="ce16">
            <text:p>4.83%</text:p>
          </table:table-cell>
          <table:table-cell table:style-name="ce16"/>
          <table:table-cell office:value-type="percentage" office:value="4.6059459734032915E-2" table:formula="of:=[.L26]/[.L15]-1" table:style-name="ce16">
            <text:p>4.61%</text:p>
          </table:table-cell>
          <table:table-cell table:number-columns-repeated="2" table:style-name="ce16"/>
          <table:table-cell office:value-type="percentage" office:value="1.5868529982810964E-2" table:formula="of:=[.O26]/[.O15]-1" table:style-name="ce16">
            <text:p>1.59%</text:p>
          </table:table-cell>
          <table:table-cell office:value-type="percentage" office:value="4.9387851980650987E-2" table:formula="of:=[.P26]/[.P15]-1" table:style-name="ce16">
            <text:p>4.94%</text:p>
          </table:table-cell>
          <table:table-cell table:style-name="ce16"/>
          <table:table-cell table:number-columns-repeated="5" table:style-name="ce15"/>
          <table:table-cell table:number-columns-repeated="16362"/>
        </table:table-row>
        <table:table-row table:style-name="ro11">
          <table:table-cell table:style-name="ce3"/>
          <table:table-cell office:value-type="string" office:string-value="Q4" table:formula="of:=[buu_wk.C72]" table:style-name="ce3">
            <text:p>Q4</text:p>
          </table:table-cell>
          <table:table-cell office:value-type="string" table:style-name="ce3">
            <text:p>值</text:p>
          </table:table-cell>
          <table:table-cell table:style-name="ce15"/>
          <table:table-cell office:value-type="float" office:value="148.12969848" table:formula="of:=[buu_wk.D72]" table:style-name="ce68">
            <text:p>148.1<text:s/></text:p>
          </table:table-cell>
          <table:table-cell office:value-type="percentage" office:value="0.66186832257714145" table:formula="of:=[.E28]/[.O28]" table:style-name="ce8">
            <text:p>66.19%</text:p>
          </table:table-cell>
          <table:table-cell office:value-type="float" office:value="137.29846556000001" table:formula="of:=[buu_wk.E72]" table:style-name="ce68">
            <text:p>137.3<text:s/></text:p>
          </table:table-cell>
          <table:table-cell office:value-type="percentage" office:value="0.64502895959244089" table:formula="of:=[.G28]/[.P28]" table:style-name="ce8">
            <text:p>64.50%</text:p>
          </table:table-cell>
          <table:table-cell table:style-name="ce27"/>
          <table:table-cell office:value-type="float" office:value="75.675692150000003" table:formula="of:=[buu_wk.F72]" table:style-name="ce68">
            <text:p>75.7<text:s/></text:p>
          </table:table-cell>
          <table:table-cell office:value-type="percentage" office:value="0.33813167742285849" table:formula="of:=[.J28]/[.O28]" table:style-name="ce8">
            <text:p>33.81%</text:p>
          </table:table-cell>
          <table:table-cell office:value-type="float" office:value="75.557815570000002" table:formula="of:=[buu_wk.G72]" table:style-name="ce68">
            <text:p>75.6<text:s/></text:p>
          </table:table-cell>
          <table:table-cell office:value-type="percentage" office:value="0.35497104040755911" table:formula="of:=[.L28]/[.P28]" table:style-name="ce8">
            <text:p>35.50%</text:p>
          </table:table-cell>
          <table:table-cell table:style-name="ce27"/>
          <table:table-cell office:value-type="float" office:value="223.80539063000001" table:formula="of:=[.E28]+[.J28]" table:style-name="ce68">
            <text:p>223.8<text:s/></text:p>
          </table:table-cell>
          <table:table-cell office:value-type="float" office:value="212.85628113000001" table:formula="of:=[.G28]+[.L28]" table:style-name="ce68">
            <text:p>212.9<text:s/></text:p>
          </table:table-cell>
          <table:table-cell office:value-type="percentage" office:value="0.95107754344442352" table:formula="of:=[.P28]/[.O28]" table:style-name="ce8">
            <text:p>95.11%</text:p>
          </table:table-cell>
          <table:table-cell table:number-columns-repeated="16367" table:style-name="ce2"/>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3.1420837720647077E-3" table:formula="of:=[.E28]/[.E17]-1" table:style-name="ce13">
            <text:p>-0.31%</text:p>
          </table:table-cell>
          <table:table-cell table:style-name="ce13"/>
          <table:table-cell office:value-type="percentage" office:value="6.7305938503788409E-2" table:formula="of:=[.G28]/[.G17]-1" table:style-name="ce13">
            <text:p>6.73%</text:p>
          </table:table-cell>
          <table:table-cell table:style-name="ce13"/>
          <table:table-cell table:style-name="ce27"/>
          <table:table-cell office:value-type="percentage" office:value="2.3857497595989097E-2" table:formula="of:=[.J28]/[.J17]-1" table:style-name="ce13">
            <text:p>2.39%</text:p>
          </table:table-cell>
          <table:table-cell table:style-name="ce13"/>
          <table:table-cell office:value-type="percentage" office:value="2.1644372146235158E-2" table:formula="of:=[.L28]/[.L17]-1" table:style-name="ce13">
            <text:p>2.16%</text:p>
          </table:table-cell>
          <table:table-cell table:style-name="ce13"/>
          <table:table-cell table:style-name="ce27"/>
          <table:table-cell office:value-type="percentage" office:value="5.8265537375405962E-3" table:formula="of:=[.O28]/[.O17]-1" table:style-name="ce13">
            <text:p>0.58%</text:p>
          </table:table-cell>
          <table:table-cell office:value-type="percentage" office:value="5.0637425853855333E-2" table:formula="of:=[.P28]/[.P17]-1" table:style-name="ce13">
            <text:p>5.06%</text:p>
          </table:table-cell>
          <table:table-cell table:style-name="ce13"/>
          <table:table-cell table:number-columns-repeated="16367" table:style-name="ce2"/>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586.71147422000001" table:formula="of:=[.E26]+[.E24]+[.E22]+[.E28]" table:style-name="ce68">
            <text:p>586.7<text:s/></text:p>
          </table:table-cell>
          <table:table-cell office:value-type="percentage" office:value="0.66218087558796279" table:formula="of:=[.E30]/[.O30]" table:style-name="ce8">
            <text:p>66.22%</text:p>
          </table:table-cell>
          <table:table-cell office:value-type="float" office:value="529.16104666000001" table:formula="of:=[.G26]+[.G24]+[.G22]+[.G28]" table:style-name="ce68">
            <text:p>529.2<text:s/></text:p>
          </table:table-cell>
          <table:table-cell office:value-type="percentage" office:value="0.63902308395077811" table:formula="of:=[.G30]/[.P30]" table:style-name="ce8">
            <text:p>63.90%</text:p>
          </table:table-cell>
          <table:table-cell table:style-name="ce27"/>
          <table:table-cell office:value-type="float" office:value="299.31754874000001" table:formula="of:=[.J26]+[.J24]+[.J22]+[.J28]" table:style-name="ce68">
            <text:p>299.3<text:s/></text:p>
          </table:table-cell>
          <table:table-cell office:value-type="percentage" office:value="0.33781912441203721" table:formula="of:=[.J30]/[.O30]" table:style-name="ce8">
            <text:p>33.78%</text:p>
          </table:table-cell>
          <table:table-cell office:value-type="float" office:value="298.91709315999998" table:formula="of:=[.L26]+[.L24]+[.L22]+[.L28]" table:style-name="ce68">
            <text:p>298.9<text:s/></text:p>
          </table:table-cell>
          <table:table-cell office:value-type="percentage" office:value="0.36097691604922194" table:formula="of:=[.L30]/[.P30]" table:style-name="ce8">
            <text:p>36.10%</text:p>
          </table:table-cell>
          <table:table-cell table:style-name="ce27"/>
          <table:table-cell office:value-type="float" office:value="886.02902296000002" table:formula="of:=[.O26]+[.O24]+[.O22]+[.O28]" table:style-name="ce68">
            <text:p>886.0<text:s/></text:p>
          </table:table-cell>
          <table:table-cell office:value-type="float" office:value="828.07813981999993" table:formula="of:=[.P26]+[.P24]+[.P22]+[.P28]" table:style-name="ce68">
            <text:p>828.1<text:s/></text:p>
          </table:table-cell>
          <table:table-cell office:value-type="percentage" office:value="0.93459482518258741" table:formula="of:=[.P30]/[.O30]" table:style-name="ce8">
            <text:p>93.46%</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6.8621922879439357E-3" table:formula="of:=[.E30]/[.E19]-1" table:style-name="ce13">
            <text:p>-0.69%</text:p>
          </table:table-cell>
          <table:table-cell table:style-name="ce13"/>
          <table:table-cell office:value-type="percentage" office:value="6.0036469652859026E-2" table:formula="of:=[.G30]/[.G19]-1" table:style-name="ce13">
            <text:p>6.00%</text:p>
          </table:table-cell>
          <table:table-cell table:style-name="ce13"/>
          <table:table-cell table:style-name="ce16"/>
          <table:table-cell office:value-type="percentage" office:value="2.9967759846330377E-2" table:formula="of:=[.J30]/[.J19]-1" table:style-name="ce13">
            <text:p>3.00%</text:p>
          </table:table-cell>
          <table:table-cell table:style-name="ce13"/>
          <table:table-cell office:value-type="percentage" office:value="2.8049659537563887E-2" table:formula="of:=[.L30]/[.L19]-1" table:style-name="ce13">
            <text:p>2.80%</text:p>
          </table:table-cell>
          <table:table-cell table:style-name="ce13"/>
          <table:table-cell table:style-name="ce16"/>
          <table:table-cell office:value-type="percentage" office:value="5.2814629839161853E-3" table:formula="of:=[.O30]/[.O19]-1" table:style-name="ce13">
            <text:p>0.53%</text:p>
          </table:table-cell>
          <table:table-cell office:value-type="percentage" office:value="4.8262944849415179E-2" table:formula="of:=[.P30]/[.P19]-1" table:style-name="ce13">
            <text:p>4.83%</text:p>
          </table:table-cell>
          <table:table-cell table:style-name="ce13"/>
          <table:table-cell table:number-columns-repeated="16367" table:style-name="ce2"/>
        </table:table-row>
        <table:table-row table:style-name="ro2">
          <table:table-cell office:value-type="string" office:string-value="1." table:formula="of:=[說明.B18]" table:style-name="ce34">
            <text:p>1.</text:p>
          </table:table-cell>
          <table:table-cell office:value-type="string" office:string-value="資料來源：總額各案件核定醫療費用分攤明細(PHFB_DECIDE_DIST)" table:formula="of:=[說明.C18]" table:style-name="ce34">
            <text:p>資料來源：總額各案件核定醫療費用分攤明細(PHFB_DECIDE_DIST)</text:p>
          </table:table-cell>
          <table:table-cell table:style-name="ce9"/>
          <table:table-cell table:style-name="ce15"/>
          <table:table-cell table:number-columns-repeated="13" table:style-name="ce16"/>
          <table:table-cell table:number-columns-repeated="16367" table:style-name="ce2"/>
        </table:table-row>
        <table:table-row table:style-name="ro2">
          <table:table-cell office:value-type="string" office:string-value="2." table:formula="of:=[說明.B19]" table:style-name="ce34">
            <text:p>2.</text:p>
          </table:table-cell>
          <table:table-cell office:value-type="string" office:string-value="資料處理：" table:formula="of:=[說明.C19]" table:style-name="ce34">
            <text:p>資料處理：</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僅含當季核定之送核、補報資料" table:formula="of:=[說明.C20]" table:style-name="ce34">
            <text:p>※本表僅含當季核定之送核、補報資料</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申複、爭議審議等之核定醫療點數及費用" table:formula="of:=[說明.C21]" table:style-name="ce34">
            <text:p>※本表不含申複、爭議審議等之核定醫療點數及費用</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代辦、總額外及追扣、補付付款之項目" table:formula="of:=[說明.C22]" table:style-name="ce34">
            <text:p>※本表不含代辦、總額外及追扣、補付付款之項目</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of:=[說明.C23]" table:style-name="ce34">
            <text:p>※本表所謂浮動點值部分係指各總額別中一般部門預算之浮動點值部份</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of:=[說明.C24]" table:style-name="ce34">
            <text:p>※本表所謂固定點值部分係指各總額別中一般部門預算之非浮動點值及專款部份</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層級別中不含處方釋出之醫療點數及費用" table:formula="of:=[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4" table:style-name="ro2">
          <table:table-cell table:number-columns-repeated="16384"/>
        </table:table-row>
      </table:table>
      <table:table table:name="S" table:style-name="ta6">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37" table:default-cell-style-name="ce3"/>
        <table:table-column table:style-name="co35" table:default-cell-style-name="ce3"/>
        <table:table-column table:style-name="co23" table:default-cell-style-name="ce3"/>
        <table:table-column table:style-name="co35" table:default-cell-style-name="ce3"/>
        <table:table-column table:style-name="co14" table:default-cell-style-name="ce3"/>
        <table:table-column table:style-name="co36" table:default-cell-style-name="ce3"/>
        <table:table-column table:style-name="co35" table:default-cell-style-name="ce3"/>
        <table:table-column table:style-name="co23" table:default-cell-style-name="ce3"/>
        <table:table-column table:style-name="co35" table:default-cell-style-name="ce3"/>
        <table:table-column table:style-name="co26" table:default-cell-style-name="ce3"/>
        <table:table-column table:style-name="co37" table:default-cell-style-name="ce3"/>
        <table:table-column table:style-name="co36" table:default-cell-style-name="ce3"/>
        <table:table-column table:style-name="co23" table:default-cell-style-name="ce3"/>
        <table:table-column table:style-name="co10" table:number-columns-repeated="16367" table:default-cell-style-name="ce2"/>
        <table:table-row table:style-name="ro10">
          <table:table-cell office:value-type="string" table:number-columns-spanned="17" table:number-rows-spanned="1" table:style-name="ce89">
            <text:p><text:a xlink:href="#目錄.A1">表<text:span text:style-name="T9">3-4</text:span>：全民健康保險醫療服務核定醫療點數及費用統計_南區分局</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style-name="ce84"/>
          <table:table-cell table:number-columns-repeated="16366" table:style-name="ce3"/>
        </table:table-row>
        <table:table-row table:style-name="ro2">
          <table:table-cell office:value-type="float" office:value="2004" table:formula="of:=[buu_wk.B34]"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2"/>
        </table:table-row>
        <table:table-row table:style-name="ro2">
          <table:table-cell table:style-name="ce2"/>
          <table:table-cell office:value-type="string" office:string-value="Q1" table:formula="of:=[buu_wk.C34]" table:style-name="ce3">
            <text:p>Q1</text:p>
          </table:table-cell>
          <table:table-cell office:value-type="string" table:style-name="ce3">
            <text:p>值</text:p>
          </table:table-cell>
          <table:table-cell table:style-name="ce15"/>
          <table:table-cell office:value-type="float" office:value="102.82191806" table:formula="of:=[buu_wk.D34]" table:style-name="ce65">
            <text:p>102.8<text:s/></text:p>
          </table:table-cell>
          <table:table-cell office:value-type="percentage" office:value="0.71961427144922319" table:formula="of:=[.E5]/[.O5]" table:style-name="ce8">
            <text:p>71.96%</text:p>
          </table:table-cell>
          <table:table-cell office:value-type="float" office:value="90.876191300000002" table:formula="of:=[buu_wk.E34]" table:style-name="ce65">
            <text:p>90.9<text:s/></text:p>
          </table:table-cell>
          <table:table-cell office:value-type="percentage" office:value="0.69382755231100812" table:formula="of:=[.G5]/[.P5]" table:style-name="ce8">
            <text:p>69.38%</text:p>
          </table:table-cell>
          <table:table-cell table:style-name="ce16"/>
          <table:table-cell office:value-type="float" office:value="40.062849710000002" table:formula="of:=[buu_wk.F34]" table:style-name="ce65">
            <text:p>40.1<text:s/></text:p>
          </table:table-cell>
          <table:table-cell office:value-type="percentage" office:value="0.28038572855077681" table:formula="of:=[.J5]/[.O5]" table:style-name="ce8">
            <text:p>28.04%</text:p>
          </table:table-cell>
          <table:table-cell office:value-type="float" office:value="40.101875219999997" table:formula="of:=[buu_wk.G34]" table:style-name="ce65">
            <text:p>40.1<text:s/></text:p>
          </table:table-cell>
          <table:table-cell office:value-type="percentage" office:value="0.30617244768899188" table:formula="of:=[.L5]/[.P5]" table:style-name="ce8">
            <text:p>30.62%</text:p>
          </table:table-cell>
          <table:table-cell table:style-name="ce16"/>
          <table:table-cell office:value-type="float" office:value="142.88476777" table:formula="of:=[.E5]+[.J5]" table:style-name="ce65">
            <text:p>142.9<text:s/></text:p>
          </table:table-cell>
          <table:table-cell office:value-type="float" office:value="130.97806652" table:formula="of:=[.G5]+[.L5]" table:style-name="ce65">
            <text:p>131.0<text:s/></text:p>
          </table:table-cell>
          <table:table-cell office:value-type="percentage" office:value="0.91666920529159501" table:formula="of:=[.P5]/[.O5]" table:style-name="ce8">
            <text:p>91.67%</text:p>
          </table:table-cell>
          <table:table-cell table:number-columns-repeated="16367" table:style-name="ce2"/>
        </table:table-row>
        <table:table-row table:style-name="ro2">
          <table:table-cell table:style-name="ce3"/>
          <table:table-cell office:value-type="string" office:string-value="Q2" table:formula="of:=[buu_wk.C35]" table:style-name="ce3">
            <text:p>Q2</text:p>
          </table:table-cell>
          <table:table-cell office:value-type="string" table:style-name="ce3">
            <text:p>值</text:p>
          </table:table-cell>
          <table:table-cell table:style-name="ce15"/>
          <table:table-cell office:value-type="float" office:value="107.37274055" table:formula="of:=[buu_wk.D35]" table:style-name="ce65">
            <text:p>107.4<text:s/></text:p>
          </table:table-cell>
          <table:table-cell office:value-type="percentage" office:value="0.72350622958595923" table:formula="of:=[.E6]/[.O6]" table:style-name="ce8">
            <text:p>72.35%</text:p>
          </table:table-cell>
          <table:table-cell office:value-type="float" office:value="97.042395970000001" table:formula="of:=[buu_wk.E35]" table:style-name="ce65">
            <text:p>97.0<text:s/></text:p>
          </table:table-cell>
          <table:table-cell office:value-type="percentage" office:value="0.70264895617722445" table:formula="of:=[.G6]/[.P6]" table:style-name="ce8">
            <text:p>70.26%</text:p>
          </table:table-cell>
          <table:table-cell table:style-name="ce27"/>
          <table:table-cell office:value-type="float" office:value="41.033363170000001" table:formula="of:=[buu_wk.F35]" table:style-name="ce65">
            <text:p>41.0<text:s/></text:p>
          </table:table-cell>
          <table:table-cell office:value-type="percentage" office:value="0.27649377041404077" table:formula="of:=[.J6]/[.O6]" table:style-name="ce8">
            <text:p>27.65%</text:p>
          </table:table-cell>
          <table:table-cell office:value-type="float" office:value="41.066961650000003" table:formula="of:=[buu_wk.G35]" table:style-name="ce65">
            <text:p>41.1<text:s/></text:p>
          </table:table-cell>
          <table:table-cell office:value-type="percentage" office:value="0.29735104382277555" table:formula="of:=[.L6]/[.P6]" table:style-name="ce8">
            <text:p>29.74%</text:p>
          </table:table-cell>
          <table:table-cell table:style-name="ce27"/>
          <table:table-cell office:value-type="float" office:value="148.40610372" table:formula="of:=[.E6]+[.J6]" table:style-name="ce65">
            <text:p>148.4<text:s/></text:p>
          </table:table-cell>
          <table:table-cell office:value-type="float" office:value="138.10935762" table:formula="of:=[.G6]+[.L6]" table:style-name="ce65">
            <text:p>138.1<text:s/></text:p>
          </table:table-cell>
          <table:table-cell office:value-type="percentage" office:value="0.93061777216773356" table:formula="of:=[.P6]/[.O6]" table:style-name="ce8">
            <text:p>93.06%</text:p>
          </table:table-cell>
          <table:table-cell table:number-columns-repeated="16367" table:style-name="ce2"/>
        </table:table-row>
        <table:table-row table:style-name="ro2">
          <table:table-cell table:style-name="ce3"/>
          <table:table-cell office:value-type="string" office:string-value="Q3" table:formula="of:=[buu_wk.C36]" table:style-name="ce3">
            <text:p>Q3</text:p>
          </table:table-cell>
          <table:table-cell office:value-type="string" table:style-name="ce3">
            <text:p>值</text:p>
          </table:table-cell>
          <table:table-cell table:style-name="ce15"/>
          <table:table-cell office:value-type="float" office:value="108.98079994" table:formula="of:=[buu_wk.D36]" table:style-name="ce65">
            <text:p>109.0<text:s/></text:p>
          </table:table-cell>
          <table:table-cell office:value-type="percentage" office:value="0.73564320202939792" table:formula="of:=[.E7]/[.O7]" table:style-name="ce8">
            <text:p>73.56%</text:p>
          </table:table-cell>
          <table:table-cell office:value-type="float" office:value="97.417147290000003" table:formula="of:=[buu_wk.E36]" table:style-name="ce65">
            <text:p>97.4<text:s/></text:p>
          </table:table-cell>
          <table:table-cell office:value-type="percentage" office:value="0.71288614216754287" table:formula="of:=[.G7]/[.P7]" table:style-name="ce8">
            <text:p>71.29%</text:p>
          </table:table-cell>
          <table:table-cell table:style-name="ce27"/>
          <table:table-cell office:value-type="float" office:value="39.162756119999997" table:formula="of:=[buu_wk.F36]" table:style-name="ce65">
            <text:p>39.2<text:s/></text:p>
          </table:table-cell>
          <table:table-cell office:value-type="percentage" office:value="0.26435679797060219" table:formula="of:=[.J7]/[.O7]" table:style-name="ce8">
            <text:p>26.44%</text:p>
          </table:table-cell>
          <table:table-cell office:value-type="float" office:value="39.23461451" table:formula="of:=[buu_wk.G36]" table:style-name="ce65">
            <text:p>39.2<text:s/></text:p>
          </table:table-cell>
          <table:table-cell office:value-type="percentage" office:value="0.28711385783245713" table:formula="of:=[.L7]/[.P7]" table:style-name="ce8">
            <text:p>28.71%</text:p>
          </table:table-cell>
          <table:table-cell table:style-name="ce27"/>
          <table:table-cell office:value-type="float" office:value="148.14355605999998" table:formula="of:=[.E7]+[.J7]" table:style-name="ce65">
            <text:p>148.1<text:s/></text:p>
          </table:table-cell>
          <table:table-cell office:value-type="float" office:value="136.6517618" table:formula="of:=[.G7]+[.L7]" table:style-name="ce65">
            <text:p>136.7<text:s/></text:p>
          </table:table-cell>
          <table:table-cell office:value-type="percentage" office:value="0.92242798427664541" table:formula="of:=[.P7]/[.O7]" table:style-name="ce8">
            <text:p>92.24%</text:p>
          </table:table-cell>
          <table:table-cell table:number-columns-repeated="16367" table:style-name="ce2"/>
        </table:table-row>
        <table:table-row table:style-name="ro2">
          <table:table-cell table:style-name="ce3"/>
          <table:table-cell office:value-type="string" office:string-value="Q4" table:formula="of:=[buu_wk.C37]" table:style-name="ce4">
            <text:p>Q4</text:p>
          </table:table-cell>
          <table:table-cell office:value-type="string" table:style-name="ce4">
            <text:p>值</text:p>
          </table:table-cell>
          <table:table-cell table:style-name="ce15"/>
          <table:table-cell office:value-type="float" office:value="113.06227427" table:formula="of:=[buu_wk.D37]" table:style-name="ce66">
            <text:p>113.1<text:s/></text:p>
          </table:table-cell>
          <table:table-cell office:value-type="percentage" office:value="0.73474432527386901" table:formula="of:=[.E8]/[.O8]" table:style-name="ce13">
            <text:p>73.47%</text:p>
          </table:table-cell>
          <table:table-cell office:value-type="float" office:value="99.015392809999994" table:formula="of:=[buu_wk.E37]" table:style-name="ce66">
            <text:p>99.0<text:s/></text:p>
          </table:table-cell>
          <table:table-cell office:value-type="percentage" office:value="0.70768128597832491" table:formula="of:=[.G8]/[.P8]" table:style-name="ce13">
            <text:p>70.77%</text:p>
          </table:table-cell>
          <table:table-cell table:style-name="ce27"/>
          <table:table-cell office:value-type="float" office:value="40.817477340000003" table:formula="of:=[buu_wk.F37]" table:style-name="ce66">
            <text:p>40.8<text:s/></text:p>
          </table:table-cell>
          <table:table-cell office:value-type="percentage" office:value="0.26525567472613104" table:formula="of:=[.J8]/[.O8]" table:style-name="ce13">
            <text:p>26.53%</text:p>
          </table:table-cell>
          <table:table-cell office:value-type="float" office:value="40.899841309999999" table:formula="of:=[buu_wk.G37]" table:style-name="ce66">
            <text:p>40.9<text:s/></text:p>
          </table:table-cell>
          <table:table-cell office:value-type="percentage" office:value="0.29231871402167514" table:formula="of:=[.L8]/[.P8]" table:style-name="ce13">
            <text:p>29.23%</text:p>
          </table:table-cell>
          <table:table-cell table:style-name="ce27"/>
          <table:table-cell office:value-type="float" office:value="153.87975161" table:formula="of:=[.E8]+[.J8]" table:style-name="ce66">
            <text:p>153.9<text:s/></text:p>
          </table:table-cell>
          <table:table-cell office:value-type="float" office:value="139.91523411999998" table:formula="of:=[.G8]+[.L8]" table:style-name="ce66">
            <text:p>139.9<text:s/></text:p>
          </table:table-cell>
          <table:table-cell office:value-type="percentage" office:value="0.90925045469664945" table:formula="of:=[.P8]/[.O8]" table:style-name="ce13">
            <text:p>90.93%</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432.23773282000002" table:formula="of:=SUM([.E5:.E8])" table:style-name="ce66">
            <text:p>432.2<text:s/></text:p>
          </table:table-cell>
          <table:table-cell office:value-type="percentage" office:value="0.72851407905327981" table:formula="of:=[.E9]/[.O9]" table:style-name="ce13">
            <text:p>72.85%</text:p>
          </table:table-cell>
          <table:table-cell office:value-type="float" office:value="384.35112736999997" table:formula="of:=SUM([.G5:.G8])" table:style-name="ce66">
            <text:p>384.4<text:s/></text:p>
          </table:table-cell>
          <table:table-cell office:value-type="percentage" office:value="0.70438562071528155" table:formula="of:=[.G9]/[.P9]" table:style-name="ce13">
            <text:p>70.44%</text:p>
          </table:table-cell>
          <table:table-cell table:style-name="ce27"/>
          <table:table-cell office:value-type="float" office:value="161.07644633999999" table:formula="of:=SUM([.J5:.J8])" table:style-name="ce66">
            <text:p>161.1<text:s/></text:p>
          </table:table-cell>
          <table:table-cell office:value-type="percentage" office:value="0.2714859209467203" table:formula="of:=[.J9]/[.O9]" table:style-name="ce13">
            <text:p>27.15%</text:p>
          </table:table-cell>
          <table:table-cell office:value-type="float" office:value="161.30329269000001" table:formula="of:=SUM([.L5:.L8])" table:style-name="ce66">
            <text:p>161.3<text:s/></text:p>
          </table:table-cell>
          <table:table-cell office:value-type="percentage" office:value="0.29561437928471868" table:formula="of:=[.L9]/[.P9]" table:style-name="ce13">
            <text:p>29.56%</text:p>
          </table:table-cell>
          <table:table-cell table:style-name="ce27"/>
          <table:table-cell office:value-type="float" office:value="593.31417915999998" table:formula="of:=SUM([.O5:.O8])" table:style-name="ce66">
            <text:p>593.3<text:s/></text:p>
          </table:table-cell>
          <table:table-cell office:value-type="float" office:value="545.65442005999989" table:formula="of:=SUM([.P5:.P8])" table:style-name="ce66">
            <text:p>545.7<text:s/></text:p>
          </table:table-cell>
          <table:table-cell office:value-type="percentage" office:value="0.91967197013987489" table:formula="of:=[.P9]/[.O9]" table:style-name="ce13">
            <text:p>91.97%</text:p>
          </table:table-cell>
          <table:table-cell table:number-columns-repeated="16367" table:style-name="ce2"/>
        </table:table-row>
        <table:table-row table:style-name="ro2">
          <table:table-cell office:value-type="float" office:value="2005" table:formula="of:=[buu_wk.B38]"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of:=[buu_wk.C38]" table:style-name="ce3">
            <text:p>Q1</text:p>
          </table:table-cell>
          <table:table-cell office:value-type="string" table:style-name="ce3">
            <text:p>值</text:p>
          </table:table-cell>
          <table:table-cell table:style-name="ce15"/>
          <table:table-cell office:value-type="float" office:value="102.09041591" table:formula="of:=[buu_wk.D38]" table:style-name="ce65">
            <text:p>102.1<text:s/></text:p>
          </table:table-cell>
          <table:table-cell office:value-type="percentage" office:value="0.66292049083219151" table:formula="of:=[.E11]/[.O11]" table:style-name="ce8">
            <text:p>66.29%</text:p>
          </table:table-cell>
          <table:table-cell office:value-type="float" office:value="89.242550059999999" table:formula="of:=[buu_wk.E38]" table:style-name="ce65">
            <text:p>89.2<text:s/></text:p>
          </table:table-cell>
          <table:table-cell office:value-type="percentage" office:value="0.63196707282713205" table:formula="of:=[.G11]/[.P11]" table:style-name="ce8">
            <text:p>63.20%</text:p>
          </table:table-cell>
          <table:table-cell table:style-name="ce27"/>
          <table:table-cell office:value-type="float" office:value="51.910580170000003" table:formula="of:=[buu_wk.F38]" table:style-name="ce65">
            <text:p>51.9<text:s/></text:p>
          </table:table-cell>
          <table:table-cell office:value-type="percentage" office:value="0.33707950916780854" table:formula="of:=[.J11]/[.O11]" table:style-name="ce8">
            <text:p>33.71%</text:p>
          </table:table-cell>
          <table:table-cell office:value-type="float" office:value="51.971373730000003" table:formula="of:=[buu_wk.G38]" table:style-name="ce65">
            <text:p>52.0<text:s/></text:p>
          </table:table-cell>
          <table:table-cell office:value-type="percentage" office:value="0.36803292717286801" table:formula="of:=[.L11]/[.P11]" table:style-name="ce8">
            <text:p>36.80%</text:p>
          </table:table-cell>
          <table:table-cell table:style-name="ce27"/>
          <table:table-cell office:value-type="float" office:value="154.00099607999999" table:formula="of:=[.E11]+[.J11]" table:style-name="ce65">
            <text:p>154.0<text:s/></text:p>
          </table:table-cell>
          <table:table-cell office:value-type="float" office:value="141.21392379" table:formula="of:=[.G11]+[.L11]" table:style-name="ce65">
            <text:p>141.2<text:s/></text:p>
          </table:table-cell>
          <table:table-cell office:value-type="percentage" office:value="0.91696760010982392" table:formula="of:=[.P11]/[.O11]" table:style-name="ce8">
            <text:p>91.70%</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7.1142628322994339E-3" table:formula="of:=[.E11]/[.E5]-1" table:style-name="ce8">
            <text:p>-0.71%</text:p>
          </table:table-cell>
          <table:table-cell table:style-name="ce8"/>
          <table:table-cell office:value-type="percentage" office:value="-1.7976559279504034E-2" table:formula="of:=[.G11]/[.G5]-1" table:style-name="ce8">
            <text:p>-1.80%</text:p>
          </table:table-cell>
          <table:table-cell table:style-name="ce8"/>
          <table:table-cell table:style-name="ce16"/>
          <table:table-cell office:value-type="percentage" office:value="0.29572860008115476" table:formula="of:=[.J11]/[.J5]-1" table:style-name="ce8">
            <text:p>29.57%</text:p>
          </table:table-cell>
          <table:table-cell table:style-name="ce8"/>
          <table:table-cell office:value-type="percentage" office:value="0.29598362781998611" table:formula="of:=[.L11]/[.L5]-1" table:style-name="ce8">
            <text:p>29.60%</text:p>
          </table:table-cell>
          <table:table-cell table:style-name="ce8"/>
          <table:table-cell table:style-name="ce16"/>
          <table:table-cell office:value-type="percentage" office:value="7.779855392209245E-2" table:formula="of:=[.O11]/[.O5]-1" table:style-name="ce8">
            <text:p>7.78%</text:p>
          </table:table-cell>
          <table:table-cell office:value-type="percentage" office:value="7.8149399681640697E-2" table:formula="of:=[.P11]/[.P5]-1" table:style-name="ce8">
            <text:p>7.81%</text:p>
          </table:table-cell>
          <table:table-cell table:style-name="ce8"/>
          <table:table-cell table:number-columns-repeated="16367" table:style-name="ce2"/>
        </table:table-row>
        <table:table-row table:style-name="ro2">
          <table:table-cell table:style-name="ce3"/>
          <table:table-cell office:value-type="string" office:string-value="Q2" table:formula="of:=[buu_wk.C39]" table:style-name="ce3">
            <text:p>Q2</text:p>
          </table:table-cell>
          <table:table-cell office:value-type="string" table:style-name="ce3">
            <text:p>值</text:p>
          </table:table-cell>
          <table:table-cell table:style-name="ce15"/>
          <table:table-cell office:value-type="float" office:value="104.34158102000001" table:formula="of:=[buu_wk.D39]" table:style-name="ce65">
            <text:p>104.3<text:s/></text:p>
          </table:table-cell>
          <table:table-cell office:value-type="percentage" office:value="0.66783872840537728" table:formula="of:=[.E13]/[.O13]" table:style-name="ce8">
            <text:p>66.78%</text:p>
          </table:table-cell>
          <table:table-cell office:value-type="float" office:value="95.125504530000001" table:formula="of:=[buu_wk.E39]" table:style-name="ce65">
            <text:p>95.1<text:s/></text:p>
          </table:table-cell>
          <table:table-cell office:value-type="percentage" office:value="0.64674275831540406" table:formula="of:=[.G13]/[.P13]" table:style-name="ce8">
            <text:p>64.67%</text:p>
          </table:table-cell>
          <table:table-cell table:style-name="ce27"/>
          <table:table-cell office:value-type="float" office:value="51.896110180000001" table:formula="of:=[buu_wk.F39]" table:style-name="ce65">
            <text:p>51.9<text:s/></text:p>
          </table:table-cell>
          <table:table-cell office:value-type="percentage" office:value="0.33216127159462278" table:formula="of:=[.J13]/[.O13]" table:style-name="ce8">
            <text:p>33.22%</text:p>
          </table:table-cell>
          <table:table-cell office:value-type="float" office:value="51.958484130000002" table:formula="of:=[buu_wk.G39]" table:style-name="ce65">
            <text:p>52.0<text:s/></text:p>
          </table:table-cell>
          <table:table-cell office:value-type="percentage" office:value="0.35325724168459605" table:formula="of:=[.L13]/[.P13]" table:style-name="ce8">
            <text:p>35.33%</text:p>
          </table:table-cell>
          <table:table-cell table:style-name="ce27"/>
          <table:table-cell office:value-type="float" office:value="156.2376912" table:formula="of:=[.E13]+[.J13]" table:style-name="ce65">
            <text:p>156.2<text:s/></text:p>
          </table:table-cell>
          <table:table-cell office:value-type="float" office:value="147.08398865999999" table:formula="of:=[.G13]+[.L13]" table:style-name="ce65">
            <text:p>147.1<text:s/></text:p>
          </table:table-cell>
          <table:table-cell office:value-type="percentage" office:value="0.94141168837241485" table:formula="of:=[.P13]/[.O13]" table:style-name="ce8">
            <text:p>94.14%</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2.823025205907348E-2" table:formula="of:=[.E13]/[.E6]-1" table:style-name="ce8">
            <text:p>-2.82%</text:p>
          </table:table-cell>
          <table:table-cell table:style-name="ce8"/>
          <table:table-cell office:value-type="percentage" office:value="-1.9753133883798513E-2" table:formula="of:=[.G13]/[.G6]-1" table:style-name="ce8">
            <text:p>-1.98%</text:p>
          </table:table-cell>
          <table:table-cell table:style-name="ce8"/>
          <table:table-cell table:style-name="ce16"/>
          <table:table-cell office:value-type="percentage" office:value="0.26472962903371977" table:formula="of:=[.J13]/[.J6]-1" table:style-name="ce8">
            <text:p>26.47%</text:p>
          </table:table-cell>
          <table:table-cell table:style-name="ce8"/>
          <table:table-cell office:value-type="percentage" office:value="0.26521373976543017" table:formula="of:=[.L13]/[.L6]-1" table:style-name="ce8">
            <text:p>26.52%</text:p>
          </table:table-cell>
          <table:table-cell table:style-name="ce8"/>
          <table:table-cell table:style-name="ce16"/>
          <table:table-cell office:value-type="percentage" office:value="5.2771330044321996E-2" table:formula="of:=[.O13]/[.O6]-1" table:style-name="ce8">
            <text:p>5.28%</text:p>
          </table:table-cell>
          <table:table-cell office:value-type="percentage" office:value="6.4982063450712557E-2" table:formula="of:=[.P13]/[.P6]-1" table:style-name="ce8">
            <text:p>6.50%</text:p>
          </table:table-cell>
          <table:table-cell table:style-name="ce8"/>
          <table:table-cell table:number-columns-repeated="16367" table:style-name="ce2"/>
        </table:table-row>
        <table:table-row table:style-name="ro2">
          <table:table-cell table:style-name="ce9"/>
          <table:table-cell office:value-type="string" office:string-value="Q3" table:formula="of:=[buu_wk.C40]" table:style-name="ce9">
            <text:p>Q3</text:p>
          </table:table-cell>
          <table:table-cell office:value-type="string" table:style-name="ce9">
            <text:p>值</text:p>
          </table:table-cell>
          <table:table-cell table:style-name="ce15"/>
          <table:table-cell office:value-type="float" office:value="102.29181737" table:formula="of:=[buu_wk.D40]" table:style-name="ce68">
            <text:p>102.3<text:s/></text:p>
          </table:table-cell>
          <table:table-cell office:value-type="percentage" office:value="0.66646881968130556" table:formula="of:=[.E15]/[.O15]" table:style-name="ce16">
            <text:p>66.65%</text:p>
          </table:table-cell>
          <table:table-cell office:value-type="float" office:value="93.250301350000001" table:formula="of:=[buu_wk.E40]" table:style-name="ce68">
            <text:p>93.3<text:s/></text:p>
          </table:table-cell>
          <table:table-cell office:value-type="percentage" office:value="0.64508434475662146" table:formula="of:=[.G15]/[.P15]" table:style-name="ce16">
            <text:p>64.51%</text:p>
          </table:table-cell>
          <table:table-cell table:style-name="ce27"/>
          <table:table-cell office:value-type="float" office:value="51.191457990000004" table:formula="of:=[buu_wk.F40]" table:style-name="ce68">
            <text:p>51.2<text:s/></text:p>
          </table:table-cell>
          <table:table-cell office:value-type="percentage" office:value="0.33353118031869455" table:formula="of:=[.J15]/[.O15]" table:style-name="ce16">
            <text:p>33.35%</text:p>
          </table:table-cell>
          <table:table-cell office:value-type="float" office:value="51.304906209999999" table:formula="of:=[buu_wk.G40]" table:style-name="ce68">
            <text:p>51.3<text:s/></text:p>
          </table:table-cell>
          <table:table-cell office:value-type="percentage" office:value="0.35491565524337865" table:formula="of:=[.L15]/[.P15]" table:style-name="ce16">
            <text:p>35.49%</text:p>
          </table:table-cell>
          <table:table-cell table:style-name="ce27"/>
          <table:table-cell office:value-type="float" office:value="153.48327535999999" table:formula="of:=[.E15]+[.J15]" table:style-name="ce68">
            <text:p>153.5<text:s/></text:p>
          </table:table-cell>
          <table:table-cell office:value-type="float" office:value="144.55520755999999" table:formula="of:=[.G15]+[.L15]" table:style-name="ce68">
            <text:p>144.6<text:s/></text:p>
          </table:table-cell>
          <table:table-cell office:value-type="percentage" office:value="0.94183035396489334" table:formula="of:=[.P15]/[.O15]" table:style-name="ce16">
            <text:p>94.18%</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6.1377624073989612E-2" table:formula="of:=[.E15]/[.E7]-1" table:style-name="ce16">
            <text:p>-6.14%</text:p>
          </table:table-cell>
          <table:table-cell table:style-name="ce16"/>
          <table:table-cell office:value-type="percentage" office:value="-4.2773228901845872E-2" table:formula="of:=[.G15]/[.G7]-1" table:style-name="ce16">
            <text:p>-4.28%</text:p>
          </table:table-cell>
          <table:table-cell table:number-columns-repeated="2" table:style-name="ce16"/>
          <table:table-cell office:value-type="percentage" office:value="0.30714645907817184" table:formula="of:=[.J15]/[.J7]-1" table:style-name="ce16">
            <text:p>30.71%</text:p>
          </table:table-cell>
          <table:table-cell table:style-name="ce16"/>
          <table:table-cell office:value-type="percentage" office:value="0.30764394784415572" table:formula="of:=[.L15]/[.L7]-1" table:style-name="ce16">
            <text:p>30.76%</text:p>
          </table:table-cell>
          <table:table-cell table:number-columns-repeated="2" table:style-name="ce16"/>
          <table:table-cell office:value-type="percentage" office:value="3.6044222523167635E-2" table:formula="of:=[.O15]/[.O7]-1" table:style-name="ce16">
            <text:p>3.60%</text:p>
          </table:table-cell>
          <table:table-cell office:value-type="percentage" office:value="5.7836398564456548E-2" table:formula="of:=[.P15]/[.P7]-1" table:style-name="ce16">
            <text:p>5.78%</text:p>
          </table:table-cell>
          <table:table-cell table:style-name="ce16"/>
          <table:table-cell table:number-columns-repeated="16367" table:style-name="ce2"/>
        </table:table-row>
        <table:table-row table:style-name="ro11">
          <table:table-cell table:style-name="ce3"/>
          <table:table-cell office:value-type="string" office:string-value="Q4" table:formula="of:=[buu_wk.C41]" table:style-name="ce3">
            <text:p>Q4</text:p>
          </table:table-cell>
          <table:table-cell office:value-type="string" table:style-name="ce3">
            <text:p>值</text:p>
          </table:table-cell>
          <table:table-cell table:style-name="ce15"/>
          <table:table-cell office:value-type="float" office:value="103.20206614999999" table:formula="of:=[buu_wk.D41]" table:style-name="ce68">
            <text:p>103.2<text:s/></text:p>
          </table:table-cell>
          <table:table-cell office:value-type="percentage" office:value="0.66456964152391274" table:formula="of:=[.E17]/[.O17]" table:style-name="ce8">
            <text:p>66.46%</text:p>
          </table:table-cell>
          <table:table-cell office:value-type="float" office:value="95.161190469999994" table:formula="of:=[buu_wk.E41]" table:style-name="ce68">
            <text:p>95.2<text:s/></text:p>
          </table:table-cell>
          <table:table-cell office:value-type="percentage" office:value="0.64577139900581437" table:formula="of:=[.G17]/[.P17]" table:style-name="ce8">
            <text:p>64.58%</text:p>
          </table:table-cell>
          <table:table-cell table:style-name="ce27"/>
          <table:table-cell office:value-type="float" office:value="52.08950858" table:formula="of:=[buu_wk.F41]" table:style-name="ce68">
            <text:p>52.1<text:s/></text:p>
          </table:table-cell>
          <table:table-cell office:value-type="percentage" office:value="0.33543035847608732" table:formula="of:=[.J17]/[.O17]" table:style-name="ce8">
            <text:p>33.54%</text:p>
          </table:table-cell>
          <table:table-cell office:value-type="float" office:value="52.19930059" table:formula="of:=[buu_wk.G41]" table:style-name="ce68">
            <text:p>52.2<text:s/></text:p>
          </table:table-cell>
          <table:table-cell office:value-type="percentage" office:value="0.35422860099418568" table:formula="of:=[.L17]/[.P17]" table:style-name="ce8">
            <text:p>35.42%</text:p>
          </table:table-cell>
          <table:table-cell table:style-name="ce27"/>
          <table:table-cell office:value-type="float" office:value="155.29157472999998" table:formula="of:=[.E17]+[.J17]" table:style-name="ce68">
            <text:p>155.3<text:s/></text:p>
          </table:table-cell>
          <table:table-cell office:value-type="float" office:value="147.36049105999999" table:formula="of:=[.G17]+[.L17]" table:style-name="ce68">
            <text:p>147.4<text:s/></text:p>
          </table:table-cell>
          <table:table-cell office:value-type="percentage" office:value="0.94892779158309459" table:formula="of:=[.P17]/[.O17]" table:style-name="ce8">
            <text:p>94.89%</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8.7210417300232268E-2" table:formula="of:=[.E17]/[.E8]-1" table:style-name="ce13">
            <text:p>-8.72%</text:p>
          </table:table-cell>
          <table:table-cell table:style-name="ce13"/>
          <table:table-cell office:value-type="percentage" office:value="-3.8925284550411332E-2" table:formula="of:=[.G17]/[.G8]-1" table:style-name="ce13">
            <text:p>-3.89%</text:p>
          </table:table-cell>
          <table:table-cell table:style-name="ce13"/>
          <table:table-cell table:style-name="ce27"/>
          <table:table-cell office:value-type="percentage" office:value="0.27615697918091864" table:formula="of:=[.J17]/[.J8]-1" table:style-name="ce13">
            <text:p>27.62%</text:p>
          </table:table-cell>
          <table:table-cell table:style-name="ce13"/>
          <table:table-cell office:value-type="percentage" office:value="0.27627146996380358" table:formula="of:=[.L17]/[.L8]-1" table:style-name="ce13">
            <text:p>27.63%</text:p>
          </table:table-cell>
          <table:table-cell table:style-name="ce13"/>
          <table:table-cell table:style-name="ce27"/>
          <table:table-cell office:value-type="percentage" office:value="9.1748466268528617E-3" table:formula="of:=[.O17]/[.O8]-1" table:style-name="ce13">
            <text:p>0.92%</text:p>
          </table:table-cell>
          <table:table-cell office:value-type="percentage" office:value="5.3212625392989654E-2" table:formula="of:=[.P17]/[.P8]-1" table:style-name="ce13">
            <text:p>5.32%</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411.92588045000002" table:formula="of:=[.E15]+[.E13]+[.E11]+[.E17]" table:style-name="ce65">
            <text:p>411.9<text:s/></text:p>
          </table:table-cell>
          <table:table-cell office:value-type="percentage" office:value="0.66545536661467475" table:formula="of:=[.E19]/[.O19]" table:style-name="ce8">
            <text:p>66.55%</text:p>
          </table:table-cell>
          <table:table-cell office:value-type="float" office:value="372.77954641000002" table:formula="of:=[.G15]+[.G13]+[.G11]+[.G17]" table:style-name="ce65">
            <text:p>372.8<text:s/></text:p>
          </table:table-cell>
          <table:table-cell office:value-type="percentage" office:value="0.64248673126185241" table:formula="of:=[.G19]/[.P19]" table:style-name="ce8">
            <text:p>64.25%</text:p>
          </table:table-cell>
          <table:table-cell table:style-name="ce27"/>
          <table:table-cell office:value-type="float" office:value="207.08765692" table:formula="of:=[.J15]+[.J13]+[.J11]+[.J17]" table:style-name="ce65">
            <text:p>207.1<text:s/></text:p>
          </table:table-cell>
          <table:table-cell office:value-type="percentage" office:value="0.33454463338532531" table:formula="of:=[.J19]/[.O19]" table:style-name="ce8">
            <text:p>33.45%</text:p>
          </table:table-cell>
          <table:table-cell office:value-type="float" office:value="207.43406466000002" table:formula="of:=[.L15]+[.L13]+[.L11]+[.L17]" table:style-name="ce65">
            <text:p>207.4<text:s/></text:p>
          </table:table-cell>
          <table:table-cell office:value-type="percentage" office:value="0.3575132687381477" table:formula="of:=[.L19]/[.P19]" table:style-name="ce8">
            <text:p>35.75%</text:p>
          </table:table-cell>
          <table:table-cell table:style-name="ce27"/>
          <table:table-cell office:value-type="float" office:value="619.01353736999999" table:formula="of:=[.O15]+[.O13]+[.O11]+[.O17]" table:style-name="ce65">
            <text:p>619.0<text:s/></text:p>
          </table:table-cell>
          <table:table-cell office:value-type="float" office:value="580.21361106999996" table:formula="of:=[.P15]+[.P13]+[.P11]+[.P17]" table:style-name="ce65">
            <text:p>580.2<text:s/></text:p>
          </table:table-cell>
          <table:table-cell office:value-type="percentage" office:value="0.93731974511438132" table:formula="of:=[.P19]/[.O19]" table:style-name="ce8">
            <text:p>93.73%</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4.6992316560337422E-2" table:formula="of:=[.E19]/[.E9]-1" table:style-name="ce13">
            <text:p>-4.70%</text:p>
          </table:table-cell>
          <table:table-cell table:style-name="ce13"/>
          <table:table-cell office:value-type="percentage" office:value="-3.0106795937300368E-2" table:formula="of:=[.G19]/[.G9]-1" table:style-name="ce13">
            <text:p>-3.01%</text:p>
          </table:table-cell>
          <table:table-cell table:style-name="ce13"/>
          <table:table-cell table:style-name="ce16"/>
          <table:table-cell office:value-type="percentage" office:value="0.28564828455974012" table:formula="of:=[.J19]/[.J9]-1" table:style-name="ce13">
            <text:p>28.56%</text:p>
          </table:table-cell>
          <table:table-cell table:style-name="ce13"/>
          <table:table-cell office:value-type="percentage" office:value="0.28598778859806795" table:formula="of:=[.L19]/[.L9]-1" table:style-name="ce13">
            <text:p>28.60%</text:p>
          </table:table-cell>
          <table:table-cell table:style-name="ce13"/>
          <table:table-cell table:style-name="ce16"/>
          <table:table-cell office:value-type="percentage" office:value="4.3314923379017323E-2" table:formula="of:=[.O19]/[.O9]-1" table:style-name="ce13">
            <text:p>4.33%</text:p>
          </table:table-cell>
          <table:table-cell office:value-type="percentage" office:value="6.33353084653836E-2" table:formula="of:=[.P19]/[.P9]-1" table:style-name="ce13">
            <text:p>6.33%</text:p>
          </table:table-cell>
          <table:table-cell table:style-name="ce13"/>
          <table:table-cell table:number-columns-repeated="16367"/>
        </table:table-row>
        <table:table-row table:style-name="ro2">
          <table:table-cell office:value-type="float" office:value="2006" table:formula="of:=[buu_wk.B54]" table:number-columns-spanned="3" table:number-rows-spanned="1" table:style-name="ce92">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of:=[buu_wk.C54]" table:style-name="ce9">
            <text:p>Q1</text:p>
          </table:table-cell>
          <table:table-cell office:value-type="string" table:style-name="ce9">
            <text:p>值</text:p>
          </table:table-cell>
          <table:table-cell table:style-name="ce15"/>
          <table:table-cell office:value-type="float" office:value="100.35463755000001" table:formula="of:=[buu_wk.D53]" table:style-name="ce68">
            <text:p>100.4<text:s/></text:p>
          </table:table-cell>
          <table:table-cell office:value-type="percentage" office:value="0.66198493654475754" table:formula="of:=[.E22]/[.O22]" table:style-name="ce16">
            <text:p>66.20%</text:p>
          </table:table-cell>
          <table:table-cell office:value-type="float" office:value="94.653405469999996" table:formula="of:=[buu_wk.E53]" table:style-name="ce68">
            <text:p>94.7<text:s/></text:p>
          </table:table-cell>
          <table:table-cell office:value-type="percentage" office:value="0.64873655248516371" table:formula="of:=[.G22]/[.P22]" table:style-name="ce16">
            <text:p>64.87%</text:p>
          </table:table-cell>
          <table:table-cell table:style-name="ce27"/>
          <table:table-cell office:value-type="float" office:value="51.241920030000003" table:formula="of:=[buu_wk.F53]" table:style-name="ce68">
            <text:p>51.2<text:s/></text:p>
          </table:table-cell>
          <table:table-cell office:value-type="percentage" office:value="0.33801506345524229" table:formula="of:=[.J22]/[.O22]" table:style-name="ce16">
            <text:p>33.80%</text:p>
          </table:table-cell>
          <table:table-cell office:value-type="float" office:value="51.25082192" table:formula="of:=[buu_wk.G53]" table:style-name="ce68">
            <text:p>51.3<text:s/></text:p>
          </table:table-cell>
          <table:table-cell office:value-type="percentage" office:value="0.35126344751483629" table:formula="of:=[.L22]/[.P22]" table:style-name="ce16">
            <text:p>35.13%</text:p>
          </table:table-cell>
          <table:table-cell table:style-name="ce27"/>
          <table:table-cell office:value-type="float" office:value="151.59655758000002" table:formula="of:=[.E22]+[.J22]" table:style-name="ce68">
            <text:p>151.6<text:s/></text:p>
          </table:table-cell>
          <table:table-cell office:value-type="float" office:value="145.90422738999999" table:formula="of:=[.G22]+[.L22]" table:style-name="ce68">
            <text:p>145.9<text:s/></text:p>
          </table:table-cell>
          <table:table-cell office:value-type="percentage" office:value="0.96245079518381482" table:formula="of:=[.P22]/[.O22]" table:style-name="ce16">
            <text:p>96.25%</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7002363488559102E-2" table:formula="of:=[.E22]/[.E11]-1" table:style-name="ce16">
            <text:p>-1.70%</text:p>
          </table:table-cell>
          <table:table-cell table:style-name="ce16"/>
          <table:table-cell office:value-type="percentage" office:value="6.0630891949660093E-2" table:formula="of:=[.G22]/[.G11]-1" table:style-name="ce16">
            <text:p>6.06%</text:p>
          </table:table-cell>
          <table:table-cell table:number-columns-repeated="2" table:style-name="ce16"/>
          <table:table-cell office:value-type="percentage" office:value="-1.2880999168382035E-2" table:formula="of:=[.J22]/[.J11]-1" table:style-name="ce16">
            <text:p>-1.29%</text:p>
          </table:table-cell>
          <table:table-cell table:style-name="ce16"/>
          <table:table-cell office:value-type="percentage" office:value="-1.3864398000010381E-2" table:formula="of:=[.L22]/[.L11]-1" table:style-name="ce16">
            <text:p>-1.39%</text:p>
          </table:table-cell>
          <table:table-cell table:number-columns-repeated="2" table:style-name="ce16"/>
          <table:table-cell office:value-type="percentage" office:value="-1.56131360264119E-2" table:formula="of:=[.O22]/[.O11]-1" table:style-name="ce16">
            <text:p>-1.56%</text:p>
          </table:table-cell>
          <table:table-cell office:value-type="percentage" office:value="3.3214172328891456E-2" table:formula="of:=[.P22]/[.P11]-1" table:style-name="ce16">
            <text:p>3.32%</text:p>
          </table:table-cell>
          <table:table-cell table:style-name="ce16"/>
          <table:table-cell table:number-columns-repeated="16367"/>
        </table:table-row>
        <table:table-row table:style-name="ro2">
          <table:table-cell table:style-name="ce3"/>
          <table:table-cell office:value-type="string" office:string-value="Q2" table:formula="of:=[buu_wk.C59]" table:style-name="ce3">
            <text:p>Q2</text:p>
          </table:table-cell>
          <table:table-cell office:value-type="string" table:style-name="ce3">
            <text:p>值</text:p>
          </table:table-cell>
          <table:table-cell table:style-name="ce15"/>
          <table:table-cell office:value-type="float" office:value="103.11026974000001" table:formula="of:=[buu_wk.D59]" table:style-name="ce65">
            <text:p>103.1<text:s/></text:p>
          </table:table-cell>
          <table:table-cell office:value-type="percentage" office:value="0.65891737283807372" table:formula="of:=[.E24]/[.O24]" table:style-name="ce8">
            <text:p>65.89%</text:p>
          </table:table-cell>
          <table:table-cell office:value-type="float" office:value="99.198241589999995" table:formula="of:=[buu_wk.E59]" table:style-name="ce65">
            <text:p>99.2<text:s/></text:p>
          </table:table-cell>
          <table:table-cell office:value-type="percentage" office:value="0.65303411047437276" table:formula="of:=[.G24]/[.P24]" table:style-name="ce8">
            <text:p>65.30%</text:p>
          </table:table-cell>
          <table:table-cell table:style-name="ce27"/>
          <table:table-cell office:value-type="float" office:value="53.374099909999998" table:formula="of:=[buu_wk.F59]" table:style-name="ce65">
            <text:p>53.4<text:s/></text:p>
          </table:table-cell>
          <table:table-cell office:value-type="percentage" office:value="0.34108262716192622" table:formula="of:=[.J24]/[.O24]" table:style-name="ce8">
            <text:p>34.11%</text:p>
          </table:table-cell>
          <table:table-cell office:value-type="float" office:value="52.705372629999999" table:formula="of:=[buu_wk.G59]" table:style-name="ce65">
            <text:p>52.7<text:s/></text:p>
          </table:table-cell>
          <table:table-cell office:value-type="percentage" office:value="0.34696588952562707" table:formula="of:=[.L24]/[.P24]" table:style-name="ce8">
            <text:p>34.70%</text:p>
          </table:table-cell>
          <table:table-cell table:style-name="ce27"/>
          <table:table-cell office:value-type="float" office:value="156.48436965000002" table:formula="of:=[.E24]+[.J24]" table:style-name="ce65">
            <text:p>156.5<text:s/></text:p>
          </table:table-cell>
          <table:table-cell office:value-type="float" office:value="151.90361422000001" table:formula="of:=[.G24]+[.L24]" table:style-name="ce65">
            <text:p>151.9<text:s/></text:p>
          </table:table-cell>
          <table:table-cell office:value-type="percentage" office:value="0.97072707363524202" table:formula="of:=[.P24]/[.O24]" table:style-name="ce8">
            <text:p>97.07%</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1800772692566186E-2" table:formula="of:=[.E24]/[.E13]-1" table:style-name="ce16">
            <text:p>-1.18%</text:p>
          </table:table-cell>
          <table:table-cell table:style-name="ce16"/>
          <table:table-cell office:value-type="percentage" office:value="4.2814354363982066E-2" table:formula="of:=[.G24]/[.G13]-1" table:style-name="ce16">
            <text:p>4.28%</text:p>
          </table:table-cell>
          <table:table-cell table:number-columns-repeated="2" table:style-name="ce16"/>
          <table:table-cell office:value-type="percentage" office:value="2.8479778636079534E-2" table:formula="of:=[.J24]/[.J13]-1" table:style-name="ce16">
            <text:p>2.85%</text:p>
          </table:table-cell>
          <table:table-cell table:style-name="ce16"/>
          <table:table-cell office:value-type="percentage" office:value="1.437471690150316E-2" table:formula="of:=[.L24]/[.L13]-1" table:style-name="ce16">
            <text:p>1.44%</text:p>
          </table:table-cell>
          <table:table-cell table:number-columns-repeated="2" table:style-name="ce16"/>
          <table:table-cell office:value-type="percentage" office:value="1.5788664572893296E-3" table:formula="of:=[.O24]/[.O13]-1" table:style-name="ce16">
            <text:p>0.16%</text:p>
          </table:table-cell>
          <table:table-cell office:value-type="percentage" office:value="3.2767846479476948E-2" table:formula="of:=[.P24]/[.P13]-1" table:style-name="ce16">
            <text:p>3.28%</text:p>
          </table:table-cell>
          <table:table-cell table:style-name="ce16"/>
          <table:table-cell table:number-columns-repeated="16367"/>
        </table:table-row>
        <table:table-row table:style-name="ro2">
          <table:table-cell table:style-name="ce9"/>
          <table:table-cell office:value-type="string" office:string-value="Q3" table:formula="of:=[buu_wk.C66]" table:style-name="ce9">
            <text:p>Q3</text:p>
          </table:table-cell>
          <table:table-cell office:value-type="string" table:style-name="ce9">
            <text:p>值</text:p>
          </table:table-cell>
          <table:table-cell table:style-name="ce15"/>
          <table:table-cell office:value-type="float" office:value="103.81093528" table:formula="of:=[buu_wk.D66]" table:style-name="ce68">
            <text:p>103.8<text:s/></text:p>
          </table:table-cell>
          <table:table-cell office:value-type="percentage" office:value="0.65697604609448423" table:formula="of:=[.E26]/[.O26]" table:style-name="ce16">
            <text:p>65.70%</text:p>
          </table:table-cell>
          <table:table-cell office:value-type="float" office:value="96.552682309999994" table:formula="of:=[buu_wk.E66]" table:style-name="ce68">
            <text:p>96.6<text:s/></text:p>
          </table:table-cell>
          <table:table-cell office:value-type="percentage" office:value="0.64372001135458823" table:formula="of:=[.G26]/[.P26]" table:style-name="ce16">
            <text:p>64.37%</text:p>
          </table:table-cell>
          <table:table-cell table:style-name="ce27"/>
          <table:table-cell office:value-type="float" office:value="54.202337649999997" table:formula="of:=[buu_wk.F66]" table:style-name="ce68">
            <text:p>54.2<text:s/></text:p>
          </table:table-cell>
          <table:table-cell office:value-type="percentage" office:value="0.34302395390551571" table:formula="of:=[.J26]/[.O26]" table:style-name="ce16">
            <text:p>34.30%</text:p>
          </table:table-cell>
          <table:table-cell office:value-type="float" office:value="53.439054169999999" table:formula="of:=[buu_wk.G66]" table:style-name="ce68">
            <text:p>53.4<text:s/></text:p>
          </table:table-cell>
          <table:table-cell office:value-type="percentage" office:value="0.35627998864541183" table:formula="of:=[.L26]/[.P26]" table:style-name="ce16">
            <text:p>35.63%</text:p>
          </table:table-cell>
          <table:table-cell table:style-name="ce27"/>
          <table:table-cell office:value-type="float" office:value="158.01327293" table:formula="of:=[.E26]+[.J26]" table:style-name="ce68">
            <text:p>158.0<text:s/></text:p>
          </table:table-cell>
          <table:table-cell office:value-type="float" office:value="149.99173647999999" table:formula="of:=[.G26]+[.L26]" table:style-name="ce68">
            <text:p>150.0<text:s/></text:p>
          </table:table-cell>
          <table:table-cell office:value-type="percentage" office:value="0.94923504651692414" table:formula="of:=[.P26]/[.O26]" table:style-name="ce16">
            <text:p>94.92%</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4850825306047533E-2" table:formula="of:=[.E26]/[.E15]-1" table:style-name="ce16">
            <text:p>1.49%</text:p>
          </table:table-cell>
          <table:table-cell table:style-name="ce16"/>
          <table:table-cell office:value-type="percentage" office:value="3.5414158583842337E-2" table:formula="of:=[.G26]/[.G15]-1" table:style-name="ce16">
            <text:p>3.54%</text:p>
          </table:table-cell>
          <table:table-cell table:number-columns-repeated="2" table:style-name="ce16"/>
          <table:table-cell office:value-type="percentage" office:value="5.8816056002705563E-2" table:formula="of:=[.J26]/[.J15]-1" table:style-name="ce16">
            <text:p>5.88%</text:p>
          </table:table-cell>
          <table:table-cell table:style-name="ce16"/>
          <table:table-cell office:value-type="percentage" office:value="4.1597346485042985E-2" table:formula="of:=[.L26]/[.L15]-1" table:style-name="ce16">
            <text:p>4.16%</text:p>
          </table:table-cell>
          <table:table-cell table:number-columns-repeated="2" table:style-name="ce16"/>
          <table:table-cell office:value-type="percentage" office:value="2.951460059328781E-2" table:formula="of:=[.O26]/[.O15]-1" table:style-name="ce16">
            <text:p>2.95%</text:p>
          </table:table-cell>
          <table:table-cell office:value-type="percentage" office:value="3.7608668769290032E-2" table:formula="of:=[.P26]/[.P15]-1" table:style-name="ce16">
            <text:p>3.76%</text:p>
          </table:table-cell>
          <table:table-cell table:style-name="ce16"/>
          <table:table-cell table:number-columns-repeated="16367"/>
        </table:table-row>
        <table:table-row table:style-name="ro11">
          <table:table-cell table:style-name="ce3"/>
          <table:table-cell office:value-type="string" office:string-value="Q4" table:formula="of:=[buu_wk.C73]" table:style-name="ce3">
            <text:p>Q4</text:p>
          </table:table-cell>
          <table:table-cell office:value-type="string" table:style-name="ce3">
            <text:p>值</text:p>
          </table:table-cell>
          <table:table-cell table:style-name="ce15"/>
          <table:table-cell office:value-type="float" office:value="106.49198345000001" table:formula="of:=[buu_wk.D73]" table:style-name="ce68">
            <text:p>106.5<text:s/></text:p>
          </table:table-cell>
          <table:table-cell office:value-type="percentage" office:value="0.66080475514728931" table:formula="of:=[.E28]/[.O28]" table:style-name="ce8">
            <text:p>66.08%</text:p>
          </table:table-cell>
          <table:table-cell office:value-type="float" office:value="100.78159435000001" table:formula="of:=[buu_wk.E73]" table:style-name="ce68">
            <text:p>100.8<text:s/></text:p>
          </table:table-cell>
          <table:table-cell office:value-type="percentage" office:value="0.65156583275855517" table:formula="of:=[.G28]/[.P28]" table:style-name="ce8">
            <text:p>65.16%</text:p>
          </table:table-cell>
          <table:table-cell table:style-name="ce27"/>
          <table:table-cell office:value-type="float" office:value="54.663006160000002" table:formula="of:=[buu_wk.F73]" table:style-name="ce68">
            <text:p>54.7<text:s/></text:p>
          </table:table-cell>
          <table:table-cell office:value-type="percentage" office:value="0.33919524485271074" table:formula="of:=[.J28]/[.O28]" table:style-name="ce8">
            <text:p>33.92%</text:p>
          </table:table-cell>
          <table:table-cell office:value-type="float" office:value="53.894401969999997" table:formula="of:=[buu_wk.G73]" table:style-name="ce68">
            <text:p>53.9<text:s/></text:p>
          </table:table-cell>
          <table:table-cell office:value-type="percentage" office:value="0.34843416724144494" table:formula="of:=[.L28]/[.P28]" table:style-name="ce8">
            <text:p>34.84%</text:p>
          </table:table-cell>
          <table:table-cell table:style-name="ce27"/>
          <table:table-cell office:value-type="float" office:value="161.15498961" table:formula="of:=[.E28]+[.J28]" table:style-name="ce68">
            <text:p>161.2<text:s/></text:p>
          </table:table-cell>
          <table:table-cell office:value-type="float" office:value="154.67599632" table:formula="of:=[.G28]+[.L28]" table:style-name="ce68">
            <text:p>154.7<text:s/></text:p>
          </table:table-cell>
          <table:table-cell office:value-type="percentage" office:value="0.95979650828262053" table:formula="of:=[.P28]/[.O28]" table:style-name="ce8">
            <text:p>95.98%</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3.1878405372410379E-2" table:formula="of:=[.E28]/[.E17]-1" table:style-name="ce13">
            <text:p>3.19%</text:p>
          </table:table-cell>
          <table:table-cell table:style-name="ce13"/>
          <table:table-cell office:value-type="percentage" office:value="5.9061933254942467E-2" table:formula="of:=[.G28]/[.G17]-1" table:style-name="ce13">
            <text:p>5.91%</text:p>
          </table:table-cell>
          <table:table-cell table:style-name="ce13"/>
          <table:table-cell table:style-name="ce27"/>
          <table:table-cell office:value-type="percentage" office:value="4.9405295810145189E-2" table:formula="of:=[.J28]/[.J17]-1" table:style-name="ce13">
            <text:p>4.94%</text:p>
          </table:table-cell>
          <table:table-cell table:style-name="ce13"/>
          <table:table-cell office:value-type="percentage" office:value="3.2473641616660442E-2" table:formula="of:=[.L28]/[.L17]-1" table:style-name="ce13">
            <text:p>3.25%</text:p>
          </table:table-cell>
          <table:table-cell table:style-name="ce13"/>
          <table:table-cell table:style-name="ce27"/>
          <table:table-cell office:value-type="percentage" office:value="3.7757456514911025E-2" table:formula="of:=[.O28]/[.O17]-1" table:style-name="ce13">
            <text:p>3.78%</text:p>
          </table:table-cell>
          <table:table-cell office:value-type="percentage" office:value="4.9643599905088598E-2" table:formula="of:=[.P28]/[.P17]-1" table:style-name="ce13">
            <text:p>4.96%</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413.76782602000003" table:formula="of:=[.E26]+[.E24]+[.E22]+[.E28]" table:style-name="ce68">
            <text:p>413.8<text:s/></text:p>
          </table:table-cell>
          <table:table-cell office:value-type="percentage" office:value="0.65965462015458409" table:formula="of:=[.E30]/[.O30]" table:style-name="ce8">
            <text:p>65.97%</text:p>
          </table:table-cell>
          <table:table-cell office:value-type="float" office:value="391.18592372000001" table:formula="of:=[.G26]+[.G24]+[.G22]+[.G28]" table:style-name="ce68">
            <text:p>391.2<text:s/></text:p>
          </table:table-cell>
          <table:table-cell office:value-type="percentage" office:value="0.64929756547074235" table:formula="of:=[.G30]/[.P30]" table:style-name="ce8">
            <text:p>64.93%</text:p>
          </table:table-cell>
          <table:table-cell table:style-name="ce27"/>
          <table:table-cell office:value-type="float" office:value="213.48136375000001" table:formula="of:=[.J26]+[.J24]+[.J22]+[.J28]" table:style-name="ce68">
            <text:p>213.5<text:s/></text:p>
          </table:table-cell>
          <table:table-cell office:value-type="percentage" office:value="0.34034537984541591" table:formula="of:=[.J30]/[.O30]" table:style-name="ce8">
            <text:p>34.03%</text:p>
          </table:table-cell>
          <table:table-cell office:value-type="float" office:value="211.28965068999997" table:formula="of:=[.L26]+[.L24]+[.L22]+[.L28]" table:style-name="ce68">
            <text:p>211.3<text:s/></text:p>
          </table:table-cell>
          <table:table-cell office:value-type="percentage" office:value="0.35070243452925776" table:formula="of:=[.L30]/[.P30]" table:style-name="ce8">
            <text:p>35.07%</text:p>
          </table:table-cell>
          <table:table-cell table:style-name="ce27"/>
          <table:table-cell office:value-type="float" office:value="627.24918977000004" table:formula="of:=[.O26]+[.O24]+[.O22]+[.O28]" table:style-name="ce68">
            <text:p>627.2<text:s/></text:p>
          </table:table-cell>
          <table:table-cell office:value-type="float" office:value="602.47557440999992" table:formula="of:=[.P26]+[.P24]+[.P22]+[.P28]" table:style-name="ce68">
            <text:p>602.5<text:s/></text:p>
          </table:table-cell>
          <table:table-cell office:value-type="percentage" office:value="0.96050434856825539" table:formula="of:=[.P30]/[.O30]" table:style-name="ce8">
            <text:p>96.05%</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4.4715461140432122E-3" table:formula="of:=[.E30]/[.E19]-1" table:style-name="ce13">
            <text:p>0.45%</text:p>
          </table:table-cell>
          <table:table-cell table:style-name="ce13"/>
          <table:table-cell office:value-type="percentage" office:value="4.9376038699708635E-2" table:formula="of:=[.G30]/[.G19]-1" table:style-name="ce13">
            <text:p>4.94%</text:p>
          </table:table-cell>
          <table:table-cell table:style-name="ce13"/>
          <table:table-cell table:style-name="ce16"/>
          <table:table-cell office:value-type="percentage" office:value="3.0874398431529615E-2" table:formula="of:=[.J30]/[.J19]-1" table:style-name="ce13">
            <text:p>3.09%</text:p>
          </table:table-cell>
          <table:table-cell table:style-name="ce13"/>
          <table:table-cell office:value-type="percentage" office:value="1.8587043725530661E-2" table:formula="of:=[.L30]/[.L19]-1" table:style-name="ce13">
            <text:p>1.86%</text:p>
          </table:table-cell>
          <table:table-cell table:style-name="ce13"/>
          <table:table-cell table:style-name="ce16"/>
          <table:table-cell office:value-type="percentage" office:value="1.3304478662923724E-2" table:formula="of:=[.O30]/[.O19]-1" table:style-name="ce13">
            <text:p>1.33%</text:p>
          </table:table-cell>
          <table:table-cell office:value-type="percentage" office:value="3.836856446532777E-2" table:formula="of:=[.P30]/[.P19]-1" table:style-name="ce13">
            <text:p>3.84%</text:p>
          </table:table-cell>
          <table:table-cell table:style-name="ce13"/>
          <table:table-cell table:number-columns-repeated="16367"/>
        </table:table-row>
        <table:table-row table:style-name="ro2">
          <table:table-cell office:value-type="string" office:string-value="1." table:formula="of:=[說明.B18]" table:style-name="ce34">
            <text:p>1.</text:p>
          </table:table-cell>
          <table:table-cell office:value-type="string" office:string-value="資料來源：總額各案件核定醫療費用分攤明細(PHFB_DECIDE_DIST)" table:formula="of:=[說明.C18]" table:style-name="ce34">
            <text:p>資料來源：總額各案件核定醫療費用分攤明細(PHFB_DECIDE_DIST)</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office:string-value="2." table:formula="of:=[說明.B19]" table:style-name="ce34">
            <text:p>2.</text:p>
          </table:table-cell>
          <table:table-cell office:value-type="string" office:string-value="資料處理：" table:formula="of:=[說明.C19]" table:style-name="ce34">
            <text:p>資料處理：</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僅含當季核定之送核、補報資料" table:formula="of:=[說明.C20]" table:style-name="ce34">
            <text:p>※本表僅含當季核定之送核、補報資料</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申複、爭議審議等之核定醫療點數及費用" table:formula="of:=[說明.C21]" table:style-name="ce34">
            <text:p>※本表不含申複、爭議審議等之核定醫療點數及費用</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代辦、總額外及追扣、補付付款之項目" table:formula="of:=[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of:=[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of:=[說明.C24]" table:style-name="ce34">
            <text:p>※本表所謂固定點值部分係指各總額別中一般部門預算之非浮動點值及專款部份</text:p>
          </table:table-cell>
          <table:table-cell table:style-name="ce3"/>
          <table:table-cell table:style-name="ce2"/>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of:=[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6" table:style-name="ro2">
          <table:table-cell table:number-columns-repeated="16384"/>
        </table:table-row>
      </table:table>
      <table:table table:name="K" table:style-name="ta11">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34" table:default-cell-style-name="ce3"/>
        <table:table-column table:style-name="co35" table:default-cell-style-name="ce3"/>
        <table:table-column table:style-name="co23" table:default-cell-style-name="ce3"/>
        <table:table-column table:style-name="co35" table:default-cell-style-name="ce3"/>
        <table:table-column table:style-name="co14" table:default-cell-style-name="ce3"/>
        <table:table-column table:style-name="co53" table:default-cell-style-name="ce3"/>
        <table:table-column table:style-name="co35" table:default-cell-style-name="ce3"/>
        <table:table-column table:style-name="co23" table:default-cell-style-name="ce3"/>
        <table:table-column table:style-name="co35" table:default-cell-style-name="ce3"/>
        <table:table-column table:style-name="co26" table:default-cell-style-name="ce3"/>
        <table:table-column table:style-name="co44" table:default-cell-style-name="ce3"/>
        <table:table-column table:style-name="co36" table:default-cell-style-name="ce3"/>
        <table:table-column table:style-name="co23" table:default-cell-style-name="ce3"/>
        <table:table-column table:style-name="co10" table:number-columns-repeated="16367" table:default-cell-style-name="ce2"/>
        <table:table-row table:style-name="ro10">
          <table:table-cell office:value-type="string" table:number-columns-spanned="17" table:number-rows-spanned="1" table:style-name="ce89">
            <text:p><text:a xlink:href="#目錄.A1">表<text:span text:style-name="T9">3-5</text:span>：全民健康保險醫療服務核定醫療點數及費用統計_高屏分局</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style-name="ce84"/>
          <table:table-cell table:number-columns-repeated="16366"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of:=[buu_wk.B18]"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2"/>
        </table:table-row>
        <table:table-row table:style-name="ro2">
          <table:table-cell table:style-name="ce2"/>
          <table:table-cell office:value-type="string" office:string-value="Q1" table:formula="of:=[buu_wk.C18]" table:style-name="ce3">
            <text:p>Q1</text:p>
          </table:table-cell>
          <table:table-cell office:value-type="string" table:style-name="ce3">
            <text:p>值</text:p>
          </table:table-cell>
          <table:table-cell table:style-name="ce15"/>
          <table:table-cell office:value-type="float" office:value="124.43031643" table:formula="of:=[buu_wk.D18]" table:style-name="ce65">
            <text:p>124.4<text:s/></text:p>
          </table:table-cell>
          <table:table-cell office:value-type="percentage" office:value="0.7321327096788941" table:formula="of:=[.E5]/[.O5]" table:style-name="ce8">
            <text:p>73.21%</text:p>
          </table:table-cell>
          <table:table-cell office:value-type="float" office:value="110.78843276000001" table:formula="of:=[buu_wk.E18]" table:style-name="ce65">
            <text:p>110.8<text:s/></text:p>
          </table:table-cell>
          <table:table-cell office:value-type="percentage" office:value="0.70875259213142594" table:formula="of:=[.G5]/[.P5]" table:style-name="ce8">
            <text:p>70.88%</text:p>
          </table:table-cell>
          <table:table-cell table:style-name="ce16"/>
          <table:table-cell office:value-type="float" office:value="45.525642079999997" table:formula="of:=[buu_wk.F18]" table:style-name="ce65">
            <text:p>45.5<text:s/></text:p>
          </table:table-cell>
          <table:table-cell office:value-type="percentage" office:value="0.26786729032110584" table:formula="of:=[.J5]/[.O5]" table:style-name="ce8">
            <text:p>26.79%</text:p>
          </table:table-cell>
          <table:table-cell office:value-type="float" office:value="45.526244589999997" table:formula="of:=[buu_wk.G18]" table:style-name="ce65">
            <text:p>45.5<text:s/></text:p>
          </table:table-cell>
          <table:table-cell office:value-type="percentage" office:value="0.291247407868574" table:formula="of:=[.L5]/[.P5]" table:style-name="ce8">
            <text:p>29.12%</text:p>
          </table:table-cell>
          <table:table-cell table:style-name="ce16"/>
          <table:table-cell office:value-type="float" office:value="169.95595851000002" table:formula="of:=[.E5]+[.J5]" table:style-name="ce65">
            <text:p>170.0<text:s/></text:p>
          </table:table-cell>
          <table:table-cell office:value-type="float" office:value="156.31467735000001" table:formula="of:=[.G5]+[.L5]" table:style-name="ce65">
            <text:p>156.3<text:s/></text:p>
          </table:table-cell>
          <table:table-cell office:value-type="percentage" office:value="0.91973637594355151" table:formula="of:=[.P5]/[.O5]" table:style-name="ce8">
            <text:p>91.97%</text:p>
          </table:table-cell>
          <table:table-cell table:number-columns-repeated="16367" table:style-name="ce2"/>
        </table:table-row>
        <table:table-row table:style-name="ro2">
          <table:table-cell table:style-name="ce3"/>
          <table:table-cell office:value-type="string" office:string-value="Q2" table:formula="of:=[buu_wk.C19]" table:style-name="ce3">
            <text:p>Q2</text:p>
          </table:table-cell>
          <table:table-cell office:value-type="string" table:style-name="ce3">
            <text:p>值</text:p>
          </table:table-cell>
          <table:table-cell table:style-name="ce15"/>
          <table:table-cell office:value-type="float" office:value="130.46335065" table:formula="of:=[buu_wk.D19]" table:style-name="ce65">
            <text:p>130.5<text:s/></text:p>
          </table:table-cell>
          <table:table-cell office:value-type="percentage" office:value="0.73770927687099963" table:formula="of:=[.E6]/[.O6]" table:style-name="ce8">
            <text:p>73.77%</text:p>
          </table:table-cell>
          <table:table-cell office:value-type="float" office:value="114.41500173999999" table:formula="of:=[buu_wk.E19]" table:style-name="ce65">
            <text:p>114.4<text:s/></text:p>
          </table:table-cell>
          <table:table-cell office:value-type="percentage" office:value="0.71152070507658471" table:formula="of:=[.G6]/[.P6]" table:style-name="ce8">
            <text:p>71.15%</text:p>
          </table:table-cell>
          <table:table-cell table:style-name="ce27"/>
          <table:table-cell office:value-type="float" office:value="46.385924180000004" table:formula="of:=[buu_wk.F19]" table:style-name="ce65">
            <text:p>46.4<text:s/></text:p>
          </table:table-cell>
          <table:table-cell office:value-type="percentage" office:value="0.26229072312900026" table:formula="of:=[.J6]/[.O6]" table:style-name="ce8">
            <text:p>26.23%</text:p>
          </table:table-cell>
          <table:table-cell office:value-type="float" office:value="46.388473019999999" table:formula="of:=[buu_wk.G19]" table:style-name="ce65">
            <text:p>46.4<text:s/></text:p>
          </table:table-cell>
          <table:table-cell office:value-type="percentage" office:value="0.28847929492341523" table:formula="of:=[.L6]/[.P6]" table:style-name="ce8">
            <text:p>28.85%</text:p>
          </table:table-cell>
          <table:table-cell table:style-name="ce27"/>
          <table:table-cell office:value-type="float" office:value="176.84927483000001" table:formula="of:=[.E6]+[.J6]" table:style-name="ce65">
            <text:p>176.8<text:s/></text:p>
          </table:table-cell>
          <table:table-cell office:value-type="float" office:value="160.80347476" table:formula="of:=[.G6]+[.L6]" table:style-name="ce65">
            <text:p>160.8<text:s/></text:p>
          </table:table-cell>
          <table:table-cell office:value-type="percentage" office:value="0.90926849948678401" table:formula="of:=[.P6]/[.O6]" table:style-name="ce8">
            <text:p>90.93%</text:p>
          </table:table-cell>
          <table:table-cell table:number-columns-repeated="16367" table:style-name="ce2"/>
        </table:table-row>
        <table:table-row table:style-name="ro2">
          <table:table-cell table:style-name="ce3"/>
          <table:table-cell office:value-type="string" office:string-value="Q3" table:formula="of:=[buu_wk.C20]" table:style-name="ce3">
            <text:p>Q3</text:p>
          </table:table-cell>
          <table:table-cell office:value-type="string" table:style-name="ce3">
            <text:p>值</text:p>
          </table:table-cell>
          <table:table-cell table:style-name="ce15"/>
          <table:table-cell office:value-type="float" office:value="136.25138709000001" table:formula="of:=[buu_wk.D20]" table:style-name="ce65">
            <text:p>136.3<text:s/></text:p>
          </table:table-cell>
          <table:table-cell office:value-type="percentage" office:value="0.74025786849765873" table:formula="of:=[.E7]/[.O7]" table:style-name="ce8">
            <text:p>74.03%</text:p>
          </table:table-cell>
          <table:table-cell office:value-type="float" office:value="116.27455209999999" table:formula="of:=[buu_wk.E20]" table:style-name="ce65">
            <text:p>116.3<text:s/></text:p>
          </table:table-cell>
          <table:table-cell office:value-type="percentage" office:value="0.70859178023838165" table:formula="of:=[.G7]/[.P7]" table:style-name="ce8">
            <text:p>70.86%</text:p>
          </table:table-cell>
          <table:table-cell table:style-name="ce27"/>
          <table:table-cell office:value-type="float" office:value="47.807969640000003" table:formula="of:=[buu_wk.F20]" table:style-name="ce65">
            <text:p>47.8<text:s/></text:p>
          </table:table-cell>
          <table:table-cell office:value-type="percentage" office:value="0.25974213150234127" table:formula="of:=[.J7]/[.O7]" table:style-name="ce8">
            <text:p>25.97%</text:p>
          </table:table-cell>
          <table:table-cell office:value-type="float" office:value="47.817884960000001" table:formula="of:=[buu_wk.G20]" table:style-name="ce65">
            <text:p>47.8<text:s/></text:p>
          </table:table-cell>
          <table:table-cell office:value-type="percentage" office:value="0.29140821976161829" table:formula="of:=[.L7]/[.P7]" table:style-name="ce8">
            <text:p>29.14%</text:p>
          </table:table-cell>
          <table:table-cell table:style-name="ce27"/>
          <table:table-cell office:value-type="float" office:value="184.05935673000002" table:formula="of:=[.E7]+[.J7]" table:style-name="ce65">
            <text:p>184.1<text:s/></text:p>
          </table:table-cell>
          <table:table-cell office:value-type="float" office:value="164.09243706000001" table:formula="of:=[.G7]+[.L7]" table:style-name="ce65">
            <text:p>164.1<text:s/></text:p>
          </table:table-cell>
          <table:table-cell office:value-type="percentage" office:value="0.89151912717325288" table:formula="of:=[.P7]/[.O7]" table:style-name="ce8">
            <text:p>89.15%</text:p>
          </table:table-cell>
          <table:table-cell table:number-columns-repeated="16367" table:style-name="ce2"/>
        </table:table-row>
        <table:table-row table:style-name="ro2">
          <table:table-cell table:style-name="ce3"/>
          <table:table-cell office:value-type="string" office:string-value="Q4" table:formula="of:=[buu_wk.C21]" table:style-name="ce4">
            <text:p>Q4</text:p>
          </table:table-cell>
          <table:table-cell office:value-type="string" table:style-name="ce4">
            <text:p>值</text:p>
          </table:table-cell>
          <table:table-cell table:style-name="ce15"/>
          <table:table-cell office:value-type="float" office:value="139.26876419999999" table:formula="of:=[buu_wk.D21]" table:style-name="ce66">
            <text:p>139.3<text:s/></text:p>
          </table:table-cell>
          <table:table-cell office:value-type="percentage" office:value="0.73729048328242985" table:formula="of:=[.E8]/[.O8]" table:style-name="ce13">
            <text:p>73.73%</text:p>
          </table:table-cell>
          <table:table-cell office:value-type="float" office:value="117.68625659" table:formula="of:=[buu_wk.E21]" table:style-name="ce66">
            <text:p>117.7<text:s/></text:p>
          </table:table-cell>
          <table:table-cell office:value-type="percentage" office:value="0.70336014183658857" table:formula="of:=[.G8]/[.P8]" table:style-name="ce13">
            <text:p>70.34%</text:p>
          </table:table-cell>
          <table:table-cell table:style-name="ce27"/>
          <table:table-cell office:value-type="float" office:value="49.623900710000001" table:formula="of:=[buu_wk.F21]" table:style-name="ce66">
            <text:p>49.6<text:s/></text:p>
          </table:table-cell>
          <table:table-cell office:value-type="percentage" office:value="0.26270951671757004" table:formula="of:=[.J8]/[.O8]" table:style-name="ce13">
            <text:p>26.27%</text:p>
          </table:table-cell>
          <table:table-cell office:value-type="float" office:value="49.633796949999997" table:formula="of:=[buu_wk.G21]" table:style-name="ce66">
            <text:p>49.6<text:s/></text:p>
          </table:table-cell>
          <table:table-cell office:value-type="percentage" office:value="0.29663985816341137" table:formula="of:=[.L8]/[.P8]" table:style-name="ce13">
            <text:p>29.66%</text:p>
          </table:table-cell>
          <table:table-cell table:style-name="ce27"/>
          <table:table-cell office:value-type="float" office:value="188.89266491000001" table:formula="of:=[.E8]+[.J8]" table:style-name="ce66">
            <text:p>188.9<text:s/></text:p>
          </table:table-cell>
          <table:table-cell office:value-type="float" office:value="167.32005354" table:formula="of:=[.G8]+[.L8]" table:style-name="ce66">
            <text:p>167.3<text:s/></text:p>
          </table:table-cell>
          <table:table-cell office:value-type="percentage" office:value="0.8857943405040184" table:formula="of:=[.P8]/[.O8]" table:style-name="ce13">
            <text:p>88.58%</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530.41381836999994" table:formula="of:=SUM([.E5:.E8])" table:style-name="ce66">
            <text:p>530.4<text:s/></text:p>
          </table:table-cell>
          <table:table-cell office:value-type="percentage" office:value="0.73693431320082847" table:formula="of:=[.E9]/[.O9]" table:style-name="ce13">
            <text:p>73.69%</text:p>
          </table:table-cell>
          <table:table-cell office:value-type="float" office:value="459.16424318999998" table:formula="of:=SUM([.G5:.G8])" table:style-name="ce66">
            <text:p>459.2<text:s/></text:p>
          </table:table-cell>
          <table:table-cell office:value-type="percentage" office:value="0.70800701300913249" table:formula="of:=[.G9]/[.P9]" table:style-name="ce13">
            <text:p>70.80%</text:p>
          </table:table-cell>
          <table:table-cell table:style-name="ce27"/>
          <table:table-cell office:value-type="float" office:value="189.34343661000003" table:formula="of:=SUM([.J5:.J8])" table:style-name="ce66">
            <text:p>189.3<text:s/></text:p>
          </table:table-cell>
          <table:table-cell office:value-type="percentage" office:value="0.26306568679917136" table:formula="of:=[.J9]/[.O9]" table:style-name="ce13">
            <text:p>26.31%</text:p>
          </table:table-cell>
          <table:table-cell office:value-type="float" office:value="189.36639951999999" table:formula="of:=SUM([.L5:.L8])" table:style-name="ce66">
            <text:p>189.4<text:s/></text:p>
          </table:table-cell>
          <table:table-cell office:value-type="percentage" office:value="0.29199298699086756" table:formula="of:=[.L9]/[.P9]" table:style-name="ce13">
            <text:p>29.20%</text:p>
          </table:table-cell>
          <table:table-cell table:style-name="ce27"/>
          <table:table-cell office:value-type="float" office:value="719.75725498000008" table:formula="of:=SUM([.O5:.O8])" table:style-name="ce66">
            <text:p>719.8<text:s/></text:p>
          </table:table-cell>
          <table:table-cell office:value-type="float" office:value="648.53064270999994" table:formula="of:=SUM([.P5:.P8])" table:style-name="ce66">
            <text:p>648.5<text:s/></text:p>
          </table:table-cell>
          <table:table-cell office:value-type="percentage" office:value="0.90104078593555914" table:formula="of:=[.P9]/[.O9]" table:style-name="ce13">
            <text:p>90.10%</text:p>
          </table:table-cell>
          <table:table-cell table:number-columns-repeated="16367" table:style-name="ce2"/>
        </table:table-row>
        <table:table-row table:style-name="ro2">
          <table:table-cell office:value-type="float" office:value="2005"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of:=[buu_wk.C22]" table:style-name="ce3">
            <text:p>Q1</text:p>
          </table:table-cell>
          <table:table-cell office:value-type="string" table:style-name="ce3">
            <text:p>值</text:p>
          </table:table-cell>
          <table:table-cell table:style-name="ce15"/>
          <table:table-cell office:value-type="float" office:value="122.51363062999999" table:formula="of:=[buu_wk.D22]" table:style-name="ce65">
            <text:p>122.5<text:s/></text:p>
          </table:table-cell>
          <table:table-cell office:value-type="percentage" office:value="0.66679700575289147" table:formula="of:=[.E11]/[.O11]" table:style-name="ce8">
            <text:p>66.68%</text:p>
          </table:table-cell>
          <table:table-cell office:value-type="float" office:value="99.712308289999996" table:formula="of:=[buu_wk.E22]" table:style-name="ce65">
            <text:p>99.7<text:s/></text:p>
          </table:table-cell>
          <table:table-cell office:value-type="percentage" office:value="0.61955994062395037" table:formula="of:=[.G11]/[.P11]" table:style-name="ce8">
            <text:p>61.96%</text:p>
          </table:table-cell>
          <table:table-cell table:style-name="ce27"/>
          <table:table-cell office:value-type="float" office:value="61.220893629999999" table:formula="of:=[buu_wk.F22]" table:style-name="ce65">
            <text:p>61.2<text:s/></text:p>
          </table:table-cell>
          <table:table-cell office:value-type="percentage" office:value="0.33320299424710853" table:formula="of:=[.J11]/[.O11]" table:style-name="ce8">
            <text:p>33.32%</text:p>
          </table:table-cell>
          <table:table-cell office:value-type="float" office:value="61.228226679999999" table:formula="of:=[buu_wk.G22]" table:style-name="ce65">
            <text:p>61.2<text:s/></text:p>
          </table:table-cell>
          <table:table-cell office:value-type="percentage" office:value="0.38044005937604969" table:formula="of:=[.L11]/[.P11]" table:style-name="ce8">
            <text:p>38.04%</text:p>
          </table:table-cell>
          <table:table-cell table:style-name="ce27"/>
          <table:table-cell office:value-type="float" office:value="183.73452426" table:formula="of:=[.E11]+[.J11]" table:style-name="ce65">
            <text:p>183.7<text:s/></text:p>
          </table:table-cell>
          <table:table-cell office:value-type="float" office:value="160.94053496999999" table:formula="of:=[.G11]+[.L11]" table:style-name="ce65">
            <text:p>160.9<text:s/></text:p>
          </table:table-cell>
          <table:table-cell office:value-type="percentage" office:value="0.87594063020107982" table:formula="of:=[.P11]/[.O11]" table:style-name="ce8">
            <text:p>87.59%</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1.5403688224792655E-2" table:formula="of:=[.E11]/[.E5]-1" table:style-name="ce8">
            <text:p>-1.54%</text:p>
          </table:table-cell>
          <table:table-cell table:style-name="ce8"/>
          <table:table-cell office:value-type="percentage" office:value="-9.9975459477742779E-2" table:formula="of:=[.G11]/[.G5]-1" table:style-name="ce8">
            <text:p>-10.00%</text:p>
          </table:table-cell>
          <table:table-cell table:style-name="ce8"/>
          <table:table-cell table:style-name="ce16"/>
          <table:table-cell office:value-type="percentage" office:value="0.34475629190291257" table:formula="of:=[.J11]/[.J5]-1" table:style-name="ce8">
            <text:p>34.48%</text:p>
          </table:table-cell>
          <table:table-cell table:style-name="ce8"/>
          <table:table-cell office:value-type="percentage" office:value="0.34489956796148746" table:formula="of:=[.L11]/[.L5]-1" table:style-name="ce8">
            <text:p>34.49%</text:p>
          </table:table-cell>
          <table:table-cell table:style-name="ce8"/>
          <table:table-cell table:style-name="ce16"/>
          <table:table-cell office:value-type="percentage" office:value="8.1071389734119093E-2" table:formula="of:=[.O11]/[.O5]-1" table:style-name="ce8">
            <text:p>8.11%</text:p>
          </table:table-cell>
          <table:table-cell office:value-type="percentage" office:value="2.9593239089393597E-2" table:formula="of:=[.P11]/[.P5]-1" table:style-name="ce8">
            <text:p>2.96%</text:p>
          </table:table-cell>
          <table:table-cell table:style-name="ce8"/>
          <table:table-cell table:number-columns-repeated="16367" table:style-name="ce2"/>
        </table:table-row>
        <table:table-row table:style-name="ro2">
          <table:table-cell table:style-name="ce3"/>
          <table:table-cell office:value-type="string" office:string-value="Q2" table:formula="of:=[buu_wk.C23]" table:style-name="ce3">
            <text:p>Q2</text:p>
          </table:table-cell>
          <table:table-cell office:value-type="string" table:style-name="ce3">
            <text:p>值</text:p>
          </table:table-cell>
          <table:table-cell table:style-name="ce15"/>
          <table:table-cell office:value-type="float" office:value="126.90562831" table:formula="of:=[buu_wk.D23]" table:style-name="ce65">
            <text:p>126.9<text:s/></text:p>
          </table:table-cell>
          <table:table-cell office:value-type="percentage" office:value="0.67266447351797498" table:formula="of:=[.E13]/[.O13]" table:style-name="ce8">
            <text:p>67.27%</text:p>
          </table:table-cell>
          <table:table-cell office:value-type="float" office:value="105.91791248" table:formula="of:=[buu_wk.E23]" table:style-name="ce65">
            <text:p>105.9<text:s/></text:p>
          </table:table-cell>
          <table:table-cell office:value-type="percentage" office:value="0.63164453631868789" table:formula="of:=[.G13]/[.P13]" table:style-name="ce8">
            <text:p>63.16%</text:p>
          </table:table-cell>
          <table:table-cell table:style-name="ce27"/>
          <table:table-cell office:value-type="float" office:value="61.755484780000003" table:formula="of:=[buu_wk.F23]" table:style-name="ce65">
            <text:p>61.8<text:s/></text:p>
          </table:table-cell>
          <table:table-cell office:value-type="percentage" office:value="0.32733552648202496" table:formula="of:=[.J13]/[.O13]" table:style-name="ce8">
            <text:p>32.73%</text:p>
          </table:table-cell>
          <table:table-cell office:value-type="float" office:value="61.768034900000004" table:formula="of:=[buu_wk.G23]" table:style-name="ce65">
            <text:p>61.8<text:s/></text:p>
          </table:table-cell>
          <table:table-cell office:value-type="percentage" office:value="0.36835546368131206" table:formula="of:=[.L13]/[.P13]" table:style-name="ce8">
            <text:p>36.84%</text:p>
          </table:table-cell>
          <table:table-cell table:style-name="ce27"/>
          <table:table-cell office:value-type="float" office:value="188.66111309000001" table:formula="of:=[.E13]+[.J13]" table:style-name="ce65">
            <text:p>188.7<text:s/></text:p>
          </table:table-cell>
          <table:table-cell office:value-type="float" office:value="167.68594738000002" table:formula="of:=[.G13]+[.L13]" table:style-name="ce65">
            <text:p>167.7<text:s/></text:p>
          </table:table-cell>
          <table:table-cell office:value-type="percentage" office:value="0.88882093735981571" table:formula="of:=[.P13]/[.O13]" table:style-name="ce8">
            <text:p>88.88%</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2.7269898575152052E-2" table:formula="of:=[.E13]/[.E6]-1" table:style-name="ce8">
            <text:p>-2.73%</text:p>
          </table:table-cell>
          <table:table-cell table:style-name="ce8"/>
          <table:table-cell office:value-type="percentage" office:value="-7.4265517028169303E-2" table:formula="of:=[.G13]/[.G6]-1" table:style-name="ce8">
            <text:p>-7.43%</text:p>
          </table:table-cell>
          <table:table-cell table:style-name="ce8"/>
          <table:table-cell table:style-name="ce16"/>
          <table:table-cell office:value-type="percentage" office:value="0.33134104519204177" table:formula="of:=[.J13]/[.J6]-1" table:style-name="ce8">
            <text:p>33.13%</text:p>
          </table:table-cell>
          <table:table-cell table:style-name="ce8"/>
          <table:table-cell office:value-type="percentage" office:value="0.33153843786514026" table:formula="of:=[.L13]/[.L6]-1" table:style-name="ce8">
            <text:p>33.15%</text:p>
          </table:table-cell>
          <table:table-cell table:style-name="ce8"/>
          <table:table-cell table:style-name="ce16"/>
          <table:table-cell office:value-type="percentage" office:value="6.6790425187518432E-2" table:formula="of:=[.O13]/[.O6]-1" table:style-name="ce8">
            <text:p>6.68%</text:p>
          </table:table-cell>
          <table:table-cell office:value-type="percentage" office:value="4.2800521756586107E-2" table:formula="of:=[.P13]/[.P6]-1" table:style-name="ce8">
            <text:p>4.28%</text:p>
          </table:table-cell>
          <table:table-cell table:style-name="ce8"/>
          <table:table-cell table:number-columns-repeated="16367" table:style-name="ce2"/>
        </table:table-row>
        <table:table-row table:style-name="ro2">
          <table:table-cell table:style-name="ce3"/>
          <table:table-cell office:value-type="string" office:string-value="Q3" table:formula="of:=[buu_wk.C24]" table:style-name="ce3">
            <text:p>Q3</text:p>
          </table:table-cell>
          <table:table-cell office:value-type="string" table:style-name="ce9">
            <text:p>值</text:p>
          </table:table-cell>
          <table:table-cell table:style-name="ce15"/>
          <table:table-cell office:value-type="float" office:value="124.36834688" table:formula="of:=[buu_wk.D24]" table:style-name="ce68">
            <text:p>124.4<text:s/></text:p>
          </table:table-cell>
          <table:table-cell office:value-type="percentage" office:value="0.6706039271296419" table:formula="of:=[.E15]/[.O15]" table:style-name="ce16">
            <text:p>67.06%</text:p>
          </table:table-cell>
          <table:table-cell office:value-type="float" office:value="106.90292527" table:formula="of:=[buu_wk.E24]" table:style-name="ce68">
            <text:p>106.9<text:s/></text:p>
          </table:table-cell>
          <table:table-cell office:value-type="percentage" office:value="0.63630421041245167" table:formula="of:=[.G15]/[.P15]" table:style-name="ce16">
            <text:p>63.63%</text:p>
          </table:table-cell>
          <table:table-cell table:style-name="ce27"/>
          <table:table-cell office:value-type="float" office:value="61.08888331" table:formula="of:=[buu_wk.F24]" table:style-name="ce68">
            <text:p>61.1<text:s/></text:p>
          </table:table-cell>
          <table:table-cell office:value-type="percentage" office:value="0.32939607287035799" table:formula="of:=[.J15]/[.O15]" table:style-name="ce16">
            <text:p>32.94%</text:p>
          </table:table-cell>
          <table:table-cell office:value-type="float" office:value="61.103074880000001" table:formula="of:=[buu_wk.G24]" table:style-name="ce68">
            <text:p>61.1<text:s/></text:p>
          </table:table-cell>
          <table:table-cell office:value-type="percentage" office:value="0.36369578958754822" table:formula="of:=[.L15]/[.P15]" table:style-name="ce16">
            <text:p>36.37%</text:p>
          </table:table-cell>
          <table:table-cell table:style-name="ce27"/>
          <table:table-cell office:value-type="float" office:value="185.45723019000002" table:formula="of:=[.E15]+[.J15]" table:style-name="ce68">
            <text:p>185.5<text:s/></text:p>
          </table:table-cell>
          <table:table-cell office:value-type="float" office:value="168.00600015000001" table:formula="of:=[.G15]+[.L15]" table:style-name="ce68">
            <text:p>168.0<text:s/></text:p>
          </table:table-cell>
          <table:table-cell office:value-type="percentage" office:value="0.90590159239345203" table:formula="of:=[.P15]/[.O15]" table:style-name="ce16">
            <text:p>90.59%</text:p>
          </table:table-cell>
          <table:table-cell table:number-columns-repeated="16367" table:style-name="ce2"/>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8.7214086137345048E-2" table:formula="of:=[.E15]/[.E7]-1" table:style-name="ce16">
            <text:p>-8.72%</text:p>
          </table:table-cell>
          <table:table-cell table:style-name="ce16"/>
          <table:table-cell office:value-type="percentage" office:value="-8.0599122170258553E-2" table:formula="of:=[.G15]/[.G7]-1" table:style-name="ce16">
            <text:p>-8.06%</text:p>
          </table:table-cell>
          <table:table-cell table:number-columns-repeated="2" table:style-name="ce16"/>
          <table:table-cell office:value-type="percentage" office:value="0.27779706542668392" table:formula="of:=[.J15]/[.J7]-1" table:style-name="ce16">
            <text:p>27.78%</text:p>
          </table:table-cell>
          <table:table-cell table:style-name="ce16"/>
          <table:table-cell office:value-type="percentage" office:value="0.2778288904060302" table:formula="of:=[.L15]/[.L7]-1" table:style-name="ce16">
            <text:p>27.78%</text:p>
          </table:table-cell>
          <table:table-cell table:number-columns-repeated="2" table:style-name="ce16"/>
          <table:table-cell office:value-type="percentage" office:value="7.5946883920199326E-3" table:formula="of:=[.O15]/[.O7]-1" table:style-name="ce16">
            <text:p>0.76%</text:p>
          </table:table-cell>
          <table:table-cell office:value-type="percentage" office:value="2.3849746887292689E-2" table:formula="of:=[.P15]/[.P7]-1" table:style-name="ce16">
            <text:p>2.38%</text:p>
          </table:table-cell>
          <table:table-cell table:style-name="ce16"/>
          <table:table-cell table:number-columns-repeated="16367" table:style-name="ce2"/>
        </table:table-row>
        <table:table-row table:style-name="ro11">
          <table:table-cell table:style-name="ce3"/>
          <table:table-cell office:value-type="string" office:string-value="Q4" table:formula="of:=[buu_wk.C25]" table:style-name="ce3">
            <text:p>Q4</text:p>
          </table:table-cell>
          <table:table-cell office:value-type="string" table:style-name="ce3">
            <text:p>值</text:p>
          </table:table-cell>
          <table:table-cell table:style-name="ce15"/>
          <table:table-cell office:value-type="float" office:value="126.25849362" table:formula="of:=[buu_wk.D25]" table:style-name="ce68">
            <text:p>126.3<text:s/></text:p>
          </table:table-cell>
          <table:table-cell office:value-type="percentage" office:value="0.67073258711067052" table:formula="of:=[.E17]/[.O17]" table:style-name="ce8">
            <text:p>67.07%</text:p>
          </table:table-cell>
          <table:table-cell office:value-type="float" office:value="108.39924492999999" table:formula="of:=[buu_wk.E25]" table:style-name="ce65">
            <text:p>108.4<text:s/></text:p>
          </table:table-cell>
          <table:table-cell office:value-type="percentage" office:value="0.63616655814043443" table:formula="of:=[.G17]/[.P17]" table:style-name="ce8">
            <text:p>63.62%</text:p>
          </table:table-cell>
          <table:table-cell table:style-name="ce27"/>
          <table:table-cell office:value-type="float" office:value="61.981195409999998" table:formula="of:=[buu_wk.F25]" table:style-name="ce68">
            <text:p>62.0<text:s/></text:p>
          </table:table-cell>
          <table:table-cell office:value-type="percentage" office:value="0.32926741288932948" table:formula="of:=[.J17]/[.O17]" table:style-name="ce8">
            <text:p>32.93%</text:p>
          </table:table-cell>
          <table:table-cell office:value-type="float" office:value="61.995195870000003" table:formula="of:=[buu_wk.G25]" table:style-name="ce65">
            <text:p>62.0<text:s/></text:p>
          </table:table-cell>
          <table:table-cell office:value-type="percentage" office:value="0.36383344185956568" table:formula="of:=[.L17]/[.P17]" table:style-name="ce8">
            <text:p>36.38%</text:p>
          </table:table-cell>
          <table:table-cell table:style-name="ce27"/>
          <table:table-cell office:value-type="float" office:value="188.23968902999999" table:formula="of:=[.E17]+[.J17]" table:style-name="ce65">
            <text:p>188.2<text:s/></text:p>
          </table:table-cell>
          <table:table-cell office:value-type="float" office:value="170.39444079999998" table:formula="of:=[.G17]+[.L17]" table:style-name="ce65">
            <text:p>170.4<text:s/></text:p>
          </table:table-cell>
          <table:table-cell office:value-type="percentage" office:value="0.90519933218145088" table:formula="of:=[.P17]/[.O17]" table:style-name="ce8">
            <text:p>90.52%</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9.3418439193703962E-2" table:formula="of:=[.E17]/[.E8]-1" table:style-name="ce13">
            <text:p>-9.34%</text:p>
          </table:table-cell>
          <table:table-cell table:style-name="ce13"/>
          <table:table-cell office:value-type="percentage" office:value="-7.8913306694378571E-2" table:formula="of:=[.G17]/[.G8]-1" table:style-name="ce13">
            <text:p>-7.89%</text:p>
          </table:table-cell>
          <table:table-cell table:style-name="ce13"/>
          <table:table-cell table:style-name="ce27"/>
          <table:table-cell office:value-type="percentage" office:value="0.24901901146819383" table:formula="of:=[.J17]/[.J8]-1" table:style-name="ce13">
            <text:p>24.90%</text:p>
          </table:table-cell>
          <table:table-cell table:style-name="ce13"/>
          <table:table-cell office:value-type="percentage" office:value="0.24905205081232462" table:formula="of:=[.L17]/[.L8]-1" table:style-name="ce13">
            <text:p>24.91%</text:p>
          </table:table-cell>
          <table:table-cell table:style-name="ce13"/>
          <table:table-cell table:style-name="ce27"/>
          <table:table-cell office:value-type="percentage" office:value="-3.456862024320162E-3" table:formula="of:=[.O17]/[.O8]-1" table:style-name="ce13">
            <text:p>-0.35%</text:p>
          </table:table-cell>
          <table:table-cell office:value-type="percentage" office:value="1.8374290438922136E-2" table:formula="of:=[.P17]/[.P8]-1" table:style-name="ce13">
            <text:p>1.84%</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500.04609943999992" table:formula="of:=[.E15]+[.E13]+[.E11]+[.E17]" table:style-name="ce65">
            <text:p>500.0<text:s/></text:p>
          </table:table-cell>
          <table:table-cell office:value-type="percentage" office:value="0.67021992785835349" table:formula="of:=[.E19]/[.O19]" table:style-name="ce8">
            <text:p>67.02%</text:p>
          </table:table-cell>
          <table:table-cell office:value-type="float" office:value="420.93239097000003" table:formula="of:=[.G15]+[.G13]+[.G11]+[.G17]" table:style-name="ce65">
            <text:p>420.9<text:s/></text:p>
          </table:table-cell>
          <table:table-cell office:value-type="percentage" office:value="0.63105757244026983" table:formula="of:=[.G19]/[.P19]" table:style-name="ce8">
            <text:p>63.11%</text:p>
          </table:table-cell>
          <table:table-cell table:style-name="ce27"/>
          <table:table-cell office:value-type="float" office:value="246.04645712999999" table:formula="of:=[.J15]+[.J13]+[.J11]+[.J17]" table:style-name="ce65">
            <text:p>246.0<text:s/></text:p>
          </table:table-cell>
          <table:table-cell office:value-type="percentage" office:value="0.3297800721416464" table:formula="of:=[.J19]/[.O19]" table:style-name="ce8">
            <text:p>32.98%</text:p>
          </table:table-cell>
          <table:table-cell office:value-type="float" office:value="246.09453233000002" table:formula="of:=[.L15]+[.L13]+[.L11]+[.L17]" table:style-name="ce65">
            <text:p>246.1<text:s/></text:p>
          </table:table-cell>
          <table:table-cell office:value-type="percentage" office:value="0.36894242755973033" table:formula="of:=[.L19]/[.P19]" table:style-name="ce8">
            <text:p>36.89%</text:p>
          </table:table-cell>
          <table:table-cell table:style-name="ce27"/>
          <table:table-cell office:value-type="float" office:value="746.09255657000006" table:formula="of:=[.O15]+[.O13]+[.O11]+[.O17]" table:style-name="ce65">
            <text:p>746.1<text:s/></text:p>
          </table:table-cell>
          <table:table-cell office:value-type="float" office:value="667.02692329999991" table:formula="of:=[.P15]+[.P13]+[.P11]+[.P17]" table:style-name="ce65">
            <text:p>667.0<text:s/></text:p>
          </table:table-cell>
          <table:table-cell office:value-type="percentage" office:value="0.89402704453521509" table:formula="of:=[.P19]/[.O19]" table:style-name="ce8">
            <text:p>89.40%</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5.7252880445917143E-2" table:formula="of:=[.E19]/[.E9]-1" table:style-name="ce13">
            <text:p>-5.73%</text:p>
          </table:table-cell>
          <table:table-cell table:style-name="ce13"/>
          <table:table-cell office:value-type="percentage" office:value="-8.3264001470122695E-2" table:formula="of:=[.G19]/[.G9]-1" table:style-name="ce13">
            <text:p>-8.33%</text:p>
          </table:table-cell>
          <table:table-cell table:style-name="ce13"/>
          <table:table-cell table:style-name="ce16"/>
          <table:table-cell office:value-type="percentage" office:value="0.29947180390939021" table:formula="of:=[.J19]/[.J9]-1" table:style-name="ce13">
            <text:p>29.95%</text:p>
          </table:table-cell>
          <table:table-cell table:style-name="ce13"/>
          <table:table-cell office:value-type="percentage" office:value="0.29956810159454217" table:formula="of:=[.L19]/[.L9]-1" table:style-name="ce13">
            <text:p>29.96%</text:p>
          </table:table-cell>
          <table:table-cell table:style-name="ce13"/>
          <table:table-cell table:style-name="ce16"/>
          <table:table-cell office:value-type="percentage" office:value="3.6589143642229427E-2" table:formula="of:=[.O19]/[.O9]-1" table:style-name="ce13">
            <text:p>3.66%</text:p>
          </table:table-cell>
          <table:table-cell office:value-type="percentage" office:value="2.8520287819724377E-2" table:formula="of:=[.P19]/[.P9]-1" table:style-name="ce13">
            <text:p>2.85%</text:p>
          </table:table-cell>
          <table:table-cell table:style-name="ce13"/>
          <table:table-cell table:number-columns-repeated="16367"/>
        </table:table-row>
        <table:table-row table:style-name="ro2">
          <table:table-cell office:value-type="float" office:value="2006" table:formula="of:=[buu_wk.B54]" table:number-columns-spanned="3" table:number-rows-spanned="1" table:style-name="ce92">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of:=[buu_wk.C54]" table:style-name="ce9">
            <text:p>Q1</text:p>
          </table:table-cell>
          <table:table-cell office:value-type="string" table:style-name="ce9">
            <text:p>值</text:p>
          </table:table-cell>
          <table:table-cell table:style-name="ce15"/>
          <table:table-cell office:value-type="float" office:value="120.56409342000001" table:formula="of:=[buu_wk.D54]" table:style-name="ce68">
            <text:p>120.6<text:s/></text:p>
          </table:table-cell>
          <table:table-cell office:value-type="percentage" office:value="0.67431746725883046" table:formula="of:=[.E22]/[.O22]" table:style-name="ce16">
            <text:p>67.43%</text:p>
          </table:table-cell>
          <table:table-cell office:value-type="float" office:value="109.92657440000001" table:formula="of:=[buu_wk.E54]" table:style-name="ce68">
            <text:p>109.9<text:s/></text:p>
          </table:table-cell>
          <table:table-cell office:value-type="percentage" office:value="0.65362248415609314" table:formula="of:=[.G22]/[.P22]" table:style-name="ce16">
            <text:p>65.36%</text:p>
          </table:table-cell>
          <table:table-cell table:style-name="ce27"/>
          <table:table-cell office:value-type="float" office:value="58.230167850000001" table:formula="of:=[buu_wk.F54]" table:style-name="ce68">
            <text:p>58.2<text:s/></text:p>
          </table:table-cell>
          <table:table-cell office:value-type="percentage" office:value="0.32568253274116959" table:formula="of:=[.J22]/[.O22]" table:style-name="ce16">
            <text:p>32.57%</text:p>
          </table:table-cell>
          <table:table-cell office:value-type="float" office:value="58.253953449999997" table:formula="of:=[buu_wk.G54]" table:style-name="ce68">
            <text:p>58.3<text:s/></text:p>
          </table:table-cell>
          <table:table-cell office:value-type="percentage" office:value="0.34637751584390686" table:formula="of:=[.L22]/[.P22]" table:style-name="ce16">
            <text:p>34.64%</text:p>
          </table:table-cell>
          <table:table-cell table:style-name="ce27"/>
          <table:table-cell office:value-type="float" office:value="178.79426126999999" table:formula="of:=[.E22]+[.J22]" table:style-name="ce68">
            <text:p>178.8<text:s/></text:p>
          </table:table-cell>
          <table:table-cell office:value-type="float" office:value="168.18052785" table:formula="of:=[.G22]+[.L22]" table:style-name="ce68">
            <text:p>168.2<text:s/></text:p>
          </table:table-cell>
          <table:table-cell office:value-type="percentage" office:value="0.94063716953436205" table:formula="of:=[.P22]/[.O22]" table:style-name="ce16">
            <text:p>94.06%</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591281884289053E-2" table:formula="of:=[.E22]/[.E11]-1" table:style-name="ce16">
            <text:p>-1.59%</text:p>
          </table:table-cell>
          <table:table-cell table:style-name="ce16"/>
          <table:table-cell office:value-type="percentage" office:value="0.10243736490677935" table:formula="of:=[.G22]/[.G11]-1" table:style-name="ce16">
            <text:p>10.24%</text:p>
          </table:table-cell>
          <table:table-cell table:number-columns-repeated="2" table:style-name="ce16"/>
          <table:table-cell office:value-type="percentage" office:value="-4.8851390475856404E-2" table:formula="of:=[.J22]/[.J11]-1" table:style-name="ce16">
            <text:p>-4.89%</text:p>
          </table:table-cell>
          <table:table-cell table:style-name="ce16"/>
          <table:table-cell office:value-type="percentage" office:value="-4.8576831165543788E-2" table:formula="of:=[.L22]/[.L11]-1" table:style-name="ce16">
            <text:p>-4.86%</text:p>
          </table:table-cell>
          <table:table-cell table:number-columns-repeated="2" table:style-name="ce16"/>
          <table:table-cell office:value-type="percentage" office:value="-2.6888049537217684E-2" table:formula="of:=[.O22]/[.O11]-1" table:style-name="ce16">
            <text:p>-2.69%</text:p>
          </table:table-cell>
          <table:table-cell office:value-type="percentage" office:value="4.4985515186398484E-2" table:formula="of:=[.P22]/[.P11]-1" table:style-name="ce16">
            <text:p>4.50%</text:p>
          </table:table-cell>
          <table:table-cell table:style-name="ce16"/>
          <table:table-cell table:number-columns-repeated="16367"/>
        </table:table-row>
        <table:table-row table:style-name="ro2">
          <table:table-cell table:style-name="ce9"/>
          <table:table-cell office:value-type="string" office:string-value="Q2" table:formula="of:=[buu_wk.C60]" table:style-name="ce9">
            <text:p>Q2</text:p>
          </table:table-cell>
          <table:table-cell office:value-type="string" table:style-name="ce9">
            <text:p>值</text:p>
          </table:table-cell>
          <table:table-cell table:style-name="ce15"/>
          <table:table-cell office:value-type="float" office:value="123.76913168999999" table:formula="of:=[buu_wk.D60]" table:style-name="ce68">
            <text:p>123.8<text:s/></text:p>
          </table:table-cell>
          <table:table-cell office:value-type="percentage" office:value="0.67518525203052759" table:formula="of:=[.E24]/[.O24]" table:style-name="ce16">
            <text:p>67.52%</text:p>
          </table:table-cell>
          <table:table-cell office:value-type="float" office:value="115.65377383000001" table:formula="of:=[buu_wk.E60]" table:style-name="ce68">
            <text:p>115.7<text:s/></text:p>
          </table:table-cell>
          <table:table-cell office:value-type="percentage" office:value="0.66016459774645797" table:formula="of:=[.G24]/[.P24]" table:style-name="ce16">
            <text:p>66.02%</text:p>
          </table:table-cell>
          <table:table-cell table:style-name="ce27"/>
          <table:table-cell office:value-type="float" office:value="59.542235550000001" table:formula="of:=[buu_wk.F60]" table:style-name="ce68">
            <text:p>59.5<text:s/></text:p>
          </table:table-cell>
          <table:table-cell office:value-type="percentage" office:value="0.32481474796947246" table:formula="of:=[.J24]/[.O24]" table:style-name="ce16">
            <text:p>32.48%</text:p>
          </table:table-cell>
          <table:table-cell office:value-type="float" office:value="59.535526269999998" table:formula="of:=[buu_wk.G60]" table:style-name="ce68">
            <text:p>59.5<text:s/></text:p>
          </table:table-cell>
          <table:table-cell office:value-type="percentage" office:value="0.33983540225354208" table:formula="of:=[.L24]/[.P24]" table:style-name="ce16">
            <text:p>33.98%</text:p>
          </table:table-cell>
          <table:table-cell table:style-name="ce27"/>
          <table:table-cell office:value-type="float" office:value="183.31136723999998" table:formula="of:=[.E24]+[.J24]" table:style-name="ce68">
            <text:p>183.3<text:s/></text:p>
          </table:table-cell>
          <table:table-cell office:value-type="float" office:value="175.1893001" table:formula="of:=[.G24]+[.L24]" table:style-name="ce68">
            <text:p>175.2<text:s/></text:p>
          </table:table-cell>
          <table:table-cell office:value-type="percentage" office:value="0.95569250689529694" table:formula="of:=[.P24]/[.O24]" table:style-name="ce16">
            <text:p>95.57%</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2.4715189245494207E-2" table:formula="of:=[.E24]/[.E13]-1" table:style-name="ce16">
            <text:p>-2.47%</text:p>
          </table:table-cell>
          <table:table-cell table:style-name="ce16"/>
          <table:table-cell office:value-type="percentage" office:value="9.1918931576737695E-2" table:formula="of:=[.G24]/[.G13]-1" table:style-name="ce16">
            <text:p>9.19%</text:p>
          </table:table-cell>
          <table:table-cell table:number-columns-repeated="2" table:style-name="ce16"/>
          <table:table-cell office:value-type="percentage" office:value="-3.5838909497424631E-2" table:formula="of:=[.J24]/[.J13]-1" table:style-name="ce16">
            <text:p>-3.58%</text:p>
          </table:table-cell>
          <table:table-cell table:style-name="ce16"/>
          <table:table-cell office:value-type="percentage" office:value="-3.614342974670226E-2" table:formula="of:=[.L24]/[.L13]-1" table:style-name="ce16">
            <text:p>-3.61%</text:p>
          </table:table-cell>
          <table:table-cell table:number-columns-repeated="2" table:style-name="ce16"/>
          <table:table-cell office:value-type="percentage" office:value="-2.8356378070598764E-2" table:formula="of:=[.O24]/[.O13]-1" table:style-name="ce16">
            <text:p>-2.84%</text:p>
          </table:table-cell>
          <table:table-cell office:value-type="percentage" office:value="4.4746461091317968E-2" table:formula="of:=[.P24]/[.P13]-1" table:style-name="ce16">
            <text:p>4.47%</text:p>
          </table:table-cell>
          <table:table-cell table:style-name="ce16"/>
          <table:table-cell table:number-columns-repeated="16367"/>
        </table:table-row>
        <table:table-row table:style-name="ro2">
          <table:table-cell table:style-name="ce9"/>
          <table:table-cell office:value-type="string" office:string-value="Q3" table:formula="of:=[buu_wk.C67]" table:style-name="ce9">
            <text:p>Q3</text:p>
          </table:table-cell>
          <table:table-cell office:value-type="string" table:style-name="ce9">
            <text:p>值</text:p>
          </table:table-cell>
          <table:table-cell table:style-name="ce15"/>
          <table:table-cell office:value-type="float" office:value="123.03282573" table:formula="of:=[buu_wk.D67]" table:style-name="ce68">
            <text:p>123.0<text:s/></text:p>
          </table:table-cell>
          <table:table-cell office:value-type="percentage" office:value="0.67355968426917756" table:formula="of:=[.E26]/[.O26]" table:style-name="ce16">
            <text:p>67.36%</text:p>
          </table:table-cell>
          <table:table-cell office:value-type="float" office:value="114.36084649999999" table:formula="of:=[buu_wk.E67]" table:style-name="ce68">
            <text:p>114.4<text:s/></text:p>
          </table:table-cell>
          <table:table-cell office:value-type="percentage" office:value="0.65739590439755391" table:formula="of:=[.G26]/[.P26]" table:style-name="ce16">
            <text:p>65.74%</text:p>
          </table:table-cell>
          <table:table-cell table:style-name="ce27"/>
          <table:table-cell office:value-type="float" office:value="59.627788619999997" table:formula="of:=[buu_wk.F67]" table:style-name="ce68">
            <text:p>59.6<text:s/></text:p>
          </table:table-cell>
          <table:table-cell office:value-type="percentage" office:value="0.32644031573082244" table:formula="of:=[.J26]/[.O26]" table:style-name="ce16">
            <text:p>32.64%</text:p>
          </table:table-cell>
          <table:table-cell office:value-type="float" office:value="59.599541350000003" table:formula="of:=[buu_wk.G67]" table:style-name="ce68">
            <text:p>59.6<text:s/></text:p>
          </table:table-cell>
          <table:table-cell office:value-type="percentage" office:value="0.34260409560244615" table:formula="of:=[.L26]/[.P26]" table:style-name="ce16">
            <text:p>34.26%</text:p>
          </table:table-cell>
          <table:table-cell table:style-name="ce27"/>
          <table:table-cell office:value-type="float" office:value="182.66061435" table:formula="of:=[.E26]+[.J26]" table:style-name="ce68">
            <text:p>182.7<text:s/></text:p>
          </table:table-cell>
          <table:table-cell office:value-type="float" office:value="173.96038784999999" table:formula="of:=[.G26]+[.L26]" table:style-name="ce68">
            <text:p>174.0<text:s/></text:p>
          </table:table-cell>
          <table:table-cell office:value-type="percentage" office:value="0.95236944466129236" table:formula="of:=[.P26]/[.O26]" table:style-name="ce16">
            <text:p>95.24%</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0738432917248741E-2" table:formula="of:=[.E26]/[.E15]-1" table:style-name="ce16">
            <text:p>-1.07%</text:p>
          </table:table-cell>
          <table:table-cell table:style-name="ce16"/>
          <table:table-cell office:value-type="percentage" office:value="6.9763490673092843E-2" table:formula="of:=[.G26]/[.G15]-1" table:style-name="ce16">
            <text:p>6.98%</text:p>
          </table:table-cell>
          <table:table-cell table:number-columns-repeated="2" table:style-name="ce16"/>
          <table:table-cell office:value-type="percentage" office:value="-2.3917521664057473E-2" table:formula="of:=[.J26]/[.J15]-1" table:style-name="ce16">
            <text:p>-2.39%</text:p>
          </table:table-cell>
          <table:table-cell table:style-name="ce16"/>
          <table:table-cell office:value-type="percentage" office:value="-2.4606511750067894E-2" table:formula="of:=[.L26]/[.L15]-1" table:style-name="ce16">
            <text:p>-2.46%</text:p>
          </table:table-cell>
          <table:table-cell table:number-columns-repeated="2" table:style-name="ce16"/>
          <table:table-cell office:value-type="percentage" office:value="-1.5079572994457502E-2" table:formula="of:=[.O26]/[.O15]-1" table:style-name="ce16">
            <text:p>-1.51%</text:p>
          </table:table-cell>
          <table:table-cell office:value-type="percentage" office:value="3.5441518128422445E-2" table:formula="of:=[.P26]/[.P15]-1" table:style-name="ce16">
            <text:p>3.54%</text:p>
          </table:table-cell>
          <table:table-cell table:style-name="ce16"/>
          <table:table-cell table:number-columns-repeated="16367"/>
        </table:table-row>
        <table:table-row table:style-name="ro11">
          <table:table-cell table:style-name="ce3"/>
          <table:table-cell office:value-type="string" office:string-value="Q4" table:formula="of:=[buu_wk.C74]" table:style-name="ce3">
            <text:p>Q4</text:p>
          </table:table-cell>
          <table:table-cell office:value-type="string" table:style-name="ce3">
            <text:p>值</text:p>
          </table:table-cell>
          <table:table-cell table:style-name="ce15"/>
          <table:table-cell office:value-type="float" office:value="126.10079482" table:formula="of:=[buu_wk.D74]" table:style-name="ce68">
            <text:p>126.1<text:s/></text:p>
          </table:table-cell>
          <table:table-cell office:value-type="percentage" office:value="0.67676660731468985" table:formula="of:=[.E28]/[.O28]" table:style-name="ce8">
            <text:p>67.68%</text:p>
          </table:table-cell>
          <table:table-cell office:value-type="float" office:value="119.35985847000001" table:formula="of:=[buu_wk.E74]" table:style-name="ce68">
            <text:p>119.4<text:s/></text:p>
          </table:table-cell>
          <table:table-cell office:value-type="percentage" office:value="0.66471582948339436" table:formula="of:=[.G28]/[.P28]" table:style-name="ce8">
            <text:p>66.47%</text:p>
          </table:table-cell>
          <table:table-cell table:style-name="ce27"/>
          <table:table-cell office:value-type="float" office:value="60.227539729999997" table:formula="of:=[buu_wk.F74]" table:style-name="ce68">
            <text:p>60.2<text:s/></text:p>
          </table:table-cell>
          <table:table-cell office:value-type="percentage" office:value="0.32323339268531021" table:formula="of:=[.J28]/[.O28]" table:style-name="ce8">
            <text:p>32.32%</text:p>
          </table:table-cell>
          <table:table-cell office:value-type="float" office:value="60.205383060000003" table:formula="of:=[buu_wk.G74]" table:style-name="ce68">
            <text:p>60.2<text:s/></text:p>
          </table:table-cell>
          <table:table-cell office:value-type="percentage" office:value="0.33528417051660564" table:formula="of:=[.L28]/[.P28]" table:style-name="ce8">
            <text:p>33.53%</text:p>
          </table:table-cell>
          <table:table-cell table:style-name="ce27"/>
          <table:table-cell office:value-type="float" office:value="186.32833454999999" table:formula="of:=[.E28]+[.J28]" table:style-name="ce68">
            <text:p>186.3<text:s/></text:p>
          </table:table-cell>
          <table:table-cell office:value-type="float" office:value="179.56524153000001" table:formula="of:=[.G28]+[.L28]" table:style-name="ce68">
            <text:p>179.6<text:s/></text:p>
          </table:table-cell>
          <table:table-cell office:value-type="percentage" office:value="0.96370335710704724" table:formula="of:=[.P28]/[.O28]" table:style-name="ce8">
            <text:p>96.37%</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1.2490153769346701E-3" table:formula="of:=[.E28]/[.E17]-1" table:style-name="ce13">
            <text:p>-0.12%</text:p>
          </table:table-cell>
          <table:table-cell table:style-name="ce13"/>
          <table:table-cell office:value-type="percentage" office:value="0.1011133753475677" table:formula="of:=[.G28]/[.G17]-1" table:style-name="ce13">
            <text:p>10.11%</text:p>
          </table:table-cell>
          <table:table-cell table:style-name="ce13"/>
          <table:table-cell table:style-name="ce27"/>
          <table:table-cell office:value-type="percentage" office:value="-2.829335040087122E-2" table:formula="of:=[.J28]/[.J17]-1" table:style-name="ce13">
            <text:p>-2.83%</text:p>
          </table:table-cell>
          <table:table-cell table:style-name="ce13"/>
          <table:table-cell office:value-type="percentage" office:value="-2.8870185582655861E-2" table:formula="of:=[.L28]/[.L17]-1" table:style-name="ce13">
            <text:p>-2.89%</text:p>
          </table:table-cell>
          <table:table-cell table:style-name="ce13"/>
          <table:table-cell table:style-name="ce27"/>
          <table:table-cell office:value-type="percentage" office:value="-1.0153833603578577E-2" table:formula="of:=[.O28]/[.O17]-1" table:style-name="ce13">
            <text:p>-1.02%</text:p>
          </table:table-cell>
          <table:table-cell office:value-type="percentage" office:value="5.3821008989161978E-2" table:formula="of:=[.P28]/[.P17]-1" table:style-name="ce13">
            <text:p>5.38%</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493.46684565999999" table:formula="of:=[.E26]+[.E24]+[.E22]+[.E28]" table:style-name="ce68">
            <text:p>493.5<text:s/></text:p>
          </table:table-cell>
          <table:table-cell office:value-type="percentage" office:value="0.67496991621545344" table:formula="of:=[.E30]/[.O30]" table:style-name="ce8">
            <text:p>67.50%</text:p>
          </table:table-cell>
          <table:table-cell office:value-type="float" office:value="459.30105320000001" table:formula="of:=[.G26]+[.G24]+[.G22]+[.G28]" table:style-name="ce68">
            <text:p>459.3<text:s/></text:p>
          </table:table-cell>
          <table:table-cell office:value-type="percentage" office:value="0.6590673656558329" table:formula="of:=[.G30]/[.P30]" table:style-name="ce8">
            <text:p>65.91%</text:p>
          </table:table-cell>
          <table:table-cell table:style-name="ce27"/>
          <table:table-cell office:value-type="float" office:value="237.62773175000001" table:formula="of:=[.J26]+[.J24]+[.J22]+[.J28]" table:style-name="ce68">
            <text:p>237.6<text:s/></text:p>
          </table:table-cell>
          <table:table-cell office:value-type="percentage" office:value="0.32503008378454668" table:formula="of:=[.J30]/[.O30]" table:style-name="ce8">
            <text:p>32.50%</text:p>
          </table:table-cell>
          <table:table-cell office:value-type="float" office:value="237.59440413000002" table:formula="of:=[.L26]+[.L24]+[.L22]+[.L28]" table:style-name="ce68">
            <text:p>237.6<text:s/></text:p>
          </table:table-cell>
          <table:table-cell office:value-type="percentage" office:value="0.34093263434416715" table:formula="of:=[.L30]/[.P30]" table:style-name="ce8">
            <text:p>34.09%</text:p>
          </table:table-cell>
          <table:table-cell table:style-name="ce27"/>
          <table:table-cell office:value-type="float" office:value="731.09457740999994" table:formula="of:=[.O26]+[.O24]+[.O22]+[.O28]" table:style-name="ce68">
            <text:p>731.1<text:s/></text:p>
          </table:table-cell>
          <table:table-cell office:value-type="float" office:value="696.89545733" table:formula="of:=[.P26]+[.P24]+[.P22]+[.P28]" table:style-name="ce68">
            <text:p>696.9<text:s/></text:p>
          </table:table-cell>
          <table:table-cell office:value-type="percentage" office:value="0.95322203017678653" table:formula="of:=[.P30]/[.O30]" table:style-name="ce8">
            <text:p>95.32%</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1.3157294472185721E-2" table:formula="of:=[.E30]/[.E19]-1" table:style-name="ce13">
            <text:p>-1.32%</text:p>
          </table:table-cell>
          <table:table-cell table:style-name="ce13"/>
          <table:table-cell office:value-type="percentage" office:value="9.1151603091372824E-2" table:formula="of:=[.G30]/[.G19]-1" table:style-name="ce13">
            <text:p>9.12%</text:p>
          </table:table-cell>
          <table:table-cell table:style-name="ce13"/>
          <table:table-cell table:style-name="ce16"/>
          <table:table-cell office:value-type="percentage" office:value="-3.4215999198687563E-2" table:formula="of:=[.J30]/[.J19]-1" table:style-name="ce13">
            <text:p>-3.42%</text:p>
          </table:table-cell>
          <table:table-cell table:style-name="ce13"/>
          <table:table-cell office:value-type="percentage" office:value="-3.4540093676692418E-2" table:formula="of:=[.L30]/[.L19]-1" table:style-name="ce13">
            <text:p>-3.45%</text:p>
          </table:table-cell>
          <table:table-cell table:style-name="ce13"/>
          <table:table-cell table:style-name="ce16"/>
          <table:table-cell office:value-type="percentage" office:value="-2.0102035636101356E-2" table:formula="of:=[.O30]/[.O19]-1" table:style-name="ce13">
            <text:p>-2.01%</text:p>
          </table:table-cell>
          <table:table-cell office:value-type="percentage" office:value="4.4778603361661506E-2" table:formula="of:=[.P30]/[.P19]-1" table:style-name="ce13">
            <text:p>4.48%</text:p>
          </table:table-cell>
          <table:table-cell table:style-name="ce13"/>
          <table:table-cell table:number-columns-repeated="16367"/>
        </table:table-row>
        <table:table-row table:style-name="ro2">
          <table:table-cell office:value-type="string" office:string-value="1." table:formula="of:=[說明.B18]" table:style-name="ce34">
            <text:p>1.</text:p>
          </table:table-cell>
          <table:table-cell office:value-type="string" office:string-value="資料來源：總額各案件核定醫療費用分攤明細(PHFB_DECIDE_DIST)" table:formula="of:=[說明.C18]" table:style-name="ce34">
            <text:p>資料來源：總額各案件核定醫療費用分攤明細(PHFB_DECIDE_DIST)</text:p>
          </table:table-cell>
          <table:table-cell table:style-name="ce9"/>
          <table:table-cell table:style-name="ce15"/>
          <table:table-cell table:number-columns-repeated="13" table:style-name="ce16"/>
          <table:table-cell table:number-columns-repeated="16367"/>
        </table:table-row>
        <table:table-row table:style-name="ro2">
          <table:table-cell office:value-type="string" office:string-value="2." table:formula="of:=[說明.B19]" table:style-name="ce34">
            <text:p>2.</text:p>
          </table:table-cell>
          <table:table-cell office:value-type="string" office:string-value="資料處理：" table:formula="of:=[說明.C19]" table:style-name="ce34">
            <text:p>資料處理：</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僅含當季核定之送核、補報資料" table:formula="of:=[說明.C20]" table:style-name="ce34">
            <text:p>※本表僅含當季核定之送核、補報資料</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申複、爭議審議等之核定醫療點數及費用" table:formula="of:=[說明.C21]" table:style-name="ce34">
            <text:p>※本表不含申複、爭議審議等之核定醫療點數及費用</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代辦、總額外及追扣、補付付款之項目" table:formula="of:=[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of:=[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of:=[說明.C24]" table:style-name="ce34">
            <text:p>※本表所謂固定點值部分係指各總額別中一般部門預算之非浮動點值及專款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層級別中不含處方釋出之醫療點數及費用" table:formula="of:=[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6" table:style-name="ro2">
          <table:table-cell table:number-columns-repeated="16384"/>
        </table:table-row>
      </table:table>
      <table:table table:name="E" table:style-name="ta6">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34" table:default-cell-style-name="ce3"/>
        <table:table-column table:style-name="co35" table:default-cell-style-name="ce3"/>
        <table:table-column table:style-name="co23" table:default-cell-style-name="ce3"/>
        <table:table-column table:style-name="co35" table:default-cell-style-name="ce3"/>
        <table:table-column table:style-name="co14" table:default-cell-style-name="ce3"/>
        <table:table-column table:style-name="co34" table:default-cell-style-name="ce3"/>
        <table:table-column table:style-name="co35" table:default-cell-style-name="ce3"/>
        <table:table-column table:style-name="co23" table:default-cell-style-name="ce3"/>
        <table:table-column table:style-name="co35" table:default-cell-style-name="ce3"/>
        <table:table-column table:style-name="co26" table:default-cell-style-name="ce3"/>
        <table:table-column table:style-name="co28" table:default-cell-style-name="ce3"/>
        <table:table-column table:style-name="co37" table:default-cell-style-name="ce3"/>
        <table:table-column table:style-name="co23" table:default-cell-style-name="ce3"/>
        <table:table-column table:style-name="co10" table:number-columns-repeated="16367" table:default-cell-style-name="ce2"/>
        <table:table-row table:style-name="ro10">
          <table:table-cell office:value-type="string" table:number-columns-spanned="17" table:number-rows-spanned="1" table:style-name="ce89">
            <text:p><text:a xlink:href="#目錄.A1">表<text:span text:style-name="T9">3-6</text:span>：全民健康保險醫療服務核定醫療點數及費用統計_東區分局</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style-name="ce84"/>
          <table:table-cell table:number-columns-repeated="16366" table:style-name="ce3"/>
        </table:table-row>
        <table:table-row table:style-name="ro2">
          <table:table-cell office:value-type="float" office:value="2004" table:formula="of:=[buu_wk.B10]"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2"/>
        </table:table-row>
        <table:table-row table:style-name="ro2">
          <table:table-cell table:style-name="ce2"/>
          <table:table-cell office:value-type="string" office:string-value="Q1" table:formula="of:=[buu_wk.C10]" table:style-name="ce3">
            <text:p>Q1</text:p>
          </table:table-cell>
          <table:table-cell office:value-type="string" table:style-name="ce3">
            <text:p>值</text:p>
          </table:table-cell>
          <table:table-cell table:style-name="ce15"/>
          <table:table-cell office:value-type="float" office:value="19.5239346" table:formula="of:=[buu_wk.D10]" table:style-name="ce65">
            <text:p>19.5<text:s/></text:p>
          </table:table-cell>
          <table:table-cell office:value-type="percentage" office:value="0.70848276491711737" table:formula="of:=[.E5]/[.O5]" table:style-name="ce8">
            <text:p>70.85%</text:p>
          </table:table-cell>
          <table:table-cell office:value-type="float" office:value="17.26726275" table:formula="of:=[buu_wk.E10]" table:style-name="ce65">
            <text:p>17.3<text:s/></text:p>
          </table:table-cell>
          <table:table-cell office:value-type="percentage" office:value="0.68247918686353248" table:formula="of:=[.G5]/[.P5]" table:style-name="ce8">
            <text:p>68.25%</text:p>
          </table:table-cell>
          <table:table-cell table:style-name="ce16"/>
          <table:table-cell office:value-type="float" office:value="8.0334536199999995" table:formula="of:=[buu_wk.F10]" table:style-name="ce65">
            <text:p>8.0<text:s/></text:p>
          </table:table-cell>
          <table:table-cell office:value-type="percentage" office:value="0.29151723508288258" table:formula="of:=[.J5]/[.O5]" table:style-name="ce8">
            <text:p>29.15%</text:p>
          </table:table-cell>
          <table:table-cell office:value-type="float" office:value="8.0335274900000009" table:formula="of:=[buu_wk.G10]" table:style-name="ce65">
            <text:p>8.0<text:s/></text:p>
          </table:table-cell>
          <table:table-cell office:value-type="percentage" office:value="0.31752081313646752" table:formula="of:=[.L5]/[.P5]" table:style-name="ce8">
            <text:p>31.75%</text:p>
          </table:table-cell>
          <table:table-cell table:style-name="ce16"/>
          <table:table-cell office:value-type="float" office:value="27.55738822" table:formula="of:=[.E5]+[.J5]" table:style-name="ce65">
            <text:p>27.6<text:s/></text:p>
          </table:table-cell>
          <table:table-cell office:value-type="float" office:value="25.300790240000001" table:formula="of:=[.G5]+[.L5]" table:style-name="ce65">
            <text:p>25.3<text:s/></text:p>
          </table:table-cell>
          <table:table-cell office:value-type="percentage" office:value="0.91811277752503939" table:formula="of:=[.P5]/[.O5]" table:style-name="ce8">
            <text:p>91.81%</text:p>
          </table:table-cell>
          <table:table-cell table:number-columns-repeated="16367" table:style-name="ce2"/>
        </table:table-row>
        <table:table-row table:style-name="ro2">
          <table:table-cell table:style-name="ce3"/>
          <table:table-cell office:value-type="string" office:string-value="Q2" table:formula="of:=[buu_wk.C11]" table:style-name="ce3">
            <text:p>Q2</text:p>
          </table:table-cell>
          <table:table-cell office:value-type="string" table:style-name="ce3">
            <text:p>值</text:p>
          </table:table-cell>
          <table:table-cell table:style-name="ce15"/>
          <table:table-cell office:value-type="float" office:value="20.646469679999999" table:formula="of:=[buu_wk.D11]" table:style-name="ce65">
            <text:p>20.6<text:s/></text:p>
          </table:table-cell>
          <table:table-cell office:value-type="percentage" office:value="0.71041893695224023" table:formula="of:=[.E6]/[.O6]" table:style-name="ce8">
            <text:p>71.04%</text:p>
          </table:table-cell>
          <table:table-cell office:value-type="float" office:value="18.41678782" table:formula="of:=[buu_wk.E11]" table:style-name="ce65">
            <text:p>18.4<text:s/></text:p>
          </table:table-cell>
          <table:table-cell office:value-type="percentage" office:value="0.68627538372247188" table:formula="of:=[.G6]/[.P6]" table:style-name="ce8">
            <text:p>68.63%</text:p>
          </table:table-cell>
          <table:table-cell table:style-name="ce27"/>
          <table:table-cell office:value-type="float" office:value="8.41591676" table:formula="of:=[buu_wk.F11]" table:style-name="ce65">
            <text:p>8.4<text:s/></text:p>
          </table:table-cell>
          <table:table-cell office:value-type="percentage" office:value="0.28958106304775982" table:formula="of:=[.J6]/[.O6]" table:style-name="ce8">
            <text:p>28.96%</text:p>
          </table:table-cell>
          <table:table-cell office:value-type="float" office:value="8.4190688300000005" table:formula="of:=[buu_wk.G11]" table:style-name="ce65">
            <text:p>8.4<text:s/></text:p>
          </table:table-cell>
          <table:table-cell office:value-type="percentage" office:value="0.31372461627752807" table:formula="of:=[.L6]/[.P6]" table:style-name="ce8">
            <text:p>31.37%</text:p>
          </table:table-cell>
          <table:table-cell table:style-name="ce27"/>
          <table:table-cell office:value-type="float" office:value="29.062386439999997" table:formula="of:=[.E6]+[.J6]" table:style-name="ce65">
            <text:p>29.1<text:s/></text:p>
          </table:table-cell>
          <table:table-cell office:value-type="float" office:value="26.83585665" table:formula="of:=[.G6]+[.L6]" table:style-name="ce65">
            <text:p>26.8<text:s/></text:p>
          </table:table-cell>
          <table:table-cell office:value-type="percentage" office:value="0.92338792292240968" table:formula="of:=[.P6]/[.O6]" table:style-name="ce8">
            <text:p>92.34%</text:p>
          </table:table-cell>
          <table:table-cell table:number-columns-repeated="16367" table:style-name="ce2"/>
        </table:table-row>
        <table:table-row table:style-name="ro2">
          <table:table-cell table:style-name="ce3"/>
          <table:table-cell office:value-type="string" office:string-value="Q3" table:formula="of:=[buu_wk.C12]" table:style-name="ce3">
            <text:p>Q3</text:p>
          </table:table-cell>
          <table:table-cell office:value-type="string" table:style-name="ce3">
            <text:p>值</text:p>
          </table:table-cell>
          <table:table-cell table:style-name="ce15"/>
          <table:table-cell office:value-type="float" office:value="21.499700409999999" table:formula="of:=[buu_wk.D12]" table:style-name="ce65">
            <text:p>21.5<text:s/></text:p>
          </table:table-cell>
          <table:table-cell office:value-type="percentage" office:value="0.71222908071355306" table:formula="of:=[.E7]/[.O7]" table:style-name="ce8">
            <text:p>71.22%</text:p>
          </table:table-cell>
          <table:table-cell office:value-type="float" office:value="18.646980719999998" table:formula="of:=[buu_wk.E12]" table:style-name="ce65">
            <text:p>18.6<text:s/></text:p>
          </table:table-cell>
          <table:table-cell office:value-type="percentage" office:value="0.68210689233794819" table:formula="of:=[.G7]/[.P7]" table:style-name="ce8">
            <text:p>68.21%</text:p>
          </table:table-cell>
          <table:table-cell table:style-name="ce27"/>
          <table:table-cell office:value-type="float" office:value="8.6867957499999999" table:formula="of:=[buu_wk.F12]" table:style-name="ce65">
            <text:p>8.7<text:s/></text:p>
          </table:table-cell>
          <table:table-cell office:value-type="percentage" office:value="0.28777091928644694" table:formula="of:=[.J7]/[.O7]" table:style-name="ce8">
            <text:p>28.78%</text:p>
          </table:table-cell>
          <table:table-cell office:value-type="float" office:value="8.6903485600000003" table:formula="of:=[buu_wk.G12]" table:style-name="ce65">
            <text:p>8.7<text:s/></text:p>
          </table:table-cell>
          <table:table-cell office:value-type="percentage" office:value="0.31789310766205181" table:formula="of:=[.L7]/[.P7]" table:style-name="ce8">
            <text:p>31.79%</text:p>
          </table:table-cell>
          <table:table-cell table:style-name="ce27"/>
          <table:table-cell office:value-type="float" office:value="30.186496159999997" table:formula="of:=[.E7]+[.J7]" table:style-name="ce65">
            <text:p>30.2<text:s/></text:p>
          </table:table-cell>
          <table:table-cell office:value-type="float" office:value="27.337329279999999" table:formula="of:=[.G7]+[.L7]" table:style-name="ce65">
            <text:p>27.3<text:s/></text:p>
          </table:table-cell>
          <table:table-cell office:value-type="percentage" office:value="0.90561452164244827" table:formula="of:=[.P7]/[.O7]" table:style-name="ce8">
            <text:p>90.56%</text:p>
          </table:table-cell>
          <table:table-cell table:number-columns-repeated="16367" table:style-name="ce2"/>
        </table:table-row>
        <table:table-row table:style-name="ro2">
          <table:table-cell table:style-name="ce3"/>
          <table:table-cell office:value-type="string" office:string-value="Q4" table:formula="of:=[buu_wk.C13]" table:style-name="ce4">
            <text:p>Q4</text:p>
          </table:table-cell>
          <table:table-cell office:value-type="string" table:style-name="ce4">
            <text:p>值</text:p>
          </table:table-cell>
          <table:table-cell table:style-name="ce15"/>
          <table:table-cell office:value-type="float" office:value="22.01131307" table:formula="of:=[buu_wk.D13]" table:style-name="ce66">
            <text:p>22.0<text:s/></text:p>
          </table:table-cell>
          <table:table-cell office:value-type="percentage" office:value="0.71154484187209677" table:formula="of:=[.E8]/[.O8]" table:style-name="ce13">
            <text:p>71.15%</text:p>
          </table:table-cell>
          <table:table-cell office:value-type="float" office:value="18.76600204" table:formula="of:=[buu_wk.E13]" table:style-name="ce66">
            <text:p>18.8<text:s/></text:p>
          </table:table-cell>
          <table:table-cell office:value-type="percentage" office:value="0.67769475692891756" table:formula="of:=[.G8]/[.P8]" table:style-name="ce13">
            <text:p>67.77%</text:p>
          </table:table-cell>
          <table:table-cell table:style-name="ce27"/>
          <table:table-cell office:value-type="float" office:value="8.9232279099999996" table:formula="of:=[buu_wk.F13]" table:style-name="ce66">
            <text:p>8.9<text:s/></text:p>
          </table:table-cell>
          <table:table-cell office:value-type="percentage" office:value="0.28845515812790312" table:formula="of:=[.J8]/[.O8]" table:style-name="ce13">
            <text:p>28.85%</text:p>
          </table:table-cell>
          <table:table-cell office:value-type="float" office:value="8.9249338100000006" table:formula="of:=[buu_wk.G13]" table:style-name="ce66">
            <text:p>8.9<text:s/></text:p>
          </table:table-cell>
          <table:table-cell office:value-type="percentage" office:value="0.32230524307108238" table:formula="of:=[.L8]/[.P8]" table:style-name="ce13">
            <text:p>32.23%</text:p>
          </table:table-cell>
          <table:table-cell table:style-name="ce27"/>
          <table:table-cell office:value-type="float" office:value="30.934540980000001" table:formula="of:=[.E8]+[.J8]" table:style-name="ce66">
            <text:p>30.9<text:s/></text:p>
          </table:table-cell>
          <table:table-cell office:value-type="float" office:value="27.690935850000002" table:formula="of:=[.G8]+[.L8]" table:style-name="ce66">
            <text:p>27.7<text:s/></text:p>
          </table:table-cell>
          <table:table-cell office:value-type="percentage" office:value="0.89514616906398981" table:formula="of:=[.P8]/[.O8]" table:style-name="ce13">
            <text:p>89.51%</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83.681417760000002" table:formula="of:=SUM([.E5:.E8])" table:style-name="ce66">
            <text:p>83.7<text:s/></text:p>
          </table:table-cell>
          <table:table-cell office:value-type="percentage" office:value="0.71072567345760407" table:formula="of:=[.E9]/[.O9]" table:style-name="ce13">
            <text:p>71.07%</text:p>
          </table:table-cell>
          <table:table-cell office:value-type="float" office:value="73.097033330000002" table:formula="of:=SUM([.G5:.G8])" table:style-name="ce66">
            <text:p>73.1<text:s/></text:p>
          </table:table-cell>
          <table:table-cell office:value-type="percentage" office:value="0.68209857081166669" table:formula="of:=[.G9]/[.P9]" table:style-name="ce13">
            <text:p>68.21%</text:p>
          </table:table-cell>
          <table:table-cell table:style-name="ce27"/>
          <table:table-cell office:value-type="float" office:value="34.059394040000001" table:formula="of:=SUM([.J5:.J8])" table:style-name="ce66">
            <text:p>34.1<text:s/></text:p>
          </table:table-cell>
          <table:table-cell office:value-type="percentage" office:value="0.2892743265423961" table:formula="of:=[.J9]/[.O9]" table:style-name="ce13">
            <text:p>28.93%</text:p>
          </table:table-cell>
          <table:table-cell office:value-type="float" office:value="34.067878690000001" table:formula="of:=SUM([.L5:.L8])" table:style-name="ce66">
            <text:p>34.1<text:s/></text:p>
          </table:table-cell>
          <table:table-cell office:value-type="percentage" office:value="0.31790142918833331" table:formula="of:=[.L9]/[.P9]" table:style-name="ce13">
            <text:p>31.79%</text:p>
          </table:table-cell>
          <table:table-cell table:style-name="ce27"/>
          <table:table-cell office:value-type="float" office:value="117.74081179999999" table:formula="of:=SUM([.O5:.O8])" table:style-name="ce66">
            <text:p>117.7<text:s/></text:p>
          </table:table-cell>
          <table:table-cell office:value-type="float" office:value="107.16491202" table:formula="of:=SUM([.P5:.P8])" table:style-name="ce66">
            <text:p>107.2<text:s/></text:p>
          </table:table-cell>
          <table:table-cell office:value-type="percentage" office:value="0.9101764322980489" table:formula="of:=[.P9]/[.O9]" table:style-name="ce13">
            <text:p>91.02%</text:p>
          </table:table-cell>
          <table:table-cell table:number-columns-repeated="16367" table:style-name="ce2"/>
        </table:table-row>
        <table:table-row table:style-name="ro2">
          <table:table-cell office:value-type="float" office:value="2005" table:formula="of:=[buu_wk.B14]"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of:=[buu_wk.C14]" table:style-name="ce3">
            <text:p>Q1</text:p>
          </table:table-cell>
          <table:table-cell office:value-type="string" table:style-name="ce3">
            <text:p>值</text:p>
          </table:table-cell>
          <table:table-cell table:style-name="ce15"/>
          <table:table-cell office:value-type="float" office:value="19.30926813" table:formula="of:=[buu_wk.D14]" table:style-name="ce65">
            <text:p>19.3<text:s/></text:p>
          </table:table-cell>
          <table:table-cell office:value-type="percentage" office:value="0.64286466404525311" table:formula="of:=[.E11]/[.O11]" table:style-name="ce8">
            <text:p>64.29%</text:p>
          </table:table-cell>
          <table:table-cell office:value-type="float" office:value="15.785907549999999" table:formula="of:=[buu_wk.E14]" table:style-name="ce65">
            <text:p>15.8<text:s/></text:p>
          </table:table-cell>
          <table:table-cell office:value-type="percentage" office:value="0.59529492150332453" table:formula="of:=[.G11]/[.P11]" table:style-name="ce8">
            <text:p>59.53%</text:p>
          </table:table-cell>
          <table:table-cell table:style-name="ce27"/>
          <table:table-cell office:value-type="float" office:value="10.72701977" table:formula="of:=[buu_wk.F14]" table:style-name="ce65">
            <text:p>10.7<text:s/></text:p>
          </table:table-cell>
          <table:table-cell office:value-type="percentage" office:value="0.35713533595474695" table:formula="of:=[.J11]/[.O11]" table:style-name="ce8">
            <text:p>35.71%</text:p>
          </table:table-cell>
          <table:table-cell office:value-type="float" office:value="10.73188553" table:formula="of:=[buu_wk.G14]" table:style-name="ce65">
            <text:p>10.7<text:s/></text:p>
          </table:table-cell>
          <table:table-cell office:value-type="percentage" office:value="0.40470507849667559" table:formula="of:=[.L11]/[.P11]" table:style-name="ce8">
            <text:p>40.47%</text:p>
          </table:table-cell>
          <table:table-cell table:style-name="ce27"/>
          <table:table-cell office:value-type="float" office:value="30.036287899999998" table:formula="of:=[.E11]+[.J11]" table:style-name="ce65">
            <text:p>30.0<text:s/></text:p>
          </table:table-cell>
          <table:table-cell office:value-type="float" office:value="26.517793079999997" table:formula="of:=[.G11]+[.L11]" table:style-name="ce65">
            <text:p>26.5<text:s/></text:p>
          </table:table-cell>
          <table:table-cell office:value-type="percentage" office:value="0.88285853326102925" table:formula="of:=[.P11]/[.O11]" table:style-name="ce8">
            <text:p>88.29%</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1.0995041440058917E-2" table:formula="of:=[.E11]/[.E5]-1" table:style-name="ce8">
            <text:p>-1.10%</text:p>
          </table:table-cell>
          <table:table-cell table:style-name="ce8"/>
          <table:table-cell office:value-type="percentage" office:value="-8.578981054770829E-2" table:formula="of:=[.G11]/[.G5]-1" table:style-name="ce8">
            <text:p>-8.58%</text:p>
          </table:table-cell>
          <table:table-cell table:style-name="ce8"/>
          <table:table-cell table:style-name="ce16"/>
          <table:table-cell office:value-type="percentage" office:value="0.33529367037037816" table:formula="of:=[.J11]/[.J5]-1" table:style-name="ce8">
            <text:p>33.53%</text:p>
          </table:table-cell>
          <table:table-cell table:style-name="ce8"/>
          <table:table-cell office:value-type="percentage" office:value="0.33588707368697857" table:formula="of:=[.L11]/[.L5]-1" table:style-name="ce8">
            <text:p>33.59%</text:p>
          </table:table-cell>
          <table:table-cell table:style-name="ce8"/>
          <table:table-cell table:style-name="ce16"/>
          <table:table-cell office:value-type="percentage" office:value="8.9954086367332708E-2" table:formula="of:=[.O11]/[.O5]-1" table:style-name="ce8">
            <text:p>9.00%</text:p>
          </table:table-cell>
          <table:table-cell office:value-type="percentage" office:value="4.8101376615341529E-2" table:formula="of:=[.P11]/[.P5]-1" table:style-name="ce8">
            <text:p>4.81%</text:p>
          </table:table-cell>
          <table:table-cell table:style-name="ce8"/>
          <table:table-cell table:number-columns-repeated="16367" table:style-name="ce2"/>
        </table:table-row>
        <table:table-row table:style-name="ro2">
          <table:table-cell table:style-name="ce3"/>
          <table:table-cell office:value-type="string" office:string-value="Q2" table:formula="of:=[buu_wk.C15]" table:style-name="ce3">
            <text:p>Q2</text:p>
          </table:table-cell>
          <table:table-cell office:value-type="string" table:style-name="ce3">
            <text:p>值</text:p>
          </table:table-cell>
          <table:table-cell table:style-name="ce15"/>
          <table:table-cell office:value-type="float" office:value="20.21113785" table:formula="of:=[buu_wk.D15]" table:style-name="ce65">
            <text:p>20.2<text:s/></text:p>
          </table:table-cell>
          <table:table-cell office:value-type="percentage" office:value="0.6423949221647729" table:formula="of:=[.E13]/[.O13]" table:style-name="ce8">
            <text:p>64.24%</text:p>
          </table:table-cell>
          <table:table-cell office:value-type="float" office:value="17.080125469999999" table:formula="of:=[buu_wk.E15]" table:style-name="ce65">
            <text:p>17.1<text:s/></text:p>
          </table:table-cell>
          <table:table-cell office:value-type="percentage" office:value="0.60271096546829173" table:formula="of:=[.G13]/[.P13]" table:style-name="ce8">
            <text:p>60.27%</text:p>
          </table:table-cell>
          <table:table-cell table:style-name="ce27"/>
          <table:table-cell office:value-type="float" office:value="11.251031530000001" table:formula="of:=[buu_wk.F15]" table:style-name="ce65">
            <text:p>11.3<text:s/></text:p>
          </table:table-cell>
          <table:table-cell office:value-type="percentage" office:value="0.35760507783522716" table:formula="of:=[.J13]/[.O13]" table:style-name="ce8">
            <text:p>35.76%</text:p>
          </table:table-cell>
          <table:table-cell office:value-type="float" office:value="11.25870765" table:formula="of:=[buu_wk.G15]" table:style-name="ce65">
            <text:p>11.3<text:s/></text:p>
          </table:table-cell>
          <table:table-cell office:value-type="percentage" office:value="0.39728903453170838" table:formula="of:=[.L13]/[.P13]" table:style-name="ce8">
            <text:p>39.73%</text:p>
          </table:table-cell>
          <table:table-cell table:style-name="ce27"/>
          <table:table-cell office:value-type="float" office:value="31.462169379999999" table:formula="of:=[.E13]+[.J13]" table:style-name="ce65">
            <text:p>31.5<text:s/></text:p>
          </table:table-cell>
          <table:table-cell office:value-type="float" office:value="28.338833119999997" table:formula="of:=[.G13]+[.L13]" table:style-name="ce65">
            <text:p>28.3<text:s/></text:p>
          </table:table-cell>
          <table:table-cell office:value-type="percentage" office:value="0.90072724413004213" table:formula="of:=[.P13]/[.O13]" table:style-name="ce8">
            <text:p>90.07%</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2.1085049247993259E-2" table:formula="of:=[.E13]/[.E6]-1" table:style-name="ce8">
            <text:p>-2.11%</text:p>
          </table:table-cell>
          <table:table-cell table:style-name="ce8"/>
          <table:table-cell office:value-type="percentage" office:value="-7.2578473676524147E-2" table:formula="of:=[.G13]/[.G6]-1" table:style-name="ce8">
            <text:p>-7.26%</text:p>
          </table:table-cell>
          <table:table-cell table:style-name="ce8"/>
          <table:table-cell table:style-name="ce16"/>
          <table:table-cell office:value-type="percentage" office:value="0.33687533406639836" table:formula="of:=[.J13]/[.J6]-1" table:style-name="ce8">
            <text:p>33.69%</text:p>
          </table:table-cell>
          <table:table-cell table:style-name="ce8"/>
          <table:table-cell office:value-type="percentage" office:value="0.33728656664278622" table:formula="of:=[.L13]/[.L6]-1" table:style-name="ce8">
            <text:p>33.73%</text:p>
          </table:table-cell>
          <table:table-cell table:style-name="ce8"/>
          <table:table-cell table:style-name="ce16"/>
          <table:table-cell office:value-type="percentage" office:value="8.2573499081171953E-2" table:formula="of:=[.O13]/[.O6]-1" table:style-name="ce8">
            <text:p>8.26%</text:p>
          </table:table-cell>
          <table:table-cell office:value-type="percentage" office:value="5.6006278823224953E-2" table:formula="of:=[.P13]/[.P6]-1" table:style-name="ce8">
            <text:p>5.60%</text:p>
          </table:table-cell>
          <table:table-cell table:style-name="ce8"/>
          <table:table-cell table:number-columns-repeated="16367" table:style-name="ce2"/>
        </table:table-row>
        <table:table-row table:style-name="ro2">
          <table:table-cell table:style-name="ce3"/>
          <table:table-cell office:value-type="string" office:string-value="Q3" table:formula="of:=[buu_wk.C16]" table:style-name="ce9">
            <text:p>Q3</text:p>
          </table:table-cell>
          <table:table-cell office:value-type="string" table:style-name="ce9">
            <text:p>值</text:p>
          </table:table-cell>
          <table:table-cell table:style-name="ce15"/>
          <table:table-cell office:value-type="float" office:value="19.681014130000001" table:formula="of:=[buu_wk.D16]" table:style-name="ce68">
            <text:p>19.7<text:s/></text:p>
          </table:table-cell>
          <table:table-cell office:value-type="percentage" office:value="0.63889210241874206" table:formula="of:=[.E15]/[.O15]" table:style-name="ce16">
            <text:p>63.89%</text:p>
          </table:table-cell>
          <table:table-cell office:value-type="float" office:value="16.727077749999999" table:formula="of:=[buu_wk.E16]" table:style-name="ce68">
            <text:p>16.7<text:s/></text:p>
          </table:table-cell>
          <table:table-cell office:value-type="percentage" office:value="0.60043510354277185" table:formula="of:=[.G15]/[.P15]" table:style-name="ce16">
            <text:p>60.04%</text:p>
          </table:table-cell>
          <table:table-cell table:style-name="ce27"/>
          <table:table-cell office:value-type="float" office:value="11.123896520000001" table:formula="of:=[buu_wk.F16]" table:style-name="ce68">
            <text:p>11.1<text:s/></text:p>
          </table:table-cell>
          <table:table-cell office:value-type="percentage" office:value="0.36110789758125783" table:formula="of:=[.J15]/[.O15]" table:style-name="ce16">
            <text:p>36.11%</text:p>
          </table:table-cell>
          <table:table-cell office:value-type="float" office:value="11.131183119999999" table:formula="of:=[buu_wk.G16]" table:style-name="ce68">
            <text:p>11.1<text:s/></text:p>
          </table:table-cell>
          <table:table-cell office:value-type="percentage" office:value="0.39956489645722815" table:formula="of:=[.L15]/[.P15]" table:style-name="ce16">
            <text:p>39.96%</text:p>
          </table:table-cell>
          <table:table-cell table:style-name="ce27"/>
          <table:table-cell office:value-type="float" office:value="30.804910650000004" table:formula="of:=[.E15]+[.J15]" table:style-name="ce68">
            <text:p>30.8<text:s/></text:p>
          </table:table-cell>
          <table:table-cell office:value-type="float" office:value="27.858260869999999" table:formula="of:=[.G15]+[.L15]" table:style-name="ce68">
            <text:p>27.9<text:s/></text:p>
          </table:table-cell>
          <table:table-cell office:value-type="percentage" office:value="0.90434480354514502" table:formula="of:=[.P15]/[.O15]" table:style-name="ce16">
            <text:p>90.43%</text:p>
          </table:table-cell>
          <table:table-cell table:number-columns-repeated="16367" table:style-name="ce2"/>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8.4591238264607904E-2" table:formula="of:=[.E15]/[.E7]-1" table:style-name="ce16">
            <text:p>-8.46%</text:p>
          </table:table-cell>
          <table:table-cell table:style-name="ce16"/>
          <table:table-cell office:value-type="percentage" office:value="-0.10296052743492079" table:formula="of:=[.G15]/[.G7]-1" table:style-name="ce16">
            <text:p>-10.30%</text:p>
          </table:table-cell>
          <table:table-cell table:number-columns-repeated="2" table:style-name="ce16"/>
          <table:table-cell office:value-type="percentage" office:value="0.28055232793979301" table:formula="of:=[.J15]/[.J7]-1" table:style-name="ce16">
            <text:p>28.06%</text:p>
          </table:table-cell>
          <table:table-cell table:style-name="ce16"/>
          <table:table-cell office:value-type="percentage" office:value="0.28086727973544012" table:formula="of:=[.L15]/[.L7]-1" table:style-name="ce16">
            <text:p>28.09%</text:p>
          </table:table-cell>
          <table:table-cell table:number-columns-repeated="2" table:style-name="ce16"/>
          <table:table-cell office:value-type="percentage" office:value="2.0486461453564253E-2" table:formula="of:=[.O15]/[.O7]-1" table:style-name="ce16">
            <text:p>2.05%</text:p>
          </table:table-cell>
          <table:table-cell office:value-type="percentage" office:value="1.9055686993576071E-2" table:formula="of:=[.P15]/[.P7]-1" table:style-name="ce16">
            <text:p>1.91%</text:p>
          </table:table-cell>
          <table:table-cell table:style-name="ce16"/>
          <table:table-cell table:number-columns-repeated="16367" table:style-name="ce2"/>
        </table:table-row>
        <table:table-row table:style-name="ro11">
          <table:table-cell table:style-name="ce3"/>
          <table:table-cell office:value-type="string" office:string-value="Q4" table:formula="of:=[buu_wk.C17]" table:style-name="ce3">
            <text:p>Q4</text:p>
          </table:table-cell>
          <table:table-cell office:value-type="string" table:style-name="ce3">
            <text:p>值</text:p>
          </table:table-cell>
          <table:table-cell table:style-name="ce15"/>
          <table:table-cell office:value-type="float" office:value="19.775188870000001" table:formula="of:=[buu_wk.D17]" table:style-name="ce68">
            <text:p>19.8<text:s/></text:p>
          </table:table-cell>
          <table:table-cell office:value-type="percentage" office:value="0.64577486288307573" table:formula="of:=[.E17]/[.O17]" table:style-name="ce8">
            <text:p>64.58%</text:p>
          </table:table-cell>
          <table:table-cell office:value-type="float" office:value="17.599001350000002" table:formula="of:=[buu_wk.E17]" table:style-name="ce65">
            <text:p>17.6<text:s/></text:p>
          </table:table-cell>
          <table:table-cell office:value-type="percentage" office:value="0.61842936268823057" table:formula="of:=[.G17]/[.P17]" table:style-name="ce8">
            <text:p>61.84%</text:p>
          </table:table-cell>
          <table:table-cell table:style-name="ce27"/>
          <table:table-cell office:value-type="float" office:value="10.847230809999999" table:formula="of:=[buu_wk.F17]" table:style-name="ce68">
            <text:p>10.8<text:s/></text:p>
          </table:table-cell>
          <table:table-cell office:value-type="percentage" office:value="0.35422513711692422" table:formula="of:=[.J17]/[.O17]" table:style-name="ce8">
            <text:p>35.42%</text:p>
          </table:table-cell>
          <table:table-cell office:value-type="float" office:value="10.85857588" table:formula="of:=[buu_wk.G17]" table:style-name="ce65">
            <text:p>10.9<text:s/></text:p>
          </table:table-cell>
          <table:table-cell office:value-type="percentage" office:value="0.38157063731176949" table:formula="of:=[.L17]/[.P17]" table:style-name="ce8">
            <text:p>38.16%</text:p>
          </table:table-cell>
          <table:table-cell table:style-name="ce27"/>
          <table:table-cell office:value-type="float" office:value="30.62241968" table:formula="of:=[.E17]+[.J17]" table:style-name="ce65">
            <text:p>30.6<text:s/></text:p>
          </table:table-cell>
          <table:table-cell office:value-type="float" office:value="28.457577230000002" table:formula="of:=[.G17]+[.L17]" table:style-name="ce65">
            <text:p>28.5<text:s/></text:p>
          </table:table-cell>
          <table:table-cell office:value-type="percentage" office:value="0.92930531053318777" table:formula="of:=[.P17]/[.O17]" table:style-name="ce8">
            <text:p>92.93%</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0.10158976853805657" table:formula="of:=[.E17]/[.E8]-1" table:style-name="ce13">
            <text:p>-10.16%</text:p>
          </table:table-cell>
          <table:table-cell table:style-name="ce13"/>
          <table:table-cell office:value-type="percentage" office:value="-6.218696382492761E-2" table:formula="of:=[.G17]/[.G8]-1" table:style-name="ce13">
            <text:p>-6.22%</text:p>
          </table:table-cell>
          <table:table-cell table:style-name="ce13"/>
          <table:table-cell table:style-name="ce27"/>
          <table:table-cell office:value-type="percentage" office:value="0.21561736620487149" table:formula="of:=[.J17]/[.J8]-1" table:style-name="ce13">
            <text:p>21.56%</text:p>
          </table:table-cell>
          <table:table-cell table:style-name="ce13"/>
          <table:table-cell office:value-type="percentage" office:value="0.21665618044510726" table:formula="of:=[.L17]/[.L8]-1" table:style-name="ce13">
            <text:p>21.67%</text:p>
          </table:table-cell>
          <table:table-cell table:style-name="ce13"/>
          <table:table-cell table:style-name="ce27"/>
          <table:table-cell office:value-type="percentage" office:value="-1.0089734326486188E-2" table:formula="of:=[.O17]/[.O8]-1" table:style-name="ce13">
            <text:p>-1.01%</text:p>
          </table:table-cell>
          <table:table-cell office:value-type="percentage" office:value="2.7685643567730844E-2" table:formula="of:=[.P17]/[.P8]-1" table:style-name="ce13">
            <text:p>2.77%</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78.976608980000009" table:formula="of:=[.E15]+[.E13]+[.E11]+[.E17]" table:style-name="ce65">
            <text:p>79.0<text:s/></text:p>
          </table:table-cell>
          <table:table-cell office:value-type="percentage" office:value="0.64247389026755575" table:formula="of:=[.E19]/[.O19]" table:style-name="ce8">
            <text:p>64.25%</text:p>
          </table:table-cell>
          <table:table-cell office:value-type="float" office:value="67.19211211999999" table:formula="of:=[.G15]+[.G13]+[.G11]+[.G17]" table:style-name="ce65">
            <text:p>67.2<text:s/></text:p>
          </table:table-cell>
          <table:table-cell office:value-type="percentage" office:value="0.60439527488282896" table:formula="of:=[.G19]/[.P19]" table:style-name="ce8">
            <text:p>60.44%</text:p>
          </table:table-cell>
          <table:table-cell table:style-name="ce27"/>
          <table:table-cell office:value-type="float" office:value="43.949178629999999" table:formula="of:=[.J15]+[.J13]+[.J11]+[.J17]" table:style-name="ce65">
            <text:p>43.9<text:s/></text:p>
          </table:table-cell>
          <table:table-cell office:value-type="percentage" office:value="0.35752610973244425" table:formula="of:=[.J19]/[.O19]" table:style-name="ce8">
            <text:p>35.75%</text:p>
          </table:table-cell>
          <table:table-cell office:value-type="float" office:value="43.980352179999997" table:formula="of:=[.L15]+[.L13]+[.L11]+[.L17]" table:style-name="ce65">
            <text:p>44.0<text:s/></text:p>
          </table:table-cell>
          <table:table-cell office:value-type="percentage" office:value="0.39560472511717093" table:formula="of:=[.L19]/[.P19]" table:style-name="ce8">
            <text:p>39.56%</text:p>
          </table:table-cell>
          <table:table-cell table:style-name="ce27"/>
          <table:table-cell office:value-type="float" office:value="122.92578761000001" table:formula="of:=[.O15]+[.O13]+[.O11]+[.O17]" table:style-name="ce65">
            <text:p>122.9<text:s/></text:p>
          </table:table-cell>
          <table:table-cell office:value-type="float" office:value="111.1724643" table:formula="of:=[.P15]+[.P13]+[.P11]+[.P17]" table:style-name="ce65">
            <text:p>111.2<text:s/></text:p>
          </table:table-cell>
          <table:table-cell office:value-type="percentage" office:value="0.90438683746904969" table:formula="of:=[.P19]/[.O19]" table:style-name="ce8">
            <text:p>90.44%</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5.6222861728914331E-2" table:formula="of:=[.E19]/[.E9]-1" table:style-name="ce13">
            <text:p>-5.62%</text:p>
          </table:table-cell>
          <table:table-cell table:style-name="ce13"/>
          <table:table-cell office:value-type="percentage" office:value="-8.0781954355684582E-2" table:formula="of:=[.G19]/[.G9]-1" table:style-name="ce13">
            <text:p>-8.08%</text:p>
          </table:table-cell>
          <table:table-cell table:style-name="ce13"/>
          <table:table-cell table:style-name="ce16"/>
          <table:table-cell office:value-type="percentage" office:value="0.29036877691908569" table:formula="of:=[.J19]/[.J9]-1" table:style-name="ce13">
            <text:p>29.04%</text:p>
          </table:table-cell>
          <table:table-cell table:style-name="ce13"/>
          <table:table-cell office:value-type="percentage" office:value="0.29096245117573516" table:formula="of:=[.L19]/[.L9]-1" table:style-name="ce13">
            <text:p>29.10%</text:p>
          </table:table-cell>
          <table:table-cell table:style-name="ce13"/>
          <table:table-cell table:style-name="ce16"/>
          <table:table-cell office:value-type="percentage" office:value="4.4037201126211567E-2" table:formula="of:=[.O19]/[.O9]-1" table:style-name="ce13">
            <text:p>4.40%</text:p>
          </table:table-cell>
          <table:table-cell office:value-type="percentage" office:value="3.7396123455521346E-2" table:formula="of:=[.P19]/[.P9]-1" table:style-name="ce13">
            <text:p>3.74%</text:p>
          </table:table-cell>
          <table:table-cell table:style-name="ce13"/>
          <table:table-cell table:number-columns-repeated="16367"/>
        </table:table-row>
        <table:table-row table:style-name="ro2">
          <table:table-cell office:value-type="float" office:value="2006" table:formula="of:=[buu_wk.B55]" table:number-columns-spanned="3" table:number-rows-spanned="1" table:style-name="ce92">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of:=[buu_wk.C55]" table:style-name="ce9">
            <text:p>Q1</text:p>
          </table:table-cell>
          <table:table-cell office:value-type="string" table:style-name="ce9">
            <text:p>值</text:p>
          </table:table-cell>
          <table:table-cell table:style-name="ce15"/>
          <table:table-cell office:value-type="float" office:value="19.38258673" table:formula="of:=[buu_wk.D55]" table:style-name="ce68">
            <text:p>19.4<text:s/></text:p>
          </table:table-cell>
          <table:table-cell office:value-type="percentage" office:value="0.63716405556739453" table:formula="of:=[.E22]/[.O22]" table:style-name="ce16">
            <text:p>63.72%</text:p>
          </table:table-cell>
          <table:table-cell office:value-type="float" office:value="16.009294950000001" table:formula="of:=[buu_wk.E55]" table:style-name="ce68">
            <text:p>16.0<text:s/></text:p>
          </table:table-cell>
          <table:table-cell office:value-type="percentage" office:value="0.59150358052201735" table:formula="of:=[.G22]/[.P22]" table:style-name="ce16">
            <text:p>59.15%</text:p>
          </table:table-cell>
          <table:table-cell table:style-name="ce27"/>
          <table:table-cell office:value-type="float" office:value="11.037501410000001" table:formula="of:=[buu_wk.F55]" table:style-name="ce68">
            <text:p>11.0<text:s/></text:p>
          </table:table-cell>
          <table:table-cell office:value-type="percentage" office:value="0.36283594443260547" table:formula="of:=[.J22]/[.O22]" table:style-name="ce16">
            <text:p>36.28%</text:p>
          </table:table-cell>
          <table:table-cell office:value-type="float" office:value="11.056128620000001" table:formula="of:=[buu_wk.G55]" table:style-name="ce68">
            <text:p>11.1<text:s/></text:p>
          </table:table-cell>
          <table:table-cell office:value-type="percentage" office:value="0.40849641947798271" table:formula="of:=[.L22]/[.P22]" table:style-name="ce16">
            <text:p>40.85%</text:p>
          </table:table-cell>
          <table:table-cell table:style-name="ce27"/>
          <table:table-cell office:value-type="float" office:value="30.420088140000001" table:formula="of:=[.E22]+[.J22]" table:style-name="ce68">
            <text:p>30.4<text:s/></text:p>
          </table:table-cell>
          <table:table-cell office:value-type="float" office:value="27.06542357" table:formula="of:=[.G22]+[.L22]" table:style-name="ce68">
            <text:p>27.1<text:s/></text:p>
          </table:table-cell>
          <table:table-cell office:value-type="percentage" office:value="0.88972206278426647" table:formula="of:=[.P22]/[.O22]" table:style-name="ce16">
            <text:p>88.97%</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3.797067786639019E-3" table:formula="of:=[.E22]/[.E11]-1" table:style-name="ce16">
            <text:p>0.38%</text:p>
          </table:table-cell>
          <table:table-cell table:style-name="ce16"/>
          <table:table-cell office:value-type="percentage" office:value="1.4151064757756071E-2" table:formula="of:=[.G22]/[.G11]-1" table:style-name="ce16">
            <text:p>1.42%</text:p>
          </table:table-cell>
          <table:table-cell table:number-columns-repeated="2" table:style-name="ce16"/>
          <table:table-cell office:value-type="percentage" office:value="2.8943886247727146E-2" table:formula="of:=[.J22]/[.J11]-1" table:style-name="ce16">
            <text:p>2.89%</text:p>
          </table:table-cell>
          <table:table-cell table:style-name="ce16"/>
          <table:table-cell office:value-type="percentage" office:value="3.0213058934854375E-2" table:formula="of:=[.L22]/[.L11]-1" table:style-name="ce16">
            <text:p>3.02%</text:p>
          </table:table-cell>
          <table:table-cell table:number-columns-repeated="2" table:style-name="ce16"/>
          <table:table-cell office:value-type="percentage" office:value="1.2777885245932818E-2" table:formula="of:=[.O22]/[.O11]-1" table:style-name="ce16">
            <text:p>1.28%</text:p>
          </table:table-cell>
          <table:table-cell office:value-type="percentage" office:value="2.0651435372011751E-2" table:formula="of:=[.P22]/[.P11]-1" table:style-name="ce16">
            <text:p>2.07%</text:p>
          </table:table-cell>
          <table:table-cell table:style-name="ce16"/>
          <table:table-cell table:number-columns-repeated="16367"/>
        </table:table-row>
        <table:table-row table:style-name="ro2">
          <table:table-cell table:style-name="ce9"/>
          <table:table-cell office:value-type="string" office:string-value="Q2" table:formula="of:=[buu_wk.C61]" table:style-name="ce9">
            <text:p>Q2</text:p>
          </table:table-cell>
          <table:table-cell office:value-type="string" table:style-name="ce9">
            <text:p>值</text:p>
          </table:table-cell>
          <table:table-cell table:style-name="ce15"/>
          <table:table-cell office:value-type="float" office:value="19.75658099" table:formula="of:=[buu_wk.D61]" table:style-name="ce68">
            <text:p>19.8<text:s/></text:p>
          </table:table-cell>
          <table:table-cell office:value-type="percentage" office:value="0.63868729967317461" table:formula="of:=[.E24]/[.O24]" table:style-name="ce16">
            <text:p>63.87%</text:p>
          </table:table-cell>
          <table:table-cell office:value-type="float" office:value="17.316428720000001" table:formula="of:=[buu_wk.E61]" table:style-name="ce68">
            <text:p>17.3<text:s/></text:p>
          </table:table-cell>
          <table:table-cell office:value-type="percentage" office:value="0.60797116588721034" table:formula="of:=[.G24]/[.P24]" table:style-name="ce16">
            <text:p>60.80%</text:p>
          </table:table-cell>
          <table:table-cell table:style-name="ce27"/>
          <table:table-cell office:value-type="float" office:value="11.17652352" table:formula="of:=[buu_wk.F61]" table:style-name="ce68">
            <text:p>11.2<text:s/></text:p>
          </table:table-cell>
          <table:table-cell office:value-type="percentage" office:value="0.36131270032682539" table:formula="of:=[.J24]/[.O24]" table:style-name="ce16">
            <text:p>36.13%</text:p>
          </table:table-cell>
          <table:table-cell office:value-type="float" office:value="11.16589033" table:formula="of:=[buu_wk.G61]" table:style-name="ce68">
            <text:p>11.2<text:s/></text:p>
          </table:table-cell>
          <table:table-cell office:value-type="percentage" office:value="0.39202883411278966" table:formula="of:=[.L24]/[.P24]" table:style-name="ce16">
            <text:p>39.20%</text:p>
          </table:table-cell>
          <table:table-cell table:style-name="ce27"/>
          <table:table-cell office:value-type="float" office:value="30.93310451" table:formula="of:=[.E24]+[.J24]" table:style-name="ce68">
            <text:p>30.9<text:s/></text:p>
          </table:table-cell>
          <table:table-cell office:value-type="float" office:value="28.482319050000001" table:formula="of:=[.G24]+[.L24]" table:style-name="ce68">
            <text:p>28.5<text:s/></text:p>
          </table:table-cell>
          <table:table-cell office:value-type="percentage" office:value="0.92077143568930453" table:formula="of:=[.P24]/[.O24]" table:style-name="ce16">
            <text:p>92.08%</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2.2490414115898028E-2" table:formula="of:=[.E24]/[.E13]-1" table:style-name="ce16">
            <text:p>-2.25%</text:p>
          </table:table-cell>
          <table:table-cell table:style-name="ce16"/>
          <table:table-cell office:value-type="percentage" office:value="1.3834983262567491E-2" table:formula="of:=[.G24]/[.G13]-1" table:style-name="ce16">
            <text:p>1.38%</text:p>
          </table:table-cell>
          <table:table-cell table:number-columns-repeated="2" table:style-name="ce16"/>
          <table:table-cell office:value-type="percentage" office:value="-6.6223270107572674E-3" table:formula="of:=[.J24]/[.J13]-1" table:style-name="ce16">
            <text:p>-0.66%</text:p>
          </table:table-cell>
          <table:table-cell table:style-name="ce16"/>
          <table:table-cell office:value-type="percentage" office:value="-8.2440474418038479E-3" table:formula="of:=[.L24]/[.L13]-1" table:style-name="ce16">
            <text:p>-0.82%</text:p>
          </table:table-cell>
          <table:table-cell table:number-columns-repeated="2" table:style-name="ce16"/>
          <table:table-cell office:value-type="percentage" office:value="-1.681590559156787E-2" table:formula="of:=[.O24]/[.O13]-1" table:style-name="ce16">
            <text:p>-1.68%</text:p>
          </table:table-cell>
          <table:table-cell office:value-type="percentage" office:value="5.0632264706318431E-3" table:formula="of:=[.P24]/[.P13]-1" table:style-name="ce16">
            <text:p>0.51%</text:p>
          </table:table-cell>
          <table:table-cell table:style-name="ce16"/>
          <table:table-cell table:number-columns-repeated="16367"/>
        </table:table-row>
        <table:table-row table:style-name="ro2">
          <table:table-cell table:style-name="ce9"/>
          <table:table-cell office:value-type="string" office:string-value="Q3" table:formula="of:=[buu_wk.C68]" table:style-name="ce9">
            <text:p>Q3</text:p>
          </table:table-cell>
          <table:table-cell office:value-type="string" table:style-name="ce9">
            <text:p>值</text:p>
          </table:table-cell>
          <table:table-cell table:style-name="ce15"/>
          <table:table-cell office:value-type="float" office:value="19.947023309999999" table:formula="of:=[buu_wk.D68]" table:style-name="ce68">
            <text:p>19.9<text:s/></text:p>
          </table:table-cell>
          <table:table-cell office:value-type="percentage" office:value="0.63856931571112141" table:formula="of:=[.E26]/[.O26]" table:style-name="ce16">
            <text:p>63.86%</text:p>
          </table:table-cell>
          <table:table-cell office:value-type="float" office:value="16.826840369999999" table:formula="of:=[buu_wk.E68]" table:style-name="ce68">
            <text:p>16.8<text:s/></text:p>
          </table:table-cell>
          <table:table-cell office:value-type="percentage" office:value="0.59935997471509683" table:formula="of:=[.G26]/[.P26]" table:style-name="ce16">
            <text:p>59.94%</text:p>
          </table:table-cell>
          <table:table-cell table:style-name="ce27"/>
          <table:table-cell office:value-type="float" office:value="11.2900293" table:formula="of:=[buu_wk.F68]" table:style-name="ce68">
            <text:p>11.3<text:s/></text:p>
          </table:table-cell>
          <table:table-cell office:value-type="percentage" office:value="0.36143068428887859" table:formula="of:=[.J26]/[.O26]" table:style-name="ce16">
            <text:p>36.14%</text:p>
          </table:table-cell>
          <table:table-cell office:value-type="float" office:value="11.24784109" table:formula="of:=[buu_wk.G68]" table:style-name="ce68">
            <text:p>11.2<text:s/></text:p>
          </table:table-cell>
          <table:table-cell office:value-type="percentage" office:value="0.40064002528490306" table:formula="of:=[.L26]/[.P26]" table:style-name="ce16">
            <text:p>40.06%</text:p>
          </table:table-cell>
          <table:table-cell table:style-name="ce27"/>
          <table:table-cell office:value-type="float" office:value="31.237052609999999" table:formula="of:=[.E26]+[.J26]" table:style-name="ce68">
            <text:p>31.2<text:s/></text:p>
          </table:table-cell>
          <table:table-cell office:value-type="float" office:value="28.074681460000001" table:formula="of:=[.G26]+[.L26]" table:style-name="ce68">
            <text:p>28.1<text:s/></text:p>
          </table:table-cell>
          <table:table-cell office:value-type="percentage" office:value="0.89876217870223707" table:formula="of:=[.P26]/[.O26]" table:style-name="ce16">
            <text:p>89.88%</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3516030131522472E-2" table:formula="of:=[.E26]/[.E15]-1" table:style-name="ce16">
            <text:p>1.35%</text:p>
          </table:table-cell>
          <table:table-cell table:style-name="ce16"/>
          <table:table-cell office:value-type="percentage" office:value="5.9641391934104337E-3" table:formula="of:=[.G26]/[.G15]-1" table:style-name="ce16">
            <text:p>0.60%</text:p>
          </table:table-cell>
          <table:table-cell table:number-columns-repeated="2" table:style-name="ce16"/>
          <table:table-cell office:value-type="percentage" office:value="1.4934764963095759E-2" table:formula="of:=[.J26]/[.J15]-1" table:style-name="ce16">
            <text:p>1.49%</text:p>
          </table:table-cell>
          <table:table-cell table:style-name="ce16"/>
          <table:table-cell office:value-type="percentage" office:value="1.0480284866609901E-2" table:formula="of:=[.L26]/[.L15]-1" table:style-name="ce16">
            <text:p>1.05%</text:p>
          </table:table-cell>
          <table:table-cell table:number-columns-repeated="2" table:style-name="ce16"/>
          <table:table-cell office:value-type="percentage" office:value="1.4028346483777154E-2" table:formula="of:=[.O26]/[.O15]-1" table:style-name="ce16">
            <text:p>1.40%</text:p>
          </table:table-cell>
          <table:table-cell office:value-type="percentage" office:value="7.7686324717083366E-3" table:formula="of:=[.P26]/[.P15]-1" table:style-name="ce16">
            <text:p>0.78%</text:p>
          </table:table-cell>
          <table:table-cell table:style-name="ce16"/>
          <table:table-cell table:number-columns-repeated="16367"/>
        </table:table-row>
        <table:table-row table:style-name="ro11">
          <table:table-cell table:style-name="ce3"/>
          <table:table-cell office:value-type="string" office:string-value="Q4" table:formula="of:=[buu_wk.C75]" table:style-name="ce3">
            <text:p>Q4</text:p>
          </table:table-cell>
          <table:table-cell office:value-type="string" table:style-name="ce3">
            <text:p>值</text:p>
          </table:table-cell>
          <table:table-cell table:style-name="ce15"/>
          <table:table-cell office:value-type="float" office:value="19.932923200000001" table:formula="of:=[buu_wk.D75]" table:style-name="ce68">
            <text:p>19.9<text:s/></text:p>
          </table:table-cell>
          <table:table-cell office:value-type="percentage" office:value="0.64253043508086316" table:formula="of:=[.E28]/[.O28]" table:style-name="ce8">
            <text:p>64.25%</text:p>
          </table:table-cell>
          <table:table-cell office:value-type="float" office:value="17.10288121" table:formula="of:=[buu_wk.E75]" table:style-name="ce68">
            <text:p>17.1<text:s/></text:p>
          </table:table-cell>
          <table:table-cell office:value-type="percentage" office:value="0.6073232618530231" table:formula="of:=[.G28]/[.P28]" table:style-name="ce8">
            <text:p>60.73%</text:p>
          </table:table-cell>
          <table:table-cell table:style-name="ce27"/>
          <table:table-cell office:value-type="float" office:value="11.08961225" table:formula="of:=[buu_wk.F75]" table:style-name="ce68">
            <text:p>11.1<text:s/></text:p>
          </table:table-cell>
          <table:table-cell office:value-type="percentage" office:value="0.3574695649191369" table:formula="of:=[.J28]/[.O28]" table:style-name="ce8">
            <text:p>35.75%</text:p>
          </table:table-cell>
          <table:table-cell office:value-type="float" office:value="11.058202489999999" table:formula="of:=[buu_wk.G75]" table:style-name="ce68">
            <text:p>11.1<text:s/></text:p>
          </table:table-cell>
          <table:table-cell office:value-type="percentage" office:value="0.3926767381469769" table:formula="of:=[.L28]/[.P28]" table:style-name="ce8">
            <text:p>39.27%</text:p>
          </table:table-cell>
          <table:table-cell table:style-name="ce27"/>
          <table:table-cell office:value-type="float" office:value="31.022535449999999" table:formula="of:=[.E28]+[.J28]" table:style-name="ce68">
            <text:p>31.0<text:s/></text:p>
          </table:table-cell>
          <table:table-cell office:value-type="float" office:value="28.161083699999999" table:formula="of:=[.G28]+[.L28]" table:style-name="ce68">
            <text:p>28.2<text:s/></text:p>
          </table:table-cell>
          <table:table-cell office:value-type="percentage" office:value="0.90776215713857777" table:formula="of:=[.P28]/[.O28]" table:style-name="ce8">
            <text:p>90.78%</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7.9763753983301822E-3" table:formula="of:=[.E28]/[.E17]-1" table:style-name="ce13">
            <text:p>0.80%</text:p>
          </table:table-cell>
          <table:table-cell table:style-name="ce13"/>
          <table:table-cell office:value-type="percentage" office:value="-2.8190243874264054E-2" table:formula="of:=[.G28]/[.G17]-1" table:style-name="ce13">
            <text:p>-2.82%</text:p>
          </table:table-cell>
          <table:table-cell table:style-name="ce13"/>
          <table:table-cell table:style-name="ce27"/>
          <table:table-cell office:value-type="percentage" office:value="2.2345006227446618E-2" table:formula="of:=[.J28]/[.J17]-1" table:style-name="ce13">
            <text:p>2.23%</text:p>
          </table:table-cell>
          <table:table-cell table:style-name="ce13"/>
          <table:table-cell office:value-type="percentage" office:value="1.8384234931551502E-2" table:formula="of:=[.L28]/[.L17]-1" table:style-name="ce13">
            <text:p>1.84%</text:p>
          </table:table-cell>
          <table:table-cell table:style-name="ce13"/>
          <table:table-cell table:style-name="ce27"/>
          <table:table-cell office:value-type="percentage" office:value="1.306610562395627E-2" table:formula="of:=[.O28]/[.O17]-1" table:style-name="ce13">
            <text:p>1.31%</text:p>
          </table:table-cell>
          <table:table-cell office:value-type="percentage" office:value="-1.04187903138655E-2" table:formula="of:=[.P28]/[.P17]-1" table:style-name="ce13">
            <text:p>-1.04%</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79.01911423" table:formula="of:=[.E26]+[.E24]+[.E22]+[.E28]" table:style-name="ce68">
            <text:p>79.0<text:s/></text:p>
          </table:table-cell>
          <table:table-cell office:value-type="percentage" office:value="0.63924712134242545" table:formula="of:=[.E30]/[.O30]" table:style-name="ce8">
            <text:p>63.92%</text:p>
          </table:table-cell>
          <table:table-cell office:value-type="float" office:value="67.255445250000008" table:formula="of:=[.G26]+[.G24]+[.G22]+[.G28]" table:style-name="ce68">
            <text:p>67.3<text:s/></text:p>
          </table:table-cell>
          <table:table-cell office:value-type="percentage" office:value="0.60165803154401609" table:formula="of:=[.G30]/[.P30]" table:style-name="ce8">
            <text:p>60.17%</text:p>
          </table:table-cell>
          <table:table-cell table:style-name="ce27"/>
          <table:table-cell office:value-type="float" office:value="44.593666480000003" table:formula="of:=[.J26]+[.J24]+[.J22]+[.J28]" table:style-name="ce68">
            <text:p>44.6<text:s/></text:p>
          </table:table-cell>
          <table:table-cell office:value-type="percentage" office:value="0.36075287865757455" table:formula="of:=[.J30]/[.O30]" table:style-name="ce8">
            <text:p>36.08%</text:p>
          </table:table-cell>
          <table:table-cell office:value-type="float" office:value="44.52806253" table:formula="of:=[.L26]+[.L24]+[.L22]+[.L28]" table:style-name="ce68">
            <text:p>44.5<text:s/></text:p>
          </table:table-cell>
          <table:table-cell office:value-type="percentage" office:value="0.39834196845598396" table:formula="of:=[.L30]/[.P30]" table:style-name="ce8">
            <text:p>39.83%</text:p>
          </table:table-cell>
          <table:table-cell table:style-name="ce27"/>
          <table:table-cell office:value-type="float" office:value="123.61278071000001" table:formula="of:=[.O26]+[.O24]+[.O22]+[.O28]" table:style-name="ce68">
            <text:p>123.6<text:s/></text:p>
          </table:table-cell>
          <table:table-cell office:value-type="float" office:value="111.78350778000001" table:formula="of:=[.P26]+[.P24]+[.P22]+[.P28]" table:style-name="ce68">
            <text:p>111.8<text:s/></text:p>
          </table:table-cell>
          <table:table-cell office:value-type="percentage" office:value="0.90430380368392571" table:formula="of:=[.P30]/[.O30]" table:style-name="ce8">
            <text:p>90.43%</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5.3820049441166695E-4" table:formula="of:=[.E30]/[.E19]-1" table:style-name="ce13">
            <text:p>0.05%</text:p>
          </table:table-cell>
          <table:table-cell table:style-name="ce13"/>
          <table:table-cell office:value-type="percentage" office:value="9.4256792950497825E-4" table:formula="of:=[.G30]/[.G19]-1" table:style-name="ce13">
            <text:p>0.09%</text:p>
          </table:table-cell>
          <table:table-cell table:style-name="ce13"/>
          <table:table-cell table:style-name="ce16"/>
          <table:table-cell office:value-type="percentage" office:value="1.4664388962210895E-2" table:formula="of:=[.J30]/[.J19]-1" table:style-name="ce13">
            <text:p>1.47%</text:p>
          </table:table-cell>
          <table:table-cell table:style-name="ce13"/>
          <table:table-cell office:value-type="percentage" office:value="1.2453523513371811E-2" table:formula="of:=[.L30]/[.L19]-1" table:style-name="ce13">
            <text:p>1.25%</text:p>
          </table:table-cell>
          <table:table-cell table:style-name="ce13"/>
          <table:table-cell table:style-name="ce16"/>
          <table:table-cell office:value-type="percentage" office:value="5.5886817026511437E-3" table:formula="of:=[.O30]/[.O19]-1" table:style-name="ce13">
            <text:p>0.56%</text:p>
          </table:table-cell>
          <table:table-cell office:value-type="percentage" office:value="5.4963563490963985E-3" table:formula="of:=[.P30]/[.P19]-1" table:style-name="ce13">
            <text:p>0.55%</text:p>
          </table:table-cell>
          <table:table-cell table:style-name="ce13"/>
          <table:table-cell table:number-columns-repeated="16367"/>
        </table:table-row>
        <table:table-row table:style-name="ro2">
          <table:table-cell office:value-type="string" office:string-value="1." table:formula="of:=[說明.B18]" table:style-name="ce34">
            <text:p>1.</text:p>
          </table:table-cell>
          <table:table-cell office:value-type="string" office:string-value="資料來源：總額各案件核定醫療費用分攤明細(PHFB_DECIDE_DIST)" table:formula="of:=[說明.C18]" table:style-name="ce34">
            <text:p>資料來源：總額各案件核定醫療費用分攤明細(PHFB_DECIDE_DIST)</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office:string-value="2." table:formula="of:=[說明.B19]" table:style-name="ce34">
            <text:p>2.</text:p>
          </table:table-cell>
          <table:table-cell office:value-type="string" office:string-value="資料處理：" table:formula="of:=[說明.C19]" table:style-name="ce34">
            <text:p>資料處理：</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僅含當季核定之送核、補報資料" table:formula="of:=[說明.C20]" table:style-name="ce34">
            <text:p>※本表僅含當季核定之送核、補報資料</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申複、爭議審議等之核定醫療點數及費用" table:formula="of:=[說明.C21]" table:style-name="ce34">
            <text:p>※本表不含申複、爭議審議等之核定醫療點數及費用</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代辦、總額外及追扣、補付付款之項目" table:formula="of:=[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of:=[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of:=[說明.C24]" table:style-name="ce34">
            <text:p>※本表所謂固定點值部分係指各總額別中一般部門預算之非浮動點值及專款部份</text:p>
          </table:table-cell>
          <table:table-cell table:style-name="ce3"/>
          <table:table-cell table:style-name="ce2"/>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of:=[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6" table:style-name="ro2">
          <table:table-cell table:number-columns-repeated="16384"/>
        </table:table-row>
      </table:table>
      <table:table table:name="分局別" table:style-name="ta12">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54" table:default-cell-style-name="ce3"/>
        <table:table-column table:style-name="co55" table:number-columns-repeated="3" table:default-cell-style-name="ce3"/>
        <table:table-column table:style-name="co14" table:default-cell-style-name="ce3"/>
        <table:table-column table:style-name="co54" table:default-cell-style-name="ce3"/>
        <table:table-column table:style-name="co55" table:number-columns-repeated="3" table:default-cell-style-name="ce3"/>
        <table:table-column table:style-name="co26" table:default-cell-style-name="ce3"/>
        <table:table-column table:style-name="co54" table:number-columns-repeated="2" table:default-cell-style-name="ce3"/>
        <table:table-column table:style-name="co55" table:default-cell-style-name="ce3"/>
        <table:table-column table:style-name="co10" table:number-columns-repeated="16367" table:default-cell-style-name="ce2"/>
        <table:table-row table:style-name="ro9">
          <table:table-cell office:value-type="string" table:number-columns-spanned="17" table:number-rows-spanned="1" table:style-name="ce94">
            <text:p>中央健康保險局醫療費用總額核付情形統計<text:span text:style-name="T5">_</text:span>中區分局</text:p>
          </table:table-cell>
          <table:covered-table-cell table:number-columns-repeated="16"/>
          <table:table-cell table:number-columns-repeated="16367" table:style-name="ce17"/>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12">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核定費用</text:p>
          </table:table-cell>
          <table:table-cell office:value-type="string" table:style-name="ce6">
            <text:p>收益比</text:p>
          </table:table-cell>
          <table:table-cell table:number-columns-repeated="16367" table:style-name="ce3"/>
        </table:table-row>
        <table:table-row table:style-name="ro2">
          <table:table-cell office:value-type="float" office:value="2004" table:formula="of:=[buu_wk.B2]" table:number-columns-spanned="3" table:number-rows-spanned="1" table:style-name="ce88">
            <text:p>2004</text:p>
          </table:table-cell>
          <table:covered-table-cell table:number-columns-repeated="2"/>
          <table:table-cell table:style-name="ce3"/>
          <table:table-cell table:style-name="ce10"/>
          <table:table-cell table:number-columns-repeated="3" table:style-name="ce9"/>
          <table:table-cell table:style-name="ce3"/>
          <table:table-cell table:style-name="ce10"/>
          <table:table-cell table:number-columns-repeated="3" table:style-name="ce9"/>
          <table:table-cell table:style-name="ce3"/>
          <table:table-cell table:style-name="ce10"/>
          <table:table-cell table:number-columns-repeated="2" table:style-name="ce9"/>
          <table:table-cell table:number-columns-repeated="16367" table:style-name="ce3"/>
        </table:table-row>
        <table:table-row table:style-name="ro2">
          <table:table-cell table:style-name="ce2"/>
          <table:table-cell office:value-type="string" office:string-value="Q1" table:formula="of:=[buu_wk.C2]" table:style-name="ce3">
            <text:p>Q1</text:p>
          </table:table-cell>
          <table:table-cell office:value-type="string" table:style-name="ce3">
            <text:p>值</text:p>
          </table:table-cell>
          <table:table-cell table:style-name="ce2"/>
          <table:table-cell office:value-type="float" office:value="149.98860375999999" table:formula="of:=[buu_wk.D2]" table:style-name="ce7">
            <text:p>0.0</text:p>
          </table:table-cell>
          <table:table-cell office:value-type="percentage" office:value="0.72700166935348676" table:formula="of:=[.E5]/[.O5]" table:style-name="ce8">
            <text:p>72.70%</text:p>
          </table:table-cell>
          <table:table-cell office:value-type="float" office:value="133.00639562999999" table:formula="of:=[buu_wk.E2]" table:style-name="ce7">
            <text:p>0.0</text:p>
          </table:table-cell>
          <table:table-cell office:value-type="percentage" office:value="0.70248865893819368" table:formula="of:=[.G5]/[.P5]" table:style-name="ce8">
            <text:p>70.25%</text:p>
          </table:table-cell>
          <table:table-cell table:style-name="ce8"/>
          <table:table-cell office:value-type="float" office:value="56.32261956" table:formula="of:=[buu_wk.F2]" table:style-name="ce7">
            <text:p>0.0</text:p>
          </table:table-cell>
          <table:table-cell office:value-type="percentage" office:value="0.2729983306465133" table:formula="of:=[.J5]/[.O5]" table:style-name="ce8">
            <text:p>27.30%</text:p>
          </table:table-cell>
          <table:table-cell office:value-type="float" office:value="56.329608499999999" table:formula="of:=[buu_wk.G2]" table:style-name="ce7">
            <text:p>0.0</text:p>
          </table:table-cell>
          <table:table-cell office:value-type="percentage" office:value="0.29751134106180632" table:formula="of:=[.L5]/[.P5]" table:style-name="ce8">
            <text:p>29.75%</text:p>
          </table:table-cell>
          <table:table-cell table:style-name="ce8"/>
          <table:table-cell office:value-type="float" office:value="206.31122331999998" table:formula="of:=[.E5]+[.J5]" table:style-name="ce7">
            <text:p>0.0</text:p>
          </table:table-cell>
          <table:table-cell office:value-type="float" office:value="189.33600412999999" table:formula="of:=[.G5]+[.L5]" table:style-name="ce7">
            <text:p>0.0</text:p>
          </table:table-cell>
          <table:table-cell office:value-type="percentage" office:value="0.91772033088248184" table:formula="of:=[.P5]/[.O5]" table:style-name="ce8">
            <text:p>91.77%</text:p>
          </table:table-cell>
          <table:table-cell table:number-columns-repeated="16367"/>
        </table:table-row>
        <table:table-row table:style-name="ro2">
          <table:table-cell table:style-name="ce3"/>
          <table:table-cell office:value-type="string" office:string-value="Q2" table:formula="of:=[buu_wk.C3]" table:style-name="ce3">
            <text:p>Q2</text:p>
          </table:table-cell>
          <table:table-cell office:value-type="string" table:style-name="ce3">
            <text:p>值</text:p>
          </table:table-cell>
          <table:table-cell table:style-name="ce2"/>
          <table:table-cell office:value-type="float" office:value="157.35882347" table:formula="of:=[buu_wk.D3]" table:style-name="ce7">
            <text:p>0.0</text:p>
          </table:table-cell>
          <table:table-cell office:value-type="percentage" office:value="0.73340539734066712" table:formula="of:=[.E6]/[.O6]" table:style-name="ce8">
            <text:p>73.34%</text:p>
          </table:table-cell>
          <table:table-cell office:value-type="float" office:value="139.45309635999999" table:formula="of:=[buu_wk.E3]" table:style-name="ce7">
            <text:p>0.0</text:p>
          </table:table-cell>
          <table:table-cell office:value-type="percentage" office:value="0.70907301485299934" table:formula="of:=[.G6]/[.P6]" table:style-name="ce8">
            <text:p>70.91%</text:p>
          </table:table-cell>
          <table:table-cell table:style-name="ce7"/>
          <table:table-cell office:value-type="float" office:value="57.200305819999997" table:formula="of:=[buu_wk.F3]" table:style-name="ce7">
            <text:p>0.0</text:p>
          </table:table-cell>
          <table:table-cell office:value-type="percentage" office:value="0.26659460265933299" table:formula="of:=[.J6]/[.O6]" table:style-name="ce8">
            <text:p>26.66%</text:p>
          </table:table-cell>
          <table:table-cell office:value-type="float" office:value="57.216489760000002" table:formula="of:=[buu_wk.G3]" table:style-name="ce7">
            <text:p>0.0</text:p>
          </table:table-cell>
          <table:table-cell office:value-type="percentage" office:value="0.29092698514700066" table:formula="of:=[.L6]/[.P6]" table:style-name="ce8">
            <text:p>29.09%</text:p>
          </table:table-cell>
          <table:table-cell table:style-name="ce7"/>
          <table:table-cell office:value-type="float" office:value="214.55912928999999" table:formula="of:=[.E6]+[.J6]" table:style-name="ce7">
            <text:p>0.0</text:p>
          </table:table-cell>
          <table:table-cell office:value-type="float" office:value="196.66958611999999" table:formula="of:=[.G6]+[.L6]" table:style-name="ce7">
            <text:p>0.0</text:p>
          </table:table-cell>
          <table:table-cell office:value-type="percentage" office:value="0.91662185044654831" table:formula="of:=[.P6]/[.O6]" table:style-name="ce8">
            <text:p>91.66%</text:p>
          </table:table-cell>
          <table:table-cell table:number-columns-repeated="16367"/>
        </table:table-row>
        <table:table-row table:style-name="ro2">
          <table:table-cell table:style-name="ce3"/>
          <table:table-cell office:value-type="string" office:string-value="Q3" table:formula="of:=[buu_wk.C4]" table:style-name="ce3">
            <text:p>Q3</text:p>
          </table:table-cell>
          <table:table-cell office:value-type="string" table:style-name="ce3">
            <text:p>值</text:p>
          </table:table-cell>
          <table:table-cell table:style-name="ce2"/>
          <table:table-cell office:value-type="float" office:value="161.48355581999999" table:formula="of:=[buu_wk.D4]" table:style-name="ce7">
            <text:p>0.0</text:p>
          </table:table-cell>
          <table:table-cell office:value-type="percentage" office:value="0.74309679809100027" table:formula="of:=[.E7]/[.O7]" table:style-name="ce8">
            <text:p>74.31%</text:p>
          </table:table-cell>
          <table:table-cell office:value-type="float" office:value="140.81397023" table:formula="of:=[buu_wk.E4]" table:style-name="ce7">
            <text:p>0.0</text:p>
          </table:table-cell>
          <table:table-cell office:value-type="percentage" office:value="0.71594587985886304" table:formula="of:=[.G7]/[.P7]" table:style-name="ce8">
            <text:p>71.59%</text:p>
          </table:table-cell>
          <table:table-cell table:style-name="ce7"/>
          <table:table-cell office:value-type="float" office:value="55.828046430000001" table:formula="of:=[buu_wk.F4]" table:style-name="ce7">
            <text:p>0.0</text:p>
          </table:table-cell>
          <table:table-cell office:value-type="percentage" office:value="0.25690320190899979" table:formula="of:=[.J7]/[.O7]" table:style-name="ce8">
            <text:p>25.69%</text:p>
          </table:table-cell>
          <table:table-cell office:value-type="float" office:value="55.868452550000001" table:formula="of:=[buu_wk.G4]" table:style-name="ce7">
            <text:p>0.0</text:p>
          </table:table-cell>
          <table:table-cell office:value-type="percentage" office:value="0.2840541201411369" table:formula="of:=[.L7]/[.P7]" table:style-name="ce8">
            <text:p>28.41%</text:p>
          </table:table-cell>
          <table:table-cell table:style-name="ce7"/>
          <table:table-cell office:value-type="float" office:value="217.31160224999999" table:formula="of:=[.E7]+[.J7]" table:style-name="ce7">
            <text:p>0.0</text:p>
          </table:table-cell>
          <table:table-cell office:value-type="float" office:value="196.68242278" table:formula="of:=[.G7]+[.L7]" table:style-name="ce7">
            <text:p>0.0</text:p>
          </table:table-cell>
          <table:table-cell office:value-type="percentage" office:value="0.90507097064119135" table:formula="of:=[.P7]/[.O7]" table:style-name="ce8">
            <text:p>90.51%</text:p>
          </table:table-cell>
          <table:table-cell table:number-columns-repeated="16367"/>
        </table:table-row>
        <table:table-row table:style-name="ro2">
          <table:table-cell table:style-name="ce3"/>
          <table:table-cell office:value-type="string" office:string-value="Q4" table:formula="of:=[buu_wk.C5]" table:style-name="ce4">
            <text:p>Q4</text:p>
          </table:table-cell>
          <table:table-cell office:value-type="string" table:style-name="ce4">
            <text:p>值</text:p>
          </table:table-cell>
          <table:table-cell table:style-name="ce11"/>
          <table:table-cell office:value-type="float" office:value="165.88498933" table:formula="of:=[buu_wk.D5]" table:style-name="ce12">
            <text:p>0.0</text:p>
          </table:table-cell>
          <table:table-cell office:value-type="percentage" office:value="0.74090249550264431" table:formula="of:=[.E8]/[.O8]" table:style-name="ce13">
            <text:p>74.09%</text:p>
          </table:table-cell>
          <table:table-cell office:value-type="float" office:value="140.83848277999999" table:formula="of:=[buu_wk.E5]" table:style-name="ce12">
            <text:p>0.0</text:p>
          </table:table-cell>
          <table:table-cell office:value-type="percentage" office:value="0.70804252879334117" table:formula="of:=[.G8]/[.P8]" table:style-name="ce13">
            <text:p>70.80%</text:p>
          </table:table-cell>
          <table:table-cell table:style-name="ce12"/>
          <table:table-cell office:value-type="float" office:value="58.010854369999997" table:formula="of:=[buu_wk.F5]" table:style-name="ce12">
            <text:p>0.0</text:p>
          </table:table-cell>
          <table:table-cell office:value-type="percentage" office:value="0.25909750449735569" table:formula="of:=[.J8]/[.O8]" table:style-name="ce13">
            <text:p>25.91%</text:p>
          </table:table-cell>
          <table:table-cell office:value-type="float" office:value="58.073979469999998" table:formula="of:=[buu_wk.G5]" table:style-name="ce12">
            <text:p>0.0</text:p>
          </table:table-cell>
          <table:table-cell office:value-type="percentage" office:value="0.29195747120665894" table:formula="of:=[.L8]/[.P8]" table:style-name="ce13">
            <text:p>29.20%</text:p>
          </table:table-cell>
          <table:table-cell table:style-name="ce12"/>
          <table:table-cell office:value-type="float" office:value="223.8958437" table:formula="of:=[.E8]+[.J8]" table:style-name="ce12">
            <text:p>0.0</text:p>
          </table:table-cell>
          <table:table-cell office:value-type="float" office:value="198.91246224999998" table:formula="of:=[.G8]+[.L8]" table:style-name="ce12">
            <text:p>0.0</text:p>
          </table:table-cell>
          <table:table-cell office:value-type="percentage" office:value="0.88841516199168269" table:formula="of:=[.P8]/[.O8]" table:style-name="ce13">
            <text:p>88.84%</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1"/>
          <table:table-cell office:value-type="float" office:value="634.71597238000004" table:formula="of:=SUM([.E5:.E8])" table:style-name="ce12">
            <text:p>0.0</text:p>
          </table:table-cell>
          <table:table-cell office:value-type="percentage" office:value="0.73626298396759415" table:formula="of:=[.E9]/[.O9]" table:style-name="ce13">
            <text:p>73.63%</text:p>
          </table:table-cell>
          <table:table-cell office:value-type="float" office:value="554.11194499999988" table:formula="of:=SUM([.G5:.G8])" table:style-name="ce12">
            <text:p>0.0</text:p>
          </table:table-cell>
          <table:table-cell office:value-type="percentage" office:value="0.7089452508348274" table:formula="of:=[.G9]/[.P9]" table:style-name="ce13">
            <text:p>70.89%</text:p>
          </table:table-cell>
          <table:table-cell table:style-name="ce12"/>
          <table:table-cell office:value-type="float" office:value="227.36182618000001" table:formula="of:=SUM([.J5:.J8])" table:style-name="ce12">
            <text:p>0.0</text:p>
          </table:table-cell>
          <table:table-cell office:value-type="percentage" office:value="0.26373701603240607" table:formula="of:=[.J9]/[.O9]" table:style-name="ce13">
            <text:p>26.37%</text:p>
          </table:table-cell>
          <table:table-cell office:value-type="float" office:value="227.48853028000002" table:formula="of:=SUM([.L5:.L8])" table:style-name="ce12">
            <text:p>0.0</text:p>
          </table:table-cell>
          <table:table-cell office:value-type="percentage" office:value="0.29105474916517254" table:formula="of:=[.L9]/[.P9]" table:style-name="ce13">
            <text:p>29.11%</text:p>
          </table:table-cell>
          <table:table-cell table:style-name="ce12"/>
          <table:table-cell office:value-type="float" office:value="862.07779855999991" table:formula="of:=SUM([.O5:.O8])" table:style-name="ce12">
            <text:p>0.0</text:p>
          </table:table-cell>
          <table:table-cell office:value-type="float" office:value="781.60047527999996" table:formula="of:=SUM([.P5:.P8])" table:style-name="ce12">
            <text:p>0.0</text:p>
          </table:table-cell>
          <table:table-cell office:value-type="percentage" office:value="0.90664726151812758" table:formula="of:=[.P9]/[.O9]" table:style-name="ce13">
            <text:p>90.66%</text:p>
          </table:table-cell>
          <table:table-cell table:number-columns-repeated="16367"/>
        </table:table-row>
        <table:table-row table:style-name="ro2">
          <table:table-cell office:value-type="float" office:value="2005" table:formula="of:=[buu_wk.B6]" table:number-columns-spanned="3" table:number-rows-spanned="1" table:style-name="ce88">
            <text:p>2005</text:p>
          </table:table-cell>
          <table:covered-table-cell table:number-columns-repeated="2"/>
          <table:table-cell table:style-name="ce2"/>
          <table:table-cell table:style-name="ce7"/>
          <table:table-cell table:style-name="ce8"/>
          <table:table-cell table:style-name="ce7"/>
          <table:table-cell table:style-name="ce8"/>
          <table:table-cell table:number-columns-repeated="2" table:style-name="ce7"/>
          <table:table-cell table:style-name="ce8"/>
          <table:table-cell table:style-name="ce7"/>
          <table:table-cell table:style-name="ce8"/>
          <table:table-cell table:number-columns-repeated="3" table:style-name="ce7"/>
          <table:table-cell table:style-name="ce8"/>
          <table:table-cell table:number-columns-repeated="16367"/>
        </table:table-row>
        <table:table-row table:style-name="ro2">
          <table:table-cell table:style-name="ce2"/>
          <table:table-cell office:value-type="string" office:string-value="Q1" table:formula="of:=[buu_wk.C6]" table:style-name="ce3">
            <text:p>Q1</text:p>
          </table:table-cell>
          <table:table-cell office:value-type="string" table:style-name="ce3">
            <text:p>值</text:p>
          </table:table-cell>
          <table:table-cell table:style-name="ce2"/>
          <table:table-cell office:value-type="float" office:value="144.26880423" table:formula="of:=[buu_wk.D6]" table:style-name="ce7">
            <text:p>0.0</text:p>
          </table:table-cell>
          <table:table-cell office:value-type="percentage" office:value="0.66925053103092347" table:formula="of:=[.E11]/[.O11]" table:style-name="ce8">
            <text:p>66.93%</text:p>
          </table:table-cell>
          <table:table-cell office:value-type="float" office:value="118.56804669" table:formula="of:=[buu_wk.E6]" table:style-name="ce7">
            <text:p>0.0</text:p>
          </table:table-cell>
          <table:table-cell office:value-type="percentage" office:value="0.62440315447561601" table:formula="of:=[.G11]/[.P11]" table:style-name="ce8">
            <text:p>62.44%</text:p>
          </table:table-cell>
          <table:table-cell table:style-name="ce7"/>
          <table:table-cell office:value-type="float" office:value="71.298905529999999" table:formula="of:=[buu_wk.F6]" table:style-name="ce7">
            <text:p>0.0</text:p>
          </table:table-cell>
          <table:table-cell office:value-type="percentage" office:value="0.33074946896907642" table:formula="of:=[.J11]/[.O11]" table:style-name="ce8">
            <text:p>33.07%</text:p>
          </table:table-cell>
          <table:table-cell office:value-type="float" office:value="71.322164209999997" table:formula="of:=[buu_wk.G6]" table:style-name="ce7">
            <text:p>0.0</text:p>
          </table:table-cell>
          <table:table-cell office:value-type="percentage" office:value="0.37559684552438399" table:formula="of:=[.L11]/[.P11]" table:style-name="ce8">
            <text:p>37.56%</text:p>
          </table:table-cell>
          <table:table-cell table:style-name="ce7"/>
          <table:table-cell office:value-type="float" office:value="215.56770976000001" table:formula="of:=[.E11]+[.J11]" table:style-name="ce7">
            <text:p>0.0</text:p>
          </table:table-cell>
          <table:table-cell office:value-type="float" office:value="189.8902109" table:formula="of:=[.G11]+[.L11]" table:style-name="ce7">
            <text:p>0.0</text:p>
          </table:table-cell>
          <table:table-cell office:value-type="percentage" office:value="0.88088429900476384" table:formula="of:=[.P11]/[.O11]" table:style-name="ce8">
            <text:p>88.09%</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3.8134894162708322E-2" table:formula="of:=[.E11]/[.E5]-1" table:style-name="ce8">
            <text:p>-3.81%</text:p>
          </table:table-cell>
          <table:table-cell office:value-type="percentage" office:value="-7.9437421889169246E-2" table:formula="of:=[.F11]/[.F5]-1" table:style-name="ce8">
            <text:p>-7.94%</text:p>
          </table:table-cell>
          <table:table-cell office:value-type="percentage" office:value="-0.10855379451199387" table:formula="of:=[.G11]/[.G5]-1" table:style-name="ce8">
            <text:p>-10.86%</text:p>
          </table:table-cell>
          <table:table-cell office:value-type="percentage" office:value="-0.11115553748668816" table:formula="of:=[.H11]/[.H5]-1" table:style-name="ce8">
            <text:p>-11.12%</text:p>
          </table:table-cell>
          <table:table-cell table:style-name="ce7"/>
          <table:table-cell office:value-type="percentage" office:value="0.26590180085721848" table:formula="of:=[.J11]/[.J5]-1" table:style-name="ce8">
            <text:p>26.59%</text:p>
          </table:table-cell>
          <table:table-cell office:value-type="percentage" office:value="0.21154392477711181" table:formula="of:=[.K11]/[.K5]-1" table:style-name="ce8">
            <text:p>21.15%</text:p>
          </table:table-cell>
          <table:table-cell office:value-type="percentage" office:value="0.26615764087904137" table:formula="of:=[.L11]/[.L5]-1" table:style-name="ce8">
            <text:p>26.62%</text:p>
          </table:table-cell>
          <table:table-cell office:value-type="percentage" office:value="0.26246227852657178" table:formula="of:=[.M11]/[.M5]-1" table:style-name="ce8">
            <text:p>26.25%</text:p>
          </table:table-cell>
          <table:table-cell table:style-name="ce7"/>
          <table:table-cell office:value-type="percentage" office:value="4.4866616033014894E-2" table:formula="of:=[.O11]/[.O5]-1" table:style-name="ce8">
            <text:p>4.49%</text:p>
          </table:table-cell>
          <table:table-cell office:value-type="percentage" office:value="2.9271071423873085E-3" table:formula="of:=[.P11]/[.P5]-1" table:style-name="ce8">
            <text:p>0.29%</text:p>
          </table:table-cell>
          <table:table-cell office:value-type="percentage" office:value="-4.0138624631205877E-2" table:formula="of:=[.Q11]/[.Q5]-1" table:style-name="ce8">
            <text:p>-4.01%</text:p>
          </table:table-cell>
          <table:table-cell table:number-columns-repeated="16367"/>
        </table:table-row>
        <table:table-row table:style-name="ro2">
          <table:table-cell table:style-name="ce3"/>
          <table:table-cell office:value-type="string" office:string-value="Q2" table:formula="of:=[buu_wk.C7]" table:style-name="ce3">
            <text:p>Q2</text:p>
          </table:table-cell>
          <table:table-cell office:value-type="string" table:style-name="ce3">
            <text:p>值</text:p>
          </table:table-cell>
          <table:table-cell table:style-name="ce2"/>
          <table:table-cell office:value-type="float" office:value="150.94278753" table:formula="of:=[buu_wk.D7]" table:style-name="ce7">
            <text:p>0.0</text:p>
          </table:table-cell>
          <table:table-cell office:value-type="percentage" office:value="0.67338989784851944" table:formula="of:=[.E13]/[.O13]" table:style-name="ce8">
            <text:p>67.34%</text:p>
          </table:table-cell>
          <table:table-cell office:value-type="float" office:value="126.67869358" table:formula="of:=[buu_wk.E7]" table:style-name="ce7">
            <text:p>0.0</text:p>
          </table:table-cell>
          <table:table-cell office:value-type="percentage" office:value="0.63360382348235078" table:formula="of:=[.G13]/[.P13]" table:style-name="ce8">
            <text:p>63.36%</text:p>
          </table:table-cell>
          <table:table-cell table:style-name="ce7"/>
          <table:table-cell office:value-type="float" office:value="73.210838789999997" table:formula="of:=[buu_wk.F7]" table:style-name="ce7">
            <text:p>0.0</text:p>
          </table:table-cell>
          <table:table-cell office:value-type="percentage" office:value="0.32661010215148056" table:formula="of:=[.J13]/[.O13]" table:style-name="ce8">
            <text:p>32.66%</text:p>
          </table:table-cell>
          <table:table-cell office:value-type="float" office:value="73.254906700000006" table:formula="of:=[buu_wk.G7]" table:style-name="ce7">
            <text:p>0.0</text:p>
          </table:table-cell>
          <table:table-cell office:value-type="percentage" office:value="0.36639617651764922" table:formula="of:=[.L13]/[.P13]" table:style-name="ce8">
            <text:p>36.64%</text:p>
          </table:table-cell>
          <table:table-cell table:style-name="ce7"/>
          <table:table-cell office:value-type="float" office:value="224.15362632" table:formula="of:=[.E13]+[.J13]" table:style-name="ce7">
            <text:p>0.0</text:p>
          </table:table-cell>
          <table:table-cell office:value-type="float" office:value="199.93360028000001" table:formula="of:=[.G13]+[.L13]" table:style-name="ce7">
            <text:p>0.0</text:p>
          </table:table-cell>
          <table:table-cell office:value-type="percentage" office:value="0.89194898856811855" table:formula="of:=[.P13]/[.O13]" table:style-name="ce8">
            <text:p>89.19%</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4.0773283623483647E-2" table:formula="of:=[.E13]/[.E6]-1" table:style-name="ce8">
            <text:p>-4.08%</text:p>
          </table:table-cell>
          <table:table-cell office:value-type="percentage" office:value="-9.3805948863669442E-2" table:formula="of:=[.F13]/[.F7]-1" table:style-name="ce8">
            <text:p>-9.38%</text:p>
          </table:table-cell>
          <table:table-cell office:value-type="percentage" office:value="-0.10038262984071811" table:formula="of:=[.G13]/[.G7]-1" table:style-name="ce8">
            <text:p>-10.04%</text:p>
          </table:table-cell>
          <table:table-cell office:value-type="percentage" office:value="-0.11501156538919488" table:formula="of:=[.H13]/[.H7]-1" table:style-name="ce8">
            <text:p>-11.50%</text:p>
          </table:table-cell>
          <table:table-cell table:style-name="ce7"/>
          <table:table-cell office:value-type="percentage" office:value="0.31136307772824212" table:formula="of:=[.J13]/[.J7]-1" table:style-name="ce8">
            <text:p>31.14%</text:p>
          </table:table-cell>
          <table:table-cell office:value-type="percentage" office:value="0.27133527229128251" table:formula="of:=[.K13]/[.K7]-1" table:style-name="ce8">
            <text:p>27.13%</text:p>
          </table:table-cell>
          <table:table-cell office:value-type="percentage" office:value="0.31120343156882391" table:formula="of:=[.L13]/[.L7]-1" table:style-name="ce8">
            <text:p>31.12%</text:p>
          </table:table-cell>
          <table:table-cell office:value-type="percentage" office:value="0.2898815772698502" table:formula="of:=[.M13]/[.M7]-1" table:style-name="ce8">
            <text:p>28.99%</text:p>
          </table:table-cell>
          <table:table-cell table:style-name="ce7"/>
          <table:table-cell office:value-type="percentage" office:value="3.1484854003003493E-2" table:formula="of:=[.O13]/[.O7]-1" table:style-name="ce8">
            <text:p>3.15%</text:p>
          </table:table-cell>
          <table:table-cell office:value-type="percentage" office:value="1.6530086695325297E-2" table:formula="of:=[.P13]/[.P7]-1" table:style-name="ce8">
            <text:p>1.65%</text:p>
          </table:table-cell>
          <table:table-cell office:value-type="percentage" office:value="-1.449829074042297E-2" table:formula="of:=[.Q13]/[.Q7]-1" table:style-name="ce8">
            <text:p>-1.45%</text:p>
          </table:table-cell>
          <table:table-cell table:number-columns-repeated="16367"/>
        </table:table-row>
        <table:table-row table:style-name="ro2">
          <table:table-cell table:style-name="ce3"/>
          <table:table-cell office:value-type="string" office:string-value="Q3" table:formula="of:=[buu_wk.C8]" table:style-name="ce3">
            <text:p>Q3</text:p>
          </table:table-cell>
          <table:table-cell office:value-type="string" table:style-name="ce3">
            <text:p>值</text:p>
          </table:table-cell>
          <table:table-cell table:style-name="ce2"/>
          <table:table-cell office:value-type="float" office:value="146.95722692000001" table:formula="of:=[buu_wk.D8]" table:style-name="ce7">
            <text:p>0.0</text:p>
          </table:table-cell>
          <table:table-cell office:value-type="percentage" office:value="0.670597201136794" table:formula="of:=[.E15]/[.O15]" table:style-name="ce8">
            <text:p>67.06%</text:p>
          </table:table-cell>
          <table:table-cell office:value-type="float" office:value="125.30440432" table:formula="of:=[buu_wk.E8]" table:style-name="ce7">
            <text:p>0.0</text:p>
          </table:table-cell>
          <table:table-cell office:value-type="percentage" office:value="0.63435115610119586" table:formula="of:=[.G15]/[.P15]" table:style-name="ce8">
            <text:p>63.44%</text:p>
          </table:table-cell>
          <table:table-cell table:style-name="ce7"/>
          <table:table-cell office:value-type="float" office:value="72.186584999999994" table:formula="of:=[buu_wk.F8]" table:style-name="ce7">
            <text:p>0.0</text:p>
          </table:table-cell>
          <table:table-cell office:value-type="percentage" office:value="0.32940279886320589" table:formula="of:=[.J15]/[.O15]" table:style-name="ce8">
            <text:p>32.94%</text:p>
          </table:table-cell>
          <table:table-cell office:value-type="float" office:value="72.22720434" table:formula="of:=[buu_wk.G8]" table:style-name="ce7">
            <text:p>0.0</text:p>
          </table:table-cell>
          <table:table-cell office:value-type="percentage" office:value="0.36564884389880409" table:formula="of:=[.L15]/[.P15]" table:style-name="ce8">
            <text:p>36.56%</text:p>
          </table:table-cell>
          <table:table-cell table:style-name="ce7"/>
          <table:table-cell office:value-type="float" office:value="219.14381192000002" table:formula="of:=[.E15]+[.J15]" table:style-name="ce7">
            <text:p>0.0</text:p>
          </table:table-cell>
          <table:table-cell office:value-type="float" office:value="197.53160866000002" table:formula="of:=[.G15]+[.L15]" table:style-name="ce7">
            <text:p>0.0</text:p>
          </table:table-cell>
          <table:table-cell office:value-type="percentage" office:value="0.90137890241733276" table:formula="of:=[.P15]/[.O15]" table:style-name="ce8">
            <text:p>90.14%</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8.9955468383368764E-2" table:formula="of:=[.E15]/[.E7]-1" table:style-name="ce8">
            <text:p>-9.00%</text:p>
          </table:table-cell>
          <table:table-cell office:value-type="percentage" office:value="-8.9187945422624093E-2" table:formula="of:=[.F15]/[.F9]-1" table:style-name="ce8">
            <text:p>-8.92%</text:p>
          </table:table-cell>
          <table:table-cell office:value-type="percentage" office:value="-0.77386445924749014" table:formula="of:=[.G15]/[.G9]-1" table:style-name="ce8">
            <text:p>-77.39%</text:p>
          </table:table-cell>
          <table:table-cell office:value-type="percentage" office:value="-0.10521841375732799" table:formula="of:=[.H15]/[.H9]-1" table:style-name="ce8">
            <text:p>-10.52%</text:p>
          </table:table-cell>
          <table:table-cell table:style-name="ce7"/>
          <table:table-cell office:value-type="percentage" office:value="-0.68250349580298231" table:formula="of:=[.J15]/[.J9]-1" table:style-name="ce8">
            <text:p>-68.25%</text:p>
          </table:table-cell>
          <table:table-cell office:value-type="percentage" office:value="0.24898204968972304" table:formula="of:=[.K15]/[.K9]-1" table:style-name="ce8">
            <text:p>24.90%</text:p>
          </table:table-cell>
          <table:table-cell office:value-type="percentage" office:value="-0.68250177601877127" table:formula="of:=[.L15]/[.L9]-1" table:style-name="ce8">
            <text:p>-68.25%</text:p>
          </table:table-cell>
          <table:table-cell office:value-type="percentage" office:value="0.25628887674084866" table:formula="of:=[.M15]/[.M9]-1" table:style-name="ce8">
            <text:p>25.63%</text:p>
          </table:table-cell>
          <table:table-cell table:style-name="ce7"/>
          <table:table-cell office:value-type="percentage" office:value="-0.74579578283299475" table:formula="of:=[.O15]/[.O9]-1" table:style-name="ce8">
            <text:p>-74.58%</text:p>
          </table:table-cell>
          <table:table-cell office:value-type="percentage" office:value="-0.7472729163972982" table:formula="of:=[.P15]/[.P9]-1" table:style-name="ce8">
            <text:p>-74.73%</text:p>
          </table:table-cell>
          <table:table-cell office:value-type="percentage" office:value="-5.8108145520379129E-3" table:formula="of:=[.Q15]/[.Q9]-1" table:style-name="ce8">
            <text:p>-0.58%</text:p>
          </table:table-cell>
          <table:table-cell table:number-columns-repeated="16367"/>
        </table:table-row>
        <table:table-row table:style-name="ro2">
          <table:table-cell table:style-name="ce3"/>
          <table:table-cell office:value-type="string" office:string-value="Q4" table:formula="of:=[buu_wk.C9]" table:style-name="ce3">
            <text:p>Q4</text:p>
          </table:table-cell>
          <table:table-cell office:value-type="string" table:style-name="ce3">
            <text:p>值</text:p>
          </table:table-cell>
          <table:table-cell table:style-name="ce2"/>
          <table:table-cell table:style-name="ce7"/>
          <table:table-cell table:style-name="ce8"/>
          <table:table-cell table:style-name="ce7"/>
          <table:table-cell table:style-name="ce8"/>
          <table:table-cell table:number-columns-repeated="2" table:style-name="ce7"/>
          <table:table-cell table:style-name="ce8"/>
          <table:table-cell table:style-name="ce7"/>
          <table:table-cell table:style-name="ce8"/>
          <table:table-cell table:number-columns-repeated="3" table:style-name="ce7"/>
          <table:table-cell table:style-name="ce8"/>
          <table:table-cell table:number-columns-repeated="16367"/>
        </table:table-row>
        <table:table-row table:style-name="ro2">
          <table:table-cell table:style-name="ce3"/>
          <table:table-cell table:style-name="ce4"/>
          <table:table-cell office:value-type="string" table:style-name="ce4">
            <text:p>成長</text:p>
          </table:table-cell>
          <table:table-cell table:style-name="ce11"/>
          <table:table-cell office:value-type="percentage" office:value="-1" table:formula="of:=[.E17]/[.E8]-1" table:style-name="ce13">
            <text:p>-100.00%</text:p>
          </table:table-cell>
          <table:table-cell office:value-type="percentage" office:value="-1" table:formula="of:=[.F17]/[.F11]-1" table:style-name="ce13">
            <text:p>-100.00%</text:p>
          </table:table-cell>
          <table:table-cell office:value-type="percentage" office:value="-1" table:formula="of:=[.G17]/[.G11]-1" table:style-name="ce13">
            <text:p>-100.00%</text:p>
          </table:table-cell>
          <table:table-cell office:value-type="percentage" office:value="-1" table:formula="of:=[.H17]/[.H11]-1" table:style-name="ce13">
            <text:p>-100.00%</text:p>
          </table:table-cell>
          <table:table-cell table:style-name="ce12"/>
          <table:table-cell office:value-type="percentage" office:value="-1" table:formula="of:=[.J17]/[.J11]-1" table:style-name="ce13">
            <text:p>-100.00%</text:p>
          </table:table-cell>
          <table:table-cell office:value-type="percentage" office:value="-1" table:formula="of:=[.K17]/[.K11]-1" table:style-name="ce13">
            <text:p>-100.00%</text:p>
          </table:table-cell>
          <table:table-cell office:value-type="percentage" office:value="-1" table:formula="of:=[.L17]/[.L11]-1" table:style-name="ce13">
            <text:p>-100.00%</text:p>
          </table:table-cell>
          <table:table-cell office:value-type="percentage" office:value="-1" table:formula="of:=[.M17]/[.M11]-1" table:style-name="ce13">
            <text:p>-100.00%</text:p>
          </table:table-cell>
          <table:table-cell table:style-name="ce12"/>
          <table:table-cell office:value-type="percentage" office:value="-1" table:formula="of:=[.O17]/[.O11]-1" table:style-name="ce13">
            <text:p>-100.00%</text:p>
          </table:table-cell>
          <table:table-cell office:value-type="percentage" office:value="-1" table:formula="of:=[.P17]/[.P11]-1" table:style-name="ce13">
            <text:p>-100.00%</text:p>
          </table:table-cell>
          <table:table-cell office:value-type="percentage" office:value="-1" table:formula="of:=[.Q17]/[.Q11]-1" table:style-name="ce13">
            <text:p>-100.00%</text:p>
          </table:table-cell>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2"/>
          <table:table-cell office:value-type="float" office:value="442.16881868000002" table:formula="of:=[.E15]+[.E13]+[.E11]+[.E17]" table:style-name="ce7">
            <text:p>0.0</text:p>
          </table:table-cell>
          <table:table-cell office:value-type="percentage" office:value="0.67110670525252913" table:formula="of:=[.E19]/[.O19]" table:style-name="ce8">
            <text:p>67.11%</text:p>
          </table:table-cell>
          <table:table-cell office:value-type="float" office:value="370.55114459000004" table:formula="of:=[.G15]+[.G13]+[.G11]+[.G17]" table:style-name="ce7">
            <text:p>0.0</text:p>
          </table:table-cell>
          <table:table-cell office:value-type="percentage" office:value="0.63088060835625037" table:formula="of:=[.G19]/[.P19]" table:style-name="ce8">
            <text:p>63.09%</text:p>
          </table:table-cell>
          <table:table-cell table:style-name="ce7"/>
          <table:table-cell office:value-type="float" office:value="216.69632932000002" table:formula="of:=[.J15]+[.J13]+[.J11]+[.J17]" table:style-name="ce7">
            <text:p>0.0</text:p>
          </table:table-cell>
          <table:table-cell office:value-type="percentage" office:value="0.32889329474747081" table:formula="of:=[.J19]/[.O19]" table:style-name="ce8">
            <text:p>32.89%</text:p>
          </table:table-cell>
          <table:table-cell office:value-type="float" office:value="216.80427524999999" table:formula="of:=[.L15]+[.L13]+[.L11]+[.L17]" table:style-name="ce7">
            <text:p>0.0</text:p>
          </table:table-cell>
          <table:table-cell office:value-type="percentage" office:value="0.36911939164374974" table:formula="of:=[.L19]/[.P19]" table:style-name="ce8">
            <text:p>36.91%</text:p>
          </table:table-cell>
          <table:table-cell table:style-name="ce7"/>
          <table:table-cell office:value-type="float" office:value="658.86514800000009" table:formula="of:=[.O15]+[.O13]+[.O11]+[.O17]" table:style-name="ce7">
            <text:p>0.0</text:p>
          </table:table-cell>
          <table:table-cell office:value-type="float" office:value="587.35541983999997" table:formula="of:=[.P15]+[.P13]+[.P11]+[.P17]" table:style-name="ce7">
            <text:p>0.0</text:p>
          </table:table-cell>
          <table:table-cell office:value-type="percentage" office:value="0.89146530458156803" table:formula="of:=[.P19]/[.O19]" table:style-name="ce8">
            <text:p>89.15%</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5.686945900321716E-2" table:formula="of:=[.E19]/([.E7]+[.E6]+[.E5])-1" table:style-name="ce13">
            <text:p>-5.69%</text:p>
          </table:table-cell>
          <table:table-cell table:style-name="ce13"/>
          <table:table-cell office:value-type="percentage" office:value="-0.10337541975356113" table:formula="of:=[.G19]/([.G7]+[.G6]+[.G5])-1" table:style-name="ce13">
            <text:p>-10.34%</text:p>
          </table:table-cell>
          <table:table-cell table:number-columns-repeated="2" table:style-name="ce13"/>
          <table:table-cell office:value-type="percentage" office:value="0.27956944683564156" table:formula="of:=[.J19]/([.J7]+[.J6]+[.J5])-1" table:style-name="ce13">
            <text:p>27.96%</text:p>
          </table:table-cell>
          <table:table-cell table:style-name="ce13"/>
          <table:table-cell office:value-type="percentage" office:value="0.27972641200783266" table:formula="of:=[.L19]/([.L7]+[.L6]+[.L5])-1" table:style-name="ce13">
            <text:p>27.97%</text:p>
          </table:table-cell>
          <table:table-cell table:number-columns-repeated="2" table:style-name="ce13"/>
          <table:table-cell office:value-type="percentage" office:value="3.2409554959192732E-2" table:formula="of:=[.O19]/([.O7]+[.O6]+[.O5])-1" table:style-name="ce13">
            <text:p>3.24%</text:p>
          </table:table-cell>
          <table:table-cell office:value-type="percentage" office:value="8.0101301307526906E-3" table:formula="of:=[.P19]/([.P7]+[.P6]+[.P5])-1" table:style-name="ce13">
            <text:p>0.80%</text:p>
          </table:table-cell>
          <table:table-cell table:style-name="ce13"/>
          <table:table-cell table:number-columns-repeated="16367"/>
        </table:table-row>
        <table:table-row table:style-name="ro2">
          <table:table-cell table:style-name="ce24"/>
          <table:table-cell table:number-columns-repeated="2" table:style-name="ce9"/>
          <table:table-cell table:style-name="ce15"/>
          <table:table-cell table:number-columns-repeated="13" table:style-name="ce16"/>
          <table:table-cell table:number-columns-repeated="16367"/>
        </table:table-row>
        <table:table-row table:number-rows-repeated="2" table:style-name="ro2">
          <table:table-cell table:style-name="ce25"/>
          <table:table-cell table:number-columns-repeated="2" table:style-name="ce9"/>
          <table:table-cell table:style-name="ce15"/>
          <table:table-cell table:number-columns-repeated="13" table:style-name="ce16"/>
          <table:table-cell table:number-columns-repeated="16367"/>
        </table:table-row>
        <table:table-row table:number-rows-repeated="3" table:style-name="ro2">
          <table:table-cell table:style-name="ce26"/>
          <table:table-cell table:number-columns-repeated="2" table:style-name="ce9"/>
          <table:table-cell table:style-name="ce15"/>
          <table:table-cell table:number-columns-repeated="13" table:style-name="ce16"/>
          <table:table-cell table:number-columns-repeated="16367"/>
        </table:table-row>
        <table:table-row table:style-name="ro2">
          <table:table-cell table:style-name="ce25"/>
          <table:table-cell table:number-columns-repeated="2" table:style-name="ce9"/>
          <table:table-cell table:style-name="ce15"/>
          <table:table-cell table:number-columns-repeated="13" table:style-name="ce16"/>
          <table:table-cell table:number-columns-repeated="16367"/>
        </table:table-row>
        <table:table-row table:style-name="ro13">
          <table:table-cell office:value-type="string" table:number-columns-spanned="17" table:number-rows-spanned="1" table:style-name="ce94">
            <text:p>中央健康保險局醫療費用總額核付情形統計<text:span text:style-name="T5">_</text:span>東區分局</text:p>
          </table:table-cell>
          <table:covered-table-cell table:number-columns-repeated="16"/>
          <table:table-cell table:number-columns-repeated="16367"/>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12">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核定費用</text:p>
          </table:table-cell>
          <table:table-cell office:value-type="string" table:style-name="ce6">
            <text:p>收益比</text:p>
          </table:table-cell>
          <table:table-cell table:number-columns-repeated="16367" table:style-name="ce3"/>
        </table:table-row>
        <table:table-row table:style-name="ro2">
          <table:table-cell office:value-type="float" office:value="2004" table:formula="of:=[buu_wk.B10]" table:number-columns-spanned="3" table:number-rows-spanned="1" table:style-name="ce88">
            <text:p>2004</text:p>
          </table:table-cell>
          <table:covered-table-cell table:number-columns-repeated="2"/>
          <table:table-cell table:style-name="ce2"/>
          <table:table-cell table:number-columns-repeated="13" table:style-name="ce8"/>
          <table:table-cell table:number-columns-repeated="16367"/>
        </table:table-row>
        <table:table-row table:style-name="ro2">
          <table:table-cell table:style-name="ce2"/>
          <table:table-cell office:value-type="string" office:string-value="Q1" table:formula="of:=[buu_wk.C10]" table:style-name="ce3">
            <text:p>Q1</text:p>
          </table:table-cell>
          <table:table-cell office:value-type="string" table:style-name="ce3">
            <text:p>值</text:p>
          </table:table-cell>
          <table:table-cell table:style-name="ce2"/>
          <table:table-cell office:value-type="float" office:value="19.5239346" table:formula="of:=[buu_wk.D10]" table:style-name="ce7">
            <text:p>0.0</text:p>
          </table:table-cell>
          <table:table-cell office:value-type="percentage" office:value="0.70848276491711737" table:formula="of:=[.E32]/[.O32]" table:style-name="ce8">
            <text:p>70.85%</text:p>
          </table:table-cell>
          <table:table-cell office:value-type="float" office:value="17.26726275" table:formula="of:=[buu_wk.E10]" table:style-name="ce7">
            <text:p>0.0</text:p>
          </table:table-cell>
          <table:table-cell office:value-type="percentage" office:value="0.68247918686353248" table:formula="of:=[.G32]/[.P32]" table:style-name="ce8">
            <text:p>68.25%</text:p>
          </table:table-cell>
          <table:table-cell table:style-name="ce3"/>
          <table:table-cell office:value-type="float" office:value="8.0334536199999995" table:formula="of:=[buu_wk.F10]" table:style-name="ce7">
            <text:p>0.0</text:p>
          </table:table-cell>
          <table:table-cell office:value-type="percentage" office:value="0.29151723508288258" table:formula="of:=[.J32]/[.O32]" table:style-name="ce8">
            <text:p>29.15%</text:p>
          </table:table-cell>
          <table:table-cell office:value-type="float" office:value="8.0335274900000009" table:formula="of:=[buu_wk.G10]" table:style-name="ce7">
            <text:p>0.0</text:p>
          </table:table-cell>
          <table:table-cell office:value-type="percentage" office:value="0.31752081313646752" table:formula="of:=[.L32]/[.P32]" table:style-name="ce8">
            <text:p>31.75%</text:p>
          </table:table-cell>
          <table:table-cell table:style-name="ce3"/>
          <table:table-cell office:value-type="float" office:value="27.55738822" table:formula="of:=[.E32]+[.J32]" table:style-name="ce7">
            <text:p>0.0</text:p>
          </table:table-cell>
          <table:table-cell office:value-type="float" office:value="25.300790240000001" table:formula="of:=[.G32]+[.L32]" table:style-name="ce7">
            <text:p>0.0</text:p>
          </table:table-cell>
          <table:table-cell office:value-type="percentage" office:value="0.91811277752503939" table:formula="of:=[.P32]/[.O32]" table:style-name="ce8">
            <text:p>91.81%</text:p>
          </table:table-cell>
          <table:table-cell table:number-columns-repeated="16367"/>
        </table:table-row>
        <table:table-row table:style-name="ro2">
          <table:table-cell table:style-name="ce3"/>
          <table:table-cell office:value-type="string" office:string-value="Q2" table:formula="of:=[buu_wk.C11]" table:style-name="ce3">
            <text:p>Q2</text:p>
          </table:table-cell>
          <table:table-cell office:value-type="string" table:style-name="ce3">
            <text:p>值</text:p>
          </table:table-cell>
          <table:table-cell table:style-name="ce2"/>
          <table:table-cell office:value-type="float" office:value="20.646469679999999" table:formula="of:=[buu_wk.D11]" table:style-name="ce7">
            <text:p>0.0</text:p>
          </table:table-cell>
          <table:table-cell office:value-type="percentage" office:value="0.71041893695224023" table:formula="of:=[.E33]/[.O33]" table:style-name="ce8">
            <text:p>71.04%</text:p>
          </table:table-cell>
          <table:table-cell office:value-type="float" office:value="18.41678782" table:formula="of:=[buu_wk.E11]" table:style-name="ce7">
            <text:p>0.0</text:p>
          </table:table-cell>
          <table:table-cell office:value-type="percentage" office:value="0.68627538372247188" table:formula="of:=[.G33]/[.P33]" table:style-name="ce8">
            <text:p>68.63%</text:p>
          </table:table-cell>
          <table:table-cell table:style-name="ce3"/>
          <table:table-cell office:value-type="float" office:value="8.41591676" table:formula="of:=[buu_wk.F11]" table:style-name="ce7">
            <text:p>0.0</text:p>
          </table:table-cell>
          <table:table-cell office:value-type="percentage" office:value="0.28958106304775982" table:formula="of:=[.J33]/[.O33]" table:style-name="ce8">
            <text:p>28.96%</text:p>
          </table:table-cell>
          <table:table-cell office:value-type="float" office:value="8.4190688300000005" table:formula="of:=[buu_wk.G11]" table:style-name="ce7">
            <text:p>0.0</text:p>
          </table:table-cell>
          <table:table-cell office:value-type="percentage" office:value="0.31372461627752807" table:formula="of:=[.L33]/[.P33]" table:style-name="ce8">
            <text:p>31.37%</text:p>
          </table:table-cell>
          <table:table-cell table:style-name="ce3"/>
          <table:table-cell office:value-type="float" office:value="29.062386439999997" table:formula="of:=[.E33]+[.J33]" table:style-name="ce7">
            <text:p>0.0</text:p>
          </table:table-cell>
          <table:table-cell office:value-type="float" office:value="26.83585665" table:formula="of:=[.G33]+[.L33]" table:style-name="ce7">
            <text:p>0.0</text:p>
          </table:table-cell>
          <table:table-cell office:value-type="percentage" office:value="0.92338792292240968" table:formula="of:=[.P33]/[.O33]" table:style-name="ce8">
            <text:p>92.34%</text:p>
          </table:table-cell>
          <table:table-cell table:number-columns-repeated="16367"/>
        </table:table-row>
        <table:table-row table:style-name="ro2">
          <table:table-cell table:style-name="ce3"/>
          <table:table-cell office:value-type="string" office:string-value="Q3" table:formula="of:=[buu_wk.C12]" table:style-name="ce3">
            <text:p>Q3</text:p>
          </table:table-cell>
          <table:table-cell office:value-type="string" table:style-name="ce3">
            <text:p>值</text:p>
          </table:table-cell>
          <table:table-cell table:style-name="ce2"/>
          <table:table-cell office:value-type="float" office:value="21.499700409999999" table:formula="of:=[buu_wk.D12]" table:style-name="ce7">
            <text:p>0.0</text:p>
          </table:table-cell>
          <table:table-cell office:value-type="percentage" office:value="0.71222908071355306" table:formula="of:=[.E34]/[.O34]" table:style-name="ce8">
            <text:p>71.22%</text:p>
          </table:table-cell>
          <table:table-cell office:value-type="float" office:value="18.646980719999998" table:formula="of:=[buu_wk.E12]" table:style-name="ce7">
            <text:p>0.0</text:p>
          </table:table-cell>
          <table:table-cell office:value-type="percentage" office:value="0.68210689233794819" table:formula="of:=[.G34]/[.P34]" table:style-name="ce8">
            <text:p>68.21%</text:p>
          </table:table-cell>
          <table:table-cell table:style-name="ce3"/>
          <table:table-cell office:value-type="float" office:value="8.6867957499999999" table:formula="of:=[buu_wk.F12]" table:style-name="ce7">
            <text:p>0.0</text:p>
          </table:table-cell>
          <table:table-cell office:value-type="percentage" office:value="0.28777091928644694" table:formula="of:=[.J34]/[.O34]" table:style-name="ce8">
            <text:p>28.78%</text:p>
          </table:table-cell>
          <table:table-cell office:value-type="float" office:value="8.6903485600000003" table:formula="of:=[buu_wk.G12]" table:style-name="ce7">
            <text:p>0.0</text:p>
          </table:table-cell>
          <table:table-cell office:value-type="percentage" office:value="0.31789310766205181" table:formula="of:=[.L34]/[.P34]" table:style-name="ce8">
            <text:p>31.79%</text:p>
          </table:table-cell>
          <table:table-cell table:style-name="ce3"/>
          <table:table-cell office:value-type="float" office:value="30.186496159999997" table:formula="of:=[.E34]+[.J34]" table:style-name="ce7">
            <text:p>0.0</text:p>
          </table:table-cell>
          <table:table-cell office:value-type="float" office:value="27.337329279999999" table:formula="of:=[.G34]+[.L34]" table:style-name="ce7">
            <text:p>0.0</text:p>
          </table:table-cell>
          <table:table-cell office:value-type="percentage" office:value="0.90561452164244827" table:formula="of:=[.P34]/[.O34]" table:style-name="ce8">
            <text:p>90.56%</text:p>
          </table:table-cell>
          <table:table-cell table:number-columns-repeated="16367"/>
        </table:table-row>
        <table:table-row table:style-name="ro2">
          <table:table-cell table:style-name="ce3"/>
          <table:table-cell office:value-type="string" office:string-value="Q4" table:formula="of:=[buu_wk.C13]" table:style-name="ce3">
            <text:p>Q4</text:p>
          </table:table-cell>
          <table:table-cell office:value-type="string" table:style-name="ce3">
            <text:p>值</text:p>
          </table:table-cell>
          <table:table-cell table:style-name="ce2"/>
          <table:table-cell office:value-type="float" office:value="22.01131307" table:formula="of:=[buu_wk.D13]" table:style-name="ce7">
            <text:p>0.0</text:p>
          </table:table-cell>
          <table:table-cell office:value-type="percentage" office:value="0.71154484187209677" table:formula="of:=[.E35]/[.O35]" table:style-name="ce8">
            <text:p>71.15%</text:p>
          </table:table-cell>
          <table:table-cell office:value-type="float" office:value="18.76600204" table:formula="of:=[buu_wk.E13]" table:style-name="ce7">
            <text:p>0.0</text:p>
          </table:table-cell>
          <table:table-cell office:value-type="percentage" office:value="0.67769475692891756" table:formula="of:=[.G35]/[.P35]" table:style-name="ce8">
            <text:p>67.77%</text:p>
          </table:table-cell>
          <table:table-cell table:style-name="ce3"/>
          <table:table-cell office:value-type="float" office:value="8.9232279099999996" table:formula="of:=[buu_wk.F13]" table:style-name="ce7">
            <text:p>0.0</text:p>
          </table:table-cell>
          <table:table-cell office:value-type="percentage" office:value="0.28845515812790312" table:formula="of:=[.J35]/[.O35]" table:style-name="ce8">
            <text:p>28.85%</text:p>
          </table:table-cell>
          <table:table-cell office:value-type="float" office:value="8.9249338100000006" table:formula="of:=[buu_wk.G13]" table:style-name="ce7">
            <text:p>0.0</text:p>
          </table:table-cell>
          <table:table-cell office:value-type="percentage" office:value="0.32230524307108238" table:formula="of:=[.L35]/[.P35]" table:style-name="ce8">
            <text:p>32.23%</text:p>
          </table:table-cell>
          <table:table-cell table:style-name="ce3"/>
          <table:table-cell office:value-type="float" office:value="30.934540980000001" table:formula="of:=[.E35]+[.J35]" table:style-name="ce7">
            <text:p>0.0</text:p>
          </table:table-cell>
          <table:table-cell office:value-type="float" office:value="27.690935850000002" table:formula="of:=[.G35]+[.L35]" table:style-name="ce7">
            <text:p>0.0</text:p>
          </table:table-cell>
          <table:table-cell office:value-type="percentage" office:value="0.89514616906398981" table:formula="of:=[.P35]/[.O35]" table:style-name="ce8">
            <text:p>89.51%</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1"/>
          <table:table-cell office:value-type="float" office:value="83.681417760000002" table:formula="of:=SUM([.E32:.E35])" table:style-name="ce12">
            <text:p>0.0</text:p>
          </table:table-cell>
          <table:table-cell office:value-type="percentage" office:value="0.71072567345760407" table:formula="of:=[.E36]/[.O36]" table:style-name="ce13">
            <text:p>71.07%</text:p>
          </table:table-cell>
          <table:table-cell office:value-type="float" office:value="73.097033330000002" table:formula="of:=SUM([.G32:.G35])" table:style-name="ce12">
            <text:p>0.0</text:p>
          </table:table-cell>
          <table:table-cell office:value-type="percentage" office:value="0.68209857081166669" table:formula="of:=[.G36]/[.P36]" table:style-name="ce13">
            <text:p>68.21%</text:p>
          </table:table-cell>
          <table:table-cell table:style-name="ce12"/>
          <table:table-cell office:value-type="float" office:value="34.059394040000001" table:formula="of:=SUM([.J32:.J35])" table:style-name="ce12">
            <text:p>0.0</text:p>
          </table:table-cell>
          <table:table-cell office:value-type="percentage" office:value="0.2892743265423961" table:formula="of:=[.J36]/[.O36]" table:style-name="ce13">
            <text:p>28.93%</text:p>
          </table:table-cell>
          <table:table-cell office:value-type="float" office:value="34.067878690000001" table:formula="of:=SUM([.L32:.L35])" table:style-name="ce12">
            <text:p>0.0</text:p>
          </table:table-cell>
          <table:table-cell office:value-type="percentage" office:value="0.31790142918833331" table:formula="of:=[.L36]/[.P36]" table:style-name="ce13">
            <text:p>31.79%</text:p>
          </table:table-cell>
          <table:table-cell table:style-name="ce12"/>
          <table:table-cell office:value-type="float" office:value="117.74081179999999" table:formula="of:=SUM([.O32:.O35])" table:style-name="ce12">
            <text:p>0.0</text:p>
          </table:table-cell>
          <table:table-cell office:value-type="float" office:value="107.16491202" table:formula="of:=SUM([.P32:.P35])" table:style-name="ce12">
            <text:p>0.0</text:p>
          </table:table-cell>
          <table:table-cell office:value-type="percentage" office:value="0.9101764322980489" table:formula="of:=[.P36]/[.O36]" table:style-name="ce13">
            <text:p>91.02%</text:p>
          </table:table-cell>
          <table:table-cell table:number-columns-repeated="16367"/>
        </table:table-row>
        <table:table-row table:style-name="ro2">
          <table:table-cell office:value-type="float" office:value="2005" table:formula="of:=[buu_wk.B14]" table:number-columns-spanned="3" table:number-rows-spanned="1" table:style-name="ce88">
            <text:p>2005</text:p>
          </table:table-cell>
          <table:covered-table-cell table:number-columns-repeated="2"/>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2"/>
          <table:table-cell office:value-type="string" office:string-value="Q1" table:formula="of:=[buu_wk.C14]" table:style-name="ce3">
            <text:p>Q1</text:p>
          </table:table-cell>
          <table:table-cell office:value-type="string" table:style-name="ce3">
            <text:p>值</text:p>
          </table:table-cell>
          <table:table-cell table:style-name="ce2"/>
          <table:table-cell office:value-type="float" office:value="19.30926813" table:formula="of:=[buu_wk.D14]" table:style-name="ce7">
            <text:p>0.0</text:p>
          </table:table-cell>
          <table:table-cell office:value-type="percentage" office:value="0.64286466404525311" table:formula="of:=[.E38]/[.O38]" table:style-name="ce8">
            <text:p>64.29%</text:p>
          </table:table-cell>
          <table:table-cell office:value-type="float" office:value="15.785907549999999" table:formula="of:=[buu_wk.E14]" table:style-name="ce7">
            <text:p>0.0</text:p>
          </table:table-cell>
          <table:table-cell office:value-type="percentage" office:value="0.59529492150332453" table:formula="of:=[.G38]/[.P38]" table:style-name="ce8">
            <text:p>59.53%</text:p>
          </table:table-cell>
          <table:table-cell table:style-name="ce3"/>
          <table:table-cell office:value-type="float" office:value="10.72701977" table:formula="of:=[buu_wk.F14]" table:style-name="ce7">
            <text:p>0.0</text:p>
          </table:table-cell>
          <table:table-cell office:value-type="percentage" office:value="0.35713533595474695" table:formula="of:=[.J38]/[.O38]" table:style-name="ce8">
            <text:p>35.71%</text:p>
          </table:table-cell>
          <table:table-cell office:value-type="float" office:value="10.73188553" table:formula="of:=[buu_wk.G14]" table:style-name="ce7">
            <text:p>0.0</text:p>
          </table:table-cell>
          <table:table-cell office:value-type="percentage" office:value="0.40470507849667559" table:formula="of:=[.L38]/[.P38]" table:style-name="ce8">
            <text:p>40.47%</text:p>
          </table:table-cell>
          <table:table-cell table:style-name="ce3"/>
          <table:table-cell office:value-type="float" office:value="30.036287899999998" table:formula="of:=[.E38]+[.J38]" table:style-name="ce7">
            <text:p>0.0</text:p>
          </table:table-cell>
          <table:table-cell office:value-type="float" office:value="26.517793079999997" table:formula="of:=[.G38]+[.L38]" table:style-name="ce7">
            <text:p>0.0</text:p>
          </table:table-cell>
          <table:table-cell office:value-type="percentage" office:value="0.88285853326102925" table:formula="of:=[.P38]/[.O38]" table:style-name="ce8">
            <text:p>88.29%</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1.0995041440058917E-2" table:formula="of:=[.E38]/[.E32]-1" table:style-name="ce8">
            <text:p>-1.10%</text:p>
          </table:table-cell>
          <table:table-cell office:value-type="percentage" office:value="-9.2617780023965257E-2" table:formula="of:=[.F38]/[.F32]-1" table:style-name="ce8">
            <text:p>-9.26%</text:p>
          </table:table-cell>
          <table:table-cell office:value-type="percentage" office:value="-8.578981054770829E-2" table:formula="of:=[.G38]/[.G32]-1" table:style-name="ce8">
            <text:p>-8.58%</text:p>
          </table:table-cell>
          <table:table-cell office:value-type="percentage" office:value="-0.12774640903099244" table:formula="of:=[.H38]/[.H32]-1" table:style-name="ce8">
            <text:p>-12.77%</text:p>
          </table:table-cell>
          <table:table-cell table:style-name="ce7"/>
          <table:table-cell office:value-type="percentage" office:value="0.33529367037037816" table:formula="of:=[.J38]/[.J32]-1" table:style-name="ce8">
            <text:p>33.53%</text:p>
          </table:table-cell>
          <table:table-cell office:value-type="percentage" office:value="0.22509166860480212" table:formula="of:=[.K38]/[.K32]-1" table:style-name="ce8">
            <text:p>22.51%</text:p>
          </table:table-cell>
          <table:table-cell office:value-type="percentage" office:value="0.33588707368697857" table:formula="of:=[.L38]/[.L32]-1" table:style-name="ce8">
            <text:p>33.59%</text:p>
          </table:table-cell>
          <table:table-cell office:value-type="percentage" office:value="0.27457811190076886" table:formula="of:=[.M38]/[.M32]-1" table:style-name="ce8">
            <text:p>27.46%</text:p>
          </table:table-cell>
          <table:table-cell table:style-name="ce7"/>
          <table:table-cell office:value-type="percentage" office:value="8.9954086367332708E-2" table:formula="of:=[.O38]/[.O32]-1" table:style-name="ce8">
            <text:p>9.00%</text:p>
          </table:table-cell>
          <table:table-cell office:value-type="percentage" office:value="4.8101376615341529E-2" table:formula="of:=[.P38]/[.P32]-1" table:style-name="ce8">
            <text:p>4.81%</text:p>
          </table:table-cell>
          <table:table-cell office:value-type="percentage" office:value="-3.8398598872619094E-2" table:formula="of:=[.Q38]/[.Q32]-1" table:style-name="ce8">
            <text:p>-3.84%</text:p>
          </table:table-cell>
          <table:table-cell table:number-columns-repeated="16367"/>
        </table:table-row>
        <table:table-row table:style-name="ro2">
          <table:table-cell table:style-name="ce3"/>
          <table:table-cell office:value-type="string" office:string-value="Q2" table:formula="of:=[buu_wk.C15]" table:style-name="ce3">
            <text:p>Q2</text:p>
          </table:table-cell>
          <table:table-cell office:value-type="string" table:style-name="ce3">
            <text:p>值</text:p>
          </table:table-cell>
          <table:table-cell table:style-name="ce2"/>
          <table:table-cell office:value-type="float" office:value="20.21113785" table:formula="of:=[buu_wk.D15]" table:style-name="ce7">
            <text:p>0.0</text:p>
          </table:table-cell>
          <table:table-cell office:value-type="percentage" office:value="0.6423949221647729" table:formula="of:=[.E40]/[.O40]" table:style-name="ce8">
            <text:p>64.24%</text:p>
          </table:table-cell>
          <table:table-cell office:value-type="float" office:value="17.080125469999999" table:formula="of:=[buu_wk.E15]" table:style-name="ce7">
            <text:p>0.0</text:p>
          </table:table-cell>
          <table:table-cell office:value-type="percentage" office:value="0.60271096546829173" table:formula="of:=[.G40]/[.P40]" table:style-name="ce8">
            <text:p>60.27%</text:p>
          </table:table-cell>
          <table:table-cell table:style-name="ce3"/>
          <table:table-cell office:value-type="float" office:value="11.251031530000001" table:formula="of:=[buu_wk.F15]" table:style-name="ce7">
            <text:p>0.0</text:p>
          </table:table-cell>
          <table:table-cell office:value-type="percentage" office:value="0.35760507783522716" table:formula="of:=[.J40]/[.O40]" table:style-name="ce8">
            <text:p>35.76%</text:p>
          </table:table-cell>
          <table:table-cell office:value-type="float" office:value="11.25870765" table:formula="of:=[buu_wk.G15]" table:style-name="ce7">
            <text:p>0.0</text:p>
          </table:table-cell>
          <table:table-cell office:value-type="percentage" office:value="0.39728903453170838" table:formula="of:=[.L40]/[.P40]" table:style-name="ce8">
            <text:p>39.73%</text:p>
          </table:table-cell>
          <table:table-cell table:style-name="ce3"/>
          <table:table-cell office:value-type="float" office:value="31.462169379999999" table:formula="of:=[.E40]+[.J40]" table:style-name="ce7">
            <text:p>0.0</text:p>
          </table:table-cell>
          <table:table-cell office:value-type="float" office:value="28.338833119999997" table:formula="of:=[.G40]+[.L40]" table:style-name="ce7">
            <text:p>0.0</text:p>
          </table:table-cell>
          <table:table-cell office:value-type="percentage" office:value="0.90072724413004213" table:formula="of:=[.P40]/[.O40]" table:style-name="ce8">
            <text:p>90.07%</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2.1085049247993259E-2" table:formula="of:=[.E40]/[.E33]-1" table:style-name="ce8">
            <text:p>-2.11%</text:p>
          </table:table-cell>
          <table:table-cell office:value-type="percentage" office:value="-9.8050136451626191E-2" table:formula="of:=[.F40]/[.F34]-1" table:style-name="ce8">
            <text:p>-9.81%</text:p>
          </table:table-cell>
          <table:table-cell office:value-type="percentage" office:value="-8.402728964692141E-2" table:formula="of:=[.G40]/[.G34]-1" table:style-name="ce8">
            <text:p>-8.40%</text:p>
          </table:table-cell>
          <table:table-cell office:value-type="percentage" office:value="-0.11639807156547533" table:formula="of:=[.H40]/[.H34]-1" table:style-name="ce8">
            <text:p>-11.64%</text:p>
          </table:table-cell>
          <table:table-cell table:style-name="ce7"/>
          <table:table-cell office:value-type="percentage" office:value="0.29518776011281278" table:formula="of:=[.J40]/[.J34]-1" table:style-name="ce8">
            <text:p>29.52%</text:p>
          </table:table-cell>
          <table:table-cell office:value-type="percentage" office:value="0.24267274372942227" table:formula="of:=[.K40]/[.K34]-1" table:style-name="ce8">
            <text:p>24.27%</text:p>
          </table:table-cell>
          <table:table-cell office:value-type="percentage" office:value="0.29554155075225186" table:formula="of:=[.L40]/[.L34]-1" table:style-name="ce8">
            <text:p>29.55%</text:p>
          </table:table-cell>
          <table:table-cell office:value-type="percentage" office:value="0.24975667907232957" table:formula="of:=[.M40]/[.M34]-1" table:style-name="ce8">
            <text:p>24.98%</text:p>
          </table:table-cell>
          <table:table-cell table:style-name="ce7"/>
          <table:table-cell office:value-type="percentage" office:value="4.2259731412299217E-2" table:formula="of:=[.O40]/[.O34]-1" table:style-name="ce8">
            <text:p>4.23%</text:p>
          </table:table-cell>
          <table:table-cell office:value-type="percentage" office:value="3.6635028599253161E-2" table:formula="of:=[.P40]/[.P34]-1" table:style-name="ce8">
            <text:p>3.66%</text:p>
          </table:table-cell>
          <table:table-cell office:value-type="percentage" office:value="-5.3966421646401974E-3" table:formula="of:=[.Q40]/[.Q34]-1" table:style-name="ce8">
            <text:p>-0.54%</text:p>
          </table:table-cell>
          <table:table-cell table:number-columns-repeated="16367"/>
        </table:table-row>
        <table:table-row table:style-name="ro2">
          <table:table-cell table:style-name="ce3"/>
          <table:table-cell office:value-type="string" office:string-value="Q3" table:formula="of:=[buu_wk.C16]" table:style-name="ce3">
            <text:p>Q3</text:p>
          </table:table-cell>
          <table:table-cell office:value-type="string" table:style-name="ce3">
            <text:p>值</text:p>
          </table:table-cell>
          <table:table-cell table:style-name="ce2"/>
          <table:table-cell office:value-type="float" office:value="19.681014130000001" table:formula="of:=[buu_wk.D16]" table:style-name="ce7">
            <text:p>0.0</text:p>
          </table:table-cell>
          <table:table-cell office:value-type="percentage" office:value="0.63889210241874206" table:formula="of:=[.E42]/[.O42]" table:style-name="ce8">
            <text:p>63.89%</text:p>
          </table:table-cell>
          <table:table-cell office:value-type="float" office:value="16.727077749999999" table:formula="of:=[buu_wk.E16]" table:style-name="ce7">
            <text:p>0.0</text:p>
          </table:table-cell>
          <table:table-cell office:value-type="percentage" office:value="0.60043510354277185" table:formula="of:=[.G42]/[.P42]" table:style-name="ce8">
            <text:p>60.04%</text:p>
          </table:table-cell>
          <table:table-cell table:style-name="ce3"/>
          <table:table-cell office:value-type="float" office:value="11.123896520000001" table:formula="of:=[buu_wk.F16]" table:style-name="ce7">
            <text:p>0.0</text:p>
          </table:table-cell>
          <table:table-cell office:value-type="percentage" office:value="0.36110789758125783" table:formula="of:=[.J42]/[.O42]" table:style-name="ce8">
            <text:p>36.11%</text:p>
          </table:table-cell>
          <table:table-cell office:value-type="float" office:value="11.131183119999999" table:formula="of:=[buu_wk.G16]" table:style-name="ce7">
            <text:p>0.0</text:p>
          </table:table-cell>
          <table:table-cell office:value-type="percentage" office:value="0.39956489645722815" table:formula="of:=[.L42]/[.P42]" table:style-name="ce8">
            <text:p>39.96%</text:p>
          </table:table-cell>
          <table:table-cell table:style-name="ce3"/>
          <table:table-cell office:value-type="float" office:value="30.804910650000004" table:formula="of:=[.E42]+[.J42]" table:style-name="ce7">
            <text:p>0.0</text:p>
          </table:table-cell>
          <table:table-cell office:value-type="float" office:value="27.858260869999999" table:formula="of:=[.G42]+[.L42]" table:style-name="ce7">
            <text:p>0.0</text:p>
          </table:table-cell>
          <table:table-cell office:value-type="percentage" office:value="0.90434480354514502" table:formula="of:=[.P42]/[.O42]" table:style-name="ce8">
            <text:p>90.43%</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8.4591238264607904E-2" table:formula="of:=[.E42]/[.E34]-1" table:style-name="ce8">
            <text:p>-8.46%</text:p>
          </table:table-cell>
          <table:table-cell office:value-type="percentage" office:value="-0.10107074180871978" table:formula="of:=[.F42]/[.F36]-1" table:style-name="ce8">
            <text:p>-10.11%</text:p>
          </table:table-cell>
          <table:table-cell office:value-type="percentage" office:value="-0.77116612004642082" table:formula="of:=[.G42]/[.G36]-1" table:style-name="ce8">
            <text:p>-77.12%</text:p>
          </table:table-cell>
          <table:table-cell office:value-type="percentage" office:value="-0.11972385042783329" table:formula="of:=[.H42]/[.H36]-1" table:style-name="ce8">
            <text:p>-11.97%</text:p>
          </table:table-cell>
          <table:table-cell table:style-name="ce7"/>
          <table:table-cell office:value-type="percentage" office:value="-0.6733971101501135" table:formula="of:=[.J42]/[.J36]-1" table:style-name="ce8">
            <text:p>-67.34%</text:p>
          </table:table-cell>
          <table:table-cell office:value-type="percentage" office:value="0.24832335415819839" table:formula="of:=[.K42]/[.K36]-1" table:style-name="ce8">
            <text:p>24.83%</text:p>
          </table:table-cell>
          <table:table-cell office:value-type="percentage" office:value="-0.67326456627112052" table:formula="of:=[.L42]/[.L36]-1" table:style-name="ce8">
            <text:p>-67.33%</text:p>
          </table:table-cell>
          <table:table-cell office:value-type="percentage" office:value="0.25688298249365604" table:formula="of:=[.M42]/[.M36]-1" table:style-name="ce8">
            <text:p>25.69%</text:p>
          </table:table-cell>
          <table:table-cell table:style-name="ce7"/>
          <table:table-cell office:value-type="percentage" office:value="-0.73836675508636151" table:formula="of:=[.O42]/[.O36]-1" table:style-name="ce8">
            <text:p>-73.84%</text:p>
          </table:table-cell>
          <table:table-cell office:value-type="percentage" office:value="-0.74004307618149445" table:formula="of:=[.P42]/[.P36]-1" table:style-name="ce8">
            <text:p>-74.00%</text:p>
          </table:table-cell>
          <table:table-cell office:value-type="percentage" office:value="-6.4071410179012966E-3" table:formula="of:=[.Q42]/[.Q36]-1" table:style-name="ce8">
            <text:p>-0.64%</text:p>
          </table:table-cell>
          <table:table-cell table:number-columns-repeated="16367"/>
        </table:table-row>
        <table:table-row table:style-name="ro2">
          <table:table-cell table:style-name="ce3"/>
          <table:table-cell office:value-type="string" office:string-value="Q4" table:formula="of:=[buu_wk.C17]" table:style-name="ce3">
            <text:p>Q4</text:p>
          </table:table-cell>
          <table:table-cell office:value-type="string" table:style-name="ce3">
            <text:p>值</text:p>
          </table:table-cell>
          <table:table-cell table:style-name="ce2"/>
          <table:table-cell office:value-type="float" office:value="19.775188870000001" table:formula="of:=[buu_wk.D17]" table:style-name="ce7">
            <text:p>0.0</text:p>
          </table:table-cell>
          <table:table-cell office:value-type="percentage" office:value="0.64577486288307573" table:formula="of:=[.E44]/[.O44]" table:style-name="ce8">
            <text:p>64.58%</text:p>
          </table:table-cell>
          <table:table-cell office:value-type="float" office:value="17.599001350000002" table:formula="of:=[buu_wk.E17]" table:style-name="ce7">
            <text:p>0.0</text:p>
          </table:table-cell>
          <table:table-cell office:value-type="percentage" office:value="0.61842936268823057" table:formula="of:=[.G44]/[.P44]" table:style-name="ce8">
            <text:p>61.84%</text:p>
          </table:table-cell>
          <table:table-cell table:style-name="ce3"/>
          <table:table-cell office:value-type="float" office:value="10.847230809999999" table:formula="of:=[buu_wk.F17]" table:style-name="ce7">
            <text:p>0.0</text:p>
          </table:table-cell>
          <table:table-cell office:value-type="percentage" office:value="0.35422513711692422" table:formula="of:=[.J44]/[.O44]" table:style-name="ce8">
            <text:p>35.42%</text:p>
          </table:table-cell>
          <table:table-cell office:value-type="float" office:value="10.85857588" table:formula="of:=[buu_wk.G17]" table:style-name="ce7">
            <text:p>0.0</text:p>
          </table:table-cell>
          <table:table-cell office:value-type="percentage" office:value="0.38157063731176949" table:formula="of:=[.L44]/[.P44]" table:style-name="ce8">
            <text:p>38.16%</text:p>
          </table:table-cell>
          <table:table-cell table:style-name="ce3"/>
          <table:table-cell office:value-type="float" office:value="30.62241968" table:formula="of:=[.E44]+[.J44]" table:style-name="ce7">
            <text:p>0.0</text:p>
          </table:table-cell>
          <table:table-cell office:value-type="float" office:value="28.457577230000002" table:formula="of:=[.G44]+[.L44]" table:style-name="ce7">
            <text:p>0.0</text:p>
          </table:table-cell>
          <table:table-cell office:value-type="percentage" office:value="0.92930531053318777" table:formula="of:=[.P44]/[.O44]" table:style-name="ce8">
            <text:p>92.93%</text:p>
          </table:table-cell>
          <table:table-cell table:number-columns-repeated="16367"/>
        </table:table-row>
        <table:table-row table:style-name="ro2">
          <table:table-cell table:style-name="ce3"/>
          <table:table-cell table:style-name="ce4"/>
          <table:table-cell office:value-type="string" table:style-name="ce4">
            <text:p>成長</text:p>
          </table:table-cell>
          <table:table-cell table:style-name="ce11"/>
          <table:table-cell office:value-type="percentage" office:value="-0.10158976853805657" table:formula="of:=[.E44]/[.E35]-1" table:style-name="ce13">
            <text:p>-10.16%</text:p>
          </table:table-cell>
          <table:table-cell office:value-type="percentage" office:value="4.526923006640482E-3" table:formula="of:=[.F44]/[.F38]-1" table:style-name="ce13">
            <text:p>0.45%</text:p>
          </table:table-cell>
          <table:table-cell office:value-type="percentage" office:value="0.11485521464364612" table:formula="of:=[.G44]/[.G38]-1" table:style-name="ce13">
            <text:p>11.49%</text:p>
          </table:table-cell>
          <table:table-cell office:value-type="percentage" office:value="3.8862151093921105E-2" table:formula="of:=[.H44]/[.H38]-1" table:style-name="ce13">
            <text:p>3.89%</text:p>
          </table:table-cell>
          <table:table-cell table:style-name="ce12"/>
          <table:table-cell office:value-type="percentage" office:value="1.1206378153249208E-2" table:formula="of:=[.J44]/[.J38]-1" table:style-name="ce13">
            <text:p>1.12%</text:p>
          </table:table-cell>
          <table:table-cell office:value-type="percentage" office:value="-8.1487283526362475E-3" table:formula="of:=[.K44]/[.K38]-1" table:style-name="ce13">
            <text:p>-0.81%</text:p>
          </table:table-cell>
          <table:table-cell office:value-type="percentage" office:value="1.1805041122163518E-2" table:formula="of:=[.L44]/[.L38]-1" table:style-name="ce13">
            <text:p>1.18%</text:p>
          </table:table-cell>
          <table:table-cell office:value-type="percentage" office:value="-5.7163703679829481E-2" table:formula="of:=[.M44]/[.M38]-1" table:style-name="ce13">
            <text:p>-5.72%</text:p>
          </table:table-cell>
          <table:table-cell table:style-name="ce12"/>
          <table:table-cell office:value-type="percentage" office:value="1.9514121783338112E-2" table:formula="of:=[.O44]/[.O38]-1" table:style-name="ce13">
            <text:p>1.95%</text:p>
          </table:table-cell>
          <table:table-cell office:value-type="percentage" office:value="7.3150286079538551E-2" table:formula="of:=[.P44]/[.P38]-1" table:style-name="ce13">
            <text:p>7.32%</text:p>
          </table:table-cell>
          <table:table-cell office:value-type="percentage" office:value="5.2609535415144348E-2" table:formula="of:=[.Q44]/[.Q38]-1" table:style-name="ce13">
            <text:p>5.26%</text:p>
          </table:table-cell>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2"/>
          <table:table-cell office:value-type="float" office:value="78.976608980000009" table:formula="of:=[.E42]+[.E40]+[.E38]+[.E44]" table:style-name="ce7">
            <text:p>0.0</text:p>
          </table:table-cell>
          <table:table-cell office:value-type="percentage" office:value="0.64247389026755575" table:formula="of:=[.E46]/[.O46]" table:style-name="ce8">
            <text:p>64.25%</text:p>
          </table:table-cell>
          <table:table-cell office:value-type="float" office:value="67.19211211999999" table:formula="of:=[.G42]+[.G40]+[.G38]+[.G44]" table:style-name="ce7">
            <text:p>0.0</text:p>
          </table:table-cell>
          <table:table-cell office:value-type="percentage" office:value="0.60439527488282896" table:formula="of:=[.G46]/[.P46]" table:style-name="ce8">
            <text:p>60.44%</text:p>
          </table:table-cell>
          <table:table-cell table:style-name="ce7"/>
          <table:table-cell office:value-type="float" office:value="43.949178629999999" table:formula="of:=[.J42]+[.J40]+[.J38]+[.J44]" table:style-name="ce7">
            <text:p>0.0</text:p>
          </table:table-cell>
          <table:table-cell office:value-type="percentage" office:value="0.35752610973244425" table:formula="of:=[.J46]/[.O46]" table:style-name="ce8">
            <text:p>35.75%</text:p>
          </table:table-cell>
          <table:table-cell office:value-type="float" office:value="43.980352179999997" table:formula="of:=[.L42]+[.L40]+[.L38]+[.L44]" table:style-name="ce7">
            <text:p>0.0</text:p>
          </table:table-cell>
          <table:table-cell office:value-type="percentage" office:value="0.39560472511717093" table:formula="of:=[.L46]/[.P46]" table:style-name="ce8">
            <text:p>39.56%</text:p>
          </table:table-cell>
          <table:table-cell table:style-name="ce7"/>
          <table:table-cell office:value-type="float" office:value="122.92578761000001" table:formula="of:=[.O42]+[.O40]+[.O38]+[.O44]" table:style-name="ce7">
            <text:p>0.0</text:p>
          </table:table-cell>
          <table:table-cell office:value-type="float" office:value="111.1724643" table:formula="of:=[.P42]+[.P40]+[.P38]+[.P44]" table:style-name="ce7">
            <text:p>0.0</text:p>
          </table:table-cell>
          <table:table-cell office:value-type="percentage" office:value="0.90438683746904969" table:formula="of:=[.P46]/[.O46]" table:style-name="ce8">
            <text:p>90.44%</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0.28063036988497791" table:formula="of:=[.E46]/([.E34]+[.E33]+[.E32])-1" table:style-name="ce13">
            <text:p>28.06%</text:p>
          </table:table-cell>
          <table:table-cell table:style-name="ce13"/>
          <table:table-cell office:value-type="percentage" office:value="0.23671703858062343" table:formula="of:=[.G46]/([.G34]+[.G33]+[.G32])-1" table:style-name="ce13">
            <text:p>23.67%</text:p>
          </table:table-cell>
          <table:table-cell table:number-columns-repeated="2" table:style-name="ce13"/>
          <table:table-cell office:value-type="percentage" office:value="0.74844399112825255" table:formula="of:=[.J46]/([.J34]+[.J33]+[.J32])-1" table:style-name="ce13">
            <text:p>74.84%</text:p>
          </table:table-cell>
          <table:table-cell table:style-name="ce13"/>
          <table:table-cell office:value-type="percentage" office:value="0.74921244865728687" table:formula="of:=[.L46]/([.L34]+[.L33]+[.L32])-1" table:style-name="ce13">
            <text:p>74.92%</text:p>
          </table:table-cell>
          <table:table-cell table:number-columns-repeated="2" table:style-name="ce13"/>
          <table:table-cell office:value-type="percentage" office:value="0.41609340487505597" table:formula="of:=[.O46]/([.O34]+[.O33]+[.O32])-1" table:style-name="ce13">
            <text:p>41.61%</text:p>
          </table:table-cell>
          <table:table-cell office:value-type="percentage" office:value="0.39885368340190852" table:formula="of:=[.P46]/([.P34]+[.P33]+[.P32])-1" table:style-name="ce13">
            <text:p>39.89%</text:p>
          </table:table-cell>
          <table:table-cell table:style-name="ce13"/>
          <table:table-cell table:number-columns-repeated="16367"/>
        </table:table-row>
        <table:table-row table:style-name="ro2">
          <table:table-cell office:value-type="string" table:style-name="ce24">
            <text:p>說明<text:span text:style-name="T6">:</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5">
            <text:p>1.資料來源:2006年5月資訊處提供之「總額各案件核定醫療費用分攤明細檔」(PHFB_DECIDE_DIST)</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5">
            <text:p>2.資料定義:</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text:s text:c="3"/><text:span text:style-name="T3">(1)核定醫療點數及核付金額均包含部分負擔<text:s text:c="5"/></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text:s text:c="3"/><text:span text:style-name="T3">(2)本表不包含「總額外費用」,「公務預算」及本局「代辦費用」</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3<text:span text:style-name="T3">.製表日期:2006/05/10</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14">
          <table:table-cell office:value-type="string" table:number-columns-spanned="17" table:number-rows-spanned="1" table:style-name="ce94">
            <text:p>中央健康保險局醫療費用總額核付情形統計<text:span text:style-name="T5">_</text:span>高屏分局</text:p>
          </table:table-cell>
          <table:covered-table-cell table:number-columns-repeated="16"/>
          <table:table-cell table:number-columns-repeated="16367"/>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12">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核定費用</text:p>
          </table:table-cell>
          <table:table-cell office:value-type="string" table:style-name="ce6">
            <text:p>收益比</text:p>
          </table:table-cell>
          <table:table-cell table:number-columns-repeated="16367" table:style-name="ce3"/>
        </table:table-row>
        <table:table-row table:style-name="ro2">
          <table:table-cell office:value-type="float" office:value="2004" table:formula="of:=[buu_wk.B18]" table:number-columns-spanned="3" table:number-rows-spanned="1" table:style-name="ce88">
            <text:p>2004</text:p>
          </table:table-cell>
          <table:covered-table-cell table:number-columns-repeated="2"/>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
          <table:table-cell office:value-type="string" office:string-value="Q1" table:formula="of:=[buu_wk.C18]" table:style-name="ce3">
            <text:p>Q1</text:p>
          </table:table-cell>
          <table:table-cell office:value-type="string" table:style-name="ce3">
            <text:p>值</text:p>
          </table:table-cell>
          <table:table-cell table:style-name="ce2"/>
          <table:table-cell office:value-type="float" office:value="124.43031643" table:formula="of:=[buu_wk.D18]" table:style-name="ce7">
            <text:p>0.0</text:p>
          </table:table-cell>
          <table:table-cell office:value-type="percentage" office:value="0.7321327096788941" table:formula="of:=[.E58]/[.O58]" table:style-name="ce8">
            <text:p>73.21%</text:p>
          </table:table-cell>
          <table:table-cell office:value-type="float" office:value="110.78843276000001" table:formula="of:=[buu_wk.E18]" table:style-name="ce7">
            <text:p>0.0</text:p>
          </table:table-cell>
          <table:table-cell office:value-type="percentage" office:value="0.70875259213142594" table:formula="of:=[.G58]/[.P58]" table:style-name="ce8">
            <text:p>70.88%</text:p>
          </table:table-cell>
          <table:table-cell table:style-name="ce3"/>
          <table:table-cell office:value-type="float" office:value="45.525642079999997" table:formula="of:=[buu_wk.F18]" table:style-name="ce7">
            <text:p>0.0</text:p>
          </table:table-cell>
          <table:table-cell office:value-type="percentage" office:value="0.26786729032110584" table:formula="of:=[.J58]/[.O58]" table:style-name="ce8">
            <text:p>26.79%</text:p>
          </table:table-cell>
          <table:table-cell office:value-type="float" office:value="45.526244589999997" table:formula="of:=[buu_wk.G18]" table:style-name="ce7">
            <text:p>0.0</text:p>
          </table:table-cell>
          <table:table-cell office:value-type="percentage" office:value="0.291247407868574" table:formula="of:=[.L58]/[.P58]" table:style-name="ce8">
            <text:p>29.12%</text:p>
          </table:table-cell>
          <table:table-cell table:style-name="ce3"/>
          <table:table-cell office:value-type="float" office:value="169.95595851000002" table:formula="of:=[.E58]+[.J58]" table:style-name="ce7">
            <text:p>0.0</text:p>
          </table:table-cell>
          <table:table-cell office:value-type="float" office:value="156.31467735000001" table:formula="of:=[.G58]+[.L58]" table:style-name="ce7">
            <text:p>0.0</text:p>
          </table:table-cell>
          <table:table-cell office:value-type="percentage" office:value="0.91973637594355151" table:formula="of:=[.P58]/[.O58]" table:style-name="ce8">
            <text:p>91.97%</text:p>
          </table:table-cell>
          <table:table-cell table:number-columns-repeated="16367"/>
        </table:table-row>
        <table:table-row table:style-name="ro2">
          <table:table-cell table:style-name="ce3"/>
          <table:table-cell office:value-type="string" office:string-value="Q2" table:formula="of:=[buu_wk.C19]" table:style-name="ce3">
            <text:p>Q2</text:p>
          </table:table-cell>
          <table:table-cell office:value-type="string" table:style-name="ce3">
            <text:p>值</text:p>
          </table:table-cell>
          <table:table-cell table:style-name="ce2"/>
          <table:table-cell office:value-type="float" office:value="130.46335065" table:formula="of:=[buu_wk.D19]" table:style-name="ce7">
            <text:p>0.0</text:p>
          </table:table-cell>
          <table:table-cell office:value-type="percentage" office:value="0.73770927687099963" table:formula="of:=[.E59]/[.O59]" table:style-name="ce8">
            <text:p>73.77%</text:p>
          </table:table-cell>
          <table:table-cell office:value-type="float" office:value="114.41500173999999" table:formula="of:=[buu_wk.E19]" table:style-name="ce7">
            <text:p>0.0</text:p>
          </table:table-cell>
          <table:table-cell office:value-type="percentage" office:value="0.71152070507658471" table:formula="of:=[.G59]/[.P59]" table:style-name="ce8">
            <text:p>71.15%</text:p>
          </table:table-cell>
          <table:table-cell table:style-name="ce3"/>
          <table:table-cell office:value-type="float" office:value="46.385924180000004" table:formula="of:=[buu_wk.F19]" table:style-name="ce7">
            <text:p>0.0</text:p>
          </table:table-cell>
          <table:table-cell office:value-type="percentage" office:value="0.26229072312900026" table:formula="of:=[.J59]/[.O59]" table:style-name="ce8">
            <text:p>26.23%</text:p>
          </table:table-cell>
          <table:table-cell office:value-type="float" office:value="46.388473019999999" table:formula="of:=[buu_wk.G19]" table:style-name="ce7">
            <text:p>0.0</text:p>
          </table:table-cell>
          <table:table-cell office:value-type="percentage" office:value="0.28847929492341523" table:formula="of:=[.L59]/[.P59]" table:style-name="ce8">
            <text:p>28.85%</text:p>
          </table:table-cell>
          <table:table-cell table:style-name="ce3"/>
          <table:table-cell office:value-type="float" office:value="176.84927483000001" table:formula="of:=[.E59]+[.J59]" table:style-name="ce7">
            <text:p>0.0</text:p>
          </table:table-cell>
          <table:table-cell office:value-type="float" office:value="160.80347476" table:formula="of:=[.G59]+[.L59]" table:style-name="ce7">
            <text:p>0.0</text:p>
          </table:table-cell>
          <table:table-cell office:value-type="percentage" office:value="0.90926849948678401" table:formula="of:=[.P59]/[.O59]" table:style-name="ce8">
            <text:p>90.93%</text:p>
          </table:table-cell>
          <table:table-cell table:number-columns-repeated="16367"/>
        </table:table-row>
        <table:table-row table:style-name="ro2">
          <table:table-cell table:style-name="ce3"/>
          <table:table-cell office:value-type="string" office:string-value="Q3" table:formula="of:=[buu_wk.C20]" table:style-name="ce3">
            <text:p>Q3</text:p>
          </table:table-cell>
          <table:table-cell office:value-type="string" table:style-name="ce3">
            <text:p>值</text:p>
          </table:table-cell>
          <table:table-cell table:style-name="ce2"/>
          <table:table-cell office:value-type="float" office:value="136.25138709000001" table:formula="of:=[buu_wk.D20]" table:style-name="ce7">
            <text:p>0.0</text:p>
          </table:table-cell>
          <table:table-cell office:value-type="percentage" office:value="0.74025786849765873" table:formula="of:=[.E60]/[.O60]" table:style-name="ce8">
            <text:p>74.03%</text:p>
          </table:table-cell>
          <table:table-cell office:value-type="float" office:value="116.27455209999999" table:formula="of:=[buu_wk.E20]" table:style-name="ce7">
            <text:p>0.0</text:p>
          </table:table-cell>
          <table:table-cell office:value-type="percentage" office:value="0.70859178023838165" table:formula="of:=[.G60]/[.P60]" table:style-name="ce8">
            <text:p>70.86%</text:p>
          </table:table-cell>
          <table:table-cell table:style-name="ce3"/>
          <table:table-cell office:value-type="float" office:value="47.807969640000003" table:formula="of:=[buu_wk.F20]" table:style-name="ce7">
            <text:p>0.0</text:p>
          </table:table-cell>
          <table:table-cell office:value-type="percentage" office:value="0.25974213150234127" table:formula="of:=[.J60]/[.O60]" table:style-name="ce8">
            <text:p>25.97%</text:p>
          </table:table-cell>
          <table:table-cell office:value-type="float" office:value="47.817884960000001" table:formula="of:=[buu_wk.G20]" table:style-name="ce7">
            <text:p>0.0</text:p>
          </table:table-cell>
          <table:table-cell office:value-type="percentage" office:value="0.29140821976161829" table:formula="of:=[.L60]/[.P60]" table:style-name="ce8">
            <text:p>29.14%</text:p>
          </table:table-cell>
          <table:table-cell table:style-name="ce3"/>
          <table:table-cell office:value-type="float" office:value="184.05935673000002" table:formula="of:=[.E60]+[.J60]" table:style-name="ce7">
            <text:p>0.0</text:p>
          </table:table-cell>
          <table:table-cell office:value-type="float" office:value="164.09243706000001" table:formula="of:=[.G60]+[.L60]" table:style-name="ce7">
            <text:p>0.0</text:p>
          </table:table-cell>
          <table:table-cell office:value-type="percentage" office:value="0.89151912717325288" table:formula="of:=[.P60]/[.O60]" table:style-name="ce8">
            <text:p>89.15%</text:p>
          </table:table-cell>
          <table:table-cell table:number-columns-repeated="16367"/>
        </table:table-row>
        <table:table-row table:style-name="ro2">
          <table:table-cell table:style-name="ce3"/>
          <table:table-cell office:value-type="string" office:string-value="Q4" table:formula="of:=[buu_wk.C21]" table:style-name="ce3">
            <text:p>Q4</text:p>
          </table:table-cell>
          <table:table-cell office:value-type="string" table:style-name="ce3">
            <text:p>值</text:p>
          </table:table-cell>
          <table:table-cell table:style-name="ce2"/>
          <table:table-cell office:value-type="float" office:value="139.26876419999999" table:formula="of:=[buu_wk.D21]" table:style-name="ce7">
            <text:p>0.0</text:p>
          </table:table-cell>
          <table:table-cell office:value-type="percentage" office:value="0.73729048328242985" table:formula="of:=[.E61]/[.O61]" table:style-name="ce8">
            <text:p>73.73%</text:p>
          </table:table-cell>
          <table:table-cell office:value-type="float" office:value="117.68625659" table:formula="of:=[buu_wk.E21]" table:style-name="ce7">
            <text:p>0.0</text:p>
          </table:table-cell>
          <table:table-cell office:value-type="percentage" office:value="0.70336014183658857" table:formula="of:=[.G61]/[.P61]" table:style-name="ce8">
            <text:p>70.34%</text:p>
          </table:table-cell>
          <table:table-cell table:style-name="ce3"/>
          <table:table-cell office:value-type="float" office:value="49.623900710000001" table:formula="of:=[buu_wk.F21]" table:style-name="ce7">
            <text:p>0.0</text:p>
          </table:table-cell>
          <table:table-cell office:value-type="percentage" office:value="0.26270951671757004" table:formula="of:=[.J61]/[.O61]" table:style-name="ce8">
            <text:p>26.27%</text:p>
          </table:table-cell>
          <table:table-cell office:value-type="float" office:value="49.633796949999997" table:formula="of:=[buu_wk.G21]" table:style-name="ce7">
            <text:p>0.0</text:p>
          </table:table-cell>
          <table:table-cell office:value-type="percentage" office:value="0.29663985816341137" table:formula="of:=[.L61]/[.P61]" table:style-name="ce8">
            <text:p>29.66%</text:p>
          </table:table-cell>
          <table:table-cell table:style-name="ce3"/>
          <table:table-cell office:value-type="float" office:value="188.89266491000001" table:formula="of:=[.E61]+[.J61]" table:style-name="ce7">
            <text:p>0.0</text:p>
          </table:table-cell>
          <table:table-cell office:value-type="float" office:value="167.32005354" table:formula="of:=[.G61]+[.L61]" table:style-name="ce7">
            <text:p>0.0</text:p>
          </table:table-cell>
          <table:table-cell office:value-type="percentage" office:value="0.8857943405040184" table:formula="of:=[.P61]/[.O61]" table:style-name="ce8">
            <text:p>88.58%</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1"/>
          <table:table-cell office:value-type="float" office:value="530.41381836999994" table:formula="of:=SUM([.E58:.E61])" table:style-name="ce12">
            <text:p>0.0</text:p>
          </table:table-cell>
          <table:table-cell office:value-type="percentage" office:value="0.73693431320082847" table:formula="of:=[.E62]/[.O62]" table:style-name="ce13">
            <text:p>73.69%</text:p>
          </table:table-cell>
          <table:table-cell office:value-type="float" office:value="459.16424318999998" table:formula="of:=SUM([.G58:.G61])" table:style-name="ce12">
            <text:p>0.0</text:p>
          </table:table-cell>
          <table:table-cell office:value-type="percentage" office:value="0.70800701300913249" table:formula="of:=[.G62]/[.P62]" table:style-name="ce13">
            <text:p>70.80%</text:p>
          </table:table-cell>
          <table:table-cell table:style-name="ce12"/>
          <table:table-cell office:value-type="float" office:value="189.34343661000003" table:formula="of:=SUM([.J58:.J61])" table:style-name="ce12">
            <text:p>0.0</text:p>
          </table:table-cell>
          <table:table-cell office:value-type="percentage" office:value="0.26306568679917136" table:formula="of:=[.J62]/[.O62]" table:style-name="ce13">
            <text:p>26.31%</text:p>
          </table:table-cell>
          <table:table-cell office:value-type="float" office:value="189.36639951999999" table:formula="of:=SUM([.L58:.L61])" table:style-name="ce12">
            <text:p>0.0</text:p>
          </table:table-cell>
          <table:table-cell office:value-type="percentage" office:value="0.29199298699086756" table:formula="of:=[.L62]/[.P62]" table:style-name="ce13">
            <text:p>29.20%</text:p>
          </table:table-cell>
          <table:table-cell table:style-name="ce12"/>
          <table:table-cell office:value-type="float" office:value="719.75725498000008" table:formula="of:=SUM([.O58:.O61])" table:style-name="ce12">
            <text:p>0.0</text:p>
          </table:table-cell>
          <table:table-cell office:value-type="float" office:value="648.53064270999994" table:formula="of:=SUM([.P58:.P61])" table:style-name="ce12">
            <text:p>0.0</text:p>
          </table:table-cell>
          <table:table-cell office:value-type="percentage" office:value="0.90104078593555914" table:formula="of:=[.P62]/[.O62]" table:style-name="ce13">
            <text:p>90.10%</text:p>
          </table:table-cell>
          <table:table-cell table:number-columns-repeated="16367"/>
        </table:table-row>
        <table:table-row table:style-name="ro2">
          <table:table-cell table:style-name="ce3"/>
          <table:table-cell office:value-type="string" office:string-value="Q1" table:formula="of:=[buu_wk.C22]" table:style-name="ce3">
            <text:p>Q1</text:p>
          </table:table-cell>
          <table:table-cell office:value-type="string" table:style-name="ce3">
            <text:p>值</text:p>
          </table:table-cell>
          <table:table-cell table:style-name="ce2"/>
          <table:table-cell office:value-type="float" office:value="122.51363062999999" table:formula="of:=[buu_wk.D22]" table:style-name="ce7">
            <text:p>0.0</text:p>
          </table:table-cell>
          <table:table-cell office:value-type="percentage" office:value="0.66679700575289147" table:formula="of:=[.E63]/[.O63]" table:style-name="ce8">
            <text:p>66.68%</text:p>
          </table:table-cell>
          <table:table-cell office:value-type="float" office:value="99.712308289999996" table:formula="of:=[buu_wk.E22]" table:style-name="ce7">
            <text:p>0.0</text:p>
          </table:table-cell>
          <table:table-cell office:value-type="percentage" office:value="0.61955994062395037" table:formula="of:=[.G63]/[.P63]" table:style-name="ce8">
            <text:p>61.96%</text:p>
          </table:table-cell>
          <table:table-cell table:style-name="ce3"/>
          <table:table-cell office:value-type="float" office:value="61.220893629999999" table:formula="of:=[buu_wk.F22]" table:style-name="ce7">
            <text:p>0.0</text:p>
          </table:table-cell>
          <table:table-cell office:value-type="percentage" office:value="0.33320299424710853" table:formula="of:=[.J63]/[.O63]" table:style-name="ce8">
            <text:p>33.32%</text:p>
          </table:table-cell>
          <table:table-cell office:value-type="float" office:value="61.228226679999999" table:formula="of:=[buu_wk.G22]" table:style-name="ce7">
            <text:p>0.0</text:p>
          </table:table-cell>
          <table:table-cell office:value-type="percentage" office:value="0.38044005937604969" table:formula="of:=[.L63]/[.P63]" table:style-name="ce8">
            <text:p>38.04%</text:p>
          </table:table-cell>
          <table:table-cell table:style-name="ce3"/>
          <table:table-cell office:value-type="float" office:value="183.73452426" table:formula="of:=[.E63]+[.J63]" table:style-name="ce7">
            <text:p>0.0</text:p>
          </table:table-cell>
          <table:table-cell office:value-type="float" office:value="160.94053496999999" table:formula="of:=[.G63]+[.L63]" table:style-name="ce7">
            <text:p>0.0</text:p>
          </table:table-cell>
          <table:table-cell office:value-type="percentage" office:value="0.87594063020107982" table:formula="of:=[.P63]/[.O63]" table:style-name="ce8">
            <text:p>87.59%</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0" table:formula="of:=[.E63]/[.E57]-1" table:style-name="ce8">
            <text:p>#DIV/0!</text:p>
          </table:table-cell>
          <table:table-cell office:value-type="percentage" office:value="0" table:formula="of:=[.F63]/[.F57]-1" table:style-name="ce8">
            <text:p>#DIV/0!</text:p>
          </table:table-cell>
          <table:table-cell office:value-type="percentage" office:value="0" table:formula="of:=[.G63]/[.G57]-1" table:style-name="ce8">
            <text:p>#DIV/0!</text:p>
          </table:table-cell>
          <table:table-cell office:value-type="percentage" office:value="0" table:formula="of:=[.H63]/[.H57]-1" table:style-name="ce8">
            <text:p>#DIV/0!</text:p>
          </table:table-cell>
          <table:table-cell table:style-name="ce7"/>
          <table:table-cell office:value-type="percentage" office:value="0" table:formula="of:=[.J63]/[.J57]-1" table:style-name="ce8">
            <text:p>#DIV/0!</text:p>
          </table:table-cell>
          <table:table-cell office:value-type="percentage" office:value="0" table:formula="of:=[.K63]/[.K57]-1" table:style-name="ce8">
            <text:p>#DIV/0!</text:p>
          </table:table-cell>
          <table:table-cell office:value-type="percentage" office:value="0" table:formula="of:=[.L63]/[.L57]-1" table:style-name="ce8">
            <text:p>#DIV/0!</text:p>
          </table:table-cell>
          <table:table-cell office:value-type="percentage" office:value="0" table:formula="of:=[.M63]/[.M57]-1" table:style-name="ce8">
            <text:p>#DIV/0!</text:p>
          </table:table-cell>
          <table:table-cell table:style-name="ce7"/>
          <table:table-cell office:value-type="percentage" office:value="0" table:formula="of:=[.O63]/[.O57]-1" table:style-name="ce8">
            <text:p>#DIV/0!</text:p>
          </table:table-cell>
          <table:table-cell office:value-type="percentage" office:value="0" table:formula="of:=[.P63]/[.P57]-1" table:style-name="ce8">
            <text:p>#DIV/0!</text:p>
          </table:table-cell>
          <table:table-cell office:value-type="percentage" office:value="0" table:formula="of:=[.Q63]/[.Q57]-1" table:style-name="ce8">
            <text:p>#DIV/0!</text:p>
          </table:table-cell>
          <table:table-cell table:number-columns-repeated="16367"/>
        </table:table-row>
        <table:table-row table:style-name="ro2">
          <table:table-cell table:style-name="ce3"/>
          <table:table-cell office:value-type="string" office:string-value="Q2" table:formula="of:=[buu_wk.C23]" table:style-name="ce3">
            <text:p>Q2</text:p>
          </table:table-cell>
          <table:table-cell office:value-type="string" table:style-name="ce3">
            <text:p>值</text:p>
          </table:table-cell>
          <table:table-cell table:style-name="ce2"/>
          <table:table-cell office:value-type="float" office:value="126.90562831" table:formula="of:=[buu_wk.D23]" table:style-name="ce7">
            <text:p>0.0</text:p>
          </table:table-cell>
          <table:table-cell office:value-type="percentage" office:value="0.67266447351797498" table:formula="of:=[.E65]/[.O65]" table:style-name="ce8">
            <text:p>67.27%</text:p>
          </table:table-cell>
          <table:table-cell office:value-type="float" office:value="105.91791248" table:formula="of:=[buu_wk.E23]" table:style-name="ce7">
            <text:p>0.0</text:p>
          </table:table-cell>
          <table:table-cell office:value-type="percentage" office:value="0.63164453631868789" table:formula="of:=[.G65]/[.P65]" table:style-name="ce8">
            <text:p>63.16%</text:p>
          </table:table-cell>
          <table:table-cell table:style-name="ce3"/>
          <table:table-cell office:value-type="float" office:value="61.755484780000003" table:formula="of:=[buu_wk.F23]" table:style-name="ce7">
            <text:p>0.0</text:p>
          </table:table-cell>
          <table:table-cell office:value-type="percentage" office:value="0.32733552648202496" table:formula="of:=[.J65]/[.O65]" table:style-name="ce8">
            <text:p>32.73%</text:p>
          </table:table-cell>
          <table:table-cell office:value-type="float" office:value="61.768034900000004" table:formula="of:=[buu_wk.G23]" table:style-name="ce7">
            <text:p>0.0</text:p>
          </table:table-cell>
          <table:table-cell office:value-type="percentage" office:value="0.36835546368131206" table:formula="of:=[.L65]/[.P65]" table:style-name="ce8">
            <text:p>36.84%</text:p>
          </table:table-cell>
          <table:table-cell table:style-name="ce3"/>
          <table:table-cell office:value-type="float" office:value="188.66111309000001" table:formula="of:=[.E65]+[.J65]" table:style-name="ce7">
            <text:p>0.0</text:p>
          </table:table-cell>
          <table:table-cell office:value-type="float" office:value="167.68594738000002" table:formula="of:=[.G65]+[.L65]" table:style-name="ce7">
            <text:p>0.0</text:p>
          </table:table-cell>
          <table:table-cell office:value-type="percentage" office:value="0.88882093735981571" table:formula="of:=[.P65]/[.O65]" table:style-name="ce8">
            <text:p>88.88%</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1.989315747977316E-2" table:formula="of:=[.E65]/[.E58]-1" table:style-name="ce8">
            <text:p>1.99%</text:p>
          </table:table-cell>
          <table:table-cell office:value-type="percentage" office:value="-8.8171323571953342E-2" table:formula="of:=[.F65]/[.F59]-1" table:style-name="ce8">
            <text:p>-8.82%</text:p>
          </table:table-cell>
          <table:table-cell office:value-type="percentage" office:value="-7.4265517028169303E-2" table:formula="of:=[.G65]/[.G59]-1" table:style-name="ce8">
            <text:p>-7.43%</text:p>
          </table:table-cell>
          <table:table-cell office:value-type="percentage" office:value="-0.11226120081677637" table:formula="of:=[.H65]/[.H59]-1" table:style-name="ce8">
            <text:p>-11.23%</text:p>
          </table:table-cell>
          <table:table-cell table:style-name="ce7"/>
          <table:table-cell office:value-type="percentage" office:value="0.33134104519204177" table:formula="of:=[.J65]/[.J59]-1" table:style-name="ce8">
            <text:p>33.13%</text:p>
          </table:table-cell>
          <table:table-cell office:value-type="percentage" office:value="0.24798743385611188" table:formula="of:=[.K65]/[.K59]-1" table:style-name="ce8">
            <text:p>24.80%</text:p>
          </table:table-cell>
          <table:table-cell office:value-type="percentage" office:value="0.33153843786514026" table:formula="of:=[.L65]/[.L59]-1" table:style-name="ce8">
            <text:p>33.15%</text:p>
          </table:table-cell>
          <table:table-cell office:value-type="percentage" office:value="0.27688700771090757" table:formula="of:=[.M65]/[.M59]-1" table:style-name="ce8">
            <text:p>27.69%</text:p>
          </table:table-cell>
          <table:table-cell table:style-name="ce7"/>
          <table:table-cell office:value-type="percentage" office:value="6.6790425187518432E-2" table:formula="of:=[.O65]/[.O59]-1" table:style-name="ce8">
            <text:p>6.68%</text:p>
          </table:table-cell>
          <table:table-cell office:value-type="percentage" office:value="4.2800521756586107E-2" table:formula="of:=[.P65]/[.P59]-1" table:style-name="ce8">
            <text:p>4.28%</text:p>
          </table:table-cell>
          <table:table-cell office:value-type="percentage" office:value="-2.2487925336145964E-2" table:formula="of:=[.Q65]/[.Q59]-1" table:style-name="ce8">
            <text:p>-2.25%</text:p>
          </table:table-cell>
          <table:table-cell table:number-columns-repeated="16367"/>
        </table:table-row>
        <table:table-row table:style-name="ro2">
          <table:table-cell table:style-name="ce3"/>
          <table:table-cell office:value-type="string" office:string-value="Q3" table:formula="of:=[buu_wk.C24]" table:style-name="ce3">
            <text:p>Q3</text:p>
          </table:table-cell>
          <table:table-cell office:value-type="string" table:style-name="ce3">
            <text:p>值</text:p>
          </table:table-cell>
          <table:table-cell table:style-name="ce2"/>
          <table:table-cell office:value-type="float" office:value="124.36834688" table:formula="of:=[buu_wk.D24]" table:style-name="ce7">
            <text:p>0.0</text:p>
          </table:table-cell>
          <table:table-cell office:value-type="percentage" office:value="0.6706039271296419" table:formula="of:=[.E67]/[.O67]" table:style-name="ce8">
            <text:p>67.06%</text:p>
          </table:table-cell>
          <table:table-cell office:value-type="float" office:value="106.90292527" table:formula="of:=[buu_wk.E24]" table:style-name="ce7">
            <text:p>0.0</text:p>
          </table:table-cell>
          <table:table-cell office:value-type="percentage" office:value="0.63630421041245167" table:formula="of:=[.G67]/[.P67]" table:style-name="ce8">
            <text:p>63.63%</text:p>
          </table:table-cell>
          <table:table-cell table:style-name="ce3"/>
          <table:table-cell office:value-type="float" office:value="61.08888331" table:formula="of:=[buu_wk.F24]" table:style-name="ce7">
            <text:p>0.0</text:p>
          </table:table-cell>
          <table:table-cell office:value-type="percentage" office:value="0.32939607287035799" table:formula="of:=[.J67]/[.O67]" table:style-name="ce8">
            <text:p>32.94%</text:p>
          </table:table-cell>
          <table:table-cell office:value-type="float" office:value="61.103074880000001" table:formula="of:=[buu_wk.G24]" table:style-name="ce7">
            <text:p>0.0</text:p>
          </table:table-cell>
          <table:table-cell office:value-type="percentage" office:value="0.36369578958754822" table:formula="of:=[.L67]/[.P67]" table:style-name="ce8">
            <text:p>36.37%</text:p>
          </table:table-cell>
          <table:table-cell table:style-name="ce3"/>
          <table:table-cell office:value-type="float" office:value="185.45723019000002" table:formula="of:=[.E67]+[.J67]" table:style-name="ce7">
            <text:p>0.0</text:p>
          </table:table-cell>
          <table:table-cell office:value-type="float" office:value="168.00600015000001" table:formula="of:=[.G67]+[.L67]" table:style-name="ce7">
            <text:p>0.0</text:p>
          </table:table-cell>
          <table:table-cell office:value-type="percentage" office:value="0.90590159239345203" table:formula="of:=[.P67]/[.O67]" table:style-name="ce8">
            <text:p>90.59%</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4.6718129954758991E-2" table:formula="of:=[.E67]/[.E59]-1" table:style-name="ce8">
            <text:p>-4.67%</text:p>
          </table:table-cell>
          <table:table-cell office:value-type="percentage" office:value="-9.044814447610694E-2" table:formula="of:=[.F67]/[.F61]-1" table:style-name="ce8">
            <text:p>-9.04%</text:p>
          </table:table-cell>
          <table:table-cell office:value-type="percentage" office:value="-9.1627787580731646E-2" table:formula="of:=[.G67]/[.G61]-1" table:style-name="ce8">
            <text:p>-9.16%</text:p>
          </table:table-cell>
          <table:table-cell office:value-type="percentage" office:value="-9.5336552977032363E-2" table:formula="of:=[.H67]/[.H61]-1" table:style-name="ce8">
            <text:p>-9.53%</text:p>
          </table:table-cell>
          <table:table-cell table:style-name="ce7"/>
          <table:table-cell office:value-type="percentage" office:value="0.2310375128912352" table:formula="of:=[.J67]/[.J61]-1" table:style-name="ce8">
            <text:p>23.10%</text:p>
          </table:table-cell>
          <table:table-cell office:value-type="percentage" office:value="0.25384141764639745" table:formula="of:=[.K67]/[.K61]-1" table:style-name="ce8">
            <text:p>25.38%</text:p>
          </table:table-cell>
          <table:table-cell office:value-type="percentage" office:value="0.23107798787898304" table:formula="of:=[.L67]/[.L61]-1" table:style-name="ce8">
            <text:p>23.11%</text:p>
          </table:table-cell>
          <table:table-cell office:value-type="percentage" office:value="0.22605165684510764" table:formula="of:=[.M67]/[.M61]-1" table:style-name="ce8">
            <text:p>22.61%</text:p>
          </table:table-cell>
          <table:table-cell table:style-name="ce7"/>
          <table:table-cell office:value-type="percentage" office:value="-1.818723200097172E-2" table:formula="of:=[.O67]/[.O61]-1" table:style-name="ce8">
            <text:p>-1.82%</text:p>
          </table:table-cell>
          <table:table-cell office:value-type="percentage" office:value="4.0996078801518454E-3" table:formula="of:=[.P67]/[.P61]-1" table:style-name="ce8">
            <text:p>0.41%</text:p>
          </table:table-cell>
          <table:table-cell office:value-type="percentage" office:value="2.2699684305944601E-2" table:formula="of:=[.Q67]/[.Q61]-1" table:style-name="ce8">
            <text:p>2.27%</text:p>
          </table:table-cell>
          <table:table-cell table:number-columns-repeated="16367"/>
        </table:table-row>
        <table:table-row table:style-name="ro2">
          <table:table-cell table:style-name="ce3"/>
          <table:table-cell office:value-type="string" office:string-value="Q4" table:formula="of:=[buu_wk.C25]" table:style-name="ce3">
            <text:p>Q4</text:p>
          </table:table-cell>
          <table:table-cell office:value-type="string" table:style-name="ce3">
            <text:p>值</text:p>
          </table:table-cell>
          <table:table-cell table:style-name="ce2"/>
          <table:table-cell office:value-type="float" office:value="126.25849362" table:formula="of:=[buu_wk.D25]" table:style-name="ce7">
            <text:p>0.0</text:p>
          </table:table-cell>
          <table:table-cell office:value-type="percentage" office:value="0.67073258711067052" table:formula="of:=[.E69]/[.O69]" table:style-name="ce8">
            <text:p>67.07%</text:p>
          </table:table-cell>
          <table:table-cell office:value-type="float" office:value="108.39924492999999" table:formula="of:=[buu_wk.E25]" table:style-name="ce7">
            <text:p>0.0</text:p>
          </table:table-cell>
          <table:table-cell office:value-type="percentage" office:value="0.63616655814043443" table:formula="of:=[.G69]/[.P69]" table:style-name="ce8">
            <text:p>63.62%</text:p>
          </table:table-cell>
          <table:table-cell table:style-name="ce3"/>
          <table:table-cell office:value-type="float" office:value="61.981195409999998" table:formula="of:=[buu_wk.F25]" table:style-name="ce7">
            <text:p>0.0</text:p>
          </table:table-cell>
          <table:table-cell office:value-type="percentage" office:value="0.32926741288932948" table:formula="of:=[.J69]/[.O69]" table:style-name="ce8">
            <text:p>32.93%</text:p>
          </table:table-cell>
          <table:table-cell office:value-type="float" office:value="61.995195870000003" table:formula="of:=[buu_wk.G25]" table:style-name="ce7">
            <text:p>0.0</text:p>
          </table:table-cell>
          <table:table-cell office:value-type="percentage" office:value="0.36383344185956568" table:formula="of:=[.L69]/[.P69]" table:style-name="ce8">
            <text:p>36.38%</text:p>
          </table:table-cell>
          <table:table-cell table:style-name="ce3"/>
          <table:table-cell office:value-type="float" office:value="188.23968902999999" table:formula="of:=[.E69]+[.J69]" table:style-name="ce7">
            <text:p>0.0</text:p>
          </table:table-cell>
          <table:table-cell office:value-type="float" office:value="170.39444079999998" table:formula="of:=[.G69]+[.L69]" table:style-name="ce7">
            <text:p>0.0</text:p>
          </table:table-cell>
          <table:table-cell office:value-type="percentage" office:value="0.90519933218145088" table:formula="of:=[.P69]/[.O69]" table:style-name="ce8">
            <text:p>90.52%</text:p>
          </table:table-cell>
          <table:table-cell table:number-columns-repeated="16367"/>
        </table:table-row>
        <table:table-row table:style-name="ro2">
          <table:table-cell table:style-name="ce3"/>
          <table:table-cell table:style-name="ce4"/>
          <table:table-cell office:value-type="string" table:style-name="ce4">
            <text:p>成長</text:p>
          </table:table-cell>
          <table:table-cell table:style-name="ce11"/>
          <table:table-cell office:value-type="percentage" office:value="-7.3341590742113105E-2" table:formula="of:=[.E69]/[.E60]-1" table:style-name="ce13">
            <text:p>-7.33%</text:p>
          </table:table-cell>
          <table:table-cell office:value-type="percentage" office:value="5.9022181020973452E-3" table:formula="of:=[.F69]/[.F63]-1" table:style-name="ce13">
            <text:p>0.59%</text:p>
          </table:table-cell>
          <table:table-cell office:value-type="percentage" office:value="8.7120003427612946E-2" table:formula="of:=[.G69]/[.G63]-1" table:style-name="ce13">
            <text:p>8.71%</text:p>
          </table:table-cell>
          <table:table-cell office:value-type="percentage" office:value="2.6803891645673206E-2" table:formula="of:=[.H69]/[.H63]-1" table:style-name="ce13">
            <text:p>2.68%</text:p>
          </table:table-cell>
          <table:table-cell table:style-name="ce12"/>
          <table:table-cell office:value-type="percentage" office:value="1.2418991865669637E-2" table:formula="of:=[.J69]/[.J63]-1" table:style-name="ce13">
            <text:p>1.24%</text:p>
          </table:table-cell>
          <table:table-cell office:value-type="percentage" office:value="-1.1811362519930868E-2" table:formula="of:=[.K69]/[.K63]-1" table:style-name="ce13">
            <text:p>-1.18%</text:p>
          </table:table-cell>
          <table:table-cell office:value-type="percentage" office:value="1.2526398878224043E-2" table:formula="of:=[.L69]/[.L63]-1" table:style-name="ce13">
            <text:p>1.25%</text:p>
          </table:table-cell>
          <table:table-cell office:value-type="percentage" office:value="-4.3651074872925077E-2" table:formula="of:=[.M69]/[.M63]-1" table:style-name="ce13">
            <text:p>-4.37%</text:p>
          </table:table-cell>
          <table:table-cell table:style-name="ce12"/>
          <table:table-cell office:value-type="percentage" office:value="2.4519968623995858E-2" table:formula="of:=[.O69]/[.O63]-1" table:style-name="ce13">
            <text:p>2.45%</text:p>
          </table:table-cell>
          <table:table-cell office:value-type="percentage" office:value="5.8741608083769936E-2" table:formula="of:=[.P69]/[.P63]-1" table:style-name="ce13">
            <text:p>5.87%</text:p>
          </table:table-cell>
          <table:table-cell office:value-type="percentage" office:value="3.3402608546260204E-2" table:formula="of:=[.Q69]/[.Q63]-1" table:style-name="ce13">
            <text:p>3.34%</text:p>
          </table:table-cell>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2"/>
          <table:table-cell office:value-type="float" office:value="500.04609943999992" table:formula="of:=[.E67]+[.E65]+[.E63]+[.E69]" table:style-name="ce7">
            <text:p>0.0</text:p>
          </table:table-cell>
          <table:table-cell office:value-type="percentage" office:value="0.67021992785835349" table:formula="of:=[.E71]/[.O71]" table:style-name="ce8">
            <text:p>67.02%</text:p>
          </table:table-cell>
          <table:table-cell office:value-type="float" office:value="420.93239097000003" table:formula="of:=[.G67]+[.G65]+[.G63]+[.G69]" table:style-name="ce7">
            <text:p>0.0</text:p>
          </table:table-cell>
          <table:table-cell office:value-type="percentage" office:value="0.63105757244026983" table:formula="of:=[.G71]/[.P71]" table:style-name="ce8">
            <text:p>63.11%</text:p>
          </table:table-cell>
          <table:table-cell table:style-name="ce7"/>
          <table:table-cell office:value-type="float" office:value="246.04645712999999" table:formula="of:=[.J67]+[.J65]+[.J63]+[.J69]" table:style-name="ce7">
            <text:p>0.0</text:p>
          </table:table-cell>
          <table:table-cell office:value-type="percentage" office:value="0.3297800721416464" table:formula="of:=[.J71]/[.O71]" table:style-name="ce8">
            <text:p>32.98%</text:p>
          </table:table-cell>
          <table:table-cell office:value-type="float" office:value="246.09453233000002" table:formula="of:=[.L67]+[.L65]+[.L63]+[.L69]" table:style-name="ce7">
            <text:p>0.0</text:p>
          </table:table-cell>
          <table:table-cell office:value-type="percentage" office:value="0.36894242755973033" table:formula="of:=[.L71]/[.P71]" table:style-name="ce8">
            <text:p>36.89%</text:p>
          </table:table-cell>
          <table:table-cell table:style-name="ce7"/>
          <table:table-cell office:value-type="float" office:value="746.09255657000006" table:formula="of:=[.O67]+[.O65]+[.O63]+[.O69]" table:style-name="ce7">
            <text:p>0.0</text:p>
          </table:table-cell>
          <table:table-cell office:value-type="float" office:value="667.02692329999991" table:formula="of:=[.P67]+[.P65]+[.P63]+[.P69]" table:style-name="ce7">
            <text:p>0.0</text:p>
          </table:table-cell>
          <table:table-cell office:value-type="percentage" office:value="0.89402704453521509" table:formula="of:=[.P71]/[.O71]" table:style-name="ce8">
            <text:p>89.40%</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0.96178314341194393" table:formula="of:=[.E71]/([.E59]+[.E58]+[.E57])-1" table:style-name="ce13">
            <text:p>96.18%</text:p>
          </table:table-cell>
          <table:table-cell table:style-name="ce13"/>
          <table:table-cell office:value-type="percentage" office:value="0.86912065486283696" table:formula="of:=[.G71]/([.G59]+[.G58]+[.G57])-1" table:style-name="ce13">
            <text:p>86.91%</text:p>
          </table:table-cell>
          <table:table-cell table:number-columns-repeated="2" table:style-name="ce13"/>
          <table:table-cell office:value-type="percentage" office:value="1.6769912334426147" table:formula="of:=[.J71]/([.J59]+[.J58]+[.J57])-1" table:style-name="ce13">
            <text:p>167.70%</text:p>
          </table:table-cell>
          <table:table-cell table:style-name="ce13"/>
          <table:table-cell office:value-type="percentage" office:value="1.6774224926000949" table:formula="of:=[.L71]/([.L59]+[.L58]+[.L57])-1" table:style-name="ce13">
            <text:p>167.74%</text:p>
          </table:table-cell>
          <table:table-cell table:number-columns-repeated="2" table:style-name="ce13"/>
          <table:table-cell office:value-type="percentage" office:value="1.1513301555012805" table:formula="of:=[.O71]/([.O59]+[.O58]+[.O57])-1" table:style-name="ce13">
            <text:p>115.13%</text:p>
          </table:table-cell>
          <table:table-cell office:value-type="percentage" office:value="1.1034018988248446" table:formula="of:=[.P71]/([.P59]+[.P58]+[.P57])-1" table:style-name="ce13">
            <text:p>110.34%</text:p>
          </table:table-cell>
          <table:table-cell table:style-name="ce13"/>
          <table:table-cell table:number-columns-repeated="16367"/>
        </table:table-row>
        <table:table-row table:style-name="ro2">
          <table:table-cell office:value-type="string" table:style-name="ce24">
            <text:p>說明<text:span text:style-name="T6">:</text:span></text:p>
          </table:table-cell>
          <table:table-cell table:number-columns-repeated="2" table:style-name="ce9"/>
          <table:table-cell table:style-name="ce15"/>
          <table:table-cell table:number-columns-repeated="13" table:style-name="ce16"/>
          <table:table-cell table:number-columns-repeated="16367"/>
        </table:table-row>
        <table:table-row table:style-name="ro2">
          <table:table-cell office:value-type="string" table:style-name="ce25">
            <text:p>1.資料來源:2006年5月資訊處提供之「總額各案件核定醫療費用分攤明細檔」(PHFB_DECIDE_DIST)</text:p>
          </table:table-cell>
          <table:table-cell table:number-columns-repeated="2" table:style-name="ce9"/>
          <table:table-cell table:style-name="ce15"/>
          <table:table-cell table:number-columns-repeated="13" table:style-name="ce16"/>
          <table:table-cell table:number-columns-repeated="16367"/>
        </table:table-row>
        <table:table-row table:style-name="ro2">
          <table:table-cell office:value-type="string" table:style-name="ce25">
            <text:p>2.資料定義:</text:p>
          </table:table-cell>
          <table:table-cell table:number-columns-repeated="2" table:style-name="ce9"/>
          <table:table-cell table:style-name="ce15"/>
          <table:table-cell table:number-columns-repeated="13" table:style-name="ce16"/>
          <table:table-cell table:number-columns-repeated="16367"/>
        </table:table-row>
        <table:table-row table:style-name="ro2">
          <table:table-cell office:value-type="string" table:style-name="ce26">
            <text:p><text:s text:c="3"/><text:span text:style-name="T3">(1)核定醫療點數及核付金額均包含部分負擔<text:s text:c="5"/></text:span></text:p>
          </table:table-cell>
          <table:table-cell table:number-columns-repeated="2" table:style-name="ce9"/>
          <table:table-cell table:style-name="ce15"/>
          <table:table-cell table:number-columns-repeated="13" table:style-name="ce16"/>
          <table:table-cell table:number-columns-repeated="16367"/>
        </table:table-row>
        <table:table-row table:style-name="ro2">
          <table:table-cell office:value-type="string" table:style-name="ce26">
            <text:p><text:s text:c="3"/><text:span text:style-name="T3">(2)本表不包含「總額外費用」,「公務預算」及本局「代辦費用」</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3<text:span text:style-name="T3">.製表日期:2006/05/10</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26"/>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10">
          <table:table-cell office:value-type="string" table:number-columns-spanned="17" table:number-rows-spanned="1" table:style-name="ce94">
            <text:p>中央健康保險局醫療費用總額核付情形統計<text:span text:style-name="T5">_</text:span>北區分局</text:p>
          </table:table-cell>
          <table:covered-table-cell table:number-columns-repeated="16"/>
          <table:table-cell table:number-columns-repeated="16367"/>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12">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核定費用</text:p>
          </table:table-cell>
          <table:table-cell office:value-type="string" table:style-name="ce6">
            <text:p>收益比</text:p>
          </table:table-cell>
          <table:table-cell table:number-columns-repeated="16367" table:style-name="ce3"/>
        </table:table-row>
        <table:table-row table:style-name="ro2">
          <table:table-cell office:value-type="float" office:value="2004" table:formula="of:=[buu_wk.B26]" table:number-columns-spanned="2" table:number-rows-spanned="1" table:style-name="ce93">
            <text:p>2004</text:p>
          </table:table-cell>
          <table:covered-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
          <table:table-cell office:value-type="string" office:string-value="Q1" table:formula="of:=[buu_wk.C26]" table:style-name="ce3">
            <text:p>Q1</text:p>
          </table:table-cell>
          <table:table-cell office:value-type="string" table:style-name="ce3">
            <text:p>值</text:p>
          </table:table-cell>
          <table:table-cell table:style-name="ce2"/>
          <table:table-cell office:value-type="float" office:value="104.39392801" table:formula="of:=[buu_wk.D26]" table:style-name="ce7">
            <text:p>0.0</text:p>
          </table:table-cell>
          <table:table-cell office:value-type="percentage" office:value="0.72569845968135771" table:formula="of:=[.E84]/[.O84]" table:style-name="ce8">
            <text:p>72.57%</text:p>
          </table:table-cell>
          <table:table-cell office:value-type="float" office:value="88.339841239999998" table:formula="of:=[buu_wk.E26]" table:style-name="ce7">
            <text:p>0.0</text:p>
          </table:table-cell>
          <table:table-cell office:value-type="percentage" office:value="0.6912155792275535" table:formula="of:=[.G84]/[.P84]" table:style-name="ce8">
            <text:p>69.12%</text:p>
          </table:table-cell>
          <table:table-cell table:style-name="ce3"/>
          <table:table-cell office:value-type="float" office:value="39.459109869999999" table:formula="of:=[buu_wk.F26]" table:style-name="ce7">
            <text:p>0.0</text:p>
          </table:table-cell>
          <table:table-cell office:value-type="percentage" office:value="0.27430154031864235" table:formula="of:=[.J84]/[.O84]" table:style-name="ce8">
            <text:p>27.43%</text:p>
          </table:table-cell>
          <table:table-cell office:value-type="float" office:value="39.463761419999997" table:formula="of:=[buu_wk.G26]" table:style-name="ce7">
            <text:p>0.0</text:p>
          </table:table-cell>
          <table:table-cell office:value-type="percentage" office:value="0.30878442077244644" table:formula="of:=[.L84]/[.P84]" table:style-name="ce8">
            <text:p>30.88%</text:p>
          </table:table-cell>
          <table:table-cell table:style-name="ce3"/>
          <table:table-cell office:value-type="float" office:value="143.85303787999999" table:formula="of:=[.E84]+[.J84]" table:style-name="ce7">
            <text:p>0.0</text:p>
          </table:table-cell>
          <table:table-cell office:value-type="float" office:value="127.80360266" table:formula="of:=[.G84]+[.L84]" table:style-name="ce7">
            <text:p>0.0</text:p>
          </table:table-cell>
          <table:table-cell office:value-type="percentage" office:value="0.8884317254850872" table:formula="of:=[.P84]/[.O84]" table:style-name="ce8">
            <text:p>88.84%</text:p>
          </table:table-cell>
          <table:table-cell table:number-columns-repeated="16367"/>
        </table:table-row>
        <table:table-row table:style-name="ro2">
          <table:table-cell table:style-name="ce3"/>
          <table:table-cell office:value-type="string" office:string-value="Q2" table:formula="of:=[buu_wk.C27]" table:style-name="ce3">
            <text:p>Q2</text:p>
          </table:table-cell>
          <table:table-cell office:value-type="string" table:style-name="ce3">
            <text:p>值</text:p>
          </table:table-cell>
          <table:table-cell table:style-name="ce2"/>
          <table:table-cell office:value-type="float" office:value="108.05058827000001" table:formula="of:=[buu_wk.D27]" table:style-name="ce7">
            <text:p>0.0</text:p>
          </table:table-cell>
          <table:table-cell office:value-type="percentage" office:value="0.73419191579699283" table:formula="of:=[.E85]/[.O85]" table:style-name="ce8">
            <text:p>73.42%</text:p>
          </table:table-cell>
          <table:table-cell office:value-type="float" office:value="93.428328429999993" table:formula="of:=[buu_wk.E27]" table:style-name="ce7">
            <text:p>0.0</text:p>
          </table:table-cell>
          <table:table-cell office:value-type="percentage" office:value="0.70483304511632683" table:formula="of:=[.G85]/[.P85]" table:style-name="ce8">
            <text:p>70.48%</text:p>
          </table:table-cell>
          <table:table-cell table:style-name="ce3"/>
          <table:table-cell office:value-type="float" office:value="39.118817909999997" table:formula="of:=[buu_wk.F27]" table:style-name="ce7">
            <text:p>0.0</text:p>
          </table:table-cell>
          <table:table-cell office:value-type="percentage" office:value="0.26580808420300711" table:formula="of:=[.J85]/[.O85]" table:style-name="ce8">
            <text:p>26.58%</text:p>
          </table:table-cell>
          <table:table-cell office:value-type="float" office:value="39.125514039999999" table:formula="of:=[buu_wk.G27]" table:style-name="ce7">
            <text:p>0.0</text:p>
          </table:table-cell>
          <table:table-cell office:value-type="percentage" office:value="0.29516695488367306" table:formula="of:=[.L85]/[.P85]" table:style-name="ce8">
            <text:p>29.52%</text:p>
          </table:table-cell>
          <table:table-cell table:style-name="ce3"/>
          <table:table-cell office:value-type="float" office:value="147.16940618000001" table:formula="of:=[.E85]+[.J85]" table:style-name="ce7">
            <text:p>0.0</text:p>
          </table:table-cell>
          <table:table-cell office:value-type="float" office:value="132.55384247000001" table:formula="of:=[.G85]+[.L85]" table:style-name="ce7">
            <text:p>0.0</text:p>
          </table:table-cell>
          <table:table-cell office:value-type="percentage" office:value="0.90068884498912771" table:formula="of:=[.P85]/[.O85]" table:style-name="ce8">
            <text:p>90.07%</text:p>
          </table:table-cell>
          <table:table-cell table:number-columns-repeated="16367"/>
        </table:table-row>
        <table:table-row table:style-name="ro2">
          <table:table-cell table:style-name="ce3"/>
          <table:table-cell office:value-type="string" office:string-value="Q3" table:formula="of:=[buu_wk.C28]" table:style-name="ce3">
            <text:p>Q3</text:p>
          </table:table-cell>
          <table:table-cell office:value-type="string" table:style-name="ce3">
            <text:p>值</text:p>
          </table:table-cell>
          <table:table-cell table:style-name="ce2"/>
          <table:table-cell office:value-type="float" office:value="108.63964921" table:formula="of:=[buu_wk.D28]" table:style-name="ce7">
            <text:p>0.0</text:p>
          </table:table-cell>
          <table:table-cell office:value-type="percentage" office:value="0.74763167833607691" table:formula="of:=[.E86]/[.O86]" table:style-name="ce8">
            <text:p>74.76%</text:p>
          </table:table-cell>
          <table:table-cell office:value-type="float" office:value="96.342371830000005" table:formula="of:=[buu_wk.E28]" table:style-name="ce7">
            <text:p>0.0</text:p>
          </table:table-cell>
          <table:table-cell office:value-type="percentage" office:value="0.72420723719155544" table:formula="of:=[.G86]/[.P86]" table:style-name="ce8">
            <text:p>72.42%</text:p>
          </table:table-cell>
          <table:table-cell table:style-name="ce3"/>
          <table:table-cell office:value-type="float" office:value="36.672076279999999" table:formula="of:=[buu_wk.F28]" table:style-name="ce7">
            <text:p>0.0</text:p>
          </table:table-cell>
          <table:table-cell office:value-type="percentage" office:value="0.25236832166392298" table:formula="of:=[.J86]/[.O86]" table:style-name="ce8">
            <text:p>25.24%</text:p>
          </table:table-cell>
          <table:table-cell office:value-type="float" office:value="36.689123690000002" table:formula="of:=[buu_wk.G28]" table:style-name="ce7">
            <text:p>0.0</text:p>
          </table:table-cell>
          <table:table-cell office:value-type="percentage" office:value="0.27579276280844445" table:formula="of:=[.L86]/[.P86]" table:style-name="ce8">
            <text:p>27.58%</text:p>
          </table:table-cell>
          <table:table-cell table:style-name="ce3"/>
          <table:table-cell office:value-type="float" office:value="145.31172549000001" table:formula="of:=[.E86]+[.J86]" table:style-name="ce7">
            <text:p>0.0</text:p>
          </table:table-cell>
          <table:table-cell office:value-type="float" office:value="133.03149552000002" table:formula="of:=[.G86]+[.L86]" table:style-name="ce7">
            <text:p>0.0</text:p>
          </table:table-cell>
          <table:table-cell office:value-type="percentage" office:value="0.91549044009634939" table:formula="of:=[.P86]/[.O86]" table:style-name="ce8">
            <text:p>91.55%</text:p>
          </table:table-cell>
          <table:table-cell table:number-columns-repeated="16367"/>
        </table:table-row>
        <table:table-row table:style-name="ro2">
          <table:table-cell table:style-name="ce3"/>
          <table:table-cell office:value-type="string" office:string-value="Q4" table:formula="of:=[buu_wk.C29]" table:style-name="ce3">
            <text:p>Q4</text:p>
          </table:table-cell>
          <table:table-cell office:value-type="string" table:style-name="ce3">
            <text:p>值</text:p>
          </table:table-cell>
          <table:table-cell table:style-name="ce2"/>
          <table:table-cell office:value-type="float" office:value="113.7087224" table:formula="of:=[buu_wk.D29]" table:style-name="ce7">
            <text:p>0.0</text:p>
          </table:table-cell>
          <table:table-cell office:value-type="percentage" office:value="0.74231502896770951" table:formula="of:=[.E87]/[.O87]" table:style-name="ce8">
            <text:p>74.23%</text:p>
          </table:table-cell>
          <table:table-cell office:value-type="float" office:value="98.95684353" table:formula="of:=[buu_wk.E29]" table:style-name="ce7">
            <text:p>0.0</text:p>
          </table:table-cell>
          <table:table-cell office:value-type="percentage" office:value="0.71482531818108486" table:formula="of:=[.G87]/[.P87]" table:style-name="ce8">
            <text:p>71.48%</text:p>
          </table:table-cell>
          <table:table-cell table:style-name="ce3"/>
          <table:table-cell office:value-type="float" office:value="39.472498459999997" table:formula="of:=[buu_wk.F29]" table:style-name="ce7">
            <text:p>0.0</text:p>
          </table:table-cell>
          <table:table-cell office:value-type="percentage" office:value="0.25768497103229054" table:formula="of:=[.J87]/[.O87]" table:style-name="ce8">
            <text:p>25.77%</text:p>
          </table:table-cell>
          <table:table-cell office:value-type="float" office:value="39.478157320000001" table:formula="of:=[buu_wk.G29]" table:style-name="ce7">
            <text:p>0.0</text:p>
          </table:table-cell>
          <table:table-cell office:value-type="percentage" office:value="0.2851746818189152" table:formula="of:=[.L87]/[.P87]" table:style-name="ce8">
            <text:p>28.52%</text:p>
          </table:table-cell>
          <table:table-cell table:style-name="ce3"/>
          <table:table-cell office:value-type="float" office:value="153.18122086" table:formula="of:=[.E87]+[.J87]" table:style-name="ce7">
            <text:p>0.0</text:p>
          </table:table-cell>
          <table:table-cell office:value-type="float" office:value="138.43500084999999" table:formula="of:=[.G87]+[.L87]" table:style-name="ce7">
            <text:p>0.0</text:p>
          </table:table-cell>
          <table:table-cell office:value-type="percentage" office:value="0.90373349992113383" table:formula="of:=[.P87]/[.O87]" table:style-name="ce8">
            <text:p>90.37%</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1"/>
          <table:table-cell office:value-type="float" office:value="434.79288789000003" table:formula="of:=SUM([.E84:.E87])" table:style-name="ce12">
            <text:p>0.0</text:p>
          </table:table-cell>
          <table:table-cell office:value-type="percentage" office:value="0.7375428953391826" table:formula="of:=[.E88]/[.O88]" table:style-name="ce13">
            <text:p>73.75%</text:p>
          </table:table-cell>
          <table:table-cell office:value-type="float" office:value="377.06738503000003" table:formula="of:=SUM([.G84:.G87])" table:style-name="ce12">
            <text:p>0.0</text:p>
          </table:table-cell>
          <table:table-cell office:value-type="percentage" office:value="0.70900791710596578" table:formula="of:=[.G88]/[.P88]" table:style-name="ce13">
            <text:p>70.90%</text:p>
          </table:table-cell>
          <table:table-cell table:style-name="ce12"/>
          <table:table-cell office:value-type="float" office:value="154.72250251999998" table:formula="of:=SUM([.J84:.J87])" table:style-name="ce12">
            <text:p>0.0</text:p>
          </table:table-cell>
          <table:table-cell office:value-type="percentage" office:value="0.26245710466081734" table:formula="of:=[.J88]/[.O88]" table:style-name="ce13">
            <text:p>26.25%</text:p>
          </table:table-cell>
          <table:table-cell office:value-type="float" office:value="154.75655646999999" table:formula="of:=SUM([.L84:.L87])" table:style-name="ce12">
            <text:p>0.0</text:p>
          </table:table-cell>
          <table:table-cell office:value-type="percentage" office:value="0.29099208289403417" table:formula="of:=[.L88]/[.P88]" table:style-name="ce13">
            <text:p>29.10%</text:p>
          </table:table-cell>
          <table:table-cell table:style-name="ce12"/>
          <table:table-cell office:value-type="float" office:value="589.51539041000001" table:formula="of:=SUM([.O84:.O87])" table:style-name="ce12">
            <text:p>0.0</text:p>
          </table:table-cell>
          <table:table-cell office:value-type="float" office:value="531.82394150000005" table:formula="of:=SUM([.P84:.P87])" table:style-name="ce12">
            <text:p>0.0</text:p>
          </table:table-cell>
          <table:table-cell office:value-type="percentage" office:value="0.9021375016691654" table:formula="of:=[.P88]/[.O88]" table:style-name="ce13">
            <text:p>90.21%</text:p>
          </table:table-cell>
          <table:table-cell table:number-columns-repeated="16367"/>
        </table:table-row>
        <table:table-row table:style-name="ro2">
          <table:table-cell office:value-type="float" office:value="2005" table:formula="of:=[buu_wk.B30]" table:number-columns-spanned="2" table:number-rows-spanned="1" table:style-name="ce93">
            <text:p>2005</text:p>
          </table:table-cell>
          <table:covered-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
          <table:table-cell office:value-type="string" office:string-value="Q1" table:formula="of:=[buu_wk.C30]" table:style-name="ce3">
            <text:p>Q1</text:p>
          </table:table-cell>
          <table:table-cell office:value-type="string" table:style-name="ce3">
            <text:p>值</text:p>
          </table:table-cell>
          <table:table-cell table:style-name="ce2"/>
          <table:table-cell office:value-type="float" office:value="95.840703349999998" table:formula="of:=[buu_wk.D30]" table:style-name="ce7">
            <text:p>0.0</text:p>
          </table:table-cell>
          <table:table-cell office:value-type="percentage" office:value="0.65675430576444505" table:formula="of:=[.E90]/[.O90]" table:style-name="ce8">
            <text:p>65.68%</text:p>
          </table:table-cell>
          <table:table-cell office:value-type="float" office:value="81.081542589999998" table:formula="of:=[buu_wk.E30]" table:style-name="ce7">
            <text:p>0.0</text:p>
          </table:table-cell>
          <table:table-cell office:value-type="percentage" office:value="0.61801499814914096" table:formula="of:=[.G90]/[.P90]" table:style-name="ce8">
            <text:p>61.80%</text:p>
          </table:table-cell>
          <table:table-cell table:style-name="ce3"/>
          <table:table-cell office:value-type="float" office:value="50.090130309999999" table:formula="of:=[buu_wk.F30]" table:style-name="ce7">
            <text:p>0.0</text:p>
          </table:table-cell>
          <table:table-cell office:value-type="percentage" office:value="0.34324569423555501" table:formula="of:=[.J90]/[.O90]" table:style-name="ce8">
            <text:p>34.32%</text:p>
          </table:table-cell>
          <table:table-cell office:value-type="float" office:value="50.115180520000003" table:formula="of:=[buu_wk.G30]" table:style-name="ce7">
            <text:p>0.0</text:p>
          </table:table-cell>
          <table:table-cell office:value-type="percentage" office:value="0.38198500185085915" table:formula="of:=[.L90]/[.P90]" table:style-name="ce8">
            <text:p>38.20%</text:p>
          </table:table-cell>
          <table:table-cell table:style-name="ce3"/>
          <table:table-cell office:value-type="float" office:value="145.93083365999999" table:formula="of:=[.E90]+[.J90]" table:style-name="ce7">
            <text:p>0.0</text:p>
          </table:table-cell>
          <table:table-cell office:value-type="float" office:value="131.19672310999999" table:formula="of:=[.G90]+[.L90]" table:style-name="ce7">
            <text:p>0.0</text:p>
          </table:table-cell>
          <table:table-cell office:value-type="percentage" office:value="0.89903360256045295" table:formula="of:=[.P90]/[.O90]" table:style-name="ce8">
            <text:p>89.90%</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8.1932204516537377E-2" table:formula="of:=[.E90]/[.E84]-1" table:style-name="ce8">
            <text:p>-8.19%</text:p>
          </table:table-cell>
          <table:table-cell office:value-type="percentage" office:value="-9.500385869247252E-2" table:formula="of:=[.F90]/[.F84]-1" table:style-name="ce8">
            <text:p>-9.50%</text:p>
          </table:table-cell>
          <table:table-cell office:value-type="percentage" office:value="-8.2163365341361594E-2" table:formula="of:=[.G90]/[.G84]-1" table:style-name="ce8">
            <text:p>-8.22%</text:p>
          </table:table-cell>
          <table:table-cell office:value-type="percentage" office:value="-0.10590123150901143" table:formula="of:=[.H90]/[.H84]-1" table:style-name="ce8">
            <text:p>-10.59%</text:p>
          </table:table-cell>
          <table:table-cell table:style-name="ce7"/>
          <table:table-cell office:value-type="percentage" office:value="0.26941865832818901" table:formula="of:=[.J90]/[.J84]-1" table:style-name="ce8">
            <text:p>26.94%</text:p>
          </table:table-cell>
          <table:table-cell office:value-type="percentage" office:value="0.25134439214896021" table:formula="of:=[.K90]/[.K84]-1" table:style-name="ce8">
            <text:p>25.13%</text:p>
          </table:table-cell>
          <table:table-cell office:value-type="percentage" office:value="0.26990379823758848" table:formula="of:=[.L90]/[.L84]-1" table:style-name="ce8">
            <text:p>26.99%</text:p>
          </table:table-cell>
          <table:table-cell office:value-type="percentage" office:value="0.23706047376126094" table:formula="of:=[.M90]/[.M84]-1" table:style-name="ce8">
            <text:p>23.71%</text:p>
          </table:table-cell>
          <table:table-cell table:style-name="ce7"/>
          <table:table-cell office:value-type="percentage" office:value="1.4443878354055029E-2" table:formula="of:=[.O90]/[.O84]-1" table:style-name="ce8">
            <text:p>1.44%</text:p>
          </table:table-cell>
          <table:table-cell office:value-type="percentage" office:value="2.6549489837362605E-2" table:formula="of:=[.P90]/[.P84]-1" table:style-name="ce8">
            <text:p>2.65%</text:p>
          </table:table-cell>
          <table:table-cell office:value-type="percentage" office:value="1.1933249085152919E-2" table:formula="of:=[.Q90]/[.Q84]-1" table:style-name="ce8">
            <text:p>1.19%</text:p>
          </table:table-cell>
          <table:table-cell table:number-columns-repeated="16367"/>
        </table:table-row>
        <table:table-row table:style-name="ro2">
          <table:table-cell table:style-name="ce3"/>
          <table:table-cell office:value-type="string" office:string-value="Q2" table:formula="of:=[buu_wk.C31]" table:style-name="ce3">
            <text:p>Q2</text:p>
          </table:table-cell>
          <table:table-cell office:value-type="string" table:style-name="ce3">
            <text:p>值</text:p>
          </table:table-cell>
          <table:table-cell table:style-name="ce2"/>
          <table:table-cell office:value-type="float" office:value="101.25874788" table:formula="of:=[buu_wk.D31]" table:style-name="ce7">
            <text:p>0.0</text:p>
          </table:table-cell>
          <table:table-cell office:value-type="percentage" office:value="0.6658509061907677" table:formula="of:=[.E92]/[.O92]" table:style-name="ce8">
            <text:p>66.59%</text:p>
          </table:table-cell>
          <table:table-cell office:value-type="float" office:value="90.990842029999996" table:formula="of:=[buu_wk.E31]" table:style-name="ce7">
            <text:p>0.0</text:p>
          </table:table-cell>
          <table:table-cell office:value-type="percentage" office:value="0.64156417340447558" table:formula="of:=[.G92]/[.P92]" table:style-name="ce8">
            <text:p>64.16%</text:p>
          </table:table-cell>
          <table:table-cell table:style-name="ce3"/>
          <table:table-cell office:value-type="float" office:value="50.815458130000003" table:formula="of:=[buu_wk.F31]" table:style-name="ce7">
            <text:p>0.0</text:p>
          </table:table-cell>
          <table:table-cell office:value-type="percentage" office:value="0.33414909380923224" table:formula="of:=[.J92]/[.O92]" table:style-name="ce8">
            <text:p>33.41%</text:p>
          </table:table-cell>
          <table:table-cell office:value-type="float" office:value="50.835721550000002" table:formula="of:=[buu_wk.G31]" table:style-name="ce7">
            <text:p>0.0</text:p>
          </table:table-cell>
          <table:table-cell office:value-type="percentage" office:value="0.35843582659552442" table:formula="of:=[.L92]/[.P92]" table:style-name="ce8">
            <text:p>35.84%</text:p>
          </table:table-cell>
          <table:table-cell table:style-name="ce3"/>
          <table:table-cell office:value-type="float" office:value="152.07420601000001" table:formula="of:=[.E92]+[.J92]" table:style-name="ce7">
            <text:p>0.0</text:p>
          </table:table-cell>
          <table:table-cell office:value-type="float" office:value="141.82656358" table:formula="of:=[.G92]+[.L92]" table:style-name="ce7">
            <text:p>0.0</text:p>
          </table:table-cell>
          <table:table-cell office:value-type="percentage" office:value="0.93261419737857354" table:formula="of:=[.P92]/[.O92]" table:style-name="ce8">
            <text:p>93.26%</text:p>
          </table:table-cell>
          <table:table-cell table:number-columns-repeated="16367"/>
        </table:table-row>
        <table:table-row table:style-name="ro2">
          <table:table-cell table:style-name="ce3"/>
          <table:table-cell office:value-type="string" office:string-value="Q3" table:formula="of:=[buu_wk.C32]" table:style-name="ce3">
            <text:p>Q3</text:p>
          </table:table-cell>
          <table:table-cell office:value-type="string" table:style-name="ce3">
            <text:p>值</text:p>
          </table:table-cell>
          <table:table-cell table:style-name="ce2"/>
          <table:table-cell office:value-type="float" office:value="100.69877123000001" table:formula="of:=[buu_wk.D32]" table:style-name="ce7">
            <text:p>0.0</text:p>
          </table:table-cell>
          <table:table-cell office:value-type="percentage" office:value="0.66580023649411157" table:formula="of:=[.E93]/[.O93]" table:style-name="ce8">
            <text:p>66.58%</text:p>
          </table:table-cell>
          <table:table-cell office:value-type="float" office:value="89.606311070000004" table:formula="of:=[buu_wk.E32]" table:style-name="ce7">
            <text:p>0.0</text:p>
          </table:table-cell>
          <table:table-cell office:value-type="percentage" office:value="0.63928364690448947" table:formula="of:=[.G93]/[.P93]" table:style-name="ce8">
            <text:p>63.93%</text:p>
          </table:table-cell>
          <table:table-cell table:style-name="ce3"/>
          <table:table-cell office:value-type="float" office:value="50.545950099999999" table:formula="of:=[buu_wk.F32]" table:style-name="ce7">
            <text:p>0.0</text:p>
          </table:table-cell>
          <table:table-cell office:value-type="percentage" office:value="0.33419976350588843" table:formula="of:=[.J93]/[.O93]" table:style-name="ce8">
            <text:p>33.42%</text:p>
          </table:table-cell>
          <table:table-cell office:value-type="float" office:value="50.560438859999998" table:formula="of:=[buu_wk.G32]" table:style-name="ce7">
            <text:p>0.0</text:p>
          </table:table-cell>
          <table:table-cell office:value-type="percentage" office:value="0.36071635309551048" table:formula="of:=[.L93]/[.P93]" table:style-name="ce8">
            <text:p>36.07%</text:p>
          </table:table-cell>
          <table:table-cell table:style-name="ce3"/>
          <table:table-cell office:value-type="float" office:value="151.24472133" table:formula="of:=[.E93]+[.J93]" table:style-name="ce7">
            <text:p>0.0</text:p>
          </table:table-cell>
          <table:table-cell office:value-type="float" office:value="140.16674993000001" table:formula="of:=[.G93]+[.L93]" table:style-name="ce7">
            <text:p>0.0</text:p>
          </table:table-cell>
          <table:table-cell office:value-type="percentage" office:value="0.92675465760005582" table:formula="of:=[.P93]/[.O93]" table:style-name="ce8">
            <text:p>92.68%</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6.8040509151408468E-2" table:formula="of:=[.E93]/[.E85]-1" table:style-name="ce8">
            <text:p>-6.80%</text:p>
          </table:table-cell>
          <table:table-cell office:value-type="percentage" office:value="-0.103075903743997" table:formula="of:=[.F93]/[.F87]-1" table:style-name="ce8">
            <text:p>-10.31%</text:p>
          </table:table-cell>
          <table:table-cell office:value-type="percentage" office:value="-9.4491013723222328E-2" table:formula="of:=[.G93]/[.G87]-1" table:style-name="ce8">
            <text:p>-9.45%</text:p>
          </table:table-cell>
          <table:table-cell office:value-type="percentage" office:value="-0.10567850544076363" table:formula="of:=[.H93]/[.H87]-1" table:style-name="ce8">
            <text:p>-10.57%</text:p>
          </table:table-cell>
          <table:table-cell table:style-name="ce7"/>
          <table:table-cell office:value-type="percentage" office:value="0.28053586856736312" table:formula="of:=[.J93]/[.J87]-1" table:style-name="ce8">
            <text:p>28.05%</text:p>
          </table:table-cell>
          <table:table-cell office:value-type="percentage" office:value="0.29693152909569487" table:formula="of:=[.K93]/[.K87]-1" table:style-name="ce8">
            <text:p>29.69%</text:p>
          </table:table-cell>
          <table:table-cell office:value-type="percentage" office:value="0.28071932157749435" table:formula="of:=[.L93]/[.L87]-1" table:style-name="ce8">
            <text:p>28.07%</text:p>
          </table:table-cell>
          <table:table-cell office:value-type="percentage" office:value="0.26489613592192573" table:formula="of:=[.M93]/[.M87]-1" table:style-name="ce8">
            <text:p>26.49%</text:p>
          </table:table-cell>
          <table:table-cell table:style-name="ce7"/>
          <table:table-cell office:value-type="percentage" office:value="-1.2641885990514856E-2" table:formula="of:=[.O93]/[.O87]-1" table:style-name="ce8">
            <text:p>-1.26%</text:p>
          </table:table-cell>
          <table:table-cell office:value-type="percentage" office:value="1.2509474261328091E-2" table:formula="of:=[.P93]/[.P87]-1" table:style-name="ce8">
            <text:p>1.25%</text:p>
          </table:table-cell>
          <table:table-cell office:value-type="percentage" office:value="2.5473391968905634E-2" table:formula="of:=[.Q93]/[.Q87]-1" table:style-name="ce8">
            <text:p>2.55%</text:p>
          </table:table-cell>
          <table:table-cell table:number-columns-repeated="16367"/>
        </table:table-row>
        <table:table-row table:style-name="ro2">
          <table:table-cell table:style-name="ce3"/>
          <table:table-cell office:value-type="string" office:string-value="Q4" table:formula="of:=[buu_wk.C33]" table:style-name="ce3">
            <text:p>Q4</text:p>
          </table:table-cell>
          <table:table-cell office:value-type="string" table:style-name="ce3">
            <text:p>值</text:p>
          </table:table-cell>
          <table:table-cell table:style-name="ce2"/>
          <table:table-cell office:value-type="float" office:value="101.78037162" table:formula="of:=[buu_wk.D33]" table:style-name="ce7">
            <text:p>0.0</text:p>
          </table:table-cell>
          <table:table-cell office:value-type="percentage" office:value="0.6665146336927259" table:formula="of:=[.E95]/[.O95]" table:style-name="ce8">
            <text:p>66.65%</text:p>
          </table:table-cell>
          <table:table-cell office:value-type="float" office:value="90.041976930000004" table:formula="of:=[buu_wk.E33]" table:style-name="ce7">
            <text:p>0.0</text:p>
          </table:table-cell>
          <table:table-cell office:value-type="percentage" office:value="0.63865660660497237" table:formula="of:=[.G95]/[.P95]" table:style-name="ce8">
            <text:p>63.87%</text:p>
          </table:table-cell>
          <table:table-cell table:style-name="ce3"/>
          <table:table-cell office:value-type="float" office:value="50.925010190000002" table:formula="of:=[buu_wk.F33]" table:style-name="ce7">
            <text:p>0.0</text:p>
          </table:table-cell>
          <table:table-cell office:value-type="percentage" office:value="0.3334853663072741" table:formula="of:=[.J95]/[.O95]" table:style-name="ce8">
            <text:p>33.35%</text:p>
          </table:table-cell>
          <table:table-cell office:value-type="float" office:value="50.944550100000001" table:formula="of:=[buu_wk.G33]" table:style-name="ce7">
            <text:p>0.0</text:p>
          </table:table-cell>
          <table:table-cell office:value-type="percentage" office:value="0.36134339339502775" table:formula="of:=[.L95]/[.P95]" table:style-name="ce8">
            <text:p>36.13%</text:p>
          </table:table-cell>
          <table:table-cell table:style-name="ce3"/>
          <table:table-cell office:value-type="float" office:value="152.70538181000001" table:formula="of:=[.E95]+[.J95]" table:style-name="ce7">
            <text:p>0.0</text:p>
          </table:table-cell>
          <table:table-cell office:value-type="float" office:value="140.98652702999999" table:formula="of:=[.G95]+[.L95]" table:style-name="ce7">
            <text:p>0.0</text:p>
          </table:table-cell>
          <table:table-cell office:value-type="percentage" office:value="0.92325840359326095" table:formula="of:=[.P95]/[.O95]" table:style-name="ce8">
            <text:p>92.33%</text:p>
          </table:table-cell>
          <table:table-cell table:number-columns-repeated="16367"/>
        </table:table-row>
        <table:table-row table:style-name="ro2">
          <table:table-cell table:style-name="ce3"/>
          <table:table-cell table:style-name="ce4"/>
          <table:table-cell office:value-type="string" table:style-name="ce4">
            <text:p>成長</text:p>
          </table:table-cell>
          <table:table-cell table:style-name="ce11"/>
          <table:table-cell office:value-type="percentage" office:value="-6.3137884187577265E-2" table:formula="of:=[.E95]/[.E86]-1" table:style-name="ce13">
            <text:p>-6.31%</text:p>
          </table:table-cell>
          <table:table-cell office:value-type="percentage" office:value="0" table:formula="of:=[.F95]/[.F89]-1" table:style-name="ce13">
            <text:p>#DIV/0!</text:p>
          </table:table-cell>
          <table:table-cell office:value-type="percentage" office:value="0" table:formula="of:=[.G95]/[.G89]-1" table:style-name="ce13">
            <text:p>#DIV/0!</text:p>
          </table:table-cell>
          <table:table-cell office:value-type="percentage" office:value="0" table:formula="of:=[.H95]/[.H89]-1" table:style-name="ce13">
            <text:p>#DIV/0!</text:p>
          </table:table-cell>
          <table:table-cell table:style-name="ce12"/>
          <table:table-cell office:value-type="percentage" office:value="0" table:formula="of:=[.J95]/[.J89]-1" table:style-name="ce13">
            <text:p>#DIV/0!</text:p>
          </table:table-cell>
          <table:table-cell office:value-type="percentage" office:value="0" table:formula="of:=[.K95]/[.K89]-1" table:style-name="ce13">
            <text:p>#DIV/0!</text:p>
          </table:table-cell>
          <table:table-cell office:value-type="percentage" office:value="0" table:formula="of:=[.L95]/[.L89]-1" table:style-name="ce13">
            <text:p>#DIV/0!</text:p>
          </table:table-cell>
          <table:table-cell office:value-type="percentage" office:value="0" table:formula="of:=[.M95]/[.M89]-1" table:style-name="ce13">
            <text:p>#DIV/0!</text:p>
          </table:table-cell>
          <table:table-cell table:style-name="ce12"/>
          <table:table-cell office:value-type="percentage" office:value="0" table:formula="of:=[.O95]/[.O89]-1" table:style-name="ce13">
            <text:p>#DIV/0!</text:p>
          </table:table-cell>
          <table:table-cell office:value-type="percentage" office:value="0" table:formula="of:=[.P95]/[.P89]-1" table:style-name="ce13">
            <text:p>#DIV/0!</text:p>
          </table:table-cell>
          <table:table-cell office:value-type="percentage" office:value="0" table:formula="of:=[.Q95]/[.Q89]-1" table:style-name="ce13">
            <text:p>#DIV/0!</text:p>
          </table:table-cell>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2"/>
          <table:table-cell office:value-type="float" office:value="202.39721064548348" table:formula="of:=[.E93]+[.E91]+[.E89]+[.E95]" table:style-name="ce7">
            <text:p>0.0</text:p>
          </table:table-cell>
          <table:table-cell office:value-type="percentage" office:value="0.66585795162901762" table:formula="of:=[.E97]/[.O97]" table:style-name="ce8">
            <text:p>66.59%</text:p>
          </table:table-cell>
          <table:table-cell office:value-type="float" office:value="179.56612463465865" table:formula="of:=[.G93]+[.G91]+[.G89]+[.G95]" table:style-name="ce7">
            <text:p>0.0</text:p>
          </table:table-cell>
          <table:table-cell office:value-type="percentage" office:value="0.63861667069736716" table:formula="of:=[.G97]/[.P97]" table:style-name="ce8">
            <text:p>63.86%</text:p>
          </table:table-cell>
          <table:table-cell table:style-name="ce7"/>
          <table:table-cell office:value-type="float" office:value="101.74037894832819" table:formula="of:=[.J93]+[.J91]+[.J89]+[.J95]" table:style-name="ce7">
            <text:p>0.0</text:p>
          </table:table-cell>
          <table:table-cell office:value-type="percentage" office:value="0.33471133376019957" table:formula="of:=[.J97]/[.O97]" table:style-name="ce8">
            <text:p>33.47%</text:p>
          </table:table-cell>
          <table:table-cell office:value-type="float" office:value="101.77489275823758" table:formula="of:=[.L93]+[.L91]+[.L89]+[.L95]" table:style-name="ce7">
            <text:p>0.0</text:p>
          </table:table-cell>
          <table:table-cell office:value-type="percentage" office:value="0.36195659568910887" table:formula="of:=[.L97]/[.P97]" table:style-name="ce8">
            <text:p>36.20%</text:p>
          </table:table-cell>
          <table:table-cell table:style-name="ce7"/>
          <table:table-cell office:value-type="float" office:value="303.9645470183541" table:formula="of:=[.O93]+[.O91]+[.O89]+[.O95]" table:style-name="ce7">
            <text:p>0.0</text:p>
          </table:table-cell>
          <table:table-cell office:value-type="float" office:value="281.17982644983738" table:formula="of:=[.P93]+[.P91]+[.P89]+[.P95]" table:style-name="ce7">
            <text:p>0.0</text:p>
          </table:table-cell>
          <table:table-cell office:value-type="percentage" office:value="0.92504151950608593" table:formula="of:=[.P97]/[.O97]" table:style-name="ce8">
            <text:p>92.50%</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4.7293786681103511E-2" table:formula="of:=[.E97]/([.E85]+[.E84]+[.E83])-1" table:style-name="ce13">
            <text:p>-4.73%</text:p>
          </table:table-cell>
          <table:table-cell table:style-name="ce13"/>
          <table:table-cell office:value-type="percentage" office:value="-1.2114580013316667E-2" table:formula="of:=[.G97]/([.G85]+[.G84]+[.G83])-1" table:style-name="ce13">
            <text:p>-1.21%</text:p>
          </table:table-cell>
          <table:table-cell table:number-columns-repeated="2" table:style-name="ce13"/>
          <table:table-cell office:value-type="percentage" office:value="0.2947704504651445" table:formula="of:=[.J97]/([.J85]+[.J84]+[.J83])-1" table:style-name="ce13">
            <text:p>29.48%</text:p>
          </table:table-cell>
          <table:table-cell table:style-name="ce13"/>
          <table:table-cell office:value-type="percentage" office:value="0.29502266260284449" table:formula="of:=[.L97]/([.L85]+[.L84]+[.L83])-1" table:style-name="ce13">
            <text:p>29.50%</text:p>
          </table:table-cell>
          <table:table-cell table:number-columns-repeated="2" table:style-name="ce13"/>
          <table:table-cell office:value-type="percentage" office:value="4.447115067072227E-2" table:formula="of:=[.O97]/([.O85]+[.O84]+[.O83])-1" table:style-name="ce13">
            <text:p>4.45%</text:p>
          </table:table-cell>
          <table:table-cell office:value-type="percentage" office:value="7.9976131696331887E-2" table:formula="of:=[.P97]/([.P85]+[.P84]+[.P83])-1" table:style-name="ce13">
            <text:p>8.00%</text:p>
          </table:table-cell>
          <table:table-cell table:style-name="ce13"/>
          <table:table-cell table:number-columns-repeated="16367"/>
        </table:table-row>
        <table:table-row table:style-name="ro2">
          <table:table-cell office:value-type="string" table:style-name="ce24">
            <text:p>說明<text:span text:style-name="T6">:</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5">
            <text:p>1.資料來源:2006年5月資訊處提供之「總額各案件核定醫療費用分攤明細檔」(PHFB_DECIDE_DIST)</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5">
            <text:p>2.資料定義:</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text:s text:c="3"/><text:span text:style-name="T3">(1)核定醫療點數及核付金額均包含部分負擔<text:s text:c="5"/></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text:s text:c="3"/><text:span text:style-name="T3">(2)本表不包含「總額外費用」,「公務預算」及本局「代辦費用」</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3<text:span text:style-name="T3">.製表日期:2006/05/10</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14">
          <table:table-cell office:value-type="string" table:number-columns-spanned="17" table:number-rows-spanned="1" table:style-name="ce94">
            <text:p>中央健康保險局醫療費用總額核付情形統計<text:span text:style-name="T5">_</text:span>南區分局</text:p>
          </table:table-cell>
          <table:covered-table-cell table:number-columns-repeated="16"/>
          <table:table-cell table:number-columns-repeated="16367"/>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12">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核定費用</text:p>
          </table:table-cell>
          <table:table-cell office:value-type="string" table:style-name="ce6">
            <text:p>收益比</text:p>
          </table:table-cell>
          <table:table-cell table:number-columns-repeated="16367" table:style-name="ce3"/>
        </table:table-row>
        <table:table-row table:style-name="ro2">
          <table:table-cell office:value-type="float" office:value="2004" table:formula="of:=[buu_wk.B34]" table:number-columns-spanned="2" table:number-rows-spanned="1" table:style-name="ce93">
            <text:p>2004</text:p>
          </table:table-cell>
          <table:covered-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
          <table:table-cell office:value-type="string" office:string-value="Q1" table:formula="of:=[buu_wk.C34]" table:style-name="ce3">
            <text:p>Q1</text:p>
          </table:table-cell>
          <table:table-cell office:value-type="string" table:style-name="ce3">
            <text:p>值</text:p>
          </table:table-cell>
          <table:table-cell table:style-name="ce2"/>
          <table:table-cell office:value-type="float" office:value="102.82191806" table:formula="of:=[buu_wk.D34]" table:style-name="ce7">
            <text:p>0.0</text:p>
          </table:table-cell>
          <table:table-cell office:value-type="percentage" office:value="0.71961427144922319" table:formula="of:=[.E109]/[.O109]" table:style-name="ce8">
            <text:p>71.96%</text:p>
          </table:table-cell>
          <table:table-cell office:value-type="float" office:value="90.876191300000002" table:formula="of:=[buu_wk.E34]" table:style-name="ce7">
            <text:p>0.0</text:p>
          </table:table-cell>
          <table:table-cell office:value-type="percentage" office:value="0.69382755231100812" table:formula="of:=[.G109]/[.P109]" table:style-name="ce8">
            <text:p>69.38%</text:p>
          </table:table-cell>
          <table:table-cell table:style-name="ce3"/>
          <table:table-cell office:value-type="float" office:value="40.062849710000002" table:formula="of:=[buu_wk.F34]" table:style-name="ce7">
            <text:p>0.0</text:p>
          </table:table-cell>
          <table:table-cell office:value-type="percentage" office:value="0.28038572855077681" table:formula="of:=[.J109]/[.O109]" table:style-name="ce8">
            <text:p>28.04%</text:p>
          </table:table-cell>
          <table:table-cell office:value-type="float" office:value="40.101875219999997" table:formula="of:=[buu_wk.G34]" table:style-name="ce7">
            <text:p>0.0</text:p>
          </table:table-cell>
          <table:table-cell office:value-type="percentage" office:value="0.30617244768899188" table:formula="of:=[.L109]/[.P109]" table:style-name="ce8">
            <text:p>30.62%</text:p>
          </table:table-cell>
          <table:table-cell table:style-name="ce3"/>
          <table:table-cell office:value-type="float" office:value="142.88476777" table:formula="of:=[.E109]+[.J109]" table:style-name="ce7">
            <text:p>0.0</text:p>
          </table:table-cell>
          <table:table-cell office:value-type="float" office:value="130.97806652" table:formula="of:=[.G109]+[.L109]" table:style-name="ce7">
            <text:p>0.0</text:p>
          </table:table-cell>
          <table:table-cell office:value-type="percentage" office:value="0.91666920529159501" table:formula="of:=[.P109]/[.O109]" table:style-name="ce8">
            <text:p>91.67%</text:p>
          </table:table-cell>
          <table:table-cell table:number-columns-repeated="16367"/>
        </table:table-row>
        <table:table-row table:style-name="ro2">
          <table:table-cell table:style-name="ce3"/>
          <table:table-cell office:value-type="string" office:string-value="Q2" table:formula="of:=[buu_wk.C35]" table:style-name="ce3">
            <text:p>Q2</text:p>
          </table:table-cell>
          <table:table-cell office:value-type="string" table:style-name="ce3">
            <text:p>值</text:p>
          </table:table-cell>
          <table:table-cell table:style-name="ce2"/>
          <table:table-cell office:value-type="float" office:value="107.37274055" table:formula="of:=[buu_wk.D35]" table:style-name="ce7">
            <text:p>0.0</text:p>
          </table:table-cell>
          <table:table-cell office:value-type="percentage" office:value="0.72350622958595923" table:formula="of:=[.E110]/[.O110]" table:style-name="ce8">
            <text:p>72.35%</text:p>
          </table:table-cell>
          <table:table-cell office:value-type="float" office:value="97.042395970000001" table:formula="of:=[buu_wk.E35]" table:style-name="ce7">
            <text:p>0.0</text:p>
          </table:table-cell>
          <table:table-cell office:value-type="percentage" office:value="0.70264895617722445" table:formula="of:=[.G110]/[.P110]" table:style-name="ce8">
            <text:p>70.26%</text:p>
          </table:table-cell>
          <table:table-cell table:style-name="ce3"/>
          <table:table-cell office:value-type="float" office:value="41.033363170000001" table:formula="of:=[buu_wk.F35]" table:style-name="ce7">
            <text:p>0.0</text:p>
          </table:table-cell>
          <table:table-cell office:value-type="percentage" office:value="0.27649377041404077" table:formula="of:=[.J110]/[.O110]" table:style-name="ce8">
            <text:p>27.65%</text:p>
          </table:table-cell>
          <table:table-cell office:value-type="float" office:value="41.066961650000003" table:formula="of:=[buu_wk.G35]" table:style-name="ce7">
            <text:p>0.0</text:p>
          </table:table-cell>
          <table:table-cell office:value-type="percentage" office:value="0.29735104382277555" table:formula="of:=[.L110]/[.P110]" table:style-name="ce8">
            <text:p>29.74%</text:p>
          </table:table-cell>
          <table:table-cell table:style-name="ce3"/>
          <table:table-cell office:value-type="float" office:value="148.40610372" table:formula="of:=[.E110]+[.J110]" table:style-name="ce7">
            <text:p>0.0</text:p>
          </table:table-cell>
          <table:table-cell office:value-type="float" office:value="138.10935762" table:formula="of:=[.G110]+[.L110]" table:style-name="ce7">
            <text:p>0.0</text:p>
          </table:table-cell>
          <table:table-cell office:value-type="percentage" office:value="0.93061777216773356" table:formula="of:=[.P110]/[.O110]" table:style-name="ce8">
            <text:p>93.06%</text:p>
          </table:table-cell>
          <table:table-cell table:number-columns-repeated="16367"/>
        </table:table-row>
        <table:table-row table:style-name="ro2">
          <table:table-cell table:style-name="ce3"/>
          <table:table-cell office:value-type="string" office:string-value="Q3" table:formula="of:=[buu_wk.C36]" table:style-name="ce3">
            <text:p>Q3</text:p>
          </table:table-cell>
          <table:table-cell office:value-type="string" table:style-name="ce3">
            <text:p>值</text:p>
          </table:table-cell>
          <table:table-cell table:style-name="ce2"/>
          <table:table-cell office:value-type="float" office:value="108.98079994" table:formula="of:=[buu_wk.D36]" table:style-name="ce7">
            <text:p>0.0</text:p>
          </table:table-cell>
          <table:table-cell office:value-type="percentage" office:value="0.73564320202939792" table:formula="of:=[.E111]/[.O111]" table:style-name="ce8">
            <text:p>73.56%</text:p>
          </table:table-cell>
          <table:table-cell office:value-type="float" office:value="97.417147290000003" table:formula="of:=[buu_wk.E36]" table:style-name="ce7">
            <text:p>0.0</text:p>
          </table:table-cell>
          <table:table-cell office:value-type="percentage" office:value="0.71288614216754287" table:formula="of:=[.G111]/[.P111]" table:style-name="ce8">
            <text:p>71.29%</text:p>
          </table:table-cell>
          <table:table-cell table:style-name="ce3"/>
          <table:table-cell office:value-type="float" office:value="39.162756119999997" table:formula="of:=[buu_wk.F36]" table:style-name="ce7">
            <text:p>0.0</text:p>
          </table:table-cell>
          <table:table-cell office:value-type="percentage" office:value="0.26435679797060219" table:formula="of:=[.J111]/[.O111]" table:style-name="ce8">
            <text:p>26.44%</text:p>
          </table:table-cell>
          <table:table-cell office:value-type="float" office:value="39.23461451" table:formula="of:=[buu_wk.G36]" table:style-name="ce7">
            <text:p>0.0</text:p>
          </table:table-cell>
          <table:table-cell office:value-type="percentage" office:value="0.28711385783245713" table:formula="of:=[.L111]/[.P111]" table:style-name="ce8">
            <text:p>28.71%</text:p>
          </table:table-cell>
          <table:table-cell table:style-name="ce3"/>
          <table:table-cell office:value-type="float" office:value="148.14355605999998" table:formula="of:=[.E111]+[.J111]" table:style-name="ce7">
            <text:p>0.0</text:p>
          </table:table-cell>
          <table:table-cell office:value-type="float" office:value="136.6517618" table:formula="of:=[.G111]+[.L111]" table:style-name="ce7">
            <text:p>0.0</text:p>
          </table:table-cell>
          <table:table-cell office:value-type="percentage" office:value="0.92242798427664541" table:formula="of:=[.P111]/[.O111]" table:style-name="ce8">
            <text:p>92.24%</text:p>
          </table:table-cell>
          <table:table-cell table:number-columns-repeated="16367"/>
        </table:table-row>
        <table:table-row table:style-name="ro2">
          <table:table-cell table:style-name="ce3"/>
          <table:table-cell office:value-type="string" office:string-value="Q4" table:formula="of:=[buu_wk.C37]" table:style-name="ce3">
            <text:p>Q4</text:p>
          </table:table-cell>
          <table:table-cell office:value-type="string" table:style-name="ce3">
            <text:p>值</text:p>
          </table:table-cell>
          <table:table-cell table:style-name="ce2"/>
          <table:table-cell office:value-type="float" office:value="113.06227427" table:formula="of:=[buu_wk.D37]" table:style-name="ce7">
            <text:p>0.0</text:p>
          </table:table-cell>
          <table:table-cell office:value-type="percentage" office:value="0.73474432527386901" table:formula="of:=[.E112]/[.O112]" table:style-name="ce8">
            <text:p>73.47%</text:p>
          </table:table-cell>
          <table:table-cell office:value-type="float" office:value="99.015392809999994" table:formula="of:=[buu_wk.E37]" table:style-name="ce7">
            <text:p>0.0</text:p>
          </table:table-cell>
          <table:table-cell office:value-type="percentage" office:value="0.70768128597832491" table:formula="of:=[.G112]/[.P112]" table:style-name="ce8">
            <text:p>70.77%</text:p>
          </table:table-cell>
          <table:table-cell table:style-name="ce3"/>
          <table:table-cell office:value-type="float" office:value="40.817477340000003" table:formula="of:=[buu_wk.F37]" table:style-name="ce7">
            <text:p>0.0</text:p>
          </table:table-cell>
          <table:table-cell office:value-type="percentage" office:value="0.26525567472613104" table:formula="of:=[.J112]/[.O112]" table:style-name="ce8">
            <text:p>26.53%</text:p>
          </table:table-cell>
          <table:table-cell office:value-type="float" office:value="40.899841309999999" table:formula="of:=[buu_wk.G37]" table:style-name="ce7">
            <text:p>0.0</text:p>
          </table:table-cell>
          <table:table-cell office:value-type="percentage" office:value="0.29231871402167514" table:formula="of:=[.L112]/[.P112]" table:style-name="ce8">
            <text:p>29.23%</text:p>
          </table:table-cell>
          <table:table-cell table:style-name="ce3"/>
          <table:table-cell office:value-type="float" office:value="153.87975161" table:formula="of:=[.E112]+[.J112]" table:style-name="ce7">
            <text:p>0.0</text:p>
          </table:table-cell>
          <table:table-cell office:value-type="float" office:value="139.91523411999998" table:formula="of:=[.G112]+[.L112]" table:style-name="ce7">
            <text:p>0.0</text:p>
          </table:table-cell>
          <table:table-cell office:value-type="percentage" office:value="0.90925045469664945" table:formula="of:=[.P112]/[.O112]" table:style-name="ce8">
            <text:p>90.93%</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1"/>
          <table:table-cell office:value-type="float" office:value="432.23773282000002" table:formula="of:=SUM([.E109:.E112])" table:style-name="ce12">
            <text:p>0.0</text:p>
          </table:table-cell>
          <table:table-cell office:value-type="percentage" office:value="0.72851407905327981" table:formula="of:=[.E113]/[.O113]" table:style-name="ce13">
            <text:p>72.85%</text:p>
          </table:table-cell>
          <table:table-cell office:value-type="float" office:value="384.35112736999997" table:formula="of:=SUM([.G109:.G112])" table:style-name="ce12">
            <text:p>0.0</text:p>
          </table:table-cell>
          <table:table-cell office:value-type="percentage" office:value="0.70438562071528155" table:formula="of:=[.G113]/[.P113]" table:style-name="ce13">
            <text:p>70.44%</text:p>
          </table:table-cell>
          <table:table-cell table:style-name="ce12"/>
          <table:table-cell office:value-type="float" office:value="161.07644633999999" table:formula="of:=SUM([.J109:.J112])" table:style-name="ce12">
            <text:p>0.0</text:p>
          </table:table-cell>
          <table:table-cell office:value-type="percentage" office:value="0.2714859209467203" table:formula="of:=[.J113]/[.O113]" table:style-name="ce13">
            <text:p>27.15%</text:p>
          </table:table-cell>
          <table:table-cell office:value-type="float" office:value="161.30329269000001" table:formula="of:=SUM([.L109:.L112])" table:style-name="ce12">
            <text:p>0.0</text:p>
          </table:table-cell>
          <table:table-cell office:value-type="percentage" office:value="0.29561437928471868" table:formula="of:=[.L113]/[.P113]" table:style-name="ce13">
            <text:p>29.56%</text:p>
          </table:table-cell>
          <table:table-cell table:style-name="ce12"/>
          <table:table-cell office:value-type="float" office:value="593.31417915999998" table:formula="of:=SUM([.O109:.O112])" table:style-name="ce12">
            <text:p>0.0</text:p>
          </table:table-cell>
          <table:table-cell office:value-type="float" office:value="545.65442005999989" table:formula="of:=SUM([.P109:.P112])" table:style-name="ce12">
            <text:p>0.0</text:p>
          </table:table-cell>
          <table:table-cell office:value-type="percentage" office:value="0.91967197013987489" table:formula="of:=[.P113]/[.O113]" table:style-name="ce13">
            <text:p>91.97%</text:p>
          </table:table-cell>
          <table:table-cell table:number-columns-repeated="16367"/>
        </table:table-row>
        <table:table-row table:style-name="ro2">
          <table:table-cell office:value-type="float" office:value="2005" table:formula="of:=[buu_wk.B38]" table:number-columns-spanned="2" table:number-rows-spanned="1" table:style-name="ce93">
            <text:p>2005</text:p>
          </table:table-cell>
          <table:covered-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
          <table:table-cell office:value-type="string" office:string-value="Q1" table:formula="of:=[buu_wk.C38]" table:style-name="ce3">
            <text:p>Q1</text:p>
          </table:table-cell>
          <table:table-cell office:value-type="string" table:style-name="ce3">
            <text:p>值</text:p>
          </table:table-cell>
          <table:table-cell table:style-name="ce2"/>
          <table:table-cell office:value-type="float" office:value="102.09041591" table:formula="of:=[buu_wk.D38]" table:style-name="ce7">
            <text:p>0.0</text:p>
          </table:table-cell>
          <table:table-cell office:value-type="percentage" office:value="0.66292049083219151" table:formula="of:=[.E115]/[.O115]" table:style-name="ce8">
            <text:p>66.29%</text:p>
          </table:table-cell>
          <table:table-cell office:value-type="float" office:value="89.242550059999999" table:formula="of:=[buu_wk.E38]" table:style-name="ce7">
            <text:p>0.0</text:p>
          </table:table-cell>
          <table:table-cell office:value-type="percentage" office:value="0.63196707282713205" table:formula="of:=[.G115]/[.P115]" table:style-name="ce8">
            <text:p>63.20%</text:p>
          </table:table-cell>
          <table:table-cell table:style-name="ce3"/>
          <table:table-cell office:value-type="float" office:value="51.910580170000003" table:formula="of:=[buu_wk.F38]" table:style-name="ce7">
            <text:p>0.0</text:p>
          </table:table-cell>
          <table:table-cell office:value-type="percentage" office:value="0.33707950916780854" table:formula="of:=[.J115]/[.O115]" table:style-name="ce8">
            <text:p>33.71%</text:p>
          </table:table-cell>
          <table:table-cell office:value-type="float" office:value="51.971373730000003" table:formula="of:=[buu_wk.G38]" table:style-name="ce7">
            <text:p>0.0</text:p>
          </table:table-cell>
          <table:table-cell office:value-type="percentage" office:value="0.36803292717286801" table:formula="of:=[.L115]/[.P115]" table:style-name="ce8">
            <text:p>36.80%</text:p>
          </table:table-cell>
          <table:table-cell table:style-name="ce3"/>
          <table:table-cell office:value-type="float" office:value="154.00099607999999" table:formula="of:=[.E115]+[.J115]" table:style-name="ce7">
            <text:p>0.0</text:p>
          </table:table-cell>
          <table:table-cell office:value-type="float" office:value="141.21392379" table:formula="of:=[.G115]+[.L115]" table:style-name="ce7">
            <text:p>0.0</text:p>
          </table:table-cell>
          <table:table-cell office:value-type="percentage" office:value="0.91696760010982392" table:formula="of:=[.P115]/[.O115]" table:style-name="ce8">
            <text:p>91.70%</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7.1142628322994339E-3" table:formula="of:=[.E115]/[.E109]-1" table:style-name="ce8">
            <text:p>-0.71%</text:p>
          </table:table-cell>
          <table:table-cell office:value-type="percentage" office:value="-7.8783569012405352E-2" table:formula="of:=[.F115]/[.F109]-1" table:style-name="ce8">
            <text:p>-7.88%</text:p>
          </table:table-cell>
          <table:table-cell office:value-type="percentage" office:value="-1.7976559279504034E-2" table:formula="of:=[.G115]/[.G109]-1" table:style-name="ce8">
            <text:p>-1.80%</text:p>
          </table:table-cell>
          <table:table-cell office:value-type="percentage" office:value="-8.9158291967262659E-2" table:formula="of:=[.H115]/[.H109]-1" table:style-name="ce8">
            <text:p>-8.92%</text:p>
          </table:table-cell>
          <table:table-cell table:style-name="ce7"/>
          <table:table-cell office:value-type="percentage" office:value="0.29572860008115476" table:formula="of:=[.J115]/[.J109]-1" table:style-name="ce8">
            <text:p>29.57%</text:p>
          </table:table-cell>
          <table:table-cell office:value-type="percentage" office:value="0.20219923785017002" table:formula="of:=[.K115]/[.K109]-1" table:style-name="ce8">
            <text:p>20.22%</text:p>
          </table:table-cell>
          <table:table-cell office:value-type="percentage" office:value="0.29598362781998611" table:formula="of:=[.L115]/[.L109]-1" table:style-name="ce8">
            <text:p>29.60%</text:p>
          </table:table-cell>
          <table:table-cell office:value-type="percentage" office:value="0.20204456655327019" table:formula="of:=[.M115]/[.M109]-1" table:style-name="ce8">
            <text:p>20.20%</text:p>
          </table:table-cell>
          <table:table-cell table:style-name="ce7"/>
          <table:table-cell office:value-type="percentage" office:value="7.779855392209245E-2" table:formula="of:=[.O115]/[.O109]-1" table:style-name="ce8">
            <text:p>7.78%</text:p>
          </table:table-cell>
          <table:table-cell office:value-type="percentage" office:value="7.8149399681640697E-2" table:formula="of:=[.P115]/[.P109]-1" table:style-name="ce8">
            <text:p>7.81%</text:p>
          </table:table-cell>
          <table:table-cell office:value-type="percentage" office:value="3.2552071838609642E-4" table:formula="of:=[.Q115]/[.Q109]-1" table:style-name="ce8">
            <text:p>0.03%</text:p>
          </table:table-cell>
          <table:table-cell table:number-columns-repeated="16367"/>
        </table:table-row>
        <table:table-row table:style-name="ro2">
          <table:table-cell table:style-name="ce3"/>
          <table:table-cell office:value-type="string" office:string-value="Q2" table:formula="of:=[buu_wk.C39]" table:style-name="ce3">
            <text:p>Q2</text:p>
          </table:table-cell>
          <table:table-cell office:value-type="string" table:style-name="ce3">
            <text:p>值</text:p>
          </table:table-cell>
          <table:table-cell table:style-name="ce2"/>
          <table:table-cell office:value-type="float" office:value="104.34158102000001" table:formula="of:=[buu_wk.D39]" table:style-name="ce7">
            <text:p>0.0</text:p>
          </table:table-cell>
          <table:table-cell office:value-type="percentage" office:value="0.66783872840537728" table:formula="of:=[.E117]/[.O117]" table:style-name="ce8">
            <text:p>66.78%</text:p>
          </table:table-cell>
          <table:table-cell office:value-type="float" office:value="95.125504530000001" table:formula="of:=[buu_wk.E39]" table:style-name="ce7">
            <text:p>0.0</text:p>
          </table:table-cell>
          <table:table-cell office:value-type="percentage" office:value="0.64674275831540406" table:formula="of:=[.G117]/[.P117]" table:style-name="ce8">
            <text:p>64.67%</text:p>
          </table:table-cell>
          <table:table-cell table:style-name="ce3"/>
          <table:table-cell office:value-type="float" office:value="51.896110180000001" table:formula="of:=[buu_wk.F39]" table:style-name="ce7">
            <text:p>0.0</text:p>
          </table:table-cell>
          <table:table-cell office:value-type="percentage" office:value="0.33216127159462278" table:formula="of:=[.J117]/[.O117]" table:style-name="ce8">
            <text:p>33.22%</text:p>
          </table:table-cell>
          <table:table-cell office:value-type="float" office:value="51.958484130000002" table:formula="of:=[buu_wk.G39]" table:style-name="ce7">
            <text:p>0.0</text:p>
          </table:table-cell>
          <table:table-cell office:value-type="percentage" office:value="0.35325724168459605" table:formula="of:=[.L117]/[.P117]" table:style-name="ce8">
            <text:p>35.33%</text:p>
          </table:table-cell>
          <table:table-cell table:style-name="ce3"/>
          <table:table-cell office:value-type="float" office:value="156.2376912" table:formula="of:=[.E117]+[.J117]" table:style-name="ce7">
            <text:p>0.0</text:p>
          </table:table-cell>
          <table:table-cell office:value-type="float" office:value="147.08398865999999" table:formula="of:=[.G117]+[.L117]" table:style-name="ce7">
            <text:p>0.0</text:p>
          </table:table-cell>
          <table:table-cell office:value-type="percentage" office:value="0.94141168837241485" table:formula="of:=[.P117]/[.O117]" table:style-name="ce8">
            <text:p>94.14%</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2.823025205907348E-2" table:formula="of:=[.E117]/[.E110]-1" table:style-name="ce8">
            <text:p>-2.82%</text:p>
          </table:table-cell>
          <table:table-cell office:value-type="percentage" office:value="-9.2170325827752309E-2" table:formula="of:=[.F117]/[.F111]-1" table:style-name="ce8">
            <text:p>-9.22%</text:p>
          </table:table-cell>
          <table:table-cell office:value-type="percentage" office:value="-2.3524018345333353E-2" table:formula="of:=[.G117]/[.G111]-1" table:style-name="ce8">
            <text:p>-2.35%</text:p>
          </table:table-cell>
          <table:table-cell office:value-type="percentage" office:value="-9.2782535582791259E-2" table:formula="of:=[.H117]/[.H111]-1" table:style-name="ce8">
            <text:p>-9.28%</text:p>
          </table:table-cell>
          <table:table-cell table:style-name="ce7"/>
          <table:table-cell office:value-type="percentage" office:value="0.32513937530298631" table:formula="of:=[.J117]/[.J111]-1" table:style-name="ce8">
            <text:p>32.51%</text:p>
          </table:table-cell>
          <table:table-cell office:value-type="percentage" office:value="0.25648848126674917" table:formula="of:=[.K117]/[.K111]-1" table:style-name="ce8">
            <text:p>25.65%</text:p>
          </table:table-cell>
          <table:table-cell office:value-type="percentage" office:value="0.32430214439234462" table:formula="of:=[.L117]/[.L111]-1" table:style-name="ce8">
            <text:p>32.43%</text:p>
          </table:table-cell>
          <table:table-cell office:value-type="percentage" office:value="0.23037335902726208" table:formula="of:=[.M117]/[.M111]-1" table:style-name="ce8">
            <text:p>23.04%</text:p>
          </table:table-cell>
          <table:table-cell table:style-name="ce7"/>
          <table:table-cell office:value-type="percentage" office:value="5.4637105759239413E-2" table:formula="of:=[.O117]/[.O111]-1" table:style-name="ce8">
            <text:p>5.46%</text:p>
          </table:table-cell>
          <table:table-cell office:value-type="percentage" office:value="7.6341693093341378E-2" table:formula="of:=[.P117]/[.P111]-1" table:style-name="ce8">
            <text:p>7.63%</text:p>
          </table:table-cell>
          <table:table-cell office:value-type="percentage" office:value="2.0580147631423129E-2" table:formula="of:=[.Q117]/[.Q111]-1" table:style-name="ce8">
            <text:p>2.06%</text:p>
          </table:table-cell>
          <table:table-cell table:number-columns-repeated="16367"/>
        </table:table-row>
        <table:table-row table:style-name="ro2">
          <table:table-cell table:style-name="ce3"/>
          <table:table-cell office:value-type="string" office:string-value="Q3" table:formula="of:=[buu_wk.C40]" table:style-name="ce3">
            <text:p>Q3</text:p>
          </table:table-cell>
          <table:table-cell office:value-type="string" table:style-name="ce3">
            <text:p>值</text:p>
          </table:table-cell>
          <table:table-cell table:style-name="ce2"/>
          <table:table-cell office:value-type="float" office:value="102.29181737" table:formula="of:=[buu_wk.D40]" table:style-name="ce7">
            <text:p>0.0</text:p>
          </table:table-cell>
          <table:table-cell office:value-type="percentage" office:value="0.66646881968130556" table:formula="of:=[.E119]/[.O119]" table:style-name="ce8">
            <text:p>66.65%</text:p>
          </table:table-cell>
          <table:table-cell office:value-type="float" office:value="93.250301350000001" table:formula="of:=[buu_wk.E40]" table:style-name="ce7">
            <text:p>0.0</text:p>
          </table:table-cell>
          <table:table-cell office:value-type="percentage" office:value="0.64508434475662146" table:formula="of:=[.G119]/[.P119]" table:style-name="ce8">
            <text:p>64.51%</text:p>
          </table:table-cell>
          <table:table-cell table:style-name="ce3"/>
          <table:table-cell office:value-type="float" office:value="51.191457990000004" table:formula="of:=[buu_wk.F40]" table:style-name="ce7">
            <text:p>0.0</text:p>
          </table:table-cell>
          <table:table-cell office:value-type="percentage" office:value="0.33353118031869455" table:formula="of:=[.J119]/[.O119]" table:style-name="ce8">
            <text:p>33.35%</text:p>
          </table:table-cell>
          <table:table-cell office:value-type="float" office:value="51.304906209999999" table:formula="of:=[buu_wk.G40]" table:style-name="ce7">
            <text:p>0.0</text:p>
          </table:table-cell>
          <table:table-cell office:value-type="percentage" office:value="0.35491565524337865" table:formula="of:=[.L119]/[.P119]" table:style-name="ce8">
            <text:p>35.49%</text:p>
          </table:table-cell>
          <table:table-cell table:style-name="ce3"/>
          <table:table-cell office:value-type="float" office:value="153.48327535999999" table:formula="of:=[.E119]+[.J119]" table:style-name="ce7">
            <text:p>0.0</text:p>
          </table:table-cell>
          <table:table-cell office:value-type="float" office:value="144.55520755999999" table:formula="of:=[.G119]+[.L119]" table:style-name="ce7">
            <text:p>0.0</text:p>
          </table:table-cell>
          <table:table-cell office:value-type="percentage" office:value="0.94183035396489334" table:formula="of:=[.P119]/[.O119]" table:style-name="ce8">
            <text:p>94.18%</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6.1377624073989612E-2" table:formula="of:=[.E119]/[.E111]-1" table:style-name="ce8">
            <text:p>-6.14%</text:p>
          </table:table-cell>
          <table:table-cell office:value-type="percentage" office:value="-8.5166863834125861E-2" table:formula="of:=[.F119]/[.F113]-1" table:style-name="ce8">
            <text:p>-8.52%</text:p>
          </table:table-cell>
          <table:table-cell office:value-type="percentage" office:value="-0.75738252158102415" table:formula="of:=[.G119]/[.G113]-1" table:style-name="ce8">
            <text:p>-75.74%</text:p>
          </table:table-cell>
          <table:table-cell office:value-type="percentage" office:value="-8.4188652088669103E-2" table:formula="of:=[.H119]/[.H113]-1" table:style-name="ce8">
            <text:p>-8.42%</text:p>
          </table:table-cell>
          <table:table-cell table:style-name="ce7"/>
          <table:table-cell office:value-type="percentage" office:value="-0.68219153604900662" table:formula="of:=[.J119]/[.J113]-1" table:style-name="ce8">
            <text:p>-68.22%</text:p>
          </table:table-cell>
          <table:table-cell office:value-type="percentage" office:value="0.22853951009912876" table:formula="of:=[.K119]/[.K113]-1" table:style-name="ce8">
            <text:p>22.85%</text:p>
          </table:table-cell>
          <table:table-cell office:value-type="percentage" office:value="-0.68193515857980591" table:formula="of:=[.L119]/[.L113]-1" table:style-name="ce8">
            <text:p>-68.19%</text:p>
          </table:table-cell>
          <table:table-cell office:value-type="percentage" office:value="0.20060348925565763" table:formula="of:=[.M119]/[.M113]-1" table:style-name="ce8">
            <text:p>20.06%</text:p>
          </table:table-cell>
          <table:table-cell table:style-name="ce7"/>
          <table:table-cell office:value-type="percentage" office:value="-0.74131197137864135" table:formula="of:=[.O119]/[.O113]-1" table:style-name="ce8">
            <text:p>-74.13%</text:p>
          </table:table-cell>
          <table:table-cell office:value-type="percentage" office:value="-0.73507919619875017" table:formula="of:=[.P119]/[.P113]-1" table:style-name="ce8">
            <text:p>-73.51%</text:p>
          </table:table-cell>
          <table:table-cell office:value-type="percentage" office:value="2.4093790551916294E-2" table:formula="of:=[.Q119]/[.Q113]-1" table:style-name="ce8">
            <text:p>2.41%</text:p>
          </table:table-cell>
          <table:table-cell table:number-columns-repeated="16367"/>
        </table:table-row>
        <table:table-row table:style-name="ro2">
          <table:table-cell table:style-name="ce3"/>
          <table:table-cell office:value-type="string" office:string-value="Q4" table:formula="of:=[buu_wk.C41]" table:style-name="ce3">
            <text:p>Q4</text:p>
          </table:table-cell>
          <table:table-cell office:value-type="string" table:style-name="ce3">
            <text:p>值</text:p>
          </table:table-cell>
          <table:table-cell table:style-name="ce2"/>
          <table:table-cell office:value-type="float" office:value="103.20206614999999" table:formula="of:=[buu_wk.D41]" table:style-name="ce7">
            <text:p>0.0</text:p>
          </table:table-cell>
          <table:table-cell office:value-type="percentage" office:value="0.66456964152391274" table:formula="of:=[.E121]/[.O121]" table:style-name="ce8">
            <text:p>66.46%</text:p>
          </table:table-cell>
          <table:table-cell office:value-type="float" office:value="95.161190469999994" table:formula="of:=[buu_wk.E41]" table:style-name="ce7">
            <text:p>0.0</text:p>
          </table:table-cell>
          <table:table-cell office:value-type="percentage" office:value="0.64577139900581437" table:formula="of:=[.G121]/[.P121]" table:style-name="ce8">
            <text:p>64.58%</text:p>
          </table:table-cell>
          <table:table-cell table:style-name="ce3"/>
          <table:table-cell office:value-type="float" office:value="52.08950858" table:formula="of:=[buu_wk.F41]" table:style-name="ce7">
            <text:p>0.0</text:p>
          </table:table-cell>
          <table:table-cell office:value-type="percentage" office:value="0.33543035847608732" table:formula="of:=[.J121]/[.O121]" table:style-name="ce8">
            <text:p>33.54%</text:p>
          </table:table-cell>
          <table:table-cell office:value-type="float" office:value="52.19930059" table:formula="of:=[buu_wk.G41]" table:style-name="ce7">
            <text:p>0.0</text:p>
          </table:table-cell>
          <table:table-cell office:value-type="percentage" office:value="0.35422860099418568" table:formula="of:=[.L121]/[.P121]" table:style-name="ce8">
            <text:p>35.42%</text:p>
          </table:table-cell>
          <table:table-cell table:style-name="ce3"/>
          <table:table-cell office:value-type="float" office:value="155.29157472999998" table:formula="of:=[.E121]+[.J121]" table:style-name="ce7">
            <text:p>0.0</text:p>
          </table:table-cell>
          <table:table-cell office:value-type="float" office:value="147.36049105999999" table:formula="of:=[.G121]+[.L121]" table:style-name="ce7">
            <text:p>0.0</text:p>
          </table:table-cell>
          <table:table-cell office:value-type="percentage" office:value="0.94892779158309459" table:formula="of:=[.P121]/[.O121]" table:style-name="ce8">
            <text:p>94.89%</text:p>
          </table:table-cell>
          <table:table-cell table:number-columns-repeated="16367"/>
        </table:table-row>
        <table:table-row table:style-name="ro2">
          <table:table-cell table:style-name="ce3"/>
          <table:table-cell table:style-name="ce4"/>
          <table:table-cell office:value-type="string" table:style-name="ce4">
            <text:p>成長</text:p>
          </table:table-cell>
          <table:table-cell table:style-name="ce11"/>
          <table:table-cell office:value-type="percentage" office:value="-8.7210417300232268E-2" table:formula="of:=[.E121]/[.E112]-1" table:style-name="ce13">
            <text:p>-8.72%</text:p>
          </table:table-cell>
          <table:table-cell office:value-type="percentage" office:value="2.487705108724203E-3" table:formula="of:=[.F121]/[.F115]-1" table:style-name="ce13">
            <text:p>0.25%</text:p>
          </table:table-cell>
          <table:table-cell office:value-type="percentage" office:value="6.6320834691755648E-2" table:formula="of:=[.G121]/[.G115]-1" table:style-name="ce13">
            <text:p>6.63%</text:p>
          </table:table-cell>
          <table:table-cell office:value-type="percentage" office:value="2.1843426298981061E-2" table:formula="of:=[.H121]/[.H115]-1" table:style-name="ce13">
            <text:p>2.18%</text:p>
          </table:table-cell>
          <table:table-cell table:style-name="ce12"/>
          <table:table-cell office:value-type="percentage" office:value="3.4468582206947929E-3" table:formula="of:=[.J121]/[.J115]-1" table:style-name="ce13">
            <text:p>0.34%</text:p>
          </table:table-cell>
          <table:table-cell office:value-type="percentage" office:value="-4.8924679396641357E-3" table:formula="of:=[.K121]/[.K115]-1" table:style-name="ce13">
            <text:p>-0.49%</text:p>
          </table:table-cell>
          <table:table-cell office:value-type="percentage" office:value="4.3856231544718849E-3" table:formula="of:=[.L121]/[.L115]-1" table:style-name="ce13">
            <text:p>0.44%</text:p>
          </table:table-cell>
          <table:table-cell office:value-type="percentage" office:value="-3.7508399818254046E-2" table:formula="of:=[.M121]/[.M115]-1" table:style-name="ce13">
            <text:p>-3.75%</text:p>
          </table:table-cell>
          <table:table-cell table:style-name="ce12"/>
          <table:table-cell office:value-type="percentage" office:value="8.3803266397677323E-3" table:formula="of:=[.O121]/[.O115]-1" table:style-name="ce13">
            <text:p>0.84%</text:p>
          </table:table-cell>
          <table:table-cell office:value-type="percentage" office:value="4.3526637494618381E-2" table:formula="of:=[.P121]/[.P115]-1" table:style-name="ce13">
            <text:p>4.35%</text:p>
          </table:table-cell>
          <table:table-cell office:value-type="percentage" office:value="3.4854221097280647E-2" table:formula="of:=[.Q121]/[.Q115]-1" table:style-name="ce13">
            <text:p>3.49%</text:p>
          </table:table-cell>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2"/>
          <table:table-cell office:value-type="float" office:value="411.92588045000002" table:formula="of:=[.E119]+[.E117]+[.E115]+[.E121]" table:style-name="ce7">
            <text:p>0.0</text:p>
          </table:table-cell>
          <table:table-cell office:value-type="percentage" office:value="0.66545536661467475" table:formula="of:=[.E123]/[.O123]" table:style-name="ce8">
            <text:p>66.55%</text:p>
          </table:table-cell>
          <table:table-cell office:value-type="float" office:value="372.77954641000002" table:formula="of:=[.G119]+[.G117]+[.G115]+[.G121]" table:style-name="ce7">
            <text:p>0.0</text:p>
          </table:table-cell>
          <table:table-cell office:value-type="percentage" office:value="0.64248673126185241" table:formula="of:=[.G123]/[.P123]" table:style-name="ce8">
            <text:p>64.25%</text:p>
          </table:table-cell>
          <table:table-cell table:style-name="ce7"/>
          <table:table-cell office:value-type="float" office:value="207.08765692" table:formula="of:=[.J119]+[.J117]+[.J115]+[.J121]" table:style-name="ce7">
            <text:p>0.0</text:p>
          </table:table-cell>
          <table:table-cell office:value-type="percentage" office:value="0.33454463338532531" table:formula="of:=[.J123]/[.O123]" table:style-name="ce8">
            <text:p>33.45%</text:p>
          </table:table-cell>
          <table:table-cell office:value-type="float" office:value="207.43406466000002" table:formula="of:=[.L119]+[.L117]+[.L115]+[.L121]" table:style-name="ce7">
            <text:p>0.0</text:p>
          </table:table-cell>
          <table:table-cell office:value-type="percentage" office:value="0.3575132687381477" table:formula="of:=[.L123]/[.P123]" table:style-name="ce8">
            <text:p>35.75%</text:p>
          </table:table-cell>
          <table:table-cell table:style-name="ce7"/>
          <table:table-cell office:value-type="float" office:value="619.01353736999999" table:formula="of:=[.O119]+[.O117]+[.O115]+[.O121]" table:style-name="ce7">
            <text:p>0.0</text:p>
          </table:table-cell>
          <table:table-cell office:value-type="float" office:value="580.21361106999996" table:formula="of:=[.P119]+[.P117]+[.P115]+[.P121]" table:style-name="ce7">
            <text:p>0.0</text:p>
          </table:table-cell>
          <table:table-cell office:value-type="percentage" office:value="0.93731974511438132" table:formula="of:=[.P123]/[.O123]" table:style-name="ce8">
            <text:p>93.73%</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0.29059383926747073" table:formula="of:=[.E123]/([.E111]+[.E110]+[.E109])-1" table:style-name="ce13">
            <text:p>29.06%</text:p>
          </table:table-cell>
          <table:table-cell table:style-name="ce13"/>
          <table:table-cell office:value-type="percentage" office:value="0.30645937840502935" table:formula="of:=[.G123]/([.G111]+[.G110]+[.G109])-1" table:style-name="ce13">
            <text:p>30.65%</text:p>
          </table:table-cell>
          <table:table-cell table:number-columns-repeated="2" table:style-name="ce13"/>
          <table:table-cell office:value-type="percentage" office:value="0.72201423845567803" table:formula="of:=[.J123]/([.J111]+[.J110]+[.J109])-1" table:style-name="ce13">
            <text:p>72.20%</text:p>
          </table:table-cell>
          <table:table-cell table:style-name="ce13"/>
          <table:table-cell office:value-type="percentage" office:value="0.72282490478887151" table:formula="of:=[.L123]/([.L111]+[.L110]+[.L109])-1" table:style-name="ce13">
            <text:p>72.28%</text:p>
          </table:table-cell>
          <table:table-cell table:number-columns-repeated="2" table:style-name="ce13"/>
          <table:table-cell office:value-type="percentage" office:value="0.40865962828906266" table:formula="of:=[.O123]/([.O111]+[.O110]+[.O109])-1" table:style-name="ce13">
            <text:p>40.87%</text:p>
          </table:table-cell>
          <table:table-cell office:value-type="percentage" office:value="0.43001620542463703" table:formula="of:=[.P123]/([.P111]+[.P110]+[.P109])-1" table:style-name="ce13">
            <text:p>43.00%</text:p>
          </table:table-cell>
          <table:table-cell table:style-name="ce13"/>
          <table:table-cell table:number-columns-repeated="16367"/>
        </table:table-row>
        <table:table-row table:style-name="ro2">
          <table:table-cell office:value-type="string" table:style-name="ce24">
            <text:p>說明<text:span text:style-name="T6">:</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5">
            <text:p>1.資料來源:2006年5月資訊處提供之「總額各案件核定醫療費用分攤明細檔」(PHFB_DECIDE_DIST)</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5">
            <text:p>2.資料定義:</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text:s text:c="3"/><text:span text:style-name="T3">(1)核定醫療點數及核付金額均包含部分負擔<text:s text:c="5"/></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text:s text:c="3"/><text:span text:style-name="T3">(2)本表不包含「總額外費用」,「公務預算」及本局「代辦費用」</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3<text:span text:style-name="T3">.製表日期:2006/05/10</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15">
          <table:table-cell office:value-type="string" table:number-columns-spanned="17" table:number-rows-spanned="1" table:style-name="ce94">
            <text:p>中央健康保險局醫療費用總額核付情形統計<text:span text:style-name="T5">_</text:span>台北分局</text:p>
          </table:table-cell>
          <table:covered-table-cell table:number-columns-repeated="16"/>
          <table:table-cell table:number-columns-repeated="16367"/>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12">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核定費用</text:p>
          </table:table-cell>
          <table:table-cell office:value-type="string" table:style-name="ce6">
            <text:p>收益比</text:p>
          </table:table-cell>
          <table:table-cell table:number-columns-repeated="16367" table:style-name="ce3"/>
        </table:table-row>
        <table:table-row table:style-name="ro2">
          <table:table-cell office:value-type="float" office:value="2004" table:formula="of:=[buu_wk.B42]" table:number-columns-spanned="2" table:number-rows-spanned="1" table:style-name="ce93">
            <text:p>2004</text:p>
          </table:table-cell>
          <table:covered-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
          <table:table-cell office:value-type="string" office:string-value="Q1" table:formula="of:=[buu_wk.C42]" table:style-name="ce3">
            <text:p>Q1</text:p>
          </table:table-cell>
          <table:table-cell office:value-type="string" table:style-name="ce3">
            <text:p>值</text:p>
          </table:table-cell>
          <table:table-cell table:style-name="ce3"/>
          <table:table-cell office:value-type="float" office:value="225.27337876999999" table:formula="of:=[buu_wk.D42]" table:style-name="ce7">
            <text:p>0.0</text:p>
          </table:table-cell>
          <table:table-cell office:value-type="percentage" office:value="0.69886773344554287" table:formula="of:=[.E135]/[.O135]" table:style-name="ce8">
            <text:p>69.89%</text:p>
          </table:table-cell>
          <table:table-cell office:value-type="float" office:value="195.05059463000001" table:formula="of:=[buu_wk.E42]" table:style-name="ce7">
            <text:p>0.0</text:p>
          </table:table-cell>
          <table:table-cell office:value-type="percentage" office:value="0.66771183538946688" table:formula="of:=[.G135]/[.P135]" table:style-name="ce8">
            <text:p>66.77%</text:p>
          </table:table-cell>
          <table:table-cell table:style-name="ce3"/>
          <table:table-cell office:value-type="float" office:value="97.067127150000005" table:formula="of:=[buu_wk.F42]" table:style-name="ce7">
            <text:p>0.0</text:p>
          </table:table-cell>
          <table:table-cell office:value-type="percentage" office:value="0.30113226655445713" table:formula="of:=[.J135]/[.O135]" table:style-name="ce8">
            <text:p>30.11%</text:p>
          </table:table-cell>
          <table:table-cell office:value-type="float" office:value="97.067328540000005" table:formula="of:=[buu_wk.G42]" table:style-name="ce7">
            <text:p>0.0</text:p>
          </table:table-cell>
          <table:table-cell office:value-type="percentage" office:value="0.33228816461053301" table:formula="of:=[.L135]/[.P135]" table:style-name="ce8">
            <text:p>33.23%</text:p>
          </table:table-cell>
          <table:table-cell table:style-name="ce3"/>
          <table:table-cell office:value-type="float" office:value="322.34050592" table:formula="of:=[.E135]+[.J135]" table:style-name="ce7">
            <text:p>0.0</text:p>
          </table:table-cell>
          <table:table-cell office:value-type="float" office:value="292.11792317000004" table:formula="of:=[.G135]+[.L135]" table:style-name="ce7">
            <text:p>0.0</text:p>
          </table:table-cell>
          <table:table-cell office:value-type="percentage" office:value="0.90624019570937586" table:formula="of:=[.P135]/[.O135]" table:style-name="ce8">
            <text:p>90.62%</text:p>
          </table:table-cell>
          <table:table-cell table:number-columns-repeated="16367"/>
        </table:table-row>
        <table:table-row table:style-name="ro2">
          <table:table-cell table:style-name="ce3"/>
          <table:table-cell office:value-type="string" office:string-value="Q2" table:formula="of:=[buu_wk.C43]" table:style-name="ce3">
            <text:p>Q2</text:p>
          </table:table-cell>
          <table:table-cell office:value-type="string" table:style-name="ce3">
            <text:p>值</text:p>
          </table:table-cell>
          <table:table-cell table:style-name="ce3"/>
          <table:table-cell office:value-type="float" office:value="242.90342720000001" table:formula="of:=[buu_wk.D43]" table:style-name="ce7">
            <text:p>0.0</text:p>
          </table:table-cell>
          <table:table-cell office:value-type="percentage" office:value="0.70237368554101343" table:formula="of:=[.E136]/[.O136]" table:style-name="ce8">
            <text:p>70.24%</text:p>
          </table:table-cell>
          <table:table-cell office:value-type="float" office:value="206.53950703999999" table:formula="of:=[buu_wk.E43]" table:style-name="ce7">
            <text:p>0.0</text:p>
          </table:table-cell>
          <table:table-cell office:value-type="percentage" office:value="0.66739955848139199" table:formula="of:=[.G136]/[.P136]" table:style-name="ce8">
            <text:p>66.74%</text:p>
          </table:table-cell>
          <table:table-cell table:style-name="ce3"/>
          <table:table-cell office:value-type="float" office:value="102.928759" table:formula="of:=[buu_wk.F43]" table:style-name="ce7">
            <text:p>0.0</text:p>
          </table:table-cell>
          <table:table-cell office:value-type="percentage" office:value="0.29762631445898657" table:formula="of:=[.J136]/[.O136]" table:style-name="ce8">
            <text:p>29.76%</text:p>
          </table:table-cell>
          <table:table-cell office:value-type="float" office:value="102.92954252" table:formula="of:=[buu_wk.G43]" table:style-name="ce7">
            <text:p>0.0</text:p>
          </table:table-cell>
          <table:table-cell office:value-type="percentage" office:value="0.33260044151860807" table:formula="of:=[.L136]/[.P136]" table:style-name="ce8">
            <text:p>33.26%</text:p>
          </table:table-cell>
          <table:table-cell table:style-name="ce3"/>
          <table:table-cell office:value-type="float" office:value="345.83218620000002" table:formula="of:=[.E136]+[.J136]" table:style-name="ce7">
            <text:p>0.0</text:p>
          </table:table-cell>
          <table:table-cell office:value-type="float" office:value="309.46904955999997" table:formula="of:=[.G136]+[.L136]" table:style-name="ce7">
            <text:p>0.0</text:p>
          </table:table-cell>
          <table:table-cell office:value-type="percentage" office:value="0.8948532320269037" table:formula="of:=[.P136]/[.O136]" table:style-name="ce8">
            <text:p>89.49%</text:p>
          </table:table-cell>
          <table:table-cell table:number-columns-repeated="16367"/>
        </table:table-row>
        <table:table-row table:style-name="ro2">
          <table:table-cell table:style-name="ce3"/>
          <table:table-cell office:value-type="string" office:string-value="Q3" table:formula="of:=[buu_wk.C44]" table:style-name="ce3">
            <text:p>Q3</text:p>
          </table:table-cell>
          <table:table-cell office:value-type="string" table:style-name="ce3">
            <text:p>值</text:p>
          </table:table-cell>
          <table:table-cell table:style-name="ce3"/>
          <table:table-cell office:value-type="float" office:value="249.05572587" table:formula="of:=[buu_wk.D44]" table:style-name="ce7">
            <text:p>0.0</text:p>
          </table:table-cell>
          <table:table-cell office:value-type="percentage" office:value="0.71857635234284767" table:formula="of:=[.E137]/[.O137]" table:style-name="ce8">
            <text:p>71.86%</text:p>
          </table:table-cell>
          <table:table-cell office:value-type="float" office:value="225.41530071" table:formula="of:=[buu_wk.E44]" table:style-name="ce7">
            <text:p>0.0</text:p>
          </table:table-cell>
          <table:table-cell office:value-type="percentage" office:value="0.69796601121875368" table:formula="of:=[.G137]/[.P137]" table:style-name="ce8">
            <text:p>69.80%</text:p>
          </table:table-cell>
          <table:table-cell table:style-name="ce3"/>
          <table:table-cell office:value-type="float" office:value="97.540324859999998" table:formula="of:=[buu_wk.F44]" table:style-name="ce7">
            <text:p>0.0</text:p>
          </table:table-cell>
          <table:table-cell office:value-type="percentage" office:value="0.28142364765715228" table:formula="of:=[.J137]/[.O137]" table:style-name="ce8">
            <text:p>28.14%</text:p>
          </table:table-cell>
          <table:table-cell office:value-type="float" office:value="97.544982579999996" table:formula="of:=[buu_wk.G44]" table:style-name="ce7">
            <text:p>0.0</text:p>
          </table:table-cell>
          <table:table-cell office:value-type="percentage" office:value="0.30203398878124632" table:formula="of:=[.L137]/[.P137]" table:style-name="ce8">
            <text:p>30.20%</text:p>
          </table:table-cell>
          <table:table-cell table:style-name="ce3"/>
          <table:table-cell office:value-type="float" office:value="346.59605073" table:formula="of:=[.E137]+[.J137]" table:style-name="ce7">
            <text:p>0.0</text:p>
          </table:table-cell>
          <table:table-cell office:value-type="float" office:value="322.96028329000001" table:formula="of:=[.G137]+[.L137]" table:style-name="ce7">
            <text:p>0.0</text:p>
          </table:table-cell>
          <table:table-cell office:value-type="percentage" office:value="0.93180601051218448" table:formula="of:=[.P137]/[.O137]" table:style-name="ce8">
            <text:p>93.18%</text:p>
          </table:table-cell>
          <table:table-cell table:number-columns-repeated="16367"/>
        </table:table-row>
        <table:table-row table:style-name="ro2">
          <table:table-cell table:style-name="ce3"/>
          <table:table-cell office:value-type="string" office:string-value="Q4" table:formula="of:=[buu_wk.C45]" table:style-name="ce3">
            <text:p>Q4</text:p>
          </table:table-cell>
          <table:table-cell office:value-type="string" table:style-name="ce3">
            <text:p>值</text:p>
          </table:table-cell>
          <table:table-cell table:style-name="ce3"/>
          <table:table-cell office:value-type="float" office:value="256.67073862000001" table:formula="of:=[buu_wk.D45]" table:style-name="ce7">
            <text:p>0.0</text:p>
          </table:table-cell>
          <table:table-cell office:value-type="percentage" office:value="0.71158166164844272" table:formula="of:=[.E138]/[.O138]" table:style-name="ce8">
            <text:p>71.16%</text:p>
          </table:table-cell>
          <table:table-cell office:value-type="float" office:value="227.26624142" table:formula="of:=[buu_wk.E45]" table:style-name="ce7">
            <text:p>0.0</text:p>
          </table:table-cell>
          <table:table-cell office:value-type="percentage" office:value="0.68596037819077293" table:formula="of:=[.G138]/[.P138]" table:style-name="ce8">
            <text:p>68.60%</text:p>
          </table:table-cell>
          <table:table-cell table:style-name="ce3"/>
          <table:table-cell office:value-type="float" office:value="104.03380515000001" table:formula="of:=[buu_wk.F45]" table:style-name="ce7">
            <text:p>0.0</text:p>
          </table:table-cell>
          <table:table-cell office:value-type="percentage" office:value="0.28841833835155739" table:formula="of:=[.J138]/[.O138]" table:style-name="ce8">
            <text:p>28.84%</text:p>
          </table:table-cell>
          <table:table-cell office:value-type="float" office:value="104.04479147000001" table:formula="of:=[buu_wk.G45]" table:style-name="ce7">
            <text:p>0.0</text:p>
          </table:table-cell>
          <table:table-cell office:value-type="percentage" office:value="0.31403962180922712" table:formula="of:=[.L138]/[.P138]" table:style-name="ce8">
            <text:p>31.40%</text:p>
          </table:table-cell>
          <table:table-cell table:style-name="ce3"/>
          <table:table-cell office:value-type="float" office:value="360.70454376999999" table:formula="of:=[.E138]+[.J138]" table:style-name="ce7">
            <text:p>0.0</text:p>
          </table:table-cell>
          <table:table-cell office:value-type="float" office:value="331.31103288999998" table:formula="of:=[.G138]+[.L138]" table:style-name="ce7">
            <text:p>0.0</text:p>
          </table:table-cell>
          <table:table-cell office:value-type="percentage" office:value="0.9185108383365902" table:formula="of:=[.P138]/[.O138]" table:style-name="ce8">
            <text:p>91.85%</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1"/>
          <table:table-cell office:value-type="float" office:value="973.90327046000016" table:formula="of:=SUM([.E135:.E138])" table:style-name="ce12">
            <text:p>0.0</text:p>
          </table:table-cell>
          <table:table-cell office:value-type="percentage" office:value="0.7080495709612854" table:formula="of:=[.E139]/[.O139]" table:style-name="ce13">
            <text:p>70.80%</text:p>
          </table:table-cell>
          <table:table-cell office:value-type="float" office:value="854.27164379999999" table:formula="of:=SUM([.G135:.G138])" table:style-name="ce12">
            <text:p>0.0</text:p>
          </table:table-cell>
          <table:table-cell office:value-type="percentage" office:value="0.68022933108276884" table:formula="of:=[.G139]/[.P139]" table:style-name="ce13">
            <text:p>68.02%</text:p>
          </table:table-cell>
          <table:table-cell table:style-name="ce12"/>
          <table:table-cell office:value-type="float" office:value="401.57001616000002" table:formula="of:=SUM([.J135:.J138])" table:style-name="ce12">
            <text:p>0.0</text:p>
          </table:table-cell>
          <table:table-cell office:value-type="percentage" office:value="0.29195042903871471" table:formula="of:=[.J139]/[.O139]" table:style-name="ce13">
            <text:p>29.20%</text:p>
          </table:table-cell>
          <table:table-cell office:value-type="float" office:value="401.58664511000001" table:formula="of:=SUM([.L135:.L138])" table:style-name="ce12">
            <text:p>0.0</text:p>
          </table:table-cell>
          <table:table-cell office:value-type="percentage" office:value="0.3197706689172311" table:formula="of:=[.L139]/[.P139]" table:style-name="ce13">
            <text:p>31.98%</text:p>
          </table:table-cell>
          <table:table-cell table:style-name="ce12"/>
          <table:table-cell office:value-type="float" office:value="1375.47328662" table:formula="of:=SUM([.O135:.O138])" table:style-name="ce12">
            <text:p>0.0</text:p>
          </table:table-cell>
          <table:table-cell office:value-type="float" office:value="1255.8582889100001" table:formula="of:=SUM([.P135:.P138])" table:style-name="ce12">
            <text:p>0.0</text:p>
          </table:table-cell>
          <table:table-cell office:value-type="percentage" office:value="0.91303720772074448" table:formula="of:=[.P139]/[.O139]" table:style-name="ce13">
            <text:p>91.30%</text:p>
          </table:table-cell>
          <table:table-cell table:number-columns-repeated="16367"/>
        </table:table-row>
        <table:table-row table:style-name="ro2">
          <table:table-cell office:value-type="float" office:value="2005" table:formula="of:=[buu_wk.B46]" table:number-columns-spanned="2" table:number-rows-spanned="1" table:style-name="ce93">
            <text:p>2005</text:p>
          </table:table-cell>
          <table:covered-table-cell/>
          <table:table-cell table:number-columns-repeated="2" table:style-name="ce3"/>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
          <table:table-cell office:value-type="string" office:string-value="Q1" table:formula="of:=[buu_wk.C46]" table:style-name="ce3">
            <text:p>Q1</text:p>
          </table:table-cell>
          <table:table-cell office:value-type="string" table:style-name="ce3">
            <text:p>值</text:p>
          </table:table-cell>
          <table:table-cell table:style-name="ce3"/>
          <table:table-cell office:value-type="float" office:value="216.87690914000001" table:formula="of:=[buu_wk.D46]" table:style-name="ce7">
            <text:p>0.0</text:p>
          </table:table-cell>
          <table:table-cell office:value-type="percentage" office:value="0.64441041086588946" table:formula="of:=[.E141]/[.O141]" table:style-name="ce8">
            <text:p>64.44%</text:p>
          </table:table-cell>
          <table:table-cell office:value-type="float" office:value="185.45665008" table:formula="of:=[buu_wk.E46]" table:style-name="ce7">
            <text:p>0.0</text:p>
          </table:table-cell>
          <table:table-cell office:value-type="percentage" office:value="0.60776759264543267" table:formula="of:=[.G141]/[.P141]" table:style-name="ce8">
            <text:p>60.78%</text:p>
          </table:table-cell>
          <table:table-cell table:style-name="ce3"/>
          <table:table-cell office:value-type="float" office:value="119.67399923000001" table:formula="of:=[buu_wk.F46]" table:style-name="ce7">
            <text:p>0.0</text:p>
          </table:table-cell>
          <table:table-cell office:value-type="percentage" office:value="0.3555895891341106" table:formula="of:=[.J141]/[.O141]" table:style-name="ce8">
            <text:p>35.56%</text:p>
          </table:table-cell>
          <table:table-cell office:value-type="float" office:value="119.68737590000001" table:formula="of:=[buu_wk.G46]" table:style-name="ce7">
            <text:p>0.0</text:p>
          </table:table-cell>
          <table:table-cell office:value-type="percentage" office:value="0.39223240735456716" table:formula="of:=[.L141]/[.P141]" table:style-name="ce8">
            <text:p>39.22%</text:p>
          </table:table-cell>
          <table:table-cell table:style-name="ce3"/>
          <table:table-cell office:value-type="float" office:value="336.55090837" table:formula="of:=[.E141]+[.J141]" table:style-name="ce7">
            <text:p>0.0</text:p>
          </table:table-cell>
          <table:table-cell office:value-type="float" office:value="305.14402598000004" table:formula="of:=[.G141]+[.L141]" table:style-name="ce7">
            <text:p>0.0</text:p>
          </table:table-cell>
          <table:table-cell office:value-type="percentage" office:value="0.90668014374968908" table:formula="of:=[.P141]/[.O141]" table:style-name="ce8">
            <text:p>90.67%</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3.727235626262182E-2" table:formula="of:=[.E141]/[.E135]-1" table:style-name="ce8">
            <text:p>-3.73%</text:p>
          </table:table-cell>
          <table:table-cell office:value-type="percentage" office:value="-7.7922216141198986E-2" table:formula="of:=[.F141]/[.F135]-1" table:style-name="ce8">
            <text:p>-7.79%</text:p>
          </table:table-cell>
          <table:table-cell office:value-type="percentage" office:value="-4.9186953611698447E-2" table:formula="of:=[.G141]/[.G135]-1" table:style-name="ce8">
            <text:p>-4.92%</text:p>
          </table:table-cell>
          <table:table-cell office:value-type="percentage" office:value="-8.977561811386725E-2" table:formula="of:=[.H141]/[.H135]-1" table:style-name="ce8">
            <text:p>-8.98%</text:p>
          </table:table-cell>
          <table:table-cell table:style-name="ce7"/>
          <table:table-cell office:value-type="percentage" office:value="0.23289936298480418" table:formula="of:=[.J141]/[.J135]-1" table:style-name="ce8">
            <text:p>23.29%</text:p>
          </table:table-cell>
          <table:table-cell office:value-type="percentage" office:value="0.18084187125727813" table:formula="of:=[.K141]/[.K135]-1" table:style-name="ce8">
            <text:p>18.08%</text:p>
          </table:table-cell>
          <table:table-cell office:value-type="percentage" office:value="0.23303461319303342" table:formula="of:=[.L141]/[.L135]-1" table:style-name="ce8">
            <text:p>23.30%</text:p>
          </table:table-cell>
          <table:table-cell office:value-type="percentage" office:value="0.1803983684290813" table:formula="of:=[.M141]/[.M135]-1" table:style-name="ce8">
            <text:p>18.04%</text:p>
          </table:table-cell>
          <table:table-cell table:style-name="ce7"/>
          <table:table-cell office:value-type="percentage" office:value="4.4085065913270105E-2" table:formula="of:=[.O141]/[.O135]-1" table:style-name="ce8">
            <text:p>4.41%</text:p>
          </table:table-cell>
          <table:table-cell office:value-type="percentage" office:value="4.4591932835354786E-2" table:formula="of:=[.P141]/[.P135]-1" table:style-name="ce8">
            <text:p>4.46%</text:p>
          </table:table-cell>
          <table:table-cell office:value-type="percentage" office:value="4.8546515857061934E-4" table:formula="of:=[.Q141]/[.Q135]-1" table:style-name="ce8">
            <text:p>0.05%</text:p>
          </table:table-cell>
          <table:table-cell table:number-columns-repeated="16367"/>
        </table:table-row>
        <table:table-row table:style-name="ro2">
          <table:table-cell table:style-name="ce3"/>
          <table:table-cell office:value-type="string" office:string-value="Q2" table:formula="of:=[buu_wk.C47]" table:style-name="ce3">
            <text:p>Q2</text:p>
          </table:table-cell>
          <table:table-cell office:value-type="string" table:style-name="ce3">
            <text:p>值</text:p>
          </table:table-cell>
          <table:table-cell table:style-name="ce3"/>
          <table:table-cell office:value-type="float" office:value="230.42921376999999" table:formula="of:=[buu_wk.D47]" table:style-name="ce7">
            <text:p>0.0</text:p>
          </table:table-cell>
          <table:table-cell office:value-type="percentage" office:value="0.65072900197316208" table:formula="of:=[.E143]/[.O143]" table:style-name="ce8">
            <text:p>65.07%</text:p>
          </table:table-cell>
          <table:table-cell office:value-type="float" office:value="199.97269652" table:formula="of:=[buu_wk.E47]" table:style-name="ce7">
            <text:p>0.0</text:p>
          </table:table-cell>
          <table:table-cell office:value-type="percentage" office:value="0.61785512333844272" table:formula="of:=[.G143]/[.P143]" table:style-name="ce8">
            <text:p>61.79%</text:p>
          </table:table-cell>
          <table:table-cell table:style-name="ce3"/>
          <table:table-cell office:value-type="float" office:value="123.68012064" table:formula="of:=[buu_wk.F47]" table:style-name="ce7">
            <text:p>0.0</text:p>
          </table:table-cell>
          <table:table-cell office:value-type="percentage" office:value="0.34927099802683792" table:formula="of:=[.J143]/[.O143]" table:style-name="ce8">
            <text:p>34.93%</text:p>
          </table:table-cell>
          <table:table-cell office:value-type="float" office:value="123.68359273999999" table:formula="of:=[buu_wk.G47]" table:style-name="ce7">
            <text:p>0.0</text:p>
          </table:table-cell>
          <table:table-cell office:value-type="percentage" office:value="0.38214487666155728" table:formula="of:=[.L143]/[.P143]" table:style-name="ce8">
            <text:p>38.21%</text:p>
          </table:table-cell>
          <table:table-cell table:style-name="ce3"/>
          <table:table-cell office:value-type="float" office:value="354.10933440999997" table:formula="of:=[.E143]+[.J143]" table:style-name="ce7">
            <text:p>0.0</text:p>
          </table:table-cell>
          <table:table-cell office:value-type="float" office:value="323.65628925999999" table:formula="of:=[.G143]+[.L143]" table:style-name="ce7">
            <text:p>0.0</text:p>
          </table:table-cell>
          <table:table-cell office:value-type="percentage" office:value="0.91400100988374289" table:formula="of:=[.P143]/[.O143]" table:style-name="ce8">
            <text:p>91.40%</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5.1354620944599083E-2" table:formula="of:=[.E143]/[.E136]-1" table:style-name="ce8">
            <text:p>-5.14%</text:p>
          </table:table-cell>
          <table:table-cell office:value-type="percentage" office:value="-9.4419124910631869E-2" table:formula="of:=[.F143]/[.F137]-1" table:style-name="ce8">
            <text:p>-9.44%</text:p>
          </table:table-cell>
          <table:table-cell office:value-type="percentage" office:value="-0.11286990772082628" table:formula="of:=[.G143]/[.G137]-1" table:style-name="ce8">
            <text:p>-11.29%</text:p>
          </table:table-cell>
          <table:table-cell office:value-type="percentage" office:value="-0.11477763471666091" table:formula="of:=[.H143]/[.H137]-1" table:style-name="ce8">
            <text:p>-11.48%</text:p>
          </table:table-cell>
          <table:table-cell table:style-name="ce7"/>
          <table:table-cell office:value-type="percentage" office:value="0.26798963216001748" table:formula="of:=[.J143]/[.J137]-1" table:style-name="ce8">
            <text:p>26.80%</text:p>
          </table:table-cell>
          <table:table-cell office:value-type="percentage" office:value="0.24108617358389695" table:formula="of:=[.K143]/[.K137]-1" table:style-name="ce8">
            <text:p>24.11%</text:p>
          </table:table-cell>
          <table:table-cell office:value-type="percentage" office:value="0.26796468120298056" table:formula="of:=[.L143]/[.L137]-1" table:style-name="ce8">
            <text:p>26.80%</text:p>
          </table:table-cell>
          <table:table-cell office:value-type="percentage" office:value="0.26523798928581099" table:formula="of:=[.M143]/[.M137]-1" table:style-name="ce8">
            <text:p>26.52%</text:p>
          </table:table-cell>
          <table:table-cell table:style-name="ce7"/>
          <table:table-cell office:value-type="percentage" office:value="2.1677349364412901E-2" table:formula="of:=[.O143]/[.O137]-1" table:style-name="ce8">
            <text:p>2.17%</text:p>
          </table:table-cell>
          <table:table-cell office:value-type="percentage" office:value="2.1550822376974477E-3" table:formula="of:=[.P143]/[.P137]-1" table:style-name="ce8">
            <text:p>0.22%</text:p>
          </table:table-cell>
          <table:table-cell office:value-type="percentage" office:value="-1.9108055139776092E-2" table:formula="of:=[.Q143]/[.Q137]-1" table:style-name="ce8">
            <text:p>-1.91%</text:p>
          </table:table-cell>
          <table:table-cell table:number-columns-repeated="16367"/>
        </table:table-row>
        <table:table-row table:style-name="ro2">
          <table:table-cell table:style-name="ce3"/>
          <table:table-cell office:value-type="string" office:string-value="Q3" table:formula="of:=[buu_wk.C48]" table:style-name="ce3">
            <text:p>Q3</text:p>
          </table:table-cell>
          <table:table-cell office:value-type="string" table:style-name="ce3">
            <text:p>值</text:p>
          </table:table-cell>
          <table:table-cell table:style-name="ce3"/>
          <table:table-cell office:value-type="float" office:value="225.05874238999999" table:formula="of:=[buu_wk.D48]" table:style-name="ce7">
            <text:p>0.0</text:p>
          </table:table-cell>
          <table:table-cell office:value-type="percentage" office:value="0.65079964667871826" table:formula="of:=[.E145]/[.O145]" table:style-name="ce8">
            <text:p>65.08%</text:p>
          </table:table-cell>
          <table:table-cell office:value-type="float" office:value="195.80976903999999" table:formula="of:=[buu_wk.E48]" table:style-name="ce7">
            <text:p>0.0</text:p>
          </table:table-cell>
          <table:table-cell office:value-type="percentage" office:value="0.61853582528111128" table:formula="of:=[.G145]/[.P145]" table:style-name="ce8">
            <text:p>61.85%</text:p>
          </table:table-cell>
          <table:table-cell table:style-name="ce3"/>
          <table:table-cell office:value-type="float" office:value="120.76004153" table:formula="of:=[buu_wk.F48]" table:style-name="ce7">
            <text:p>0.0</text:p>
          </table:table-cell>
          <table:table-cell office:value-type="percentage" office:value="0.3492003533212818" table:formula="of:=[.J145]/[.O145]" table:style-name="ce8">
            <text:p>34.92%</text:p>
          </table:table-cell>
          <table:table-cell office:value-type="float" office:value="120.76004153" table:formula="of:=[buu_wk.G48]" table:style-name="ce7">
            <text:p>0.0</text:p>
          </table:table-cell>
          <table:table-cell office:value-type="percentage" office:value="0.38146417471888883" table:formula="of:=[.L145]/[.P145]" table:style-name="ce8">
            <text:p>38.15%</text:p>
          </table:table-cell>
          <table:table-cell table:style-name="ce3"/>
          <table:table-cell office:value-type="float" office:value="345.81878391999999" table:formula="of:=[.E145]+[.J145]" table:style-name="ce7">
            <text:p>0.0</text:p>
          </table:table-cell>
          <table:table-cell office:value-type="float" office:value="316.56981056999996" table:formula="of:=[.G145]+[.L145]" table:style-name="ce7">
            <text:p>0.0</text:p>
          </table:table-cell>
          <table:table-cell office:value-type="percentage" office:value="0.91542109708891251" table:formula="of:=[.P145]/[.O145]" table:style-name="ce8">
            <text:p>91.54%</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9.6351864211006943E-2" table:formula="of:=[.E145]/[.E137]-1" table:style-name="ce8">
            <text:p>-9.64%</text:p>
          </table:table-cell>
          <table:table-cell office:value-type="percentage" office:value="-8.0855813816597122E-2" table:formula="of:=[.F145]/[.F139]-1" table:style-name="ce8">
            <text:p>-8.09%</text:p>
          </table:table-cell>
          <table:table-cell office:value-type="percentage" office:value="-0.77078746501640583" table:formula="of:=[.G145]/[.G139]-1" table:style-name="ce8">
            <text:p>-77.08%</text:p>
          </table:table-cell>
          <table:table-cell office:value-type="percentage" office:value="-9.0695156739941885E-2" table:formula="of:=[.H145]/[.H139]-1" table:style-name="ce8">
            <text:p>-9.07%</text:p>
          </table:table-cell>
          <table:table-cell table:style-name="ce7"/>
          <table:table-cell office:value-type="percentage" office:value="-0.69928023340795242" table:formula="of:=[.J145]/[.J139]-1" table:style-name="ce8">
            <text:p>-69.93%</text:p>
          </table:table-cell>
          <table:table-cell office:value-type="percentage" office:value="0.19609467426052429" table:formula="of:=[.K145]/[.K139]-1" table:style-name="ce8">
            <text:p>19.61%</text:p>
          </table:table-cell>
          <table:table-cell office:value-type="percentage" office:value="-0.69929268564963809" table:formula="of:=[.L145]/[.L139]-1" table:style-name="ce8">
            <text:p>-69.93%</text:p>
          </table:table-cell>
          <table:table-cell office:value-type="percentage" office:value="0.1929304711109272" table:formula="of:=[.M145]/[.M139]-1" table:style-name="ce8">
            <text:p>19.29%</text:p>
          </table:table-cell>
          <table:table-cell table:style-name="ce7"/>
          <table:table-cell office:value-type="percentage" office:value="-0.74858197008697069" table:formula="of:=[.O145]/[.O139]-1" table:style-name="ce8">
            <text:p>-74.86%</text:p>
          </table:table-cell>
          <table:table-cell office:value-type="percentage" office:value="-0.74792553159420472" table:formula="of:=[.P145]/[.P139]-1" table:style-name="ce8">
            <text:p>-74.79%</text:p>
          </table:table-cell>
          <table:table-cell office:value-type="percentage" office:value="2.6109443821233924E-3" table:formula="of:=[.Q145]/[.Q139]-1" table:style-name="ce8">
            <text:p>0.26%</text:p>
          </table:table-cell>
          <table:table-cell table:number-columns-repeated="16367"/>
        </table:table-row>
        <table:table-row table:style-name="ro2">
          <table:table-cell table:style-name="ce3"/>
          <table:table-cell office:value-type="string" office:string-value="Q4" table:formula="of:=[buu_wk.C49]" table:style-name="ce3">
            <text:p>Q4</text:p>
          </table:table-cell>
          <table:table-cell office:value-type="string" table:style-name="ce3">
            <text:p>值</text:p>
          </table:table-cell>
          <table:table-cell table:style-name="ce3"/>
          <table:table-cell office:value-type="float" office:value="226.78635872000001" table:formula="of:=[buu_wk.D49]" table:style-name="ce7">
            <text:p>0.0</text:p>
          </table:table-cell>
          <table:table-cell office:value-type="percentage" office:value="0.64833017709663487" table:formula="of:=[.E147]/[.O147]" table:style-name="ce8">
            <text:p>64.83%</text:p>
          </table:table-cell>
          <table:table-cell office:value-type="float" office:value="196.32005226000001" table:formula="of:=[buu_wk.E49]" table:style-name="ce7">
            <text:p>0.0</text:p>
          </table:table-cell>
          <table:table-cell office:value-type="percentage" office:value="0.61477609933042066" table:formula="of:=[.G147]/[.P147]" table:style-name="ce8">
            <text:p>61.48%</text:p>
          </table:table-cell>
          <table:table-cell table:style-name="ce3"/>
          <table:table-cell office:value-type="float" office:value="123.01435506999999" table:formula="of:=[buu_wk.F49]" table:style-name="ce7">
            <text:p>0.0</text:p>
          </table:table-cell>
          <table:table-cell office:value-type="percentage" office:value="0.35166982290336507" table:formula="of:=[.J147]/[.O147]" table:style-name="ce8">
            <text:p>35.17%</text:p>
          </table:table-cell>
          <table:table-cell office:value-type="float" office:value="123.01580428" table:formula="of:=[buu_wk.G49]" table:style-name="ce7">
            <text:p>0.0</text:p>
          </table:table-cell>
          <table:table-cell office:value-type="percentage" office:value="0.38522390066957934" table:formula="of:=[.L147]/[.P147]" table:style-name="ce8">
            <text:p>38.52%</text:p>
          </table:table-cell>
          <table:table-cell table:style-name="ce3"/>
          <table:table-cell office:value-type="float" office:value="349.80071379000003" table:formula="of:=[.E147]+[.J147]" table:style-name="ce7">
            <text:p>0.0</text:p>
          </table:table-cell>
          <table:table-cell office:value-type="float" office:value="319.33585654000001" table:formula="of:=[.G147]+[.L147]" table:style-name="ce7">
            <text:p>0.0</text:p>
          </table:table-cell>
          <table:table-cell office:value-type="percentage" office:value="0.91290796145061803" table:formula="of:=[.P147]/[.O147]" table:style-name="ce8">
            <text:p>91.29%</text:p>
          </table:table-cell>
          <table:table-cell table:number-columns-repeated="16367"/>
        </table:table-row>
        <table:table-row table:style-name="ro2">
          <table:table-cell table:style-name="ce3"/>
          <table:table-cell table:style-name="ce4"/>
          <table:table-cell office:value-type="string" table:style-name="ce4">
            <text:p>成長</text:p>
          </table:table-cell>
          <table:table-cell table:style-name="ce11"/>
          <table:table-cell office:value-type="percentage" office:value="-0.1164308018150978" table:formula="of:=[.E147]/[.E138]-1" table:style-name="ce13">
            <text:p>-11.64%</text:p>
          </table:table-cell>
          <table:table-cell office:value-type="percentage" office:value="6.0827171079971265E-3" table:formula="of:=[.F147]/[.F141]-1" table:style-name="ce13">
            <text:p>0.61%</text:p>
          </table:table-cell>
          <table:table-cell office:value-type="percentage" office:value="5.8576503863915885E-2" table:formula="of:=[.G147]/[.G141]-1" table:style-name="ce13">
            <text:p>5.86%</text:p>
          </table:table-cell>
          <table:table-cell office:value-type="percentage" office:value="1.1531557078392485E-2" table:formula="of:=[.H147]/[.H141]-1" table:style-name="ce13">
            <text:p>1.15%</text:p>
          </table:table-cell>
          <table:table-cell table:style-name="ce12"/>
          <table:table-cell office:value-type="percentage" office:value="2.7912126790216041E-2" table:formula="of:=[.J147]/[.J141]-1" table:style-name="ce13">
            <text:p>2.79%</text:p>
          </table:table-cell>
          <table:table-cell office:value-type="percentage" office:value="-1.102328738108016E-2" table:formula="of:=[.K147]/[.K141]-1" table:style-name="ce13">
            <text:p>-1.10%</text:p>
          </table:table-cell>
          <table:table-cell office:value-type="percentage" office:value="2.78093521139684E-2" table:formula="of:=[.L147]/[.L141]-1" table:style-name="ce13">
            <text:p>2.78%</text:p>
          </table:table-cell>
          <table:table-cell office:value-type="percentage" office:value="-1.7868249929313795E-2" table:formula="of:=[.M147]/[.M141]-1" table:style-name="ce13">
            <text:p>-1.79%</text:p>
          </table:table-cell>
          <table:table-cell table:style-name="ce12"/>
          <table:table-cell office:value-type="percentage" office:value="3.9369394318892637E-2" table:formula="of:=[.O147]/[.O141]-1" table:style-name="ce13">
            <text:p>3.94%</text:p>
          </table:table-cell>
          <table:table-cell office:value-type="percentage" office:value="4.6508629865590567E-2" table:formula="of:=[.P147]/[.P141]-1" table:style-name="ce13">
            <text:p>4.65%</text:p>
          </table:table-cell>
          <table:table-cell office:value-type="percentage" office:value="6.8688144808961571E-3" table:formula="of:=[.Q147]/[.Q141]-1" table:style-name="ce13">
            <text:p>0.69%</text:p>
          </table:table-cell>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2"/>
          <table:table-cell office:value-type="float" office:value="899.15122401999997" table:formula="of:=[.E145]+[.E143]+[.E141]+[.E147]" table:style-name="ce7">
            <text:p>0.0</text:p>
          </table:table-cell>
          <table:table-cell office:value-type="percentage" office:value="0.64860734652457841" table:formula="of:=[.E149]/[.O149]" table:style-name="ce8">
            <text:p>64.86%</text:p>
          </table:table-cell>
          <table:table-cell office:value-type="float" office:value="777.55916790000003" table:formula="of:=[.G145]+[.G143]+[.G141]+[.G147]" table:style-name="ce7">
            <text:p>0.0</text:p>
          </table:table-cell>
          <table:table-cell office:value-type="percentage" office:value="0.61481417716961118" table:formula="of:=[.G149]/[.P149]" table:style-name="ce8">
            <text:p>61.48%</text:p>
          </table:table-cell>
          <table:table-cell table:style-name="ce7"/>
          <table:table-cell office:value-type="float" office:value="487.12851647000002" table:formula="of:=[.J145]+[.J143]+[.J141]+[.J147]" table:style-name="ce7">
            <text:p>0.0</text:p>
          </table:table-cell>
          <table:table-cell office:value-type="percentage" office:value="0.3513926534754217" table:formula="of:=[.J149]/[.O149]" table:style-name="ce8">
            <text:p>35.14%</text:p>
          </table:table-cell>
          <table:table-cell office:value-type="float" office:value="487.14681444999997" table:formula="of:=[.L145]+[.L143]+[.L141]+[.L147]" table:style-name="ce7">
            <text:p>0.0</text:p>
          </table:table-cell>
          <table:table-cell office:value-type="percentage" office:value="0.38518582283038888" table:formula="of:=[.L149]/[.P149]" table:style-name="ce8">
            <text:p>38.52%</text:p>
          </table:table-cell>
          <table:table-cell table:style-name="ce7"/>
          <table:table-cell office:value-type="float" office:value="1386.2797404899998" table:formula="of:=[.O145]+[.O143]+[.O141]+[.O147]" table:style-name="ce7">
            <text:p>0.0</text:p>
          </table:table-cell>
          <table:table-cell office:value-type="float" office:value="1264.7059823499999" table:formula="of:=[.P145]+[.P143]+[.P141]+[.P147]" table:style-name="ce7">
            <text:p>0.0</text:p>
          </table:table-cell>
          <table:table-cell office:value-type="percentage" office:value="0.91230214610434401" table:formula="of:=[.P149]/[.O149]" table:style-name="ce8">
            <text:p>91.23%</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0.25363976688745948" table:formula="of:=[.E149]/([.E137]+[.E136]+[.E135])-1" table:style-name="ce13">
            <text:p>25.36%</text:p>
          </table:table-cell>
          <table:table-cell table:style-name="ce13"/>
          <table:table-cell office:value-type="percentage" office:value="0.24011557946474626" table:formula="of:=[.G149]/([.G137]+[.G136]+[.G135])-1" table:style-name="ce13">
            <text:p>24.01%</text:p>
          </table:table-cell>
          <table:table-cell table:number-columns-repeated="2" table:style-name="ce13"/>
          <table:table-cell office:value-type="percentage" office:value="0.63720750095062528" table:formula="of:=[.J149]/([.J137]+[.J136]+[.J135])-1" table:style-name="ce13">
            <text:p>63.72%</text:p>
          </table:table-cell>
          <table:table-cell table:style-name="ce13"/>
          <table:table-cell office:value-type="percentage" office:value="0.63723794985631033" table:formula="of:=[.L149]/([.L137]+[.L136]+[.L135])-1" table:style-name="ce13">
            <text:p>63.72%</text:p>
          </table:table-cell>
          <table:table-cell table:number-columns-repeated="2" table:style-name="ce13"/>
          <table:table-cell office:value-type="percentage" office:value="0.36610410032595508" table:formula="of:=[.O149]/([.O137]+[.O136]+[.O135])-1" table:style-name="ce13">
            <text:p>36.61%</text:p>
          </table:table-cell>
          <table:table-cell office:value-type="percentage" office:value="0.36791924275922727" table:formula="of:=[.P149]/([.P137]+[.P136]+[.P135])-1" table:style-name="ce13">
            <text:p>36.79%</text:p>
          </table:table-cell>
          <table:table-cell table:style-name="ce13"/>
          <table:table-cell table:number-columns-repeated="16367"/>
        </table:table-row>
        <table:table-row table:style-name="ro2">
          <table:table-cell office:value-type="string" table:style-name="ce24">
            <text:p>說明<text:span text:style-name="T6">:</text:span></text:p>
          </table:table-cell>
          <table:table-cell table:number-columns-repeated="2" table:style-name="ce3"/>
          <table:table-cell table:style-name="ce2"/>
          <table:table-cell table:number-columns-repeated="13" table:style-name="ce3"/>
          <table:table-cell table:number-columns-repeated="16367"/>
        </table:table-row>
        <table:table-row table:style-name="ro2">
          <table:table-cell office:value-type="string" table:style-name="ce25">
            <text:p>1.資料來源:2006年5月資訊處提供之「總額各案件核定醫療費用分攤明細檔」(PHFB_DECIDE_DIST)</text:p>
          </table:table-cell>
          <table:table-cell table:number-columns-repeated="2" table:style-name="ce3"/>
          <table:table-cell table:style-name="ce2"/>
          <table:table-cell table:number-columns-repeated="13" table:style-name="ce3"/>
          <table:table-cell table:number-columns-repeated="16367"/>
        </table:table-row>
        <table:table-row table:style-name="ro2">
          <table:table-cell office:value-type="string" table:style-name="ce25">
            <text:p>2.資料定義:</text:p>
          </table:table-cell>
          <table:table-cell table:number-columns-repeated="2" table:style-name="ce3"/>
          <table:table-cell table:style-name="ce2"/>
          <table:table-cell table:number-columns-repeated="13" table:style-name="ce3"/>
          <table:table-cell table:number-columns-repeated="16367"/>
        </table:table-row>
        <table:table-row table:style-name="ro2">
          <table:table-cell office:value-type="string" table:style-name="ce26">
            <text:p><text:s text:c="3"/><text:span text:style-name="T3">(1)核定醫療點數及核付金額均包含部分負擔<text:s text:c="5"/></text:span></text:p>
          </table:table-cell>
          <table:table-cell table:number-columns-repeated="2" table:style-name="ce3"/>
          <table:table-cell table:style-name="ce2"/>
          <table:table-cell table:number-columns-repeated="13" table:style-name="ce3"/>
          <table:table-cell table:number-columns-repeated="16367"/>
        </table:table-row>
        <table:table-row table:style-name="ro2">
          <table:table-cell office:value-type="string" table:style-name="ce26">
            <text:p><text:s text:c="3"/><text:span text:style-name="T3">(2)本表不包含「總額外費用」,「公務預算」及本局「代辦費用」</text:span></text:p>
          </table:table-cell>
          <table:table-cell table:number-columns-repeated="2" table:style-name="ce3"/>
          <table:table-cell table:style-name="ce2"/>
          <table:table-cell table:number-columns-repeated="13" table:style-name="ce3"/>
          <table:table-cell table:number-columns-repeated="16367"/>
        </table:table-row>
        <table:table-row table:style-name="ro2">
          <table:table-cell office:value-type="string" table:style-name="ce26">
            <text:p>3<text:span text:style-name="T3">.製表日期:2006/05/10</text:span></text:p>
          </table:table-cell>
          <table:table-cell table:number-columns-repeated="2" table:style-name="ce3"/>
          <table:table-cell table:style-name="ce2"/>
          <table:table-cell table:number-columns-repeated="13" table:style-name="ce3"/>
          <table:table-cell table:number-columns-repeated="16367"/>
        </table:table-row>
        <table:table-row table:number-rows-repeated="1048420" table:style-name="ro2">
          <table:table-cell table:number-columns-repeated="16384"/>
        </table:table-row>
      </table:table>
      <table:table table:name="lev_wk" table:style-name="ta10">
        <table:table-column table:style-name="co29" table:default-cell-style-name="ce14"/>
        <table:table-column table:style-name="co30" table:default-cell-style-name="ce14"/>
        <table:table-column table:style-name="co31" table:default-cell-style-name="ce14"/>
        <table:table-column table:style-name="co32" table:number-columns-repeated="4" table:default-cell-style-name="ce14"/>
        <table:table-column table:style-name="co10" table:number-columns-repeated="16377" table:default-cell-style-name="ce14"/>
        <table:table-row table:style-name="ro6">
          <table:table-cell office:value-type="string" table:style-name="ce51">
            <text:p>特約類別</text:p>
          </table:table-cell>
          <table:table-cell office:value-type="string" table:style-name="ce48">
            <text:p>DECIDE_YEAR</text:p>
          </table:table-cell>
          <table:table-cell office:value-type="string" table:style-name="ce47">
            <text:p>DECIDE_Q</text:p>
          </table:table-cell>
          <table:table-cell office:value-type="string" table:style-name="ce48">
            <text:p>FLO_DOT</text:p>
          </table:table-cell>
          <table:table-cell office:value-type="string" table:style-name="ce48">
            <text:p>FLO_AMT</text:p>
          </table:table-cell>
          <table:table-cell office:value-type="string" table:style-name="ce48">
            <text:p>NFLO_DOT</text:p>
          </table:table-cell>
          <table:table-cell office:value-type="string" table:style-name="ce48">
            <text:p>NFLO_AMT</text:p>
          </table:table-cell>
          <table:table-cell table:number-columns-repeated="16377"/>
        </table:table-row>
        <table:table-row table:style-name="ro7">
          <table:table-cell office:value-type="float" office:value="1" table:style-name="ce49">
            <text:p>1</text:p>
          </table:table-cell>
          <table:table-cell office:value-type="float" office:value="2004" table:style-name="ce50">
            <text:p>2004</text:p>
          </table:table-cell>
          <table:table-cell office:value-type="string" table:style-name="ce49">
            <text:p>Q1</text:p>
          </table:table-cell>
          <table:table-cell office:value-type="float" office:value="185.12763844" table:formula="of:=18512763844/100000000" table:style-name="ce50">
            <text:p>185.1276384</text:p>
          </table:table-cell>
          <table:table-cell office:value-type="float" office:value="164.42035013" table:formula="of:=16442035013/100000000" table:style-name="ce50">
            <text:p>164.4203501</text:p>
          </table:table-cell>
          <table:table-cell office:value-type="float" office:value="95.077565019999994" table:formula="of:=9507756502/100000000" table:style-name="ce50">
            <text:p>95.07756502</text:p>
          </table:table-cell>
          <table:table-cell office:value-type="float" office:value="95.077565019999994" table:formula="of:=9507756502/100000000" table:style-name="ce50">
            <text:p>95.07756502</text:p>
          </table:table-cell>
          <table:table-cell table:number-columns-repeated="16377"/>
        </table:table-row>
        <table:table-row table:style-name="ro7">
          <table:table-cell office:value-type="float" office:value="1" table:style-name="ce49">
            <text:p>1</text:p>
          </table:table-cell>
          <table:table-cell office:value-type="float" office:value="2004" table:style-name="ce50">
            <text:p>2004</text:p>
          </table:table-cell>
          <table:table-cell office:value-type="string" table:style-name="ce49">
            <text:p>Q2</text:p>
          </table:table-cell>
          <table:table-cell office:value-type="float" office:value="194.91990084" table:formula="of:=19491990084/100000000" table:style-name="ce50">
            <text:p>194.9199008</text:p>
          </table:table-cell>
          <table:table-cell office:value-type="float" office:value="174.40218879" table:formula="of:=17440218879/100000000" table:style-name="ce50">
            <text:p>174.4021888</text:p>
          </table:table-cell>
          <table:table-cell office:value-type="float" office:value="98.319881510000002" table:formula="of:=9831988151/100000000" table:style-name="ce50">
            <text:p>98.31988151</text:p>
          </table:table-cell>
          <table:table-cell office:value-type="float" office:value="98.319881510000002" table:formula="of:=9831988151/100000000" table:style-name="ce50">
            <text:p>98.31988151</text:p>
          </table:table-cell>
          <table:table-cell table:number-columns-repeated="16377"/>
        </table:table-row>
        <table:table-row table:style-name="ro7">
          <table:table-cell office:value-type="float" office:value="1" table:style-name="ce49">
            <text:p>1</text:p>
          </table:table-cell>
          <table:table-cell office:value-type="float" office:value="2004" table:style-name="ce50">
            <text:p>2004</text:p>
          </table:table-cell>
          <table:table-cell office:value-type="string" table:style-name="ce49">
            <text:p>Q3</text:p>
          </table:table-cell>
          <table:table-cell office:value-type="float" office:value="202.34225914999999" table:formula="of:=20234225915/100000000" table:style-name="ce50">
            <text:p>202.3422592</text:p>
          </table:table-cell>
          <table:table-cell office:value-type="float" office:value="189.94213053999999" table:formula="of:=18994213054/100000000" table:style-name="ce50">
            <text:p>189.9421305</text:p>
          </table:table-cell>
          <table:table-cell office:value-type="float" office:value="91.966586890000002" table:formula="of:=9196658689/100000000" table:style-name="ce50">
            <text:p>91.96658689</text:p>
          </table:table-cell>
          <table:table-cell office:value-type="float" office:value="91.966586890000002" table:formula="of:=9196658689/100000000" table:style-name="ce50">
            <text:p>91.96658689</text:p>
          </table:table-cell>
          <table:table-cell table:number-columns-repeated="16377"/>
        </table:table-row>
        <table:table-row table:style-name="ro7">
          <table:table-cell office:value-type="float" office:value="1" table:style-name="ce49">
            <text:p>1</text:p>
          </table:table-cell>
          <table:table-cell office:value-type="float" office:value="2004" table:style-name="ce50">
            <text:p>2004</text:p>
          </table:table-cell>
          <table:table-cell office:value-type="string" table:style-name="ce49">
            <text:p>Q4</text:p>
          </table:table-cell>
          <table:table-cell office:value-type="float" office:value="203.37107066999999" table:formula="of:=20337107067/100000000" table:style-name="ce50">
            <text:p>203.3710707</text:p>
          </table:table-cell>
          <table:table-cell office:value-type="float" office:value="190.39340430999999" table:formula="of:=19039340431/100000000" table:style-name="ce50">
            <text:p>190.3934043</text:p>
          </table:table-cell>
          <table:table-cell office:value-type="float" office:value="94.286542179999998" table:formula="of:=9428654218/100000000" table:style-name="ce50">
            <text:p>94.28654218</text:p>
          </table:table-cell>
          <table:table-cell office:value-type="float" office:value="94.286542179999998" table:formula="of:=9428654218/100000000" table:style-name="ce50">
            <text:p>94.28654218</text:p>
          </table:table-cell>
          <table:table-cell table:number-columns-repeated="16377"/>
        </table:table-row>
        <table:table-row table:style-name="ro7">
          <table:table-cell office:value-type="float" office:value="1" table:style-name="ce49">
            <text:p>1</text:p>
          </table:table-cell>
          <table:table-cell office:value-type="float" office:value="2005" table:style-name="ce50">
            <text:p>2005</text:p>
          </table:table-cell>
          <table:table-cell office:value-type="string" table:style-name="ce49">
            <text:p>Q1</text:p>
          </table:table-cell>
          <table:table-cell office:value-type="float" office:value="156.11253959999999" table:formula="of:=15611253960/100000000" table:style-name="ce50">
            <text:p>156.1125396</text:p>
          </table:table-cell>
          <table:table-cell office:value-type="float" office:value="129.82188786" table:formula="of:=12982188786/100000000" table:style-name="ce50">
            <text:p>129.8218879</text:p>
          </table:table-cell>
          <table:table-cell office:value-type="float" office:value="118.64674366" table:formula="of:=11864674366/100000000" table:style-name="ce50">
            <text:p>118.6467437</text:p>
          </table:table-cell>
          <table:table-cell office:value-type="float" office:value="118.64674366" table:formula="of:=11864674366/100000000" table:style-name="ce50">
            <text:p>118.6467437</text:p>
          </table:table-cell>
          <table:table-cell table:number-columns-repeated="16377"/>
        </table:table-row>
        <table:table-row table:style-name="ro7">
          <table:table-cell office:value-type="float" office:value="1" table:style-name="ce49">
            <text:p>1</text:p>
          </table:table-cell>
          <table:table-cell office:value-type="float" office:value="2005" table:style-name="ce50">
            <text:p>2005</text:p>
          </table:table-cell>
          <table:table-cell office:value-type="string" table:style-name="ce49">
            <text:p>Q2</text:p>
          </table:table-cell>
          <table:table-cell office:value-type="float" office:value="166.21144661" table:formula="of:=16621144661/100000000" table:style-name="ce50">
            <text:p>166.2114466</text:p>
          </table:table-cell>
          <table:table-cell office:value-type="float" office:value="144.30111324000001" table:formula="of:=14430111324/100000000" table:style-name="ce50">
            <text:p>144.3011132</text:p>
          </table:table-cell>
          <table:table-cell office:value-type="float" office:value="123.53475355" table:formula="of:=12353475355/100000000" table:style-name="ce50">
            <text:p>123.5347536</text:p>
          </table:table-cell>
          <table:table-cell office:value-type="float" office:value="123.53475355" table:formula="of:=12353475355/100000000" table:style-name="ce50">
            <text:p>123.5347536</text:p>
          </table:table-cell>
          <table:table-cell table:number-columns-repeated="16377"/>
        </table:table-row>
        <table:table-row table:style-name="ro7">
          <table:table-cell office:value-type="float" office:value="1" table:style-name="ce49">
            <text:p>1</text:p>
          </table:table-cell>
          <table:table-cell office:value-type="float" office:value="2005" table:style-name="ce50">
            <text:p>2005</text:p>
          </table:table-cell>
          <table:table-cell office:value-type="string" table:style-name="ce49">
            <text:p>Q3</text:p>
          </table:table-cell>
          <table:table-cell office:value-type="float" office:value="162.80325031000001" table:formula="of:=16280325031/100000000" table:style-name="ce50">
            <text:p>162.8032503</text:p>
          </table:table-cell>
          <table:table-cell office:value-type="float" office:value="139.27854346999999" table:formula="of:=13927854347/100000000" table:style-name="ce50">
            <text:p>139.2785435</text:p>
          </table:table-cell>
          <table:table-cell office:value-type="float" office:value="123.91969081000001" table:formula="of:=12391969081/100000000" table:style-name="ce50">
            <text:p>123.9196908</text:p>
          </table:table-cell>
          <table:table-cell office:value-type="float" office:value="123.91969081000001" table:formula="of:=12391969081/100000000" table:style-name="ce50">
            <text:p>123.9196908</text:p>
          </table:table-cell>
          <table:table-cell table:number-columns-repeated="16377"/>
        </table:table-row>
        <table:table-row table:style-name="ro7">
          <table:table-cell office:value-type="float" office:value="1" table:style-name="ce49">
            <text:p>1</text:p>
          </table:table-cell>
          <table:table-cell office:value-type="float" office:value="2005" table:style-name="ce50">
            <text:p>2005</text:p>
          </table:table-cell>
          <table:table-cell office:value-type="string" table:style-name="ce49">
            <text:p>Q4</text:p>
          </table:table-cell>
          <table:table-cell office:value-type="float" office:value="162.74791289000001" table:formula="of:=16274791289/100000000" table:style-name="ce50">
            <text:p>162.7479129</text:p>
          </table:table-cell>
          <table:table-cell office:value-type="float" office:value="138.64973741" table:formula="of:=13864973741/100000000" table:style-name="ce50">
            <text:p>138.6497374</text:p>
          </table:table-cell>
          <table:table-cell office:value-type="float" office:value="123.22939633999999" table:formula="of:=12322939634/100000000" table:style-name="ce50">
            <text:p>123.2293963</text:p>
          </table:table-cell>
          <table:table-cell office:value-type="float" office:value="123.22939633999999" table:formula="of:=12322939634/100000000" table:style-name="ce50">
            <text:p>123.2293963</text:p>
          </table:table-cell>
          <table:table-cell table:number-columns-repeated="16377"/>
        </table:table-row>
        <table:table-row table:style-name="ro7">
          <table:table-cell office:value-type="float" office:value="2" table:style-name="ce49">
            <text:p>2</text:p>
          </table:table-cell>
          <table:table-cell office:value-type="float" office:value="2004" table:style-name="ce50">
            <text:p>2004</text:p>
          </table:table-cell>
          <table:table-cell office:value-type="string" table:style-name="ce49">
            <text:p>Q1</text:p>
          </table:table-cell>
          <table:table-cell office:value-type="float" office:value="177.93448781000001" table:formula="of:=17793448781/100000000" table:style-name="ce50">
            <text:p>177.9344878</text:p>
          </table:table-cell>
          <table:table-cell office:value-type="float" office:value="149.95327196" table:formula="of:=14995327196/100000000" table:style-name="ce50">
            <text:p>149.953272</text:p>
          </table:table-cell>
          <table:table-cell office:value-type="float" office:value="72.83023369" table:formula="of:=7283023369/100000000" table:style-name="ce50">
            <text:p>72.83023369</text:p>
          </table:table-cell>
          <table:table-cell office:value-type="float" office:value="72.83023369" table:formula="of:=7283023369/100000000" table:style-name="ce50">
            <text:p>72.83023369</text:p>
          </table:table-cell>
          <table:table-cell table:number-columns-repeated="16377"/>
        </table:table-row>
        <table:table-row table:style-name="ro7">
          <table:table-cell office:value-type="float" office:value="2" table:style-name="ce49">
            <text:p>2</text:p>
          </table:table-cell>
          <table:table-cell office:value-type="float" office:value="2004" table:style-name="ce50">
            <text:p>2004</text:p>
          </table:table-cell>
          <table:table-cell office:value-type="string" table:style-name="ce49">
            <text:p>Q2</text:p>
          </table:table-cell>
          <table:table-cell office:value-type="float" office:value="190.98669483" table:formula="of:=19098669483/100000000" table:style-name="ce50">
            <text:p>190.9866948</text:p>
          </table:table-cell>
          <table:table-cell office:value-type="float" office:value="159.78860968999999" table:formula="of:=15978860969/100000000" table:style-name="ce50">
            <text:p>159.7886097</text:p>
          </table:table-cell>
          <table:table-cell office:value-type="float" office:value="75.876788489999996" table:formula="of:=7587678849/100000000" table:style-name="ce50">
            <text:p>75.87678849</text:p>
          </table:table-cell>
          <table:table-cell office:value-type="float" office:value="75.876788489999996" table:formula="of:=7587678849/100000000" table:style-name="ce50">
            <text:p>75.87678849</text:p>
          </table:table-cell>
          <table:table-cell table:number-columns-repeated="16377"/>
        </table:table-row>
        <table:table-row table:style-name="ro7">
          <table:table-cell office:value-type="float" office:value="2" table:style-name="ce49">
            <text:p>2</text:p>
          </table:table-cell>
          <table:table-cell office:value-type="float" office:value="2004" table:style-name="ce50">
            <text:p>2004</text:p>
          </table:table-cell>
          <table:table-cell office:value-type="string" table:style-name="ce49">
            <text:p>Q3</text:p>
          </table:table-cell>
          <table:table-cell office:value-type="float" office:value="192.54995345" table:formula="of:=19254995345/100000000" table:style-name="ce50">
            <text:p>192.5499535</text:p>
          </table:table-cell>
          <table:table-cell office:value-type="float" office:value="167.95324395" table:formula="of:=16795324395/100000000" table:style-name="ce50">
            <text:p>167.953244</text:p>
          </table:table-cell>
          <table:table-cell office:value-type="float" office:value="69.840063439999994" table:formula="of:=6984006344/100000000" table:style-name="ce50">
            <text:p>69.84006344</text:p>
          </table:table-cell>
          <table:table-cell office:value-type="float" office:value="69.840063439999994" table:formula="of:=6984006344/100000000" table:style-name="ce50">
            <text:p>69.84006344</text:p>
          </table:table-cell>
          <table:table-cell table:number-columns-repeated="16377"/>
        </table:table-row>
        <table:table-row table:style-name="ro7">
          <table:table-cell office:value-type="float" office:value="2" table:style-name="ce49">
            <text:p>2</text:p>
          </table:table-cell>
          <table:table-cell office:value-type="float" office:value="2004" table:style-name="ce50">
            <text:p>2004</text:p>
          </table:table-cell>
          <table:table-cell office:value-type="string" table:style-name="ce49">
            <text:p>Q4</text:p>
          </table:table-cell>
          <table:table-cell office:value-type="float" office:value="197.60871108000001" table:formula="of:=19760871108/100000000" table:style-name="ce50">
            <text:p>197.6087111</text:p>
          </table:table-cell>
          <table:table-cell office:value-type="float" office:value="170.47166424" table:formula="of:=17047166424/100000000" table:style-name="ce50">
            <text:p>170.4716642</text:p>
          </table:table-cell>
          <table:table-cell office:value-type="float" office:value="71.498636160000004" table:formula="of:=7149863616/100000000" table:style-name="ce50">
            <text:p>71.49863616</text:p>
          </table:table-cell>
          <table:table-cell office:value-type="float" office:value="71.498636160000004" table:formula="of:=7149863616/100000000" table:style-name="ce50">
            <text:p>71.49863616</text:p>
          </table:table-cell>
          <table:table-cell table:number-columns-repeated="16377"/>
        </table:table-row>
        <table:table-row table:style-name="ro7">
          <table:table-cell office:value-type="float" office:value="2" table:style-name="ce49">
            <text:p>2</text:p>
          </table:table-cell>
          <table:table-cell office:value-type="float" office:value="2005" table:style-name="ce50">
            <text:p>2005</text:p>
          </table:table-cell>
          <table:table-cell office:value-type="string" table:style-name="ce49">
            <text:p>Q1</text:p>
          </table:table-cell>
          <table:table-cell office:value-type="float" office:value="164.52759287000001" table:formula="of:=16452759287/100000000" table:style-name="ce50">
            <text:p>164.5275929</text:p>
          </table:table-cell>
          <table:table-cell office:value-type="float" office:value="139.70400931" table:formula="of:=13970400931/100000000" table:style-name="ce50">
            <text:p>139.7040093</text:p>
          </table:table-cell>
          <table:table-cell office:value-type="float" office:value="96.734935359999994" table:formula="of:=9673493536/100000000" table:style-name="ce50">
            <text:p>96.73493536</text:p>
          </table:table-cell>
          <table:table-cell office:value-type="float" office:value="96.734935359999994" table:formula="of:=9673493536/100000000" table:style-name="ce50">
            <text:p>96.73493536</text:p>
          </table:table-cell>
          <table:table-cell table:number-columns-repeated="16377"/>
        </table:table-row>
        <table:table-row table:style-name="ro7">
          <table:table-cell office:value-type="float" office:value="2" table:style-name="ce49">
            <text:p>2</text:p>
          </table:table-cell>
          <table:table-cell office:value-type="float" office:value="2005" table:style-name="ce50">
            <text:p>2005</text:p>
          </table:table-cell>
          <table:table-cell office:value-type="string" table:style-name="ce49">
            <text:p>Q2</text:p>
          </table:table-cell>
          <table:table-cell office:value-type="float" office:value="175.16503619" table:formula="of:=17516503619/100000000" table:style-name="ce50">
            <text:p>175.1650362</text:p>
          </table:table-cell>
          <table:table-cell office:value-type="float" office:value="152.76772586000001" table:formula="of:=15276772586/100000000" table:style-name="ce50">
            <text:p>152.7677259</text:p>
          </table:table-cell>
          <table:table-cell office:value-type="float" office:value="100.25036831" table:formula="of:=10025036831/100000000" table:style-name="ce50">
            <text:p>100.2503683</text:p>
          </table:table-cell>
          <table:table-cell office:value-type="float" office:value="100.25036831" table:formula="of:=10025036831/100000000" table:style-name="ce50">
            <text:p>100.2503683</text:p>
          </table:table-cell>
          <table:table-cell table:number-columns-repeated="16377"/>
        </table:table-row>
        <table:table-row table:style-name="ro7">
          <table:table-cell office:value-type="float" office:value="2" table:style-name="ce49">
            <text:p>2</text:p>
          </table:table-cell>
          <table:table-cell office:value-type="float" office:value="2005" table:style-name="ce50">
            <text:p>2005</text:p>
          </table:table-cell>
          <table:table-cell office:value-type="string" table:style-name="ce49">
            <text:p>Q3</text:p>
          </table:table-cell>
          <table:table-cell office:value-type="float" office:value="171.30937483" table:formula="of:=17130937483/100000000" table:style-name="ce50">
            <text:p>171.3093748</text:p>
          </table:table-cell>
          <table:table-cell office:value-type="float" office:value="146.88238419999999" table:formula="of:=14688238420/100000000" table:style-name="ce50">
            <text:p>146.8823842</text:p>
          </table:table-cell>
          <table:table-cell office:value-type="float" office:value="100.4598216" table:formula="of:=10045982160/100000000" table:style-name="ce50">
            <text:p>100.4598216</text:p>
          </table:table-cell>
          <table:table-cell office:value-type="float" office:value="100.4598216" table:formula="of:=10045982160/100000000" table:style-name="ce50">
            <text:p>100.4598216</text:p>
          </table:table-cell>
          <table:table-cell table:number-columns-repeated="16377"/>
        </table:table-row>
        <table:table-row table:style-name="ro7">
          <table:table-cell office:value-type="float" office:value="2" table:style-name="ce49">
            <text:p>2</text:p>
          </table:table-cell>
          <table:table-cell office:value-type="float" office:value="2005" table:style-name="ce50">
            <text:p>2005</text:p>
          </table:table-cell>
          <table:table-cell office:value-type="string" table:style-name="ce49">
            <text:p>Q4</text:p>
          </table:table-cell>
          <table:table-cell office:value-type="float" office:value="170.43697109999999" table:formula="of:=17043697110/100000000" table:style-name="ce50">
            <text:p>170.4369711</text:p>
          </table:table-cell>
          <table:table-cell office:value-type="float" office:value="146.81179682000001" table:formula="of:=14681179682/100000000" table:style-name="ce50">
            <text:p>146.8117968</text:p>
          </table:table-cell>
          <table:table-cell office:value-type="float" office:value="99.789954179999995" table:formula="of:=9978995418/100000000" table:style-name="ce50">
            <text:p>99.78995418</text:p>
          </table:table-cell>
          <table:table-cell office:value-type="float" office:value="99.789954179999995" table:formula="of:=9978995418/100000000" table:style-name="ce50">
            <text:p>99.78995418</text:p>
          </table:table-cell>
          <table:table-cell table:number-columns-repeated="16377"/>
        </table:table-row>
        <table:table-row table:style-name="ro7">
          <table:table-cell office:value-type="float" office:value="3" table:style-name="ce49">
            <text:p>3</text:p>
          </table:table-cell>
          <table:table-cell office:value-type="float" office:value="2004" table:style-name="ce50">
            <text:p>2004</text:p>
          </table:table-cell>
          <table:table-cell office:value-type="string" table:style-name="ce49">
            <text:p>Q1</text:p>
          </table:table-cell>
          <table:table-cell office:value-type="float" office:value="115.36974032000001" table:formula="of:=11536974032/100000000" table:style-name="ce50">
            <text:p>115.3697403</text:p>
          </table:table-cell>
          <table:table-cell office:value-type="float" office:value="95.027378929999998" table:formula="of:=9502737893/100000000" table:style-name="ce50">
            <text:p>95.02737893</text:p>
          </table:table-cell>
          <table:table-cell office:value-type="float" office:value="36.030411639999997" table:formula="of:=3603041164/100000000" table:style-name="ce50">
            <text:p>36.03041164</text:p>
          </table:table-cell>
          <table:table-cell office:value-type="float" office:value="36.030411639999997" table:formula="of:=3603041164/100000000" table:style-name="ce50">
            <text:p>36.03041164</text:p>
          </table:table-cell>
          <table:table-cell table:number-columns-repeated="16377"/>
        </table:table-row>
        <table:table-row table:style-name="ro7">
          <table:table-cell office:value-type="float" office:value="3" table:style-name="ce49">
            <text:p>3</text:p>
          </table:table-cell>
          <table:table-cell office:value-type="float" office:value="2004" table:style-name="ce50">
            <text:p>2004</text:p>
          </table:table-cell>
          <table:table-cell office:value-type="string" table:style-name="ce49">
            <text:p>Q2</text:p>
          </table:table-cell>
          <table:table-cell office:value-type="float" office:value="123.53012679" table:formula="of:=12353012679/100000000" table:style-name="ce50">
            <text:p>123.5301268</text:p>
          </table:table-cell>
          <table:table-cell office:value-type="float" office:value="101.15244224" table:formula="of:=10115244224/100000000" table:style-name="ce50">
            <text:p>101.1524422</text:p>
          </table:table-cell>
          <table:table-cell office:value-type="float" office:value="37.018151869999997" table:formula="of:=3701815187/100000000" table:style-name="ce50">
            <text:p>37.01815187</text:p>
          </table:table-cell>
          <table:table-cell office:value-type="float" office:value="37.018151869999997" table:formula="of:=3701815187/100000000" table:style-name="ce50">
            <text:p>37.01815187</text:p>
          </table:table-cell>
          <table:table-cell table:number-columns-repeated="16377"/>
        </table:table-row>
        <table:table-row table:style-name="ro7">
          <table:table-cell office:value-type="float" office:value="3" table:style-name="ce49">
            <text:p>3</text:p>
          </table:table-cell>
          <table:table-cell office:value-type="float" office:value="2004" table:style-name="ce50">
            <text:p>2004</text:p>
          </table:table-cell>
          <table:table-cell office:value-type="string" table:style-name="ce49">
            <text:p>Q3</text:p>
          </table:table-cell>
          <table:table-cell office:value-type="float" office:value="126.64597499" table:formula="of:=12664597499/100000000" table:style-name="ce50">
            <text:p>126.645975</text:p>
          </table:table-cell>
          <table:table-cell office:value-type="float" office:value="106.03327029" table:formula="of:=10603327029/100000000" table:style-name="ce50">
            <text:p>106.0332703</text:p>
          </table:table-cell>
          <table:table-cell office:value-type="float" office:value="36.698578550000001" table:formula="of:=3669857855/100000000" table:style-name="ce50">
            <text:p>36.69857855</text:p>
          </table:table-cell>
          <table:table-cell office:value-type="float" office:value="36.698578550000001" table:formula="of:=3669857855/100000000" table:style-name="ce50">
            <text:p>36.69857855</text:p>
          </table:table-cell>
          <table:table-cell table:number-columns-repeated="16377"/>
        </table:table-row>
        <table:table-row table:style-name="ro7">
          <table:table-cell office:value-type="float" office:value="3" table:style-name="ce49">
            <text:p>3</text:p>
          </table:table-cell>
          <table:table-cell office:value-type="float" office:value="2004" table:style-name="ce50">
            <text:p>2004</text:p>
          </table:table-cell>
          <table:table-cell office:value-type="string" table:style-name="ce49">
            <text:p>Q4</text:p>
          </table:table-cell>
          <table:table-cell office:value-type="float" office:value="127.8712951" table:formula="of:=12787129510/100000000" table:style-name="ce50">
            <text:p>127.8712951</text:p>
          </table:table-cell>
          <table:table-cell office:value-type="float" office:value="105.71237617" table:formula="of:=10571237617/100000000" table:style-name="ce50">
            <text:p>105.7123762</text:p>
          </table:table-cell>
          <table:table-cell office:value-type="float" office:value="37.546581869999997" table:formula="of:=3754658187/100000000" table:style-name="ce50">
            <text:p>37.54658187</text:p>
          </table:table-cell>
          <table:table-cell office:value-type="float" office:value="37.546581869999997" table:formula="of:=3754658187/100000000" table:style-name="ce50">
            <text:p>37.54658187</text:p>
          </table:table-cell>
          <table:table-cell table:number-columns-repeated="16377"/>
        </table:table-row>
        <table:table-row table:style-name="ro7">
          <table:table-cell office:value-type="float" office:value="3" table:style-name="ce49">
            <text:p>3</text:p>
          </table:table-cell>
          <table:table-cell office:value-type="float" office:value="2005" table:style-name="ce50">
            <text:p>2005</text:p>
          </table:table-cell>
          <table:table-cell office:value-type="string" table:style-name="ce49">
            <text:p>Q1</text:p>
          </table:table-cell>
          <table:table-cell office:value-type="float" office:value="112.65009879" table:formula="of:=11265009879/100000000" table:style-name="ce50">
            <text:p>112.6500988</text:p>
          </table:table-cell>
          <table:table-cell office:value-type="float" office:value="95.96873635" table:formula="of:=9596873635/100000000" table:style-name="ce50">
            <text:p>95.96873635</text:p>
          </table:table-cell>
          <table:table-cell office:value-type="float" office:value="51.529587939999999" table:formula="of:=5152958794/100000000" table:style-name="ce50">
            <text:p>51.52958794</text:p>
          </table:table-cell>
          <table:table-cell office:value-type="float" office:value="51.529587939999999" table:formula="of:=5152958794/100000000" table:style-name="ce50">
            <text:p>51.52958794</text:p>
          </table:table-cell>
          <table:table-cell table:number-columns-repeated="16377"/>
        </table:table-row>
        <table:table-row table:style-name="ro7">
          <table:table-cell office:value-type="float" office:value="3" table:style-name="ce49">
            <text:p>3</text:p>
          </table:table-cell>
          <table:table-cell office:value-type="float" office:value="2005" table:style-name="ce50">
            <text:p>2005</text:p>
          </table:table-cell>
          <table:table-cell office:value-type="string" table:style-name="ce49">
            <text:p>Q2</text:p>
          </table:table-cell>
          <table:table-cell office:value-type="float" office:value="117.10314597999999" table:formula="of:=11710314598/100000000" table:style-name="ce50">
            <text:p>117.103146</text:p>
          </table:table-cell>
          <table:table-cell office:value-type="float" office:value="102.15337932" table:formula="of:=10215337932/100000000" table:style-name="ce50">
            <text:p>102.1533793</text:p>
          </table:table-cell>
          <table:table-cell office:value-type="float" office:value="52.950147809999997" table:formula="of:=5295014781/100000000" table:style-name="ce50">
            <text:p>52.95014781</text:p>
          </table:table-cell>
          <table:table-cell office:value-type="float" office:value="52.950147809999997" table:formula="of:=5295014781/100000000" table:style-name="ce50">
            <text:p>52.95014781</text:p>
          </table:table-cell>
          <table:table-cell table:number-columns-repeated="16377"/>
        </table:table-row>
        <table:table-row table:style-name="ro7">
          <table:table-cell office:value-type="float" office:value="3" table:style-name="ce49">
            <text:p>3</text:p>
          </table:table-cell>
          <table:table-cell office:value-type="float" office:value="2005" table:style-name="ce50">
            <text:p>2005</text:p>
          </table:table-cell>
          <table:table-cell office:value-type="string" table:style-name="ce49">
            <text:p>Q3</text:p>
          </table:table-cell>
          <table:table-cell office:value-type="float" office:value="116.56468264" table:formula="of:=11656468264/100000000" table:style-name="ce50">
            <text:p>116.5646826</text:p>
          </table:table-cell>
          <table:table-cell office:value-type="float" office:value="100.1695342" table:formula="of:=10016953420/100000000" table:style-name="ce50">
            <text:p>100.1695342</text:p>
          </table:table-cell>
          <table:table-cell office:value-type="float" office:value="52.389882630000002" table:formula="of:=5238988263/100000000" table:style-name="ce50">
            <text:p>52.38988263</text:p>
          </table:table-cell>
          <table:table-cell office:value-type="float" office:value="52.389882630000002" table:formula="of:=5238988263/100000000" table:style-name="ce50">
            <text:p>52.38988263</text:p>
          </table:table-cell>
          <table:table-cell table:number-columns-repeated="16377"/>
        </table:table-row>
        <table:table-row table:style-name="ro7">
          <table:table-cell office:value-type="float" office:value="3" table:style-name="ce49">
            <text:p>3</text:p>
          </table:table-cell>
          <table:table-cell office:value-type="float" office:value="2005" table:style-name="ce50">
            <text:p>2005</text:p>
          </table:table-cell>
          <table:table-cell office:value-type="string" table:style-name="ce49">
            <text:p>Q4</text:p>
          </table:table-cell>
          <table:table-cell office:value-type="float" office:value="115.95637365" table:formula="of:=11595637365/100000000" table:style-name="ce50">
            <text:p>115.9563737</text:p>
          </table:table-cell>
          <table:table-cell office:value-type="float" office:value="99.875831079999998" table:formula="of:=9987583108/100000000" table:style-name="ce50">
            <text:p>99.87583108</text:p>
          </table:table-cell>
          <table:table-cell office:value-type="float" office:value="52.785712050000001" table:formula="of:=5278571205/100000000" table:style-name="ce50">
            <text:p>52.78571205</text:p>
          </table:table-cell>
          <table:table-cell office:value-type="float" office:value="52.785712050000001" table:formula="of:=5278571205/100000000" table:style-name="ce50">
            <text:p>52.78571205</text:p>
          </table:table-cell>
          <table:table-cell table:number-columns-repeated="16377"/>
        </table:table-row>
        <table:table-row table:style-name="ro7">
          <table:table-cell office:value-type="float" office:value="4" table:style-name="ce49">
            <text:p>4</text:p>
          </table:table-cell>
          <table:table-cell office:value-type="float" office:value="2004" table:style-name="ce50">
            <text:p>2004</text:p>
          </table:table-cell>
          <table:table-cell office:value-type="string" table:style-name="ce49">
            <text:p>Q1</text:p>
          </table:table-cell>
          <table:table-cell office:value-type="float" office:value="247.01056163000001" table:formula="of:=24701056163/100000000" table:style-name="ce50">
            <text:p>247.0105616</text:p>
          </table:table-cell>
          <table:table-cell office:value-type="float" office:value="225.16766125000001" table:formula="of:=22516766125/100000000" table:style-name="ce50">
            <text:p>225.1676613</text:p>
          </table:table-cell>
          <table:table-cell office:value-type="float" office:value="56.517900449999999" table:formula="of:=5651790045/100000000" table:style-name="ce50">
            <text:p>56.51790045</text:p>
          </table:table-cell>
          <table:table-cell office:value-type="float" office:value="56.569444220000001" table:formula="of:=5656944422/100000000" table:style-name="ce50">
            <text:p>56.56944422</text:p>
          </table:table-cell>
          <table:table-cell table:number-columns-repeated="16377"/>
        </table:table-row>
        <table:table-row table:style-name="ro7">
          <table:table-cell office:value-type="float" office:value="4" table:style-name="ce49">
            <text:p>4</text:p>
          </table:table-cell>
          <table:table-cell office:value-type="float" office:value="2004" table:style-name="ce50">
            <text:p>2004</text:p>
          </table:table-cell>
          <table:table-cell office:value-type="string" table:style-name="ce49">
            <text:p>Q2</text:p>
          </table:table-cell>
          <table:table-cell office:value-type="float" office:value="256.06244657000002" table:formula="of:=25606244657/100000000" table:style-name="ce50">
            <text:p>256.0624466</text:p>
          </table:table-cell>
          <table:table-cell office:value-type="float" office:value="232.95586553999999" table:formula="of:=23295586554/100000000" table:style-name="ce50">
            <text:p>232.9558655</text:p>
          </table:table-cell>
          <table:table-cell office:value-type="float" office:value="57.12006676" table:formula="of:=5712006676/100000000" table:style-name="ce50">
            <text:p>57.12006676</text:p>
          </table:table-cell>
          <table:table-cell office:value-type="float" office:value="57.183029750000003" table:formula="of:=5718302975/100000000" table:style-name="ce50">
            <text:p>57.18302975</text:p>
          </table:table-cell>
          <table:table-cell table:number-columns-repeated="16377"/>
        </table:table-row>
        <table:table-row table:style-name="ro7">
          <table:table-cell office:value-type="float" office:value="4" table:style-name="ce49">
            <text:p>4</text:p>
          </table:table-cell>
          <table:table-cell office:value-type="float" office:value="2004" table:style-name="ce50">
            <text:p>2004</text:p>
          </table:table-cell>
          <table:table-cell office:value-type="string" table:style-name="ce49">
            <text:p>Q3</text:p>
          </table:table-cell>
          <table:table-cell office:value-type="float" office:value="262.97286819999999" table:formula="of:=26297286820/100000000" table:style-name="ce50">
            <text:p>262.9728682</text:p>
          </table:table-cell>
          <table:table-cell office:value-type="float" office:value="229.97489962" table:formula="of:=22997489962/100000000" table:style-name="ce50">
            <text:p>229.9748996</text:p>
          </table:table-cell>
          <table:table-cell office:value-type="float" office:value="58.226418279999997" table:formula="of:=5822641828/100000000" table:style-name="ce50">
            <text:p>58.22641828</text:p>
          </table:table-cell>
          <table:table-cell office:value-type="float" office:value="58.373856060000001" table:formula="of:=5837385606/100000000" table:style-name="ce50">
            <text:p>58.37385606</text:p>
          </table:table-cell>
          <table:table-cell table:number-columns-repeated="16377"/>
        </table:table-row>
        <table:table-row table:style-name="ro7">
          <table:table-cell office:value-type="float" office:value="4" table:style-name="ce49">
            <text:p>4</text:p>
          </table:table-cell>
          <table:table-cell office:value-type="float" office:value="2004" table:style-name="ce50">
            <text:p>2004</text:p>
          </table:table-cell>
          <table:table-cell office:value-type="string" table:style-name="ce49">
            <text:p>Q4</text:p>
          </table:table-cell>
          <table:table-cell office:value-type="float" office:value="280.14531169999998" table:formula="of:=28014531170/100000000" table:style-name="ce50">
            <text:p>280.1453117</text:p>
          </table:table-cell>
          <table:table-cell office:value-type="float" office:value="234.89821957999999" table:formula="of:=23489821958/100000000" table:style-name="ce50">
            <text:p>234.8982196</text:p>
          </table:table-cell>
          <table:table-cell office:value-type="float" office:value="64.213832850000003" table:formula="of:=6421383285/100000000" table:style-name="ce50">
            <text:p>64.21383285</text:p>
          </table:table-cell>
          <table:table-cell office:value-type="float" office:value="64.387569240000005" table:formula="of:=6438756924/100000000" table:style-name="ce50">
            <text:p>64.38756924</text:p>
          </table:table-cell>
          <table:table-cell table:number-columns-repeated="16377"/>
        </table:table-row>
        <table:table-row table:style-name="ro7">
          <table:table-cell office:value-type="float" office:value="4" table:style-name="ce49">
            <text:p>4</text:p>
          </table:table-cell>
          <table:table-cell office:value-type="float" office:value="2005" table:style-name="ce50">
            <text:p>2005</text:p>
          </table:table-cell>
          <table:table-cell office:value-type="string" table:style-name="ce49">
            <text:p>Q1</text:p>
          </table:table-cell>
          <table:table-cell office:value-type="float" office:value="266.23094485000001" table:formula="of:=26623094485/100000000" table:style-name="ce50">
            <text:p>266.2309449</text:p>
          </table:table-cell>
          <table:table-cell office:value-type="float" office:value="223.32595509999999" table:formula="of:=22332595510/100000000" table:style-name="ce50">
            <text:p>223.3259551</text:p>
          </table:table-cell>
          <table:table-cell office:value-type="float" office:value="61.946196909999998" table:formula="of:=6194619691/100000000" table:style-name="ce50">
            <text:p>61.94619691</text:p>
          </table:table-cell>
          <table:table-cell office:value-type="float" office:value="62.080874829999999" table:formula="of:=6208087483/100000000" table:style-name="ce50">
            <text:p>62.08087483</text:p>
          </table:table-cell>
          <table:table-cell table:number-columns-repeated="16377"/>
        </table:table-row>
        <table:table-row table:style-name="ro7">
          <table:table-cell office:value-type="float" office:value="4" table:style-name="ce49">
            <text:p>4</text:p>
          </table:table-cell>
          <table:table-cell office:value-type="float" office:value="2005" table:style-name="ce50">
            <text:p>2005</text:p>
          </table:table-cell>
          <table:table-cell office:value-type="string" table:style-name="ce49">
            <text:p>Q2</text:p>
          </table:table-cell>
          <table:table-cell office:value-type="float" office:value="274.12733483" table:formula="of:=27412733483/100000000" table:style-name="ce50">
            <text:p>274.1273348</text:p>
          </table:table-cell>
          <table:table-cell office:value-type="float" office:value="235.4017417" table:formula="of:=23540174170/100000000" table:style-name="ce50">
            <text:p>235.4017417</text:p>
          </table:table-cell>
          <table:table-cell office:value-type="float" office:value="59.859216240000002" table:formula="of:=5985921624/100000000" table:style-name="ce50">
            <text:p>59.85921624</text:p>
          </table:table-cell>
          <table:table-cell office:value-type="float" office:value="60.009619870000002" table:formula="of:=6000961987/100000000" table:style-name="ce50">
            <text:p>60.00961987</text:p>
          </table:table-cell>
          <table:table-cell table:number-columns-repeated="16377"/>
        </table:table-row>
        <table:table-row table:style-name="ro7">
          <table:table-cell office:value-type="float" office:value="4" table:style-name="ce49">
            <text:p>4</text:p>
          </table:table-cell>
          <table:table-cell office:value-type="float" office:value="2005" table:style-name="ce50">
            <text:p>2005</text:p>
          </table:table-cell>
          <table:table-cell office:value-type="string" table:style-name="ce49">
            <text:p>Q3</text:p>
          </table:table-cell>
          <table:table-cell office:value-type="float" office:value="267.11167888" table:formula="of:=26711167888/100000000" table:style-name="ce50">
            <text:p>267.1116789</text:p>
          </table:table-cell>
          <table:table-cell office:value-type="float" office:value="240.2440919" table:formula="of:=24024409190/100000000" table:style-name="ce50">
            <text:p>240.2440919</text:p>
          </table:table-cell>
          <table:table-cell office:value-type="float" office:value="55.117421960000001" table:formula="of:=5511742196/100000000" table:style-name="ce50">
            <text:p>55.11742196</text:p>
          </table:table-cell>
          <table:table-cell office:value-type="float" office:value="55.307456449999997" table:formula="of:=5530745645/100000000" table:style-name="ce50">
            <text:p>55.30745645</text:p>
          </table:table-cell>
          <table:table-cell table:number-columns-repeated="16377"/>
        </table:table-row>
        <table:table-row table:style-name="ro7">
          <table:table-cell office:value-type="float" office:value="4" table:style-name="ce49">
            <text:p>4</text:p>
          </table:table-cell>
          <table:table-cell office:value-type="float" office:value="2005" table:style-name="ce50">
            <text:p>2005</text:p>
          </table:table-cell>
          <table:table-cell office:value-type="string" table:style-name="ce49">
            <text:p>Q4</text:p>
          </table:table-cell>
          <table:table-cell office:value-type="float" office:value="276.00037664000001" table:formula="of:=27600037664/100000000" table:style-name="ce50">
            <text:p>276.0003766</text:p>
          </table:table-cell>
          <table:table-cell office:value-type="float" office:value="249.80524502" table:formula="of:=24980524502/100000000" table:style-name="ce50">
            <text:p>249.805245</text:p>
          </table:table-cell>
          <table:table-cell office:value-type="float" office:value="58.539239670000001" table:formula="of:=5853923967/100000000" table:style-name="ce50">
            <text:p>58.53923967</text:p>
          </table:table-cell>
          <table:table-cell office:value-type="float" office:value="58.740098799999998" table:formula="of:=5874009880/100000000" table:style-name="ce50">
            <text:p>58.7400988</text:p>
          </table:table-cell>
          <table:table-cell table:number-columns-repeated="16377"/>
        </table:table-row>
        <table:table-row table:style-name="ro7">
          <table:table-cell office:value-type="float" office:value="5" table:style-name="ce49">
            <text:p>5</text:p>
          </table:table-cell>
          <table:table-cell office:value-type="float" office:value="2004" table:style-name="ce50">
            <text:p>2004</text:p>
          </table:table-cell>
          <table:table-cell office:value-type="string" table:style-name="ce49">
            <text:p>Q1</text:p>
          </table:table-cell>
          <table:table-cell office:value-type="float" office:value="0.98965143" table:formula="of:=98965143/100000000" table:style-name="ce50">
            <text:p>0.98965143</text:p>
          </table:table-cell>
          <table:table-cell office:value-type="float" office:value="0.76005602999999999" table:formula="of:=76005603/100000000" table:style-name="ce50">
            <text:p>0.76005603</text:p>
          </table:table-cell>
          <table:table-cell office:value-type="float" office:value="26.014691190000001" table:formula="of:=2601469119/100000000" table:style-name="ce50">
            <text:p>26.01469119</text:p>
          </table:table-cell>
          <table:table-cell office:value-type="float" office:value="26.014691190000001" table:formula="of:=2601469119/100000000" table:style-name="ce50">
            <text:p>26.01469119</text:p>
          </table:table-cell>
          <table:table-cell table:number-columns-repeated="16377"/>
        </table:table-row>
        <table:table-row table:style-name="ro7">
          <table:table-cell office:value-type="float" office:value="5" table:style-name="ce49">
            <text:p>5</text:p>
          </table:table-cell>
          <table:table-cell office:value-type="float" office:value="2004" table:style-name="ce50">
            <text:p>2004</text:p>
          </table:table-cell>
          <table:table-cell office:value-type="string" table:style-name="ce49">
            <text:p>Q2</text:p>
          </table:table-cell>
          <table:table-cell office:value-type="float" office:value="1.2962307900000001" table:formula="of:=129623079/100000000" table:style-name="ce50">
            <text:p>1.29623079</text:p>
          </table:table-cell>
          <table:table-cell office:value-type="float" office:value="0.99601110999999998" table:formula="of:=99601111/100000000" table:style-name="ce50">
            <text:p>0.99601111</text:p>
          </table:table-cell>
          <table:table-cell office:value-type="float" office:value="26.748198210000002" table:formula="of:=2674819821/100000000" table:style-name="ce50">
            <text:p>26.74819821</text:p>
          </table:table-cell>
          <table:table-cell office:value-type="float" office:value="26.748198210000002" table:formula="of:=2674819821/100000000" table:style-name="ce50">
            <text:p>26.74819821</text:p>
          </table:table-cell>
          <table:table-cell table:number-columns-repeated="16377"/>
        </table:table-row>
        <table:table-row table:style-name="ro7">
          <table:table-cell office:value-type="float" office:value="5" table:style-name="ce49">
            <text:p>5</text:p>
          </table:table-cell>
          <table:table-cell office:value-type="float" office:value="2004" table:style-name="ce50">
            <text:p>2004</text:p>
          </table:table-cell>
          <table:table-cell office:value-type="string" table:style-name="ce49">
            <text:p>Q3</text:p>
          </table:table-cell>
          <table:table-cell office:value-type="float" office:value="1.3997625499999999" table:formula="of:=139976255/100000000" table:style-name="ce50">
            <text:p>1.39976255</text:p>
          </table:table-cell>
          <table:table-cell office:value-type="float" office:value="1.0067784900000001" table:formula="of:=100677849/100000000" table:style-name="ce50">
            <text:p>1.00677849</text:p>
          </table:table-cell>
          <table:table-cell office:value-type="float" office:value="28.966321919999999" table:formula="of:=2896632192/100000000" table:style-name="ce50">
            <text:p>28.96632192</text:p>
          </table:table-cell>
          <table:table-cell office:value-type="float" office:value="28.966321919999999" table:formula="of:=2896632192/100000000" table:style-name="ce50">
            <text:p>28.96632192</text:p>
          </table:table-cell>
          <table:table-cell table:number-columns-repeated="16377"/>
        </table:table-row>
        <table:table-row table:style-name="ro7">
          <table:table-cell office:value-type="float" office:value="5" table:style-name="ce49">
            <text:p>5</text:p>
          </table:table-cell>
          <table:table-cell office:value-type="float" office:value="2004" table:style-name="ce50">
            <text:p>2004</text:p>
          </table:table-cell>
          <table:table-cell office:value-type="string" table:style-name="ce49">
            <text:p>Q4</text:p>
          </table:table-cell>
          <table:table-cell office:value-type="float" office:value="1.61041334" table:formula="of:=161041334/100000000" table:style-name="ce50">
            <text:p>1.61041334</text:p>
          </table:table-cell>
          <table:table-cell office:value-type="float" office:value="1.05355486" table:formula="of:=105355486/100000000" table:style-name="ce50">
            <text:p>1.05355486</text:p>
          </table:table-cell>
          <table:table-cell office:value-type="float" office:value="33.336170879999997" table:formula="of:=3333617088/100000000" table:style-name="ce50">
            <text:p>33.33617088</text:p>
          </table:table-cell>
          <table:table-cell office:value-type="float" office:value="33.336170879999997" table:formula="of:=3333617088/100000000" table:style-name="ce50">
            <text:p>33.33617088</text:p>
          </table:table-cell>
          <table:table-cell table:number-columns-repeated="16377"/>
        </table:table-row>
        <table:table-row table:style-name="ro7">
          <table:table-cell office:value-type="float" office:value="5" table:style-name="ce49">
            <text:p>5</text:p>
          </table:table-cell>
          <table:table-cell office:value-type="float" office:value="2005" table:style-name="ce50">
            <text:p>2005</text:p>
          </table:table-cell>
          <table:table-cell office:value-type="string" table:style-name="ce49">
            <text:p>Q1</text:p>
          </table:table-cell>
          <table:table-cell office:value-type="float" office:value="1.37855528" table:formula="of:=137855528/100000000" table:style-name="ce50">
            <text:p>1.37855528</text:p>
          </table:table-cell>
          <table:table-cell office:value-type="float" office:value="1.0264166400000001" table:formula="of:=102641664/100000000" table:style-name="ce50">
            <text:p>1.02641664</text:p>
          </table:table-cell>
          <table:table-cell office:value-type="float" office:value="36.064064770000002" table:formula="of:=3606406477/100000000" table:style-name="ce50">
            <text:p>36.06406477</text:p>
          </table:table-cell>
          <table:table-cell office:value-type="float" office:value="36.064064770000002" table:formula="of:=3606406477/100000000" table:style-name="ce50">
            <text:p>36.06406477</text:p>
          </table:table-cell>
          <table:table-cell table:number-columns-repeated="16377"/>
        </table:table-row>
        <table:table-row table:style-name="ro7">
          <table:table-cell office:value-type="float" office:value="5" table:style-name="ce49">
            <text:p>5</text:p>
          </table:table-cell>
          <table:table-cell office:value-type="float" office:value="2005" table:style-name="ce50">
            <text:p>2005</text:p>
          </table:table-cell>
          <table:table-cell office:value-type="string" table:style-name="ce49">
            <text:p>Q2</text:p>
          </table:table-cell>
          <table:table-cell office:value-type="float" office:value="1.4821327500000001" table:formula="of:=148213275/100000000" table:style-name="ce50">
            <text:p>1.48213275</text:p>
          </table:table-cell>
          <table:table-cell office:value-type="float" office:value="1.14181449" table:formula="of:=114181449/100000000" table:style-name="ce50">
            <text:p>1.14181449</text:p>
          </table:table-cell>
          <table:table-cell office:value-type="float" office:value="36.014558139999998" table:formula="of:=3601455814/100000000" table:style-name="ce50">
            <text:p>36.01455814</text:p>
          </table:table-cell>
          <table:table-cell office:value-type="float" office:value="36.014558139999998" table:formula="of:=3601455814/100000000" table:style-name="ce50">
            <text:p>36.01455814</text:p>
          </table:table-cell>
          <table:table-cell table:number-columns-repeated="16377"/>
        </table:table-row>
        <table:table-row table:style-name="ro7">
          <table:table-cell office:value-type="float" office:value="5" table:style-name="ce49">
            <text:p>5</text:p>
          </table:table-cell>
          <table:table-cell office:value-type="float" office:value="2005" table:style-name="ce50">
            <text:p>2005</text:p>
          </table:table-cell>
          <table:table-cell office:value-type="string" table:style-name="ce49">
            <text:p>Q3</text:p>
          </table:table-cell>
          <table:table-cell office:value-type="float" office:value="1.2669322599999999" table:formula="of:=126693226/100000000" table:style-name="ce50">
            <text:p>1.26693226</text:p>
          </table:table-cell>
          <table:table-cell office:value-type="float" office:value="1.02623504" table:formula="of:=102623504/100000000" table:style-name="ce50">
            <text:p>1.02623504</text:p>
          </table:table-cell>
          <table:table-cell office:value-type="float" office:value="35.00999745" table:formula="of:=3500999745/100000000" table:style-name="ce50">
            <text:p>35.00999745</text:p>
          </table:table-cell>
          <table:table-cell office:value-type="float" office:value="35.00999745" table:formula="of:=3500999745/100000000" table:style-name="ce50">
            <text:p>35.00999745</text:p>
          </table:table-cell>
          <table:table-cell table:number-columns-repeated="16377"/>
        </table:table-row>
        <table:table-row table:style-name="ro7">
          <table:table-cell office:value-type="float" office:value="5" table:style-name="ce49">
            <text:p>5</text:p>
          </table:table-cell>
          <table:table-cell office:value-type="float" office:value="2005" table:style-name="ce50">
            <text:p>2005</text:p>
          </table:table-cell>
          <table:table-cell office:value-type="string" table:style-name="ce49">
            <text:p>Q4</text:p>
          </table:table-cell>
          <table:table-cell office:value-type="float" office:value="1.25744615" table:formula="of:=125744615/100000000" table:style-name="ce50">
            <text:p>1.25744615</text:p>
          </table:table-cell>
          <table:table-cell office:value-type="float" office:value="1.01907075" table:formula="of:=101907075/100000000" table:style-name="ce50">
            <text:p>1.01907075</text:p>
          </table:table-cell>
          <table:table-cell office:value-type="float" office:value="38.425326759999997" table:formula="of:=3842532676/100000000" table:style-name="ce50">
            <text:p>38.42532676</text:p>
          </table:table-cell>
          <table:table-cell office:value-type="float" office:value="38.425326759999997" table:formula="of:=3842532676/100000000" table:style-name="ce50">
            <text:p>38.42532676</text:p>
          </table:table-cell>
          <table:table-cell table:number-columns-repeated="16377"/>
        </table:table-row>
        <table:table-row table:style-name="ro7">
          <table:table-cell office:value-type="float" office:value="1" table:style-name="ce57">
            <text:p>1</text:p>
          </table:table-cell>
          <table:table-cell office:value-type="float" office:value="2006" table:style-name="ce58">
            <text:p>2006</text:p>
          </table:table-cell>
          <table:table-cell office:value-type="string" table:style-name="ce58">
            <text:p>Q1</text:p>
          </table:table-cell>
          <table:table-cell office:value-type="float" office:value="159.96726992000001" table:formula="of:=15996726992/100000000" table:style-name="ce58">
            <text:p>159.9672699</text:p>
          </table:table-cell>
          <table:table-cell office:value-type="float" office:value="140.33445552000001" table:formula="of:=14033445552/100000000" table:style-name="ce58">
            <text:p>140.3344555</text:p>
          </table:table-cell>
          <table:table-cell office:value-type="float" office:value="121.61103873" table:formula="of:=12161103873/100000000" table:style-name="ce58">
            <text:p>121.6110387</text:p>
          </table:table-cell>
          <table:table-cell office:value-type="float" office:value="121.61103873" table:formula="of:=12161103873/100000000" table:style-name="ce59">
            <text:p>121.6110387</text:p>
          </table:table-cell>
          <table:table-cell table:number-columns-repeated="16377"/>
        </table:table-row>
        <table:table-row table:style-name="ro7">
          <table:table-cell office:value-type="float" office:value="2" table:style-name="ce57">
            <text:p>2</text:p>
          </table:table-cell>
          <table:table-cell office:value-type="float" office:value="2006" table:style-name="ce58">
            <text:p>2006</text:p>
          </table:table-cell>
          <table:table-cell office:value-type="string" table:style-name="ce58">
            <text:p>Q1</text:p>
          </table:table-cell>
          <table:table-cell office:value-type="float" office:value="161.93414261000001" table:formula="of:=16193414261/100000000" table:style-name="ce58">
            <text:p>161.9341426</text:p>
          </table:table-cell>
          <table:table-cell office:value-type="float" office:value="144.83026981" table:formula="of:=14483026981/100000000" table:style-name="ce58">
            <text:p>144.8302698</text:p>
          </table:table-cell>
          <table:table-cell office:value-type="float" office:value="96.056921020000004" table:formula="of:=9605692102/100000000" table:style-name="ce58">
            <text:p>96.05692102</text:p>
          </table:table-cell>
          <table:table-cell office:value-type="float" office:value="96.057104690000003" table:formula="of:=9605710469/100000000" table:style-name="ce59">
            <text:p>96.05710469</text:p>
          </table:table-cell>
          <table:table-cell table:number-columns-repeated="16377"/>
        </table:table-row>
        <table:table-row table:style-name="ro7">
          <table:table-cell office:value-type="float" office:value="3" table:style-name="ce57">
            <text:p>3</text:p>
          </table:table-cell>
          <table:table-cell office:value-type="float" office:value="2006" table:style-name="ce58">
            <text:p>2006</text:p>
          </table:table-cell>
          <table:table-cell office:value-type="string" table:style-name="ce58">
            <text:p>Q1</text:p>
          </table:table-cell>
          <table:table-cell office:value-type="float" office:value="111.04703809" table:formula="of:=11104703809/100000000" table:style-name="ce58">
            <text:p>111.0470381</text:p>
          </table:table-cell>
          <table:table-cell office:value-type="float" office:value="99.695404819999993" table:formula="of:=9969540482/100000000" table:style-name="ce58">
            <text:p>99.69540482</text:p>
          </table:table-cell>
          <table:table-cell office:value-type="float" office:value="51.556611230000001" table:formula="of:=5155661123/100000000" table:style-name="ce58">
            <text:p>51.55661123</text:p>
          </table:table-cell>
          <table:table-cell office:value-type="float" office:value="51.556737830000003" table:formula="of:=5155673783/100000000" table:style-name="ce59">
            <text:p>51.55673783</text:p>
          </table:table-cell>
          <table:table-cell table:number-columns-repeated="16377"/>
        </table:table-row>
        <table:table-row table:style-name="ro7">
          <table:table-cell office:value-type="float" office:value="4" table:style-name="ce57">
            <text:p>4</text:p>
          </table:table-cell>
          <table:table-cell office:value-type="float" office:value="2006" table:style-name="ce58">
            <text:p>2006</text:p>
          </table:table-cell>
          <table:table-cell office:value-type="string" table:style-name="ce58">
            <text:p>Q1</text:p>
          </table:table-cell>
          <table:table-cell office:value-type="float" office:value="262.59233724000001" table:formula="of:=26259233724/100000000" table:style-name="ce58">
            <text:p>262.5923372</text:p>
          </table:table-cell>
          <table:table-cell office:value-type="float" office:value="239.32600421999999" table:formula="of:=23932600422/100000000" table:style-name="ce58">
            <text:p>239.3260042</text:p>
          </table:table-cell>
          <table:table-cell office:value-type="float" office:value="55.30593184" table:formula="of:=5530593184/100000000" table:style-name="ce58">
            <text:p>55.30593184</text:p>
          </table:table-cell>
          <table:table-cell office:value-type="float" office:value="55.34468305" table:formula="of:=5534468305/100000000" table:style-name="ce59">
            <text:p>55.34468305</text:p>
          </table:table-cell>
          <table:table-cell table:number-columns-repeated="16377"/>
        </table:table-row>
        <table:table-row table:style-name="ro8">
          <table:table-cell office:value-type="float" office:value="5" table:style-name="ce60">
            <text:p>5</text:p>
          </table:table-cell>
          <table:table-cell office:value-type="float" office:value="2006" table:style-name="ce61">
            <text:p>2006</text:p>
          </table:table-cell>
          <table:table-cell office:value-type="string" table:style-name="ce61">
            <text:p>Q1</text:p>
          </table:table-cell>
          <table:table-cell office:value-type="float" office:value="1.0469820700000001" table:formula="of:=104698207/100000000" table:style-name="ce61">
            <text:p>1.04698207</text:p>
          </table:table-cell>
          <table:table-cell office:value-type="float" office:value="0.88873979000000003" table:formula="of:=88873979/100000000" table:style-name="ce61">
            <text:p>0.88873979</text:p>
          </table:table-cell>
          <table:table-cell office:value-type="float" office:value="38.036630789999997" table:formula="of:=3803663079/100000000" table:style-name="ce61">
            <text:p>38.03663079</text:p>
          </table:table-cell>
          <table:table-cell office:value-type="float" office:value="38.036630789999997" table:formula="of:=3803663079/100000000" table:style-name="ce62">
            <text:p>38.03663079</text:p>
          </table:table-cell>
          <table:table-cell table:number-columns-repeated="16377"/>
        </table:table-row>
        <table:table-row table:style-name="ro7">
          <table:table-cell office:value-type="float" office:value="1" table:style-name="ce76">
            <text:p>1</text:p>
          </table:table-cell>
          <table:table-cell office:value-type="float" office:value="2006" table:style-name="ce77">
            <text:p>2006</text:p>
          </table:table-cell>
          <table:table-cell office:value-type="string" table:style-name="ce77">
            <text:p>Q2</text:p>
          </table:table-cell>
          <table:table-cell office:value-type="float" office:value="171.26157671999999" table:style-name="ce77">
            <text:p>171.2615767</text:p>
          </table:table-cell>
          <table:table-cell office:value-type="float" office:value="153.41612158000001" table:style-name="ce77">
            <text:p>153.4161216</text:p>
          </table:table-cell>
          <table:table-cell office:value-type="float" office:value="129.71683100999999" table:style-name="ce77">
            <text:p>129.716831</text:p>
          </table:table-cell>
          <table:table-cell office:value-type="float" office:value="129.71683100999999" table:style-name="ce78">
            <text:p>129.716831</text:p>
          </table:table-cell>
          <table:table-cell table:number-columns-repeated="16377"/>
        </table:table-row>
        <table:table-row table:style-name="ro7">
          <table:table-cell office:value-type="float" office:value="2" table:style-name="ce76">
            <text:p>2</text:p>
          </table:table-cell>
          <table:table-cell office:value-type="float" office:value="2006" table:style-name="ce77">
            <text:p>2006</text:p>
          </table:table-cell>
          <table:table-cell office:value-type="string" table:style-name="ce77">
            <text:p>Q2</text:p>
          </table:table-cell>
          <table:table-cell office:value-type="float" office:value="172.15057404999999" table:style-name="ce77">
            <text:p>172.1505741</text:p>
          </table:table-cell>
          <table:table-cell office:value-type="float" office:value="155.83798948" table:style-name="ce77">
            <text:p>155.8379895</text:p>
          </table:table-cell>
          <table:table-cell office:value-type="float" office:value="101.95816015" table:style-name="ce77">
            <text:p>101.9581602</text:p>
          </table:table-cell>
          <table:table-cell office:value-type="float" office:value="101.96021574" table:style-name="ce78">
            <text:p>101.9602157</text:p>
          </table:table-cell>
          <table:table-cell table:number-columns-repeated="16377"/>
        </table:table-row>
        <table:table-row table:style-name="ro7">
          <table:table-cell office:value-type="float" office:value="3" table:style-name="ce76">
            <text:p>3</text:p>
          </table:table-cell>
          <table:table-cell office:value-type="float" office:value="2006" table:style-name="ce77">
            <text:p>2006</text:p>
          </table:table-cell>
          <table:table-cell office:value-type="string" table:style-name="ce77">
            <text:p>Q2</text:p>
          </table:table-cell>
          <table:table-cell office:value-type="float" office:value="115.58602505" table:style-name="ce77">
            <text:p>115.5860251</text:p>
          </table:table-cell>
          <table:table-cell office:value-type="float" office:value="105.44401101" table:style-name="ce77">
            <text:p>105.444011</text:p>
          </table:table-cell>
          <table:table-cell office:value-type="float" office:value="53.904465639999998" table:style-name="ce77">
            <text:p>53.90446564</text:p>
          </table:table-cell>
          <table:table-cell office:value-type="float" office:value="53.904598759999999" table:style-name="ce78">
            <text:p>53.90459876</text:p>
          </table:table-cell>
          <table:table-cell table:number-columns-repeated="16377"/>
        </table:table-row>
        <table:table-row table:style-name="ro7">
          <table:table-cell office:value-type="float" office:value="4" table:style-name="ce69">
            <text:p>4</text:p>
          </table:table-cell>
          <table:table-cell office:value-type="float" office:value="2006" table:style-name="ce70">
            <text:p>2006</text:p>
          </table:table-cell>
          <table:table-cell office:value-type="string" table:style-name="ce70">
            <text:p>Q2</text:p>
          </table:table-cell>
          <table:table-cell office:value-type="float" office:value="267.70256520999999" table:style-name="ce70">
            <text:p>267.7025652</text:p>
          </table:table-cell>
          <table:table-cell office:value-type="float" office:value="253.64874696999999" table:style-name="ce70">
            <text:p>253.648747</text:p>
          </table:table-cell>
          <table:table-cell office:value-type="float" office:value="56.847332010000002" table:style-name="ce70">
            <text:p>56.84733201</text:p>
          </table:table-cell>
          <table:table-cell office:value-type="float" office:value="55.924763059999997" table:style-name="ce71">
            <text:p>55.92476306</text:p>
          </table:table-cell>
          <table:table-cell table:number-columns-repeated="16377"/>
        </table:table-row>
        <table:table-row table:style-name="ro8">
          <table:table-cell office:value-type="float" office:value="5" table:style-name="ce72">
            <text:p>5</text:p>
          </table:table-cell>
          <table:table-cell office:value-type="float" office:value="2006" table:style-name="ce73">
            <text:p>2006</text:p>
          </table:table-cell>
          <table:table-cell office:value-type="string" table:style-name="ce73">
            <text:p>Q2</text:p>
          </table:table-cell>
          <table:table-cell office:value-type="float" office:value="1.1430023499999999" table:style-name="ce73">
            <text:p>1.14300235</text:p>
          </table:table-cell>
          <table:table-cell office:value-type="float" office:value="1.02678797" table:style-name="ce73">
            <text:p>1.02678797</text:p>
          </table:table-cell>
          <table:table-cell office:value-type="float" office:value="36.100042860000002" table:style-name="ce73">
            <text:p>36.10004286</text:p>
          </table:table-cell>
          <table:table-cell office:value-type="float" office:value="36.100042860000002" table:style-name="ce74">
            <text:p>36.10004286</text:p>
          </table:table-cell>
          <table:table-cell table:number-columns-repeated="16377"/>
        </table:table-row>
        <table:table-row table:style-name="ro2">
          <table:table-cell office:value-type="string" table:style-name="ce81">
            <text:p>特約類別</text:p>
          </table:table-cell>
          <table:table-cell office:value-type="string" table:style-name="ce79">
            <text:p>DECIDE_YEAR</text:p>
          </table:table-cell>
          <table:table-cell office:value-type="string" table:style-name="ce79">
            <text:p>DECIDE_Q</text:p>
          </table:table-cell>
          <table:table-cell office:value-type="string" table:style-name="ce79">
            <text:p>FLO_DOT</text:p>
          </table:table-cell>
          <table:table-cell office:value-type="string" table:style-name="ce79">
            <text:p>FLO_AMT</text:p>
          </table:table-cell>
          <table:table-cell office:value-type="string" table:style-name="ce79">
            <text:p>NFLO_DOT</text:p>
          </table:table-cell>
          <table:table-cell office:value-type="string" table:style-name="ce80">
            <text:p>NFLO_AMT</text:p>
          </table:table-cell>
          <table:table-cell table:number-columns-repeated="16377"/>
        </table:table-row>
        <table:table-row table:style-name="ro7">
          <table:table-cell office:value-type="float" office:value="1" table:style-name="ce57">
            <text:p>1</text:p>
          </table:table-cell>
          <table:table-cell office:value-type="float" office:value="2006" table:style-name="ce58">
            <text:p>2006</text:p>
          </table:table-cell>
          <table:table-cell office:value-type="string" table:style-name="ce58">
            <text:p>Q3</text:p>
          </table:table-cell>
          <table:table-cell office:value-type="float" office:value="174.10005035" table:style-name="ce58">
            <text:p>174.1000504</text:p>
          </table:table-cell>
          <table:table-cell office:value-type="float" office:value="153.15512103" table:style-name="ce58">
            <text:p>153.155121</text:p>
          </table:table-cell>
          <table:table-cell office:value-type="float" office:value="133.12079836999999" table:style-name="ce58">
            <text:p>133.1207984</text:p>
          </table:table-cell>
          <table:table-cell office:value-type="float" office:value="133.12079836999999" table:style-name="ce59">
            <text:p>133.1207984</text:p>
          </table:table-cell>
          <table:table-cell table:number-columns-repeated="16377"/>
        </table:table-row>
        <table:table-row table:style-name="ro7">
          <table:table-cell office:value-type="float" office:value="2" table:style-name="ce57">
            <text:p>2</text:p>
          </table:table-cell>
          <table:table-cell office:value-type="float" office:value="2006" table:style-name="ce58">
            <text:p>2006</text:p>
          </table:table-cell>
          <table:table-cell office:value-type="string" table:style-name="ce58">
            <text:p>Q3</text:p>
          </table:table-cell>
          <table:table-cell office:value-type="float" office:value="163.54599929" table:style-name="ce58">
            <text:p>163.5459993</text:p>
          </table:table-cell>
          <table:table-cell office:value-type="float" office:value="145.73593083" table:style-name="ce58">
            <text:p>145.7359308</text:p>
          </table:table-cell>
          <table:table-cell office:value-type="float" office:value="98.283121949999995" table:style-name="ce58">
            <text:p>98.28312195</text:p>
          </table:table-cell>
          <table:table-cell office:value-type="float" office:value="98.283164200000002" table:style-name="ce59">
            <text:p>98.2831642</text:p>
          </table:table-cell>
          <table:table-cell table:number-columns-repeated="16377"/>
        </table:table-row>
        <table:table-row table:style-name="ro7">
          <table:table-cell office:value-type="float" office:value="3" table:style-name="ce57">
            <text:p>3</text:p>
          </table:table-cell>
          <table:table-cell office:value-type="float" office:value="2006" table:style-name="ce58">
            <text:p>2006</text:p>
          </table:table-cell>
          <table:table-cell office:value-type="string" table:style-name="ce58">
            <text:p>Q3</text:p>
          </table:table-cell>
          <table:table-cell office:value-type="float" office:value="116.96024235" table:style-name="ce58">
            <text:p>116.9602424</text:p>
          </table:table-cell>
          <table:table-cell office:value-type="float" office:value="105.13567925" table:style-name="ce58">
            <text:p>105.1356793</text:p>
          </table:table-cell>
          <table:table-cell office:value-type="float" office:value="55.743183109999997" table:style-name="ce58">
            <text:p>55.74318311</text:p>
          </table:table-cell>
          <table:table-cell office:value-type="float" office:value="55.743347499999999" table:style-name="ce59">
            <text:p>55.7433475</text:p>
          </table:table-cell>
          <table:table-cell table:number-columns-repeated="16377"/>
        </table:table-row>
        <table:table-row table:style-name="ro7">
          <table:table-cell office:value-type="float" office:value="4" table:style-name="ce57">
            <text:p>4</text:p>
          </table:table-cell>
          <table:table-cell office:value-type="float" office:value="2006" table:style-name="ce58">
            <text:p>2006</text:p>
          </table:table-cell>
          <table:table-cell office:value-type="string" table:style-name="ce58">
            <text:p>Q3</text:p>
          </table:table-cell>
          <table:table-cell office:value-type="float" office:value="269.04412717999998" table:style-name="ce58">
            <text:p>269.0441272</text:p>
          </table:table-cell>
          <table:table-cell office:value-type="float" office:value="248.57252556" table:style-name="ce58">
            <text:p>248.5725256</text:p>
          </table:table-cell>
          <table:table-cell office:value-type="float" office:value="58.649786829999996" table:style-name="ce58">
            <text:p>58.64978683</text:p>
          </table:table-cell>
          <table:table-cell office:value-type="float" office:value="57.6161557" table:style-name="ce59">
            <text:p>57.6161557</text:p>
          </table:table-cell>
          <table:table-cell table:number-columns-repeated="16377"/>
        </table:table-row>
        <table:table-row table:style-name="ro8">
          <table:table-cell office:value-type="float" office:value="5" table:style-name="ce60">
            <text:p>5</text:p>
          </table:table-cell>
          <table:table-cell office:value-type="float" office:value="2006" table:style-name="ce61">
            <text:p>2006</text:p>
          </table:table-cell>
          <table:table-cell office:value-type="string" table:style-name="ce61">
            <text:p>Q3</text:p>
          </table:table-cell>
          <table:table-cell office:value-type="float" office:value="1.25947141" table:style-name="ce61">
            <text:p>1.25947141</text:p>
          </table:table-cell>
          <table:table-cell office:value-type="float" office:value="1.0909117699999999" table:style-name="ce61">
            <text:p>1.09091177</text:p>
          </table:table-cell>
          <table:table-cell office:value-type="float" office:value="35.265860779999997" table:style-name="ce61">
            <text:p>35.26586078</text:p>
          </table:table-cell>
          <table:table-cell office:value-type="float" office:value="35.265860779999997" table:style-name="ce62">
            <text:p>35.26586078</text:p>
          </table:table-cell>
          <table:table-cell table:number-columns-repeated="16377"/>
        </table:table-row>
        <table:table-row table:style-name="ro2">
          <table:table-cell office:value-type="string" table:style-name="ce81">
            <text:p>特約類別</text:p>
          </table:table-cell>
          <table:table-cell office:value-type="string" table:style-name="ce79">
            <text:p>DECIDE_YEAR</text:p>
          </table:table-cell>
          <table:table-cell office:value-type="string" table:style-name="ce79">
            <text:p>DECIDE_Q</text:p>
          </table:table-cell>
          <table:table-cell office:value-type="string" table:style-name="ce79">
            <text:p>FLO_DOT</text:p>
          </table:table-cell>
          <table:table-cell office:value-type="string" table:style-name="ce79">
            <text:p>FLO_AMT</text:p>
          </table:table-cell>
          <table:table-cell office:value-type="string" table:style-name="ce79">
            <text:p>NFLO_DOT</text:p>
          </table:table-cell>
          <table:table-cell office:value-type="string" table:style-name="ce80">
            <text:p>NFLO_AMT</text:p>
          </table:table-cell>
          <table:table-cell table:number-columns-repeated="16377"/>
        </table:table-row>
        <table:table-row table:style-name="ro7">
          <table:table-cell office:value-type="float" office:value="1" table:style-name="ce57">
            <text:p>1</text:p>
          </table:table-cell>
          <table:table-cell office:value-type="float" office:value="2006" table:style-name="ce58">
            <text:p>2006</text:p>
          </table:table-cell>
          <table:table-cell office:value-type="string" table:style-name="ce58">
            <text:p>Q4</text:p>
          </table:table-cell>
          <table:table-cell office:value-type="float" office:value="176.19807814000001" table:style-name="ce58">
            <text:p>176.1980781</text:p>
          </table:table-cell>
          <table:table-cell office:value-type="float" office:value="158.59373625000001" table:style-name="ce58">
            <text:p>158.5937363</text:p>
          </table:table-cell>
          <table:table-cell office:value-type="float" office:value="131.72191708" table:style-name="ce58">
            <text:p>131.7219171</text:p>
          </table:table-cell>
          <table:table-cell office:value-type="float" office:value="131.72191708" table:style-name="ce59">
            <text:p>131.7219171</text:p>
          </table:table-cell>
          <table:table-cell table:number-columns-repeated="16377"/>
        </table:table-row>
        <table:table-row table:style-name="ro7">
          <table:table-cell office:value-type="float" office:value="2" table:style-name="ce57">
            <text:p>2</text:p>
          </table:table-cell>
          <table:table-cell office:value-type="float" office:value="2006" table:style-name="ce58">
            <text:p>2006</text:p>
          </table:table-cell>
          <table:table-cell office:value-type="string" table:style-name="ce58">
            <text:p>Q4</text:p>
          </table:table-cell>
          <table:table-cell office:value-type="float" office:value="165.69103687" table:style-name="ce58">
            <text:p>165.6910369</text:p>
          </table:table-cell>
          <table:table-cell office:value-type="float" office:value="151.77162238" table:style-name="ce58">
            <text:p>151.7716224</text:p>
          </table:table-cell>
          <table:table-cell office:value-type="float" office:value="96.797621930000005" table:style-name="ce58">
            <text:p>96.79762193</text:p>
          </table:table-cell>
          <table:table-cell office:value-type="float" office:value="96.800780639999999" table:style-name="ce59">
            <text:p>96.80078064</text:p>
          </table:table-cell>
          <table:table-cell table:number-columns-repeated="16377"/>
        </table:table-row>
        <table:table-row table:style-name="ro7">
          <table:table-cell office:value-type="float" office:value="3" table:style-name="ce57">
            <text:p>3</text:p>
          </table:table-cell>
          <table:table-cell office:value-type="float" office:value="2006" table:style-name="ce58">
            <text:p>2006</text:p>
          </table:table-cell>
          <table:table-cell office:value-type="string" table:style-name="ce58">
            <text:p>Q4</text:p>
          </table:table-cell>
          <table:table-cell office:value-type="float" office:value="118.41233762" table:style-name="ce58">
            <text:p>118.4123376</text:p>
          </table:table-cell>
          <table:table-cell office:value-type="float" office:value="109.19537301" table:style-name="ce58">
            <text:p>109.195373</text:p>
          </table:table-cell>
          <table:table-cell office:value-type="float" office:value="55.112267629999998" table:style-name="ce58">
            <text:p>55.11226763</text:p>
          </table:table-cell>
          <table:table-cell office:value-type="float" office:value="55.112616420000002" table:style-name="ce59">
            <text:p>55.11261642</text:p>
          </table:table-cell>
          <table:table-cell table:number-columns-repeated="16377"/>
        </table:table-row>
        <table:table-row table:style-name="ro7">
          <table:table-cell office:value-type="float" office:value="4" table:style-name="ce57">
            <text:p>4</text:p>
          </table:table-cell>
          <table:table-cell office:value-type="float" office:value="2006" table:style-name="ce58">
            <text:p>2006</text:p>
          </table:table-cell>
          <table:table-cell office:value-type="string" table:style-name="ce58">
            <text:p>Q4</text:p>
          </table:table-cell>
          <table:table-cell office:value-type="float" office:value="276.63267844000001" table:style-name="ce58">
            <text:p>276.6326784</text:p>
          </table:table-cell>
          <table:table-cell office:value-type="float" office:value="260.12157010999999" table:style-name="ce58">
            <text:p>260.1215701</text:p>
          </table:table-cell>
          <table:table-cell office:value-type="float" office:value="61.485941910000001" table:style-name="ce58">
            <text:p>61.48594191</text:p>
          </table:table-cell>
          <table:table-cell office:value-type="float" office:value="60.458560179999999" table:style-name="ce59">
            <text:p>60.45856018</text:p>
          </table:table-cell>
          <table:table-cell table:number-columns-repeated="16377"/>
        </table:table-row>
        <table:table-row table:style-name="ro8">
          <table:table-cell office:value-type="float" office:value="5" table:style-name="ce60">
            <text:p>5</text:p>
          </table:table-cell>
          <table:table-cell office:value-type="float" office:value="2006" table:style-name="ce61">
            <text:p>2006</text:p>
          </table:table-cell>
          <table:table-cell office:value-type="string" table:style-name="ce61">
            <text:p>Q4</text:p>
          </table:table-cell>
          <table:table-cell office:value-type="float" office:value="1.2973138799999999" table:style-name="ce61">
            <text:p>1.29731388</text:p>
          </table:table-cell>
          <table:table-cell office:value-type="float" office:value="1.1477537900000001" table:style-name="ce61">
            <text:p>1.14775379</text:p>
          </table:table-cell>
          <table:table-cell office:value-type="float" office:value="36.836854889999998" table:style-name="ce61">
            <text:p>36.83685489</text:p>
          </table:table-cell>
          <table:table-cell office:value-type="float" office:value="36.836854889999998" table:style-name="ce62">
            <text:p>36.83685489</text:p>
          </table:table-cell>
          <table:table-cell table:number-columns-repeated="16377"/>
        </table:table-row>
        <table:table-row table:number-rows-repeated="1048513" table:style-name="ro7">
          <table:table-cell table:number-columns-repeated="16384"/>
        </table:table-row>
      </table:table>
      <table:table table:name="醫學中心" table:style-name="ta6">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36" table:default-cell-style-name="ce3"/>
        <table:table-column table:style-name="co23" table:default-cell-style-name="ce3"/>
        <table:table-column table:style-name="co56" table:default-cell-style-name="ce3"/>
        <table:table-column table:style-name="co23" table:default-cell-style-name="ce3"/>
        <table:table-column table:style-name="co14" table:default-cell-style-name="ce3"/>
        <table:table-column table:style-name="co37" table:default-cell-style-name="ce3"/>
        <table:table-column table:style-name="co23" table:number-columns-repeated="3" table:default-cell-style-name="ce3"/>
        <table:table-column table:style-name="co26" table:default-cell-style-name="ce3"/>
        <table:table-column table:style-name="co40" table:default-cell-style-name="ce3"/>
        <table:table-column table:style-name="co31" table:default-cell-style-name="ce3"/>
        <table:table-column table:style-name="co28" table:default-cell-style-name="ce3"/>
        <table:table-column table:style-name="co10" table:number-columns-repeated="16367" table:default-cell-style-name="ce2"/>
        <table:table-row table:style-name="ro10">
          <table:table-cell office:value-type="string" table:number-columns-spanned="17" table:number-rows-spanned="1" table:style-name="ce89">
            <text:p><text:a xlink:href="#目錄.A1">表<text:span text:style-name="T9">4-1</text:span>：全民健康保險醫療服務核定醫療點數及費用統計_醫學中心</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style-name="ce84"/>
          <table:table-cell table:number-columns-repeated="16366" table:style-name="ce3"/>
        </table:table-row>
        <table:table-row table:style-name="ro2">
          <table:table-cell office:value-type="float" office:value="2004" table:formula="of:=[lev_wk.B2]"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3"/>
        </table:table-row>
        <table:table-row table:style-name="ro2">
          <table:table-cell table:style-name="ce2"/>
          <table:table-cell office:value-type="string" office:string-value="Q1" table:formula="of:=[lev_wk.C2]" table:style-name="ce3">
            <text:p>Q1</text:p>
          </table:table-cell>
          <table:table-cell office:value-type="string" table:style-name="ce3">
            <text:p>值</text:p>
          </table:table-cell>
          <table:table-cell table:style-name="ce15"/>
          <table:table-cell office:value-type="float" office:value="185.12763844" table:formula="of:=[lev_wk.D2]" table:style-name="ce65">
            <text:p>185.1<text:s/></text:p>
          </table:table-cell>
          <table:table-cell office:value-type="percentage" office:value="0.66068594071068865" table:formula="of:=[.E5]/[.O5]" table:style-name="ce8">
            <text:p>66.07%</text:p>
          </table:table-cell>
          <table:table-cell office:value-type="float" office:value="164.42035013" table:formula="of:=[lev_wk.E2]" table:style-name="ce65">
            <text:p>164.4<text:s/></text:p>
          </table:table-cell>
          <table:table-cell office:value-type="percentage" office:value="0.6336095225850219" table:formula="of:=[.G5]/[.P5]" table:style-name="ce8">
            <text:p>63.36%</text:p>
          </table:table-cell>
          <table:table-cell table:style-name="ce16"/>
          <table:table-cell office:value-type="float" office:value="95.077565019999994" table:formula="of:=[lev_wk.F2]" table:style-name="ce65">
            <text:p>95.1<text:s/></text:p>
          </table:table-cell>
          <table:table-cell office:value-type="percentage" office:value="0.33931405928931135" table:formula="of:=[.J5]/[.O5]" table:style-name="ce8">
            <text:p>33.93%</text:p>
          </table:table-cell>
          <table:table-cell office:value-type="float" office:value="95.077565019999994" table:formula="of:=[lev_wk.G2]" table:style-name="ce65">
            <text:p>95.1<text:s/></text:p>
          </table:table-cell>
          <table:table-cell office:value-type="percentage" office:value="0.36639047741497821" table:formula="of:=[.L5]/[.P5]" table:style-name="ce8">
            <text:p>36.64%</text:p>
          </table:table-cell>
          <table:table-cell table:style-name="ce16"/>
          <table:table-cell office:value-type="float" office:value="280.20520346000001" table:formula="of:=[.E5]+[.J5]" table:style-name="ce65">
            <text:p>280.2<text:s/></text:p>
          </table:table-cell>
          <table:table-cell office:value-type="float" office:value="259.49791514999998" table:formula="of:=[.G5]+[.L5]" table:style-name="ce65">
            <text:p>259.5<text:s/></text:p>
          </table:table-cell>
          <table:table-cell office:value-type="percentage" office:value="0.92609955827263557" table:formula="of:=[.P5]/[.O5]" table:style-name="ce8">
            <text:p>92.61%</text:p>
          </table:table-cell>
          <table:table-cell table:number-columns-repeated="16367" table:style-name="ce2"/>
        </table:table-row>
        <table:table-row table:style-name="ro2">
          <table:table-cell table:style-name="ce3"/>
          <table:table-cell office:value-type="string" office:string-value="Q2" table:formula="of:=[lev_wk.C3]" table:style-name="ce3">
            <text:p>Q2</text:p>
          </table:table-cell>
          <table:table-cell office:value-type="string" table:style-name="ce3">
            <text:p>值</text:p>
          </table:table-cell>
          <table:table-cell table:style-name="ce15"/>
          <table:table-cell office:value-type="float" office:value="194.91990084" table:formula="of:=[lev_wk.D3]" table:style-name="ce65">
            <text:p>194.9<text:s/></text:p>
          </table:table-cell>
          <table:table-cell office:value-type="percentage" office:value="0.6647116543257795" table:formula="of:=[.E6]/[.O6]" table:style-name="ce8">
            <text:p>66.47%</text:p>
          </table:table-cell>
          <table:table-cell office:value-type="float" office:value="174.40218879" table:formula="of:=[lev_wk.E3]" table:style-name="ce65">
            <text:p>174.4<text:s/></text:p>
          </table:table-cell>
          <table:table-cell office:value-type="percentage" office:value="0.63948689080481802" table:formula="of:=[.G6]/[.P6]" table:style-name="ce8">
            <text:p>63.95%</text:p>
          </table:table-cell>
          <table:table-cell table:style-name="ce27"/>
          <table:table-cell office:value-type="float" office:value="98.319881510000002" table:formula="of:=[lev_wk.F3]" table:style-name="ce65">
            <text:p>98.3<text:s/></text:p>
          </table:table-cell>
          <table:table-cell office:value-type="percentage" office:value="0.33528834567422056" table:formula="of:=[.J6]/[.O6]" table:style-name="ce8">
            <text:p>33.53%</text:p>
          </table:table-cell>
          <table:table-cell office:value-type="float" office:value="98.319881510000002" table:formula="of:=[lev_wk.G3]" table:style-name="ce65">
            <text:p>98.3<text:s/></text:p>
          </table:table-cell>
          <table:table-cell office:value-type="percentage" office:value="0.36051310919518204" table:formula="of:=[.L6]/[.P6]" table:style-name="ce8">
            <text:p>36.05%</text:p>
          </table:table-cell>
          <table:table-cell table:style-name="ce27"/>
          <table:table-cell office:value-type="float" office:value="293.23978234999998" table:formula="of:=[.E6]+[.J6]" table:style-name="ce65">
            <text:p>293.2<text:s/></text:p>
          </table:table-cell>
          <table:table-cell office:value-type="float" office:value="272.72207029999998" table:formula="of:=[.G6]+[.L6]" table:style-name="ce65">
            <text:p>272.7<text:s/></text:p>
          </table:table-cell>
          <table:table-cell office:value-type="percentage" office:value="0.93003093957589" table:formula="of:=[.P6]/[.O6]" table:style-name="ce8">
            <text:p>93.00%</text:p>
          </table:table-cell>
          <table:table-cell table:number-columns-repeated="16367" table:style-name="ce2"/>
        </table:table-row>
        <table:table-row table:style-name="ro2">
          <table:table-cell table:style-name="ce3"/>
          <table:table-cell office:value-type="string" office:string-value="Q3" table:formula="of:=[lev_wk.C4]" table:style-name="ce3">
            <text:p>Q3</text:p>
          </table:table-cell>
          <table:table-cell office:value-type="string" table:style-name="ce3">
            <text:p>值</text:p>
          </table:table-cell>
          <table:table-cell table:style-name="ce15"/>
          <table:table-cell office:value-type="float" office:value="202.34225914999999" table:formula="of:=[lev_wk.D4]" table:style-name="ce65">
            <text:p>202.3<text:s/></text:p>
          </table:table-cell>
          <table:table-cell office:value-type="percentage" office:value="0.68751674260752371" table:formula="of:=[.E7]/[.O7]" table:style-name="ce8">
            <text:p>68.75%</text:p>
          </table:table-cell>
          <table:table-cell office:value-type="float" office:value="189.94213053999999" table:formula="of:=[lev_wk.E4]" table:style-name="ce65">
            <text:p>189.9<text:s/></text:p>
          </table:table-cell>
          <table:table-cell office:value-type="percentage" office:value="0.67377175233030528" table:formula="of:=[.G7]/[.P7]" table:style-name="ce8">
            <text:p>67.38%</text:p>
          </table:table-cell>
          <table:table-cell table:style-name="ce27"/>
          <table:table-cell office:value-type="float" office:value="91.966586890000002" table:formula="of:=[lev_wk.F4]" table:style-name="ce65">
            <text:p>92.0<text:s/></text:p>
          </table:table-cell>
          <table:table-cell office:value-type="percentage" office:value="0.31248325739247634" table:formula="of:=[.J7]/[.O7]" table:style-name="ce8">
            <text:p>31.25%</text:p>
          </table:table-cell>
          <table:table-cell office:value-type="float" office:value="91.966586890000002" table:formula="of:=[lev_wk.G4]" table:style-name="ce65">
            <text:p>92.0<text:s/></text:p>
          </table:table-cell>
          <table:table-cell office:value-type="percentage" office:value="0.3262282476696946" table:formula="of:=[.L7]/[.P7]" table:style-name="ce8">
            <text:p>32.62%</text:p>
          </table:table-cell>
          <table:table-cell table:style-name="ce27"/>
          <table:table-cell office:value-type="float" office:value="294.30884603999999" table:formula="of:=[.E7]+[.J7]" table:style-name="ce65">
            <text:p>294.3<text:s/></text:p>
          </table:table-cell>
          <table:table-cell office:value-type="float" office:value="281.90871743000002" table:formula="of:=[.G7]+[.L7]" table:style-name="ce65">
            <text:p>281.9<text:s/></text:p>
          </table:table-cell>
          <table:table-cell office:value-type="percentage" office:value="0.95786695243161446" table:formula="of:=[.P7]/[.O7]" table:style-name="ce8">
            <text:p>95.79%</text:p>
          </table:table-cell>
          <table:table-cell table:number-columns-repeated="16367" table:style-name="ce2"/>
        </table:table-row>
        <table:table-row table:style-name="ro2">
          <table:table-cell table:style-name="ce3"/>
          <table:table-cell office:value-type="string" office:string-value="Q4" table:formula="of:=[lev_wk.C5]" table:style-name="ce4">
            <text:p>Q4</text:p>
          </table:table-cell>
          <table:table-cell office:value-type="string" table:style-name="ce4">
            <text:p>值</text:p>
          </table:table-cell>
          <table:table-cell table:style-name="ce15"/>
          <table:table-cell office:value-type="float" office:value="203.37107066999999" table:formula="of:=[lev_wk.D5]" table:style-name="ce66">
            <text:p>203.4<text:s/></text:p>
          </table:table-cell>
          <table:table-cell office:value-type="percentage" office:value="0.68323826399993925" table:formula="of:=[.E8]/[.O8]" table:style-name="ce13">
            <text:p>68.32%</text:p>
          </table:table-cell>
          <table:table-cell office:value-type="float" office:value="190.39340430999999" table:formula="of:=[lev_wk.E5]" table:style-name="ce66">
            <text:p>190.4<text:s/></text:p>
          </table:table-cell>
          <table:table-cell office:value-type="percentage" office:value="0.66879808942456709" table:formula="of:=[.G8]/[.P8]" table:style-name="ce13">
            <text:p>66.88%</text:p>
          </table:table-cell>
          <table:table-cell table:style-name="ce27"/>
          <table:table-cell office:value-type="float" office:value="94.286542179999998" table:formula="of:=[lev_wk.F5]" table:style-name="ce66">
            <text:p>94.3<text:s/></text:p>
          </table:table-cell>
          <table:table-cell office:value-type="percentage" office:value="0.3167617360000608" table:formula="of:=[.J8]/[.O8]" table:style-name="ce13">
            <text:p>31.68%</text:p>
          </table:table-cell>
          <table:table-cell office:value-type="float" office:value="94.286542179999998" table:formula="of:=[lev_wk.G5]" table:style-name="ce66">
            <text:p>94.3<text:s/></text:p>
          </table:table-cell>
          <table:table-cell office:value-type="percentage" office:value="0.33120191057543286" table:formula="of:=[.L8]/[.P8]" table:style-name="ce13">
            <text:p>33.12%</text:p>
          </table:table-cell>
          <table:table-cell table:style-name="ce27"/>
          <table:table-cell office:value-type="float" office:value="297.65761284999996" table:formula="of:=[.E8]+[.J8]" table:style-name="ce66">
            <text:p>297.7<text:s/></text:p>
          </table:table-cell>
          <table:table-cell office:value-type="float" office:value="284.67994649000002" table:formula="of:=[.G8]+[.L8]" table:style-name="ce66">
            <text:p>284.7<text:s/></text:p>
          </table:table-cell>
          <table:table-cell office:value-type="percentage" office:value="0.95640069059298727" table:formula="of:=[.P8]/[.O8]" table:style-name="ce13">
            <text:p>95.64%</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785.76086910000004" table:formula="of:=SUM([.E5:.E8])" table:style-name="ce66">
            <text:p>785.8<text:s/></text:p>
          </table:table-cell>
          <table:table-cell office:value-type="percentage" office:value="0.6742347285788588" table:formula="of:=[.E9]/[.O9]" table:style-name="ce13">
            <text:p>67.42%</text:p>
          </table:table-cell>
          <table:table-cell office:value-type="float" office:value="719.1580737700001" table:formula="of:=SUM([.G5:.G8])" table:style-name="ce66">
            <text:p>719.2<text:s/></text:p>
          </table:table-cell>
          <table:table-cell office:value-type="percentage" office:value="0.65448890867607212" table:formula="of:=[.G9]/[.P9]" table:style-name="ce13">
            <text:p>65.45%</text:p>
          </table:table-cell>
          <table:table-cell table:style-name="ce27"/>
          <table:table-cell office:value-type="float" office:value="379.65057560000002" table:formula="of:=SUM([.J5:.J8])" table:style-name="ce66">
            <text:p>379.7<text:s/></text:p>
          </table:table-cell>
          <table:table-cell office:value-type="percentage" office:value="0.32576527142114148" table:formula="of:=[.J9]/[.O9]" table:style-name="ce13">
            <text:p>32.58%</text:p>
          </table:table-cell>
          <table:table-cell office:value-type="float" office:value="379.65057560000002" table:formula="of:=SUM([.L5:.L8])" table:style-name="ce66">
            <text:p>379.7<text:s/></text:p>
          </table:table-cell>
          <table:table-cell office:value-type="percentage" office:value="0.34551109132392799" table:formula="of:=[.L9]/[.P9]" table:style-name="ce13">
            <text:p>34.55%</text:p>
          </table:table-cell>
          <table:table-cell table:style-name="ce27"/>
          <table:table-cell office:value-type="float" office:value="1165.4114446999997" table:formula="of:=SUM([.O5:.O8])" table:style-name="ce66">
            <text:p>1165.4<text:s/></text:p>
          </table:table-cell>
          <table:table-cell office:value-type="float" office:value="1098.80864937" table:formula="of:=SUM([.P5:.P8])" table:style-name="ce66">
            <text:p>1098.8<text:s/></text:p>
          </table:table-cell>
          <table:table-cell office:value-type="percentage" office:value="0.94285040220525329" table:formula="of:=[.P9]/[.O9]" table:style-name="ce13">
            <text:p>94.29%</text:p>
          </table:table-cell>
          <table:table-cell table:number-columns-repeated="16367" table:style-name="ce2"/>
        </table:table-row>
        <table:table-row table:style-name="ro2">
          <table:table-cell office:value-type="float" office:value="2005" table:formula="of:=[lev_wk.B6]"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of:=[lev_wk.C6]" table:style-name="ce3">
            <text:p>Q1</text:p>
          </table:table-cell>
          <table:table-cell office:value-type="string" table:style-name="ce3">
            <text:p>值</text:p>
          </table:table-cell>
          <table:table-cell table:style-name="ce15"/>
          <table:table-cell office:value-type="float" office:value="156.11253959999999" table:formula="of:=[lev_wk.D6]" table:style-name="ce65">
            <text:p>156.1<text:s/></text:p>
          </table:table-cell>
          <table:table-cell office:value-type="percentage" office:value="0.56817930862147936" table:formula="of:=[.E11]/[.O11]" table:style-name="ce8">
            <text:p>56.82%</text:p>
          </table:table-cell>
          <table:table-cell office:value-type="float" office:value="129.82188786" table:formula="of:=[lev_wk.E6]" table:style-name="ce65">
            <text:p>129.8<text:s/></text:p>
          </table:table-cell>
          <table:table-cell office:value-type="percentage" office:value="0.52248803829207002" table:formula="of:=[.G11]/[.P11]" table:style-name="ce8">
            <text:p>52.25%</text:p>
          </table:table-cell>
          <table:table-cell table:style-name="ce27"/>
          <table:table-cell office:value-type="float" office:value="118.64674366" table:formula="of:=[lev_wk.F6]" table:style-name="ce65">
            <text:p>118.6<text:s/></text:p>
          </table:table-cell>
          <table:table-cell office:value-type="percentage" office:value="0.43182069137852075" table:formula="of:=[.J11]/[.O11]" table:style-name="ce8">
            <text:p>43.18%</text:p>
          </table:table-cell>
          <table:table-cell office:value-type="float" office:value="118.64674366" table:formula="of:=[lev_wk.G6]" table:style-name="ce65">
            <text:p>118.6<text:s/></text:p>
          </table:table-cell>
          <table:table-cell office:value-type="percentage" office:value="0.47751196170792998" table:formula="of:=[.L11]/[.P11]" table:style-name="ce8">
            <text:p>47.75%</text:p>
          </table:table-cell>
          <table:table-cell table:style-name="ce27"/>
          <table:table-cell office:value-type="float" office:value="274.75928325999996" table:formula="of:=[.E11]+[.J11]" table:style-name="ce65">
            <text:p>274.8<text:s/></text:p>
          </table:table-cell>
          <table:table-cell office:value-type="float" office:value="248.46863152" table:formula="of:=[.G11]+[.L11]" table:style-name="ce65">
            <text:p>248.5<text:s/></text:p>
          </table:table-cell>
          <table:table-cell office:value-type="percentage" office:value="0.90431387275413155" table:formula="of:=[.P11]/[.O11]" table:style-name="ce8">
            <text:p>90.43%</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0.15673023803738428" table:formula="of:=[.E11]/[.E5]-1" table:style-name="ce8">
            <text:p>-15.67%</text:p>
          </table:table-cell>
          <table:table-cell table:style-name="ce8"/>
          <table:table-cell office:value-type="percentage" office:value="-0.21042688598244985" table:formula="of:=[.G11]/[.G5]-1" table:style-name="ce8">
            <text:p>-21.04%</text:p>
          </table:table-cell>
          <table:table-cell table:style-name="ce8"/>
          <table:table-cell table:style-name="ce16"/>
          <table:table-cell office:value-type="percentage" office:value="0.24789421810541867" table:formula="of:=[.J11]/[.J5]-1" table:style-name="ce8">
            <text:p>24.79%</text:p>
          </table:table-cell>
          <table:table-cell table:style-name="ce8"/>
          <table:table-cell office:value-type="percentage" office:value="0.24789421810541867" table:formula="of:=[.L11]/[.L5]-1" table:style-name="ce8">
            <text:p>24.79%</text:p>
          </table:table-cell>
          <table:table-cell table:style-name="ce8"/>
          <table:table-cell table:style-name="ce16"/>
          <table:table-cell office:value-type="percentage" office:value="-1.9435471335840004E-2" table:formula="of:=[.O11]/[.O5]-1" table:style-name="ce8">
            <text:p>-1.94%</text:p>
          </table:table-cell>
          <table:table-cell office:value-type="percentage" office:value="-4.2502397846335804E-2" table:formula="of:=[.P11]/[.P5]-1" table:style-name="ce8">
            <text:p>-4.25%</text:p>
          </table:table-cell>
          <table:table-cell table:style-name="ce8"/>
          <table:table-cell table:number-columns-repeated="16367" table:style-name="ce2"/>
        </table:table-row>
        <table:table-row table:style-name="ro2">
          <table:table-cell table:style-name="ce3"/>
          <table:table-cell office:value-type="string" office:string-value="Q2" table:formula="of:=[lev_wk.C7]" table:style-name="ce3">
            <text:p>Q2</text:p>
          </table:table-cell>
          <table:table-cell office:value-type="string" table:style-name="ce3">
            <text:p>值</text:p>
          </table:table-cell>
          <table:table-cell table:style-name="ce15"/>
          <table:table-cell office:value-type="float" office:value="166.21144661" table:formula="of:=[lev_wk.D7]" table:style-name="ce65">
            <text:p>166.2<text:s/></text:p>
          </table:table-cell>
          <table:table-cell office:value-type="percentage" office:value="0.57364495727024822" table:formula="of:=[.E13]/[.O13]" table:style-name="ce8">
            <text:p>57.36%</text:p>
          </table:table-cell>
          <table:table-cell office:value-type="float" office:value="144.30111324000001" table:formula="of:=[lev_wk.E7]" table:style-name="ce65">
            <text:p>144.3<text:s/></text:p>
          </table:table-cell>
          <table:table-cell office:value-type="percentage" office:value="0.53876695070545222" table:formula="of:=[.G13]/[.P13]" table:style-name="ce8">
            <text:p>53.88%</text:p>
          </table:table-cell>
          <table:table-cell table:style-name="ce27"/>
          <table:table-cell office:value-type="float" office:value="123.53475355" table:formula="of:=[lev_wk.F7]" table:style-name="ce65">
            <text:p>123.5<text:s/></text:p>
          </table:table-cell>
          <table:table-cell office:value-type="percentage" office:value="0.42635504272975178" table:formula="of:=[.J13]/[.O13]" table:style-name="ce8">
            <text:p>42.64%</text:p>
          </table:table-cell>
          <table:table-cell office:value-type="float" office:value="123.53475355" table:formula="of:=[lev_wk.G7]" table:style-name="ce65">
            <text:p>123.5<text:s/></text:p>
          </table:table-cell>
          <table:table-cell office:value-type="percentage" office:value="0.46123304929454778" table:formula="of:=[.L13]/[.P13]" table:style-name="ce8">
            <text:p>46.12%</text:p>
          </table:table-cell>
          <table:table-cell table:style-name="ce27"/>
          <table:table-cell office:value-type="float" office:value="289.74620016" table:formula="of:=[.E13]+[.J13]" table:style-name="ce65">
            <text:p>289.7<text:s/></text:p>
          </table:table-cell>
          <table:table-cell office:value-type="float" office:value="267.83586679000001" table:formula="of:=[.G13]+[.L13]" table:style-name="ce65">
            <text:p>267.8<text:s/></text:p>
          </table:table-cell>
          <table:table-cell office:value-type="percentage" office:value="0.92438094664261017" table:formula="of:=[.P13]/[.O13]" table:style-name="ce8">
            <text:p>92.44%</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0.1472833410353791" table:formula="of:=[.E13]/[.E6]-1" table:style-name="ce8">
            <text:p>-14.73%</text:p>
          </table:table-cell>
          <table:table-cell table:style-name="ce8"/>
          <table:table-cell office:value-type="percentage" office:value="-0.17259574411789691" table:formula="of:=[.G13]/[.G6]-1" table:style-name="ce8">
            <text:p>-17.26%</text:p>
          </table:table-cell>
          <table:table-cell table:style-name="ce8"/>
          <table:table-cell table:style-name="ce16"/>
          <table:table-cell office:value-type="percentage" office:value="0.25645751045209941" table:formula="of:=[.J13]/[.J6]-1" table:style-name="ce8">
            <text:p>25.65%</text:p>
          </table:table-cell>
          <table:table-cell table:style-name="ce8"/>
          <table:table-cell office:value-type="percentage" office:value="0.25645751045209941" table:formula="of:=[.L13]/[.L6]-1" table:style-name="ce8">
            <text:p>25.65%</text:p>
          </table:table-cell>
          <table:table-cell table:style-name="ce8"/>
          <table:table-cell table:style-name="ce16"/>
          <table:table-cell office:value-type="percentage" office:value="-1.1913738859041234E-2" table:formula="of:=[.O13]/[.O6]-1" table:style-name="ce8">
            <text:p>-1.19%</text:p>
          </table:table-cell>
          <table:table-cell office:value-type="percentage" office:value="-1.7916421302555552E-2" table:formula="of:=[.P13]/[.P6]-1" table:style-name="ce8">
            <text:p>-1.79%</text:p>
          </table:table-cell>
          <table:table-cell table:style-name="ce8"/>
          <table:table-cell table:number-columns-repeated="16367" table:style-name="ce2"/>
        </table:table-row>
        <table:table-row table:style-name="ro2">
          <table:table-cell table:style-name="ce3"/>
          <table:table-cell office:value-type="string" office:string-value="Q3" table:formula="of:=[lev_wk.C8]" table:style-name="ce3">
            <text:p>Q3</text:p>
          </table:table-cell>
          <table:table-cell office:value-type="string" table:style-name="ce3">
            <text:p>值</text:p>
          </table:table-cell>
          <table:table-cell table:style-name="ce15"/>
          <table:table-cell office:value-type="float" office:value="162.80325031000001" table:formula="of:=[lev_wk.D8]" table:style-name="ce65">
            <text:p>162.8<text:s/></text:p>
          </table:table-cell>
          <table:table-cell office:value-type="percentage" office:value="0.56780685101114103" table:formula="of:=[.E15]/[.O15]" table:style-name="ce8">
            <text:p>56.78%</text:p>
          </table:table-cell>
          <table:table-cell office:value-type="float" office:value="139.27854346999999" table:formula="of:=[lev_wk.E8]" table:style-name="ce65">
            <text:p>139.3<text:s/></text:p>
          </table:table-cell>
          <table:table-cell office:value-type="percentage" office:value="0.52917734745070644" table:formula="of:=[.G15]/[.P15]" table:style-name="ce8">
            <text:p>52.92%</text:p>
          </table:table-cell>
          <table:table-cell table:style-name="ce27"/>
          <table:table-cell office:value-type="float" office:value="123.91969081000001" table:formula="of:=[lev_wk.F8]" table:style-name="ce65">
            <text:p>123.9<text:s/></text:p>
          </table:table-cell>
          <table:table-cell office:value-type="percentage" office:value="0.43219314898885897" table:formula="of:=[.J15]/[.O15]" table:style-name="ce8">
            <text:p>43.22%</text:p>
          </table:table-cell>
          <table:table-cell office:value-type="float" office:value="123.91969081000001" table:formula="of:=[lev_wk.G8]" table:style-name="ce65">
            <text:p>123.9<text:s/></text:p>
          </table:table-cell>
          <table:table-cell office:value-type="percentage" office:value="0.47082265254929356" table:formula="of:=[.L15]/[.P15]" table:style-name="ce8">
            <text:p>47.08%</text:p>
          </table:table-cell>
          <table:table-cell table:style-name="ce27"/>
          <table:table-cell office:value-type="float" office:value="286.72294112000003" table:formula="of:=[.E15]+[.J15]" table:style-name="ce65">
            <text:p>286.7<text:s/></text:p>
          </table:table-cell>
          <table:table-cell office:value-type="float" office:value="263.19823428000001" table:formula="of:=[.G15]+[.L15]" table:style-name="ce65">
            <text:p>263.2<text:s/></text:p>
          </table:table-cell>
          <table:table-cell office:value-type="percentage" office:value="0.91795317546580835" table:formula="of:=[.P15]/[.O15]" table:style-name="ce8">
            <text:p>91.80%</text:p>
          </table:table-cell>
          <table:table-cell table:number-columns-repeated="16367" table:style-name="ce2"/>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0.19540657995070121" table:formula="of:=[.E15]/[.E7]-1" table:style-name="ce16">
            <text:p>-19.54%</text:p>
          </table:table-cell>
          <table:table-cell table:style-name="ce16"/>
          <table:table-cell office:value-type="percentage" office:value="-0.26673169836499622" table:formula="of:=[.G15]/[.G7]-1" table:style-name="ce16">
            <text:p>-26.67%</text:p>
          </table:table-cell>
          <table:table-cell table:number-columns-repeated="2" table:style-name="ce16"/>
          <table:table-cell office:value-type="percentage" office:value="0.34744253321283614" table:formula="of:=[.J15]/[.J7]-1" table:style-name="ce16">
            <text:p>34.74%</text:p>
          </table:table-cell>
          <table:table-cell table:style-name="ce16"/>
          <table:table-cell office:value-type="percentage" office:value="0.34744253321283614" table:formula="of:=[.L15]/[.L7]-1" table:style-name="ce16">
            <text:p>34.74%</text:p>
          </table:table-cell>
          <table:table-cell table:number-columns-repeated="2" table:style-name="ce16"/>
          <table:table-cell office:value-type="percentage" office:value="-2.5775320796742052E-2" table:formula="of:=[.O15]/[.O7]-1" table:style-name="ce16">
            <text:p>-2.58%</text:p>
          </table:table-cell>
          <table:table-cell office:value-type="percentage" office:value="-6.63707150334788E-2" table:formula="of:=[.P15]/[.P7]-1" table:style-name="ce16">
            <text:p>-6.64%</text:p>
          </table:table-cell>
          <table:table-cell table:style-name="ce16"/>
          <table:table-cell table:number-columns-repeated="16367" table:style-name="ce2"/>
        </table:table-row>
        <table:table-row table:style-name="ro11">
          <table:table-cell table:style-name="ce3"/>
          <table:table-cell office:value-type="string" office:string-value="Q4" table:formula="of:=[lev_wk.C9]" table:style-name="ce3">
            <text:p>Q4</text:p>
          </table:table-cell>
          <table:table-cell office:value-type="string" table:style-name="ce3">
            <text:p>值</text:p>
          </table:table-cell>
          <table:table-cell table:style-name="ce15"/>
          <table:table-cell office:value-type="float" office:value="162.74791289000001" table:formula="of:=[lev_wk.D9]" table:style-name="ce65">
            <text:p>162.7<text:s/></text:p>
          </table:table-cell>
          <table:table-cell office:value-type="percentage" office:value="0.56909379743519595" table:formula="of:=[.E17]/[.O17]" table:style-name="ce8">
            <text:p>56.91%</text:p>
          </table:table-cell>
          <table:table-cell office:value-type="float" office:value="138.64973741" table:formula="of:=[lev_wk.E9]" table:style-name="ce65">
            <text:p>138.6<text:s/></text:p>
          </table:table-cell>
          <table:table-cell office:value-type="percentage" office:value="0.5294417139105112" table:formula="of:=[.G17]/[.P17]" table:style-name="ce8">
            <text:p>52.94%</text:p>
          </table:table-cell>
          <table:table-cell table:style-name="ce27"/>
          <table:table-cell office:value-type="float" office:value="123.22939633999999" table:formula="of:=[lev_wk.F9]" table:style-name="ce65">
            <text:p>123.2<text:s/></text:p>
          </table:table-cell>
          <table:table-cell office:value-type="percentage" office:value="0.43090620256480405" table:formula="of:=[.J17]/[.O17]" table:style-name="ce8">
            <text:p>43.09%</text:p>
          </table:table-cell>
          <table:table-cell office:value-type="float" office:value="123.22939633999999" table:formula="of:=[lev_wk.G9]" table:style-name="ce65">
            <text:p>123.2<text:s/></text:p>
          </table:table-cell>
          <table:table-cell office:value-type="percentage" office:value="0.4705582860894888" table:formula="of:=[.L17]/[.P17]" table:style-name="ce8">
            <text:p>47.06%</text:p>
          </table:table-cell>
          <table:table-cell table:style-name="ce27"/>
          <table:table-cell office:value-type="float" office:value="285.97730923" table:formula="of:=[.E17]+[.J17]" table:style-name="ce65">
            <text:p>286.0<text:s/></text:p>
          </table:table-cell>
          <table:table-cell office:value-type="float" office:value="261.87913374999999" table:formula="of:=[.G17]+[.L17]" table:style-name="ce65">
            <text:p>261.9<text:s/></text:p>
          </table:table-cell>
          <table:table-cell office:value-type="percentage" office:value="0.91573395964566262" table:formula="of:=[.P17]/[.O17]" table:style-name="ce8">
            <text:p>91.57%</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0.19974894977032964" table:formula="of:=[.E17]/[.E8]-1" table:style-name="ce13">
            <text:p>-19.97%</text:p>
          </table:table-cell>
          <table:table-cell table:style-name="ce13"/>
          <table:table-cell office:value-type="percentage" office:value="-0.2717723709364982" table:formula="of:=[.G17]/[.G8]-1" table:style-name="ce13">
            <text:p>-27.18%</text:p>
          </table:table-cell>
          <table:table-cell table:style-name="ce13"/>
          <table:table-cell table:style-name="ce27"/>
          <table:table-cell office:value-type="percentage" office:value="0.30696696994939043" table:formula="of:=[.J17]/[.J8]-1" table:style-name="ce13">
            <text:p>30.70%</text:p>
          </table:table-cell>
          <table:table-cell table:style-name="ce13"/>
          <table:table-cell office:value-type="percentage" office:value="0.30696696994939043" table:formula="of:=[.L17]/[.L8]-1" table:style-name="ce13">
            <text:p>30.70%</text:p>
          </table:table-cell>
          <table:table-cell table:style-name="ce13"/>
          <table:table-cell table:style-name="ce27"/>
          <table:table-cell office:value-type="percentage" office:value="-3.9240735381043557E-2" table:formula="of:=[.O17]/[.O8]-1" table:style-name="ce13">
            <text:p>-3.92%</text:p>
          </table:table-cell>
          <table:table-cell office:value-type="percentage" office:value="-8.0092795509925208E-2" table:formula="of:=[.P17]/[.P8]-1" table:style-name="ce13">
            <text:p>-8.01%</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647.87514940999995" table:formula="of:=[.E15]+[.E13]+[.E11]+[.E17]" table:style-name="ce65">
            <text:p>647.9<text:s/></text:p>
          </table:table-cell>
          <table:table-cell office:value-type="percentage" office:value="0.56970795184280421" table:formula="of:=[.E19]/[.O19]" table:style-name="ce8">
            <text:p>56.97%</text:p>
          </table:table-cell>
          <table:table-cell office:value-type="float" office:value="552.05128198" table:formula="of:=[.G15]+[.G13]+[.G11]+[.G17]" table:style-name="ce65">
            <text:p>552.1<text:s/></text:p>
          </table:table-cell>
          <table:table-cell office:value-type="percentage" office:value="0.53011416832157632" table:formula="of:=[.G19]/[.P19]" table:style-name="ce8">
            <text:p>53.01%</text:p>
          </table:table-cell>
          <table:table-cell table:style-name="ce27"/>
          <table:table-cell office:value-type="float" office:value="489.33058435999999" table:formula="of:=[.J15]+[.J13]+[.J11]+[.J17]" table:style-name="ce65">
            <text:p>489.3<text:s/></text:p>
          </table:table-cell>
          <table:table-cell office:value-type="percentage" office:value="0.43029204815719574" table:formula="of:=[.J19]/[.O19]" table:style-name="ce8">
            <text:p>43.03%</text:p>
          </table:table-cell>
          <table:table-cell office:value-type="float" office:value="489.33058435999999" table:formula="of:=[.L15]+[.L13]+[.L11]+[.L17]" table:style-name="ce65">
            <text:p>489.3<text:s/></text:p>
          </table:table-cell>
          <table:table-cell office:value-type="percentage" office:value="0.46988583167842374" table:formula="of:=[.L19]/[.P19]" table:style-name="ce8">
            <text:p>46.99%</text:p>
          </table:table-cell>
          <table:table-cell table:style-name="ce27"/>
          <table:table-cell office:value-type="float" office:value="1137.2057337700001" table:formula="of:=[.O15]+[.O13]+[.O11]+[.O17]" table:style-name="ce65">
            <text:p>1137.2<text:s/></text:p>
          </table:table-cell>
          <table:table-cell office:value-type="float" office:value="1041.38186634" table:formula="of:=[.P15]+[.P13]+[.P11]+[.P17]" table:style-name="ce65">
            <text:p>1041.4<text:s/></text:p>
          </table:table-cell>
          <table:table-cell office:value-type="percentage" office:value="0.91573743907153005" table:formula="of:=[.P19]/[.O19]" table:style-name="ce8">
            <text:p>91.57%</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0.17548051209006188" table:formula="of:=[.E19]/[.E9]-1" table:style-name="ce13">
            <text:p>-17.55%</text:p>
          </table:table-cell>
          <table:table-cell table:style-name="ce13"/>
          <table:table-cell office:value-type="percentage" office:value="-0.23236447991744846" table:formula="of:=[.G19]/[.G9]-1" table:style-name="ce13">
            <text:p>-23.24%</text:p>
          </table:table-cell>
          <table:table-cell table:style-name="ce13"/>
          <table:table-cell table:style-name="ce16"/>
          <table:table-cell office:value-type="percentage" office:value="0.28889725397271326" table:formula="of:=[.J19]/[.J9]-1" table:style-name="ce13">
            <text:p>28.89%</text:p>
          </table:table-cell>
          <table:table-cell table:style-name="ce13"/>
          <table:table-cell office:value-type="percentage" office:value="0.28889725397271326" table:formula="of:=[.L19]/[.L9]-1" table:style-name="ce13">
            <text:p>28.89%</text:p>
          </table:table-cell>
          <table:table-cell table:style-name="ce13"/>
          <table:table-cell table:style-name="ce16"/>
          <table:table-cell office:value-type="percentage" office:value="-2.4202363086678225E-2" table:formula="of:=[.O19]/[.O9]-1" table:style-name="ce13">
            <text:p>-2.42%</text:p>
          </table:table-cell>
          <table:table-cell office:value-type="percentage" office:value="-5.226276937565566E-2" table:formula="of:=[.P19]/[.P9]-1" table:style-name="ce13">
            <text:p>-5.23%</text:p>
          </table:table-cell>
          <table:table-cell table:style-name="ce13"/>
          <table:table-cell table:number-columns-repeated="16367"/>
        </table:table-row>
        <table:table-row table:style-name="ro2">
          <table:table-cell office:value-type="float" office:value="2006" table:formula="of:=[lev_wk.B42]" table:number-columns-spanned="3" table:number-rows-spanned="1" table:style-name="ce92">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of:=[lev_wk.C42]" table:style-name="ce9">
            <text:p>Q1</text:p>
          </table:table-cell>
          <table:table-cell office:value-type="string" table:style-name="ce9">
            <text:p>值</text:p>
          </table:table-cell>
          <table:table-cell table:style-name="ce15"/>
          <table:table-cell office:value-type="float" office:value="159.96726992000001" table:formula="of:=[lev_wk.D42]" table:style-name="ce68">
            <text:p>160.0<text:s/></text:p>
          </table:table-cell>
          <table:table-cell office:value-type="percentage" office:value="0.56810935006658581" table:formula="of:=[.E22]/[.O22]" table:style-name="ce16">
            <text:p>56.81%</text:p>
          </table:table-cell>
          <table:table-cell office:value-type="float" office:value="140.33445552000001" table:formula="of:=[lev_wk.E42]" table:style-name="ce68">
            <text:p>140.3<text:s/></text:p>
          </table:table-cell>
          <table:table-cell office:value-type="percentage" office:value="0.53573914650375776" table:formula="of:=[.G22]/[.P22]" table:style-name="ce16">
            <text:p>53.57%</text:p>
          </table:table-cell>
          <table:table-cell table:style-name="ce27"/>
          <table:table-cell office:value-type="float" office:value="121.61103873" table:formula="of:=[lev_wk.F42]" table:style-name="ce68">
            <text:p>121.6<text:s/></text:p>
          </table:table-cell>
          <table:table-cell office:value-type="percentage" office:value="0.43189064993341419" table:formula="of:=[.J22]/[.O22]" table:style-name="ce16">
            <text:p>43.19%</text:p>
          </table:table-cell>
          <table:table-cell office:value-type="float" office:value="121.61103873" table:formula="of:=[lev_wk.G42]" table:style-name="ce68">
            <text:p>121.6<text:s/></text:p>
          </table:table-cell>
          <table:table-cell office:value-type="percentage" office:value="0.46426085349624213" table:formula="of:=[.L22]/[.P22]" table:style-name="ce16">
            <text:p>46.43%</text:p>
          </table:table-cell>
          <table:table-cell table:style-name="ce27"/>
          <table:table-cell office:value-type="float" office:value="281.57830865" table:formula="of:=[.E22]+[.J22]" table:style-name="ce68">
            <text:p>281.6<text:s/></text:p>
          </table:table-cell>
          <table:table-cell office:value-type="float" office:value="261.94549425000002" table:formula="of:=[.G22]+[.L22]" table:style-name="ce68">
            <text:p>261.9<text:s/></text:p>
          </table:table-cell>
          <table:table-cell office:value-type="percentage" office:value="0.93027582808445863" table:formula="of:=[.P22]/[.O22]" table:style-name="ce16">
            <text:p>93.03%</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2.4691996747197908E-2" table:formula="of:=[.E22]/[.E11]-1" table:style-name="ce16">
            <text:p>2.47%</text:p>
          </table:table-cell>
          <table:table-cell table:style-name="ce16"/>
          <table:table-cell office:value-type="percentage" office:value="8.0976850924681987E-2" table:formula="of:=[.G22]/[.G11]-1" table:style-name="ce16">
            <text:p>8.10%</text:p>
          </table:table-cell>
          <table:table-cell table:number-columns-repeated="2" table:style-name="ce16"/>
          <table:table-cell office:value-type="percentage" office:value="2.4984209246354361E-2" table:formula="of:=[.J22]/[.J11]-1" table:style-name="ce16">
            <text:p>2.50%</text:p>
          </table:table-cell>
          <table:table-cell table:style-name="ce16"/>
          <table:table-cell office:value-type="percentage" office:value="2.4984209246354361E-2" table:formula="of:=[.L22]/[.L11]-1" table:style-name="ce16">
            <text:p>2.50%</text:p>
          </table:table-cell>
          <table:table-cell table:number-columns-repeated="2" table:style-name="ce16"/>
          <table:table-cell office:value-type="percentage" office:value="2.4818180150613101E-2" table:formula="of:=[.O22]/[.O11]-1" table:style-name="ce16">
            <text:p>2.48%</text:p>
          </table:table-cell>
          <table:table-cell office:value-type="percentage" office:value="5.423969475565471E-2" table:formula="of:=[.P22]/[.P11]-1" table:style-name="ce16">
            <text:p>5.42%</text:p>
          </table:table-cell>
          <table:table-cell table:style-name="ce16"/>
          <table:table-cell table:number-columns-repeated="16367"/>
        </table:table-row>
        <table:table-row table:style-name="ro2">
          <table:table-cell table:style-name="ce9"/>
          <table:table-cell office:value-type="string" office:string-value="Q2" table:formula="of:=[lev_wk.C47]" table:style-name="ce9">
            <text:p>Q2</text:p>
          </table:table-cell>
          <table:table-cell office:value-type="string" table:style-name="ce9">
            <text:p>值</text:p>
          </table:table-cell>
          <table:table-cell table:style-name="ce15"/>
          <table:table-cell office:value-type="float" office:value="171.26157671999999" table:formula="of:=[lev_wk.D47]" table:style-name="ce68">
            <text:p>171.3<text:s/></text:p>
          </table:table-cell>
          <table:table-cell office:value-type="percentage" office:value="0.56901615638034198" table:formula="of:=[.E24]/[.O24]" table:style-name="ce16">
            <text:p>56.90%</text:p>
          </table:table-cell>
          <table:table-cell office:value-type="float" office:value="153.41612158000001" table:formula="of:=[lev_wk.E47]" table:style-name="ce68">
            <text:p>153.4<text:s/></text:p>
          </table:table-cell>
          <table:table-cell office:value-type="percentage" office:value="0.54185187621788156" table:formula="of:=[.G24]/[.P24]" table:style-name="ce16">
            <text:p>54.19%</text:p>
          </table:table-cell>
          <table:table-cell table:style-name="ce27"/>
          <table:table-cell office:value-type="float" office:value="129.71683100999999" table:formula="of:=[lev_wk.F47]" table:style-name="ce68">
            <text:p>129.7<text:s/></text:p>
          </table:table-cell>
          <table:table-cell office:value-type="percentage" office:value="0.43098384361965808" table:formula="of:=[.J24]/[.O24]" table:style-name="ce16">
            <text:p>43.10%</text:p>
          </table:table-cell>
          <table:table-cell office:value-type="float" office:value="129.71683100999999" table:formula="of:=[lev_wk.G47]" table:style-name="ce68">
            <text:p>129.7<text:s/></text:p>
          </table:table-cell>
          <table:table-cell office:value-type="percentage" office:value="0.45814812378211844" table:formula="of:=[.L24]/[.P24]" table:style-name="ce16">
            <text:p>45.81%</text:p>
          </table:table-cell>
          <table:table-cell table:style-name="ce27"/>
          <table:table-cell office:value-type="float" office:value="300.97840772999996" table:formula="of:=[.E24]+[.J24]" table:style-name="ce68">
            <text:p>301.0<text:s/></text:p>
          </table:table-cell>
          <table:table-cell office:value-type="float" office:value="283.13295259" table:formula="of:=[.G24]+[.L24]" table:style-name="ce68">
            <text:p>283.1<text:s/></text:p>
          </table:table-cell>
          <table:table-cell office:value-type="percentage" office:value="0.94070852034007479" table:formula="of:=[.P24]/[.O24]" table:style-name="ce16">
            <text:p>94.07%</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3.0383768464813832E-2" table:formula="of:=[.E24]/[.E13]-1" table:style-name="ce16">
            <text:p>3.04%</text:p>
          </table:table-cell>
          <table:table-cell table:style-name="ce16"/>
          <table:table-cell office:value-type="percentage" office:value="6.3166583648180286E-2" table:formula="of:=[.G24]/[.G13]-1" table:style-name="ce16">
            <text:p>6.32%</text:p>
          </table:table-cell>
          <table:table-cell table:number-columns-repeated="2" table:style-name="ce16"/>
          <table:table-cell office:value-type="percentage" office:value="5.0043224941537012E-2" table:formula="of:=[.J24]/[.J13]-1" table:style-name="ce16">
            <text:p>5.00%</text:p>
          </table:table-cell>
          <table:table-cell table:style-name="ce16"/>
          <table:table-cell office:value-type="percentage" office:value="5.0043224941537012E-2" table:formula="of:=[.L24]/[.L13]-1" table:style-name="ce16">
            <text:p>5.00%</text:p>
          </table:table-cell>
          <table:table-cell table:number-columns-repeated="2" table:style-name="ce16"/>
          <table:table-cell office:value-type="percentage" office:value="3.8765676870990751E-2" table:formula="of:=[.O24]/[.O13]-1" table:style-name="ce16">
            <text:p>3.88%</text:p>
          </table:table-cell>
          <table:table-cell office:value-type="percentage" office:value="5.7113656894929088E-2" table:formula="of:=[.P24]/[.P13]-1" table:style-name="ce16">
            <text:p>5.71%</text:p>
          </table:table-cell>
          <table:table-cell table:style-name="ce16"/>
          <table:table-cell table:number-columns-repeated="16367"/>
        </table:table-row>
        <table:table-row table:style-name="ro2">
          <table:table-cell table:style-name="ce9"/>
          <table:table-cell office:value-type="string" office:string-value="Q3" table:formula="of:=[lev_wk.C53]" table:style-name="ce9">
            <text:p>Q3</text:p>
          </table:table-cell>
          <table:table-cell office:value-type="string" table:style-name="ce9">
            <text:p>值</text:p>
          </table:table-cell>
          <table:table-cell table:style-name="ce15"/>
          <table:table-cell office:value-type="float" office:value="174.10005035" table:formula="of:=[lev_wk.D53]" table:style-name="ce68">
            <text:p>174.1<text:s/></text:p>
          </table:table-cell>
          <table:table-cell office:value-type="percentage" office:value="0.56669347498832734" table:formula="of:=[.E26]/[.O26]" table:style-name="ce16">
            <text:p>56.67%</text:p>
          </table:table-cell>
          <table:table-cell office:value-type="float" office:value="153.15512103" table:formula="of:=[lev_wk.E53]" table:style-name="ce68">
            <text:p>153.2<text:s/></text:p>
          </table:table-cell>
          <table:table-cell office:value-type="percentage" office:value="0.53499128166628462" table:formula="of:=[.G26]/[.P26]" table:style-name="ce16">
            <text:p>53.50%</text:p>
          </table:table-cell>
          <table:table-cell table:style-name="ce27"/>
          <table:table-cell office:value-type="float" office:value="133.12079836999999" table:formula="of:=[lev_wk.F53]" table:style-name="ce68">
            <text:p>133.1<text:s/></text:p>
          </table:table-cell>
          <table:table-cell office:value-type="percentage" office:value="0.43330652501167272" table:formula="of:=[.J26]/[.O26]" table:style-name="ce16">
            <text:p>43.33%</text:p>
          </table:table-cell>
          <table:table-cell office:value-type="float" office:value="133.12079836999999" table:formula="of:=[lev_wk.G53]" table:style-name="ce68">
            <text:p>133.1<text:s/></text:p>
          </table:table-cell>
          <table:table-cell office:value-type="percentage" office:value="0.46500871833371527" table:formula="of:=[.L26]/[.P26]" table:style-name="ce16">
            <text:p>46.50%</text:p>
          </table:table-cell>
          <table:table-cell table:style-name="ce27"/>
          <table:table-cell office:value-type="float" office:value="307.22084871999999" table:formula="of:=[.E26]+[.J26]" table:style-name="ce68">
            <text:p>307.2<text:s/></text:p>
          </table:table-cell>
          <table:table-cell office:value-type="float" office:value="286.27591940000002" table:formula="of:=[.G26]+[.L26]" table:style-name="ce68">
            <text:p>286.3<text:s/></text:p>
          </table:table-cell>
          <table:table-cell office:value-type="percentage" office:value="0.93182451839689728" table:formula="of:=[.P26]/[.O26]" table:style-name="ce16">
            <text:p>93.18%</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6.9389278276013044E-2" table:formula="of:=[.E26]/[.E15]-1" table:style-name="ce16">
            <text:p>6.94%</text:p>
          </table:table-cell>
          <table:table-cell table:style-name="ce16"/>
          <table:table-cell office:value-type="percentage" office:value="9.9631840011228823E-2" table:formula="of:=[.G26]/[.G15]-1" table:style-name="ce16">
            <text:p>9.96%</text:p>
          </table:table-cell>
          <table:table-cell table:number-columns-repeated="2" table:style-name="ce16"/>
          <table:table-cell office:value-type="percentage" office:value="7.4250569056919291E-2" table:formula="of:=[.J26]/[.J15]-1" table:style-name="ce16">
            <text:p>7.43%</text:p>
          </table:table-cell>
          <table:table-cell table:style-name="ce16"/>
          <table:table-cell office:value-type="percentage" office:value="7.4250569056919291E-2" table:formula="of:=[.L26]/[.L15]-1" table:style-name="ce16">
            <text:p>7.43%</text:p>
          </table:table-cell>
          <table:table-cell table:number-columns-repeated="2" table:style-name="ce16"/>
          <table:table-cell office:value-type="percentage" office:value="7.149029484676328E-2" table:formula="of:=[.O26]/[.O15]-1" table:style-name="ce16">
            <text:p>7.15%</text:p>
          </table:table-cell>
          <table:table-cell office:value-type="percentage" office:value="8.7681762695448473E-2" table:formula="of:=[.P26]/[.P15]-1" table:style-name="ce16">
            <text:p>8.77%</text:p>
          </table:table-cell>
          <table:table-cell table:style-name="ce16"/>
          <table:table-cell table:number-columns-repeated="16367"/>
        </table:table-row>
        <table:table-row table:style-name="ro11">
          <table:table-cell table:style-name="ce9"/>
          <table:table-cell office:value-type="string" office:string-value="Q4" table:formula="of:=[lev_wk.C59]" table:style-name="ce9">
            <text:p>Q4</text:p>
          </table:table-cell>
          <table:table-cell office:value-type="string" table:style-name="ce9">
            <text:p>值</text:p>
          </table:table-cell>
          <table:table-cell table:style-name="ce15"/>
          <table:table-cell office:value-type="float" office:value="176.19807814000001" table:formula="of:=[lev_wk.D59]" table:style-name="ce68">
            <text:p>176.2<text:s/></text:p>
          </table:table-cell>
          <table:table-cell office:value-type="percentage" office:value="0.57222031980778487" table:formula="of:=[.E28]/[.O28]" table:style-name="ce16">
            <text:p>57.22%</text:p>
          </table:table-cell>
          <table:table-cell office:value-type="float" office:value="158.59373625000001" table:formula="of:=[lev_wk.E59]" table:style-name="ce68">
            <text:p>158.6<text:s/></text:p>
          </table:table-cell>
          <table:table-cell office:value-type="percentage" office:value="0.54628034841003725" table:formula="of:=[.G28]/[.P28]" table:style-name="ce16">
            <text:p>54.63%</text:p>
          </table:table-cell>
          <table:table-cell table:style-name="ce27"/>
          <table:table-cell office:value-type="float" office:value="131.72191708" table:formula="of:=[lev_wk.F59]" table:style-name="ce68">
            <text:p>131.7<text:s/></text:p>
          </table:table-cell>
          <table:table-cell office:value-type="percentage" office:value="0.42777968019221502" table:formula="of:=[.J28]/[.O28]" table:style-name="ce16">
            <text:p>42.78%</text:p>
          </table:table-cell>
          <table:table-cell office:value-type="float" office:value="131.72191708" table:formula="of:=[lev_wk.G59]" table:style-name="ce68">
            <text:p>131.7<text:s/></text:p>
          </table:table-cell>
          <table:table-cell office:value-type="percentage" office:value="0.45371965158996264" table:formula="of:=[.L28]/[.P28]" table:style-name="ce16">
            <text:p>45.37%</text:p>
          </table:table-cell>
          <table:table-cell table:style-name="ce27"/>
          <table:table-cell office:value-type="float" office:value="307.91999522000003" table:formula="of:=[.E28]+[.J28]" table:style-name="ce68">
            <text:p>307.9<text:s/></text:p>
          </table:table-cell>
          <table:table-cell office:value-type="float" office:value="290.31565333000003" table:formula="of:=[.G28]+[.L28]" table:style-name="ce68">
            <text:p>290.3<text:s/></text:p>
          </table:table-cell>
          <table:table-cell office:value-type="percentage" office:value="0.9428281951049583" table:formula="of:=[.P28]/[.O28]" table:style-name="ce16">
            <text:p>94.28%</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8.264416428547916E-2" table:formula="of:=[.E28]/[.E17]-1" table:style-name="ce13">
            <text:p>8.26%</text:p>
          </table:table-cell>
          <table:table-cell table:style-name="ce13"/>
          <table:table-cell office:value-type="percentage" office:value="0.14384447610617368" table:formula="of:=[.G28]/[.G17]-1" table:style-name="ce13">
            <text:p>14.38%</text:p>
          </table:table-cell>
          <table:table-cell table:style-name="ce13"/>
          <table:table-cell table:style-name="ce27"/>
          <table:table-cell office:value-type="percentage" office:value="6.8916354313450112E-2" table:formula="of:=[.J28]/[.J17]-1" table:style-name="ce13">
            <text:p>6.89%</text:p>
          </table:table-cell>
          <table:table-cell table:style-name="ce13"/>
          <table:table-cell office:value-type="percentage" office:value="6.8916354313450112E-2" table:formula="of:=[.L28]/[.L17]-1" table:style-name="ce13">
            <text:p>6.89%</text:p>
          </table:table-cell>
          <table:table-cell table:style-name="ce13"/>
          <table:table-cell table:style-name="ce27"/>
          <table:table-cell office:value-type="percentage" office:value="7.6728765820900824E-2" table:formula="of:=[.O28]/[.O17]-1" table:style-name="ce13">
            <text:p>7.67%</text:p>
          </table:table-cell>
          <table:table-cell office:value-type="percentage" office:value="0.10858642753548531" table:formula="of:=[.P28]/[.P17]-1" table:style-name="ce13">
            <text:p>10.86%</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681.52697512999998" table:formula="of:=[.E26]+[.E24]+[.E22]+[.E28]" table:style-name="ce68">
            <text:p>681.5<text:s/></text:p>
          </table:table-cell>
          <table:table-cell office:value-type="percentage" office:value="0.56903094546498878" table:formula="of:=[.E30]/[.O30]" table:style-name="ce8">
            <text:p>56.90%</text:p>
          </table:table-cell>
          <table:table-cell office:value-type="float" office:value="605.49943438000003" table:formula="of:=[.G26]+[.G24]+[.G22]+[.G28]" table:style-name="ce68">
            <text:p>605.5<text:s/></text:p>
          </table:table-cell>
          <table:table-cell office:value-type="percentage" office:value="0.53981957600339758" table:formula="of:=[.G30]/[.P30]" table:style-name="ce8">
            <text:p>53.98%</text:p>
          </table:table-cell>
          <table:table-cell table:style-name="ce27"/>
          <table:table-cell office:value-type="float" office:value="516.17058519" table:formula="of:=[.J26]+[.J24]+[.J22]+[.J28]" table:style-name="ce68">
            <text:p>516.2<text:s/></text:p>
          </table:table-cell>
          <table:table-cell office:value-type="percentage" office:value="0.43096905453501128" table:formula="of:=[.J30]/[.O30]" table:style-name="ce8">
            <text:p>43.10%</text:p>
          </table:table-cell>
          <table:table-cell office:value-type="float" office:value="516.17058519" table:formula="of:=[.L26]+[.L24]+[.L22]+[.L28]" table:style-name="ce68">
            <text:p>516.2<text:s/></text:p>
          </table:table-cell>
          <table:table-cell office:value-type="percentage" office:value="0.46018042399660247" table:formula="of:=[.L30]/[.P30]" table:style-name="ce8">
            <text:p>46.02%</text:p>
          </table:table-cell>
          <table:table-cell table:style-name="ce27"/>
          <table:table-cell office:value-type="float" office:value="1197.6975603199999" table:formula="of:=[.O26]+[.O24]+[.O22]+[.O28]" table:style-name="ce68">
            <text:p>1197.7<text:s/></text:p>
          </table:table-cell>
          <table:table-cell office:value-type="float" office:value="1121.67001957" table:formula="of:=[.P26]+[.P24]+[.P22]+[.P28]" table:style-name="ce68">
            <text:p>1121.7<text:s/></text:p>
          </table:table-cell>
          <table:table-cell office:value-type="percentage" office:value="0.93652192066777951" table:formula="of:=[.P30]/[.O30]" table:style-name="ce8">
            <text:p>93.65%</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5.1941837483110209E-2" table:formula="of:=[.E30]/[.E19]-1" table:style-name="ce13">
            <text:p>5.19%</text:p>
          </table:table-cell>
          <table:table-cell table:style-name="ce13"/>
          <table:table-cell office:value-type="percentage" office:value="9.6817368502979617E-2" table:formula="of:=[.G30]/[.G19]-1" table:style-name="ce13">
            <text:p>9.68%</text:p>
          </table:table-cell>
          <table:table-cell table:style-name="ce13"/>
          <table:table-cell table:style-name="ce16"/>
          <table:table-cell office:value-type="percentage" office:value="5.4850446074414583E-2" table:formula="of:=[.J30]/[.J19]-1" table:style-name="ce13">
            <text:p>5.49%</text:p>
          </table:table-cell>
          <table:table-cell table:style-name="ce13"/>
          <table:table-cell office:value-type="percentage" office:value="5.4850446074414583E-2" table:formula="of:=[.L30]/[.L19]-1" table:style-name="ce13">
            <text:p>5.49%</text:p>
          </table:table-cell>
          <table:table-cell table:style-name="ce13"/>
          <table:table-cell table:style-name="ce16"/>
          <table:table-cell office:value-type="percentage" office:value="5.3193388631150196E-2" table:formula="of:=[.O30]/[.O19]-1" table:style-name="ce13">
            <text:p>5.32%</text:p>
          </table:table-cell>
          <table:table-cell office:value-type="percentage" office:value="7.7097706254649623E-2" table:formula="of:=[.P30]/[.P19]-1" table:style-name="ce13">
            <text:p>7.71%</text:p>
          </table:table-cell>
          <table:table-cell table:style-name="ce13"/>
          <table:table-cell table:number-columns-repeated="16367"/>
        </table:table-row>
        <table:table-row table:style-name="ro2">
          <table:table-cell office:value-type="string" office:string-value="1." table:formula="of:=[說明.B18]" table:style-name="ce34">
            <text:p>1.</text:p>
          </table:table-cell>
          <table:table-cell office:value-type="string" office:string-value="資料來源：總額各案件核定醫療費用分攤明細(PHFB_DECIDE_DIST)" table:formula="of:=[說明.C18]" table:style-name="ce34">
            <text:p>資料來源：總額各案件核定醫療費用分攤明細(PHFB_DECIDE_DIST)</text:p>
          </table:table-cell>
          <table:table-cell table:style-name="ce9"/>
          <table:table-cell table:style-name="ce15"/>
          <table:table-cell table:number-columns-repeated="13" table:style-name="ce16"/>
          <table:table-cell table:number-columns-repeated="16367"/>
        </table:table-row>
        <table:table-row table:style-name="ro2">
          <table:table-cell office:value-type="string" office:string-value="2." table:formula="of:=[說明.B19]" table:style-name="ce34">
            <text:p>2.</text:p>
          </table:table-cell>
          <table:table-cell office:value-type="string" office:string-value="資料處理：" table:formula="of:=[說明.C19]" table:style-name="ce34">
            <text:p>資料處理：</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僅含當季核定之送核、補報資料" table:formula="of:=[說明.C20]" table:style-name="ce34">
            <text:p>※本表僅含當季核定之送核、補報資料</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申複、爭議審議等之核定醫療點數及費用" table:formula="of:=[說明.C21]" table:style-name="ce34">
            <text:p>※本表不含申複、爭議審議等之核定醫療點數及費用</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代辦、總額外及追扣、補付付款之項目" table:formula="of:=[說明.C22]" table:style-name="ce34">
            <text:p>※本表不含代辦、總額外及追扣、補付付款之項目</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of:=[說明.C23]" table:style-name="ce34">
            <text:p>※本表所謂浮動點值部分係指各總額別中一般部門預算之浮動點值部份</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of:=[說明.C24]" table:style-name="ce34">
            <text:p>※本表所謂固定點值部分係指各總額別中一般部門預算之非浮動點值及專款部份</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層級別中不含處方釋出之醫療點數及費用" table:formula="of:=[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4" table:style-name="ro2">
          <table:table-cell table:number-columns-repeated="16384"/>
        </table:table-row>
      </table:table>
      <table:table table:name="區域醫院" table:style-name="ta13">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34" table:default-cell-style-name="ce3"/>
        <table:table-column table:style-name="co35" table:default-cell-style-name="ce3"/>
        <table:table-column table:style-name="co23" table:default-cell-style-name="ce3"/>
        <table:table-column table:style-name="co35" table:default-cell-style-name="ce3"/>
        <table:table-column table:style-name="co14" table:default-cell-style-name="ce3"/>
        <table:table-column table:style-name="co53" table:default-cell-style-name="ce3"/>
        <table:table-column table:style-name="co35" table:default-cell-style-name="ce3"/>
        <table:table-column table:style-name="co23" table:default-cell-style-name="ce3"/>
        <table:table-column table:style-name="co35" table:default-cell-style-name="ce3"/>
        <table:table-column table:style-name="co26" table:default-cell-style-name="ce3"/>
        <table:table-column table:style-name="co53" table:default-cell-style-name="ce3"/>
        <table:table-column table:style-name="co34" table:default-cell-style-name="ce3"/>
        <table:table-column table:style-name="co35" table:default-cell-style-name="ce3"/>
        <table:table-column table:style-name="co10" table:number-columns-repeated="16367" table:default-cell-style-name="ce2"/>
        <table:table-row table:style-name="ro10">
          <table:table-cell office:value-type="string" table:number-columns-spanned="17" table:number-rows-spanned="1" table:style-name="ce89">
            <text:p><text:a xlink:href="#目錄.A1">表<text:span text:style-name="T9">4-2</text:span>：全民健康保險醫療服務核定醫療點數及費用統計_區域醫院</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of:=[lev_wk.B10]"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2"/>
        </table:table-row>
        <table:table-row table:style-name="ro2">
          <table:table-cell table:style-name="ce2"/>
          <table:table-cell office:value-type="string" office:string-value="Q1" table:formula="of:=[lev_wk.C10]" table:style-name="ce3">
            <text:p>Q1</text:p>
          </table:table-cell>
          <table:table-cell office:value-type="string" table:style-name="ce3">
            <text:p>值</text:p>
          </table:table-cell>
          <table:table-cell table:style-name="ce15"/>
          <table:table-cell office:value-type="float" office:value="177.93448781000001" table:formula="of:=[lev_wk.D10]" table:style-name="ce65">
            <text:p>177.9<text:s/></text:p>
          </table:table-cell>
          <table:table-cell office:value-type="percentage" office:value="0.70956746525447756" table:formula="of:=[.E5]/[.O5]" table:style-name="ce8">
            <text:p>70.96%</text:p>
          </table:table-cell>
          <table:table-cell office:value-type="float" office:value="149.95327196" table:formula="of:=[lev_wk.E10]" table:style-name="ce65">
            <text:p>150.0<text:s/></text:p>
          </table:table-cell>
          <table:table-cell office:value-type="percentage" office:value="0.67308965052188996" table:formula="of:=[.G5]/[.P5]" table:style-name="ce8">
            <text:p>67.31%</text:p>
          </table:table-cell>
          <table:table-cell table:style-name="ce16"/>
          <table:table-cell office:value-type="float" office:value="72.83023369" table:formula="of:=[lev_wk.F10]" table:style-name="ce65">
            <text:p>72.8<text:s/></text:p>
          </table:table-cell>
          <table:table-cell office:value-type="percentage" office:value="0.29043253474552239" table:formula="of:=[.J5]/[.O5]" table:style-name="ce8">
            <text:p>29.04%</text:p>
          </table:table-cell>
          <table:table-cell office:value-type="float" office:value="72.83023369" table:formula="of:=[lev_wk.G10]" table:style-name="ce65">
            <text:p>72.8<text:s/></text:p>
          </table:table-cell>
          <table:table-cell office:value-type="percentage" office:value="0.32691034947811004" table:formula="of:=[.L5]/[.P5]" table:style-name="ce8">
            <text:p>32.69%</text:p>
          </table:table-cell>
          <table:table-cell table:style-name="ce16"/>
          <table:table-cell office:value-type="float" office:value="250.76472150000001" table:formula="of:=[.E5]+[.J5]" table:style-name="ce65">
            <text:p>250.8<text:s/></text:p>
          </table:table-cell>
          <table:table-cell office:value-type="float" office:value="222.78350565" table:formula="of:=[.G5]+[.L5]" table:style-name="ce65">
            <text:p>222.8<text:s/></text:p>
          </table:table-cell>
          <table:table-cell office:value-type="percentage" office:value="0.88841645793465407" table:formula="of:=[.P5]/[.O5]" table:style-name="ce8">
            <text:p>88.84%</text:p>
          </table:table-cell>
          <table:table-cell table:number-columns-repeated="16367" table:style-name="ce2"/>
        </table:table-row>
        <table:table-row table:style-name="ro2">
          <table:table-cell table:style-name="ce3"/>
          <table:table-cell office:value-type="string" office:string-value="Q2" table:formula="of:=[lev_wk.C11]" table:style-name="ce3">
            <text:p>Q2</text:p>
          </table:table-cell>
          <table:table-cell office:value-type="string" table:style-name="ce3">
            <text:p>值</text:p>
          </table:table-cell>
          <table:table-cell table:style-name="ce15"/>
          <table:table-cell office:value-type="float" office:value="190.98669483" table:formula="of:=[lev_wk.D11]" table:style-name="ce65">
            <text:p>191.0<text:s/></text:p>
          </table:table-cell>
          <table:table-cell office:value-type="percentage" office:value="0.71567189506023576" table:formula="of:=[.E6]/[.O6]" table:style-name="ce8">
            <text:p>71.57%</text:p>
          </table:table-cell>
          <table:table-cell office:value-type="float" office:value="159.78860968999999" table:formula="of:=[lev_wk.E11]" table:style-name="ce65">
            <text:p>159.8<text:s/></text:p>
          </table:table-cell>
          <table:table-cell office:value-type="percentage" office:value="0.67803169631187987" table:formula="of:=[.G6]/[.P6]" table:style-name="ce8">
            <text:p>67.80%</text:p>
          </table:table-cell>
          <table:table-cell table:style-name="ce27"/>
          <table:table-cell office:value-type="float" office:value="75.876788489999996" table:formula="of:=[lev_wk.F11]" table:style-name="ce65">
            <text:p>75.9<text:s/></text:p>
          </table:table-cell>
          <table:table-cell office:value-type="percentage" office:value="0.28432810493976429" table:formula="of:=[.J6]/[.O6]" table:style-name="ce8">
            <text:p>28.43%</text:p>
          </table:table-cell>
          <table:table-cell office:value-type="float" office:value="75.876788489999996" table:formula="of:=[lev_wk.G11]" table:style-name="ce65">
            <text:p>75.9<text:s/></text:p>
          </table:table-cell>
          <table:table-cell office:value-type="percentage" office:value="0.32196830368812018" table:formula="of:=[.L6]/[.P6]" table:style-name="ce8">
            <text:p>32.20%</text:p>
          </table:table-cell>
          <table:table-cell table:style-name="ce27"/>
          <table:table-cell office:value-type="float" office:value="266.86348332" table:formula="of:=[.E6]+[.J6]" table:style-name="ce65">
            <text:p>266.9<text:s/></text:p>
          </table:table-cell>
          <table:table-cell office:value-type="float" office:value="235.66539817999998" table:formula="of:=[.G6]+[.L6]" table:style-name="ce65">
            <text:p>235.7<text:s/></text:p>
          </table:table-cell>
          <table:table-cell office:value-type="percentage" office:value="0.8830934650486072" table:formula="of:=[.P6]/[.O6]" table:style-name="ce8">
            <text:p>88.31%</text:p>
          </table:table-cell>
          <table:table-cell table:number-columns-repeated="16367" table:style-name="ce2"/>
        </table:table-row>
        <table:table-row table:style-name="ro2">
          <table:table-cell table:style-name="ce3"/>
          <table:table-cell office:value-type="string" office:string-value="Q3" table:formula="of:=[lev_wk.C12]" table:style-name="ce3">
            <text:p>Q3</text:p>
          </table:table-cell>
          <table:table-cell office:value-type="string" table:style-name="ce3">
            <text:p>值</text:p>
          </table:table-cell>
          <table:table-cell table:style-name="ce15"/>
          <table:table-cell office:value-type="float" office:value="192.54995345" table:formula="of:=[lev_wk.D12]" table:style-name="ce65">
            <text:p>192.5<text:s/></text:p>
          </table:table-cell>
          <table:table-cell office:value-type="percentage" office:value="0.73383109514689138" table:formula="of:=[.E7]/[.O7]" table:style-name="ce8">
            <text:p>73.38%</text:p>
          </table:table-cell>
          <table:table-cell office:value-type="float" office:value="167.95324395" table:formula="of:=[lev_wk.E12]" table:style-name="ce65">
            <text:p>168.0<text:s/></text:p>
          </table:table-cell>
          <table:table-cell office:value-type="percentage" office:value="0.70629928904829642" table:formula="of:=[.G7]/[.P7]" table:style-name="ce8">
            <text:p>70.63%</text:p>
          </table:table-cell>
          <table:table-cell table:style-name="ce27"/>
          <table:table-cell office:value-type="float" office:value="69.840063439999994" table:formula="of:=[lev_wk.F12]" table:style-name="ce65">
            <text:p>69.8<text:s/></text:p>
          </table:table-cell>
          <table:table-cell office:value-type="percentage" office:value="0.26616890485310873" table:formula="of:=[.J7]/[.O7]" table:style-name="ce8">
            <text:p>26.62%</text:p>
          </table:table-cell>
          <table:table-cell office:value-type="float" office:value="69.840063439999994" table:formula="of:=[lev_wk.G12]" table:style-name="ce65">
            <text:p>69.8<text:s/></text:p>
          </table:table-cell>
          <table:table-cell office:value-type="percentage" office:value="0.29370071095170364" table:formula="of:=[.L7]/[.P7]" table:style-name="ce8">
            <text:p>29.37%</text:p>
          </table:table-cell>
          <table:table-cell table:style-name="ce27"/>
          <table:table-cell office:value-type="float" office:value="262.39001688999997" table:formula="of:=[.E7]+[.J7]" table:style-name="ce65">
            <text:p>262.4<text:s/></text:p>
          </table:table-cell>
          <table:table-cell office:value-type="float" office:value="237.79330739" table:formula="of:=[.G7]+[.L7]" table:style-name="ce65">
            <text:p>237.8<text:s/></text:p>
          </table:table-cell>
          <table:table-cell office:value-type="percentage" office:value="0.90625897360145569" table:formula="of:=[.P7]/[.O7]" table:style-name="ce8">
            <text:p>90.63%</text:p>
          </table:table-cell>
          <table:table-cell table:number-columns-repeated="16367" table:style-name="ce2"/>
        </table:table-row>
        <table:table-row table:style-name="ro2">
          <table:table-cell table:style-name="ce3"/>
          <table:table-cell office:value-type="string" office:string-value="Q4" table:formula="of:=[lev_wk.C13]" table:style-name="ce4">
            <text:p>Q4</text:p>
          </table:table-cell>
          <table:table-cell office:value-type="string" table:style-name="ce4">
            <text:p>值</text:p>
          </table:table-cell>
          <table:table-cell table:style-name="ce15"/>
          <table:table-cell office:value-type="float" office:value="197.60871108000001" table:formula="of:=[lev_wk.D13]" table:style-name="ce66">
            <text:p>197.6<text:s/></text:p>
          </table:table-cell>
          <table:table-cell office:value-type="percentage" office:value="0.73431183914783693" table:formula="of:=[.E8]/[.O8]" table:style-name="ce13">
            <text:p>73.43%</text:p>
          </table:table-cell>
          <table:table-cell office:value-type="float" office:value="170.47166424" table:formula="of:=[lev_wk.E13]" table:style-name="ce66">
            <text:p>170.5<text:s/></text:p>
          </table:table-cell>
          <table:table-cell office:value-type="percentage" office:value="0.70451482664688214" table:formula="of:=[.G8]/[.P8]" table:style-name="ce13">
            <text:p>70.45%</text:p>
          </table:table-cell>
          <table:table-cell table:style-name="ce27"/>
          <table:table-cell office:value-type="float" office:value="71.498636160000004" table:formula="of:=[lev_wk.F13]" table:style-name="ce66">
            <text:p>71.5<text:s/></text:p>
          </table:table-cell>
          <table:table-cell office:value-type="percentage" office:value="0.26568816085216296" table:formula="of:=[.J8]/[.O8]" table:style-name="ce13">
            <text:p>26.57%</text:p>
          </table:table-cell>
          <table:table-cell office:value-type="float" office:value="71.498636160000004" table:formula="of:=[lev_wk.G13]" table:style-name="ce66">
            <text:p>71.5<text:s/></text:p>
          </table:table-cell>
          <table:table-cell office:value-type="percentage" office:value="0.29548517335311786" table:formula="of:=[.L8]/[.P8]" table:style-name="ce13">
            <text:p>29.55%</text:p>
          </table:table-cell>
          <table:table-cell table:style-name="ce27"/>
          <table:table-cell office:value-type="float" office:value="269.10734724000002" table:formula="of:=[.E8]+[.J8]" table:style-name="ce66">
            <text:p>269.1<text:s/></text:p>
          </table:table-cell>
          <table:table-cell office:value-type="float" office:value="241.97030039999999" table:formula="of:=[.G8]+[.L8]" table:style-name="ce66">
            <text:p>242.0<text:s/></text:p>
          </table:table-cell>
          <table:table-cell office:value-type="percentage" office:value="0.89915902661773783" table:formula="of:=[.P8]/[.O8]" table:style-name="ce13">
            <text:p>89.92%</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759.07984716999999" table:formula="of:=SUM([.E5:.E8])" table:style-name="ce66">
            <text:p>759.1<text:s/></text:p>
          </table:table-cell>
          <table:table-cell office:value-type="percentage" office:value="0.7235357421797588" table:formula="of:=[.E9]/[.O9]" table:style-name="ce13">
            <text:p>72.35%</text:p>
          </table:table-cell>
          <table:table-cell office:value-type="float" office:value="648.16678983999998" table:formula="of:=SUM([.G5:.G8])" table:style-name="ce66">
            <text:p>648.2<text:s/></text:p>
          </table:table-cell>
          <table:table-cell office:value-type="percentage" office:value="0.69085285243192762" table:formula="of:=[.G9]/[.P9]" table:style-name="ce13">
            <text:p>69.09%</text:p>
          </table:table-cell>
          <table:table-cell table:style-name="ce27"/>
          <table:table-cell office:value-type="float" office:value="290.04572178000001" table:formula="of:=SUM([.J5:.J8])" table:style-name="ce66">
            <text:p>290.0<text:s/></text:p>
          </table:table-cell>
          <table:table-cell office:value-type="percentage" office:value="0.27646425782024114" table:formula="of:=[.J9]/[.O9]" table:style-name="ce13">
            <text:p>27.65%</text:p>
          </table:table-cell>
          <table:table-cell office:value-type="float" office:value="290.04572178000001" table:formula="of:=SUM([.L5:.L8])" table:style-name="ce66">
            <text:p>290.0<text:s/></text:p>
          </table:table-cell>
          <table:table-cell office:value-type="percentage" office:value="0.30914714756807243" table:formula="of:=[.L9]/[.P9]" table:style-name="ce13">
            <text:p>30.91%</text:p>
          </table:table-cell>
          <table:table-cell table:style-name="ce27"/>
          <table:table-cell office:value-type="float" office:value="1049.1255689500001" table:formula="of:=SUM([.O5:.O8])" table:style-name="ce66">
            <text:p>1049.1<text:s/></text:p>
          </table:table-cell>
          <table:table-cell office:value-type="float" office:value="938.21251161999999" table:formula="of:=SUM([.P5:.P8])" table:style-name="ce66">
            <text:p>938.2<text:s/></text:p>
          </table:table-cell>
          <table:table-cell office:value-type="percentage" office:value="0.89428047450887538" table:formula="of:=[.P9]/[.O9]" table:style-name="ce13">
            <text:p>89.43%</text:p>
          </table:table-cell>
          <table:table-cell table:style-name="ce83"/>
          <table:table-cell table:number-columns-repeated="16366"/>
        </table:table-row>
        <table:table-row table:style-name="ro2">
          <table:table-cell office:value-type="float" office:value="2005" table:formula="of:=[lev_wk.B14]"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of:=[lev_wk.C14]" table:style-name="ce3">
            <text:p>Q1</text:p>
          </table:table-cell>
          <table:table-cell office:value-type="string" table:style-name="ce3">
            <text:p>值</text:p>
          </table:table-cell>
          <table:table-cell table:style-name="ce15"/>
          <table:table-cell office:value-type="float" office:value="164.52759287000001" table:formula="of:=[lev_wk.D14]" table:style-name="ce65">
            <text:p>164.5<text:s/></text:p>
          </table:table-cell>
          <table:table-cell office:value-type="percentage" office:value="0.62974049123937015" table:formula="of:=[.E11]/[.O11]" table:style-name="ce8">
            <text:p>62.97%</text:p>
          </table:table-cell>
          <table:table-cell office:value-type="float" office:value="139.70400931" table:formula="of:=[lev_wk.E14]" table:style-name="ce65">
            <text:p>139.7<text:s/></text:p>
          </table:table-cell>
          <table:table-cell office:value-type="percentage" office:value="0.59086716659552918" table:formula="of:=[.G11]/[.P11]" table:style-name="ce8">
            <text:p>59.09%</text:p>
          </table:table-cell>
          <table:table-cell table:style-name="ce27"/>
          <table:table-cell office:value-type="float" office:value="96.734935359999994" table:formula="of:=[lev_wk.F14]" table:style-name="ce65">
            <text:p>96.7<text:s/></text:p>
          </table:table-cell>
          <table:table-cell office:value-type="percentage" office:value="0.37025950876062991" table:formula="of:=[.J11]/[.O11]" table:style-name="ce8">
            <text:p>37.03%</text:p>
          </table:table-cell>
          <table:table-cell office:value-type="float" office:value="96.734935359999994" table:formula="of:=[lev_wk.G14]" table:style-name="ce65">
            <text:p>96.7<text:s/></text:p>
          </table:table-cell>
          <table:table-cell office:value-type="percentage" office:value="0.40913283340447076" table:formula="of:=[.L11]/[.P11]" table:style-name="ce8">
            <text:p>40.91%</text:p>
          </table:table-cell>
          <table:table-cell table:style-name="ce27"/>
          <table:table-cell office:value-type="float" office:value="261.26252822999999" table:formula="of:=[.E11]+[.J11]" table:style-name="ce65">
            <text:p>261.3<text:s/></text:p>
          </table:table-cell>
          <table:table-cell office:value-type="float" office:value="236.43894467000001" table:formula="of:=[.G11]+[.L11]" table:style-name="ce65">
            <text:p>236.4<text:s/></text:p>
          </table:table-cell>
          <table:table-cell office:value-type="percentage" office:value="0.90498605472367333" table:formula="of:=[.P11]/[.O11]" table:style-name="ce8">
            <text:p>90.50%</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7.5347365791818888E-2" table:formula="of:=[.E11]/[.E5]-1" table:style-name="ce8">
            <text:p>-7.53%</text:p>
          </table:table-cell>
          <table:table-cell table:style-name="ce8"/>
          <table:table-cell office:value-type="percentage" office:value="-6.8349709986548213E-2" table:formula="of:=[.G11]/[.G5]-1" table:style-name="ce8">
            <text:p>-6.83%</text:p>
          </table:table-cell>
          <table:table-cell table:style-name="ce8"/>
          <table:table-cell table:style-name="ce16"/>
          <table:table-cell office:value-type="percentage" office:value="0.32822497551977836" table:formula="of:=[.J11]/[.J5]-1" table:style-name="ce8">
            <text:p>32.82%</text:p>
          </table:table-cell>
          <table:table-cell table:style-name="ce8"/>
          <table:table-cell office:value-type="percentage" office:value="0.32822497551977836" table:formula="of:=[.L11]/[.L5]-1" table:style-name="ce8">
            <text:p>32.82%</text:p>
          </table:table-cell>
          <table:table-cell table:style-name="ce8"/>
          <table:table-cell table:style-name="ce16"/>
          <table:table-cell office:value-type="percentage" office:value="4.1863172248493452E-2" table:formula="of:=[.O11]/[.O5]-1" table:style-name="ce8">
            <text:p>4.19%</text:p>
          </table:table-cell>
          <table:table-cell office:value-type="percentage" office:value="6.1294659046496669E-2" table:formula="of:=[.P11]/[.P5]-1" table:style-name="ce8">
            <text:p>6.13%</text:p>
          </table:table-cell>
          <table:table-cell table:style-name="ce8"/>
          <table:table-cell table:number-columns-repeated="16367" table:style-name="ce2"/>
        </table:table-row>
        <table:table-row table:style-name="ro2">
          <table:table-cell table:style-name="ce3"/>
          <table:table-cell office:value-type="string" office:string-value="Q2" table:formula="of:=[lev_wk.C15]" table:style-name="ce3">
            <text:p>Q2</text:p>
          </table:table-cell>
          <table:table-cell office:value-type="string" table:style-name="ce3">
            <text:p>值</text:p>
          </table:table-cell>
          <table:table-cell table:style-name="ce15"/>
          <table:table-cell office:value-type="float" office:value="175.16503619" table:formula="of:=[lev_wk.D15]" table:style-name="ce65">
            <text:p>175.2<text:s/></text:p>
          </table:table-cell>
          <table:table-cell office:value-type="percentage" office:value="0.63600304604603186" table:formula="of:=[.E13]/[.O13]" table:style-name="ce8">
            <text:p>63.60%</text:p>
          </table:table-cell>
          <table:table-cell office:value-type="float" office:value="152.76772586000001" table:formula="of:=[lev_wk.E15]" table:style-name="ce65">
            <text:p>152.8<text:s/></text:p>
          </table:table-cell>
          <table:table-cell office:value-type="percentage" office:value="0.60378182185404139" table:formula="of:=[.G13]/[.P13]" table:style-name="ce8">
            <text:p>60.38%</text:p>
          </table:table-cell>
          <table:table-cell table:style-name="ce27"/>
          <table:table-cell office:value-type="float" office:value="100.25036831" table:formula="of:=[lev_wk.F15]" table:style-name="ce65">
            <text:p>100.3<text:s/></text:p>
          </table:table-cell>
          <table:table-cell office:value-type="percentage" office:value="0.36399695395396808" table:formula="of:=[.J13]/[.O13]" table:style-name="ce8">
            <text:p>36.40%</text:p>
          </table:table-cell>
          <table:table-cell office:value-type="float" office:value="100.25036831" table:formula="of:=[lev_wk.G15]" table:style-name="ce65">
            <text:p>100.3<text:s/></text:p>
          </table:table-cell>
          <table:table-cell office:value-type="percentage" office:value="0.39621817814595861" table:formula="of:=[.L13]/[.P13]" table:style-name="ce8">
            <text:p>39.62%</text:p>
          </table:table-cell>
          <table:table-cell table:style-name="ce27"/>
          <table:table-cell office:value-type="float" office:value="275.41540450000002" table:formula="of:=[.E13]+[.J13]" table:style-name="ce65">
            <text:p>275.4<text:s/></text:p>
          </table:table-cell>
          <table:table-cell office:value-type="float" office:value="253.01809417000001" table:formula="of:=[.G13]+[.L13]" table:style-name="ce65">
            <text:p>253.0<text:s/></text:p>
          </table:table-cell>
          <table:table-cell office:value-type="percentage" office:value="0.91867807695556836" table:formula="of:=[.P13]/[.O13]" table:style-name="ce8">
            <text:p>91.87%</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8.2841679909079979E-2" table:formula="of:=[.E13]/[.E6]-1" table:style-name="ce8">
            <text:p>-8.28%</text:p>
          </table:table-cell>
          <table:table-cell table:style-name="ce8"/>
          <table:table-cell office:value-type="percentage" office:value="-4.3938575118845691E-2" table:formula="of:=[.G13]/[.G6]-1" table:style-name="ce8">
            <text:p>-4.39%</text:p>
          </table:table-cell>
          <table:table-cell table:style-name="ce8"/>
          <table:table-cell table:style-name="ce16"/>
          <table:table-cell office:value-type="percentage" office:value="0.32122577016042619" table:formula="of:=[.J13]/[.J6]-1" table:style-name="ce8">
            <text:p>32.12%</text:p>
          </table:table-cell>
          <table:table-cell table:style-name="ce8"/>
          <table:table-cell office:value-type="percentage" office:value="0.32122577016042619" table:formula="of:=[.L13]/[.L6]-1" table:style-name="ce8">
            <text:p>32.12%</text:p>
          </table:table-cell>
          <table:table-cell table:style-name="ce8"/>
          <table:table-cell table:style-name="ce16"/>
          <table:table-cell office:value-type="percentage" office:value="3.2046052437025629E-2" table:formula="of:=[.O13]/[.O6]-1" table:style-name="ce8">
            <text:p>3.20%</text:p>
          </table:table-cell>
          <table:table-cell office:value-type="percentage" office:value="7.3632769698104505E-2" table:formula="of:=[.P13]/[.P6]-1" table:style-name="ce8">
            <text:p>7.36%</text:p>
          </table:table-cell>
          <table:table-cell table:style-name="ce8"/>
          <table:table-cell table:number-columns-repeated="16367" table:style-name="ce2"/>
        </table:table-row>
        <table:table-row table:style-name="ro2">
          <table:table-cell table:style-name="ce3"/>
          <table:table-cell office:value-type="string" office:string-value="Q3" table:formula="of:=[lev_wk.C16]" table:style-name="ce9">
            <text:p>Q3</text:p>
          </table:table-cell>
          <table:table-cell office:value-type="string" table:style-name="ce9">
            <text:p>值</text:p>
          </table:table-cell>
          <table:table-cell table:style-name="ce15"/>
          <table:table-cell office:value-type="float" office:value="171.30937483" table:formula="of:=[lev_wk.D16]" table:style-name="ce68">
            <text:p>171.3<text:s/></text:p>
          </table:table-cell>
          <table:table-cell office:value-type="percentage" office:value="0.63034875578374983" table:formula="of:=[.E15]/[.O15]" table:style-name="ce16">
            <text:p>63.03%</text:p>
          </table:table-cell>
          <table:table-cell office:value-type="float" office:value="146.88238419999999" table:formula="of:=[lev_wk.E16]" table:style-name="ce68">
            <text:p>146.9<text:s/></text:p>
          </table:table-cell>
          <table:table-cell office:value-type="percentage" office:value="0.59384278443270844" table:formula="of:=[.G15]/[.P15]" table:style-name="ce16">
            <text:p>59.38%</text:p>
          </table:table-cell>
          <table:table-cell table:style-name="ce27"/>
          <table:table-cell office:value-type="float" office:value="100.4598216" table:formula="of:=[lev_wk.F16]" table:style-name="ce68">
            <text:p>100.5<text:s/></text:p>
          </table:table-cell>
          <table:table-cell office:value-type="percentage" office:value="0.36965124421625023" table:formula="of:=[.J15]/[.O15]" table:style-name="ce16">
            <text:p>36.97%</text:p>
          </table:table-cell>
          <table:table-cell office:value-type="float" office:value="100.4598216" table:formula="of:=[lev_wk.G16]" table:style-name="ce68">
            <text:p>100.5<text:s/></text:p>
          </table:table-cell>
          <table:table-cell office:value-type="percentage" office:value="0.40615721556729162" table:formula="of:=[.L15]/[.P15]" table:style-name="ce16">
            <text:p>40.62%</text:p>
          </table:table-cell>
          <table:table-cell table:style-name="ce27"/>
          <table:table-cell office:value-type="float" office:value="271.76919642999997" table:formula="of:=[.E15]+[.J15]" table:style-name="ce68">
            <text:p>271.8<text:s/></text:p>
          </table:table-cell>
          <table:table-cell office:value-type="float" office:value="247.34220579999999" table:formula="of:=[.G15]+[.L15]" table:style-name="ce68">
            <text:p>247.3<text:s/></text:p>
          </table:table-cell>
          <table:table-cell office:value-type="percentage" office:value="0.9101186192148466" table:formula="of:=[.P15]/[.O15]" table:style-name="ce8">
            <text:p>91.01%</text:p>
          </table:table-cell>
          <table:table-cell table:number-columns-repeated="16367" table:style-name="ce2"/>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0.11031204235276848" table:formula="of:=[.E15]/[.E7]-1" table:style-name="ce16">
            <text:p>-11.03%</text:p>
          </table:table-cell>
          <table:table-cell table:style-name="ce16"/>
          <table:table-cell office:value-type="percentage" office:value="-0.12545670005798071" table:formula="of:=[.G15]/[.G7]-1" table:style-name="ce16">
            <text:p>-12.55%</text:p>
          </table:table-cell>
          <table:table-cell table:number-columns-repeated="2" table:style-name="ce16"/>
          <table:table-cell office:value-type="percentage" office:value="0.43842683771766078" table:formula="of:=[.J15]/[.J7]-1" table:style-name="ce16">
            <text:p>43.84%</text:p>
          </table:table-cell>
          <table:table-cell table:style-name="ce16"/>
          <table:table-cell office:value-type="percentage" office:value="0.43842683771766078" table:formula="of:=[.L15]/[.L7]-1" table:style-name="ce16">
            <text:p>43.84%</text:p>
          </table:table-cell>
          <table:table-cell table:number-columns-repeated="2" table:style-name="ce16"/>
          <table:table-cell office:value-type="percentage" office:value="3.5745184405898911E-2" table:formula="of:=[.O15]/[.O7]-1" table:style-name="ce16">
            <text:p>3.57%</text:p>
          </table:table-cell>
          <table:table-cell office:value-type="percentage" office:value="4.0156295880686921E-2" table:formula="of:=[.P15]/[.P7]-1" table:style-name="ce16">
            <text:p>4.02%</text:p>
          </table:table-cell>
          <table:table-cell table:style-name="ce8"/>
          <table:table-cell table:number-columns-repeated="16367" table:style-name="ce2"/>
        </table:table-row>
        <table:table-row table:style-name="ro11">
          <table:table-cell table:style-name="ce3"/>
          <table:table-cell office:value-type="string" office:string-value="Q4" table:formula="of:=[lev_wk.C17]" table:style-name="ce3">
            <text:p>Q4</text:p>
          </table:table-cell>
          <table:table-cell office:value-type="string" table:style-name="ce3">
            <text:p>值</text:p>
          </table:table-cell>
          <table:table-cell table:style-name="ce15"/>
          <table:table-cell office:value-type="float" office:value="170.43697109999999" table:formula="of:=[lev_wk.D17]" table:style-name="ce68">
            <text:p>170.4<text:s/></text:p>
          </table:table-cell>
          <table:table-cell office:value-type="percentage" office:value="0.63071794538386206" table:formula="of:=[.E17]/[.O17]" table:style-name="ce8">
            <text:p>63.07%</text:p>
          </table:table-cell>
          <table:table-cell office:value-type="float" office:value="146.81179682000001" table:formula="of:=[lev_wk.E17]" table:style-name="ce65">
            <text:p>146.8<text:s/></text:p>
          </table:table-cell>
          <table:table-cell office:value-type="percentage" office:value="0.59533963657865518" table:formula="of:=[.G17]/[.P17]" table:style-name="ce8">
            <text:p>59.53%</text:p>
          </table:table-cell>
          <table:table-cell table:style-name="ce27"/>
          <table:table-cell office:value-type="float" office:value="99.789954179999995" table:formula="of:=[lev_wk.F17]" table:style-name="ce68">
            <text:p>99.8<text:s/></text:p>
          </table:table-cell>
          <table:table-cell office:value-type="percentage" office:value="0.369282054616138" table:formula="of:=[.J17]/[.O17]" table:style-name="ce8">
            <text:p>36.93%</text:p>
          </table:table-cell>
          <table:table-cell office:value-type="float" office:value="99.789954179999995" table:formula="of:=[lev_wk.G17]" table:style-name="ce65">
            <text:p>99.8<text:s/></text:p>
          </table:table-cell>
          <table:table-cell office:value-type="percentage" office:value="0.40466036342134487" table:formula="of:=[.L17]/[.P17]" table:style-name="ce8">
            <text:p>40.47%</text:p>
          </table:table-cell>
          <table:table-cell table:style-name="ce27"/>
          <table:table-cell office:value-type="float" office:value="270.22692527999999" table:formula="of:=[.E17]+[.J17]" table:style-name="ce65">
            <text:p>270.2<text:s/></text:p>
          </table:table-cell>
          <table:table-cell office:value-type="float" office:value="246.60175100000001" table:formula="of:=[.G17]+[.L17]" table:style-name="ce65">
            <text:p>246.6<text:s/></text:p>
          </table:table-cell>
          <table:table-cell office:value-type="percentage" office:value="0.91257283390424404" table:formula="of:=[.P17]/[.O17]" table:style-name="ce8">
            <text:p>91.26%</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0.1375027438390598" table:formula="of:=[.E17]/[.E8]-1" table:style-name="ce13">
            <text:p>-13.75%</text:p>
          </table:table-cell>
          <table:table-cell table:style-name="ce13"/>
          <table:table-cell office:value-type="percentage" office:value="-0.13879061676015692" table:formula="of:=[.G17]/[.G8]-1" table:style-name="ce13">
            <text:p>-13.88%</text:p>
          </table:table-cell>
          <table:table-cell table:style-name="ce13"/>
          <table:table-cell table:style-name="ce27"/>
          <table:table-cell office:value-type="percentage" office:value="0.39569031717877157" table:formula="of:=[.J17]/[.J8]-1" table:style-name="ce13">
            <text:p>39.57%</text:p>
          </table:table-cell>
          <table:table-cell table:style-name="ce13"/>
          <table:table-cell office:value-type="percentage" office:value="0.39569031717877157" table:formula="of:=[.L17]/[.L8]-1" table:style-name="ce13">
            <text:p>39.57%</text:p>
          </table:table-cell>
          <table:table-cell table:style-name="ce13"/>
          <table:table-cell table:style-name="ce27"/>
          <table:table-cell office:value-type="percentage" office:value="4.1603399219030113E-3" table:formula="of:=[.O17]/[.O8]-1" table:style-name="ce13">
            <text:p>0.42%</text:p>
          </table:table-cell>
          <table:table-cell office:value-type="percentage" office:value="1.9140574658723875E-2" table:formula="of:=[.P17]/[.P8]-1" table:style-name="ce13">
            <text:p>1.91%</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681.43897498999991" table:formula="of:=[.E15]+[.E13]+[.E11]+[.E17]" table:style-name="ce65">
            <text:p>681.4<text:s/></text:p>
          </table:table-cell>
          <table:table-cell office:value-type="percentage" office:value="0.63173761544099905" table:formula="of:=[.E19]/[.O19]" table:style-name="ce8">
            <text:p>63.17%</text:p>
          </table:table-cell>
          <table:table-cell office:value-type="float" office:value="586.16591618999996" table:formula="of:=[.G15]+[.G13]+[.G11]+[.G17]" table:style-name="ce65">
            <text:p>586.2<text:s/></text:p>
          </table:table-cell>
          <table:table-cell office:value-type="percentage" office:value="0.59605991735703046" table:formula="of:=[.G19]/[.P19]" table:style-name="ce8">
            <text:p>59.61%</text:p>
          </table:table-cell>
          <table:table-cell table:style-name="ce27"/>
          <table:table-cell office:value-type="float" office:value="397.23507945" table:formula="of:=[.J15]+[.J13]+[.J11]+[.J17]" table:style-name="ce65">
            <text:p>397.2<text:s/></text:p>
          </table:table-cell>
          <table:table-cell office:value-type="percentage" office:value="0.36826238455900095" table:formula="of:=[.J19]/[.O19]" table:style-name="ce8">
            <text:p>36.83%</text:p>
          </table:table-cell>
          <table:table-cell office:value-type="float" office:value="397.23507945" table:formula="of:=[.L15]+[.L13]+[.L11]+[.L17]" table:style-name="ce65">
            <text:p>397.2<text:s/></text:p>
          </table:table-cell>
          <table:table-cell office:value-type="percentage" office:value="0.40394008264296938" table:formula="of:=[.L19]/[.P19]" table:style-name="ce8">
            <text:p>40.39%</text:p>
          </table:table-cell>
          <table:table-cell table:style-name="ce27"/>
          <table:table-cell office:value-type="float" office:value="1078.67405444" table:formula="of:=[.O15]+[.O13]+[.O11]+[.O17]" table:style-name="ce65">
            <text:p>1078.7<text:s/></text:p>
          </table:table-cell>
          <table:table-cell office:value-type="float" office:value="983.40099564000013" table:formula="of:=[.P15]+[.P13]+[.P11]+[.P17]" table:style-name="ce65">
            <text:p>983.4<text:s/></text:p>
          </table:table-cell>
          <table:table-cell office:value-type="percentage" office:value="0.91167576673617001" table:formula="of:=[.P19]/[.O19]" table:style-name="ce8">
            <text:p>91.17%</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0.10228287902710187" table:formula="of:=[.E19]/[.E9]-1" table:style-name="ce13">
            <text:p>-10.23%</text:p>
          </table:table-cell>
          <table:table-cell table:style-name="ce13"/>
          <table:table-cell office:value-type="percentage" office:value="-9.5655739574847631E-2" table:formula="of:=[.G19]/[.G9]-1" table:style-name="ce13">
            <text:p>-9.57%</text:p>
          </table:table-cell>
          <table:table-cell table:style-name="ce13"/>
          <table:table-cell table:style-name="ce16"/>
          <table:table-cell office:value-type="percentage" office:value="0.36956020937727607" table:formula="of:=[.J19]/[.J9]-1" table:style-name="ce13">
            <text:p>36.96%</text:p>
          </table:table-cell>
          <table:table-cell table:style-name="ce13"/>
          <table:table-cell office:value-type="percentage" office:value="0.36956020937727607" table:formula="of:=[.L19]/[.L9]-1" table:style-name="ce13">
            <text:p>36.96%</text:p>
          </table:table-cell>
          <table:table-cell table:style-name="ce13"/>
          <table:table-cell table:style-name="ce16"/>
          <table:table-cell office:value-type="percentage" office:value="2.8164870216224935E-2" table:formula="of:=[.O19]/[.O9]-1" table:style-name="ce13">
            <text:p>2.82%</text:p>
          </table:table-cell>
          <table:table-cell office:value-type="percentage" office:value="4.8164444046875587E-2" table:formula="of:=[.P19]/[.P9]-1" table:style-name="ce13">
            <text:p>4.82%</text:p>
          </table:table-cell>
          <table:table-cell table:style-name="ce13"/>
          <table:table-cell table:number-columns-repeated="16367"/>
        </table:table-row>
        <table:table-row table:style-name="ro2">
          <table:table-cell office:value-type="float" office:value="2006" table:formula="of:=[lev_wk.B43]" table:number-columns-spanned="3" table:number-rows-spanned="1" table:style-name="ce92">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of:=[lev_wk.C43]" table:style-name="ce9">
            <text:p>Q1</text:p>
          </table:table-cell>
          <table:table-cell office:value-type="string" table:style-name="ce9">
            <text:p>值</text:p>
          </table:table-cell>
          <table:table-cell table:style-name="ce15"/>
          <table:table-cell office:value-type="float" office:value="161.93414261000001" table:formula="of:=[lev_wk.D43]" table:style-name="ce68">
            <text:p>161.9<text:s/></text:p>
          </table:table-cell>
          <table:table-cell office:value-type="percentage" office:value="0.62767345632653071" table:formula="of:=[.E22]/[.O22]" table:style-name="ce16">
            <text:p>62.77%</text:p>
          </table:table-cell>
          <table:table-cell office:value-type="float" office:value="144.83026981" table:formula="of:=[lev_wk.E43]" table:style-name="ce68">
            <text:p>144.8<text:s/></text:p>
          </table:table-cell>
          <table:table-cell office:value-type="percentage" office:value="0.60123644965045686" table:formula="of:=[.G22]/[.P22]" table:style-name="ce16">
            <text:p>60.12%</text:p>
          </table:table-cell>
          <table:table-cell table:style-name="ce27"/>
          <table:table-cell office:value-type="float" office:value="96.056921020000004" table:formula="of:=[lev_wk.F43]" table:style-name="ce68">
            <text:p>96.1<text:s/></text:p>
          </table:table-cell>
          <table:table-cell office:value-type="percentage" office:value="0.37232654367346935" table:formula="of:=[.J22]/[.O22]" table:style-name="ce16">
            <text:p>37.23%</text:p>
          </table:table-cell>
          <table:table-cell office:value-type="float" office:value="96.057104690000003" table:formula="of:=[lev_wk.G43]" table:style-name="ce68">
            <text:p>96.1<text:s/></text:p>
          </table:table-cell>
          <table:table-cell office:value-type="percentage" office:value="0.39876355034954308" table:formula="of:=[.L22]/[.P22]" table:style-name="ce16">
            <text:p>39.88%</text:p>
          </table:table-cell>
          <table:table-cell table:style-name="ce27"/>
          <table:table-cell office:value-type="float" office:value="257.99106362999999" table:formula="of:=[.E22]+[.J22]" table:style-name="ce68">
            <text:p>258.0<text:s/></text:p>
          </table:table-cell>
          <table:table-cell office:value-type="float" office:value="240.88737450000002" table:formula="of:=[.G22]+[.L22]" table:style-name="ce68">
            <text:p>240.9<text:s/></text:p>
          </table:table-cell>
          <table:table-cell office:value-type="percentage" office:value="0.93370433498995387" table:formula="of:=[.P22]/[.O22]" table:style-name="ce16">
            <text:p>93.37%</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5763011023015361E-2" table:formula="of:=[.E22]/[.E11]-1" table:style-name="ce16">
            <text:p>-1.58%</text:p>
          </table:table-cell>
          <table:table-cell table:style-name="ce16"/>
          <table:table-cell office:value-type="percentage" office:value="3.6693725007024947E-2" table:formula="of:=[.G22]/[.G11]-1" table:style-name="ce16">
            <text:p>3.67%</text:p>
          </table:table-cell>
          <table:table-cell table:number-columns-repeated="2" table:style-name="ce16"/>
          <table:table-cell office:value-type="percentage" office:value="-7.0089915031912309E-3" table:formula="of:=[.J22]/[.J11]-1" table:style-name="ce16">
            <text:p>-0.70%</text:p>
          </table:table-cell>
          <table:table-cell table:style-name="ce16"/>
          <table:table-cell office:value-type="percentage" office:value="-7.0070928096187535E-3" table:formula="of:=[.L22]/[.L11]-1" table:style-name="ce16">
            <text:p>-0.70%</text:p>
          </table:table-cell>
          <table:table-cell table:number-columns-repeated="2" table:style-name="ce16"/>
          <table:table-cell office:value-type="percentage" office:value="-1.2521752055924318E-2" table:formula="of:=[.O22]/[.O11]-1" table:style-name="ce16">
            <text:p>-1.25%</text:p>
          </table:table-cell>
          <table:table-cell office:value-type="percentage" office:value="1.8814285591608915E-2" table:formula="of:=[.P22]/[.P11]-1" table:style-name="ce16">
            <text:p>1.88%</text:p>
          </table:table-cell>
          <table:table-cell table:style-name="ce16"/>
          <table:table-cell table:number-columns-repeated="16367"/>
        </table:table-row>
        <table:table-row table:style-name="ro2">
          <table:table-cell table:style-name="ce9"/>
          <table:table-cell office:value-type="string" office:string-value="Q2" table:formula="of:=[lev_wk.C48]" table:style-name="ce9">
            <text:p>Q2</text:p>
          </table:table-cell>
          <table:table-cell office:value-type="string" table:style-name="ce9">
            <text:p>值</text:p>
          </table:table-cell>
          <table:table-cell table:style-name="ce15"/>
          <table:table-cell office:value-type="float" office:value="172.15057404999999" table:formula="of:=[lev_wk.D48]" table:style-name="ce68">
            <text:p>172.2<text:s/></text:p>
          </table:table-cell>
          <table:table-cell office:value-type="percentage" office:value="0.62803753609832991" table:formula="of:=[.E24]/[.O24]" table:style-name="ce16">
            <text:p>62.80%</text:p>
          </table:table-cell>
          <table:table-cell office:value-type="float" office:value="155.83798948" table:formula="of:=[lev_wk.E48]" table:style-name="ce68">
            <text:p>155.8<text:s/></text:p>
          </table:table-cell>
          <table:table-cell office:value-type="percentage" office:value="0.60449602178964312" table:formula="of:=[.G24]/[.P24]" table:style-name="ce16">
            <text:p>60.45%</text:p>
          </table:table-cell>
          <table:table-cell table:style-name="ce27"/>
          <table:table-cell office:value-type="float" office:value="101.95816015" table:formula="of:=[lev_wk.F48]" table:style-name="ce68">
            <text:p>102.0<text:s/></text:p>
          </table:table-cell>
          <table:table-cell office:value-type="percentage" office:value="0.3719624639016702" table:formula="of:=[.J24]/[.O24]" table:style-name="ce16">
            <text:p>37.20%</text:p>
          </table:table-cell>
          <table:table-cell office:value-type="float" office:value="101.96021574" table:formula="of:=[lev_wk.G48]" table:style-name="ce68">
            <text:p>102.0<text:s/></text:p>
          </table:table-cell>
          <table:table-cell office:value-type="percentage" office:value="0.39550397821035688" table:formula="of:=[.L24]/[.P24]" table:style-name="ce16">
            <text:p>39.55%</text:p>
          </table:table-cell>
          <table:table-cell table:style-name="ce27"/>
          <table:table-cell office:value-type="float" office:value="274.10873419999996" table:formula="of:=[.E24]+[.J24]" table:style-name="ce68">
            <text:p>274.1<text:s/></text:p>
          </table:table-cell>
          <table:table-cell office:value-type="float" office:value="257.79820522" table:formula="of:=[.G24]+[.L24]" table:style-name="ce68">
            <text:p>257.8<text:s/></text:p>
          </table:table-cell>
          <table:table-cell office:value-type="percentage" office:value="0.94049613549308064" table:formula="of:=[.P24]/[.O24]" table:style-name="ce16">
            <text:p>94.05%</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7209268502249797E-2" table:formula="of:=[.E24]/[.E13]-1" table:style-name="ce16">
            <text:p>-1.72%</text:p>
          </table:table-cell>
          <table:table-cell table:style-name="ce16"/>
          <table:table-cell office:value-type="percentage" office:value="2.009759327577898E-2" table:formula="of:=[.G24]/[.G13]-1" table:style-name="ce16">
            <text:p>2.01%</text:p>
          </table:table-cell>
          <table:table-cell table:number-columns-repeated="2" table:style-name="ce16"/>
          <table:table-cell office:value-type="percentage" office:value="1.7035267488684669E-2" table:formula="of:=[.J24]/[.J13]-1" table:style-name="ce16">
            <text:p>1.70%</text:p>
          </table:table-cell>
          <table:table-cell table:style-name="ce16"/>
          <table:table-cell office:value-type="percentage" office:value="2.1748296988746141E-2" table:formula="of:=[.L24]/[.L17]-1" table:style-name="ce16">
            <text:p>2.17%</text:p>
          </table:table-cell>
          <table:table-cell table:number-columns-repeated="2" table:style-name="ce16"/>
          <table:table-cell office:value-type="percentage" office:value="-4.7443617119827808E-3" table:formula="of:=[.O24]/[.O13]-1" table:style-name="ce16">
            <text:p>-0.47%</text:p>
          </table:table-cell>
          <table:table-cell office:value-type="percentage" office:value="1.8892368412151139E-2" table:formula="of:=[.P24]/[.P13]-1" table:style-name="ce16">
            <text:p>1.89%</text:p>
          </table:table-cell>
          <table:table-cell table:style-name="ce16"/>
          <table:table-cell table:number-columns-repeated="16367"/>
        </table:table-row>
        <table:table-row table:style-name="ro2">
          <table:table-cell table:style-name="ce9"/>
          <table:table-cell office:value-type="string" office:string-value="Q3" table:formula="of:=[lev_wk.C54]" table:style-name="ce9">
            <text:p>Q3</text:p>
          </table:table-cell>
          <table:table-cell office:value-type="string" table:style-name="ce9">
            <text:p>值</text:p>
          </table:table-cell>
          <table:table-cell table:style-name="ce15"/>
          <table:table-cell office:value-type="float" office:value="163.54599929" table:formula="of:=[lev_wk.D54]" table:style-name="ce68">
            <text:p>163.5<text:s/></text:p>
          </table:table-cell>
          <table:table-cell office:value-type="percentage" office:value="0.62462875983947219" table:formula="of:=[.E26]/[.O26]" table:style-name="ce16">
            <text:p>62.46%</text:p>
          </table:table-cell>
          <table:table-cell office:value-type="float" office:value="145.73593083" table:formula="of:=[lev_wk.E54]" table:style-name="ce68">
            <text:p>145.7<text:s/></text:p>
          </table:table-cell>
          <table:table-cell office:value-type="percentage" office:value="0.59723166669429306" table:formula="of:=[.G26]/[.P26]" table:style-name="ce16">
            <text:p>59.72%</text:p>
          </table:table-cell>
          <table:table-cell table:style-name="ce27"/>
          <table:table-cell office:value-type="float" office:value="98.283121949999995" table:formula="of:=[lev_wk.F54]" table:style-name="ce68">
            <text:p>98.3<text:s/></text:p>
          </table:table-cell>
          <table:table-cell office:value-type="percentage" office:value="0.37537124016052781" table:formula="of:=[.J26]/[.O26]" table:style-name="ce16">
            <text:p>37.54%</text:p>
          </table:table-cell>
          <table:table-cell office:value-type="float" office:value="98.283164200000002" table:formula="of:=[lev_wk.G54]" table:style-name="ce68">
            <text:p>98.3<text:s/></text:p>
          </table:table-cell>
          <table:table-cell office:value-type="percentage" office:value="0.40276833330570683" table:formula="of:=[.L26]/[.P26]" table:style-name="ce16">
            <text:p>40.28%</text:p>
          </table:table-cell>
          <table:table-cell table:style-name="ce27"/>
          <table:table-cell office:value-type="float" office:value="261.82912124000001" table:formula="of:=[.E26]+[.J26]" table:style-name="ce68">
            <text:p>261.8<text:s/></text:p>
          </table:table-cell>
          <table:table-cell office:value-type="float" office:value="244.01909503000002" table:formula="of:=[.G26]+[.L26]" table:style-name="ce68">
            <text:p>244.0<text:s/></text:p>
          </table:table-cell>
          <table:table-cell office:value-type="percentage" office:value="0.93197843644872946" table:formula="of:=[.P26]/[.O26]" table:style-name="ce16">
            <text:p>93.20%</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4.5317867441312165E-2" table:formula="of:=[.E26]/[.E15]-1" table:style-name="ce16">
            <text:p>-4.53%</text:p>
          </table:table-cell>
          <table:table-cell table:style-name="ce16"/>
          <table:table-cell office:value-type="percentage" office:value="-7.8052475539812649E-3" table:formula="of:=[.G26]/[.G15]-1" table:style-name="ce16">
            <text:p>-0.78%</text:p>
          </table:table-cell>
          <table:table-cell table:number-columns-repeated="2" table:style-name="ce16"/>
          <table:table-cell office:value-type="percentage" office:value="-2.1667365274317785E-2" table:formula="of:=[.J26]/[.J15]-1" table:style-name="ce16">
            <text:p>-2.17%</text:p>
          </table:table-cell>
          <table:table-cell table:style-name="ce16"/>
          <table:table-cell office:value-type="percentage" office:value="-2.1666944708171765E-2" table:formula="of:=[.L26]/[.L15]-1" table:style-name="ce16">
            <text:p>-2.17%</text:p>
          </table:table-cell>
          <table:table-cell table:number-columns-repeated="2" table:style-name="ce16"/>
          <table:table-cell office:value-type="percentage" office:value="-3.6575429888943467E-2" table:formula="of:=[.O26]/[.O15]-1" table:style-name="ce16">
            <text:p>-3.66%</text:p>
          </table:table-cell>
          <table:table-cell office:value-type="percentage" office:value="-1.3435275873164287E-2" table:formula="of:=[.P26]/[.P15]-1" table:style-name="ce16">
            <text:p>-1.34%</text:p>
          </table:table-cell>
          <table:table-cell table:style-name="ce16"/>
          <table:table-cell table:number-columns-repeated="16367"/>
        </table:table-row>
        <table:table-row table:style-name="ro11">
          <table:table-cell table:style-name="ce9"/>
          <table:table-cell office:value-type="string" office:string-value="Q4" table:formula="of:=[lev_wk.C60]" table:style-name="ce9">
            <text:p>Q4</text:p>
          </table:table-cell>
          <table:table-cell office:value-type="string" table:style-name="ce9">
            <text:p>值</text:p>
          </table:table-cell>
          <table:table-cell table:style-name="ce15"/>
          <table:table-cell office:value-type="float" office:value="165.69103687" table:formula="of:=[lev_wk.D60]" table:style-name="ce68">
            <text:p>165.7<text:s/></text:p>
          </table:table-cell>
          <table:table-cell office:value-type="percentage" office:value="0.63123122205537363" table:formula="of:=[.E28]/[.O28]" table:style-name="ce16">
            <text:p>63.12%</text:p>
          </table:table-cell>
          <table:table-cell office:value-type="float" office:value="151.77162238" table:formula="of:=[lev_wk.E60]" table:style-name="ce68">
            <text:p>151.8<text:s/></text:p>
          </table:table-cell>
          <table:table-cell office:value-type="percentage" office:value="0.61057309876747878" table:formula="of:=[.G28]/[.P28]" table:style-name="ce16">
            <text:p>61.06%</text:p>
          </table:table-cell>
          <table:table-cell table:style-name="ce27"/>
          <table:table-cell office:value-type="float" office:value="96.797621930000005" table:formula="of:=[lev_wk.F60]" table:style-name="ce68">
            <text:p>96.8<text:s/></text:p>
          </table:table-cell>
          <table:table-cell office:value-type="percentage" office:value="0.36876877794462642" table:formula="of:=[.J28]/[.O28]" table:style-name="ce16">
            <text:p>36.88%</text:p>
          </table:table-cell>
          <table:table-cell office:value-type="float" office:value="96.800780639999999" table:formula="of:=[lev_wk.G60]" table:style-name="ce68">
            <text:p>96.8<text:s/></text:p>
          </table:table-cell>
          <table:table-cell office:value-type="percentage" office:value="0.38942690123252122" table:formula="of:=[.L28]/[.P28]" table:style-name="ce16">
            <text:p>38.94%</text:p>
          </table:table-cell>
          <table:table-cell table:style-name="ce27"/>
          <table:table-cell office:value-type="float" office:value="262.4886588" table:formula="of:=[.E28]+[.J28]" table:style-name="ce68">
            <text:p>262.5<text:s/></text:p>
          </table:table-cell>
          <table:table-cell office:value-type="float" office:value="248.57240302" table:formula="of:=[.G28]+[.L28]" table:style-name="ce68">
            <text:p>248.6<text:s/></text:p>
          </table:table-cell>
          <table:table-cell office:value-type="percentage" office:value="0.94698340170725881" table:formula="of:=[.P28]/[.O28]" table:style-name="ce16">
            <text:p>94.70%</text:p>
          </table:table-cell>
          <table:table-cell table:number-columns-repeated="16367"/>
        </table:table-row>
        <table:table-row table:style-name="ro11">
          <table:table-cell table:style-name="ce9"/>
          <table:table-cell table:style-name="ce4"/>
          <table:table-cell office:value-type="string" table:style-name="ce4">
            <text:p>成長</text:p>
          </table:table-cell>
          <table:table-cell table:style-name="ce15"/>
          <table:table-cell office:value-type="percentage" office:value="-2.7845685119664676E-2" table:formula="of:=[.E28]/[.E17]-1" table:style-name="ce13">
            <text:p>-2.78%</text:p>
          </table:table-cell>
          <table:table-cell table:style-name="ce13"/>
          <table:table-cell office:value-type="percentage" office:value="3.378356281601147E-2" table:formula="of:=[.G28]/[.G17]-1" table:style-name="ce13">
            <text:p>3.38%</text:p>
          </table:table-cell>
          <table:table-cell table:style-name="ce13"/>
          <table:table-cell table:style-name="ce27"/>
          <table:table-cell office:value-type="percentage" office:value="-2.9986307485445396E-2" table:formula="of:=[.J28]/[.J17]-1" table:style-name="ce13">
            <text:p>-3.00%</text:p>
          </table:table-cell>
          <table:table-cell table:style-name="ce13"/>
          <table:table-cell office:value-type="percentage" office:value="-2.9954653898409012E-2" table:formula="of:=[.L28]/[.L17]-1" table:style-name="ce13">
            <text:p>-3.00%</text:p>
          </table:table-cell>
          <table:table-cell table:style-name="ce13"/>
          <table:table-cell table:style-name="ce27"/>
          <table:table-cell office:value-type="percentage" office:value="-2.8636178545057511E-2" table:formula="of:=[.O28]/[.O17]-1" table:style-name="ce13">
            <text:p>-2.86%</text:p>
          </table:table-cell>
          <table:table-cell office:value-type="percentage" office:value="7.9912328765257001E-3" table:formula="of:=[.P28]/[.P17]-1" table:style-name="ce13">
            <text:p>0.80%</text:p>
          </table:table-cell>
          <table:table-cell table:style-name="ce13"/>
          <table:table-cell table:number-columns-repeated="16367"/>
        </table:table-row>
        <table:table-row table:style-name="ro2">
          <table:table-cell table:style-name="ce9"/>
          <table:table-cell office:value-type="string" table:style-name="ce9">
            <text:p>小計</text:p>
          </table:table-cell>
          <table:table-cell office:value-type="string" table:style-name="ce9">
            <text:p>值</text:p>
          </table:table-cell>
          <table:table-cell table:style-name="ce15"/>
          <table:table-cell office:value-type="float" office:value="663.32175282000003" table:formula="of:=[.E26]+[.E24]+[.E22]+[.E28]" table:style-name="ce68">
            <text:p>663.3<text:s/></text:p>
          </table:table-cell>
          <table:table-cell office:value-type="percentage" office:value="0.62789730757549611" table:formula="of:=[.E30]/[.O30]" table:style-name="ce16">
            <text:p>62.79%</text:p>
          </table:table-cell>
          <table:table-cell office:value-type="float" office:value="598.17581250000001" table:formula="of:=[.G26]+[.G24]+[.G22]+[.G28]" table:style-name="ce68">
            <text:p>598.2<text:s/></text:p>
          </table:table-cell>
          <table:table-cell office:value-type="percentage" office:value="0.6034395689302835" table:formula="of:=[.G30]/[.P30]" table:style-name="ce16">
            <text:p>60.34%</text:p>
          </table:table-cell>
          <table:table-cell table:style-name="ce27"/>
          <table:table-cell office:value-type="float" office:value="393.09582504999997" table:formula="of:=[.J26]+[.J24]+[.J22]+[.J28]" table:style-name="ce68">
            <text:p>393.1<text:s/></text:p>
          </table:table-cell>
          <table:table-cell office:value-type="percentage" office:value="0.37210269242450383" table:formula="of:=[.J30]/[.O30]" table:style-name="ce16">
            <text:p>37.21%</text:p>
          </table:table-cell>
          <table:table-cell office:value-type="float" office:value="393.10126527" table:formula="of:=[.L26]+[.L24]+[.L22]+[.L28]" table:style-name="ce68">
            <text:p>393.1<text:s/></text:p>
          </table:table-cell>
          <table:table-cell office:value-type="percentage" office:value="0.39656043106971639" table:formula="of:=[.L30]/[.P30]" table:style-name="ce16">
            <text:p>39.66%</text:p>
          </table:table-cell>
          <table:table-cell table:style-name="ce27"/>
          <table:table-cell office:value-type="float" office:value="1056.4175778700001" table:formula="of:=[.O26]+[.O24]+[.O22]+[.O28]" table:style-name="ce68">
            <text:p>1056.4<text:s/></text:p>
          </table:table-cell>
          <table:table-cell office:value-type="float" office:value="991.27707777000012" table:formula="of:=[.P26]+[.P24]+[.P22]+[.P28]" table:style-name="ce68">
            <text:p>991.3<text:s/></text:p>
          </table:table-cell>
          <table:table-cell office:value-type="percentage" office:value="0.93833830346581382" table:formula="of:=[.P30]/[.O30]" table:style-name="ce16">
            <text:p>93.83%</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2.6586712581659677E-2" table:formula="of:=[.E30]/[.E19]-1" table:style-name="ce13">
            <text:p>-2.66%</text:p>
          </table:table-cell>
          <table:table-cell table:style-name="ce13"/>
          <table:table-cell office:value-type="percentage" office:value="2.0488902507438178E-2" table:formula="of:=[.G30]/[.G19]-1" table:style-name="ce13">
            <text:p>2.05%</text:p>
          </table:table-cell>
          <table:table-cell table:number-columns-repeated="2" table:style-name="ce13"/>
          <table:table-cell office:value-type="percentage" office:value="-1.0420163309169728E-2" table:formula="of:=[.J30]/[.J19]-1" table:style-name="ce13">
            <text:p>-1.04%</text:p>
          </table:table-cell>
          <table:table-cell table:style-name="ce13"/>
          <table:table-cell office:value-type="percentage" office:value="-1.0406468093713039E-2" table:formula="of:=[.L30]/[.L19]-1" table:style-name="ce13">
            <text:p>-1.04%</text:p>
          </table:table-cell>
          <table:table-cell table:number-columns-repeated="2" table:style-name="ce13"/>
          <table:table-cell office:value-type="percentage" office:value="-2.0633180596481893E-2" table:formula="of:=[.O30]/[.O19]-1" table:style-name="ce13">
            <text:p>-2.06%</text:p>
          </table:table-cell>
          <table:table-cell office:value-type="percentage" office:value="8.009023953523764E-3" table:formula="of:=[.P30]/[.P19]-1" table:style-name="ce13">
            <text:p>0.80%</text:p>
          </table:table-cell>
          <table:table-cell table:style-name="ce13"/>
          <table:table-cell table:number-columns-repeated="16367"/>
        </table:table-row>
        <table:table-row table:number-rows-repeated="2" table:style-name="ro2">
          <table:table-cell table:number-columns-repeated="3" table:style-name="ce9"/>
          <table:table-cell table:style-name="ce15"/>
          <table:table-cell table:number-columns-repeated="13" table:style-name="ce16"/>
          <table:table-cell table:number-columns-repeated="16367"/>
        </table:table-row>
        <table:table-row table:style-name="ro2">
          <table:table-cell office:value-type="string" office:string-value="1." table:formula="of:=[說明.B18]" table:style-name="ce34">
            <text:p>1.</text:p>
          </table:table-cell>
          <table:table-cell office:value-type="string" office:string-value="資料來源：總額各案件核定醫療費用分攤明細(PHFB_DECIDE_DIST)" table:formula="of:=[說明.C18]" table:style-name="ce34">
            <text:p>資料來源：總額各案件核定醫療費用分攤明細(PHFB_DECIDE_DIST)</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office:string-value="2." table:formula="of:=[說明.B19]" table:style-name="ce34">
            <text:p>2.</text:p>
          </table:table-cell>
          <table:table-cell office:value-type="string" office:string-value="資料處理：" table:formula="of:=[說明.C19]" table:style-name="ce34">
            <text:p>資料處理：</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僅含當季核定之送核、補報資料" table:formula="of:=[說明.C20]" table:style-name="ce34">
            <text:p>※本表僅含當季核定之送核、補報資料</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申複、爭議審議等之核定醫療點數及費用" table:formula="of:=[說明.C21]" table:style-name="ce34">
            <text:p>※本表不含申複、爭議審議等之核定醫療點數及費用</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代辦、總額外及追扣、補付付款之項目" table:formula="of:=[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of:=[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of:=[說明.C24]" table:style-name="ce34">
            <text:p>※本表所謂固定點值部分係指各總額別中一般部門預算之非浮動點值及專款部份</text:p>
          </table:table-cell>
          <table:table-cell table:style-name="ce3"/>
          <table:table-cell table:style-name="ce2"/>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of:=[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2" table:style-name="ro2">
          <table:table-cell table:number-columns-repeated="16384"/>
        </table:table-row>
      </table:table>
      <table:table table:name="地區醫院" table:style-name="ta6">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34" table:default-cell-style-name="ce3"/>
        <table:table-column table:style-name="co35" table:default-cell-style-name="ce3"/>
        <table:table-column table:style-name="co23" table:default-cell-style-name="ce3"/>
        <table:table-column table:style-name="co35" table:default-cell-style-name="ce3"/>
        <table:table-column table:style-name="co14" table:default-cell-style-name="ce3"/>
        <table:table-column table:style-name="co34" table:default-cell-style-name="ce3"/>
        <table:table-column table:style-name="co35" table:default-cell-style-name="ce3"/>
        <table:table-column table:style-name="co23" table:default-cell-style-name="ce3"/>
        <table:table-column table:style-name="co35" table:default-cell-style-name="ce3"/>
        <table:table-column table:style-name="co26" table:default-cell-style-name="ce3"/>
        <table:table-column table:style-name="co34" table:number-columns-repeated="2" table:default-cell-style-name="ce3"/>
        <table:table-column table:style-name="co35" table:default-cell-style-name="ce3"/>
        <table:table-column table:style-name="co10" table:number-columns-repeated="16367" table:default-cell-style-name="ce2"/>
        <table:table-row table:style-name="ro10">
          <table:table-cell office:value-type="string" table:number-columns-spanned="17" table:number-rows-spanned="1" table:style-name="ce89">
            <text:p><text:a xlink:href="#目錄.A1">表<text:span text:style-name="T9">4-3</text:span>：全民健康保險醫療服務核定醫療點數及費用統計_地區醫院</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of:=[lev_wk.B18]"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style-name="ce83"/>
          <table:table-cell table:number-columns-repeated="16366"/>
        </table:table-row>
        <table:table-row table:style-name="ro2">
          <table:table-cell table:style-name="ce2"/>
          <table:table-cell office:value-type="string" office:string-value="Q1" table:formula="of:=[lev_wk.C18]" table:style-name="ce3">
            <text:p>Q1</text:p>
          </table:table-cell>
          <table:table-cell office:value-type="string" table:style-name="ce3">
            <text:p>值</text:p>
          </table:table-cell>
          <table:table-cell table:style-name="ce15"/>
          <table:table-cell office:value-type="float" office:value="115.36974032000001" table:formula="of:=[lev_wk.D18]" table:style-name="ce65">
            <text:p>115.4<text:s/></text:p>
          </table:table-cell>
          <table:table-cell office:value-type="percentage" office:value="0.76201865603464347" table:formula="of:=[.E5]/[.O5]" table:style-name="ce8">
            <text:p>76.20%</text:p>
          </table:table-cell>
          <table:table-cell office:value-type="float" office:value="95.027378929999998" table:formula="of:=[lev_wk.E18]" table:style-name="ce65">
            <text:p>95.0<text:s/></text:p>
          </table:table-cell>
          <table:table-cell office:value-type="percentage" office:value="0.72507997057408347" table:formula="of:=[.G5]/[.P5]" table:style-name="ce8">
            <text:p>72.51%</text:p>
          </table:table-cell>
          <table:table-cell table:style-name="ce16"/>
          <table:table-cell office:value-type="float" office:value="36.030411639999997" table:formula="of:=[lev_wk.F18]" table:style-name="ce65">
            <text:p>36.0<text:s/></text:p>
          </table:table-cell>
          <table:table-cell office:value-type="percentage" office:value="0.23798134396535645" table:formula="of:=[.J5]/[.O5]" table:style-name="ce8">
            <text:p>23.80%</text:p>
          </table:table-cell>
          <table:table-cell office:value-type="float" office:value="36.030411639999997" table:formula="of:=[lev_wk.G18]" table:style-name="ce65">
            <text:p>36.0<text:s/></text:p>
          </table:table-cell>
          <table:table-cell office:value-type="percentage" office:value="0.27492002942591642" table:formula="of:=[.L5]/[.P5]" table:style-name="ce8">
            <text:p>27.49%</text:p>
          </table:table-cell>
          <table:table-cell table:style-name="ce16"/>
          <table:table-cell office:value-type="float" office:value="151.40015196000002" table:formula="of:=[.E5]+[.J5]" table:style-name="ce65">
            <text:p>151.4<text:s/></text:p>
          </table:table-cell>
          <table:table-cell office:value-type="float" office:value="131.05779057000001" table:formula="of:=[.G5]+[.L5]" table:style-name="ce65">
            <text:p>131.1<text:s/></text:p>
          </table:table-cell>
          <table:table-cell office:value-type="percentage" office:value="0.86563843479249303" table:formula="of:=[.P5]/[.O5]" table:style-name="ce8">
            <text:p>86.56%</text:p>
          </table:table-cell>
          <table:table-cell table:number-columns-repeated="16367" table:style-name="ce2"/>
        </table:table-row>
        <table:table-row table:style-name="ro2">
          <table:table-cell table:style-name="ce3"/>
          <table:table-cell office:value-type="string" office:string-value="Q2" table:formula="of:=[lev_wk.C19]" table:style-name="ce3">
            <text:p>Q2</text:p>
          </table:table-cell>
          <table:table-cell office:value-type="string" table:style-name="ce3">
            <text:p>值</text:p>
          </table:table-cell>
          <table:table-cell table:style-name="ce15"/>
          <table:table-cell office:value-type="float" office:value="123.53012679" table:formula="of:=[lev_wk.D19]" table:style-name="ce65">
            <text:p>123.5<text:s/></text:p>
          </table:table-cell>
          <table:table-cell office:value-type="percentage" office:value="0.76942666605354937" table:formula="of:=[.E6]/[.O6]" table:style-name="ce8">
            <text:p>76.94%</text:p>
          </table:table-cell>
          <table:table-cell office:value-type="float" office:value="101.15244224" table:formula="of:=[lev_wk.E19]" table:style-name="ce65">
            <text:p>101.2<text:s/></text:p>
          </table:table-cell>
          <table:table-cell office:value-type="percentage" office:value="0.73208371789637661" table:formula="of:=[.G6]/[.P6]" table:style-name="ce8">
            <text:p>73.21%</text:p>
          </table:table-cell>
          <table:table-cell table:style-name="ce27"/>
          <table:table-cell office:value-type="float" office:value="37.018151869999997" table:formula="of:=[lev_wk.F19]" table:style-name="ce65">
            <text:p>37.0<text:s/></text:p>
          </table:table-cell>
          <table:table-cell office:value-type="percentage" office:value="0.23057333394645066" table:formula="of:=[.J6]/[.O6]" table:style-name="ce8">
            <text:p>23.06%</text:p>
          </table:table-cell>
          <table:table-cell office:value-type="float" office:value="37.018151869999997" table:formula="of:=[lev_wk.G19]" table:style-name="ce65">
            <text:p>37.0<text:s/></text:p>
          </table:table-cell>
          <table:table-cell office:value-type="percentage" office:value="0.26791628210362334" table:formula="of:=[.L6]/[.P6]" table:style-name="ce8">
            <text:p>26.79%</text:p>
          </table:table-cell>
          <table:table-cell table:style-name="ce27"/>
          <table:table-cell office:value-type="float" office:value="160.54827865999999" table:formula="of:=[.E6]+[.J6]" table:style-name="ce65">
            <text:p>160.5<text:s/></text:p>
          </table:table-cell>
          <table:table-cell office:value-type="float" office:value="138.17059411" table:formula="of:=[.G6]+[.L6]" table:style-name="ce65">
            <text:p>138.2<text:s/></text:p>
          </table:table-cell>
          <table:table-cell office:value-type="percentage" office:value="0.8606171007451896" table:formula="of:=[.P6]/[.O6]" table:style-name="ce8">
            <text:p>86.06%</text:p>
          </table:table-cell>
          <table:table-cell table:number-columns-repeated="16367" table:style-name="ce2"/>
        </table:table-row>
        <table:table-row table:style-name="ro2">
          <table:table-cell table:style-name="ce3"/>
          <table:table-cell office:value-type="string" office:string-value="Q3" table:formula="of:=[lev_wk.C20]" table:style-name="ce3">
            <text:p>Q3</text:p>
          </table:table-cell>
          <table:table-cell office:value-type="string" table:style-name="ce3">
            <text:p>值</text:p>
          </table:table-cell>
          <table:table-cell table:style-name="ce15"/>
          <table:table-cell office:value-type="float" office:value="126.64597499" table:formula="of:=[lev_wk.D20]" table:style-name="ce65">
            <text:p>126.6<text:s/></text:p>
          </table:table-cell>
          <table:table-cell office:value-type="percentage" office:value="0.77533025892404051" table:formula="of:=[.E7]/[.O7]" table:style-name="ce8">
            <text:p>77.53%</text:p>
          </table:table-cell>
          <table:table-cell office:value-type="float" office:value="106.03327029" table:formula="of:=[lev_wk.E20]" table:style-name="ce65">
            <text:p>106.0<text:s/></text:p>
          </table:table-cell>
          <table:table-cell office:value-type="percentage" office:value="0.74288444486459027" table:formula="of:=[.G7]/[.P7]" table:style-name="ce8">
            <text:p>74.29%</text:p>
          </table:table-cell>
          <table:table-cell table:style-name="ce27"/>
          <table:table-cell office:value-type="float" office:value="36.698578550000001" table:formula="of:=[lev_wk.F20]" table:style-name="ce65">
            <text:p>36.7<text:s/></text:p>
          </table:table-cell>
          <table:table-cell office:value-type="percentage" office:value="0.22466974107595949" table:formula="of:=[.J7]/[.O7]" table:style-name="ce8">
            <text:p>22.47%</text:p>
          </table:table-cell>
          <table:table-cell office:value-type="float" office:value="36.698578550000001" table:formula="of:=[lev_wk.G20]" table:style-name="ce65">
            <text:p>36.7<text:s/></text:p>
          </table:table-cell>
          <table:table-cell office:value-type="percentage" office:value="0.25711555513540985" table:formula="of:=[.L7]/[.P7]" table:style-name="ce8">
            <text:p>25.71%</text:p>
          </table:table-cell>
          <table:table-cell table:style-name="ce27"/>
          <table:table-cell office:value-type="float" office:value="163.34455353999999" table:formula="of:=[.E7]+[.J7]" table:style-name="ce65">
            <text:p>163.3<text:s/></text:p>
          </table:table-cell>
          <table:table-cell office:value-type="float" office:value="142.73184884" table:formula="of:=[.G7]+[.L7]" table:style-name="ce65">
            <text:p>142.7<text:s/></text:p>
          </table:table-cell>
          <table:table-cell office:value-type="percentage" office:value="0.87380843589038104" table:formula="of:=[.P7]/[.O7]" table:style-name="ce8">
            <text:p>87.38%</text:p>
          </table:table-cell>
          <table:table-cell table:number-columns-repeated="16367" table:style-name="ce2"/>
        </table:table-row>
        <table:table-row table:style-name="ro2">
          <table:table-cell table:style-name="ce3"/>
          <table:table-cell office:value-type="string" office:string-value="Q4" table:formula="of:=[lev_wk.C21]" table:style-name="ce4">
            <text:p>Q4</text:p>
          </table:table-cell>
          <table:table-cell office:value-type="string" table:style-name="ce4">
            <text:p>值</text:p>
          </table:table-cell>
          <table:table-cell table:style-name="ce15"/>
          <table:table-cell office:value-type="float" office:value="127.8712951" table:formula="of:=[lev_wk.D21]" table:style-name="ce66">
            <text:p>127.9<text:s/></text:p>
          </table:table-cell>
          <table:table-cell office:value-type="percentage" office:value="0.77301980561140071" table:formula="of:=[.E8]/[.O8]" table:style-name="ce13">
            <text:p>77.30%</text:p>
          </table:table-cell>
          <table:table-cell office:value-type="float" office:value="105.71237617" table:formula="of:=[lev_wk.E21]" table:style-name="ce66">
            <text:p>105.7<text:s/></text:p>
          </table:table-cell>
          <table:table-cell office:value-type="percentage" office:value="0.73791110598810561" table:formula="of:=[.G8]/[.P8]" table:style-name="ce13">
            <text:p>73.79%</text:p>
          </table:table-cell>
          <table:table-cell table:style-name="ce27"/>
          <table:table-cell office:value-type="float" office:value="37.546581869999997" table:formula="of:=[lev_wk.F21]" table:style-name="ce66">
            <text:p>37.5<text:s/></text:p>
          </table:table-cell>
          <table:table-cell office:value-type="percentage" office:value="0.22698019438859926" table:formula="of:=[.J8]/[.O8]" table:style-name="ce13">
            <text:p>22.70%</text:p>
          </table:table-cell>
          <table:table-cell office:value-type="float" office:value="37.546581869999997" table:formula="of:=[lev_wk.G21]" table:style-name="ce66">
            <text:p>37.5<text:s/></text:p>
          </table:table-cell>
          <table:table-cell office:value-type="percentage" office:value="0.2620888940118945" table:formula="of:=[.L8]/[.P8]" table:style-name="ce13">
            <text:p>26.21%</text:p>
          </table:table-cell>
          <table:table-cell table:style-name="ce27"/>
          <table:table-cell office:value-type="float" office:value="165.41787697000001" table:formula="of:=[.E8]+[.J8]" table:style-name="ce66">
            <text:p>165.4<text:s/></text:p>
          </table:table-cell>
          <table:table-cell office:value-type="float" office:value="143.25895803999998" table:formula="of:=[.G8]+[.L8]" table:style-name="ce66">
            <text:p>143.3<text:s/></text:p>
          </table:table-cell>
          <table:table-cell office:value-type="percentage" office:value="0.86604278004354551" table:formula="of:=[.P8]/[.O8]" table:style-name="ce13">
            <text:p>86.60%</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493.41713720000001" table:formula="of:=SUM([.E5:.E8])" table:style-name="ce66">
            <text:p>493.4<text:s/></text:p>
          </table:table-cell>
          <table:table-cell office:value-type="percentage" office:value="0.77010890111926145" table:formula="of:=[.E9]/[.O9]" table:style-name="ce13">
            <text:p>77.01%</text:p>
          </table:table-cell>
          <table:table-cell office:value-type="float" office:value="407.92546762999996" table:formula="of:=SUM([.G5:.G8])" table:style-name="ce66">
            <text:p>407.9<text:s/></text:p>
          </table:table-cell>
          <table:table-cell office:value-type="percentage" office:value="0.73471067612747931" table:formula="of:=[.G9]/[.P9]" table:style-name="ce13">
            <text:p>73.47%</text:p>
          </table:table-cell>
          <table:table-cell table:style-name="ce27"/>
          <table:table-cell office:value-type="float" office:value="147.29372393" table:formula="of:=SUM([.J5:.J8])" table:style-name="ce66">
            <text:p>147.3<text:s/></text:p>
          </table:table-cell>
          <table:table-cell office:value-type="percentage" office:value="0.22989109888073858" table:formula="of:=[.J9]/[.O9]" table:style-name="ce13">
            <text:p>22.99%</text:p>
          </table:table-cell>
          <table:table-cell office:value-type="float" office:value="147.29372393" table:formula="of:=SUM([.L5:.L8])" table:style-name="ce66">
            <text:p>147.3<text:s/></text:p>
          </table:table-cell>
          <table:table-cell office:value-type="percentage" office:value="0.26528932387252085" table:formula="of:=[.L9]/[.P9]" table:style-name="ce13">
            <text:p>26.53%</text:p>
          </table:table-cell>
          <table:table-cell table:style-name="ce27"/>
          <table:table-cell office:value-type="float" office:value="640.71086113000001" table:formula="of:=SUM([.O5:.O8])" table:style-name="ce66">
            <text:p>640.7<text:s/></text:p>
          </table:table-cell>
          <table:table-cell office:value-type="float" office:value="555.2191915599999" table:formula="of:=SUM([.P5:.P8])" table:style-name="ce66">
            <text:p>555.2<text:s/></text:p>
          </table:table-cell>
          <table:table-cell office:value-type="percentage" office:value="0.86656747254257349" table:formula="of:=[.P9]/[.O9]" table:style-name="ce13">
            <text:p>86.66%</text:p>
          </table:table-cell>
          <table:table-cell table:number-columns-repeated="16367" table:style-name="ce2"/>
        </table:table-row>
        <table:table-row table:style-name="ro2">
          <table:table-cell office:value-type="float" office:value="2005"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of:=[lev_wk.C22]" table:style-name="ce3">
            <text:p>Q1</text:p>
          </table:table-cell>
          <table:table-cell office:value-type="string" table:style-name="ce3">
            <text:p>值</text:p>
          </table:table-cell>
          <table:table-cell table:style-name="ce15"/>
          <table:table-cell office:value-type="float" office:value="112.65009879" table:formula="of:=[lev_wk.D22]" table:style-name="ce65">
            <text:p>112.7<text:s/></text:p>
          </table:table-cell>
          <table:table-cell office:value-type="percentage" office:value="0.68613907745638192" table:formula="of:=[.E11]/[.O11]" table:style-name="ce8">
            <text:p>68.61%</text:p>
          </table:table-cell>
          <table:table-cell office:value-type="float" office:value="95.96873635" table:formula="of:=[lev_wk.E22]" table:style-name="ce65">
            <text:p>96.0<text:s/></text:p>
          </table:table-cell>
          <table:table-cell office:value-type="percentage" office:value="0.65064289246644968" table:formula="of:=[.G11]/[.P11]" table:style-name="ce8">
            <text:p>65.06%</text:p>
          </table:table-cell>
          <table:table-cell table:style-name="ce27"/>
          <table:table-cell office:value-type="float" office:value="51.529587939999999" table:formula="of:=[lev_wk.F22]" table:style-name="ce65">
            <text:p>51.5<text:s/></text:p>
          </table:table-cell>
          <table:table-cell office:value-type="percentage" office:value="0.31386092254361797" table:formula="of:=[.J11]/[.O11]" table:style-name="ce8">
            <text:p>31.39%</text:p>
          </table:table-cell>
          <table:table-cell office:value-type="float" office:value="51.529587939999999" table:formula="of:=[lev_wk.G22]" table:style-name="ce65">
            <text:p>51.5<text:s/></text:p>
          </table:table-cell>
          <table:table-cell office:value-type="percentage" office:value="0.34935710753355026" table:formula="of:=[.L11]/[.P11]" table:style-name="ce8">
            <text:p>34.94%</text:p>
          </table:table-cell>
          <table:table-cell table:style-name="ce27"/>
          <table:table-cell office:value-type="float" office:value="164.17968673000001" table:formula="of:=[.E11]+[.J11]" table:style-name="ce65">
            <text:p>164.2<text:s/></text:p>
          </table:table-cell>
          <table:table-cell office:value-type="float" office:value="147.49832429" table:formula="of:=[.G11]+[.L11]" table:style-name="ce65">
            <text:p>147.5<text:s/></text:p>
          </table:table-cell>
          <table:table-cell office:value-type="percentage" office:value="0.89839569819966114" table:formula="of:=[.P11]/[.O11]" table:style-name="ce8">
            <text:p>89.84%</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2.3573265593357151E-2" table:formula="of:=[.E11]/[.E5]-1" table:style-name="ce8">
            <text:p>-2.36%</text:p>
          </table:table-cell>
          <table:table-cell table:style-name="ce8"/>
          <table:table-cell office:value-type="percentage" office:value="9.9061705226388685E-3" table:formula="of:=[.G11]/[.G5]-1" table:style-name="ce8">
            <text:p>0.99%</text:p>
          </table:table-cell>
          <table:table-cell table:style-name="ce8"/>
          <table:table-cell table:style-name="ce16"/>
          <table:table-cell office:value-type="percentage" office:value="0.430169281851702" table:formula="of:=[.J11]/[.J5]-1" table:style-name="ce8">
            <text:p>43.02%</text:p>
          </table:table-cell>
          <table:table-cell table:style-name="ce8"/>
          <table:table-cell office:value-type="percentage" office:value="0.430169281851702" table:formula="of:=[.L11]/[.L5]-1" table:style-name="ce8">
            <text:p>43.02%</text:p>
          </table:table-cell>
          <table:table-cell table:style-name="ce8"/>
          <table:table-cell table:style-name="ce16"/>
          <table:table-cell office:value-type="percentage" office:value="8.4408995661882535E-2" table:formula="of:=[.O11]/[.O5]-1" table:style-name="ce8">
            <text:p>8.44%</text:p>
          </table:table-cell>
          <table:table-cell office:value-type="percentage" office:value="0.12544491745585207" table:formula="of:=[.P11]/[.P5]-1" table:style-name="ce8">
            <text:p>12.54%</text:p>
          </table:table-cell>
          <table:table-cell table:style-name="ce8"/>
          <table:table-cell table:number-columns-repeated="16367" table:style-name="ce2"/>
        </table:table-row>
        <table:table-row table:style-name="ro2">
          <table:table-cell table:style-name="ce3"/>
          <table:table-cell office:value-type="string" office:string-value="Q2" table:formula="of:=[lev_wk.C23]" table:style-name="ce3">
            <text:p>Q2</text:p>
          </table:table-cell>
          <table:table-cell office:value-type="string" table:style-name="ce3">
            <text:p>值</text:p>
          </table:table-cell>
          <table:table-cell table:style-name="ce15"/>
          <table:table-cell office:value-type="float" office:value="117.10314597999999" table:formula="of:=[lev_wk.D23]" table:style-name="ce65">
            <text:p>117.1<text:s/></text:p>
          </table:table-cell>
          <table:table-cell office:value-type="percentage" office:value="0.6886261557780321" table:formula="of:=[.E13]/[.O13]" table:style-name="ce8">
            <text:p>68.86%</text:p>
          </table:table-cell>
          <table:table-cell office:value-type="float" office:value="102.15337932" table:formula="of:=[lev_wk.E23]" table:style-name="ce65">
            <text:p>102.2<text:s/></text:p>
          </table:table-cell>
          <table:table-cell office:value-type="percentage" office:value="0.65861416055600175" table:formula="of:=[.G13]/[.P13]" table:style-name="ce8">
            <text:p>65.86%</text:p>
          </table:table-cell>
          <table:table-cell table:style-name="ce27"/>
          <table:table-cell office:value-type="float" office:value="52.950147809999997" table:formula="of:=[lev_wk.F23]" table:style-name="ce65">
            <text:p>53.0<text:s/></text:p>
          </table:table-cell>
          <table:table-cell office:value-type="percentage" office:value="0.3113738442219679" table:formula="of:=[.J13]/[.O13]" table:style-name="ce8">
            <text:p>31.14%</text:p>
          </table:table-cell>
          <table:table-cell office:value-type="float" office:value="52.950147809999997" table:formula="of:=[lev_wk.G23]" table:style-name="ce65">
            <text:p>53.0<text:s/></text:p>
          </table:table-cell>
          <table:table-cell office:value-type="percentage" office:value="0.3413858394439982" table:formula="of:=[.L13]/[.P13]" table:style-name="ce8">
            <text:p>34.14%</text:p>
          </table:table-cell>
          <table:table-cell table:style-name="ce27"/>
          <table:table-cell office:value-type="float" office:value="170.05329379" table:formula="of:=[.E13]+[.J13]" table:style-name="ce65">
            <text:p>170.1<text:s/></text:p>
          </table:table-cell>
          <table:table-cell office:value-type="float" office:value="155.10352713" table:formula="of:=[.G13]+[.L13]" table:style-name="ce65">
            <text:p>155.1<text:s/></text:p>
          </table:table-cell>
          <table:table-cell office:value-type="percentage" office:value="0.91208775598041891" table:formula="of:=[.P13]/[.O13]" table:style-name="ce8">
            <text:p>91.21%</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5.2027638738894932E-2" table:formula="of:=[.E13]/[.E6]-1" table:style-name="ce8">
            <text:p>-5.20%</text:p>
          </table:table-cell>
          <table:table-cell table:style-name="ce8"/>
          <table:table-cell office:value-type="percentage" office:value="9.8953328049669054E-3" table:formula="of:=[.G13]/[.G6]-1" table:style-name="ce8">
            <text:p>0.99%</text:p>
          </table:table-cell>
          <table:table-cell table:style-name="ce8"/>
          <table:table-cell table:style-name="ce16"/>
          <table:table-cell office:value-type="percentage" office:value="0.43038334263552214" table:formula="of:=[.J13]/[.J6]-1" table:style-name="ce8">
            <text:p>43.04%</text:p>
          </table:table-cell>
          <table:table-cell table:style-name="ce8"/>
          <table:table-cell office:value-type="percentage" office:value="0.43038334263552214" table:formula="of:=[.L13]/[.L6]-1" table:style-name="ce8">
            <text:p>43.04%</text:p>
          </table:table-cell>
          <table:table-cell table:style-name="ce8"/>
          <table:table-cell table:style-name="ce16"/>
          <table:table-cell office:value-type="percentage" office:value="5.9203469568983591E-2" table:formula="of:=[.O13]/[.O6]-1" table:style-name="ce8">
            <text:p>5.92%</text:p>
          </table:table-cell>
          <table:table-cell office:value-type="percentage" office:value="0.12255091706792109" table:formula="of:=[.P13]/[.P6]-1" table:style-name="ce8">
            <text:p>12.26%</text:p>
          </table:table-cell>
          <table:table-cell table:style-name="ce8"/>
          <table:table-cell table:number-columns-repeated="16367" table:style-name="ce2"/>
        </table:table-row>
        <table:table-row table:style-name="ro2">
          <table:table-cell table:style-name="ce3"/>
          <table:table-cell office:value-type="string" office:string-value="Q3" table:formula="of:=[lev_wk.C24]" table:style-name="ce3">
            <text:p>Q3</text:p>
          </table:table-cell>
          <table:table-cell office:value-type="string" table:style-name="ce3">
            <text:p>值</text:p>
          </table:table-cell>
          <table:table-cell table:style-name="ce15"/>
          <table:table-cell office:value-type="float" office:value="116.56468264" table:formula="of:=[lev_wk.D24]" table:style-name="ce65">
            <text:p>116.6<text:s/></text:p>
          </table:table-cell>
          <table:table-cell office:value-type="percentage" office:value="0.68991733045935943" table:formula="of:=[.E15]/[.O15]" table:style-name="ce8">
            <text:p>68.99%</text:p>
          </table:table-cell>
          <table:table-cell office:value-type="float" office:value="100.1695342" table:formula="of:=[lev_wk.E24]" table:style-name="ce65">
            <text:p>100.2<text:s/></text:p>
          </table:table-cell>
          <table:table-cell office:value-type="percentage" office:value="0.6565935835453599" table:formula="of:=[.G15]/[.P15]" table:style-name="ce8">
            <text:p>65.66%</text:p>
          </table:table-cell>
          <table:table-cell table:style-name="ce27"/>
          <table:table-cell office:value-type="float" office:value="52.389882630000002" table:formula="of:=[lev_wk.F24]" table:style-name="ce65">
            <text:p>52.4<text:s/></text:p>
          </table:table-cell>
          <table:table-cell office:value-type="percentage" office:value="0.31008266954064062" table:formula="of:=[.J15]/[.O15]" table:style-name="ce8">
            <text:p>31.01%</text:p>
          </table:table-cell>
          <table:table-cell office:value-type="float" office:value="52.389882630000002" table:formula="of:=[lev_wk.G24]" table:style-name="ce65">
            <text:p>52.4<text:s/></text:p>
          </table:table-cell>
          <table:table-cell office:value-type="percentage" office:value="0.34340641645464004" table:formula="of:=[.L15]/[.P15]" table:style-name="ce8">
            <text:p>34.34%</text:p>
          </table:table-cell>
          <table:table-cell table:style-name="ce27"/>
          <table:table-cell office:value-type="float" office:value="168.95456526999999" table:formula="of:=[.E15]+[.J15]" table:style-name="ce65">
            <text:p>169.0<text:s/></text:p>
          </table:table-cell>
          <table:table-cell office:value-type="float" office:value="152.55941683" table:formula="of:=[.G15]+[.L15]" table:style-name="ce65">
            <text:p>152.6<text:s/></text:p>
          </table:table-cell>
          <table:table-cell office:value-type="percentage" office:value="0.90296119898388361" table:formula="of:=[.P15]/[.O15]" table:style-name="ce8">
            <text:p>90.30%</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7.9602153568607448E-2" table:formula="of:=[.E15]/[.E7]-1" table:style-name="ce16">
            <text:p>-7.96%</text:p>
          </table:table-cell>
          <table:table-cell table:style-name="ce16"/>
          <table:table-cell office:value-type="percentage" office:value="-5.5300907667590882E-2" table:formula="of:=[.G15]/[.G7]-1" table:style-name="ce16">
            <text:p>-5.53%</text:p>
          </table:table-cell>
          <table:table-cell table:number-columns-repeated="2" table:style-name="ce16"/>
          <table:table-cell office:value-type="percentage" office:value="0.42757253005375606" table:formula="of:=[.J15]/[.J7]-1" table:style-name="ce16">
            <text:p>42.76%</text:p>
          </table:table-cell>
          <table:table-cell table:style-name="ce16"/>
          <table:table-cell office:value-type="percentage" office:value="0.42757253005375606" table:formula="of:=[.L15]/[.L7]-1" table:style-name="ce16">
            <text:p>42.76%</text:p>
          </table:table-cell>
          <table:table-cell table:number-columns-repeated="2" table:style-name="ce16"/>
          <table:table-cell office:value-type="percentage" office:value="3.4344651281110528E-2" table:formula="of:=[.O15]/[.O7]-1" table:style-name="ce16">
            <text:p>3.43%</text:p>
          </table:table-cell>
          <table:table-cell office:value-type="percentage" office:value="6.8853364332277067E-2" table:formula="of:=[.P15]/[.P7]-1" table:style-name="ce16">
            <text:p>6.89%</text:p>
          </table:table-cell>
          <table:table-cell table:style-name="ce16"/>
          <table:table-cell table:number-columns-repeated="16367" table:style-name="ce15"/>
        </table:table-row>
        <table:table-row table:style-name="ro11">
          <table:table-cell table:style-name="ce3"/>
          <table:table-cell office:value-type="string" office:string-value="Q4" table:formula="of:=[lev_wk.C25]" table:style-name="ce3">
            <text:p>Q4</text:p>
          </table:table-cell>
          <table:table-cell office:value-type="string" table:style-name="ce3">
            <text:p>值</text:p>
          </table:table-cell>
          <table:table-cell table:style-name="ce15"/>
          <table:table-cell office:value-type="float" office:value="115.95637365" table:formula="of:=[lev_wk.D25]" table:style-name="ce65">
            <text:p>116.0<text:s/></text:p>
          </table:table-cell>
          <table:table-cell office:value-type="percentage" office:value="0.68718110937750476" table:formula="of:=[.E17]/[.O17]" table:style-name="ce8">
            <text:p>68.72%</text:p>
          </table:table-cell>
          <table:table-cell office:value-type="float" office:value="99.875831079999998" table:formula="of:=[lev_wk.E25]" table:style-name="ce65">
            <text:p>99.9<text:s/></text:p>
          </table:table-cell>
          <table:table-cell office:value-type="percentage" office:value="0.65423045668384239" table:formula="of:=[.G17]/[.P17]" table:style-name="ce8">
            <text:p>65.42%</text:p>
          </table:table-cell>
          <table:table-cell table:style-name="ce27"/>
          <table:table-cell office:value-type="float" office:value="52.785712050000001" table:formula="of:=[lev_wk.F25]" table:style-name="ce65">
            <text:p>52.8<text:s/></text:p>
          </table:table-cell>
          <table:table-cell office:value-type="percentage" office:value="0.31281889062249513" table:formula="of:=[.J17]/[.O17]" table:style-name="ce8">
            <text:p>31.28%</text:p>
          </table:table-cell>
          <table:table-cell office:value-type="float" office:value="52.785712050000001" table:formula="of:=[lev_wk.G25]" table:style-name="ce65">
            <text:p>52.8<text:s/></text:p>
          </table:table-cell>
          <table:table-cell office:value-type="percentage" office:value="0.34576954331615767" table:formula="of:=[.L17]/[.P17]" table:style-name="ce8">
            <text:p>34.58%</text:p>
          </table:table-cell>
          <table:table-cell table:style-name="ce27"/>
          <table:table-cell office:value-type="float" office:value="168.74208570000002" table:formula="of:=[.E17]+[.J17]" table:style-name="ce65">
            <text:p>168.7<text:s/></text:p>
          </table:table-cell>
          <table:table-cell office:value-type="float" office:value="152.66154312999998" table:formula="of:=[.G17]+[.L17]" table:style-name="ce65">
            <text:p>152.7<text:s/></text:p>
          </table:table-cell>
          <table:table-cell office:value-type="percentage" office:value="0.90470342651453883" table:formula="of:=[.P17]/[.O17]" table:style-name="ce8">
            <text:p>90.47%</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9.317901598386169E-2" table:formula="of:=[.E17]/[.E8]-1" table:style-name="ce13">
            <text:p>-9.32%</text:p>
          </table:table-cell>
          <table:table-cell table:style-name="ce13"/>
          <table:table-cell office:value-type="percentage" office:value="-5.5211558962727669E-2" table:formula="of:=[.G17]/[.G8]-1" table:style-name="ce13">
            <text:p>-5.52%</text:p>
          </table:table-cell>
          <table:table-cell table:style-name="ce13"/>
          <table:table-cell table:style-name="ce27"/>
          <table:table-cell office:value-type="percentage" office:value="0.4058726366294394" table:formula="of:=[.J17]/[.J8]-1" table:style-name="ce13">
            <text:p>40.59%</text:p>
          </table:table-cell>
          <table:table-cell table:style-name="ce13"/>
          <table:table-cell office:value-type="percentage" office:value="0.4058726366294394" table:formula="of:=[.L17]/[.L8]-1" table:style-name="ce13">
            <text:p>40.59%</text:p>
          </table:table-cell>
          <table:table-cell table:style-name="ce13"/>
          <table:table-cell table:style-name="ce27"/>
          <table:table-cell office:value-type="percentage" office:value="2.0095825136257073E-2" table:formula="of:=[.O17]/[.O8]-1" table:style-name="ce13">
            <text:p>2.01%</text:p>
          </table:table-cell>
          <table:table-cell office:value-type="percentage" office:value="6.5633487906387344E-2" table:formula="of:=[.P17]/[.P8]-1" table:style-name="ce13">
            <text:p>6.56%</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462.27430105999997" table:formula="of:=[.E15]+[.E13]+[.E11]+[.E17]" table:style-name="ce65">
            <text:p>462.3<text:s/></text:p>
          </table:table-cell>
          <table:table-cell office:value-type="percentage" office:value="0.68798022798147684" table:formula="of:=[.E19]/[.O19]" table:style-name="ce8">
            <text:p>68.80%</text:p>
          </table:table-cell>
          <table:table-cell office:value-type="float" office:value="398.16748095000003" table:formula="of:=[.G15]+[.G13]+[.G11]+[.G17]" table:style-name="ce65">
            <text:p>398.2<text:s/></text:p>
          </table:table-cell>
          <table:table-cell office:value-type="percentage" office:value="0.65507163188890716" table:formula="of:=[.G19]/[.P19]" table:style-name="ce8">
            <text:p>65.51%</text:p>
          </table:table-cell>
          <table:table-cell table:style-name="ce27"/>
          <table:table-cell office:value-type="float" office:value="209.65533042999999" table:formula="of:=[.J15]+[.J13]+[.J11]+[.J17]" table:style-name="ce65">
            <text:p>209.7<text:s/></text:p>
          </table:table-cell>
          <table:table-cell office:value-type="percentage" office:value="0.31201977201852304" table:formula="of:=[.J19]/[.O19]" table:style-name="ce8">
            <text:p>31.20%</text:p>
          </table:table-cell>
          <table:table-cell office:value-type="float" office:value="209.65533042999999" table:formula="of:=[.L15]+[.L13]+[.L11]+[.L17]" table:style-name="ce65">
            <text:p>209.7<text:s/></text:p>
          </table:table-cell>
          <table:table-cell office:value-type="percentage" office:value="0.34492836811109279" table:formula="of:=[.L19]/[.P19]" table:style-name="ce8">
            <text:p>34.49%</text:p>
          </table:table-cell>
          <table:table-cell table:style-name="ce27"/>
          <table:table-cell office:value-type="float" office:value="671.92963149000002" table:formula="of:=[.O15]+[.O13]+[.O11]+[.O17]" table:style-name="ce65">
            <text:p>671.9<text:s/></text:p>
          </table:table-cell>
          <table:table-cell office:value-type="float" office:value="607.82281138000008" table:formula="of:=[.P15]+[.P13]+[.P11]+[.P17]" table:style-name="ce65">
            <text:p>607.8<text:s/></text:p>
          </table:table-cell>
          <table:table-cell office:value-type="percentage" office:value="0.90459295571197917" table:formula="of:=[.P19]/[.O19]" table:style-name="ce8">
            <text:p>90.46%</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6.3116648758343996E-2" table:formula="of:=[.E19]/[.E9]-1" table:style-name="ce13">
            <text:p>-6.31%</text:p>
          </table:table-cell>
          <table:table-cell table:style-name="ce13"/>
          <table:table-cell office:value-type="percentage" office:value="-2.392100384585627E-2" table:formula="of:=[.G19]/[.G9]-1" table:style-name="ce13">
            <text:p>-2.39%</text:p>
          </table:table-cell>
          <table:table-cell table:style-name="ce13"/>
          <table:table-cell table:style-name="ce16"/>
          <table:table-cell office:value-type="percentage" office:value="0.4233826454794285" table:formula="of:=[.J19]/[.J9]-1" table:style-name="ce13">
            <text:p>42.34%</text:p>
          </table:table-cell>
          <table:table-cell table:style-name="ce13"/>
          <table:table-cell office:value-type="percentage" office:value="0.4233826454794285" table:formula="of:=[.L19]/[.L9]-1" table:style-name="ce13">
            <text:p>42.34%</text:p>
          </table:table-cell>
          <table:table-cell table:style-name="ce13"/>
          <table:table-cell table:style-name="ce16"/>
          <table:table-cell office:value-type="percentage" office:value="4.8725208598681347E-2" table:formula="of:=[.O19]/[.O9]-1" table:style-name="ce13">
            <text:p>4.87%</text:p>
          </table:table-cell>
          <table:table-cell office:value-type="percentage" office:value="9.4743878849359975E-2" table:formula="of:=[.P19]/[.P9]-1" table:style-name="ce13">
            <text:p>9.47%</text:p>
          </table:table-cell>
          <table:table-cell table:style-name="ce13"/>
          <table:table-cell table:number-columns-repeated="16367"/>
        </table:table-row>
        <table:table-row table:style-name="ro2">
          <table:table-cell office:value-type="float" office:value="2006" table:formula="of:=[lev_wk.B44]" table:number-columns-spanned="3" table:number-rows-spanned="1" table:style-name="ce92">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of:=[lev_wk.C44]" table:style-name="ce9">
            <text:p>Q1</text:p>
          </table:table-cell>
          <table:table-cell office:value-type="string" table:style-name="ce9">
            <text:p>值</text:p>
          </table:table-cell>
          <table:table-cell table:style-name="ce15"/>
          <table:table-cell office:value-type="float" office:value="111.04703809" table:formula="of:=[lev_wk.D44]" table:style-name="ce68">
            <text:p>111.0<text:s/></text:p>
          </table:table-cell>
          <table:table-cell office:value-type="percentage" office:value="0.68293078632855375" table:formula="of:=[.E22]/[.O22]" table:style-name="ce16">
            <text:p>68.29%</text:p>
          </table:table-cell>
          <table:table-cell office:value-type="float" office:value="99.695404819999993" table:formula="of:=[lev_wk.E44]" table:style-name="ce68">
            <text:p>99.7<text:s/></text:p>
          </table:table-cell>
          <table:table-cell office:value-type="percentage" office:value="0.65913383488852018" table:formula="of:=[.G22]/[.P22]" table:style-name="ce16">
            <text:p>65.91%</text:p>
          </table:table-cell>
          <table:table-cell table:style-name="ce27"/>
          <table:table-cell office:value-type="float" office:value="51.556611230000001" table:formula="of:=[lev_wk.F44]" table:style-name="ce68">
            <text:p>51.6<text:s/></text:p>
          </table:table-cell>
          <table:table-cell office:value-type="percentage" office:value="0.3170692136714463" table:formula="of:=[.J22]/[.O22]" table:style-name="ce16">
            <text:p>31.71%</text:p>
          </table:table-cell>
          <table:table-cell office:value-type="float" office:value="51.556737830000003" table:formula="of:=[lev_wk.G44]" table:style-name="ce68">
            <text:p>51.6<text:s/></text:p>
          </table:table-cell>
          <table:table-cell office:value-type="percentage" office:value="0.34086616511147988" table:formula="of:=[.L22]/[.P22]" table:style-name="ce16">
            <text:p>34.09%</text:p>
          </table:table-cell>
          <table:table-cell table:style-name="ce27"/>
          <table:table-cell office:value-type="float" office:value="162.60364931999999" table:formula="of:=[.E22]+[.J22]" table:style-name="ce68">
            <text:p>162.6<text:s/></text:p>
          </table:table-cell>
          <table:table-cell office:value-type="float" office:value="151.25214265" table:formula="of:=[.G22]+[.L22]" table:style-name="ce68">
            <text:p>151.3<text:s/></text:p>
          </table:table-cell>
          <table:table-cell office:value-type="percentage" office:value="0.93018910265869548" table:formula="of:=[.P22]/[.O22]" table:style-name="ce16">
            <text:p>93.02%</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4230442025518264E-2" table:formula="of:=[.E22]/[.E11]-1" table:style-name="ce16">
            <text:p>-1.42%</text:p>
          </table:table-cell>
          <table:table-cell table:style-name="ce16"/>
          <table:table-cell office:value-type="percentage" office:value="3.8832109411222726E-2" table:formula="of:=[.G22]/[.G11]-1" table:style-name="ce16">
            <text:p>3.88%</text:p>
          </table:table-cell>
          <table:table-cell table:number-columns-repeated="2" table:style-name="ce16"/>
          <table:table-cell office:value-type="percentage" office:value="5.2442278466235948E-4" table:formula="of:=[.J22]/[.J11]-1" table:style-name="ce16">
            <text:p>0.05%</text:p>
          </table:table-cell>
          <table:table-cell table:style-name="ce16"/>
          <table:table-cell office:value-type="percentage" office:value="5.2687962557773638E-4" table:formula="of:=[.L22]/[.L11]-1" table:style-name="ce16">
            <text:p>0.05%</text:p>
          </table:table-cell>
          <table:table-cell table:number-columns-repeated="2" table:style-name="ce16"/>
          <table:table-cell office:value-type="percentage" office:value="-9.5994665441887506E-3" table:formula="of:=[.O22]/[.O11]-1" table:style-name="ce16">
            <text:p>-0.96%</text:p>
          </table:table-cell>
          <table:table-cell office:value-type="percentage" office:value="2.5449905129901751E-2" table:formula="of:=[.P22]/[.P11]-1" table:style-name="ce16">
            <text:p>2.54%</text:p>
          </table:table-cell>
          <table:table-cell table:style-name="ce16"/>
          <table:table-cell table:number-columns-repeated="16367"/>
        </table:table-row>
        <table:table-row table:style-name="ro2">
          <table:table-cell table:style-name="ce9"/>
          <table:table-cell office:value-type="string" office:string-value="Q2" table:formula="of:=[lev_wk.C49]" table:style-name="ce9">
            <text:p>Q2</text:p>
          </table:table-cell>
          <table:table-cell office:value-type="string" table:style-name="ce9">
            <text:p>值</text:p>
          </table:table-cell>
          <table:table-cell table:style-name="ce15"/>
          <table:table-cell office:value-type="float" office:value="115.58602505" table:formula="of:=[lev_wk.D49]" table:style-name="ce68">
            <text:p>115.6<text:s/></text:p>
          </table:table-cell>
          <table:table-cell office:value-type="percentage" office:value="0.68196171112282711" table:formula="of:=[.E24]/[.O24]" table:style-name="ce16">
            <text:p>68.20%</text:p>
          </table:table-cell>
          <table:table-cell office:value-type="float" office:value="105.44401101" table:formula="of:=[lev_wk.E49]" table:style-name="ce68">
            <text:p>105.4<text:s/></text:p>
          </table:table-cell>
          <table:table-cell office:value-type="percentage" office:value="0.66171905209713078" table:formula="of:=[.G24]/[.P24]" table:style-name="ce16">
            <text:p>66.17%</text:p>
          </table:table-cell>
          <table:table-cell table:style-name="ce27"/>
          <table:table-cell office:value-type="float" office:value="53.904465639999998" table:formula="of:=[lev_wk.F49]" table:style-name="ce68">
            <text:p>53.9<text:s/></text:p>
          </table:table-cell>
          <table:table-cell office:value-type="percentage" office:value="0.31803828887717284" table:formula="of:=[.J24]/[.O24]" table:style-name="ce16">
            <text:p>31.80%</text:p>
          </table:table-cell>
          <table:table-cell office:value-type="float" office:value="53.904598759999999" table:formula="of:=[lev_wk.G49]" table:style-name="ce68">
            <text:p>53.9<text:s/></text:p>
          </table:table-cell>
          <table:table-cell office:value-type="percentage" office:value="0.33828094790286917" table:formula="of:=[.L24]/[.P24]" table:style-name="ce16">
            <text:p>33.83%</text:p>
          </table:table-cell>
          <table:table-cell table:style-name="ce27"/>
          <table:table-cell office:value-type="float" office:value="169.49049069" table:formula="of:=[.E24]+[.J24]" table:style-name="ce68">
            <text:p>169.5<text:s/></text:p>
          </table:table-cell>
          <table:table-cell office:value-type="float" office:value="159.34860977" table:formula="of:=[.G24]+[.L24]" table:style-name="ce68">
            <text:p>159.3<text:s/></text:p>
          </table:table-cell>
          <table:table-cell office:value-type="percentage" office:value="0.94016253726853849" table:formula="of:=[.P24]/[.O24]" table:style-name="ce16">
            <text:p>94.02%</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2955424188681453E-2" table:formula="of:=[.E24]/[.E13]-1" table:style-name="ce16">
            <text:p>-1.30%</text:p>
          </table:table-cell>
          <table:table-cell table:style-name="ce16"/>
          <table:table-cell office:value-type="percentage" office:value="3.2212656222482261E-2" table:formula="of:=[.G24]/[.G13]-1" table:style-name="ce16">
            <text:p>3.22%</text:p>
          </table:table-cell>
          <table:table-cell table:number-columns-repeated="2" table:style-name="ce16"/>
          <table:table-cell office:value-type="percentage" office:value="1.8022949311196745E-2" table:formula="of:=[.J24]/[.J13]-1" table:style-name="ce16">
            <text:p>1.80%</text:p>
          </table:table-cell>
          <table:table-cell table:style-name="ce16"/>
          <table:table-cell office:value-type="percentage" office:value="1.8025463374055972E-2" table:formula="of:=[.L24]/[.L13]-1" table:style-name="ce16">
            <text:p>1.80%</text:p>
          </table:table-cell>
          <table:table-cell table:number-columns-repeated="2" table:style-name="ce16"/>
          <table:table-cell office:value-type="percentage" office:value="-3.3095689442804721E-3" table:formula="of:=[.O24]/[.O13]-1" table:style-name="ce16">
            <text:p>-0.33%</text:p>
          </table:table-cell>
          <table:table-cell office:value-type="percentage" office:value="2.7369349482568417E-2" table:formula="of:=[.P24]/[.P13]-1" table:style-name="ce16">
            <text:p>2.74%</text:p>
          </table:table-cell>
          <table:table-cell table:style-name="ce16"/>
          <table:table-cell table:number-columns-repeated="16367"/>
        </table:table-row>
        <table:table-row table:style-name="ro2">
          <table:table-cell table:style-name="ce9"/>
          <table:table-cell office:value-type="string" office:string-value="Q3" table:formula="of:=[lev_wk.C55]" table:style-name="ce9">
            <text:p>Q3</text:p>
          </table:table-cell>
          <table:table-cell office:value-type="string" table:style-name="ce9">
            <text:p>值</text:p>
          </table:table-cell>
          <table:table-cell table:style-name="ce15"/>
          <table:table-cell office:value-type="float" office:value="116.96024235" table:formula="of:=[lev_wk.D55]" table:style-name="ce68">
            <text:p>117.0<text:s/></text:p>
          </table:table-cell>
          <table:table-cell office:value-type="percentage" office:value="0.67723174591629198" table:formula="of:=[.E26]/[.O26]" table:style-name="ce16">
            <text:p>67.72%</text:p>
          </table:table-cell>
          <table:table-cell office:value-type="float" office:value="105.13567925" table:formula="of:=[lev_wk.E55]" table:style-name="ce68">
            <text:p>105.1<text:s/></text:p>
          </table:table-cell>
          <table:table-cell office:value-type="percentage" office:value="0.65350767824681666" table:formula="of:=[.G26]/[.P26]" table:style-name="ce16">
            <text:p>65.35%</text:p>
          </table:table-cell>
          <table:table-cell table:style-name="ce27"/>
          <table:table-cell office:value-type="float" office:value="55.743183109999997" table:formula="of:=[lev_wk.F55]" table:style-name="ce68">
            <text:p>55.7<text:s/></text:p>
          </table:table-cell>
          <table:table-cell office:value-type="percentage" office:value="0.32276825408370796" table:formula="of:=[.J26]/[.O26]" table:style-name="ce16">
            <text:p>32.28%</text:p>
          </table:table-cell>
          <table:table-cell office:value-type="float" office:value="55.743347499999999" table:formula="of:=[lev_wk.G55]" table:style-name="ce68">
            <text:p>55.7<text:s/></text:p>
          </table:table-cell>
          <table:table-cell office:value-type="percentage" office:value="0.34649232175318345" table:formula="of:=[.L26]/[.P26]" table:style-name="ce16">
            <text:p>34.65%</text:p>
          </table:table-cell>
          <table:table-cell table:style-name="ce27"/>
          <table:table-cell office:value-type="float" office:value="172.70342546000001" table:formula="of:=[.E26]+[.J26]" table:style-name="ce68">
            <text:p>172.7<text:s/></text:p>
          </table:table-cell>
          <table:table-cell office:value-type="float" office:value="160.87902674999998" table:formula="of:=[.G26]+[.L26]" table:style-name="ce68">
            <text:p>160.9<text:s/></text:p>
          </table:table-cell>
          <table:table-cell office:value-type="percentage" office:value="0.93153350213809927" table:formula="of:=[.P26]/[.O26]" table:style-name="ce16">
            <text:p>93.15%</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3.3934782049005463E-3" table:formula="of:=[.E26]/[.E15]-1" table:style-name="ce16">
            <text:p>0.34%</text:p>
          </table:table-cell>
          <table:table-cell table:style-name="ce16"/>
          <table:table-cell office:value-type="percentage" office:value="4.9577399851780335E-2" table:formula="of:=[.G26]/[.G15]-1" table:style-name="ce16">
            <text:p>4.96%</text:p>
          </table:table-cell>
          <table:table-cell table:number-columns-repeated="2" table:style-name="ce16"/>
          <table:table-cell office:value-type="percentage" office:value="6.4006642345096454E-2" table:formula="of:=[.J26]/[.J15]-1" table:style-name="ce16">
            <text:p>6.40%</text:p>
          </table:table-cell>
          <table:table-cell table:style-name="ce16"/>
          <table:table-cell office:value-type="percentage" office:value="6.4009780164685948E-2" table:formula="of:=[.L26]/[.L15]-1" table:style-name="ce16">
            <text:p>6.40%</text:p>
          </table:table-cell>
          <table:table-cell table:number-columns-repeated="2" table:style-name="ce16"/>
          <table:table-cell office:value-type="percentage" office:value="2.2188569950797765E-2" table:formula="of:=[.O26]/[.O15]-1" table:style-name="ce16">
            <text:p>2.22%</text:p>
          </table:table-cell>
          <table:table-cell office:value-type="percentage" office:value="5.4533571855945651E-2" table:formula="of:=[.P26]/[.P15]-1" table:style-name="ce16">
            <text:p>5.45%</text:p>
          </table:table-cell>
          <table:table-cell table:style-name="ce16"/>
          <table:table-cell table:number-columns-repeated="16367" table:style-name="ce15"/>
        </table:table-row>
        <table:table-row table:style-name="ro11">
          <table:table-cell table:style-name="ce3"/>
          <table:table-cell office:value-type="string" office:string-value="Q4" table:formula="of:=[lev_wk.C61]" table:style-name="ce3">
            <text:p>Q4</text:p>
          </table:table-cell>
          <table:table-cell office:value-type="string" table:style-name="ce3">
            <text:p>值</text:p>
          </table:table-cell>
          <table:table-cell table:style-name="ce15"/>
          <table:table-cell office:value-type="float" office:value="118.41233762" table:formula="of:=[lev_wk.D61]" table:style-name="ce68">
            <text:p>118.4<text:s/></text:p>
          </table:table-cell>
          <table:table-cell office:value-type="percentage" office:value="0.68239508425563755" table:formula="of:=[.E28]/[.O28]" table:style-name="ce8">
            <text:p>68.24%</text:p>
          </table:table-cell>
          <table:table-cell office:value-type="float" office:value="109.19537301" table:formula="of:=[lev_wk.E61]" table:style-name="ce68">
            <text:p>109.2<text:s/></text:p>
          </table:table-cell>
          <table:table-cell office:value-type="percentage" office:value="0.66457737927905458" table:formula="of:=[.G28]/[.P28]" table:style-name="ce8">
            <text:p>66.46%</text:p>
          </table:table-cell>
          <table:table-cell table:style-name="ce27"/>
          <table:table-cell office:value-type="float" office:value="55.112267629999998" table:formula="of:=[lev_wk.F61]" table:style-name="ce68">
            <text:p>55.1<text:s/></text:p>
          </table:table-cell>
          <table:table-cell office:value-type="percentage" office:value="0.31760491574436239" table:formula="of:=[.J28]/[.O28]" table:style-name="ce8">
            <text:p>31.76%</text:p>
          </table:table-cell>
          <table:table-cell office:value-type="float" office:value="55.112616420000002" table:formula="of:=[lev_wk.G61]" table:style-name="ce68">
            <text:p>55.1<text:s/></text:p>
          </table:table-cell>
          <table:table-cell office:value-type="percentage" office:value="0.33542262072094547" table:formula="of:=[.L28]/[.P28]" table:style-name="ce8">
            <text:p>33.54%</text:p>
          </table:table-cell>
          <table:table-cell table:style-name="ce27"/>
          <table:table-cell office:value-type="float" office:value="173.52460525000001" table:formula="of:=[.E28]+[.J28]" table:style-name="ce68">
            <text:p>173.5<text:s/></text:p>
          </table:table-cell>
          <table:table-cell office:value-type="float" office:value="164.30798942999999" table:formula="of:=[.G28]+[.L28]" table:style-name="ce68">
            <text:p>164.3<text:s/></text:p>
          </table:table-cell>
          <table:table-cell office:value-type="percentage" office:value="0.94688582747834826" table:formula="of:=[.P28]/[.O28]" table:style-name="ce8">
            <text:p>94.69%</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2.1180068785291883E-2" table:formula="of:=[.E28]/[.E17]-1" table:style-name="ce13">
            <text:p>2.12%</text:p>
          </table:table-cell>
          <table:table-cell table:style-name="ce13"/>
          <table:table-cell office:value-type="percentage" office:value="9.3311282912230231E-2" table:formula="of:=[.G28]/[.G17]-1" table:style-name="ce13">
            <text:p>9.33%</text:p>
          </table:table-cell>
          <table:table-cell table:style-name="ce13"/>
          <table:table-cell table:style-name="ce27"/>
          <table:table-cell office:value-type="percentage" office:value="4.4075479701708442E-2" table:formula="of:=[.J28]/[.J17]-1" table:style-name="ce13">
            <text:p>4.41%</text:p>
          </table:table-cell>
          <table:table-cell table:style-name="ce13"/>
          <table:table-cell office:value-type="percentage" office:value="4.4082087360986844E-2" table:formula="of:=[.L28]/[.L17]-1" table:style-name="ce13">
            <text:p>4.41%</text:p>
          </table:table-cell>
          <table:table-cell table:style-name="ce13"/>
          <table:table-cell table:style-name="ce27"/>
          <table:table-cell office:value-type="percentage" office:value="2.8342185828511335E-2" table:formula="of:=[.O28]/[.O17]-1" table:style-name="ce13">
            <text:p>2.83%</text:p>
          </table:table-cell>
          <table:table-cell office:value-type="percentage" office:value="7.6289326448655048E-2" table:formula="of:=[.P28]/[.P17]-1" table:style-name="ce13">
            <text:p>7.63%</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462.00564311000005" table:formula="of:=[.E26]+[.E24]+[.E22]+[.E28]" table:style-name="ce68">
            <text:p>462.0<text:s/></text:p>
          </table:table-cell>
          <table:table-cell office:value-type="percentage" office:value="0.68110060831360941" table:formula="of:=[.E30]/[.O30]" table:style-name="ce8">
            <text:p>68.11%</text:p>
          </table:table-cell>
          <table:table-cell office:value-type="float" office:value="419.47046809000005" table:formula="of:=[.G26]+[.G24]+[.G22]+[.G28]" table:style-name="ce68">
            <text:p>419.5<text:s/></text:p>
          </table:table-cell>
          <table:table-cell office:value-type="percentage" office:value="0.65976492283528987" table:formula="of:=[.G30]/[.P30]" table:style-name="ce8">
            <text:p>65.98%</text:p>
          </table:table-cell>
          <table:table-cell table:style-name="ce27"/>
          <table:table-cell office:value-type="float" office:value="216.31652761000001" table:formula="of:=[.J26]+[.J24]+[.J22]+[.J28]" table:style-name="ce68">
            <text:p>216.3<text:s/></text:p>
          </table:table-cell>
          <table:table-cell office:value-type="percentage" office:value="0.31889939168639059" table:formula="of:=[.J30]/[.O30]" table:style-name="ce8">
            <text:p>31.89%</text:p>
          </table:table-cell>
          <table:table-cell office:value-type="float" office:value="216.31730051" table:formula="of:=[.L26]+[.L24]+[.L22]+[.L28]" table:style-name="ce68">
            <text:p>216.3<text:s/></text:p>
          </table:table-cell>
          <table:table-cell office:value-type="percentage" office:value="0.34023507716471035" table:formula="of:=[.L30]/[.P30]" table:style-name="ce8">
            <text:p>34.02%</text:p>
          </table:table-cell>
          <table:table-cell table:style-name="ce27"/>
          <table:table-cell office:value-type="float" office:value="678.32217072000003" table:formula="of:=[.O26]+[.O24]+[.O22]+[.O28]" table:style-name="ce68">
            <text:p>678.3<text:s/></text:p>
          </table:table-cell>
          <table:table-cell office:value-type="float" office:value="635.78776859999994" table:formula="of:=[.P26]+[.P24]+[.P22]+[.P28]" table:style-name="ce68">
            <text:p>635.8<text:s/></text:p>
          </table:table-cell>
          <table:table-cell office:value-type="percentage" office:value="0.93729468981553077" table:formula="of:=[.P30]/[.O30]" table:style-name="ce8">
            <text:p>93.73%</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5.8116566156474203E-4" table:formula="of:=[.E30]/[.E19]-1" table:style-name="ce13">
            <text:p>-0.06%</text:p>
          </table:table-cell>
          <table:table-cell table:style-name="ce13"/>
          <table:table-cell office:value-type="percentage" office:value="5.3502579088509528E-2" table:formula="of:=[.G30]/[.G19]-1" table:style-name="ce13">
            <text:p>5.35%</text:p>
          </table:table-cell>
          <table:table-cell table:style-name="ce13"/>
          <table:table-cell table:style-name="ce16"/>
          <table:table-cell office:value-type="percentage" office:value="3.1772133655452395E-2" table:formula="of:=[.J30]/[.J19]-1" table:style-name="ce13">
            <text:p>3.18%</text:p>
          </table:table-cell>
          <table:table-cell table:style-name="ce13"/>
          <table:table-cell office:value-type="percentage" office:value="3.1775820182279091E-2" table:formula="of:=[.L30]/[.L19]-1" table:style-name="ce13">
            <text:p>3.18%</text:p>
          </table:table-cell>
          <table:table-cell table:style-name="ce13"/>
          <table:table-cell table:style-name="ce16"/>
          <table:table-cell office:value-type="percentage" office:value="9.5137034153778277E-3" table:formula="of:=[.O30]/[.O19]-1" table:style-name="ce13">
            <text:p>0.95%</text:p>
          </table:table-cell>
          <table:table-cell office:value-type="percentage" office:value="4.6008403594640201E-2" table:formula="of:=[.P30]/[.P19]-1" table:style-name="ce13">
            <text:p>4.60%</text:p>
          </table:table-cell>
          <table:table-cell table:style-name="ce13"/>
          <table:table-cell table:number-columns-repeated="16367"/>
        </table:table-row>
        <table:table-row table:style-name="ro2">
          <table:table-cell office:value-type="string" office:string-value="1." table:formula="of:=[說明.B18]" table:style-name="ce34">
            <text:p>1.</text:p>
          </table:table-cell>
          <table:table-cell office:value-type="string" office:string-value="資料來源：總額各案件核定醫療費用分攤明細(PHFB_DECIDE_DIST)" table:formula="of:=[說明.C18]" table:style-name="ce34">
            <text:p>資料來源：總額各案件核定醫療費用分攤明細(PHFB_DECIDE_DIST)</text:p>
          </table:table-cell>
          <table:table-cell table:style-name="ce9"/>
          <table:table-cell table:style-name="ce15"/>
          <table:table-cell table:number-columns-repeated="13" table:style-name="ce16"/>
          <table:table-cell table:number-columns-repeated="16367"/>
        </table:table-row>
        <table:table-row table:style-name="ro2">
          <table:table-cell office:value-type="string" office:string-value="2." table:formula="of:=[說明.B19]" table:style-name="ce34">
            <text:p>2.</text:p>
          </table:table-cell>
          <table:table-cell office:value-type="string" office:string-value="資料處理：" table:formula="of:=[說明.C19]" table:style-name="ce34">
            <text:p>資料處理：</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僅含當季核定之送核、補報資料" table:formula="of:=[說明.C20]" table:style-name="ce34">
            <text:p>※本表僅含當季核定之送核、補報資料</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申複、爭議審議等之核定醫療點數及費用" table:formula="of:=[說明.C21]" table:style-name="ce34">
            <text:p>※本表不含申複、爭議審議等之核定醫療點數及費用</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代辦、總額外及追扣、補付付款之項目" table:formula="of:=[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of:=[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of:=[說明.C24]" table:style-name="ce34">
            <text:p>※本表所謂固定點值部分係指各總額別中一般部門預算之非浮動點值及專款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層級別中不含處方釋出之醫療點數及費用" table:formula="of:=[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4" table:style-name="ro2">
          <table:table-cell table:number-columns-repeated="16384"/>
        </table:table-row>
      </table:table>
      <table:table table:name="基層院所" table:style-name="ta6">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31" table:default-cell-style-name="ce3"/>
        <table:table-column table:style-name="co35" table:default-cell-style-name="ce3"/>
        <table:table-column table:style-name="co23" table:default-cell-style-name="ce3"/>
        <table:table-column table:style-name="co35" table:default-cell-style-name="ce3"/>
        <table:table-column table:style-name="co14" table:default-cell-style-name="ce3"/>
        <table:table-column table:style-name="co34" table:default-cell-style-name="ce3"/>
        <table:table-column table:style-name="co35" table:default-cell-style-name="ce3"/>
        <table:table-column table:style-name="co23" table:default-cell-style-name="ce3"/>
        <table:table-column table:style-name="co35" table:default-cell-style-name="ce3"/>
        <table:table-column table:style-name="co26" table:default-cell-style-name="ce3"/>
        <table:table-column table:style-name="co31" table:number-columns-repeated="2" table:default-cell-style-name="ce3"/>
        <table:table-column table:style-name="co35" table:default-cell-style-name="ce3"/>
        <table:table-column table:style-name="co10" table:number-columns-repeated="16367" table:default-cell-style-name="ce2"/>
        <table:table-row table:style-name="ro10">
          <table:table-cell office:value-type="string" table:number-columns-spanned="17" table:number-rows-spanned="1" table:style-name="ce95">
            <text:p><text:a xlink:href="#目錄.A1">表<text:span text:style-name="T11">4-4</text:span>：全民健康保險醫療服務核定醫療點數及費用統計<text:span text:style-name="T11">_</text:span>基層院所</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style-name="ce84"/>
          <table:table-cell table:number-columns-repeated="16366"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of:=[lev_wk.B26]"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2"/>
        </table:table-row>
        <table:table-row table:style-name="ro2">
          <table:table-cell table:style-name="ce2"/>
          <table:table-cell office:value-type="string" office:string-value="Q1" table:formula="of:=[lev_wk.C26]" table:style-name="ce3">
            <text:p>Q1</text:p>
          </table:table-cell>
          <table:table-cell office:value-type="string" table:style-name="ce3">
            <text:p>值</text:p>
          </table:table-cell>
          <table:table-cell table:style-name="ce15"/>
          <table:table-cell office:value-type="float" office:value="247.01056163000001" table:formula="of:=[lev_wk.D26]" table:style-name="ce65">
            <text:p>247.0<text:s/></text:p>
          </table:table-cell>
          <table:table-cell office:value-type="percentage" office:value="0.81379703220351129" table:formula="of:=[.E5]/[.O5]" table:style-name="ce8">
            <text:p>81.38%</text:p>
          </table:table-cell>
          <table:table-cell office:value-type="float" office:value="225.16766125000001" table:formula="of:=[lev_wk.E26]" table:style-name="ce65">
            <text:p>225.2<text:s/></text:p>
          </table:table-cell>
          <table:table-cell office:value-type="percentage" office:value="0.79921194928999639" table:formula="of:=[.G5]/[.P5]" table:style-name="ce8">
            <text:p>79.92%</text:p>
          </table:table-cell>
          <table:table-cell table:style-name="ce16"/>
          <table:table-cell office:value-type="float" office:value="56.517900449999999" table:formula="of:=[lev_wk.F26]" table:style-name="ce65">
            <text:p>56.5<text:s/></text:p>
          </table:table-cell>
          <table:table-cell office:value-type="percentage" office:value="0.18620296779648876" table:formula="of:=[.J5]/[.O5]" table:style-name="ce8">
            <text:p>18.62%</text:p>
          </table:table-cell>
          <table:table-cell office:value-type="float" office:value="56.569444220000001" table:formula="of:=[lev_wk.G26]" table:style-name="ce65">
            <text:p>56.6<text:s/></text:p>
          </table:table-cell>
          <table:table-cell office:value-type="percentage" office:value="0.20078805071000361" table:formula="of:=[.L5]/[.P5]" table:style-name="ce8">
            <text:p>20.08%</text:p>
          </table:table-cell>
          <table:table-cell table:style-name="ce16"/>
          <table:table-cell office:value-type="float" office:value="303.52846208" table:formula="of:=[.E5]+[.J5]" table:style-name="ce65">
            <text:p>303.5<text:s/></text:p>
          </table:table-cell>
          <table:table-cell office:value-type="float" office:value="281.73710547000002" table:formula="of:=[.G5]+[.L5]" table:style-name="ce65">
            <text:p>281.7<text:s/></text:p>
          </table:table-cell>
          <table:table-cell office:value-type="percentage" office:value="0.92820654623072385" table:formula="of:=[.P5]/[.O5]" table:style-name="ce8">
            <text:p>92.82%</text:p>
          </table:table-cell>
          <table:table-cell table:number-columns-repeated="16367" table:style-name="ce2"/>
        </table:table-row>
        <table:table-row table:style-name="ro2">
          <table:table-cell table:style-name="ce3"/>
          <table:table-cell office:value-type="string" office:string-value="Q2" table:formula="of:=[lev_wk.C27]" table:style-name="ce3">
            <text:p>Q2</text:p>
          </table:table-cell>
          <table:table-cell office:value-type="string" table:style-name="ce3">
            <text:p>值</text:p>
          </table:table-cell>
          <table:table-cell table:style-name="ce15"/>
          <table:table-cell office:value-type="float" office:value="256.06244657000002" table:formula="of:=[lev_wk.D27]" table:style-name="ce65">
            <text:p>256.1<text:s/></text:p>
          </table:table-cell>
          <table:table-cell office:value-type="percentage" office:value="0.81761412489907237" table:formula="of:=[.E6]/[.O6]" table:style-name="ce8">
            <text:p>81.76%</text:p>
          </table:table-cell>
          <table:table-cell office:value-type="float" office:value="232.95586553999999" table:formula="of:=[lev_wk.E27]" table:style-name="ce65">
            <text:p>233.0<text:s/></text:p>
          </table:table-cell>
          <table:table-cell office:value-type="percentage" office:value="0.80291153417109296" table:formula="of:=[.G6]/[.P6]" table:style-name="ce8">
            <text:p>80.29%</text:p>
          </table:table-cell>
          <table:table-cell table:style-name="ce27"/>
          <table:table-cell office:value-type="float" office:value="57.12006676" table:formula="of:=[lev_wk.F27]" table:style-name="ce65">
            <text:p>57.1<text:s/></text:p>
          </table:table-cell>
          <table:table-cell office:value-type="percentage" office:value="0.18238587510092769" table:formula="of:=[.J6]/[.O6]" table:style-name="ce8">
            <text:p>18.24%</text:p>
          </table:table-cell>
          <table:table-cell office:value-type="float" office:value="57.183029750000003" table:formula="of:=[lev_wk.G27]" table:style-name="ce65">
            <text:p>57.2<text:s/></text:p>
          </table:table-cell>
          <table:table-cell office:value-type="percentage" office:value="0.19708846582890704" table:formula="of:=[.L6]/[.P6]" table:style-name="ce8">
            <text:p>19.71%</text:p>
          </table:table-cell>
          <table:table-cell table:style-name="ce27"/>
          <table:table-cell office:value-type="float" office:value="313.18251333000001" table:formula="of:=[.E6]+[.J6]" table:style-name="ce65">
            <text:p>313.2<text:s/></text:p>
          </table:table-cell>
          <table:table-cell office:value-type="float" office:value="290.13889528999999" table:formula="of:=[.G6]+[.L6]" table:style-name="ce65">
            <text:p>290.1<text:s/></text:p>
          </table:table-cell>
          <table:table-cell office:value-type="percentage" office:value="0.92642112168082968" table:formula="of:=[.P6]/[.O6]" table:style-name="ce8">
            <text:p>92.64%</text:p>
          </table:table-cell>
          <table:table-cell table:number-columns-repeated="16367" table:style-name="ce2"/>
        </table:table-row>
        <table:table-row table:style-name="ro2">
          <table:table-cell table:style-name="ce3"/>
          <table:table-cell office:value-type="string" office:string-value="Q3" table:formula="of:=[lev_wk.C28]" table:style-name="ce3">
            <text:p>Q3</text:p>
          </table:table-cell>
          <table:table-cell office:value-type="string" table:style-name="ce3">
            <text:p>值</text:p>
          </table:table-cell>
          <table:table-cell table:style-name="ce15"/>
          <table:table-cell office:value-type="float" office:value="262.97286819999999" table:formula="of:=[lev_wk.D28]" table:style-name="ce65">
            <text:p>263.0<text:s/></text:p>
          </table:table-cell>
          <table:table-cell office:value-type="percentage" office:value="0.81872183180075164" table:formula="of:=[.E7]/[.O7]" table:style-name="ce8">
            <text:p>81.87%</text:p>
          </table:table-cell>
          <table:table-cell office:value-type="float" office:value="229.97489962" table:formula="of:=[lev_wk.E28]" table:style-name="ce65">
            <text:p>230.0<text:s/></text:p>
          </table:table-cell>
          <table:table-cell office:value-type="percentage" office:value="0.79755814821416671" table:formula="of:=[.G7]/[.P7]" table:style-name="ce8">
            <text:p>79.76%</text:p>
          </table:table-cell>
          <table:table-cell table:style-name="ce27"/>
          <table:table-cell office:value-type="float" office:value="58.226418279999997" table:formula="of:=[lev_wk.F28]" table:style-name="ce65">
            <text:p>58.2<text:s/></text:p>
          </table:table-cell>
          <table:table-cell office:value-type="percentage" office:value="0.18127816819924836" table:formula="of:=[.J7]/[.O7]" table:style-name="ce8">
            <text:p>18.13%</text:p>
          </table:table-cell>
          <table:table-cell office:value-type="float" office:value="58.373856060000001" table:formula="of:=[lev_wk.G28]" table:style-name="ce65">
            <text:p>58.4<text:s/></text:p>
          </table:table-cell>
          <table:table-cell office:value-type="percentage" office:value="0.20244185178583324" table:formula="of:=[.L7]/[.P7]" table:style-name="ce8">
            <text:p>20.24%</text:p>
          </table:table-cell>
          <table:table-cell table:style-name="ce27"/>
          <table:table-cell office:value-type="float" office:value="321.19928648000001" table:formula="of:=[.E7]+[.J7]" table:style-name="ce65">
            <text:p>321.2<text:s/></text:p>
          </table:table-cell>
          <table:table-cell office:value-type="float" office:value="288.34875568000001" table:formula="of:=[.G7]+[.L7]" table:style-name="ce65">
            <text:p>288.3<text:s/></text:p>
          </table:table-cell>
          <table:table-cell office:value-type="percentage" office:value="0.89772539297952181" table:formula="of:=[.P7]/[.O7]" table:style-name="ce8">
            <text:p>89.77%</text:p>
          </table:table-cell>
          <table:table-cell table:number-columns-repeated="16367" table:style-name="ce2"/>
        </table:table-row>
        <table:table-row table:style-name="ro2">
          <table:table-cell table:style-name="ce3"/>
          <table:table-cell office:value-type="string" office:string-value="Q4" table:formula="of:=[lev_wk.C29]" table:style-name="ce4">
            <text:p>Q4</text:p>
          </table:table-cell>
          <table:table-cell office:value-type="string" table:style-name="ce4">
            <text:p>值</text:p>
          </table:table-cell>
          <table:table-cell table:style-name="ce15"/>
          <table:table-cell office:value-type="float" office:value="280.14531169999998" table:formula="of:=[lev_wk.D29]" table:style-name="ce66">
            <text:p>280.1<text:s/></text:p>
          </table:table-cell>
          <table:table-cell office:value-type="percentage" office:value="0.81352656415175773" table:formula="of:=[.E8]/[.O8]" table:style-name="ce13">
            <text:p>81.35%</text:p>
          </table:table-cell>
          <table:table-cell office:value-type="float" office:value="234.89821957999999" table:formula="of:=[lev_wk.E29]" table:style-name="ce66">
            <text:p>234.9<text:s/></text:p>
          </table:table-cell>
          <table:table-cell office:value-type="percentage" office:value="0.78486259072352837" table:formula="of:=[.G8]/[.P8]" table:style-name="ce13">
            <text:p>78.49%</text:p>
          </table:table-cell>
          <table:table-cell table:style-name="ce27"/>
          <table:table-cell office:value-type="float" office:value="64.213832850000003" table:formula="of:=[lev_wk.F29]" table:style-name="ce66">
            <text:p>64.2<text:s/></text:p>
          </table:table-cell>
          <table:table-cell office:value-type="percentage" office:value="0.18647343584824225" table:formula="of:=[.J8]/[.O8]" table:style-name="ce13">
            <text:p>18.65%</text:p>
          </table:table-cell>
          <table:table-cell office:value-type="float" office:value="64.387569240000005" table:formula="of:=[lev_wk.G29]" table:style-name="ce66">
            <text:p>64.4<text:s/></text:p>
          </table:table-cell>
          <table:table-cell office:value-type="percentage" office:value="0.21513740927647165" table:formula="of:=[.L8]/[.P8]" table:style-name="ce13">
            <text:p>21.51%</text:p>
          </table:table-cell>
          <table:table-cell table:style-name="ce27"/>
          <table:table-cell office:value-type="float" office:value="344.35914455" table:formula="of:=[.E8]+[.J8]" table:style-name="ce66">
            <text:p>344.4<text:s/></text:p>
          </table:table-cell>
          <table:table-cell office:value-type="float" office:value="299.28578881999999" table:formula="of:=[.G8]+[.L8]" table:style-name="ce66">
            <text:p>299.3<text:s/></text:p>
          </table:table-cell>
          <table:table-cell office:value-type="percentage" office:value="0.86910945609154433" table:formula="of:=[.P8]/[.O8]" table:style-name="ce13">
            <text:p>86.91%</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1046.1911881000001" table:formula="of:=SUM([.E5:.E8])" table:style-name="ce66">
            <text:p>1046.2<text:s/></text:p>
          </table:table-cell>
          <table:table-cell office:value-type="percentage" office:value="0.81589031356879194" table:formula="of:=[.E9]/[.O9]" table:style-name="ce13">
            <text:p>81.59%</text:p>
          </table:table-cell>
          <table:table-cell office:value-type="float" office:value="922.99664598999993" table:formula="of:=SUM([.G5:.G8])" table:style-name="ce66">
            <text:p>923.0<text:s/></text:p>
          </table:table-cell>
          <table:table-cell office:value-type="percentage" office:value="0.7960226405556613" table:formula="of:=[.G9]/[.P9]" table:style-name="ce13">
            <text:p>79.60%</text:p>
          </table:table-cell>
          <table:table-cell table:style-name="ce27"/>
          <table:table-cell office:value-type="float" office:value="236.07821833999998" table:formula="of:=SUM([.J5:.J8])" table:style-name="ce66">
            <text:p>236.1<text:s/></text:p>
          </table:table-cell>
          <table:table-cell office:value-type="percentage" office:value="0.18410968643120831" table:formula="of:=[.J9]/[.O9]" table:style-name="ce13">
            <text:p>18.41%</text:p>
          </table:table-cell>
          <table:table-cell office:value-type="float" office:value="236.51389927000002" table:formula="of:=SUM([.L5:.L8])" table:style-name="ce66">
            <text:p>236.5<text:s/></text:p>
          </table:table-cell>
          <table:table-cell office:value-type="percentage" office:value="0.20397735944433856" table:formula="of:=[.L9]/[.P9]" table:style-name="ce13">
            <text:p>20.40%</text:p>
          </table:table-cell>
          <table:table-cell table:style-name="ce27"/>
          <table:table-cell office:value-type="float" office:value="1282.2694064399998" table:formula="of:=SUM([.O5:.O8])" table:style-name="ce66">
            <text:p>1282.3<text:s/></text:p>
          </table:table-cell>
          <table:table-cell office:value-type="float" office:value="1159.5105452600001" table:formula="of:=SUM([.P5:.P8])" table:style-name="ce66">
            <text:p>1159.5<text:s/></text:p>
          </table:table-cell>
          <table:table-cell office:value-type="percentage" office:value="0.90426437645360458" table:formula="of:=[.P9]/[.O9]" table:style-name="ce13">
            <text:p>90.43%</text:p>
          </table:table-cell>
          <table:table-cell table:number-columns-repeated="16367" table:style-name="ce2"/>
        </table:table-row>
        <table:table-row table:style-name="ro2">
          <table:table-cell office:value-type="float" office:value="2005" table:formula="of:=[lev_wk.B30]"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of:=[lev_wk.C30]" table:style-name="ce3">
            <text:p>Q1</text:p>
          </table:table-cell>
          <table:table-cell office:value-type="string" table:style-name="ce3">
            <text:p>值</text:p>
          </table:table-cell>
          <table:table-cell table:style-name="ce15"/>
          <table:table-cell office:value-type="float" office:value="266.23094485000001" table:formula="of:=[lev_wk.D30]" table:style-name="ce65">
            <text:p>266.2<text:s/></text:p>
          </table:table-cell>
          <table:table-cell office:value-type="percentage" office:value="0.81124158563334059" table:formula="of:=[.E11]/[.O11]" table:style-name="ce8">
            <text:p>81.12%</text:p>
          </table:table-cell>
          <table:table-cell office:value-type="float" office:value="223.32595509999999" table:formula="of:=[lev_wk.E30]" table:style-name="ce65">
            <text:p>223.3<text:s/></text:p>
          </table:table-cell>
          <table:table-cell office:value-type="percentage" office:value="0.78248286894456531" table:formula="of:=[.G11]/[.P11]" table:style-name="ce8">
            <text:p>78.25%</text:p>
          </table:table-cell>
          <table:table-cell table:style-name="ce27"/>
          <table:table-cell office:value-type="float" office:value="61.946196909999998" table:formula="of:=[lev_wk.F30]" table:style-name="ce65">
            <text:p>61.9<text:s/></text:p>
          </table:table-cell>
          <table:table-cell office:value-type="percentage" office:value="0.18875841436665936" table:formula="of:=[.J11]/[.O11]" table:style-name="ce8">
            <text:p>18.88%</text:p>
          </table:table-cell>
          <table:table-cell office:value-type="float" office:value="62.080874829999999" table:formula="of:=[lev_wk.G30]" table:style-name="ce65">
            <text:p>62.1<text:s/></text:p>
          </table:table-cell>
          <table:table-cell office:value-type="percentage" office:value="0.21751713105543483" table:formula="of:=[.L11]/[.P11]" table:style-name="ce8">
            <text:p>21.75%</text:p>
          </table:table-cell>
          <table:table-cell table:style-name="ce27"/>
          <table:table-cell office:value-type="float" office:value="328.17714176000004" table:formula="of:=[.E11]+[.J11]" table:style-name="ce65">
            <text:p>328.2<text:s/></text:p>
          </table:table-cell>
          <table:table-cell office:value-type="float" office:value="285.40682992999996" table:formula="of:=[.G11]+[.L11]" table:style-name="ce65">
            <text:p>285.4<text:s/></text:p>
          </table:table-cell>
          <table:table-cell office:value-type="percentage" office:value="0.86967309301121731" table:formula="of:=[.P11]/[.O11]" table:style-name="ce8">
            <text:p>86.97%</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7.7811989467844844E-2" table:formula="of:=[.E11]/[.E5]-1" table:style-name="ce8">
            <text:p>7.78%</text:p>
          </table:table-cell>
          <table:table-cell table:style-name="ce8"/>
          <table:table-cell office:value-type="percentage" office:value="-8.1792657958782433E-3" table:formula="of:=[.G11]/[.G5]-1" table:style-name="ce8">
            <text:p>-0.82%</text:p>
          </table:table-cell>
          <table:table-cell table:style-name="ce8"/>
          <table:table-cell table:style-name="ce16"/>
          <table:table-cell office:value-type="percentage" office:value="9.6045614164352644E-2" table:formula="of:=[.J11]/[.J5]-1" table:style-name="ce8">
            <text:p>9.60%</text:p>
          </table:table-cell>
          <table:table-cell table:style-name="ce8"/>
          <table:table-cell office:value-type="percentage" office:value="9.7427695923012925E-2" table:formula="of:=[.L11]/[.L5]-1" table:style-name="ce8">
            <text:p>9.74%</text:p>
          </table:table-cell>
          <table:table-cell table:style-name="ce8"/>
          <table:table-cell table:style-name="ce16"/>
          <table:table-cell office:value-type="percentage" office:value="8.1207144500022199E-2" table:formula="of:=[.O11]/[.O5]-1" table:style-name="ce8">
            <text:p>8.12%</text:p>
          </table:table-cell>
          <table:table-cell office:value-type="percentage" office:value="1.3025350189063811E-2" table:formula="of:=[.P11]/[.P5]-1" table:style-name="ce8">
            <text:p>1.30%</text:p>
          </table:table-cell>
          <table:table-cell table:style-name="ce8"/>
          <table:table-cell table:number-columns-repeated="16367" table:style-name="ce2"/>
        </table:table-row>
        <table:table-row table:style-name="ro2">
          <table:table-cell table:style-name="ce3"/>
          <table:table-cell office:value-type="string" office:string-value="Q2" table:formula="of:=[lev_wk.C31]" table:style-name="ce3">
            <text:p>Q2</text:p>
          </table:table-cell>
          <table:table-cell office:value-type="string" table:style-name="ce3">
            <text:p>值</text:p>
          </table:table-cell>
          <table:table-cell table:style-name="ce15"/>
          <table:table-cell office:value-type="float" office:value="274.12733483" table:formula="of:=[lev_wk.D31]" table:style-name="ce65">
            <text:p>274.1<text:s/></text:p>
          </table:table-cell>
          <table:table-cell office:value-type="percentage" office:value="0.82077357292313791" table:formula="of:=[.E13]/[.O13]" table:style-name="ce8">
            <text:p>82.08%</text:p>
          </table:table-cell>
          <table:table-cell office:value-type="float" office:value="235.4017417" table:formula="of:=[lev_wk.E31]" table:style-name="ce65">
            <text:p>235.4<text:s/></text:p>
          </table:table-cell>
          <table:table-cell office:value-type="percentage" office:value="0.79686082637082234" table:formula="of:=[.G13]/[.P13]" table:style-name="ce8">
            <text:p>79.69%</text:p>
          </table:table-cell>
          <table:table-cell table:style-name="ce27"/>
          <table:table-cell office:value-type="float" office:value="59.859216240000002" table:formula="of:=[lev_wk.F31]" table:style-name="ce65">
            <text:p>59.9<text:s/></text:p>
          </table:table-cell>
          <table:table-cell office:value-type="percentage" office:value="0.17922642707686198" table:formula="of:=[.J13]/[.O13]" table:style-name="ce8">
            <text:p>17.92%</text:p>
          </table:table-cell>
          <table:table-cell office:value-type="float" office:value="60.009619870000002" table:formula="of:=[lev_wk.G31]" table:style-name="ce65">
            <text:p>60.0<text:s/></text:p>
          </table:table-cell>
          <table:table-cell office:value-type="percentage" office:value="0.20313917362917763" table:formula="of:=[.L13]/[.P13]" table:style-name="ce8">
            <text:p>20.31%</text:p>
          </table:table-cell>
          <table:table-cell table:style-name="ce27"/>
          <table:table-cell office:value-type="float" office:value="333.98655107000002" table:formula="of:=[.E13]+[.J13]" table:style-name="ce65">
            <text:p>334.0<text:s/></text:p>
          </table:table-cell>
          <table:table-cell office:value-type="float" office:value="295.41136157" table:formula="of:=[.G13]+[.L13]" table:style-name="ce65">
            <text:p>295.4<text:s/></text:p>
          </table:table-cell>
          <table:table-cell office:value-type="percentage" office:value="0.88450076993694549" table:formula="of:=[.P13]/[.O13]" table:style-name="ce8">
            <text:p>88.45%</text:p>
          </table:table-cell>
          <table:table-cell table:number-columns-repeated="16367" table:style-name="ce2"/>
        </table:table-row>
        <table:table-row table:style-name="ro2">
          <table:table-cell table:number-columns-repeated="3" table:style-name="ce3"/>
          <table:table-cell table:style-name="ce15"/>
          <table:table-cell office:value-type="percentage" office:value="7.054876067139948E-2" table:formula="of:=[.E13]/[.E6]-1" table:style-name="ce8">
            <text:p>7.05%</text:p>
          </table:table-cell>
          <table:table-cell table:style-name="ce8"/>
          <table:table-cell office:value-type="percentage" office:value="1.0499311336636064E-2" table:formula="of:=[.G13]/[.G6]-1" table:style-name="ce8">
            <text:p>1.05%</text:p>
          </table:table-cell>
          <table:table-cell table:style-name="ce8"/>
          <table:table-cell table:style-name="ce16"/>
          <table:table-cell office:value-type="percentage" office:value="4.7954241571688261E-2" table:formula="of:=[.J13]/[.J6]-1" table:style-name="ce8">
            <text:p>4.80%</text:p>
          </table:table-cell>
          <table:table-cell table:style-name="ce8"/>
          <table:table-cell office:value-type="percentage" office:value="4.9430576385295577E-2" table:formula="of:=[.L13]/[.L6]-1" table:style-name="ce8">
            <text:p>4.94%</text:p>
          </table:table-cell>
          <table:table-cell table:style-name="ce8"/>
          <table:table-cell table:style-name="ce16"/>
          <table:table-cell office:value-type="percentage" office:value="6.6427839532914312E-2" table:formula="of:=[.O13]/[.O6]-1" table:style-name="ce8">
            <text:p>6.64%</text:p>
          </table:table-cell>
          <table:table-cell office:value-type="percentage" office:value="1.81722146378549E-2" table:formula="of:=[.P13]/[.P6]-1" table:style-name="ce8">
            <text:p>1.82%</text:p>
          </table:table-cell>
          <table:table-cell table:style-name="ce8"/>
          <table:table-cell table:number-columns-repeated="16367" table:style-name="ce2"/>
        </table:table-row>
        <table:table-row table:style-name="ro2">
          <table:table-cell table:style-name="ce3"/>
          <table:table-cell office:value-type="string" office:string-value="Q3" table:formula="of:=[lev_wk.C32]" table:style-name="ce3">
            <text:p>Q3</text:p>
          </table:table-cell>
          <table:table-cell office:value-type="string" table:style-name="ce3">
            <text:p>值</text:p>
          </table:table-cell>
          <table:table-cell table:style-name="ce15"/>
          <table:table-cell office:value-type="float" office:value="267.11167888" table:formula="of:=[lev_wk.D32]" table:style-name="ce65">
            <text:p>267.1<text:s/></text:p>
          </table:table-cell>
          <table:table-cell office:value-type="percentage" office:value="0.82894958333583879" table:formula="of:=[.E15]/[.O15]" table:style-name="ce8">
            <text:p>82.89%</text:p>
          </table:table-cell>
          <table:table-cell office:value-type="float" office:value="240.2440919" table:formula="of:=[lev_wk.E32]" table:style-name="ce65">
            <text:p>240.2<text:s/></text:p>
          </table:table-cell>
          <table:table-cell office:value-type="percentage" office:value="0.81286697106217343" table:formula="of:=[.G15]/[.P15]" table:style-name="ce8">
            <text:p>81.29%</text:p>
          </table:table-cell>
          <table:table-cell table:style-name="ce27"/>
          <table:table-cell office:value-type="float" office:value="55.117421960000001" table:formula="of:=[lev_wk.F32]" table:style-name="ce65">
            <text:p>55.1<text:s/></text:p>
          </table:table-cell>
          <table:table-cell office:value-type="percentage" office:value="0.17105041666416115" table:formula="of:=[.J15]/[.O15]" table:style-name="ce8">
            <text:p>17.11%</text:p>
          </table:table-cell>
          <table:table-cell office:value-type="float" office:value="55.307456449999997" table:formula="of:=[lev_wk.G32]" table:style-name="ce65">
            <text:p>55.3<text:s/></text:p>
          </table:table-cell>
          <table:table-cell office:value-type="percentage" office:value="0.18713302893782655" table:formula="of:=[.L15]/[.P15]" table:style-name="ce8">
            <text:p>18.71%</text:p>
          </table:table-cell>
          <table:table-cell table:style-name="ce27"/>
          <table:table-cell office:value-type="float" office:value="322.22910084" table:formula="of:=[.E15]+[.J15]" table:style-name="ce65">
            <text:p>322.2<text:s/></text:p>
          </table:table-cell>
          <table:table-cell office:value-type="float" office:value="295.55154835000002" table:formula="of:=[.G15]+[.L15]" table:style-name="ce65">
            <text:p>295.6<text:s/></text:p>
          </table:table-cell>
          <table:table-cell office:value-type="percentage" office:value="0.91720936308838696" table:formula="of:=[.P15]/[.O15]" table:style-name="ce8">
            <text:p>91.72%</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5738546369172601E-2" table:formula="of:=[.E15]/[.E7]-1" table:style-name="ce16">
            <text:p>1.57%</text:p>
          </table:table-cell>
          <table:table-cell table:style-name="ce8"/>
          <table:table-cell office:value-type="percentage" office:value="4.4653535220445129E-2" table:formula="of:=[.G15]/[.G7]-1" table:style-name="ce16">
            <text:p>4.47%</text:p>
          </table:table-cell>
          <table:table-cell table:style-name="ce8"/>
          <table:table-cell table:style-name="ce16"/>
          <table:table-cell office:value-type="percentage" office:value="-5.3394943598443767E-2" table:formula="of:=[.J15]/[.J7]-1" table:style-name="ce16">
            <text:p>-5.34%</text:p>
          </table:table-cell>
          <table:table-cell table:style-name="ce8"/>
          <table:table-cell office:value-type="percentage" office:value="-5.2530358913555175E-2" table:formula="of:=[.L15]/[.L7]-1" table:style-name="ce16">
            <text:p>-5.25%</text:p>
          </table:table-cell>
          <table:table-cell table:style-name="ce8"/>
          <table:table-cell table:style-name="ce16"/>
          <table:table-cell office:value-type="percentage" office:value="3.2061539466219369E-3" table:formula="of:=[.O15]/[.O7]-1" table:style-name="ce16">
            <text:p>0.32%</text:p>
          </table:table-cell>
          <table:table-cell office:value-type="percentage" office:value="2.4979447728199711E-2" table:formula="of:=[.P15]/[.P7]-1" table:style-name="ce16">
            <text:p>2.50%</text:p>
          </table:table-cell>
          <table:table-cell table:style-name="ce8"/>
          <table:table-cell table:number-columns-repeated="16367" table:style-name="ce15"/>
        </table:table-row>
        <table:table-row table:style-name="ro11">
          <table:table-cell table:style-name="ce3"/>
          <table:table-cell office:value-type="string" office:string-value="Q4" table:formula="of:=[lev_wk.C33]" table:style-name="ce3">
            <text:p>Q4</text:p>
          </table:table-cell>
          <table:table-cell office:value-type="string" table:style-name="ce3">
            <text:p>值</text:p>
          </table:table-cell>
          <table:table-cell table:style-name="ce15"/>
          <table:table-cell office:value-type="float" office:value="276.00037664000001" table:formula="of:=[lev_wk.D33]" table:style-name="ce65">
            <text:p>276.0<text:s/></text:p>
          </table:table-cell>
          <table:table-cell office:value-type="percentage" office:value="0.82501552337599726" table:formula="of:=[.E17]/[.O17]" table:style-name="ce8">
            <text:p>82.50%</text:p>
          </table:table-cell>
          <table:table-cell office:value-type="float" office:value="249.80524502" table:formula="of:=[lev_wk.E33]" table:style-name="ce65">
            <text:p>249.8<text:s/></text:p>
          </table:table-cell>
          <table:table-cell office:value-type="percentage" office:value="0.80962247534589948" table:formula="of:=[.G17]/[.P17]" table:style-name="ce8">
            <text:p>80.96%</text:p>
          </table:table-cell>
          <table:table-cell table:style-name="ce27"/>
          <table:table-cell office:value-type="float" office:value="58.539239670000001" table:formula="of:=[lev_wk.F33]" table:style-name="ce65">
            <text:p>58.5<text:s/></text:p>
          </table:table-cell>
          <table:table-cell office:value-type="percentage" office:value="0.1749844766240026" table:formula="of:=[.J17]/[.O17]" table:style-name="ce8">
            <text:p>17.50%</text:p>
          </table:table-cell>
          <table:table-cell office:value-type="float" office:value="58.740098799999998" table:formula="of:=[lev_wk.G33]" table:style-name="ce65">
            <text:p>58.7<text:s/></text:p>
          </table:table-cell>
          <table:table-cell office:value-type="percentage" office:value="0.19037752465410063" table:formula="of:=[.L17]/[.P17]" table:style-name="ce8">
            <text:p>19.04%</text:p>
          </table:table-cell>
          <table:table-cell table:style-name="ce27"/>
          <table:table-cell office:value-type="float" office:value="334.53961631000004" table:formula="of:=[.E17]+[.J17]" table:style-name="ce65">
            <text:p>334.5<text:s/></text:p>
          </table:table-cell>
          <table:table-cell office:value-type="float" office:value="308.54534381999997" table:formula="of:=[.G17]+[.L17]" table:style-name="ce65">
            <text:p>308.5<text:s/></text:p>
          </table:table-cell>
          <table:table-cell office:value-type="percentage" office:value="0.92229837297980111" table:formula="of:=[.P17]/[.O17]" table:style-name="ce8">
            <text:p>92.23%</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1.4795660990531423E-2" table:formula="of:=[.E17]/[.E8]-1" table:style-name="ce13">
            <text:p>-1.48%</text:p>
          </table:table-cell>
          <table:table-cell table:style-name="ce13"/>
          <table:table-cell office:value-type="percentage" office:value="6.3461636561800594E-2" table:formula="of:=[.G17]/[.G8]-1" table:style-name="ce13">
            <text:p>6.35%</text:p>
          </table:table-cell>
          <table:table-cell table:style-name="ce13"/>
          <table:table-cell table:style-name="ce27"/>
          <table:table-cell office:value-type="percentage" office:value="-8.8370261174964271E-2" table:formula="of:=[.J17]/[.J8]-1" table:style-name="ce13">
            <text:p>-8.84%</text:p>
          </table:table-cell>
          <table:table-cell table:style-name="ce13"/>
          <table:table-cell office:value-type="percentage" office:value="-8.7710570637469898E-2" table:formula="of:=[.L17]/[.L8]-1" table:style-name="ce13">
            <text:p>-8.77%</text:p>
          </table:table-cell>
          <table:table-cell table:style-name="ce13"/>
          <table:table-cell table:style-name="ce27"/>
          <table:table-cell office:value-type="percentage" office:value="-2.8515369478083308E-2" table:formula="of:=[.O17]/[.O8]-1" table:style-name="ce13">
            <text:p>-2.85%</text:p>
          </table:table-cell>
          <table:table-cell office:value-type="percentage" office:value="3.09388395503436E-2" table:formula="of:=[.P17]/[.P8]-1" table:style-name="ce13">
            <text:p>3.09%</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1083.4703352000001" table:formula="of:=[.E15]+[.E13]+[.E11]+[.E17]" table:style-name="ce65">
            <text:p>1083.5<text:s/></text:p>
          </table:table-cell>
          <table:table-cell office:value-type="percentage" office:value="0.82147525301651325" table:formula="of:=[.E19]/[.O19]" table:style-name="ce8">
            <text:p>82.15%</text:p>
          </table:table-cell>
          <table:table-cell office:value-type="float" office:value="948.77703371999996" table:formula="of:=[.G15]+[.G13]+[.G11]+[.G17]" table:style-name="ce65">
            <text:p>948.8<text:s/></text:p>
          </table:table-cell>
          <table:table-cell office:value-type="percentage" office:value="0.80071310323891132" table:formula="of:=[.G19]/[.P19]" table:style-name="ce8">
            <text:p>80.07%</text:p>
          </table:table-cell>
          <table:table-cell table:style-name="ce27"/>
          <table:table-cell office:value-type="float" office:value="235.46207477999999" table:formula="of:=[.J15]+[.J13]+[.J11]+[.J17]" table:style-name="ce65">
            <text:p>235.5<text:s/></text:p>
          </table:table-cell>
          <table:table-cell office:value-type="percentage" office:value="0.1785247469834868" table:formula="of:=[.J19]/[.O19]" table:style-name="ce8">
            <text:p>17.85%</text:p>
          </table:table-cell>
          <table:table-cell office:value-type="float" office:value="236.13804994999998" table:formula="of:=[.L15]+[.L13]+[.L11]+[.L17]" table:style-name="ce65">
            <text:p>236.1<text:s/></text:p>
          </table:table-cell>
          <table:table-cell office:value-type="percentage" office:value="0.19928689676108863" table:formula="of:=[.L19]/[.P19]" table:style-name="ce8">
            <text:p>19.93%</text:p>
          </table:table-cell>
          <table:table-cell table:style-name="ce27"/>
          <table:table-cell office:value-type="float" office:value="1318.9324099800001" table:formula="of:=[.O15]+[.O13]+[.O11]+[.O17]" table:style-name="ce65">
            <text:p>1318.9<text:s/></text:p>
          </table:table-cell>
          <table:table-cell office:value-type="float" office:value="1184.9150836700001" table:formula="of:=[.P15]+[.P13]+[.P11]+[.P17]" table:style-name="ce65">
            <text:p>1184.9<text:s/></text:p>
          </table:table-cell>
          <table:table-cell office:value-type="percentage" office:value="0.89838954195383502" table:formula="of:=[.P19]/[.O19]" table:style-name="ce8">
            <text:p>89.84%</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3.5633206935821393E-2" table:formula="of:=[.E19]/[.E9]-1" table:style-name="ce13">
            <text:p>3.56%</text:p>
          </table:table-cell>
          <table:table-cell table:style-name="ce13"/>
          <table:table-cell office:value-type="percentage" office:value="2.7931182460959159E-2" table:formula="of:=[.G19]/[.G9]-1" table:style-name="ce13">
            <text:p>2.79%</text:p>
          </table:table-cell>
          <table:table-cell table:style-name="ce13"/>
          <table:table-cell table:style-name="ce16"/>
          <table:table-cell office:value-type="percentage" office:value="-2.6099127837054814E-3" table:formula="of:=[.J19]/[.J9]-1" table:style-name="ce13">
            <text:p>-0.26%</text:p>
          </table:table-cell>
          <table:table-cell table:style-name="ce13"/>
          <table:table-cell office:value-type="percentage" office:value="-1.5891214899425021E-3" table:formula="of:=[.L19]/[.L9]-1" table:style-name="ce13">
            <text:p>-0.16%</text:p>
          </table:table-cell>
          <table:table-cell table:style-name="ce13"/>
          <table:table-cell table:style-name="ce16"/>
          <table:table-cell office:value-type="percentage" office:value="2.8592278156108319E-2" table:formula="of:=[.O19]/[.O9]-1" table:style-name="ce13">
            <text:p>2.86%</text:p>
          </table:table-cell>
          <table:table-cell office:value-type="percentage" office:value="2.1909708811060025E-2" table:formula="of:=[.P19]/[.P9]-1" table:style-name="ce13">
            <text:p>2.19%</text:p>
          </table:table-cell>
          <table:table-cell table:style-name="ce13"/>
          <table:table-cell table:number-columns-repeated="16367"/>
        </table:table-row>
        <table:table-row table:style-name="ro2">
          <table:table-cell office:value-type="float" office:value="2006" table:formula="of:=[lev_wk.B45]" table:number-columns-spanned="3" table:number-rows-spanned="1" table:style-name="ce92">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of:=[lev_wk.C45]" table:style-name="ce9">
            <text:p>Q1</text:p>
          </table:table-cell>
          <table:table-cell office:value-type="string" table:style-name="ce9">
            <text:p>值</text:p>
          </table:table-cell>
          <table:table-cell table:style-name="ce15"/>
          <table:table-cell office:value-type="float" office:value="262.59233724000001" table:formula="of:=[lev_wk.D45]" table:style-name="ce68">
            <text:p>262.6<text:s/></text:p>
          </table:table-cell>
          <table:table-cell office:value-type="percentage" office:value="0.82602631967750006" table:formula="of:=[.E22]/[.O22]" table:style-name="ce16">
            <text:p>82.60%</text:p>
          </table:table-cell>
          <table:table-cell office:value-type="float" office:value="239.32600421999999" table:formula="of:=[lev_wk.E45]" table:style-name="ce68">
            <text:p>239.3<text:s/></text:p>
          </table:table-cell>
          <table:table-cell office:value-type="percentage" office:value="0.81218124014049309" table:formula="of:=[.G22]/[.P22]" table:style-name="ce16">
            <text:p>81.22%</text:p>
          </table:table-cell>
          <table:table-cell table:style-name="ce27"/>
          <table:table-cell office:value-type="float" office:value="55.30593184" table:formula="of:=[lev_wk.F45]" table:style-name="ce68">
            <text:p>55.3<text:s/></text:p>
          </table:table-cell>
          <table:table-cell office:value-type="percentage" office:value="0.17397368032249999" table:formula="of:=[.J22]/[.O22]" table:style-name="ce16">
            <text:p>17.40%</text:p>
          </table:table-cell>
          <table:table-cell office:value-type="float" office:value="55.34468305" table:formula="of:=[lev_wk.G45]" table:style-name="ce68">
            <text:p>55.3<text:s/></text:p>
          </table:table-cell>
          <table:table-cell office:value-type="percentage" office:value="0.18781875985950697" table:formula="of:=[.L22]/[.P22]" table:style-name="ce16">
            <text:p>18.78%</text:p>
          </table:table-cell>
          <table:table-cell table:style-name="ce27"/>
          <table:table-cell office:value-type="float" office:value="317.89826907999998" table:formula="of:=[.E22]+[.J22]" table:style-name="ce68">
            <text:p>317.9<text:s/></text:p>
          </table:table-cell>
          <table:table-cell office:value-type="float" office:value="294.67068726999997" table:formula="of:=[.G22]+[.L22]" table:style-name="ce68">
            <text:p>294.7<text:s/></text:p>
          </table:table-cell>
          <table:table-cell office:value-type="percentage" office:value="0.92693391544024195" table:formula="of:=[.P22]/[.O22]" table:style-name="ce16">
            <text:p>92.69%</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3667110004999872E-2" table:formula="of:=[.E22]/[.E11]-1" table:style-name="ce16">
            <text:p>-1.37%</text:p>
          </table:table-cell>
          <table:table-cell table:style-name="ce16"/>
          <table:table-cell office:value-type="percentage" office:value="7.1644377890763167E-2" table:formula="of:=[.G22]/[.G11]-1" table:style-name="ce16">
            <text:p>7.16%</text:p>
          </table:table-cell>
          <table:table-cell table:number-columns-repeated="2" table:style-name="ce16"/>
          <table:table-cell office:value-type="percentage" office:value="-0.10719407164974892" table:formula="of:=[.J22]/[.J11]-1" table:style-name="ce16">
            <text:p>-10.72%</text:p>
          </table:table-cell>
          <table:table-cell table:style-name="ce16"/>
          <table:table-cell office:value-type="percentage" office:value="-0.10850671480461804" table:formula="of:=[.L22]/[.L11]-1" table:style-name="ce16">
            <text:p>-10.85%</text:p>
          </table:table-cell>
          <table:table-cell table:number-columns-repeated="2" table:style-name="ce16"/>
          <table:table-cell office:value-type="percentage" office:value="-3.1321110985594314E-2" table:formula="of:=[.O22]/[.O11]-1" table:style-name="ce16">
            <text:p>-3.13%</text:p>
          </table:table-cell>
          <table:table-cell office:value-type="percentage" office:value="3.2458429051162252E-2" table:formula="of:=[.P22]/[.P11]-1" table:style-name="ce16">
            <text:p>3.25%</text:p>
          </table:table-cell>
          <table:table-cell table:style-name="ce16"/>
          <table:table-cell table:number-columns-repeated="16367"/>
        </table:table-row>
        <table:table-row table:style-name="ro2">
          <table:table-cell table:style-name="ce9"/>
          <table:table-cell office:value-type="string" office:string-value="Q2" table:formula="of:=[lev_wk.C50]" table:style-name="ce9">
            <text:p>Q2</text:p>
          </table:table-cell>
          <table:table-cell office:value-type="string" table:style-name="ce9">
            <text:p>值</text:p>
          </table:table-cell>
          <table:table-cell table:style-name="ce15"/>
          <table:table-cell office:value-type="float" office:value="267.70256520999999" table:formula="of:=[lev_wk.D50]" table:style-name="ce68">
            <text:p>267.7<text:s/></text:p>
          </table:table-cell>
          <table:table-cell office:value-type="percentage" office:value="0.82484255118569527" table:formula="of:=[.E24]/[.O24]" table:style-name="ce16">
            <text:p>82.48%</text:p>
          </table:table-cell>
          <table:table-cell office:value-type="float" office:value="253.64874696999999" table:formula="of:=[lev_wk.E50]" table:style-name="ce68">
            <text:p>253.6<text:s/></text:p>
          </table:table-cell>
          <table:table-cell office:value-type="percentage" office:value="0.81934900355466311" table:formula="of:=[.G24]/[.P24]" table:style-name="ce16">
            <text:p>81.93%</text:p>
          </table:table-cell>
          <table:table-cell table:style-name="ce27"/>
          <table:table-cell office:value-type="float" office:value="56.847332010000002" table:formula="of:=[lev_wk.F50]" table:style-name="ce68">
            <text:p>56.8<text:s/></text:p>
          </table:table-cell>
          <table:table-cell office:value-type="percentage" office:value="0.1751574488143047" table:formula="of:=[.J24]/[.O24]" table:style-name="ce16">
            <text:p>17.52%</text:p>
          </table:table-cell>
          <table:table-cell office:value-type="float" office:value="55.924763059999997" table:formula="of:=[lev_wk.G50]" table:style-name="ce68">
            <text:p>55.9<text:s/></text:p>
          </table:table-cell>
          <table:table-cell office:value-type="percentage" office:value="0.18065099644533691" table:formula="of:=[.L24]/[.P24]" table:style-name="ce16">
            <text:p>18.07%</text:p>
          </table:table-cell>
          <table:table-cell table:style-name="ce27"/>
          <table:table-cell office:value-type="float" office:value="324.54989721999999" table:formula="of:=[.E24]+[.J24]" table:style-name="ce68">
            <text:p>324.5<text:s/></text:p>
          </table:table-cell>
          <table:table-cell office:value-type="float" office:value="309.57351002999997" table:formula="of:=[.G24]+[.L24]" table:style-name="ce68">
            <text:p>309.6<text:s/></text:p>
          </table:table-cell>
          <table:table-cell office:value-type="percentage" office:value="0.95385490083872038" table:formula="of:=[.P24]/[.O24]" table:style-name="ce16">
            <text:p>95.39%</text:p>
          </table:table-cell>
          <table:table-cell table:number-columns-repeated="16367"/>
        </table:table-row>
        <table:table-row table:style-name="ro2">
          <table:table-cell table:number-columns-repeated="3" table:style-name="ce9"/>
          <table:table-cell table:style-name="ce15"/>
          <table:table-cell office:value-type="percentage" office:value="-2.3437172451205246E-2" table:formula="of:=[.E24]/[.E13]-1" table:style-name="ce16">
            <text:p>-2.34%</text:p>
          </table:table-cell>
          <table:table-cell table:style-name="ce16"/>
          <table:table-cell office:value-type="percentage" office:value="7.7514317176354153E-2" table:formula="of:=[.G24]/[.G13]-1" table:style-name="ce16">
            <text:p>7.75%</text:p>
          </table:table-cell>
          <table:table-cell table:number-columns-repeated="2" table:style-name="ce16"/>
          <table:table-cell office:value-type="percentage" office:value="-5.031613207102692E-2" table:formula="of:=[.J24]/[.J13]-1" table:style-name="ce16">
            <text:p>-5.03%</text:p>
          </table:table-cell>
          <table:table-cell table:style-name="ce16"/>
          <table:table-cell office:value-type="percentage" office:value="-6.8070033085513737E-2" table:formula="of:=[.L24]/[.L13]-1" table:style-name="ce16">
            <text:p>-6.81%</text:p>
          </table:table-cell>
          <table:table-cell table:number-columns-repeated="2" table:style-name="ce16"/>
          <table:table-cell office:value-type="percentage" office:value="-2.8254592347409235E-2" table:formula="of:=[.O24]/[.O13]-1" table:style-name="ce16">
            <text:p>-2.83%</text:p>
          </table:table-cell>
          <table:table-cell office:value-type="percentage" office:value="4.7940432570817482E-2" table:formula="of:=[.P24]/[.P13]-1" table:style-name="ce16">
            <text:p>4.79%</text:p>
          </table:table-cell>
          <table:table-cell table:style-name="ce16"/>
          <table:table-cell table:number-columns-repeated="16367"/>
        </table:table-row>
        <table:table-row table:style-name="ro2">
          <table:table-cell table:style-name="ce9"/>
          <table:table-cell office:value-type="string" office:string-value="Q3" table:formula="of:=[lev_wk.C56]" table:style-name="ce9">
            <text:p>Q3</text:p>
          </table:table-cell>
          <table:table-cell office:value-type="string" table:style-name="ce9">
            <text:p>值</text:p>
          </table:table-cell>
          <table:table-cell table:style-name="ce15"/>
          <table:table-cell office:value-type="float" office:value="269.04412717999998" table:formula="of:=[lev_wk.D56]" table:style-name="ce68">
            <text:p>269.0<text:s/></text:p>
          </table:table-cell>
          <table:table-cell office:value-type="percentage" office:value="0.82102265460990465" table:formula="of:=[.E26]/[.O26]" table:style-name="ce16">
            <text:p>82.10%</text:p>
          </table:table-cell>
          <table:table-cell office:value-type="float" office:value="248.57252556" table:formula="of:=[lev_wk.E56]" table:style-name="ce68">
            <text:p>248.6<text:s/></text:p>
          </table:table-cell>
          <table:table-cell office:value-type="percentage" office:value="0.81182793739173109" table:formula="of:=[.G26]/[.P26]" table:style-name="ce16">
            <text:p>81.18%</text:p>
          </table:table-cell>
          <table:table-cell table:style-name="ce27"/>
          <table:table-cell office:value-type="float" office:value="58.649786829999996" table:formula="of:=[lev_wk.F56]" table:style-name="ce68">
            <text:p>58.6<text:s/></text:p>
          </table:table-cell>
          <table:table-cell office:value-type="percentage" office:value="0.17897734539009544" table:formula="of:=[.J26]/[.O26]" table:style-name="ce16">
            <text:p>17.90%</text:p>
          </table:table-cell>
          <table:table-cell office:value-type="float" office:value="57.6161557" table:formula="of:=[lev_wk.G56]" table:style-name="ce68">
            <text:p>57.6<text:s/></text:p>
          </table:table-cell>
          <table:table-cell office:value-type="percentage" office:value="0.18817206260826885" table:formula="of:=[.L26]/[.P26]" table:style-name="ce16">
            <text:p>18.82%</text:p>
          </table:table-cell>
          <table:table-cell table:style-name="ce27"/>
          <table:table-cell office:value-type="float" office:value="327.69391400999996" table:formula="of:=[.E26]+[.J26]" table:style-name="ce68">
            <text:p>327.7<text:s/></text:p>
          </table:table-cell>
          <table:table-cell office:value-type="float" office:value="306.18868126000001" table:formula="of:=[.G26]+[.L26]" table:style-name="ce68">
            <text:p>306.2<text:s/></text:p>
          </table:table-cell>
          <table:table-cell office:value-type="percentage" office:value="0.93437402456811058" table:formula="of:=[.P26]/[.O26]" table:style-name="ce16">
            <text:p>93.44%</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7.2346080414855685E-3" table:formula="of:=[.E26]/[.E15]-1" table:style-name="ce16">
            <text:p>0.72%</text:p>
          </table:table-cell>
          <table:table-cell table:style-name="ce16"/>
          <table:table-cell office:value-type="percentage" office:value="3.4666549317128093E-2" table:formula="of:=[.G26]/[.G15]-1" table:style-name="ce16">
            <text:p>3.47%</text:p>
          </table:table-cell>
          <table:table-cell table:number-columns-repeated="2" table:style-name="ce16"/>
          <table:table-cell office:value-type="percentage" office:value="6.4087991498650076E-2" table:formula="of:=[.J26]/[.J15]-1" table:style-name="ce16">
            <text:p>6.41%</text:p>
          </table:table-cell>
          <table:table-cell table:style-name="ce16"/>
          <table:table-cell office:value-type="percentage" office:value="4.1743001725041529E-2" table:formula="of:=[.L26]/[.L15]-1" table:style-name="ce16">
            <text:p>4.17%</text:p>
          </table:table-cell>
          <table:table-cell table:number-columns-repeated="2" table:style-name="ce16"/>
          <table:table-cell office:value-type="percentage" office:value="1.6959402970600834E-2" table:formula="of:=[.O26]/[.O15]-1" table:style-name="ce16">
            <text:p>1.70%</text:p>
          </table:table-cell>
          <table:table-cell office:value-type="percentage" office:value="3.5990787290355319E-2" table:formula="of:=[.P26]/[.P15]-1" table:style-name="ce16">
            <text:p>3.60%</text:p>
          </table:table-cell>
          <table:table-cell table:style-name="ce16"/>
          <table:table-cell table:number-columns-repeated="16367" table:style-name="ce15"/>
        </table:table-row>
        <table:table-row table:style-name="ro11">
          <table:table-cell table:style-name="ce3"/>
          <table:table-cell office:value-type="string" office:string-value="Q4" table:formula="of:=[lev_wk.C62]" table:style-name="ce3">
            <text:p>Q4</text:p>
          </table:table-cell>
          <table:table-cell office:value-type="string" table:style-name="ce3">
            <text:p>值</text:p>
          </table:table-cell>
          <table:table-cell table:style-name="ce15"/>
          <table:table-cell office:value-type="float" office:value="276.63267844000001" table:formula="of:=[lev_wk.D62]" table:style-name="ce68">
            <text:p>276.6<text:s/></text:p>
          </table:table-cell>
          <table:table-cell office:value-type="percentage" office:value="0.81815274814988459" table:formula="of:=[.E28]/[.O28]" table:style-name="ce8">
            <text:p>81.82%</text:p>
          </table:table-cell>
          <table:table-cell office:value-type="float" office:value="260.12157010999999" table:formula="of:=[lev_wk.E62]" table:style-name="ce68">
            <text:p>260.1<text:s/></text:p>
          </table:table-cell>
          <table:table-cell office:value-type="percentage" office:value="0.81140889759665213" table:formula="of:=[.G28]/[.P28]" table:style-name="ce8">
            <text:p>81.14%</text:p>
          </table:table-cell>
          <table:table-cell table:style-name="ce27"/>
          <table:table-cell office:value-type="float" office:value="61.485941910000001" table:formula="of:=[lev_wk.F62]" table:style-name="ce68">
            <text:p>61.5<text:s/></text:p>
          </table:table-cell>
          <table:table-cell office:value-type="percentage" office:value="0.18184725185011538" table:formula="of:=[.J28]/[.O28]" table:style-name="ce8">
            <text:p>18.18%</text:p>
          </table:table-cell>
          <table:table-cell office:value-type="float" office:value="60.458560179999999" table:formula="of:=[lev_wk.G62]" table:style-name="ce68">
            <text:p>60.5<text:s/></text:p>
          </table:table-cell>
          <table:table-cell office:value-type="percentage" office:value="0.18859110240334789" table:formula="of:=[.L28]/[.P28]" table:style-name="ce8">
            <text:p>18.86%</text:p>
          </table:table-cell>
          <table:table-cell table:style-name="ce27"/>
          <table:table-cell office:value-type="float" office:value="338.11862035000001" table:formula="of:=[.E28]+[.J28]" table:style-name="ce68">
            <text:p>338.1<text:s/></text:p>
          </table:table-cell>
          <table:table-cell office:value-type="float" office:value="320.58013029" table:formula="of:=[.G28]+[.L28]" table:style-name="ce68">
            <text:p>320.6<text:s/></text:p>
          </table:table-cell>
          <table:table-cell office:value-type="percentage" office:value="0.94812918010299096" table:formula="of:=[.P28]/[.O28]" table:style-name="ce8">
            <text:p>94.81%</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2.2909454244142147E-3" table:formula="of:=[.E28]/[.E17]-1" table:style-name="ce13">
            <text:p>0.23%</text:p>
          </table:table-cell>
          <table:table-cell table:style-name="ce13"/>
          <table:table-cell office:value-type="percentage" office:value="4.1297471913265937E-2" table:formula="of:=[.G28]/[.G17]-1" table:style-name="ce13">
            <text:p>4.13%</text:p>
          </table:table-cell>
          <table:table-cell table:style-name="ce13"/>
          <table:table-cell table:style-name="ce27"/>
          <table:table-cell office:value-type="percentage" office:value="5.0337214091116911E-2" table:formula="of:=[.J28]/[.J17]-1" table:style-name="ce13">
            <text:p>5.03%</text:p>
          </table:table-cell>
          <table:table-cell table:style-name="ce13"/>
          <table:table-cell office:value-type="percentage" office:value="2.9255336901135687E-2" table:formula="of:=[.L28]/[.L17]-1" table:style-name="ce13">
            <text:p>2.93%</text:p>
          </table:table-cell>
          <table:table-cell table:style-name="ce13"/>
          <table:table-cell table:style-name="ce27"/>
          <table:table-cell office:value-type="percentage" office:value="1.0698296600793356E-2" table:formula="of:=[.O28]/[.O17]-1" table:style-name="ce13">
            <text:p>1.07%</text:p>
          </table:table-cell>
          <table:table-cell office:value-type="percentage" office:value="3.9004920058106407E-2" table:formula="of:=[.P28]/[.P17]-1" table:style-name="ce13">
            <text:p>3.90%</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1075.97170807" table:formula="of:=[.E26]+[.E24]+[.E22]+[.E28]" table:style-name="ce68">
            <text:p>1076.0<text:s/></text:p>
          </table:table-cell>
          <table:table-cell office:value-type="percentage" office:value="0.82244441610696306" table:formula="of:=[.E30]/[.O30]" table:style-name="ce8">
            <text:p>82.24%</text:p>
          </table:table-cell>
          <table:table-cell office:value-type="float" office:value="1001.6688468599999" table:formula="of:=[.G26]+[.G24]+[.G22]+[.G28]" table:style-name="ce68">
            <text:p>1001.7<text:s/></text:p>
          </table:table-cell>
          <table:table-cell office:value-type="percentage" office:value="0.81369476980243216" table:formula="of:=[.G30]/[.P30]" table:style-name="ce8">
            <text:p>81.37%</text:p>
          </table:table-cell>
          <table:table-cell table:style-name="ce27"/>
          <table:table-cell office:value-type="float" office:value="232.28899259000002" table:formula="of:=[.J26]+[.J24]+[.J22]+[.J28]" table:style-name="ce68">
            <text:p>232.3<text:s/></text:p>
          </table:table-cell>
          <table:table-cell office:value-type="percentage" office:value="0.17755558389303702" table:formula="of:=[.J30]/[.O30]" table:style-name="ce8">
            <text:p>17.76%</text:p>
          </table:table-cell>
          <table:table-cell office:value-type="float" office:value="229.34416199" table:formula="of:=[.L26]+[.L24]+[.L22]+[.L28]" table:style-name="ce68">
            <text:p>229.3<text:s/></text:p>
          </table:table-cell>
          <table:table-cell office:value-type="percentage" office:value="0.18630523019756798" table:formula="of:=[.L30]/[.P30]" table:style-name="ce8">
            <text:p>18.63%</text:p>
          </table:table-cell>
          <table:table-cell table:style-name="ce27"/>
          <table:table-cell office:value-type="float" office:value="1308.2607006599999" table:formula="of:=[.O26]+[.O24]+[.O22]+[.O28]" table:style-name="ce68">
            <text:p>1308.3<text:s/></text:p>
          </table:table-cell>
          <table:table-cell office:value-type="float" office:value="1231.0130088499998" table:formula="of:=[.P26]+[.P24]+[.P22]+[.P28]" table:style-name="ce68">
            <text:p>1231.0<text:s/></text:p>
          </table:table-cell>
          <table:table-cell office:value-type="percentage" office:value="0.94095390026542136" table:formula="of:=[.P30]/[.O30]" table:style-name="ce8">
            <text:p>94.10%</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6.9209344145226837E-3" table:formula="of:=[.E30]/[.E19]-1" table:style-name="ce13">
            <text:p>-0.69%</text:p>
          </table:table-cell>
          <table:table-cell table:style-name="ce13"/>
          <table:table-cell office:value-type="percentage" office:value="5.5747358188698692E-2" table:formula="of:=[.G30]/[.G19]-1" table:style-name="ce13">
            <text:p>5.57%</text:p>
          </table:table-cell>
          <table:table-cell table:style-name="ce13"/>
          <table:table-cell table:style-name="ce16"/>
          <table:table-cell office:value-type="percentage" office:value="-1.3475979912963454E-2" table:formula="of:=[.J30]/[.J19]-1" table:style-name="ce13">
            <text:p>-1.35%</text:p>
          </table:table-cell>
          <table:table-cell table:style-name="ce13"/>
          <table:table-cell office:value-type="percentage" office:value="-2.8770831136441299E-2" table:formula="of:=[.L30]/[.L19]-1" table:style-name="ce13">
            <text:p>-2.88%</text:p>
          </table:table-cell>
          <table:table-cell table:style-name="ce13"/>
          <table:table-cell table:style-name="ce16"/>
          <table:table-cell office:value-type="percentage" office:value="-8.0911722535971231E-3" table:formula="of:=[.O30]/[.O19]-1" table:style-name="ce13">
            <text:p>-0.81%</text:p>
          </table:table-cell>
          <table:table-cell office:value-type="percentage" office:value="3.8903990518225129E-2" table:formula="of:=[.P30]/[.P19]-1" table:style-name="ce13">
            <text:p>3.89%</text:p>
          </table:table-cell>
          <table:table-cell table:style-name="ce13"/>
          <table:table-cell table:number-columns-repeated="16367"/>
        </table:table-row>
        <table:table-row table:style-name="ro2">
          <table:table-cell office:value-type="string" office:string-value="1." table:formula="of:=[說明.B18]" table:style-name="ce34">
            <text:p>1.</text:p>
          </table:table-cell>
          <table:table-cell office:value-type="string" office:string-value="資料來源：總額各案件核定醫療費用分攤明細(PHFB_DECIDE_DIST)" table:formula="of:=[說明.C18]" table:style-name="ce34">
            <text:p>資料來源：總額各案件核定醫療費用分攤明細(PHFB_DECIDE_DIST)</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office:string-value="2." table:formula="of:=[說明.B19]" table:style-name="ce34">
            <text:p>2.</text:p>
          </table:table-cell>
          <table:table-cell office:value-type="string" office:string-value="資料處理：" table:formula="of:=[說明.C19]" table:style-name="ce34">
            <text:p>資料處理：</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僅含當季核定之送核、補報資料" table:formula="of:=[說明.C20]" table:style-name="ce34">
            <text:p>※本表僅含當季核定之送核、補報資料</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申複、爭議審議等之核定醫療點數及費用" table:formula="of:=[說明.C21]" table:style-name="ce34">
            <text:p>※本表不含申複、爭議審議等之核定醫療點數及費用</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代辦、總額外及追扣、補付付款之項目" table:formula="of:=[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of:=[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of:=[說明.C24]" table:style-name="ce34">
            <text:p>※本表所謂固定點值部分係指各總額別中一般部門預算之非浮動點值及專款部份</text:p>
          </table:table-cell>
          <table:table-cell table:style-name="ce3"/>
          <table:table-cell table:style-name="ce2"/>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of:=[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4" table:style-name="ro2">
          <table:table-cell table:number-columns-repeated="16384"/>
        </table:table-row>
      </table:table>
      <table:table table:name="交付機構" table:style-name="ta6">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34" table:default-cell-style-name="ce3"/>
        <table:table-column table:style-name="co35" table:default-cell-style-name="ce3"/>
        <table:table-column table:style-name="co23" table:default-cell-style-name="ce3"/>
        <table:table-column table:style-name="co35" table:default-cell-style-name="ce3"/>
        <table:table-column table:style-name="co14" table:default-cell-style-name="ce3"/>
        <table:table-column table:style-name="co34" table:default-cell-style-name="ce3"/>
        <table:table-column table:style-name="co35" table:default-cell-style-name="ce3"/>
        <table:table-column table:style-name="co23" table:default-cell-style-name="ce3"/>
        <table:table-column table:style-name="co35" table:default-cell-style-name="ce3"/>
        <table:table-column table:style-name="co26" table:default-cell-style-name="ce3"/>
        <table:table-column table:style-name="co34" table:number-columns-repeated="2" table:default-cell-style-name="ce3"/>
        <table:table-column table:style-name="co35" table:default-cell-style-name="ce3"/>
        <table:table-column table:style-name="co10" table:number-columns-repeated="16367" table:default-cell-style-name="ce2"/>
        <table:table-row table:style-name="ro10">
          <table:table-cell office:value-type="string" table:number-columns-spanned="17" table:number-rows-spanned="1" table:style-name="ce95">
            <text:p><text:a xlink:href="#目錄.A1">表<text:span text:style-name="T11">4-5</text:span>：全民健康保險醫療服務核定醫療點數及費用統計<text:span text:style-name="T11">_</text:span>交付機構</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style-name="ce84"/>
          <table:table-cell table:number-columns-repeated="16366" table:style-name="ce3"/>
        </table:table-row>
        <table:table-row table:style-name="ro2">
          <table:table-cell office:value-type="float" office:value="2004" table:formula="of:=[lev_wk.B34]"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2"/>
        </table:table-row>
        <table:table-row table:style-name="ro2">
          <table:table-cell table:style-name="ce2"/>
          <table:table-cell office:value-type="string" office:string-value="Q1" table:formula="of:=[lev_wk.C34]" table:style-name="ce3">
            <text:p>Q1</text:p>
          </table:table-cell>
          <table:table-cell office:value-type="string" table:style-name="ce3">
            <text:p>值</text:p>
          </table:table-cell>
          <table:table-cell table:style-name="ce15"/>
          <table:table-cell office:value-type="float" office:value="0.98965143" table:formula="of:=[lev_wk.D34]" table:style-name="ce65">
            <text:p>1.0<text:s/></text:p>
          </table:table-cell>
          <table:table-cell office:value-type="percentage" office:value="3.6647862305933074E-2" table:formula="of:=[.E5]/[.O5]" table:style-name="ce8">
            <text:p>3.66%</text:p>
          </table:table-cell>
          <table:table-cell office:value-type="float" office:value="0.76005602999999999" table:formula="of:=[lev_wk.E34]" table:style-name="ce65">
            <text:p>0.8<text:s/></text:p>
          </table:table-cell>
          <table:table-cell office:value-type="percentage" office:value="2.838704783110927E-2" table:formula="of:=[.G5]/[.P5]" table:style-name="ce8">
            <text:p>2.84%</text:p>
          </table:table-cell>
          <table:table-cell table:style-name="ce16"/>
          <table:table-cell office:value-type="float" office:value="26.014691190000001" table:formula="of:=[lev_wk.F34]" table:style-name="ce65">
            <text:p>26.0<text:s/></text:p>
          </table:table-cell>
          <table:table-cell office:value-type="percentage" office:value="0.96335213769406702" table:formula="of:=[.J5]/[.O5]" table:style-name="ce8">
            <text:p>96.34%</text:p>
          </table:table-cell>
          <table:table-cell office:value-type="float" office:value="26.014691190000001" table:formula="of:=[lev_wk.G34]" table:style-name="ce65">
            <text:p>26.0<text:s/></text:p>
          </table:table-cell>
          <table:table-cell office:value-type="percentage" office:value="0.97161295216889065" table:formula="of:=[.L5]/[.P5]" table:style-name="ce8">
            <text:p>97.16%</text:p>
          </table:table-cell>
          <table:table-cell table:style-name="ce16"/>
          <table:table-cell office:value-type="float" office:value="27.004342619999999" table:formula="of:=[.E5]+[.J5]" table:style-name="ce65">
            <text:p>27.0<text:s/></text:p>
          </table:table-cell>
          <table:table-cell office:value-type="float" office:value="26.774747220000002" table:formula="of:=[.G5]+[.L5]" table:style-name="ce65">
            <text:p>26.8<text:s/></text:p>
          </table:table-cell>
          <table:table-cell office:value-type="percentage" office:value="0.99149783413613057" table:formula="of:=[.P5]/[.O5]" table:style-name="ce8">
            <text:p>99.15%</text:p>
          </table:table-cell>
          <table:table-cell table:number-columns-repeated="16367" table:style-name="ce2"/>
        </table:table-row>
        <table:table-row table:style-name="ro2">
          <table:table-cell table:style-name="ce3"/>
          <table:table-cell office:value-type="string" office:string-value="Q2" table:formula="of:=[lev_wk.C35]" table:style-name="ce3">
            <text:p>Q2</text:p>
          </table:table-cell>
          <table:table-cell office:value-type="string" table:style-name="ce3">
            <text:p>值</text:p>
          </table:table-cell>
          <table:table-cell table:style-name="ce15"/>
          <table:table-cell office:value-type="float" office:value="1.2962307900000001" table:formula="of:=[lev_wk.D35]" table:style-name="ce65">
            <text:p>1.3<text:s/></text:p>
          </table:table-cell>
          <table:table-cell office:value-type="percentage" office:value="4.6220616222922561E-2" table:formula="of:=[.E6]/[.O6]" table:style-name="ce8">
            <text:p>4.62%</text:p>
          </table:table-cell>
          <table:table-cell office:value-type="float" office:value="0.99601110999999998" table:formula="of:=[lev_wk.E35]" table:style-name="ce65">
            <text:p>1.0<text:s/></text:p>
          </table:table-cell>
          <table:table-cell office:value-type="percentage" office:value="3.5899783573287998E-2" table:formula="of:=[.G6]/[.P6]" table:style-name="ce8">
            <text:p>3.59%</text:p>
          </table:table-cell>
          <table:table-cell table:style-name="ce27"/>
          <table:table-cell office:value-type="float" office:value="26.748198210000002" table:formula="of:=[lev_wk.F35]" table:style-name="ce65">
            <text:p>26.7<text:s/></text:p>
          </table:table-cell>
          <table:table-cell office:value-type="percentage" office:value="0.95377938377707749" table:formula="of:=[.J6]/[.O6]" table:style-name="ce8">
            <text:p>95.38%</text:p>
          </table:table-cell>
          <table:table-cell office:value-type="float" office:value="26.748198210000002" table:formula="of:=[lev_wk.G35]" table:style-name="ce65">
            <text:p>26.7<text:s/></text:p>
          </table:table-cell>
          <table:table-cell office:value-type="percentage" office:value="0.96410021642671195" table:formula="of:=[.L6]/[.P6]" table:style-name="ce8">
            <text:p>96.41%</text:p>
          </table:table-cell>
          <table:table-cell table:style-name="ce27"/>
          <table:table-cell office:value-type="float" office:value="28.044429000000001" table:formula="of:=[.E6]+[.J6]" table:style-name="ce65">
            <text:p>28.0<text:s/></text:p>
          </table:table-cell>
          <table:table-cell office:value-type="float" office:value="27.744209320000003" table:formula="of:=[.G6]+[.L6]" table:style-name="ce65">
            <text:p>27.7<text:s/></text:p>
          </table:table-cell>
          <table:table-cell office:value-type="percentage" office:value="0.98929485496032032" table:formula="of:=[.P6]/[.O6]" table:style-name="ce8">
            <text:p>98.93%</text:p>
          </table:table-cell>
          <table:table-cell table:number-columns-repeated="16367" table:style-name="ce2"/>
        </table:table-row>
        <table:table-row table:style-name="ro2">
          <table:table-cell table:style-name="ce3"/>
          <table:table-cell office:value-type="string" office:string-value="Q3" table:formula="of:=[lev_wk.C36]" table:style-name="ce3">
            <text:p>Q3</text:p>
          </table:table-cell>
          <table:table-cell office:value-type="string" table:style-name="ce3">
            <text:p>值</text:p>
          </table:table-cell>
          <table:table-cell table:style-name="ce15"/>
          <table:table-cell office:value-type="float" office:value="1.3997625499999999" table:formula="of:=[lev_wk.D36]" table:style-name="ce65">
            <text:p>1.4<text:s/></text:p>
          </table:table-cell>
          <table:table-cell office:value-type="percentage" office:value="4.6096247653624474E-2" table:formula="of:=[.E7]/[.O7]" table:style-name="ce8">
            <text:p>4.61%</text:p>
          </table:table-cell>
          <table:table-cell office:value-type="float" office:value="1.0067784900000001" table:formula="of:=[lev_wk.E36]" table:style-name="ce65">
            <text:p>1.0<text:s/></text:p>
          </table:table-cell>
          <table:table-cell office:value-type="percentage" office:value="3.3589401037208221E-2" table:formula="of:=[.G7]/[.P7]" table:style-name="ce8">
            <text:p>3.36%</text:p>
          </table:table-cell>
          <table:table-cell table:style-name="ce27"/>
          <table:table-cell office:value-type="float" office:value="28.966321919999999" table:formula="of:=[lev_wk.F36]" table:style-name="ce65">
            <text:p>29.0<text:s/></text:p>
          </table:table-cell>
          <table:table-cell office:value-type="percentage" office:value="0.95390375234637559" table:formula="of:=[.J7]/[.O7]" table:style-name="ce8">
            <text:p>95.39%</text:p>
          </table:table-cell>
          <table:table-cell office:value-type="float" office:value="28.966321919999999" table:formula="of:=[lev_wk.G36]" table:style-name="ce65">
            <text:p>29.0<text:s/></text:p>
          </table:table-cell>
          <table:table-cell office:value-type="percentage" office:value="0.9664105989627918" table:formula="of:=[.L7]/[.P7]" table:style-name="ce8">
            <text:p>96.64%</text:p>
          </table:table-cell>
          <table:table-cell table:style-name="ce27"/>
          <table:table-cell office:value-type="float" office:value="30.366084469999997" table:formula="of:=[.E7]+[.J7]" table:style-name="ce65">
            <text:p>30.4<text:s/></text:p>
          </table:table-cell>
          <table:table-cell office:value-type="float" office:value="29.973100409999997" table:formula="of:=[.G7]+[.L7]" table:style-name="ce65">
            <text:p>30.0<text:s/></text:p>
          </table:table-cell>
          <table:table-cell office:value-type="percentage" office:value="0.98705845462597441" table:formula="of:=[.P7]/[.O7]" table:style-name="ce8">
            <text:p>98.71%</text:p>
          </table:table-cell>
          <table:table-cell table:number-columns-repeated="16367" table:style-name="ce2"/>
        </table:table-row>
        <table:table-row table:style-name="ro2">
          <table:table-cell table:style-name="ce3"/>
          <table:table-cell office:value-type="string" office:string-value="Q4" table:formula="of:=[lev_wk.C37]" table:style-name="ce4">
            <text:p>Q4</text:p>
          </table:table-cell>
          <table:table-cell office:value-type="string" table:style-name="ce4">
            <text:p>值</text:p>
          </table:table-cell>
          <table:table-cell table:style-name="ce15"/>
          <table:table-cell office:value-type="float" office:value="1.61041334" table:formula="of:=[lev_wk.D37]" table:style-name="ce66">
            <text:p>1.6<text:s/></text:p>
          </table:table-cell>
          <table:table-cell office:value-type="percentage" office:value="4.6082138668029175E-2" table:formula="of:=[.E8]/[.O8]" table:style-name="ce13">
            <text:p>4.61%</text:p>
          </table:table-cell>
          <table:table-cell office:value-type="float" office:value="1.05355486" table:formula="of:=[lev_wk.E37]" table:style-name="ce66">
            <text:p>1.1<text:s/></text:p>
          </table:table-cell>
          <table:table-cell office:value-type="percentage" office:value="3.0635744756015031E-2" table:formula="of:=[.G8]/[.P8]" table:style-name="ce13">
            <text:p>3.06%</text:p>
          </table:table-cell>
          <table:table-cell table:style-name="ce27"/>
          <table:table-cell office:value-type="float" office:value="33.336170879999997" table:formula="of:=[lev_wk.F37]" table:style-name="ce66">
            <text:p>33.3<text:s/></text:p>
          </table:table-cell>
          <table:table-cell office:value-type="percentage" office:value="0.95391786133197076" table:formula="of:=[.J8]/[.O8]" table:style-name="ce13">
            <text:p>95.39%</text:p>
          </table:table-cell>
          <table:table-cell office:value-type="float" office:value="33.336170879999997" table:formula="of:=[lev_wk.G37]" table:style-name="ce66">
            <text:p>33.3<text:s/></text:p>
          </table:table-cell>
          <table:table-cell office:value-type="percentage" office:value="0.96936425524398506" table:formula="of:=[.L8]/[.P8]" table:style-name="ce13">
            <text:p>96.94%</text:p>
          </table:table-cell>
          <table:table-cell table:style-name="ce27"/>
          <table:table-cell office:value-type="float" office:value="34.946584219999998" table:formula="of:=[.E8]+[.J8]" table:style-name="ce66">
            <text:p>34.9<text:s/></text:p>
          </table:table-cell>
          <table:table-cell office:value-type="float" office:value="34.389725739999996" table:formula="of:=[.G8]+[.L8]" table:style-name="ce66">
            <text:p>34.4<text:s/></text:p>
          </table:table-cell>
          <table:table-cell office:value-type="percentage" office:value="0.98406543894263321" table:formula="of:=[.P8]/[.O8]" table:style-name="ce13">
            <text:p>98.41%</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5.2960581099999997" table:formula="of:=SUM([.E5:.E8])" table:style-name="ce66">
            <text:p>5.3<text:s/></text:p>
          </table:table-cell>
          <table:table-cell office:value-type="percentage" office:value="4.4001285597443839E-2" table:formula="of:=[.E9]/[.O9]" table:style-name="ce13">
            <text:p>4.40%</text:p>
          </table:table-cell>
          <table:table-cell office:value-type="float" office:value="3.8164004900000004" table:formula="of:=SUM([.G5:.G8])" table:style-name="ce66">
            <text:p>3.8<text:s/></text:p>
          </table:table-cell>
          <table:table-cell office:value-type="percentage" office:value="3.2102483691313501E-2" table:formula="of:=[.G9]/[.P9]" table:style-name="ce13">
            <text:p>3.21%</text:p>
          </table:table-cell>
          <table:table-cell table:style-name="ce27"/>
          <table:table-cell office:value-type="float" office:value="115.0653822" table:formula="of:=SUM([.J5:.J8])" table:style-name="ce66">
            <text:p>115.1<text:s/></text:p>
          </table:table-cell>
          <table:table-cell office:value-type="percentage" office:value="0.95599871440255613" table:formula="of:=[.J9]/[.O9]" table:style-name="ce13">
            <text:p>95.60%</text:p>
          </table:table-cell>
          <table:table-cell office:value-type="float" office:value="115.0653822" table:formula="of:=SUM([.L5:.L8])" table:style-name="ce66">
            <text:p>115.1<text:s/></text:p>
          </table:table-cell>
          <table:table-cell office:value-type="percentage" office:value="0.96789751630868659" table:formula="of:=[.L9]/[.P9]" table:style-name="ce13">
            <text:p>96.79%</text:p>
          </table:table-cell>
          <table:table-cell table:style-name="ce27"/>
          <table:table-cell office:value-type="float" office:value="120.36144031000001" table:formula="of:=SUM([.O5:.O8])" table:style-name="ce66">
            <text:p>120.4<text:s/></text:p>
          </table:table-cell>
          <table:table-cell office:value-type="float" office:value="118.88178268999999" table:formula="of:=SUM([.P5:.P8])" table:style-name="ce66">
            <text:p>118.9<text:s/></text:p>
          </table:table-cell>
          <table:table-cell office:value-type="percentage" office:value="0.98770654774328859" table:formula="of:=[.P9]/[.O9]" table:style-name="ce13">
            <text:p>98.77%</text:p>
          </table:table-cell>
          <table:table-cell table:number-columns-repeated="16367" table:style-name="ce2"/>
        </table:table-row>
        <table:table-row table:style-name="ro2">
          <table:table-cell office:value-type="float" office:value="2005" table:formula="of:=[lev_wk.B38]"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of:=[lev_wk.C38]" table:style-name="ce3">
            <text:p>Q1</text:p>
          </table:table-cell>
          <table:table-cell office:value-type="string" table:style-name="ce3">
            <text:p>值</text:p>
          </table:table-cell>
          <table:table-cell table:style-name="ce15"/>
          <table:table-cell office:value-type="float" office:value="1.37855528" table:formula="of:=[lev_wk.D38]" table:style-name="ce65">
            <text:p>1.4<text:s/></text:p>
          </table:table-cell>
          <table:table-cell office:value-type="percentage" office:value="3.6817810242956009E-2" table:formula="of:=[.E11]/[.O11]" table:style-name="ce8">
            <text:p>3.68%</text:p>
          </table:table-cell>
          <table:table-cell office:value-type="float" office:value="1.0264166400000001" table:formula="of:=[lev_wk.E38]" table:style-name="ce65">
            <text:p>1.0<text:s/></text:p>
          </table:table-cell>
          <table:table-cell office:value-type="percentage" office:value="2.7673316737357494E-2" table:formula="of:=[.G11]/[.P11]" table:style-name="ce8">
            <text:p>2.77%</text:p>
          </table:table-cell>
          <table:table-cell table:style-name="ce27"/>
          <table:table-cell office:value-type="float" office:value="36.064064770000002" table:formula="of:=[lev_wk.F38]" table:style-name="ce65">
            <text:p>36.1<text:s/></text:p>
          </table:table-cell>
          <table:table-cell office:value-type="percentage" office:value="0.96318218975704395" table:formula="of:=[.J11]/[.O11]" table:style-name="ce8">
            <text:p>96.32%</text:p>
          </table:table-cell>
          <table:table-cell office:value-type="float" office:value="36.064064770000002" table:formula="of:=[lev_wk.G38]" table:style-name="ce65">
            <text:p>36.1<text:s/></text:p>
          </table:table-cell>
          <table:table-cell office:value-type="percentage" office:value="0.97232668326264249" table:formula="of:=[.L11]/[.P11]" table:style-name="ce8">
            <text:p>97.23%</text:p>
          </table:table-cell>
          <table:table-cell table:style-name="ce27"/>
          <table:table-cell office:value-type="float" office:value="37.442620050000002" table:formula="of:=[.E11]+[.J11]" table:style-name="ce65">
            <text:p>37.4<text:s/></text:p>
          </table:table-cell>
          <table:table-cell office:value-type="float" office:value="37.090481410000002" table:formula="of:=[.G11]+[.L11]" table:style-name="ce65">
            <text:p>37.1<text:s/></text:p>
          </table:table-cell>
          <table:table-cell office:value-type="percentage" office:value="0.99059524575123847" table:formula="of:=[.P11]/[.O11]" table:style-name="ce8">
            <text:p>99.06%</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0.39297053306940621" table:formula="of:=[.E11]/[.E5]-1" table:style-name="ce8">
            <text:p>39.30%</text:p>
          </table:table-cell>
          <table:table-cell table:style-name="ce8"/>
          <table:table-cell office:value-type="percentage" office:value="0.35044865047646567" table:formula="of:=[.G11]/[.G5]-1" table:style-name="ce8">
            <text:p>35.04%</text:p>
          </table:table-cell>
          <table:table-cell table:style-name="ce8"/>
          <table:table-cell table:style-name="ce16"/>
          <table:table-cell office:value-type="percentage" office:value="0.38629609348824268" table:formula="of:=[.J11]/[.J5]-1" table:style-name="ce8">
            <text:p>38.63%</text:p>
          </table:table-cell>
          <table:table-cell table:style-name="ce8"/>
          <table:table-cell office:value-type="percentage" office:value="0.38629609348824268" table:formula="of:=[.L11]/[.L5]-1" table:style-name="ce8">
            <text:p>38.63%</text:p>
          </table:table-cell>
          <table:table-cell table:style-name="ce8"/>
          <table:table-cell table:style-name="ce16"/>
          <table:table-cell office:value-type="percentage" office:value="0.38654069743098241" table:formula="of:=[.O11]/[.O5]-1" table:style-name="ce8">
            <text:p>38.65%</text:p>
          </table:table-cell>
          <table:table-cell office:value-type="percentage" office:value="0.38527849040884421" table:formula="of:=[.P11]/[.P5]-1" table:style-name="ce8">
            <text:p>38.53%</text:p>
          </table:table-cell>
          <table:table-cell table:style-name="ce8"/>
          <table:table-cell table:number-columns-repeated="16367" table:style-name="ce2"/>
        </table:table-row>
        <table:table-row table:style-name="ro2">
          <table:table-cell table:style-name="ce3"/>
          <table:table-cell office:value-type="string" office:string-value="Q2" table:formula="of:=[lev_wk.C39]" table:style-name="ce3">
            <text:p>Q2</text:p>
          </table:table-cell>
          <table:table-cell office:value-type="string" table:style-name="ce3">
            <text:p>值</text:p>
          </table:table-cell>
          <table:table-cell table:style-name="ce15"/>
          <table:table-cell office:value-type="float" office:value="1.4821327500000001" table:formula="of:=[lev_wk.D39]" table:style-name="ce65">
            <text:p>1.5<text:s/></text:p>
          </table:table-cell>
          <table:table-cell office:value-type="percentage" office:value="3.952702798089499E-2" table:formula="of:=[.E13]/[.O13]" table:style-name="ce8">
            <text:p>3.95%</text:p>
          </table:table-cell>
          <table:table-cell office:value-type="float" office:value="1.14181449" table:formula="of:=[lev_wk.E39]" table:style-name="ce65">
            <text:p>1.1<text:s/></text:p>
          </table:table-cell>
          <table:table-cell office:value-type="percentage" office:value="3.0729977368084114E-2" table:formula="of:=[.G13]/[.P13]" table:style-name="ce8">
            <text:p>3.07%</text:p>
          </table:table-cell>
          <table:table-cell table:style-name="ce27"/>
          <table:table-cell office:value-type="float" office:value="36.014558139999998" table:formula="of:=[lev_wk.F39]" table:style-name="ce65">
            <text:p>36.0<text:s/></text:p>
          </table:table-cell>
          <table:table-cell office:value-type="percentage" office:value="0.96047297201910509" table:formula="of:=[.J13]/[.O13]" table:style-name="ce8">
            <text:p>96.05%</text:p>
          </table:table-cell>
          <table:table-cell office:value-type="float" office:value="36.014558139999998" table:formula="of:=[lev_wk.G39]" table:style-name="ce65">
            <text:p>36.0<text:s/></text:p>
          </table:table-cell>
          <table:table-cell office:value-type="percentage" office:value="0.96927002263191586" table:formula="of:=[.L13]/[.P13]" table:style-name="ce8">
            <text:p>96.93%</text:p>
          </table:table-cell>
          <table:table-cell table:style-name="ce27"/>
          <table:table-cell office:value-type="float" office:value="37.496690889999996" table:formula="of:=[.E13]+[.J13]" table:style-name="ce65">
            <text:p>37.5<text:s/></text:p>
          </table:table-cell>
          <table:table-cell office:value-type="float" office:value="37.15637263" table:formula="of:=[.G13]+[.L13]" table:style-name="ce65">
            <text:p>37.2<text:s/></text:p>
          </table:table-cell>
          <table:table-cell office:value-type="percentage" office:value="0.99092404551115321" table:formula="of:=[.P13]/[.O13]" table:style-name="ce8">
            <text:p>99.09%</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0.14341733079801333" table:formula="of:=[.E13]/[.E6]-1" table:style-name="ce8">
            <text:p>14.34%</text:p>
          </table:table-cell>
          <table:table-cell table:style-name="ce8"/>
          <table:table-cell office:value-type="percentage" office:value="0.14638730284845924" table:formula="of:=[.G13]/[.G6]-1" table:style-name="ce8">
            <text:p>14.64%</text:p>
          </table:table-cell>
          <table:table-cell table:style-name="ce8"/>
          <table:table-cell table:style-name="ce16"/>
          <table:table-cell office:value-type="percentage" office:value="0.34642931300455615" table:formula="of:=[.J13]/[.J6]-1" table:style-name="ce8">
            <text:p>34.64%</text:p>
          </table:table-cell>
          <table:table-cell table:style-name="ce8"/>
          <table:table-cell office:value-type="percentage" office:value="0.34642931300455615" table:formula="of:=[.L13]/[.L6]-1" table:style-name="ce8">
            <text:p>34.64%</text:p>
          </table:table-cell>
          <table:table-cell table:style-name="ce8"/>
          <table:table-cell table:style-name="ce16"/>
          <table:table-cell office:value-type="percentage" office:value="0.33704597408633252" table:formula="of:=[.O13]/[.O6]-1" table:style-name="ce8">
            <text:p>33.70%</text:p>
          </table:table-cell>
          <table:table-cell office:value-type="percentage" office:value="0.3392478481343868" table:formula="of:=[.P13]/[.P6]-1" table:style-name="ce8">
            <text:p>33.92%</text:p>
          </table:table-cell>
          <table:table-cell table:style-name="ce8"/>
          <table:table-cell table:number-columns-repeated="16367" table:style-name="ce2"/>
        </table:table-row>
        <table:table-row table:style-name="ro2">
          <table:table-cell table:style-name="ce3"/>
          <table:table-cell office:value-type="string" office:string-value="Q3" table:formula="of:=[lev_wk.C40]" table:style-name="ce3">
            <text:p>Q3</text:p>
          </table:table-cell>
          <table:table-cell office:value-type="string" table:style-name="ce3">
            <text:p>值</text:p>
          </table:table-cell>
          <table:table-cell table:style-name="ce15"/>
          <table:table-cell office:value-type="float" office:value="1.2669322599999999" table:formula="of:=[lev_wk.D40]" table:style-name="ce65">
            <text:p>1.3<text:s/></text:p>
          </table:table-cell>
          <table:table-cell office:value-type="percentage" office:value="3.4923910874705609E-2" table:formula="of:=[.E15]/[.O15]" table:style-name="ce8">
            <text:p>3.49%</text:p>
          </table:table-cell>
          <table:table-cell office:value-type="float" office:value="1.02623504" table:formula="of:=[lev_wk.E40]" table:style-name="ce65">
            <text:p>1.0<text:s/></text:p>
          </table:table-cell>
          <table:table-cell office:value-type="percentage" office:value="2.8477867110130853E-2" table:formula="of:=[.G15]/[.P15]" table:style-name="ce8">
            <text:p>2.85%</text:p>
          </table:table-cell>
          <table:table-cell table:style-name="ce27"/>
          <table:table-cell office:value-type="float" office:value="35.00999745" table:formula="of:=[lev_wk.F40]" table:style-name="ce65">
            <text:p>35.0<text:s/></text:p>
          </table:table-cell>
          <table:table-cell office:value-type="percentage" office:value="0.96507608912529441" table:formula="of:=[.J15]/[.O15]" table:style-name="ce8">
            <text:p>96.51%</text:p>
          </table:table-cell>
          <table:table-cell office:value-type="float" office:value="35.00999745" table:formula="of:=[lev_wk.G40]" table:style-name="ce65">
            <text:p>35.0<text:s/></text:p>
          </table:table-cell>
          <table:table-cell office:value-type="percentage" office:value="0.97152213288986911" table:formula="of:=[.L15]/[.P15]" table:style-name="ce8">
            <text:p>97.15%</text:p>
          </table:table-cell>
          <table:table-cell table:style-name="ce27"/>
          <table:table-cell office:value-type="float" office:value="36.276929709999997" table:formula="of:=[.E15]+[.J15]" table:style-name="ce65">
            <text:p>36.3<text:s/></text:p>
          </table:table-cell>
          <table:table-cell office:value-type="float" office:value="36.036232490000003" table:formula="of:=[.G15]+[.L15]" table:style-name="ce65">
            <text:p>36.0<text:s/></text:p>
          </table:table-cell>
          <table:table-cell office:value-type="percentage" office:value="0.99336500575092368" table:formula="of:=[.P15]/[.O15]" table:style-name="ce8">
            <text:p>99.34%</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9.4894873419781089E-2" table:formula="of:=[.E15]/[.E7]-1" table:style-name="ce16">
            <text:p>-9.49%</text:p>
          </table:table-cell>
          <table:table-cell table:style-name="ce16"/>
          <table:table-cell office:value-type="percentage" office:value="1.9325551939433971E-2" table:formula="of:=[.G15]/[.G7]-1" table:style-name="ce16">
            <text:p>1.93%</text:p>
          </table:table-cell>
          <table:table-cell table:number-columns-repeated="2" table:style-name="ce16"/>
          <table:table-cell office:value-type="percentage" office:value="0.20864490654669909" table:formula="of:=[.J15]/[.J7]-1" table:style-name="ce16">
            <text:p>20.86%</text:p>
          </table:table-cell>
          <table:table-cell table:style-name="ce16"/>
          <table:table-cell office:value-type="percentage" office:value="0.20864490654669909" table:formula="of:=[.L15]/[.L7]-1" table:style-name="ce16">
            <text:p>20.86%</text:p>
          </table:table-cell>
          <table:table-cell table:number-columns-repeated="2" table:style-name="ce16"/>
          <table:table-cell office:value-type="percentage" office:value="0.19465286167663742" table:formula="of:=[.O15]/[.O7]-1" table:style-name="ce16">
            <text:p>19.47%</text:p>
          </table:table-cell>
          <table:table-cell office:value-type="percentage" office:value="0.20228578282069032" table:formula="of:=[.P15]/[.P7]-1" table:style-name="ce16">
            <text:p>20.23%</text:p>
          </table:table-cell>
          <table:table-cell table:style-name="ce16"/>
          <table:table-cell table:number-columns-repeated="16367" table:style-name="ce15"/>
        </table:table-row>
        <table:table-row table:style-name="ro11">
          <table:table-cell table:style-name="ce3"/>
          <table:table-cell office:value-type="string" office:string-value="Q4" table:formula="of:=[lev_wk.C41]" table:style-name="ce3">
            <text:p>Q4</text:p>
          </table:table-cell>
          <table:table-cell office:value-type="string" table:style-name="ce3">
            <text:p>值</text:p>
          </table:table-cell>
          <table:table-cell table:style-name="ce15"/>
          <table:table-cell office:value-type="float" office:value="1.25744615" table:formula="of:=[lev_wk.D41]" table:style-name="ce65">
            <text:p>1.3<text:s/></text:p>
          </table:table-cell>
          <table:table-cell office:value-type="percentage" office:value="3.1687456742296491E-2" table:formula="of:=[.E17]/[.O17]" table:style-name="ce8">
            <text:p>3.17%</text:p>
          </table:table-cell>
          <table:table-cell office:value-type="float" office:value="1.01907075" table:formula="of:=[lev_wk.E41]" table:style-name="ce65">
            <text:p>1.0<text:s/></text:p>
          </table:table-cell>
          <table:table-cell office:value-type="percentage" office:value="2.5835627220358579E-2" table:formula="of:=[.G17]/[.P17]" table:style-name="ce8">
            <text:p>2.58%</text:p>
          </table:table-cell>
          <table:table-cell table:style-name="ce27"/>
          <table:table-cell office:value-type="float" office:value="38.425326759999997" table:formula="of:=[lev_wk.F41]" table:style-name="ce65">
            <text:p>38.4<text:s/></text:p>
          </table:table-cell>
          <table:table-cell office:value-type="percentage" office:value="0.96831254325770355" table:formula="of:=[.J17]/[.O17]" table:style-name="ce8">
            <text:p>96.83%</text:p>
          </table:table-cell>
          <table:table-cell office:value-type="float" office:value="38.425326759999997" table:formula="of:=[lev_wk.G41]" table:style-name="ce65">
            <text:p>38.4<text:s/></text:p>
          </table:table-cell>
          <table:table-cell office:value-type="percentage" office:value="0.97416437277964152" table:formula="of:=[.L17]/[.P17]" table:style-name="ce8">
            <text:p>97.42%</text:p>
          </table:table-cell>
          <table:table-cell table:style-name="ce27"/>
          <table:table-cell office:value-type="float" office:value="39.682772909999997" table:formula="of:=[.E17]+[.J17]" table:style-name="ce65">
            <text:p>39.7<text:s/></text:p>
          </table:table-cell>
          <table:table-cell office:value-type="float" office:value="39.444397509999995" table:formula="of:=[.G17]+[.L17]" table:style-name="ce65">
            <text:p>39.4<text:s/></text:p>
          </table:table-cell>
          <table:table-cell office:value-type="percentage" office:value="0.99399297522527885" table:formula="of:=[.P17]/[.O17]" table:style-name="ce8">
            <text:p>99.40%</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0.2191780092929434" table:formula="of:=[.E17]/[.E8]-1" table:style-name="ce13">
            <text:p>-21.92%</text:p>
          </table:table-cell>
          <table:table-cell table:style-name="ce13"/>
          <table:table-cell office:value-type="percentage" office:value="-3.2731195412073699E-2" table:formula="of:=[.G17]/[.G8]-1" table:style-name="ce13">
            <text:p>-3.27%</text:p>
          </table:table-cell>
          <table:table-cell table:style-name="ce13"/>
          <table:table-cell table:style-name="ce27"/>
          <table:table-cell office:value-type="percentage" office:value="0.15266168086069043" table:formula="of:=[.J17]/[.J8]-1" table:style-name="ce13">
            <text:p>15.27%</text:p>
          </table:table-cell>
          <table:table-cell table:style-name="ce13"/>
          <table:table-cell office:value-type="percentage" office:value="0.15266168086069043" table:formula="of:=[.L17]/[.L8]-1" table:style-name="ce13">
            <text:p>15.27%</text:p>
          </table:table-cell>
          <table:table-cell table:style-name="ce13"/>
          <table:table-cell table:style-name="ce27"/>
          <table:table-cell office:value-type="percentage" office:value="0.13552651269675353" table:formula="of:=[.O17]/[.O8]-1" table:style-name="ce13">
            <text:p>13.55%</text:p>
          </table:table-cell>
          <table:table-cell office:value-type="percentage" office:value="0.14698203202361459" table:formula="of:=[.P17]/[.P8]-1" table:style-name="ce13">
            <text:p>14.70%</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5.3850664399999992" table:formula="of:=[.E15]+[.E13]+[.E11]+[.E17]" table:style-name="ce65">
            <text:p>5.4<text:s/></text:p>
          </table:table-cell>
          <table:table-cell office:value-type="percentage" office:value="3.5686558268048625E-2" table:formula="of:=[.E19]/[.O19]" table:style-name="ce8">
            <text:p>3.57%</text:p>
          </table:table-cell>
          <table:table-cell office:value-type="float" office:value="4.2135369200000001" table:formula="of:=[.G15]+[.G13]+[.G11]+[.G17]" table:style-name="ce65">
            <text:p>4.2<text:s/></text:p>
          </table:table-cell>
          <table:table-cell office:value-type="percentage" office:value="2.8141372621170512E-2" table:formula="of:=[.G19]/[.P19]" table:style-name="ce8">
            <text:p>2.81%</text:p>
          </table:table-cell>
          <table:table-cell table:style-name="ce27"/>
          <table:table-cell office:value-type="float" office:value="145.51394712000001" table:formula="of:=[.J15]+[.J13]+[.J11]+[.J17]" table:style-name="ce65">
            <text:p>145.5<text:s/></text:p>
          </table:table-cell>
          <table:table-cell office:value-type="percentage" office:value="0.96431344173195155" table:formula="of:=[.J19]/[.O19]" table:style-name="ce8">
            <text:p>96.43%</text:p>
          </table:table-cell>
          <table:table-cell office:value-type="float" office:value="145.51394712000001" table:formula="of:=[.L15]+[.L13]+[.L11]+[.L17]" table:style-name="ce65">
            <text:p>145.5<text:s/></text:p>
          </table:table-cell>
          <table:table-cell office:value-type="percentage" office:value="0.97185862737882966" table:formula="of:=[.L19]/[.P19]" table:style-name="ce8">
            <text:p>97.19%</text:p>
          </table:table-cell>
          <table:table-cell table:style-name="ce27"/>
          <table:table-cell office:value-type="float" office:value="150.89901355999999" table:formula="of:=[.O15]+[.O13]+[.O11]+[.O17]" table:style-name="ce65">
            <text:p>150.9<text:s/></text:p>
          </table:table-cell>
          <table:table-cell office:value-type="float" office:value="149.72748403999998" table:formula="of:=[.P15]+[.P13]+[.P11]+[.P17]" table:style-name="ce65">
            <text:p>149.7<text:s/></text:p>
          </table:table-cell>
          <table:table-cell office:value-type="percentage" office:value="0.99223633413922763" table:formula="of:=[.P19]/[.O19]" table:style-name="ce8">
            <text:p>99.22%</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1.6806524428411018E-2" table:formula="of:=[.E19]/[.E9]-1" table:style-name="ce13">
            <text:p>1.68%</text:p>
          </table:table-cell>
          <table:table-cell table:style-name="ce13"/>
          <table:table-cell office:value-type="percentage" office:value="0.10406047034125598" table:formula="of:=[.G19]/[.G9]-1" table:style-name="ce13">
            <text:p>10.41%</text:p>
          </table:table-cell>
          <table:table-cell table:style-name="ce13"/>
          <table:table-cell table:style-name="ce16"/>
          <table:table-cell office:value-type="percentage" office:value="0.2646196826346614" table:formula="of:=[.J19]/[.J9]-1" table:style-name="ce13">
            <text:p>26.46%</text:p>
          </table:table-cell>
          <table:table-cell table:style-name="ce13"/>
          <table:table-cell office:value-type="percentage" office:value="0.2646196826346614" table:formula="of:=[.L19]/[.L9]-1" table:style-name="ce13">
            <text:p>26.46%</text:p>
          </table:table-cell>
          <table:table-cell table:style-name="ce13"/>
          <table:table-cell table:style-name="ce16"/>
          <table:table-cell office:value-type="percentage" office:value="0.25371558508562342" table:formula="of:=[.O19]/[.O9]-1" table:style-name="ce13">
            <text:p>25.37%</text:p>
          </table:table-cell>
          <table:table-cell office:value-type="percentage" office:value="0.25946533314052189" table:formula="of:=[.P19]/[.P9]-1" table:style-name="ce13">
            <text:p>25.95%</text:p>
          </table:table-cell>
          <table:table-cell table:style-name="ce13"/>
          <table:table-cell table:number-columns-repeated="16367"/>
        </table:table-row>
        <table:table-row table:style-name="ro2">
          <table:table-cell office:value-type="float" office:value="2006" table:formula="of:=[lev_wk.B46]" table:number-columns-spanned="3" table:number-rows-spanned="1" table:style-name="ce92">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of:=[lev_wk.C46]" table:style-name="ce9">
            <text:p>Q1</text:p>
          </table:table-cell>
          <table:table-cell office:value-type="string" table:style-name="ce9">
            <text:p>值</text:p>
          </table:table-cell>
          <table:table-cell table:style-name="ce15"/>
          <table:table-cell office:value-type="float" office:value="1.0469820700000001" table:formula="of:=[lev_wk.D46]" table:style-name="ce68">
            <text:p>1.0<text:s/></text:p>
          </table:table-cell>
          <table:table-cell office:value-type="percentage" office:value="2.6788262225151932E-2" table:formula="of:=[.E22]/[.O22]" table:style-name="ce16">
            <text:p>2.68%</text:p>
          </table:table-cell>
          <table:table-cell office:value-type="float" office:value="0.88873979000000003" table:formula="of:=[lev_wk.E46]" table:style-name="ce68">
            <text:p>0.9<text:s/></text:p>
          </table:table-cell>
          <table:table-cell office:value-type="percentage" office:value="2.2831890275095745E-2" table:formula="of:=[.G22]/[.P22]" table:style-name="ce16">
            <text:p>2.28%</text:p>
          </table:table-cell>
          <table:table-cell table:style-name="ce27"/>
          <table:table-cell office:value-type="float" office:value="38.036630789999997" table:formula="of:=[lev_wk.F46]" table:style-name="ce68">
            <text:p>38.0<text:s/></text:p>
          </table:table-cell>
          <table:table-cell office:value-type="percentage" office:value="0.97321173777484815" table:formula="of:=[.J22]/[.O22]" table:style-name="ce16">
            <text:p>97.32%</text:p>
          </table:table-cell>
          <table:table-cell office:value-type="float" office:value="38.036630789999997" table:formula="of:=[lev_wk.G46]" table:style-name="ce68">
            <text:p>38.0<text:s/></text:p>
          </table:table-cell>
          <table:table-cell office:value-type="percentage" office:value="0.9771681097249042" table:formula="of:=[.L22]/[.P22]" table:style-name="ce16">
            <text:p>97.72%</text:p>
          </table:table-cell>
          <table:table-cell table:style-name="ce27"/>
          <table:table-cell office:value-type="float" office:value="39.083612859999995" table:formula="of:=[.E22]+[.J22]" table:style-name="ce68">
            <text:p>39.1<text:s/></text:p>
          </table:table-cell>
          <table:table-cell office:value-type="float" office:value="38.925370579999999" table:formula="of:=[.G22]+[.L22]" table:style-name="ce68">
            <text:p>38.9<text:s/></text:p>
          </table:table-cell>
          <table:table-cell office:value-type="percentage" office:value="0.99595118597231969" table:formula="of:=[.P22]/[.O22]" table:style-name="ce16">
            <text:p>99.60%</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0.24052224441808379" table:formula="of:=[.E22]/[.E11]-1" table:style-name="ce16">
            <text:p>-24.05%</text:p>
          </table:table-cell>
          <table:table-cell table:style-name="ce16"/>
          <table:table-cell office:value-type="percentage" office:value="-0.13413349378279771" table:formula="of:=[.G22]/[.G11]-1" table:style-name="ce16">
            <text:p>-13.41%</text:p>
          </table:table-cell>
          <table:table-cell table:number-columns-repeated="2" table:style-name="ce16"/>
          <table:table-cell office:value-type="percentage" office:value="5.4696164522222146E-2" table:formula="of:=[.J22]/[.J11]-1" table:style-name="ce16">
            <text:p>5.47%</text:p>
          </table:table-cell>
          <table:table-cell table:style-name="ce16"/>
          <table:table-cell office:value-type="percentage" office:value="5.4696164522222146E-2" table:formula="of:=[.L22]/[.L11]-1" table:style-name="ce16">
            <text:p>5.47%</text:p>
          </table:table-cell>
          <table:table-cell table:number-columns-repeated="2" table:style-name="ce16"/>
          <table:table-cell office:value-type="percentage" office:value="4.3826869161630588E-2" table:formula="of:=[.O22]/[.O11]-1" table:style-name="ce16">
            <text:p>4.38%</text:p>
          </table:table-cell>
          <table:table-cell office:value-type="percentage" office:value="4.9470621578540319E-2" table:formula="of:=[.P22]/[.P11]-1" table:style-name="ce16">
            <text:p>4.95%</text:p>
          </table:table-cell>
          <table:table-cell table:style-name="ce16"/>
          <table:table-cell table:number-columns-repeated="16367"/>
        </table:table-row>
        <table:table-row table:style-name="ro2">
          <table:table-cell table:style-name="ce9"/>
          <table:table-cell office:value-type="string" office:string-value="Q2" table:formula="of:=[lev_wk.C51]" table:style-name="ce9">
            <text:p>Q2</text:p>
          </table:table-cell>
          <table:table-cell office:value-type="string" table:style-name="ce9">
            <text:p>值</text:p>
          </table:table-cell>
          <table:table-cell table:style-name="ce15"/>
          <table:table-cell office:value-type="float" office:value="1.1430023499999999" table:formula="of:=[lev_wk.D51]" table:style-name="ce68">
            <text:p>1.1<text:s/></text:p>
          </table:table-cell>
          <table:table-cell office:value-type="percentage" office:value="3.0690356912412099E-2" table:formula="of:=[.E24]/[.O24]" table:style-name="ce16">
            <text:p>3.07%</text:p>
          </table:table-cell>
          <table:table-cell office:value-type="float" office:value="1.02678797" table:formula="of:=[lev_wk.E51]" table:style-name="ce68">
            <text:p>1.0<text:s/></text:p>
          </table:table-cell>
          <table:table-cell office:value-type="percentage" office:value="2.7656224542880001E-2" table:formula="of:=[.G24]/[.P24]" table:style-name="ce16">
            <text:p>2.77%</text:p>
          </table:table-cell>
          <table:table-cell table:style-name="ce27"/>
          <table:table-cell office:value-type="float" office:value="36.100042860000002" table:formula="of:=[lev_wk.F51]" table:style-name="ce68">
            <text:p>36.1<text:s/></text:p>
          </table:table-cell>
          <table:table-cell office:value-type="percentage" office:value="0.96930964308758782" table:formula="of:=[.J24]/[.O24]" table:style-name="ce16">
            <text:p>96.93%</text:p>
          </table:table-cell>
          <table:table-cell office:value-type="float" office:value="36.100042860000002" table:formula="of:=[lev_wk.G51]" table:style-name="ce68">
            <text:p>36.1<text:s/></text:p>
          </table:table-cell>
          <table:table-cell office:value-type="percentage" office:value="0.97234377545711992" table:formula="of:=[.L24]/[.P24]" table:style-name="ce16">
            <text:p>97.23%</text:p>
          </table:table-cell>
          <table:table-cell table:style-name="ce27"/>
          <table:table-cell office:value-type="float" office:value="37.243045210000005" table:formula="of:=[.E24]+[.J24]" table:style-name="ce68">
            <text:p>37.2<text:s/></text:p>
          </table:table-cell>
          <table:table-cell office:value-type="float" office:value="37.126830830000003" table:formula="of:=[.G24]+[.L24]" table:style-name="ce68">
            <text:p>37.1<text:s/></text:p>
          </table:table-cell>
          <table:table-cell office:value-type="percentage" office:value="0.99687956826986857" table:formula="of:=[.P24]/[.O24]" table:style-name="ce16">
            <text:p>99.69%</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0.22881243262454065" table:formula="of:=[.E24]/[.E13]-1" table:style-name="ce16">
            <text:p>-22.88%</text:p>
          </table:table-cell>
          <table:table-cell table:style-name="ce16"/>
          <table:table-cell office:value-type="percentage" office:value="-0.10074011234521996" table:formula="of:=[.G24]/[.G13]-1" table:style-name="ce16">
            <text:p>-10.07%</text:p>
          </table:table-cell>
          <table:table-cell table:number-columns-repeated="2" table:style-name="ce16"/>
          <table:table-cell office:value-type="percentage" office:value="2.3736156825164834E-3" table:formula="of:=[.J24]/[.J13]-1" table:style-name="ce16">
            <text:p>0.24%</text:p>
          </table:table-cell>
          <table:table-cell table:style-name="ce16"/>
          <table:table-cell office:value-type="percentage" office:value="2.3736156825164834E-3" table:formula="of:=[.L24]/[.L13]-1" table:style-name="ce16">
            <text:p>0.24%</text:p>
          </table:table-cell>
          <table:table-cell table:number-columns-repeated="2" table:style-name="ce16"/>
          <table:table-cell office:value-type="percentage" office:value="-6.7644817177090477E-3" table:formula="of:=[.O24]/[.O13]-1" table:style-name="ce16">
            <text:p>-0.68%</text:p>
          </table:table-cell>
          <table:table-cell office:value-type="percentage" office:value="-7.9506684611474476E-4" table:formula="of:=[.P24]/[.P13]-1" table:style-name="ce16">
            <text:p>-0.08%</text:p>
          </table:table-cell>
          <table:table-cell table:style-name="ce16"/>
          <table:table-cell table:number-columns-repeated="16367"/>
        </table:table-row>
        <table:table-row table:style-name="ro2">
          <table:table-cell table:style-name="ce9"/>
          <table:table-cell office:value-type="string" office:string-value="Q3" table:formula="of:=[lev_wk.C57]" table:style-name="ce9">
            <text:p>Q3</text:p>
          </table:table-cell>
          <table:table-cell office:value-type="string" table:style-name="ce9">
            <text:p>值</text:p>
          </table:table-cell>
          <table:table-cell table:style-name="ce15"/>
          <table:table-cell office:value-type="float" office:value="1.25947141" table:formula="of:=[lev_wk.D57]" table:style-name="ce68">
            <text:p>1.3<text:s/></text:p>
          </table:table-cell>
          <table:table-cell office:value-type="percentage" office:value="3.4482134301979633E-2" table:formula="of:=[.E26]/[.O26]" table:style-name="ce16">
            <text:p>3.45%</text:p>
          </table:table-cell>
          <table:table-cell office:value-type="float" office:value="1.0909117699999999" table:formula="of:=[lev_wk.E57]" table:style-name="ce68">
            <text:p>1.1<text:s/></text:p>
          </table:table-cell>
          <table:table-cell office:value-type="percentage" office:value="3.0005737404213018E-2" table:formula="of:=[.G26]/[.P26]" table:style-name="ce16">
            <text:p>3.00%</text:p>
          </table:table-cell>
          <table:table-cell table:style-name="ce27"/>
          <table:table-cell office:value-type="float" office:value="35.265860779999997" table:formula="of:=[lev_wk.F57]" table:style-name="ce68">
            <text:p>35.3<text:s/></text:p>
          </table:table-cell>
          <table:table-cell office:value-type="percentage" office:value="0.96551786569802023" table:formula="of:=[.J26]/[.O26]" table:style-name="ce16">
            <text:p>96.55%</text:p>
          </table:table-cell>
          <table:table-cell office:value-type="float" office:value="35.265860779999997" table:formula="of:=[lev_wk.G57]" table:style-name="ce68">
            <text:p>35.3<text:s/></text:p>
          </table:table-cell>
          <table:table-cell office:value-type="percentage" office:value="0.96999426259578703" table:formula="of:=[.L26]/[.P26]" table:style-name="ce16">
            <text:p>97.00%</text:p>
          </table:table-cell>
          <table:table-cell table:style-name="ce27"/>
          <table:table-cell office:value-type="float" office:value="36.52533219" table:formula="of:=[.E26]+[.J26]" table:style-name="ce68">
            <text:p>36.5<text:s/></text:p>
          </table:table-cell>
          <table:table-cell office:value-type="float" office:value="36.356772549999995" table:formula="of:=[.G26]+[.L26]" table:style-name="ce68">
            <text:p>36.4<text:s/></text:p>
          </table:table-cell>
          <table:table-cell office:value-type="percentage" office:value="0.99538513054109456" table:formula="of:=[.P26]/[.O26]" table:style-name="ce16">
            <text:p>99.54%</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5.8889099564012337E-3" table:formula="of:=[.E26]/[.E15]-1" table:style-name="ce16">
            <text:p>-0.59%</text:p>
          </table:table-cell>
          <table:table-cell table:style-name="ce16"/>
          <table:table-cell office:value-type="percentage" office:value="6.302331091715585E-2" table:formula="of:=[.G26]/[.G15]-1" table:style-name="ce16">
            <text:p>6.30%</text:p>
          </table:table-cell>
          <table:table-cell table:number-columns-repeated="2" table:style-name="ce16"/>
          <table:table-cell office:value-type="percentage" office:value="7.3082933058024047E-3" table:formula="of:=[.J26]/[.J15]-1" table:style-name="ce16">
            <text:p>0.73%</text:p>
          </table:table-cell>
          <table:table-cell table:style-name="ce16"/>
          <table:table-cell office:value-type="percentage" office:value="7.3082933058024047E-3" table:formula="of:=[.L26]/[.L15]-1" table:style-name="ce16">
            <text:p>0.73%</text:p>
          </table:table-cell>
          <table:table-cell table:number-columns-repeated="2" table:style-name="ce16"/>
          <table:table-cell office:value-type="percentage" office:value="6.8473953552781186E-3" table:formula="of:=[.O26]/[.O15]-1" table:style-name="ce16">
            <text:p>0.68%</text:p>
          </table:table-cell>
          <table:table-cell office:value-type="percentage" office:value="8.8949381733771649E-3" table:formula="of:=[.P26]/[.P15]-1" table:style-name="ce16">
            <text:p>0.89%</text:p>
          </table:table-cell>
          <table:table-cell table:style-name="ce16"/>
          <table:table-cell table:number-columns-repeated="16367" table:style-name="ce15"/>
        </table:table-row>
        <table:table-row table:style-name="ro11">
          <table:table-cell table:style-name="ce3"/>
          <table:table-cell office:value-type="string" office:string-value="Q4" table:formula="of:=[lev_wk.C63]" table:style-name="ce3">
            <text:p>Q4</text:p>
          </table:table-cell>
          <table:table-cell office:value-type="string" table:style-name="ce3">
            <text:p>值</text:p>
          </table:table-cell>
          <table:table-cell table:style-name="ce15"/>
          <table:table-cell office:value-type="float" office:value="1.2973138799999999" table:formula="of:=[lev_wk.D63]" table:style-name="ce68">
            <text:p>1.3<text:s/></text:p>
          </table:table-cell>
          <table:table-cell office:value-type="percentage" office:value="3.4019723566666327E-2" table:formula="of:=[.E28]/[.O28]" table:style-name="ce8">
            <text:p>3.40%</text:p>
          </table:table-cell>
          <table:table-cell office:value-type="float" office:value="1.1477537900000001" table:formula="of:=[lev_wk.E63]" table:style-name="ce68">
            <text:p>1.1<text:s/></text:p>
          </table:table-cell>
          <table:table-cell office:value-type="percentage" office:value="3.0216285750610503E-2" table:formula="of:=[.G28]/[.P28]" table:style-name="ce8">
            <text:p>3.02%</text:p>
          </table:table-cell>
          <table:table-cell table:style-name="ce27"/>
          <table:table-cell office:value-type="float" office:value="36.836854889999998" table:formula="of:=[lev_wk.F63]" table:style-name="ce68">
            <text:p>36.8<text:s/></text:p>
          </table:table-cell>
          <table:table-cell office:value-type="percentage" office:value="0.96598027643333373" table:formula="of:=[.J28]/[.O28]" table:style-name="ce8">
            <text:p>96.60%</text:p>
          </table:table-cell>
          <table:table-cell office:value-type="float" office:value="36.836854889999998" table:formula="of:=[lev_wk.G63]" table:style-name="ce68">
            <text:p>36.8<text:s/></text:p>
          </table:table-cell>
          <table:table-cell office:value-type="percentage" office:value="0.96978371424938947" table:formula="of:=[.L28]/[.P28]" table:style-name="ce8">
            <text:p>96.98%</text:p>
          </table:table-cell>
          <table:table-cell table:style-name="ce27"/>
          <table:table-cell office:value-type="float" office:value="38.134168769999995" table:formula="of:=[.E28]+[.J28]" table:style-name="ce68">
            <text:p>38.1<text:s/></text:p>
          </table:table-cell>
          <table:table-cell office:value-type="float" office:value="37.984608680000001" table:formula="of:=[.G28]+[.L28]" table:style-name="ce68">
            <text:p>38.0<text:s/></text:p>
          </table:table-cell>
          <table:table-cell office:value-type="percentage" office:value="0.9960780555909835" table:formula="of:=[.P28]/[.O28]" table:style-name="ce8">
            <text:p>99.61%</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3.1705317957353429E-2" table:formula="of:=[.E28]/[.E17]-1" table:style-name="ce13">
            <text:p>3.17%</text:p>
          </table:table-cell>
          <table:table-cell table:style-name="ce13"/>
          <table:table-cell office:value-type="percentage" office:value="0.12627488326988101" table:formula="of:=[.G28]/[.G17]-1" table:style-name="ce13">
            <text:p>12.63%</text:p>
          </table:table-cell>
          <table:table-cell table:style-name="ce13"/>
          <table:table-cell table:style-name="ce27"/>
          <table:table-cell office:value-type="percentage" office:value="-4.1339189642326413E-2" table:formula="of:=[.J28]/[.J17]-1" table:style-name="ce13">
            <text:p>-4.13%</text:p>
          </table:table-cell>
          <table:table-cell table:style-name="ce13"/>
          <table:table-cell office:value-type="percentage" office:value="-4.1339189642326413E-2" table:formula="of:=[.L28]/[.L17]-1" table:style-name="ce13">
            <text:p>-4.13%</text:p>
          </table:table-cell>
          <table:table-cell table:style-name="ce13"/>
          <table:table-cell table:style-name="ce27"/>
          <table:table-cell office:value-type="percentage" office:value="-3.9024594967499215E-2" table:formula="of:=[.O28]/[.O17]-1" table:style-name="ce13">
            <text:p>-3.90%</text:p>
          </table:table-cell>
          <table:table-cell office:value-type="percentage" office:value="-3.7008774937680511E-2" table:formula="of:=[.P28]/[.P17]-1" table:style-name="ce13">
            <text:p>-3.70%</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4.7467697099999997" table:formula="of:=[.E26]+[.E24]+[.E22]+[.E28]" table:style-name="ce68">
            <text:p>4.7<text:s/></text:p>
          </table:table-cell>
          <table:table-cell office:value-type="percentage" office:value="3.1438442705578371E-2" table:formula="of:=[.E30]/[.O30]" table:style-name="ce8">
            <text:p>3.14%</text:p>
          </table:table-cell>
          <table:table-cell office:value-type="float" office:value="4.1541933200000001" table:formula="of:=[.G26]+[.G24]+[.G22]+[.G28]" table:style-name="ce68">
            <text:p>4.2<text:s/></text:p>
          </table:table-cell>
          <table:table-cell office:value-type="percentage" office:value="2.7622144822122975E-2" table:formula="of:=[.G30]/[.P30]" table:style-name="ce8">
            <text:p>2.76%</text:p>
          </table:table-cell>
          <table:table-cell table:style-name="ce27"/>
          <table:table-cell office:value-type="float" office:value="146.23938931999999" table:formula="of:=[.J26]+[.J24]+[.J22]+[.J28]" table:style-name="ce68">
            <text:p>146.2<text:s/></text:p>
          </table:table-cell>
          <table:table-cell office:value-type="percentage" office:value="0.9685615572944215" table:formula="of:=[.J30]/[.O30]" table:style-name="ce8">
            <text:p>96.86%</text:p>
          </table:table-cell>
          <table:table-cell office:value-type="float" office:value="146.23938931999999" table:formula="of:=[.L26]+[.L24]+[.L22]+[.L28]" table:style-name="ce68">
            <text:p>146.2<text:s/></text:p>
          </table:table-cell>
          <table:table-cell office:value-type="percentage" office:value="0.97237785517787689" table:formula="of:=[.L30]/[.P30]" table:style-name="ce8">
            <text:p>97.24%</text:p>
          </table:table-cell>
          <table:table-cell table:style-name="ce27"/>
          <table:table-cell office:value-type="float" office:value="150.98615903000001" table:formula="of:=[.O26]+[.O24]+[.O22]+[.O28]" table:style-name="ce68">
            <text:p>151.0<text:s/></text:p>
          </table:table-cell>
          <table:table-cell office:value-type="float" office:value="150.39358264000001" table:formula="of:=[.P26]+[.P24]+[.P22]+[.P28]" table:style-name="ce68">
            <text:p>150.4<text:s/></text:p>
          </table:table-cell>
          <table:table-cell office:value-type="percentage" office:value="0.99607529329968414" table:formula="of:=[.P30]/[.O30]" table:style-name="ce8">
            <text:p>99.61%</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0.11853089225766356" table:formula="of:=[.E30]/[.E19]-1" table:style-name="ce13">
            <text:p>-11.85%</text:p>
          </table:table-cell>
          <table:table-cell table:style-name="ce13"/>
          <table:table-cell office:value-type="percentage" office:value="-1.4084034654667232E-2" table:formula="of:=[.G30]/[.G19]-1" table:style-name="ce13">
            <text:p>-1.41%</text:p>
          </table:table-cell>
          <table:table-cell table:style-name="ce13"/>
          <table:table-cell table:style-name="ce16"/>
          <table:table-cell office:value-type="percentage" office:value="4.9853791637013423E-3" table:formula="of:=[.J30]/[.J19]-1" table:style-name="ce13">
            <text:p>0.50%</text:p>
          </table:table-cell>
          <table:table-cell table:style-name="ce13"/>
          <table:table-cell office:value-type="percentage" office:value="4.9853791637013423E-3" table:formula="of:=[.L30]/[.L19]-1" table:style-name="ce13">
            <text:p>0.50%</text:p>
          </table:table-cell>
          <table:table-cell table:style-name="ce13"/>
          <table:table-cell table:style-name="ce16"/>
          <table:table-cell office:value-type="percentage" office:value="5.77508546570904E-4" table:formula="of:=[.O30]/[.O19]-1" table:style-name="ce13">
            <text:p>0.06%</text:p>
          </table:table-cell>
          <table:table-cell office:value-type="percentage" office:value="4.4487396837715742E-3" table:formula="of:=[.P30]/[.P19]-1" table:style-name="ce13">
            <text:p>0.44%</text:p>
          </table:table-cell>
          <table:table-cell table:style-name="ce13"/>
          <table:table-cell table:number-columns-repeated="16367"/>
        </table:table-row>
        <table:table-row table:style-name="ro2">
          <table:table-cell office:value-type="string" office:string-value="1." table:formula="of:=[說明.B18]" table:style-name="ce34">
            <text:p>1.</text:p>
          </table:table-cell>
          <table:table-cell office:value-type="string" office:string-value="資料來源：總額各案件核定醫療費用分攤明細(PHFB_DECIDE_DIST)" table:formula="of:=[說明.C18]" table:style-name="ce34">
            <text:p>資料來源：總額各案件核定醫療費用分攤明細(PHFB_DECIDE_DIST)</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office:string-value="2." table:formula="of:=[說明.B19]" table:style-name="ce34">
            <text:p>2.</text:p>
          </table:table-cell>
          <table:table-cell office:value-type="string" office:string-value="資料處理：" table:formula="of:=[說明.C19]" table:style-name="ce34">
            <text:p>資料處理：</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僅含當季核定之送核、補報資料" table:formula="of:=[說明.C20]" table:style-name="ce34">
            <text:p>※本表僅含當季核定之送核、補報資料</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申複、爭議審議等之核定醫療點數及費用" table:formula="of:=[說明.C21]" table:style-name="ce34">
            <text:p>※本表不含申複、爭議審議等之核定醫療點數及費用</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代辦、總額外及追扣、補付付款之項目" table:formula="of:=[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of:=[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of:=[說明.C24]" table:style-name="ce34">
            <text:p>※本表所謂固定點值部分係指各總額別中一般部門預算之非浮動點值及專款部份</text:p>
          </table:table-cell>
          <table:table-cell table:style-name="ce3"/>
          <table:table-cell table:style-name="ce2"/>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of:=[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51">
      <number:number number:decimal-places="0" number:min-integer-digits="1" number:grouping="true" number:display-factor="1000000"/>
    </number:number-style>
    <number:number-style style:name="N52">
      <number:number number:decimal-places="1" number:min-integer-digits="1" number:grouping="true" number:display-factor="1000000"/>
    </number:number-style>
    <number:number-style style:name="N55P0">
      <number:number number:decimal-places="1" number:min-integer-digits="1"/>
      <number:text> </number:text>
    </number:number-style>
    <number:number-style style:name="N55">
      <style:text-properties fo:color="#FF0000"/>
      <number:text>(</number:text>
      <number:number number:decimal-places="1" number:min-integer-digits="1"/>
      <number:text>)</number:text>
      <style:map style:condition="value()&gt;=0" style:apply-style-name="N55P0"/>
    </number:number-style>
    <number:number-style style:name="N56">
      <number:number number:decimal-places="0" number:min-integer-digits="1">
        <number:embedded-text number:position="0"> </number:embedded-text>
      </number:number>
    </number:number-style>
    <number:number-style style:name="N57P0">
      <number:number number:decimal-places="0" number:min-integer-digits="1">
        <number:embedded-text number:position="0"> </number:embedded-text>
      </number:number>
    </number:number-style>
    <number:number-style style:name="N57">
      <style:text-properties fo:color="#FF0000"/>
      <number:text>(</number:text>
      <number:number number:decimal-places="0" number:min-integer-digits="1">
        <number:embedded-text number:position="0">)</number:embedded-text>
      </number:number>
      <style:map style:condition="value()&gt;=0" style:apply-style-name="N57P0"/>
    </number:number-style>
    <number:number-style style:name="N72">
      <number:number number:decimal-places="7"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style:style style:name="_36229__36899__32080_" style:display-name="超連結" style:family="table-cell" style:data-style-name="N0">
      <style:text-properties fo:color="#0066CC" style:text-underline-style="solid" style:text-underline-type="single" style:font-family-generic="roman"/>
    </style: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51181102362205in" fo:margin-right="0.551181102362205in" style:print-orientation="landscape"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511811023622047in" fo:margin-bottom="0.511811023622047in" fo:margin-left="0.354330708661417in" fo:margin-right="0.354330708661417in" style:print-orientation="portrait"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93700787401575in" fo:margin-bottom="0.393700787401575in" fo:margin-left="0.15748031496063in" fo:margin-right="0.551181102362205in" style:print-orientation="landscape" style:print-page-order="ttb" style:first-page-number="continue" style:scale-to="83%"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11811023622047in" fo:margin-bottom="0.511811023622047in" fo:margin-left="0.551181102362205in" fo:margin-right="0.551181102362205in" style:print-orientation="landscape" style:print-page-order="ttb" style:first-page-number="continue" style:scale-to="74%"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511811023622047in" fo:margin-bottom="0.511811023622047in" fo:margin-left="0.551181102362205in" fo:margin-right="0.551181102362205in" style:print-orientation="landscape" style:print-page-order="ttb" style:first-page-number="continue" style:scale-to="69%"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8">
      <style:page-layout-properties fo:margin-top="0.511811023622047in" fo:margin-bottom="0.511811023622047in" fo:margin-left="0.551181102362205in" fo:margin-right="0.551181102362205in" style:print-orientation="landscape" style:print-page-order="ttb" style:first-page-number="continue" style:scale-to="72%"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9">
      <style:page-layout-properties fo:margin-top="0.511811023622047in" fo:margin-bottom="0.511811023622047in" fo:margin-left="0.551181102362205in" fo:margin-right="0.354330708661417in" style:print-orientation="landscape" style:print-page-order="ttb" style:first-page-number="continue" style:scale-to="69%"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0">
      <style:page-layout-properties fo:margin-top="0.511811023622047in" fo:margin-bottom="0.511811023622047in" fo:margin-left="0.354330708661417in" fo:margin-right="0.354330708661417in" style:print-orientation="portrait" style:print-page-order="ttb" style:first-page-number="continue" style:scale-to="85%"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1">
      <style:page-layout-properties fo:margin-top="0.511811023622047in" fo:margin-bottom="0.511811023622047in" fo:margin-left="0.551181102362205in" fo:margin-right="0.551181102362205in" style:print-orientation="landscape" style:print-page-order="ttb" style:first-page-number="continue" style:scale-to="74%"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2">
      <style:page-layout-properties fo:margin-top="0.511811023622047in" fo:margin-bottom="0.511811023622047in" fo:margin-left="0.354330708661417in" fo:margin-right="0.354330708661417in" style:print-orientation="portrait" style:print-page-order="ttb" style:first-page-number="continue" style:scale-to="65%"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3">
      <style:page-layout-properties fo:margin-top="0.511811023622047in" fo:margin-bottom="0.511811023622047in" fo:margin-left="0.551181102362205in" fo:margin-right="0.551181102362205in" style:print-orientation="landscape" style:print-page-order="ttb" style:first-page-number="continue" style:scale-to="71%"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text:p><text:span text:style-name="T1">-</text:span><text:span text:style-name="T1"> </text:span><text:span text:style-name="T1"><text:page-number>1</text:page-number></text:span><text:span text:style-name="T1"><text:s/></text:span><text:span text:style-name="T1">-</text:span></text:p>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附件</dc:title>
    <dc:description/>
    <dc:subject/>
    <meta:keyword>全民健康保險、健保</meta:keyword>
    <meta:initial-creator>中央健康保險局</meta:initial-creator>
    <dc:creator>E00</dc:creator>
    <meta:creation-date>2006-05-10T02:09:18Z</meta:creation-date>
    <dc:date>2024-01-08T10:25:30Z</dc:date>
    <meta:print-date>2007-07-13T06:27:40Z</meta:print-date>
  </office:meta>
</office:document-meta>
</file>