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5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70.1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0.5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65.5pt" style:use-optimal-row-height="false" fo:break-before="auto"/>
    </style:style>
    <style:style style:name="ro8" style:family="table-row">
      <style:table-row-properties style:row-height="21.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27.65pt" style:use-optimal-row-height="false" fo:break-before="auto"/>
    </style:style>
    <style:style style:name="ro14" style:family="table-row">
      <style:table-row-properties style:row-height="45.6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52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3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7">
            <text:p>年度</text:p>
          </table:table-cell>
          <table:table-cell office:value-type="string" table:number-columns-spanned="3" table:number-rows-spanned="1" table:style-name="ce57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57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57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1.1-91.12</text:p>
          </table:table-cell>
          <table:table-cell office:value-type="float" office:value="2123.9299999999998" table:style-name="ce10">
            <text:p>2,123.93<text:s/></text:p>
          </table:table-cell>
          <table:table-cell office:value-type="float" office:value="2110.21" table:style-name="ce10">
            <text:p>2,110.21<text:s/></text:p>
          </table:table-cell>
          <table:table-cell office:value-type="float" office:value="99.354027675111709" table:formula="of:=([.C5]/[.B5])*100" table:style-name="ce11">
            <text:p>99.35<text:s/></text:p>
          </table:table-cell>
          <table:table-cell table:number-columns-repeated="2" table:style-name="ce12"/>
          <table:table-cell table:style-name="ce35"/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26">
            <text:p>92.1-92.12</text:p>
          </table:table-cell>
          <table:table-cell office:value-type="float" office:value="2353.42" table:style-name="ce10">
            <text:p>2,353.42<text:s/></text:p>
          </table:table-cell>
          <table:table-cell office:value-type="float" office:value="2333.84" table:style-name="ce13">
            <text:p>2,333.84<text:s/></text:p>
          </table:table-cell>
          <table:table-cell office:value-type="float" office:value="99.168019308070811" table:formula="of:=([.C6]/[.B6])*100" table:style-name="ce13">
            <text:p>99.17<text:s/></text:p>
          </table:table-cell>
          <table:table-cell table:number-columns-repeated="6" table:style-name="ce12"/>
          <table:table-cell table:number-columns-repeated="16374"/>
        </table:table-row>
        <table:table-row table:style-name="ro4">
          <table:table-cell office:value-type="string" table:style-name="ce26">
            <text:p>93.1-93.12</text:p>
          </table:table-cell>
          <table:table-cell office:value-type="float" office:value="2447.6999999999998" table:style-name="ce13">
            <text:p>2,447.70<text:s/></text:p>
          </table:table-cell>
          <table:table-cell office:value-type="float" office:value="2405.86" table:style-name="ce13">
            <text:p>2,405.86<text:s/></text:p>
          </table:table-cell>
          <table:table-cell office:value-type="float" office:value="98.290640192834104" table:formula="of:=([.C7]/[.B7])*100" table:style-name="ce13">
            <text:p>98.29<text:s/></text:p>
          </table:table-cell>
          <table:table-cell table:number-columns-repeated="6" table:style-name="ce12"/>
          <table:table-cell table:number-columns-repeated="16374"/>
        </table:table-row>
        <table:table-row table:style-name="ro4">
          <table:table-cell office:value-type="string" table:style-name="ce26">
            <text:p>94.1-94.12</text:p>
          </table:table-cell>
          <table:table-cell office:value-type="float" office:value="2580.41" table:style-name="ce13">
            <text:p>2,580.41<text:s/></text:p>
          </table:table-cell>
          <table:table-cell office:value-type="float" office:value="2526.15" table:style-name="ce13">
            <text:p>2,526.15<text:s/></text:p>
          </table:table-cell>
          <table:table-cell office:value-type="float" office:value="97.897233385392255" table:formula="of:=([.C8]/[.B8])*100" table:style-name="ce13">
            <text:p>97.90<text:s/></text:p>
          </table:table-cell>
          <table:table-cell table:number-columns-repeated="6" table:style-name="ce12"/>
          <table:table-cell table:number-columns-repeated="16374"/>
        </table:table-row>
        <table:table-row table:style-name="ro4">
          <table:table-cell office:value-type="string" table:style-name="ce26">
            <text:p>95.1-95.12</text:p>
          </table:table-cell>
          <table:table-cell office:value-type="float" office:value="2684.87" table:style-name="ce13">
            <text:p>2,684.87<text:s/></text:p>
          </table:table-cell>
          <table:table-cell office:value-type="float" office:value="2613.17" table:style-name="ce13">
            <text:p>2,613.17<text:s/></text:p>
          </table:table-cell>
          <table:table-cell office:value-type="float" office:value="97.329479639610113" table:formula="of:=([.C9]/[.B9])*100" table:style-name="ce13">
            <text:p>97.33<text:s/></text:p>
          </table:table-cell>
          <table:table-cell table:number-columns-repeated="4" table:style-name="ce30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string" table:style-name="ce48">
            <text:p>96.1-96.02</text:p>
          </table:table-cell>
          <table:table-cell office:value-type="float" office:value="439.37" table:style-name="ce13">
            <text:p>439.37<text:s/></text:p>
          </table:table-cell>
          <table:table-cell office:value-type="float" office:value="426.02" table:style-name="ce13">
            <text:p>426.02<text:s/></text:p>
          </table:table-cell>
          <table:table-cell office:value-type="float" office:value="96.961558595261394" table:formula="of:=([.C10]/[.B10])*100" table:style-name="ce13">
            <text:p>96.96<text:s/></text:p>
          </table:table-cell>
          <table:table-cell table:number-columns-repeated="4" table:style-name="ce30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float" office:value="96.03" table:style-name="ce48">
            <text:p>96.03<text:s/></text:p>
          </table:table-cell>
          <table:table-cell office:value-type="float" office:value="221.58" table:style-name="ce10">
            <text:p>221.58<text:s/></text:p>
          </table:table-cell>
          <table:table-cell office:value-type="float" office:value="213.66" table:style-name="ce10">
            <text:p>213.66<text:s/></text:p>
          </table:table-cell>
          <table:table-cell office:value-type="float" office:value="96.425670186839966" table:formula="of:=([.C11]/[.B11])*100" table:style-name="ce10">
            <text:p>96.43<text:s/></text:p>
          </table:table-cell>
          <table:table-cell table:number-columns-repeated="3" table:style-name="ce12"/>
          <table:table-cell table:style-name="ce47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float" office:value="96.04" table:style-name="ce48">
            <text:p>96.04<text:s/></text:p>
          </table:table-cell>
          <table:table-cell office:value-type="float" office:value="222.15" table:style-name="ce10">
            <text:p>222.15<text:s/></text:p>
          </table:table-cell>
          <table:table-cell office:value-type="float" office:value="213.27" table:style-name="ce10">
            <text:p>213.27<text:s/></text:p>
          </table:table-cell>
          <table:table-cell office:value-type="float" office:value="96.002700877785287" table:formula="of:=([.C12]/[.B12])*100" table:style-name="ce10">
            <text:p>96.00<text:s/></text:p>
          </table:table-cell>
          <table:table-cell table:number-columns-repeated="3" table:style-name="ce12"/>
          <table:table-cell table:style-name="ce47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string" table:style-name="ce31">
            <text:p>總計</text:p>
          </table:table-cell>
          <table:table-cell office:value-type="float" office:value="13073.429999999998" table:formula="of:=SUM([.B5:.B12])" table:style-name="ce32">
            <text:p>13,073.43<text:s/></text:p>
          </table:table-cell>
          <table:table-cell office:value-type="float" office:value="12842.18" table:formula="of:=SUM([.C5:.C12])" table:style-name="ce32">
            <text:p>12,842.18<text:s/></text:p>
          </table:table-cell>
          <table:table-cell office:value-type="float" office:value="98.231145154714568" table:formula="of:=([.C13]/[.B13])*100" table:style-name="ce33">
            <text:p>98.23<text:s/></text:p>
          </table:table-cell>
          <table:table-cell table:number-columns-repeated="6" table:style-name="ce34"/>
          <table:table-cell table:number-columns-repeated="16374"/>
        </table:table-row>
        <table:table-row table:style-name="ro5">
          <table:table-cell table:number-columns-repeated="4" table:style-name="ce29"/>
          <table:table-cell table:number-columns-repeated="3" table:style-name="ce1"/>
          <table:table-cell office:value-type="string" table:number-columns-spanned="3" table:number-rows-spanned="1" table:style-name="ce51">
            <text:p>資料日期：96年07月31日</text:p>
          </table:table-cell>
          <table:covered-table-cell table:number-columns-repeated="2"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4" table:number-columns-repeated="16380" table:default-cell-style-name="ce1"/>
        <table:table-row table:style-name="ro7">
          <table:table-cell office:value-type="string" table:number-columns-spanned="4" table:number-rows-spanned="1" table:style-name="ce58">
            <text:p>表<text:span text:style-name="T6">6</text:span>-2 <text:s/>91年-96年4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3" table:style-name="ce18"/>
          <table:table-cell office:value-type="string" table:style-name="ce36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類別</text:p>
          </table:table-cell>
          <table:table-cell office:value-type="string" table:style-name="ce2">
            <text:p>應收保險費</text:p>
          </table:table-cell>
          <table:table-cell office:value-type="string" table:style-name="ce2">
            <text:p>實收保險費</text:p>
          </table:table-cell>
          <table:table-cell office:value-type="string" table:style-name="ce2">
            <text:p>收繳率<text:span text:style-name="T5">%</text:span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第一類</text:p>
          </table:table-cell>
          <table:table-cell office:value-type="float" office:value="10173.719999999999" table:style-name="ce39">
            <text:p>10,173.72<text:s/></text:p>
          </table:table-cell>
          <table:table-cell office:value-type="float" office:value="10135.280000000001" table:style-name="ce39">
            <text:p>10,135.28<text:s/></text:p>
          </table:table-cell>
          <table:table-cell office:value-type="float" office:value="99.622163770970701" table:formula="of:=[.C4]/[.B4]*100" table:style-name="ce40">
            <text:p>99.62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第二類</text:p>
          </table:table-cell>
          <table:table-cell office:value-type="float" office:value="1263.57" table:style-name="ce39">
            <text:p>1,263.57<text:s/></text:p>
          </table:table-cell>
          <table:table-cell office:value-type="float" office:value="1258.54" table:style-name="ce39">
            <text:p>1,258.54<text:s/></text:p>
          </table:table-cell>
          <table:table-cell office:value-type="float" office:value="99.601921539764319" table:formula="of:=[.C5]/[.B5]*100" table:style-name="ce40">
            <text:p>99.6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第三類</text:p>
          </table:table-cell>
          <table:table-cell office:value-type="float" office:value="500.05" table:style-name="ce39">
            <text:p>500.05<text:s/></text:p>
          </table:table-cell>
          <table:table-cell office:value-type="float" office:value="495.96" table:style-name="ce39">
            <text:p>495.96<text:s/></text:p>
          </table:table-cell>
          <table:table-cell office:value-type="float" office:value="99.182081791820806" table:formula="of:=[.C6]/[.B6]*100" table:style-name="ce40">
            <text:p>99.18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第六類</text:p>
          </table:table-cell>
          <table:table-cell office:value-type="float" office:value="1136.0899999999999" table:style-name="ce39">
            <text:p>1,136.09<text:s/></text:p>
          </table:table-cell>
          <table:table-cell office:value-type="float" office:value="952.4" table:style-name="ce39">
            <text:p>952.40<text:s/></text:p>
          </table:table-cell>
          <table:table-cell office:value-type="float" office:value="83.831386597892774" table:formula="of:=[.C7]/[.B7]*100" table:style-name="ce40">
            <text:p>83.83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總<text:span text:style-name="T5"><text:s text:c="4"/></text:span>計</text:p>
          </table:table-cell>
          <table:table-cell office:value-type="float" office:value="13073.429999999998" table:formula="of:=SUM([.B4:.B7])" table:style-name="ce41">
            <text:p>13,073.43<text:s/></text:p>
          </table:table-cell>
          <table:table-cell office:value-type="float" office:value="12842.179999999998" table:formula="of:=SUM([.C4:.C7])" table:style-name="ce41">
            <text:p>12,842.18<text:s/></text:p>
          </table:table-cell>
          <table:table-cell office:value-type="float" office:value="98.231145154714568" table:formula="of:=[.C8]/[.B8]*100" table:style-name="ce42">
            <text:p>98.23</text:p>
          </table:table-cell>
          <table:table-cell table:number-columns-repeated="16380"/>
        </table:table-row>
        <table:table-row table:style-name="ro9">
          <table:table-cell table:style-name="ce3"/>
          <table:table-cell table:style-name="ce37"/>
          <table:table-cell office:value-type="string" table:number-columns-spanned="2" table:number-rows-spanned="1" table:style-name="ce59">
            <text:p>資料日期：<text:span text:style-name="T4">96</text:span>年<text:span text:style-name="T4">07</text:span>月<text:span text:style-name="T4">31</text:span>日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style-name="ce3">
            <text:p>註:1.統計資料不含已轉銷之呆帳。</text:p>
          </table:table-cell>
          <table:table-cell table:number-columns-repeated="3" table:style-name="ce37"/>
          <table:table-cell table:number-columns-repeated="16380"/>
        </table:table-row>
        <table:table-row table:style-name="ro11">
          <table:table-cell office:value-type="string" table:style-name="ce45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4"/>
          <table:table-cell table:style-name="ce46"/>
          <table:table-cell table:number-columns-repeated="16380"/>
        </table:table-row>
        <table:table-row table:style-name="ro11">
          <table:table-cell office:value-type="string" table:style-name="ce3">
            <text:p><text:s text:c="5"/>暫不列入統計。<text:s/></text:p>
          </table:table-cell>
          <table:table-cell table:number-columns-repeated="3" table:style-name="ce37"/>
          <table:table-cell table:number-columns-repeated="16380"/>
        </table:table-row>
        <table:table-row table:number-rows-repeated="1048564" table:style-name="ro6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12">
          <table:table-cell office:value-type="string" table:number-columns-spanned="4" table:number-rows-spanned="1" table:style-name="ce58">
            <text:p><text:s/>表8 <text:s/>全民健康保險保險費欠費收回統計表<text:s text:c="4"/></text:p>
            <draw:custom-shape svg:x="0.00694in" svg:y="0in" svg:width="1.2963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2" draw:id="id1" draw:style-name="a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4" draw:id="id3" draw:style-name="a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5" draw:id="id4" draw:style-name="a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6" draw:id="id5" draw:style-name="a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7" draw:id="id6" draw:style-name="a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24"/>
          <table:table-cell table:number-columns-repeated="2" table:style-name="ce17"/>
          <table:table-cell office:value-type="string" table:style-name="ce25">
            <text:p>單位:億元;%</text:p>
          </table:table-cell>
          <table:table-cell table:number-columns-repeated="16380"/>
        </table:table-row>
        <table:table-row table:style-name="ro13">
          <table:table-cell office:value-type="string" table:style-name="ce5">
            <text:p><text:s text:c="6"/>項目<text:s/></text:p>
            <draw:custom-shape svg:x="0.00694in" svg:y="0.01389in" svg:width="1.2963in" svg:height="0.74537in" draw:z-index="8" draw:id="id7" draw:style-name="a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0">
            <text:p>應收金額</text:p>
          </table:table-cell>
          <table:table-cell office:value-type="string" table:number-columns-spanned="1" table:number-rows-spanned="2" table:style-name="ce60">
            <text:p>實收金額</text:p>
          </table:table-cell>
          <table:table-cell office:value-type="string" table:number-columns-spanned="1" table:number-rows-spanned="2" table:style-name="ce60">
            <text:p>收回率%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4">
          <table:table-cell office:value-type="string" table:style-name="ce2">
            <text:p>91.1-91.12</text:p>
          </table:table-cell>
          <table:table-cell office:value-type="float" office:value="139.47" table:style-name="ce7">
            <text:p>139.47<text:s/></text:p>
          </table:table-cell>
          <table:table-cell office:value-type="float" office:value="125.76" table:style-name="ce7">
            <text:p>125.76<text:s/></text:p>
          </table:table-cell>
          <table:table-cell office:value-type="float" office:value="90.16992901699291" table:formula="of:=[.C5]/[.B5]*100" table:style-name="ce9">
            <text:p>90.17<text:s/></text:p>
          </table:table-cell>
          <table:table-cell table:number-columns-repeated="16380"/>
        </table:table-row>
        <table:table-row table:style-name="ro15">
          <table:table-cell office:value-type="string" table:style-name="ce27">
            <text:p>92.1-92.12</text:p>
          </table:table-cell>
          <table:table-cell office:value-type="float" office:value="137.97999999999999" table:style-name="ce7">
            <text:p>137.98<text:s/></text:p>
          </table:table-cell>
          <table:table-cell office:value-type="float" office:value="118.92" table:style-name="ce7">
            <text:p>118.92<text:s/></text:p>
          </table:table-cell>
          <table:table-cell office:value-type="float" office:value="86.186403826641538" table:formula="of:=[.C6]/[.B6]*100" table:style-name="ce7">
            <text:p>86.19<text:s/></text:p>
          </table:table-cell>
          <table:table-cell table:number-columns-repeated="16380"/>
        </table:table-row>
        <table:table-row table:style-name="ro14">
          <table:table-cell office:value-type="string" table:style-name="ce27">
            <text:p>93.1-93.12</text:p>
          </table:table-cell>
          <table:table-cell office:value-type="float" office:value="153.84" table:style-name="ce7">
            <text:p>153.84<text:s/></text:p>
          </table:table-cell>
          <table:table-cell office:value-type="float" office:value="112.58" table:style-name="ce7">
            <text:p>112.58<text:s/></text:p>
          </table:table-cell>
          <table:table-cell office:value-type="float" office:value="73.179927197087878" table:formula="of:=[.C7]/[.B7]*100" table:style-name="ce7">
            <text:p>73.18<text:s/></text:p>
          </table:table-cell>
          <table:table-cell table:number-columns-repeated="16380"/>
        </table:table-row>
        <table:table-row table:style-name="ro14">
          <table:table-cell office:value-type="string" table:style-name="ce28">
            <text:p>94.1-94.12</text:p>
          </table:table-cell>
          <table:table-cell office:value-type="float" office:value="165.4" table:style-name="ce7">
            <text:p>165.40<text:s/></text:p>
          </table:table-cell>
          <table:table-cell office:value-type="float" office:value="111.31" table:style-name="ce7">
            <text:p>111.31<text:s/></text:p>
          </table:table-cell>
          <table:table-cell office:value-type="float" office:value="67.29746070133011" table:formula="of:=[.C8]/[.B8]*100" table:style-name="ce7">
            <text:p>67.30<text:s/></text:p>
          </table:table-cell>
          <table:table-cell table:number-columns-repeated="16380"/>
        </table:table-row>
        <table:table-row table:style-name="ro15">
          <table:table-cell office:value-type="string" table:style-name="ce27">
            <text:p>95.1-95.12</text:p>
          </table:table-cell>
          <table:table-cell office:value-type="float" office:value="170.95" table:style-name="ce7">
            <text:p>170.95<text:s/></text:p>
          </table:table-cell>
          <table:table-cell office:value-type="float" office:value="99.39" table:style-name="ce7">
            <text:p>99.39<text:s/></text:p>
          </table:table-cell>
          <table:table-cell office:value-type="float" office:value="58.139806961099737" table:formula="of:=[.C9]/[.B9]*100" table:style-name="ce7">
            <text:p>58.14<text:s/></text:p>
          </table:table-cell>
          <table:table-cell table:number-columns-repeated="16380"/>
        </table:table-row>
        <table:table-row table:style-name="ro15">
          <table:table-cell office:value-type="string" table:style-name="ce49">
            <text:p>96.01-96.02</text:p>
          </table:table-cell>
          <table:table-cell office:value-type="float" office:value="25.79" table:style-name="ce43">
            <text:p>25.79<text:s/></text:p>
          </table:table-cell>
          <table:table-cell office:value-type="float" office:value="12.49" table:style-name="ce43">
            <text:p>12.49<text:s/></text:p>
          </table:table-cell>
          <table:table-cell office:value-type="float" office:value="48.429623885226839" table:formula="of:=[.C10]/[.B10]*100" table:style-name="ce43">
            <text:p>48.43<text:s/></text:p>
          </table:table-cell>
          <table:table-cell table:number-columns-repeated="16380"/>
        </table:table-row>
        <table:table-row table:style-name="ro14">
          <table:table-cell office:value-type="float" office:value="96.03" table:style-name="ce49">
            <text:p>96.03<text:s/></text:p>
          </table:table-cell>
          <table:table-cell office:value-type="float" office:value="12.56" table:style-name="ce43">
            <text:p>12.56<text:s/></text:p>
          </table:table-cell>
          <table:table-cell office:value-type="float" office:value="5.14" table:style-name="ce43">
            <text:p>5.14<text:s/></text:p>
          </table:table-cell>
          <table:table-cell office:value-type="float" office:value="40.923566878980886" table:formula="of:=[.C11]/[.B11]*100" table:style-name="ce43">
            <text:p>40.92<text:s/></text:p>
          </table:table-cell>
          <table:table-cell table:number-columns-repeated="16380"/>
        </table:table-row>
        <table:table-row table:style-name="ro14">
          <table:table-cell office:value-type="float" office:value="96.04" table:style-name="ce49">
            <text:p>96.04<text:s/></text:p>
          </table:table-cell>
          <table:table-cell office:value-type="float" office:value="13.43" table:style-name="ce43">
            <text:p>13.43<text:s/></text:p>
          </table:table-cell>
          <table:table-cell office:value-type="float" office:value="5.1100000000000003" table:style-name="ce43">
            <text:p>5.11<text:s/></text:p>
          </table:table-cell>
          <table:table-cell office:value-type="float" office:value="38.049143708116162" table:formula="of:=[.C12]/[.B12]*100" table:style-name="ce43">
            <text:p>38.05<text:s/></text:p>
          </table:table-cell>
          <table:table-cell table:number-columns-repeated="16380"/>
        </table:table-row>
        <table:table-row table:style-name="ro14">
          <table:table-cell office:value-type="string" table:style-name="ce14">
            <text:p>總計</text:p>
          </table:table-cell>
          <table:table-cell office:value-type="float" office:value="819.41999999999973" table:formula="of:=SUM([.B5:.B12])" table:style-name="ce15">
            <text:p>819.42<text:s/></text:p>
          </table:table-cell>
          <table:table-cell office:value-type="float" office:value="590.70000000000005" table:formula="of:=SUM([.C5:.C12])" table:style-name="ce15">
            <text:p>590.70<text:s/></text:p>
          </table:table-cell>
          <table:table-cell office:value-type="float" office:value="72.087574137804822" table:formula="of:=[.C13]/[.B13]*100" table:style-name="ce16">
            <text:p>72.09<text:s/></text:p>
          </table:table-cell>
          <table:table-cell table:number-columns-repeated="16380"/>
        </table:table-row>
        <table:table-row table:style-name="ro8">
          <table:table-cell table:number-columns-repeated="2" table:style-name="ce4"/>
          <table:table-cell office:value-type="string" table:number-columns-spanned="2" table:number-rows-spanned="1" table:style-name="ce51">
            <text:p>資料日期: 96年07月31日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8">
            <text:p>註:1.統計資料不含已轉銷之呆帳。</text:p>
          </table:table-cell>
          <table:table-cell table:style-name="ce8"/>
          <table:table-cell table:number-columns-repeated="2" table:style-name="ce4"/>
          <table:table-cell table:number-columns-repeated="16380"/>
        </table:table-row>
        <table:table-row table:style-name="ro11">
          <table:table-cell office:value-type="string" table:style-name="ce8">
            <text:p><text:s text:c="3"/>2.應收金額係指逾寬限期之欠費金額合計。</text:p>
          </table:table-cell>
          <table:table-cell table:number-columns-repeated="3" table:style-name="ce29"/>
          <table:table-cell table:number-columns-repeated="16380"/>
        </table:table-row>
        <table:table-row table:number-rows-repeated="1048560" table:style-name="ro6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2-04-02T08:52:25Z</meta:creation-date>
    <dc:date>2024-01-08T10:54:26Z</dc:date>
    <meta:print-date>2007-08-01T09:39:36Z</meta:print-date>
  </office:meta>
</office:document-meta>
</file>