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4">
      <style:text-properties fo:font-size="10pt" style:font-size-asian="10pt" style:font-size-complex="10pt" style:font-family-generic="roman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 style:font-family-generic="roman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roman"/>
    </style:style>
    <style:style style:name="ce100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1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1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5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 style:font-family-generic="roman"/>
    </style:style>
    <style:style style:name="ce119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23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 style:font-family-generic="roman"/>
    </style:style>
    <style:style style:name="ce124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25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 style:font-family-generic="roman"/>
    </style:style>
    <style:style style:name="ce126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style:font-family-generic="roman"/>
    </style:style>
    <style:style style:name="ce13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1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35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 style:font-family-generic="roman"/>
    </style:style>
    <style:style style:name="ce136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3" style:family="table-cell" style:parent-style-name="_30334__20998__27604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536458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1.6416666666667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19.446875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9741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4.2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4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19.5pt" style:use-optimal-row-height="true" fo:break-before="page"/>
    </style:style>
    <style:style style:name="ro23" style:family="table-row">
      <style:table-row-properties style:row-height="23.4pt" style:use-optimal-row-height="false" fo:break-before="auto"/>
    </style:style>
    <style:style style:name="ro24" style:family="table-row">
      <style:table-row-properties style:row-height="37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4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25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4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 table:visibility="collapse"/>
        <table:table-column table:style-name="co8" table:number-columns-repeated="2" table:default-cell-style-name="ce11"/>
        <table:table-column table:style-name="co6" table:default-cell-style-name="ce11"/>
        <table:table-column table:style-name="co9" table:number-columns-repeated="16366" table:default-cell-style-name="ce1"/>
        <table:table-row table:style-name="ro1">
          <table:table-cell office:value-type="string" table:number-columns-spanned="17" table:number-rows-spanned="1" table:style-name="ce144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6"/>
          <table:table-cell table:style-name="ce21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4" table:style-name="ce4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9610428157512" table:style-name="ce74">
            <text:p><text:s/>3.32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45709057368132" table:style-name="ce27">
            <text:p>11.35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2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string" table:style-name="ce5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慢性病連續處方箋開立率<text:span text:style-name="T20">(</text:span><text:span text:style-name="T21">醫管處負責</text:span><text:span text:style-name="T20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5"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61">
            <text:p>處方箋釋出率<text:span text:style-name="T20">(</text:span><text:span text:style-name="T21">醫管處負責</text:span><text:span text:style-name="T20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5"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68323694218783" table:style-name="ce44">
            <text:p>34.7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0" table:style-name="ce46"/>
          <table:table-cell table:number-columns-repeated="1636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6" table:style-name="ce65"/>
          <table:table-cell table:style-name="ce9"/>
          <table:table-cell table:number-columns-repeated="16366" table:style-name="ce1"/>
        </table:table-row>
        <table:table-row table:style-name="ro5">
          <table:table-cell office:value-type="string" table:number-columns-spanned="17" table:number-rows-spanned="1" table:style-name="ce14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6">
          <table:table-cell office:value-type="string" table:number-columns-spanned="17" table:number-rows-spanned="1" table:style-name="ce146">
            <text:p>2<text:span text:style-name="T1">.指標項目之定義：</text:span>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7">
          <table:table-cell office:value-type="string" table:number-columns-spanned="17" table:number-rows-spanned="1" table:style-name="ce149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149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149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149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146">
            <text:p>3<text:span text:style-name="T1">.資料來源：醫療給付檔案分析系統</text:span>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7" table:number-rows-spanned="1" table:style-name="ce147">
            <text:p>4<text:span text:style-name="T1">.資料擷取時點：96.07.10</text:span>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西醫基層.$A$1:西醫基層.$Q$21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5" table:default-cell-style-name="ce11"/>
        <table:table-column table:style-name="co16" table:number-columns-repeated="4" table:default-cell-style-name="ce11" table:visibility="collapse"/>
        <table:table-column table:style-name="co16" table:number-columns-repeated="2" table:default-cell-style-name="ce11"/>
        <table:table-column table:style-name="co9" table:number-columns-repeated="16367" table:default-cell-style-name="ce1"/>
        <table:table-row table:style-name="ro12">
          <table:table-cell office:value-type="string" table:number-columns-spanned="17" table:number-rows-spanned="1" table:style-name="ce150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7" table:style-name="ce47"/>
          <table:table-cell table:number-columns-repeated="16367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4027514927823E-2" table:style-name="ce27">
            <text:p>7.78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慢性病連續處方箋開立率<text:span text:style-name="T18">(</text:span><text:span text:style-name="T19">醫管處負責</text:span><text:span text:style-name="T18">)</text:span></text:p>
          </table:table-cell>
          <table:table-cell table:style-name="ce29"/>
          <table:table-cell table:style-name="ce26"/>
          <table:table-cell table:number-columns-repeated="14" table:style-name="ce27"/>
          <table:table-cell table:style-name="ce6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67">
            <text:p>處方箋釋出率<text:span text:style-name="T18">(</text:span><text:span text:style-name="T19">醫管處負責</text:span><text:span text:style-name="T18">)</text:span></text:p>
          </table:table-cell>
          <table:table-cell table:style-name="ce29"/>
          <table:table-cell table:style-name="ce26"/>
          <table:table-cell table:number-columns-repeated="14" table:style-name="ce27"/>
          <table:table-cell table:style-name="ce54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1.8714768883878241E-2" table:style-name="ce77">
            <text:p>1.87%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5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2417170844138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7" table:style-name="ce27"/>
          <table:table-cell table:number-columns-repeated="16367" table:style-name="ce6"/>
        </table:table-row>
        <table:table-row table:style-name="ro3">
          <table:table-cell office:value-type="string" table:style-name="ce103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6.9689635864711413E-2" table:style-name="ce27">
            <text:p>6.97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164601313745568" table:style-name="ce27">
            <text:p>10.1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2.9406724761247987E-2" table:style-name="ce27">
            <text:p>2.94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40618991502824" table:style-name="ce15">
            <text:p>33.74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6" table:style-name="ce65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146">
            <text:p>2<text:span text:style-name="T1">.指標項目之定義：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4">
          <table:table-cell office:value-type="string" table:number-columns-spanned="17" table:number-rows-spanned="1" table:style-name="ce145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151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5">
          <table:table-cell office:value-type="string" table:number-columns-spanned="17" table:number-rows-spanned="1" table:style-name="ce151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6">
          <table:table-cell office:value-type="string" table:number-columns-spanned="17" table:number-rows-spanned="1" table:style-name="ce14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5">
            <text:p>(5)15-30日內再住院率：出院案件中，15-30日內再住院的案件數/出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9">
            <text:p>(6)CT案件數執行率：住院執行CT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9">
            <text:p>(7)MRI案件數執行率：住院執行MRI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151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6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7">
            <text:p>4<text:span text:style-name="T1">.資料擷取時點：96.07.10</text:span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西醫醫院.$A$1:西醫醫院.$Q$32" table:base-cell-address="西醫醫院.$A$1"/>
        </table:named-expressions>
      </table:table>
      <table:table table:name="牙醫" table:style-name="ta3">
        <table:table-column table:style-name="co17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6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44">
            <text:p>表<text:span text:style-name="T16">29-3<text:s text:c="3"/></text:span>全民健康保險牙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91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47"/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style-name="ce60">
            <text:p>牙體復形重補率：一年平均重補率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0000000000000001E-4" table:style-name="ce104">
            <text:p>0.05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4.0000000000000002E-4" table:style-name="ce104">
            <text:p>0.04%</text:p>
          </table:table-cell>
          <table:table-cell table:style-name="ce57"/>
          <table:table-cell table:number-columns-repeated="16376" table:style-name="ce5"/>
        </table:table-row>
        <table:table-row table:style-name="ro3">
          <table:table-cell office:value-type="string" table:style-name="ce61">
            <text:p>牙體復形重補率：二年平均重補率</text:p>
          </table:table-cell>
          <table:table-cell office:value-type="percentage" office:value="5.0000000000000001E-3" table:style-name="ce105">
            <text:p>0.50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4.8999999999999998E-3" table:style-name="ce105">
            <text:p>0.49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999999999999997E-3" table:style-name="ce105">
            <text:p>0.45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根管治療未完成率</text:p>
          </table:table-cell>
          <table:table-cell office:value-type="percentage" office:value="0.11749999999999999" table:style-name="ce105">
            <text:p>11.75%</text:p>
          </table:table-cell>
          <table:table-cell office:value-type="percentage" office:value="0.1149" table:style-name="ce105">
            <text:p>11.49%</text:p>
          </table:table-cell>
          <table:table-cell office:value-type="percentage" office:value="0.1139" table:style-name="ce105">
            <text:p>11.39%</text:p>
          </table:table-cell>
          <table:table-cell office:value-type="percentage" office:value="0.1124" table:style-name="ce105">
            <text:p>11.24%</text:p>
          </table:table-cell>
          <table:table-cell office:value-type="percentage" office:value="0.1075" table:style-name="ce105">
            <text:p>10.75%</text:p>
          </table:table-cell>
          <table:table-cell office:value-type="percentage" office:value="0.11559999999999999" table:style-name="ce105">
            <text:p>11.56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2">
            <text:p>保險對象牙齒填補一年保存率</text:p>
          </table:table-cell>
          <table:table-cell office:value-type="percentage" office:value="0.96509999999999996" table:style-name="ce105">
            <text:p>96.51%</text:p>
          </table:table-cell>
          <table:table-cell office:value-type="percentage" office:value="0.96630000000000005" table:style-name="ce105">
            <text:p>96.63%</text:p>
          </table:table-cell>
          <table:table-cell office:value-type="percentage" office:value="0.96689999999999998" table:style-name="ce105">
            <text:p>96.69%</text:p>
          </table:table-cell>
          <table:table-cell office:value-type="percentage" office:value="0.96679999999999999" table:style-name="ce105">
            <text:p>96.68%</text:p>
          </table:table-cell>
          <table:table-cell office:value-type="percentage" office:value="0.96779999999999999" table:style-name="ce105">
            <text:p>96.78%</text:p>
          </table:table-cell>
          <table:table-cell office:value-type="percentage" office:value="0.9677" table:style-name="ce105">
            <text:p>96.77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保險對象牙齒填補二年保存率</text:p>
          </table:table-cell>
          <table:table-cell office:value-type="percentage" office:value="0.90580000000000005" table:style-name="ce106">
            <text:p>90.58%</text:p>
          </table:table-cell>
          <table:table-cell office:value-type="percentage" office:value="0.90910000000000002" table:style-name="ce106">
            <text:p>90.91%</text:p>
          </table:table-cell>
          <table:table-cell office:value-type="percentage" office:value="0.90969999999999995" table:style-name="ce106">
            <text:p>90.97%</text:p>
          </table:table-cell>
          <table:table-cell office:value-type="percentage" office:value="0.90890000000000004" table:style-name="ce106">
            <text:p>90.89%</text:p>
          </table:table-cell>
          <table:table-cell office:value-type="percentage" office:value="0.91139999999999999" table:style-name="ce106">
            <text:p>91.14%</text:p>
          </table:table-cell>
          <table:table-cell office:value-type="percentage" office:value="0.91310000000000002" table:style-name="ce106">
            <text:p>91.31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同院所<text:span text:style-name="T3">90</text:span>日內根管治療完成率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88280000000000003" table:style-name="ce106">
            <text:p>88.28%</text:p>
          </table:table-cell>
          <table:table-cell office:value-type="percentage" office:value="0.87960000000000005" table:style-name="ce106">
            <text:p>87.96%</text:p>
          </table:table-cell>
          <table:table-cell office:value-type="percentage" office:value="0.87870000000000004" table:style-name="ce106">
            <text:p>87.87%</text:p>
          </table:table-cell>
          <table:table-cell office:value-type="percentage" office:value="0.88180000000000003" table:style-name="ce106">
            <text:p>88.18%</text:p>
          </table:table-cell>
          <table:table-cell office:value-type="percentage" office:value="0.88219999999999998" table:style-name="ce106">
            <text:p>88.2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13歲(含)以上全口牙結石清除率</text:p>
          </table:table-cell>
          <table:table-cell office:value-type="percentage" office:value="0.48209999999999997" table:style-name="ce106">
            <text:p>48.21%</text:p>
          </table:table-cell>
          <table:table-cell office:value-type="percentage" office:value="0.48449999999999999" table:style-name="ce106">
            <text:p>48.45%</text:p>
          </table:table-cell>
          <table:table-cell office:value-type="percentage" office:value="0.49259999999999998" table:style-name="ce106">
            <text:p>49.26%</text:p>
          </table:table-cell>
          <table:table-cell office:value-type="percentage" office:value="0.51100000000000001" table:style-name="ce106">
            <text:p>51.10%</text:p>
          </table:table-cell>
          <table:table-cell office:value-type="percentage" office:value="0.52569999999999995" table:style-name="ce106">
            <text:p>52.57%</text:p>
          </table:table-cell>
          <table:table-cell office:value-type="percentage" office:value="0.5242" table:style-name="ce106">
            <text:p>52.4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85">
            <text:p>5<text:span text:style-name="T1">歲以下兒童牙齒預防保健服務人數比率</text:span></text:p>
          </table:table-cell>
          <table:table-cell office:value-type="percentage" office:value="0.1537" table:style-name="ce107">
            <text:p>15.37%</text:p>
          </table:table-cell>
          <table:table-cell office:value-type="percentage" office:value="0.21740000000000001" table:style-name="ce107">
            <text:p>21.74%</text:p>
          </table:table-cell>
          <table:table-cell office:value-type="percentage" office:value="0.21929999999999999" table:style-name="ce107">
            <text:p>21.93%</text:p>
          </table:table-cell>
          <table:table-cell office:value-type="percentage" office:value="0.2117" table:style-name="ce107">
            <text:p>21.17%</text:p>
          </table:table-cell>
          <table:table-cell office:value-type="percentage" office:value="0.25130000000000002" table:style-name="ce107">
            <text:p>25.13%</text:p>
          </table:table-cell>
          <table:table-cell office:value-type="percentage" office:value="0.32940000000000003" table:style-name="ce107">
            <text:p>32.94%</text:p>
          </table:table-cell>
          <table:table-cell table:style-name="ce59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7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4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4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49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49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49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46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47">
            <text:p>4<text:span text:style-name="T1">.資料擷取時點：96.07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牙醫.$A$1:牙醫.$G$20" table:base-cell-address="牙醫.$A$1"/>
        </table:named-expressions>
      </table:table>
      <table:table table:name="中醫" table:style-name="ta4">
        <table:table-column table:style-name="co18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6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44">
            <text:p>表<text:span text:style-name="T16">29-4<text:s/></text:span>全民健康保險中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47"/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style-name="ce86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1.03E-2" table:style-name="ce108">
            <text:p>1.03%</text:p>
          </table:table-cell>
          <table:table-cell office:value-type="percentage" office:value="8.9999999999999993E-3" table:style-name="ce108">
            <text:p>0.90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8.6999999999999994E-3" table:style-name="ce108">
            <text:p>0.87%</text:p>
          </table:table-cell>
          <table:table-cell office:value-type="percentage" office:value="1.06E-2" table:style-name="ce108">
            <text:p>1.06%</text:p>
          </table:table-cell>
          <table:table-cell table:style-name="ce57"/>
          <table:table-cell table:number-columns-repeated="16376" table:style-name="ce5"/>
        </table:table-row>
        <table:table-row table:style-name="ro3">
          <table:table-cell office:value-type="string" table:style-name="ce61">
            <text:p>中醫傷科病患<text:span text:style-name="T3">7</text:span>日內同時利用西醫復健比率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37E-2" table:style-name="ce108">
            <text:p>1.37%</text:p>
          </table:table-cell>
          <table:table-cell office:value-type="percentage" office:value="1.46E-2" table:style-name="ce108">
            <text:p>1.46%</text:p>
          </table:table-cell>
          <table:table-cell office:value-type="percentage" office:value="1.4999999999999999E-2" table:style-name="ce108">
            <text:p>1.50%</text:p>
          </table:table-cell>
          <table:table-cell office:value-type="percentage" office:value="1.41E-2" table:style-name="ce108">
            <text:p>1.41%</text:p>
          </table:table-cell>
          <table:table-cell office:value-type="percentage" office:value="1.3899999999999999E-2" table:style-name="ce108">
            <text:p>1.3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中醫癌症病患同時利用西醫人數比率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200000000000004" table:style-name="ce108">
            <text:p>54.20%</text:p>
          </table:table-cell>
          <table:table-cell office:value-type="percentage" office:value="0.5514" table:style-name="ce108">
            <text:p>55.14%</text:p>
          </table:table-cell>
          <table:table-cell office:value-type="percentage" office:value="0.54149999999999998" table:style-name="ce108">
            <text:p>54.15%</text:p>
          </table:table-cell>
          <table:table-cell office:value-type="percentage" office:value="0.55320000000000003" table:style-name="ce108">
            <text:p>55.32%</text:p>
          </table:table-cell>
          <table:table-cell office:value-type="percentage" office:value="0.56200000000000006" table:style-name="ce108">
            <text:p>56.2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2">
            <text:p>同日重複就診率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string" table:style-name="ce142">
            <text:p>定義改變</text:p>
            <text:p>資料收集中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平均就醫次數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54" table:style-name="ce109">
            <text:p><text:s/>2.54<text:s/></text:p>
          </table:table-cell>
          <table:table-cell office:value-type="float" office:value="2.58" table:style-name="ce109">
            <text:p><text:s/>2.58<text:s/>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5" table:style-name="ce109">
            <text:p><text:s/>2.65<text:s/></text:p>
          </table:table-cell>
          <table:table-cell office:value-type="float" office:value="2.59" table:style-name="ce109">
            <text:p><text:s/>2.59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89">
            <text:p>隔日重複就診率</text:p>
          </table:table-cell>
          <table:table-cell office:value-type="percentage" office:value="1.7000000000000001E-2" table:style-name="ce110">
            <text:p>1.70%</text:p>
          </table:table-cell>
          <table:table-cell office:value-type="percentage" office:value="1.18E-2" table:style-name="ce111">
            <text:p>1.18%</text:p>
          </table:table-cell>
          <table:table-cell office:value-type="percentage" office:value="1.0800000000000001E-2" table:style-name="ce111">
            <text:p>1.08%</text:p>
          </table:table-cell>
          <table:table-cell office:value-type="percentage" office:value="9.5999999999999992E-3" table:style-name="ce111">
            <text:p>0.96%</text:p>
          </table:table-cell>
          <table:table-cell office:value-type="percentage" office:value="8.6E-3" table:style-name="ce111">
            <text:p>0.86%</text:p>
          </table:table-cell>
          <table:table-cell office:value-type="string" table:style-name="ce143">
            <text:p>定義改變</text:p>
            <text:p>資料收集中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4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4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49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49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49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49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49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46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47">
            <text:p>4<text:span text:style-name="T1">.資料擷取時點：96.07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中醫.$A$1:中醫.$G$20" table:base-cell-address="中醫.$A$1"/>
        </table:named-expressions>
      </table:table>
      <table:table table:name="透析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44">
            <text:p>表<text:span text:style-name="T16">29-5<text:s/></text:span>全民健康保險門診透析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58">
            <text:p>指標項目</text:p>
          </table:table-cell>
          <table:covered-table-cell/>
          <table:table-cell office:value-type="string" table:style-name="ce90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table:style-name="ce47"/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59">
            <text:p>血液透析部分</text:p>
          </table:table-cell>
          <table:covered-table-cell/>
          <table:table-cell table:number-columns-repeated="3" table:style-name="ce53"/>
          <table:table-cell table:number-columns-repeated="2" table:style-name="ce74"/>
          <table:table-cell table:style-name="ce57"/>
          <table:table-cell table:number-columns-repeated="16376" table:style-name="ce5"/>
        </table:table-row>
        <table:table-row table:style-name="ro21">
          <table:table-cell office:value-type="string" table:number-columns-spanned="1" table:number-rows-spanned="7" table:style-name="ce15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6967646159891729" table:style-name="ce113">
            <text:p>96.97%</text:p>
          </table:table-cell>
          <table:table-cell office:value-type="percentage" office:value="0.9672776000691623" table:style-name="ce113">
            <text:p>96.73%</text:p>
          </table:table-cell>
          <table:table-cell office:value-type="percentage" office:value="0.9724197745013009" table:style-name="ce113">
            <text:p>97.24%</text:p>
          </table:table-cell>
          <table:table-cell office:value-type="percentage" office:value="0.97844993787755452" table:style-name="ce113">
            <text:p>97.8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423" table:style-name="ce114">
            <text:p>423<text:s/></text:p>
          </table:table-cell>
          <table:table-cell office:value-type="string" table:style-name="ce114">
            <text:p>435</text:p>
          </table:table-cell>
          <table:table-cell office:value-type="float" office:value="436" table:style-name="ce114">
            <text:p>436<text:s/></text:p>
          </table:table-cell>
          <table:table-cell office:value-type="float" office:value="442" table:style-name="ce114">
            <text:p>44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8928248839921591" table:style-name="ce115">
            <text:p><text:s/>3.89<text:s/></text:p>
          </table:table-cell>
          <table:table-cell office:value-type="float" office:value="3.8731705624805608" table:style-name="ce115">
            <text:p><text:s/>3.87<text:s/></text:p>
          </table:table-cell>
          <table:table-cell office:value-type="float" office:value="3.8691397926520477" table:style-name="ce115">
            <text:p><text:s/>3.87<text:s/></text:p>
          </table:table-cell>
          <table:table-cell office:value-type="float" office:value="3.9023161877012011" table:style-name="ce115">
            <text:p><text:s/>3.9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12207265688974914" table:style-name="ce113">
            <text:p>12.21%</text:p>
          </table:table-cell>
          <table:table-cell office:value-type="percentage" office:value="0.12452587506280355" table:style-name="ce113">
            <text:p>12.45%</text:p>
          </table:table-cell>
          <table:table-cell office:value-type="percentage" office:value="0.11927490325354738" table:style-name="ce113">
            <text:p>11.93%</text:p>
          </table:table-cell>
          <table:table-cell office:value-type="percentage" office:value="0.10754249594661279" table:style-name="ce113">
            <text:p>10.75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42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-平均值(BCP)</text:p>
          </table:table-cell>
          <table:table-cell office:value-type="float" office:value="3.8879751318451197" table:style-name="ce116">
            <text:p><text:s/>3.89<text:s/></text:p>
          </table:table-cell>
          <table:table-cell office:value-type="float" office:value="3.5217727051966974" table:style-name="ce117">
            <text:p>3.52<text:s/></text:p>
          </table:table-cell>
          <table:table-cell office:value-type="float" office:value="3.4770544470747384" table:style-name="ce117">
            <text:p>3.48<text:s/></text:p>
          </table:table-cell>
          <table:table-cell office:value-type="float" office:value="3.4704253181513733" table:style-name="ce117">
            <text:p>3.47<text:s/></text:p>
          </table:table-cell>
          <table:table-cell office:value-type="float" office:value="3.5336774607245913" table:style-name="ce117">
            <text:p>3.5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0646818844099078" table:style-name="ce113">
            <text:p>10.65%</text:p>
          </table:table-cell>
          <table:table-cell office:value-type="percentage" office:value="0.12892086574230641" table:style-name="ce113">
            <text:p>12.89%</text:p>
          </table:table-cell>
          <table:table-cell office:value-type="percentage" office:value="0.12186135298057603" table:style-name="ce113">
            <text:p>12.19%</text:p>
          </table:table-cell>
          <table:table-cell office:value-type="percentage" office:value="0.10098813722346907" table:style-name="ce113">
            <text:p>10.1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3" table:style-name="ce155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4775793564161903" table:style-name="ce118">
            <text:p>94.78%</text:p>
          </table:table-cell>
          <table:table-cell office:value-type="percentage" office:value="0.94765280539465735" table:style-name="ce118">
            <text:p>94.77%</text:p>
          </table:table-cell>
          <table:table-cell office:value-type="percentage" office:value="0.94854726799653077" table:style-name="ce118">
            <text:p>94.85%</text:p>
          </table:table-cell>
          <table:table-cell office:value-type="percentage" office:value="0.95921340131099786" table:style-name="ce118">
            <text:p>95.9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Kt/V-平均值</text:p>
          </table:table-cell>
          <table:table-cell office:value-type="float" office:value="1.6932475185533027" table:style-name="ce116">
            <text:p><text:s/>1.69<text:s/></text:p>
          </table:table-cell>
          <table:table-cell office:value-type="float" office:value="1.6761592149816875" table:style-name="ce119">
            <text:p><text:s/>1.68<text:s/></text:p>
          </table:table-cell>
          <table:table-cell office:value-type="float" office:value="1.7070968845504721" table:style-name="ce119">
            <text:p><text:s/>1.71<text:s/></text:p>
          </table:table-cell>
          <table:table-cell office:value-type="float" office:value="1.7112019109881822" table:style-name="ce119">
            <text:p><text:s/>1.71<text:s/></text:p>
          </table:table-cell>
          <table:table-cell office:value-type="float" office:value="1.708048818616285" table:style-name="ce119">
            <text:p><text:s/>1.7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Kt/V&lt; 1.0百分比</text:p>
          </table:table-cell>
          <table:table-cell office:value-type="percentage" office:value="1.3313260777489275E-2" table:style-name="ce112">
            <text:p>1.33%</text:p>
          </table:table-cell>
          <table:table-cell office:value-type="percentage" office:value="1.4995277912146132E-2" table:style-name="ce118">
            <text:p>1.50%</text:p>
          </table:table-cell>
          <table:table-cell office:value-type="percentage" office:value="1.1578023080782741E-2" table:style-name="ce118">
            <text:p>1.16%</text:p>
          </table:table-cell>
          <table:table-cell office:value-type="percentage" office:value="1.1849955425514893E-2" table:style-name="ce118">
            <text:p>1.18%</text:p>
          </table:table-cell>
          <table:table-cell office:value-type="percentage" office:value="1.2851623565143596E-2" table:style-name="ce118">
            <text:p>1.2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3" table:style-name="ce156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6871588874819892" table:style-name="ce118">
            <text:p>96.87%</text:p>
          </table:table-cell>
          <table:table-cell office:value-type="percentage" office:value="0.96831503414887188" table:style-name="ce118">
            <text:p>96.83%</text:p>
          </table:table-cell>
          <table:table-cell office:value-type="percentage" office:value="0.97415437987857756" table:style-name="ce118">
            <text:p>97.42%</text:p>
          </table:table-cell>
          <table:table-cell office:value-type="percentage" office:value="0.97973522985304828" table:style-name="ce118">
            <text:p>97.97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Hct-平均值</text:p>
          </table:table-cell>
          <table:table-cell office:value-type="float" office:value="30.756144935440652" table:style-name="ce116">
            <text:p><text:s/>30.76<text:s/></text:p>
          </table:table-cell>
          <table:table-cell office:value-type="float" office:value="30.992981542830101" table:style-name="ce119">
            <text:p><text:s/>30.99<text:s/></text:p>
          </table:table-cell>
          <table:table-cell office:value-type="float" office:value="30.97560711575376" table:style-name="ce119">
            <text:p><text:s/>30.98<text:s/></text:p>
          </table:table-cell>
          <table:table-cell office:value-type="float" office:value="31.278132122507124" table:style-name="ce119">
            <text:p><text:s/>31.28<text:s/></text:p>
          </table:table-cell>
          <table:table-cell office:value-type="float" office:value="31.232652615007872" table:style-name="ce119">
            <text:p><text:s/>31.23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Hct &lt; 24百分比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2017668401956143E-2" table:style-name="ce118">
            <text:p>4.20%</text:p>
          </table:table-cell>
          <table:table-cell office:value-type="percentage" office:value="4.309695995714477E-2" table:style-name="ce118">
            <text:p>4.31%</text:p>
          </table:table-cell>
          <table:table-cell office:value-type="percentage" office:value="3.7800258190883188E-2" table:style-name="ce118">
            <text:p>3.78%</text:p>
          </table:table-cell>
          <table:table-cell office:value-type="percentage" office:value="3.8584047577400735E-2" table:style-name="ce118">
            <text:p>3.86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15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20997" table:style-name="ce120">
            <text:p>20,997<text:s/></text:p>
          </table:table-cell>
          <table:table-cell table:style-name="ce93"/>
          <table:table-cell office:value-type="float" office:value="11505" table:style-name="ce121">
            <text:p>11,505<text:s/></text:p>
          </table:table-cell>
          <table:table-cell table:style-name="ce93"/>
          <table:table-cell office:value-type="float" office:value="11002" table:style-name="ce121">
            <text:p>11,00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住院率</text:p>
          </table:table-cell>
          <table:table-cell office:value-type="float" office:value="4.1183080436359818" table:style-name="ce122">
            <text:p>4.12<text:s/></text:p>
          </table:table-cell>
          <table:table-cell table:style-name="ce93"/>
          <table:table-cell office:value-type="float" office:value="4.4590931975670909" table:style-name="ce123">
            <text:p>4.46<text:s/></text:p>
          </table:table-cell>
          <table:table-cell table:style-name="ce93"/>
          <table:table-cell office:value-type="float" office:value="4.1352787159812996" table:style-name="ce123">
            <text:p>4.1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15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1.0806001151965274" table:style-name="ce116">
            <text:p><text:s/>1.08<text:s/></text:p>
          </table:table-cell>
          <table:table-cell office:value-type="float" office:value="1.1817761203181876" table:style-name="ce119">
            <text:p><text:s/>1.18<text:s/></text:p>
          </table:table-cell>
          <table:table-cell office:value-type="float" office:value="1.1690739533555654" table:style-name="ce119">
            <text:p><text:s/>1.17<text:s/></text:p>
          </table:table-cell>
          <table:table-cell office:value-type="float" office:value="1.0782601194712214" table:style-name="ce119">
            <text:p><text:s/>1.08<text:s/></text:p>
          </table:table-cell>
          <table:table-cell office:value-type="float" office:value="1.1312977441250924" table:style-name="ce119">
            <text:p><text:s/>1.1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透析時間≧1年之死亡率</text:p>
          </table:table-cell>
          <table:table-cell office:value-type="float" office:value="0.64952434725580832" table:style-name="ce124">
            <text:p><text:s/>0.65<text:s/></text:p>
          </table:table-cell>
          <table:table-cell office:value-type="float" office:value="0.73051843894534041" table:style-name="ce125">
            <text:p><text:s/>0.73<text:s/></text:p>
          </table:table-cell>
          <table:table-cell office:value-type="float" office:value="0.66185516936464583" table:style-name="ce125">
            <text:p><text:s/>0.66<text:s/></text:p>
          </table:table-cell>
          <table:table-cell office:value-type="float" office:value="0.57339499967900431" table:style-name="ce125">
            <text:p><text:s/>0.57<text:s/></text:p>
          </table:table-cell>
          <table:table-cell office:value-type="float" office:value="0.59512617537419643" table:style-name="ce125">
            <text:p><text:s/>0.6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152">
            <text:p>瘻管重建率</text:p>
          </table:table-cell>
          <table:table-cell office:value-type="string" table:style-name="ce97">
            <text:p>瘻管重建個案數</text:p>
          </table:table-cell>
          <table:table-cell office:value-type="float" office:value="4236" table:style-name="ce120">
            <text:p>4,236<text:s/></text:p>
          </table:table-cell>
          <table:table-cell table:style-name="ce93"/>
          <table:table-cell office:value-type="float" office:value="1130" table:style-name="ce121">
            <text:p>1,130<text:s/></text:p>
          </table:table-cell>
          <table:table-cell table:style-name="ce93"/>
          <table:table-cell office:value-type="float" office:value="1148" table:style-name="ce121">
            <text:p>1,14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瘻管重建率</text:p>
          </table:table-cell>
          <table:table-cell office:value-type="float" office:value="0.830840256838692" table:style-name="ce122">
            <text:p>0.83<text:s/></text:p>
          </table:table-cell>
          <table:table-cell table:style-name="ce93"/>
          <table:table-cell office:value-type="float" office:value="0.43796395595400373" table:style-name="ce123">
            <text:p>0.44<text:s/></text:p>
          </table:table-cell>
          <table:table-cell table:style-name="ce93"/>
          <table:table-cell office:value-type="float" office:value="0.43149427067319873" table:style-name="ce123">
            <text:p>0.4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4" table:style-name="ce153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69" table:style-name="ce126">
            <text:p>69<text:s/></text:p>
          </table:table-cell>
          <table:table-cell table:style-name="ce93"/>
          <table:table-cell office:value-type="float" office:value="39" table:style-name="ce127">
            <text:p>39<text:s/></text:p>
          </table:table-cell>
          <table:table-cell table:style-name="ce93"/>
          <table:table-cell office:value-type="float" office:value="32" table:style-name="ce127">
            <text:p>3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7">
            <text:p>脫離率(I)-腎功能回復</text:p>
          </table:table-cell>
          <table:table-cell office:value-type="percentage" office:value="1.0195035460992907E-2" table:style-name="ce112">
            <text:p>1.02%</text:p>
          </table:table-cell>
          <table:table-cell table:style-name="ce93"/>
          <table:table-cell office:value-type="percentage" office:value="1.1796733212341197E-2" table:style-name="ce118">
            <text:p>1.18%</text:p>
          </table:table-cell>
          <table:table-cell table:style-name="ce93"/>
          <table:table-cell office:value-type="percentage" office:value="1.1721611721611722E-2" table:style-name="ce118">
            <text:p>1.17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7">
            <text:p>腎移植人數</text:p>
          </table:table-cell>
          <table:table-cell office:value-type="float" office:value="370" table:style-name="ce126">
            <text:p>370<text:s/></text:p>
          </table:table-cell>
          <table:table-cell table:style-name="ce93"/>
          <table:table-cell office:value-type="float" office:value="160" table:style-name="ce127">
            <text:p>160<text:s/></text:p>
          </table:table-cell>
          <table:table-cell table:style-name="ce93"/>
          <table:table-cell office:value-type="float" office:value="165" table:style-name="ce127">
            <text:p>165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8">
            <text:p>脫離率(II)-腎移植</text:p>
          </table:table-cell>
          <table:table-cell office:value-type="percentage" office:value="4.0548389571392566E-3" table:style-name="ce128">
            <text:p>0.41%</text:p>
          </table:table-cell>
          <table:table-cell table:style-name="ce99"/>
          <table:table-cell office:value-type="percentage" office:value="3.392921517484149E-3" table:style-name="ce129">
            <text:p>0.34%</text:p>
          </table:table-cell>
          <table:table-cell table:style-name="ce99"/>
          <table:table-cell office:value-type="percentage" office:value="3.1764977668258124E-3" table:style-name="ce129">
            <text:p>0.3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2" table:number-rows-spanned="1" table:style-name="ce154">
            <text:p>腹膜透析部分</text:p>
          </table:table-cell>
          <table:covered-table-cell/>
          <table:table-cell table:number-columns-repeated="5" table:style-name="ce100"/>
          <table:table-cell table:style-name="ce57"/>
          <table:table-cell table:number-columns-repeated="16376" table:style-name="ce5"/>
        </table:table-row>
        <table:table-row table:style-name="ro21">
          <table:table-cell office:value-type="string" table:number-columns-spanned="1" table:number-rows-spanned="7" table:style-name="ce15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3766656795972769" table:style-name="ce130">
            <text:p>93.77%</text:p>
          </table:table-cell>
          <table:table-cell office:value-type="percentage" office:value="0.95839112343966715" table:style-name="ce113">
            <text:p>95.84%</text:p>
          </table:table-cell>
          <table:table-cell office:value-type="percentage" office:value="0.95786898613753746" table:style-name="ce113">
            <text:p>95.79%</text:p>
          </table:table-cell>
          <table:table-cell office:value-type="percentage" office:value="0.96382360707684189" table:style-name="ce113">
            <text:p>96.38%</text:p>
          </table:table-cell>
          <table:table-cell office:value-type="percentage" office:value="0.95885509838998206" table:style-name="ce113">
            <text:p>95.8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53" table:style-name="ce114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59" table:style-name="ce114">
            <text:p>59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7440982028241336" table:style-name="ce117">
            <text:p>3.74<text:s/></text:p>
          </table:table-cell>
          <table:table-cell office:value-type="float" office:value="3.7581233480176213" table:style-name="ce117">
            <text:p>3.76<text:s/></text:p>
          </table:table-cell>
          <table:table-cell office:value-type="float" office:value="3.7404648526077096" table:style-name="ce117">
            <text:p>3.74<text:s/></text:p>
          </table:table-cell>
          <table:table-cell office:value-type="float" office:value="3.7717595146166576" table:style-name="ce117">
            <text:p>3.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22659980744544289" table:style-name="ce113">
            <text:p>22.66%</text:p>
          </table:table-cell>
          <table:table-cell office:value-type="percentage" office:value="0.22056446402349489" table:style-name="ce113">
            <text:p>22.06%</text:p>
          </table:table-cell>
          <table:table-cell office:value-type="percentage" office:value="0.22451360544217688" table:style-name="ce113">
            <text:p>22.45%</text:p>
          </table:table-cell>
          <table:table-cell office:value-type="percentage" office:value="0.21618422504136792" table:style-name="ce113">
            <text:p>21.6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10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8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7">
            <text:p>Albumin-平均值(BCP)</text:p>
          </table:table-cell>
          <table:table-cell office:value-type="float" office:value="3.7739499447339333" table:style-name="ce131">
            <text:p><text:s/>3.77<text:s/></text:p>
          </table:table-cell>
          <table:table-cell office:value-type="float" office:value="3.4310029498525076" table:style-name="ce117">
            <text:p>3.43<text:s/></text:p>
          </table:table-cell>
          <table:table-cell office:value-type="float" office:value="3.3737815126050426" table:style-name="ce117">
            <text:p>3.37<text:s/></text:p>
          </table:table-cell>
          <table:table-cell office:value-type="float" office:value="3.3584426229508195" table:style-name="ce117">
            <text:p>3.36<text:s/></text:p>
          </table:table-cell>
          <table:table-cell office:value-type="float" office:value="3.3577777777777778" table:style-name="ce117">
            <text:p>3.3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5.9623401231643773E-2" table:style-name="ce130">
            <text:p>5.96%</text:p>
          </table:table-cell>
          <table:table-cell office:value-type="percentage" office:value="0.16832448377581122" table:style-name="ce113">
            <text:p>16.83%</text:p>
          </table:table-cell>
          <table:table-cell office:value-type="percentage" office:value="0.21842857142857144" table:style-name="ce113">
            <text:p>21.84%</text:p>
          </table:table-cell>
          <table:table-cell office:value-type="percentage" office:value="0.22949180327868851" table:style-name="ce113">
            <text:p>22.95%</text:p>
          </table:table-cell>
          <table:table-cell office:value-type="percentage" office:value="0.19823809523809524" table:style-name="ce113">
            <text:p>19.8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3" table:style-name="ce155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3980077955825037" table:style-name="ce112">
            <text:p>93.98%</text:p>
          </table:table-cell>
          <table:table-cell table:style-name="ce93"/>
          <table:table-cell office:value-type="percentage" office:value="0.98560767590618348" table:style-name="ce118">
            <text:p>98.56%</text:p>
          </table:table-cell>
          <table:table-cell table:style-name="ce93"/>
          <table:table-cell office:value-type="percentage" office:value="1" table:style-name="ce118">
            <text:p>100.0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Kt/V-平均值</text:p>
          </table:table-cell>
          <table:table-cell office:value-type="float" office:value="2.1292350230414749" table:style-name="ce116">
            <text:p><text:s/>2.13<text:s/></text:p>
          </table:table-cell>
          <table:table-cell table:style-name="ce93"/>
          <table:table-cell office:value-type="float" office:value="2.1475419145484045" table:style-name="ce119">
            <text:p><text:s/>2.15<text:s/></text:p>
          </table:table-cell>
          <table:table-cell table:style-name="ce93"/>
          <table:table-cell office:value-type="float" office:value="2.0753487816531293" table:style-name="ce119">
            <text:p><text:s/>2.0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Kt/V&lt; 1.7百分比</text:p>
          </table:table-cell>
          <table:table-cell office:value-type="percentage" office:value="0.1535852534562212" table:style-name="ce112">
            <text:p>15.36%</text:p>
          </table:table-cell>
          <table:table-cell table:style-name="ce93"/>
          <table:table-cell office:value-type="percentage" office:value="0.14227961060032451" table:style-name="ce118">
            <text:p>14.23%</text:p>
          </table:table-cell>
          <table:table-cell table:style-name="ce93"/>
          <table:table-cell office:value-type="percentage" office:value="0.15612995699952223" table:style-name="ce118">
            <text:p>15.61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3" table:style-name="ce156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4070180633698552" table:style-name="ce130">
            <text:p>94.07%</text:p>
          </table:table-cell>
          <table:table-cell office:value-type="percentage" office:value="0.96420643729189792" table:style-name="ce113">
            <text:p>96.42%</text:p>
          </table:table-cell>
          <table:table-cell office:value-type="percentage" office:value="0.96140255504213112" table:style-name="ce113">
            <text:p>96.14%</text:p>
          </table:table-cell>
          <table:table-cell office:value-type="percentage" office:value="0.96672828096118302" table:style-name="ce113">
            <text:p>96.67%</text:p>
          </table:table-cell>
          <table:table-cell office:value-type="percentage" office:value="0.96294403271147455" table:style-name="ce113">
            <text:p>96.2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Hct-平均值</text:p>
          </table:table-cell>
          <table:table-cell office:value-type="float" office:value="28.84901156842685" table:style-name="ce131">
            <text:p><text:s/>28.85<text:s/></text:p>
          </table:table-cell>
          <table:table-cell office:value-type="float" office:value="28.69867913669065" table:style-name="ce115">
            <text:p><text:s/>28.70<text:s/></text:p>
          </table:table-cell>
          <table:table-cell office:value-type="float" office:value="29.171012157195364" table:style-name="ce115">
            <text:p><text:s/>29.17<text:s/></text:p>
          </table:table-cell>
          <table:table-cell office:value-type="float" office:value="29.146864244741874" table:style-name="ce115">
            <text:p><text:s/>29.15<text:s/></text:p>
          </table:table-cell>
          <table:table-cell office:value-type="float" office:value="29.521833864118893" table:style-name="ce115">
            <text:p><text:s/>29.52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Hct &lt; 24百分比</text:p>
          </table:table-cell>
          <table:table-cell office:value-type="percentage" office:value="0.12431730542220823" table:style-name="ce130">
            <text:p>12.43%</text:p>
          </table:table-cell>
          <table:table-cell office:value-type="percentage" office:value="0.13086906474820145" table:style-name="ce113">
            <text:p>13.09%</text:p>
          </table:table-cell>
          <table:table-cell office:value-type="percentage" office:value="0.10525586655357648" table:style-name="ce113">
            <text:p>10.53%</text:p>
          </table:table-cell>
          <table:table-cell office:value-type="percentage" office:value="0.10862878994810161" table:style-name="ce113">
            <text:p>10.86%</text:p>
          </table:table-cell>
          <table:table-cell office:value-type="percentage" office:value="9.8922505307855624E-2" table:style-name="ce113">
            <text:p>9.8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15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1750" table:style-name="ce132">
            <text:p><text:s/>1,750<text:s/></text:p>
          </table:table-cell>
          <table:table-cell table:style-name="ce93"/>
          <table:table-cell office:value-type="float" office:value="1159" table:style-name="ce133">
            <text:p><text:s/>1,159<text:s/></text:p>
          </table:table-cell>
          <table:table-cell table:style-name="ce93"/>
          <table:table-cell office:value-type="float" office:value="1177" table:style-name="ce133">
            <text:p><text:s/>1,1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住院率</text:p>
          </table:table-cell>
          <table:table-cell office:value-type="float" office:value="4.2753000039088453" table:style-name="ce134">
            <text:p>4.28<text:s/></text:p>
          </table:table-cell>
          <table:table-cell table:style-name="ce93"/>
          <table:table-cell office:value-type="float" office:value="5.664324044298044" table:style-name="ce135">
            <text:p>5.66<text:s/></text:p>
          </table:table-cell>
          <table:table-cell table:style-name="ce93"/>
          <table:table-cell office:value-type="float" office:value="5.3739875261394046" table:style-name="ce135">
            <text:p>5.3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15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0.57388058048524127" table:style-name="ce116">
            <text:p><text:s/>0.57<text:s/></text:p>
          </table:table-cell>
          <table:table-cell office:value-type="float" office:value="0.50984936268829673" table:style-name="ce119">
            <text:p><text:s/>0.51<text:s/></text:p>
          </table:table-cell>
          <table:table-cell office:value-type="float" office:value="0.71684587813620071" table:style-name="ce119">
            <text:p><text:s/>0.72<text:s/></text:p>
          </table:table-cell>
          <table:table-cell office:value-type="float" office:value="0.54958992136636509" table:style-name="ce119">
            <text:p><text:s/>0.55<text:s/></text:p>
          </table:table-cell>
          <table:table-cell office:value-type="float" office:value="0.65911431513903196" table:style-name="ce119">
            <text:p><text:s/>0.6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101">
            <text:p>透析時間≧1年之死亡率</text:p>
          </table:table-cell>
          <table:table-cell office:value-type="float" office:value="0.51865941269185201" table:style-name="ce134">
            <text:p>0.52<text:s/></text:p>
          </table:table-cell>
          <table:table-cell office:value-type="float" office:value="0.62064597846738445" table:style-name="ce135">
            <text:p>0.62<text:s/></text:p>
          </table:table-cell>
          <table:table-cell office:value-type="float" office:value="0.50127764668484309" table:style-name="ce135">
            <text:p>0.50<text:s/></text:p>
          </table:table-cell>
          <table:table-cell office:value-type="float" office:value="0.5340168749332479" table:style-name="ce135">
            <text:p>0.53<text:s/></text:p>
          </table:table-cell>
          <table:table-cell office:value-type="float" office:value="0.54132497926840506" table:style-name="ce135">
            <text:p>0.5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152">
            <text:p>腹膜炎發生率</text:p>
          </table:table-cell>
          <table:table-cell office:value-type="string" table:style-name="ce92">
            <text:p>腹膜炎發生數</text:p>
          </table:table-cell>
          <table:table-cell office:value-type="float" office:value="664" table:style-name="ce132">
            <text:p><text:s/>664<text:s/></text:p>
          </table:table-cell>
          <table:table-cell table:style-name="ce93"/>
          <table:table-cell office:value-type="float" office:value="420" table:style-name="ce133">
            <text:p><text:s/>420<text:s/></text:p>
          </table:table-cell>
          <table:table-cell table:style-name="ce93"/>
          <table:table-cell office:value-type="float" office:value="376" table:style-name="ce133">
            <text:p><text:s/>37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6">
            <text:p>腹膜炎發生率</text:p>
          </table:table-cell>
          <table:table-cell office:value-type="float" office:value="1.6221709729116991" table:style-name="ce134">
            <text:p>1.62<text:s/></text:p>
          </table:table-cell>
          <table:table-cell table:style-name="ce93"/>
          <table:table-cell office:value-type="float" office:value="2.0526454690294895" table:style-name="ce135">
            <text:p>2.05<text:s/></text:p>
          </table:table-cell>
          <table:table-cell table:style-name="ce93"/>
          <table:table-cell office:value-type="float" office:value="1.7167538741108037" table:style-name="ce135">
            <text:p>1.7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4" table:style-name="ce153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11" table:style-name="ce126">
            <text:p>11<text:s/></text:p>
          </table:table-cell>
          <table:table-cell table:style-name="ce93"/>
          <table:table-cell office:value-type="float" office:value="2" table:style-name="ce127">
            <text:p>2<text:s/></text:p>
          </table:table-cell>
          <table:table-cell table:style-name="ce93"/>
          <table:table-cell office:value-type="float" office:value="1" table:style-name="ce127">
            <text:p>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脫離率(I)-腎功能回復</text:p>
          </table:table-cell>
          <table:table-cell office:value-type="percentage" office:value="1.1282051282051283E-2" table:style-name="ce136">
            <text:p>1.13%</text:p>
          </table:table-cell>
          <table:table-cell table:style-name="ce93"/>
          <table:table-cell office:value-type="percentage" office:value="4.5146726862302488E-3" table:style-name="ce137">
            <text:p>0.45%</text:p>
          </table:table-cell>
          <table:table-cell table:style-name="ce93"/>
          <table:table-cell office:value-type="percentage" office:value="2.3752969121140144E-3" table:style-name="ce137">
            <text:p>0.2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92">
            <text:p>腎移植人數</text:p>
          </table:table-cell>
          <table:table-cell office:value-type="float" office:value="134" table:style-name="ce132">
            <text:p><text:s/>134<text:s/></text:p>
          </table:table-cell>
          <table:table-cell table:style-name="ce93"/>
          <table:table-cell office:value-type="float" office:value="48" table:style-name="ce133">
            <text:p><text:s/>48<text:s/></text:p>
          </table:table-cell>
          <table:table-cell table:style-name="ce93"/>
          <table:table-cell office:value-type="float" office:value="50" table:style-name="ce133">
            <text:p><text:s/>5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102">
            <text:p>脫離率(II)-腎移植</text:p>
          </table:table-cell>
          <table:table-cell office:value-type="percentage" office:value="1.9344593619171357E-2" table:style-name="ce138">
            <text:p>1.93%</text:p>
          </table:table-cell>
          <table:table-cell table:style-name="ce99"/>
          <table:table-cell office:value-type="percentage" office:value="1.2793176972281451E-2" table:style-name="ce139">
            <text:p>1.28%</text:p>
          </table:table-cell>
          <table:table-cell table:style-name="ce99"/>
          <table:table-cell office:value-type="percentage" office:value="1.2584948401711553E-2" table:style-name="ce139">
            <text:p>1.26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style-name="ce87"/>
          <table:table-cell office:value-type="float" office:value="4.34" table:style-name="ce88">
            <text:p>4.34</text:p>
          </table:table-cell>
          <table:table-cell office:value-type="float" office:value="4.5999999999999996" table:style-name="ce88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style-name="ce64"/>
          <table:table-cell table:number-columns-repeated="5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4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4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49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149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49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149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49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46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47">
            <text:p>4<text:span text:style-name="T1">.資料時點：依據台灣腎臟醫學會96年5月7日台腎醫錦(96)字第478號函檢送95年第4季報告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透析.$A$1:透析.$G$62" table:base-cell-address="透析.$A$1"/>
          <table:named-range table:name="Print_Titles" table:cell-range-address="透析.$A$1:透析.$IV$3" table:base-cell-address="透析.$A$1"/>
        </table:named-expressions>
      </table:table>
      <table:table table:name="西醫基層-1" table:style-name="ta6">
        <table:table-column table:style-name="co25" table:default-cell-style-name="ce1"/>
        <table:table-column table:style-name="co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5" table:default-cell-style-name="ce11"/>
        <table:table-column table:style-name="co16" table:default-cell-style-name="ce11"/>
        <table:table-column table:style-name="co29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9" table:number-rows-spanned="1" table:style-name="ce150">
            <text:p>表<text:span text:style-name="T17">29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3">
            <text:p>96年第<text:span text:style-name="T3">1</text:span>季</text:p>
          </table:table-cell>
          <table:table-cell table:style-name="ce140"/>
          <table:table-cell office:value-type="string" table:style-name="ce75">
            <text:p>DA<text:span text:style-name="T2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4" table:style-name="ce47"/>
          <table:table-cell table:number-columns-repeated="16374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table:style-name="ce27"/>
          <table:table-cell office:value-type="float" office:value="105" table:style-name="ce5">
            <text:p>10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table:style-name="ce27"/>
          <table:table-cell office:value-type="float" office:value="142" table:style-name="ce5">
            <text:p>14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table:style-name="ce27"/>
          <table:table-cell office:value-type="float" office:value="144" table:style-name="ce5">
            <text:p>144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table:style-name="ce27"/>
          <table:table-cell office:value-type="float" office:value="146" table:style-name="ce5">
            <text:p>14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table:style-name="ce27"/>
          <table:table-cell office:value-type="float" office:value="136" table:style-name="ce5">
            <text:p>13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table:style-name="ce27"/>
          <table:table-cell office:value-type="float" office:value="138" table:style-name="ce5">
            <text:p>13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table:style-name="ce27"/>
          <table:table-cell office:value-type="float" office:value="140" table:style-name="ce5">
            <text:p>14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99999999999999E-2" table:style-name="ce45">
            <text:p>2.19%</text:p>
          </table:table-cell>
          <table:table-cell table:style-name="ce4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4E-2" table:style-name="ce45">
            <text:p>1.40%</text:p>
          </table:table-cell>
          <table:table-cell table:style-name="ce4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900000000000001E-2" table:style-name="ce45">
            <text:p>1.99%</text:p>
          </table:table-cell>
          <table:table-cell table:style-name="ce4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00000000000001E-2" table:style-name="ce45">
            <text:p>2.11%</text:p>
          </table:table-cell>
          <table:table-cell table:style-name="ce4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4E-2" table:style-name="ce45">
            <text:p>2.40%</text:p>
          </table:table-cell>
          <table:table-cell table:style-name="ce4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1699999999999999E-2" table:style-name="ce82">
            <text:p>3.17%</text:p>
          </table:table-cell>
          <table:table-cell table:style-name="ce27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1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51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office:value-type="string" table:number-columns-spanned="9" table:number-rows-spanned="1" table:style-name="ce14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49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49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4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4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4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4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46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7">
            <text:p>4<text:span text:style-name="T1">.資料擷取時點：96.07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基層-1.$A$1:西醫基層-1.$I$28" table:base-cell-address="西醫基層-1.$A$1"/>
        </table:named-expressions>
      </table:table>
      <table:table table:name="西醫醫院-1" table:style-name="ta6">
        <table:table-column table:style-name="co25" table:default-cell-style-name="ce1"/>
        <table:table-column table:style-name="co30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9" table:number-columns-repeated="16375" table:default-cell-style-name="ce1"/>
        <table:table-row table:style-name="ro12">
          <table:table-cell office:value-type="string" table:number-columns-spanned="9" table:number-rows-spanned="1" table:style-name="ce150">
            <text:p>表<text:span text:style-name="T17">29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47"/>
          <table:table-cell table:number-columns-repeated="16375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399999999999994E-2" table:formula="of:=['file:///C:/Documents%20and%20Settings/a110637/Local%20Settings/Temporary%20Internet%20Files/OLKA6/96年第1季醫院總額.xls'#'1_1'.$I$35]" table:style-name="ce141">
            <text:p>7.44%</text:p>
          </table:table-cell>
          <table:table-cell table:style-name="ce56"/>
          <table:table-cell table:number-columns-repeated="16374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900000000000002E-2" table:style-name="ce27">
            <text:p>4.49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299999999999999E-2" table:style-name="ce27">
            <text:p>1.13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00000000000001E-2" table:style-name="ce27">
            <text:p>2.17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9999999999999E-2" table:style-name="ce27">
            <text:p>3.34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E-2" table:style-name="ce27">
            <text:p>3.39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100000000000007E-2" table:style-name="ce27">
            <text:p>6.71%</text:p>
          </table:table-cell>
          <table:table-cell table:style-name="ce54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99999999999999E-2" table:formula="of:=['file:///C:/Documents%20and%20Settings/a110637/Local%20Settings/Temporary%20Internet%20Files/OLKA6/96年第1季醫院總額.xls'#'1_14_2-2'.$P$36]" table:style-name="ce45">
            <text:p>2.60%</text:p>
          </table:table-cell>
          <table:table-cell table:style-name="ce5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6999999999999994E-3" table:formula="of:=['file:///C:/Documents%20and%20Settings/a110637/Local%20Settings/Temporary%20Internet%20Files/OLKA6/96年第1季醫院總額.xls'#'1_15_2-2'.$P$36]" table:style-name="ce45">
            <text:p>0.87%</text:p>
          </table:table-cell>
          <table:table-cell table:style-name="ce5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E-2" table:formula="of:=['file:///C:/Documents%20and%20Settings/a110637/Local%20Settings/Temporary%20Internet%20Files/OLKA6/96年第1季醫院總額.xls'#'1_16_2-2'.$P$36]" table:style-name="ce45">
            <text:p>1.29%</text:p>
          </table:table-cell>
          <table:table-cell table:style-name="ce5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99999999999998E-2" table:formula="of:=['file:///C:/Documents%20and%20Settings/a110637/Local%20Settings/Temporary%20Internet%20Files/OLKA6/96年第1季醫院總額.xls'#'1_11_2-2'.$P$36]" table:style-name="ce45">
            <text:p>2.15%</text:p>
          </table:table-cell>
          <table:table-cell table:style-name="ce5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499999999999999E-2" table:formula="of:=['file:///C:/Documents%20and%20Settings/a110637/Local%20Settings/Temporary%20Internet%20Files/OLKA6/96年第1季醫院總額.xls'#'1_12_2-2'.$P$36]" table:style-name="ce45">
            <text:p>1.85%</text:p>
          </table:table-cell>
          <table:table-cell table:style-name="ce55"/>
          <table:table-cell table:style-name="ce5"/>
          <table:table-cell table:number-columns-repeated="16373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office:value-type="percentage" office:value="3.1300000000000001E-2" table:formula="of:=['file:///C:/Documents%20and%20Settings/a110637/Local%20Settings/Temporary%20Internet%20Files/OLKA6/96年第1季醫院總額.xls'#'1_13_2-2'.$P$36]" table:style-name="ce82">
            <text:p>3.13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8" table:style-name="ce65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51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46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4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1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1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4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4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4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4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6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7">
            <text:p>4<text:span text:style-name="T1">.資料擷取時點：96.07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醫院-1.$A$1:西醫醫院-1.$I$28" table:base-cell-address="西醫醫院-1.$A$1"/>
        </table:named-expressions>
      </table:table>
      <table:table table:name="'file:///C:/Documents%20and%20Settings/a110637/Local%20Settings/Temporary%20Internet%20Files/OLKA6/96年第1季醫院總額.xls'#1_1" table:style-name="ta7">
        <table:table-source xlink:href="file:///C:/Documents%20and%20Settings/a110637/Local%20Settings/Temporary%20Internet%20Files/OLKA6/96年第1季醫院總額.xls" table:table-name="1_1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8"/>
          <table:table-cell office:value-type="float" office:value="7.4399999999999994E-2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Documents%20and%20Settings/a110637/Local%20Settings/Temporary%20Internet%20Files/OLKA6/96年第1季醫院總額.xls'#1_2-1" table:style-name="ta7">
        <table:table-source xlink:href="file:///C:/Documents%20and%20Settings/a110637/Local%20Settings/Temporary%20Internet%20Files/OLKA6/96年第1季醫院總額.xls" table:table-name="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2" table:style-name="ta7">
        <table:table-source xlink:href="file:///C:/Documents%20and%20Settings/a110637/Local%20Settings/Temporary%20Internet%20Files/OLKA6/96年第1季醫院總額.xls" table:table-name="1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1" table:style-name="ta7">
        <table:table-source xlink:href="file:///C:/Documents%20and%20Settings/a110637/Local%20Settings/Temporary%20Internet%20Files/OLKA6/96年第1季醫院總額.xls" table:table-name="1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2" table:style-name="ta7">
        <table:table-source xlink:href="file:///C:/Documents%20and%20Settings/a110637/Local%20Settings/Temporary%20Internet%20Files/OLKA6/96年第1季醫院總額.xls" table:table-name="1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1" table:style-name="ta7">
        <table:table-source xlink:href="file:///C:/Documents%20and%20Settings/a110637/Local%20Settings/Temporary%20Internet%20Files/OLKA6/96年第1季醫院總額.xls" table:table-name="1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2" table:style-name="ta7">
        <table:table-source xlink:href="file:///C:/Documents%20and%20Settings/a110637/Local%20Settings/Temporary%20Internet%20Files/OLKA6/96年第1季醫院總額.xls" table:table-name="1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1" table:style-name="ta7">
        <table:table-source xlink:href="file:///C:/Documents%20and%20Settings/a110637/Local%20Settings/Temporary%20Internet%20Files/OLKA6/96年第1季醫院總額.xls" table:table-name="1_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2" table:style-name="ta7">
        <table:table-source xlink:href="file:///C:/Documents%20and%20Settings/a110637/Local%20Settings/Temporary%20Internet%20Files/OLKA6/96年第1季醫院總額.xls" table:table-name="1_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1" table:style-name="ta7">
        <table:table-source xlink:href="file:///C:/Documents%20and%20Settings/a110637/Local%20Settings/Temporary%20Internet%20Files/OLKA6/96年第1季醫院總額.xls" table:table-name="1_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2" table:style-name="ta7">
        <table:table-source xlink:href="file:///C:/Documents%20and%20Settings/a110637/Local%20Settings/Temporary%20Internet%20Files/OLKA6/96年第1季醫院總額.xls" table:table-name="1_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1" table:style-name="ta7">
        <table:table-source xlink:href="file:///C:/Documents%20and%20Settings/a110637/Local%20Settings/Temporary%20Internet%20Files/OLKA6/96年第1季醫院總額.xls" table:table-name="1_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2" table:style-name="ta7">
        <table:table-source xlink:href="file:///C:/Documents%20and%20Settings/a110637/Local%20Settings/Temporary%20Internet%20Files/OLKA6/96年第1季醫院總額.xls" table:table-name="1_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1" table:style-name="ta7">
        <table:table-source xlink:href="file:///C:/Documents%20and%20Settings/a110637/Local%20Settings/Temporary%20Internet%20Files/OLKA6/96年第1季醫院總額.xls" table:table-name="1_8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2" table:style-name="ta7">
        <table:table-source xlink:href="file:///C:/Documents%20and%20Settings/a110637/Local%20Settings/Temporary%20Internet%20Files/OLKA6/96年第1季醫院總額.xls" table:table-name="1_8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1" table:style-name="ta7">
        <table:table-source xlink:href="file:///C:/Documents%20and%20Settings/a110637/Local%20Settings/Temporary%20Internet%20Files/OLKA6/96年第1季醫院總額.xls" table:table-name="1_8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2" table:style-name="ta7">
        <table:table-source xlink:href="file:///C:/Documents%20and%20Settings/a110637/Local%20Settings/Temporary%20Internet%20Files/OLKA6/96年第1季醫院總額.xls" table:table-name="1_8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1" table:style-name="ta7">
        <table:table-source xlink:href="file:///C:/Documents%20and%20Settings/a110637/Local%20Settings/Temporary%20Internet%20Files/OLKA6/96年第1季醫院總額.xls" table:table-name="1_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2" table:style-name="ta7">
        <table:table-source xlink:href="file:///C:/Documents%20and%20Settings/a110637/Local%20Settings/Temporary%20Internet%20Files/OLKA6/96年第1季醫院總額.xls" table:table-name="1_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1" table:style-name="ta7">
        <table:table-source xlink:href="file:///C:/Documents%20and%20Settings/a110637/Local%20Settings/Temporary%20Internet%20Files/OLKA6/96年第1季醫院總額.xls" table:table-name="1_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2" table:style-name="ta7">
        <table:table-source xlink:href="file:///C:/Documents%20and%20Settings/a110637/Local%20Settings/Temporary%20Internet%20Files/OLKA6/96年第1季醫院總額.xls" table:table-name="1_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1" table:style-name="ta7">
        <table:table-source xlink:href="file:///C:/Documents%20and%20Settings/a110637/Local%20Settings/Temporary%20Internet%20Files/OLKA6/96年第1季醫院總額.xls" table:table-name="1_11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2" table:style-name="ta7">
        <table:table-source xlink:href="file:///C:/Documents%20and%20Settings/a110637/Local%20Settings/Temporary%20Internet%20Files/OLKA6/96年第1季醫院總額.xls" table:table-name="1_11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1" table:style-name="ta7">
        <table:table-source xlink:href="file:///C:/Documents%20and%20Settings/a110637/Local%20Settings/Temporary%20Internet%20Files/OLKA6/96年第1季醫院總額.xls" table:table-name="1_1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2" table:style-name="ta7">
        <table:table-source xlink:href="file:///C:/Documents%20and%20Settings/a110637/Local%20Settings/Temporary%20Internet%20Files/OLKA6/96年第1季醫院總額.xls" table:table-name="1_11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1499999999999998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2_1" table:style-name="ta7">
        <table:table-source xlink:href="file:///C:/Documents%20and%20Settings/a110637/Local%20Settings/Temporary%20Internet%20Files/OLKA6/96年第1季醫院總額.xls" table:table-name="1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" table:style-name="ta7">
        <table:table-source xlink:href="file:///C:/Documents%20and%20Settings/a110637/Local%20Settings/Temporary%20Internet%20Files/OLKA6/96年第1季醫院總額.xls" table:table-name="1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1" table:style-name="ta7">
        <table:table-source xlink:href="file:///C:/Documents%20and%20Settings/a110637/Local%20Settings/Temporary%20Internet%20Files/OLKA6/96年第1季醫院總額.xls" table:table-name="1_12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2" table:style-name="ta7">
        <table:table-source xlink:href="file:///C:/Documents%20and%20Settings/a110637/Local%20Settings/Temporary%20Internet%20Files/OLKA6/96年第1季醫院總額.xls" table:table-name="1_12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84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3_1-1" table:style-name="ta7">
        <table:table-source xlink:href="file:///C:/Documents%20and%20Settings/a110637/Local%20Settings/Temporary%20Internet%20Files/OLKA6/96年第1季醫院總額.xls" table:table-name="1_13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1-2" table:style-name="ta7">
        <table:table-source xlink:href="file:///C:/Documents%20and%20Settings/a110637/Local%20Settings/Temporary%20Internet%20Files/OLKA6/96年第1季醫院總額.xls" table:table-name="1_13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1" table:style-name="ta7">
        <table:table-source xlink:href="file:///C:/Documents%20and%20Settings/a110637/Local%20Settings/Temporary%20Internet%20Files/OLKA6/96年第1季醫院總額.xls" table:table-name="1_13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2" table:style-name="ta7">
        <table:table-source xlink:href="file:///C:/Documents%20and%20Settings/a110637/Local%20Settings/Temporary%20Internet%20Files/OLKA6/96年第1季醫院總額.xls" table:table-name="1_13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3.1300000000000001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4_1-1" table:style-name="ta7">
        <table:table-source xlink:href="file:///C:/Documents%20and%20Settings/a110637/Local%20Settings/Temporary%20Internet%20Files/OLKA6/96年第1季醫院總額.xls" table:table-name="1_14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1-2" table:style-name="ta7">
        <table:table-source xlink:href="file:///C:/Documents%20and%20Settings/a110637/Local%20Settings/Temporary%20Internet%20Files/OLKA6/96年第1季醫院總額.xls" table:table-name="1_14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1" table:style-name="ta7">
        <table:table-source xlink:href="file:///C:/Documents%20and%20Settings/a110637/Local%20Settings/Temporary%20Internet%20Files/OLKA6/96年第1季醫院總額.xls" table:table-name="1_14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2" table:style-name="ta7">
        <table:table-source xlink:href="file:///C:/Documents%20and%20Settings/a110637/Local%20Settings/Temporary%20Internet%20Files/OLKA6/96年第1季醫院總額.xls" table:table-name="1_14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59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5_1-1" table:style-name="ta7">
        <table:table-source xlink:href="file:///C:/Documents%20and%20Settings/a110637/Local%20Settings/Temporary%20Internet%20Files/OLKA6/96年第1季醫院總額.xls" table:table-name="1_15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1-2" table:style-name="ta7">
        <table:table-source xlink:href="file:///C:/Documents%20and%20Settings/a110637/Local%20Settings/Temporary%20Internet%20Files/OLKA6/96年第1季醫院總額.xls" table:table-name="1_15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1" table:style-name="ta7">
        <table:table-source xlink:href="file:///C:/Documents%20and%20Settings/a110637/Local%20Settings/Temporary%20Internet%20Files/OLKA6/96年第1季醫院總額.xls" table:table-name="1_15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2" table:style-name="ta7">
        <table:table-source xlink:href="file:///C:/Documents%20and%20Settings/a110637/Local%20Settings/Temporary%20Internet%20Files/OLKA6/96年第1季醫院總額.xls" table:table-name="1_15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8.6999999999999994E-3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6_1-1" table:style-name="ta7">
        <table:table-source xlink:href="file:///C:/Documents%20and%20Settings/a110637/Local%20Settings/Temporary%20Internet%20Files/OLKA6/96年第1季醫院總額.xls" table:table-name="1_16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1-2" table:style-name="ta7">
        <table:table-source xlink:href="file:///C:/Documents%20and%20Settings/a110637/Local%20Settings/Temporary%20Internet%20Files/OLKA6/96年第1季醫院總額.xls" table:table-name="1_16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1" table:style-name="ta7">
        <table:table-source xlink:href="file:///C:/Documents%20and%20Settings/a110637/Local%20Settings/Temporary%20Internet%20Files/OLKA6/96年第1季醫院總額.xls" table:table-name="1_16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2" table:style-name="ta7">
        <table:table-source xlink:href="file:///C:/Documents%20and%20Settings/a110637/Local%20Settings/Temporary%20Internet%20Files/OLKA6/96年第1季醫院總額.xls" table:table-name="1_16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2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10:53:03Z</dc:date>
    <meta:print-date>2007-08-14T08:41:48Z</meta:print-date>
  </office:meta>
</office:document-meta>
</file>