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欠費應收金額</text:p>
          </table:table-cell>
          <table:table-cell office:value-type="string" table:number-columns-spanned="1" table:number-rows-spanned="2" table:style-name="ce32">
            <text:p>收回金額</text:p>
          </table:table-cell>
          <table:table-cell office:value-type="string" table:number-columns-spanned="1" table:number-rows-spanned="2" table:style-name="ce32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4.11-94.12</text:p>
          </table:table-cell>
          <table:table-cell office:value-type="float" office:value="21.76" table:style-name="ce18">
            <text:p>21.76<text:s/></text:p>
          </table:table-cell>
          <table:table-cell office:value-type="float" office:value="21.21" table:style-name="ce18">
            <text:p>21.21<text:s/></text:p>
          </table:table-cell>
          <table:table-cell office:value-type="float" office:value="97.472426470588232" table:formula="msoxl:=C5/B5*100" table:style-name="ce18">
            <text:p>97.4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5.1-95.12</text:p>
          </table:table-cell>
          <table:table-cell office:value-type="float" office:value="138.33000000000001" table:style-name="ce20">
            <text:p>138.33<text:s/></text:p>
          </table:table-cell>
          <table:table-cell office:value-type="float" office:value="133.19" table:style-name="ce18">
            <text:p>133.19<text:s/></text:p>
          </table:table-cell>
          <table:table-cell office:value-type="float" office:value="96.284247813200309" table:formula="msoxl:=C6/B6*100" table:style-name="ce18">
            <text:p>96.2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6.1-96.12</text:p>
          </table:table-cell>
          <table:table-cell office:value-type="float" office:value="140.03" table:style-name="ce20">
            <text:p>140.03<text:s/></text:p>
          </table:table-cell>
          <table:table-cell office:value-type="float" office:value="127.98" table:style-name="ce18">
            <text:p>127.98<text:s/></text:p>
          </table:table-cell>
          <table:table-cell office:value-type="float" office:value="91.394701135470967" table:formula="msoxl:=C7/B7*100" table:style-name="ce18">
            <text:p>91.3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7.1-97.12</text:p>
          </table:table-cell>
          <table:table-cell office:value-type="float" office:value="155.87" table:style-name="ce20">
            <text:p>155.87<text:s/></text:p>
          </table:table-cell>
          <table:table-cell office:value-type="float" office:value="124.02" table:style-name="ce18">
            <text:p>124.02<text:s/></text:p>
          </table:table-cell>
          <table:table-cell office:value-type="float" office:value="79.566305254378648" table:formula="msoxl:=C8/B8*100" table:style-name="ce18">
            <text:p>79.5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8.1-98.12</text:p>
          </table:table-cell>
          <table:table-cell office:value-type="float" office:value="160.33000000000001" table:style-name="ce20">
            <text:p>160.33<text:s/></text:p>
          </table:table-cell>
          <table:table-cell office:value-type="float" office:value="106.8" table:style-name="ce20">
            <text:p>106.80<text:s/></text:p>
          </table:table-cell>
          <table:table-cell office:value-type="float" office:value="66.612611488804333" table:formula="msoxl:=C9/B9*100" table:style-name="ce18">
            <text:p>66.6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9.1-99.8</text:p>
          </table:table-cell>
          <table:table-cell office:value-type="float" office:value="105.18" table:style-name="ce20">
            <text:p>105.18<text:s/></text:p>
          </table:table-cell>
          <table:table-cell office:value-type="float" office:value="59.51" table:style-name="ce20">
            <text:p>59.51<text:s/></text:p>
          </table:table-cell>
          <table:table-cell office:value-type="float" office:value="56.579197566077198" table:formula="msoxl:=C10/B10*100" table:style-name="ce18">
            <text:p>56.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99.9</text:p>
          </table:table-cell>
          <table:table-cell office:value-type="float" office:value="11.23" table:style-name="ce20">
            <text:p>11.23<text:s/></text:p>
          </table:table-cell>
          <table:table-cell office:value-type="float" office:value="4.62" table:style-name="ce20">
            <text:p>4.62<text:s/></text:p>
          </table:table-cell>
          <table:table-cell office:value-type="float" office:value="41.13980409617097" table:formula="msoxl:=C11/B11*100" table:style-name="ce18">
            <text:p>41.1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99.10</text:p>
          </table:table-cell>
          <table:table-cell office:value-type="float" office:value="12.62" table:style-name="ce20">
            <text:p>12.62<text:s/></text:p>
          </table:table-cell>
          <table:table-cell office:value-type="float" office:value="4.54" table:style-name="ce20">
            <text:p>4.54<text:s/></text:p>
          </table:table-cell>
          <table:table-cell office:value-type="float" office:value="35.974643423137884" table:formula="msoxl:=C12/B12*100" table:style-name="ce23">
            <text:p>35.9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<text:span text:style-name="T1">總計</text:span></text:p>
          </table:table-cell>
          <table:table-cell office:value-type="float" office:value="745.35" table:formula="msoxl:=SUM(B5:B12)" table:style-name="ce25">
            <text:p>745.35<text:s/></text:p>
          </table:table-cell>
          <table:table-cell office:value-type="float" office:value="581.86999999999989" table:formula="msoxl:=SUM(C5:C12)" table:style-name="ce25">
            <text:p>581.87<text:s/></text:p>
          </table:table-cell>
          <table:table-cell office:value-type="float" office:value="78.066680083182376" table:formula="msoxl:=C13/B13*100" table:style-name="ce26">
            <text:p>78.07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30">
            <text:p><text:s text:c="17"/>資料日期：100年1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1.計算期間為保險費在5年請求權期間資料(94年11月至99年10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7">
          <table:table-cell table:number-columns-repeated="4" table:style-name="ce9"/>
          <table:table-cell table:number-columns-repeated="16380"/>
        </table:table-row>
        <table:table-row table:number-rows-repeated="34"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8T11:00:24Z</dc:date>
    <meta:print-date>2011-02-09T01:31:25Z</meta:print-date>
  </office:meta>
</office:document-meta>
</file>