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3">17<text:s text:c="3"/></text:span>全民健康保險重大傷病證明有效領證統計表（<text:span text:style-name="T3">100</text:span>年<text:span text:style-name="T3">1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8年底有效領證數</text:p>
          </table:table-cell>
          <table:table-cell office:value-type="string" table:number-columns-spanned="1" table:number-rows-spanned="2" table:style-name="ce59">
            <text:p>99年底有效領證數</text:p>
          </table:table-cell>
          <table:table-cell office:value-type="string" table:number-columns-spanned="1" table:number-rows-spanned="2" table:style-name="ce60">
            <text:p>99<text:span text:style-name="T7">年</text:span>1<text:span text:style-name="T7">月</text:span></text:p>
          </table:table-cell>
          <table:table-cell office:value-type="string" table:number-columns-spanned="3" table:number-rows-spanned="1" table:style-name="ce61">
            <text:p>100年1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76940" table:style-name="ce8">
            <text:p><text:s/>376,940<text:s/></text:p>
          </table:table-cell>
          <table:table-cell office:value-type="float" office:value="392462" table:style-name="ce9">
            <text:p><text:s/>392,462<text:s/></text:p>
          </table:table-cell>
          <table:table-cell office:value-type="percentage" office:value="4.1178967474929697E-2" table:formula="msoxl:=(F4-E4)/E4" table:style-name="ce10">
            <text:p>4.12%</text:p>
          </table:table-cell>
          <table:table-cell office:value-type="float" office:value="7275" table:style-name="ce11">
            <text:p><text:s/>7,275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1198" table:style-name="ce16">
            <text:p><text:s/>1,198<text:s/></text:p>
          </table:table-cell>
          <table:table-cell office:value-type="percentage" office:value="2.9209621993127148E-2" table:formula="msoxl:=(F5-E5)/E5" table:style-name="ce10">
            <text:p>2.9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1799" table:style-name="ce16">
            <text:p><text:s/>1,799<text:s/></text:p>
          </table:table-cell>
          <table:table-cell office:value-type="percentage" office:value="-1.9083969465648856E-2" table:formula="msoxl:=(F6-E6)/E6" table:style-name="ce10">
            <text:p>-1.91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3306" table:style-name="ce15">
            <text:p><text:s/>63,306<text:s/></text:p>
          </table:table-cell>
          <table:table-cell office:value-type="float" office:value="65025" table:style-name="ce16">
            <text:p><text:s/>65,025<text:s/></text:p>
          </table:table-cell>
          <table:table-cell office:value-type="percentage" office:value="2.7153824282058571E-2" table:formula="msoxl:=(F7-E7)/E7" table:style-name="ce10">
            <text:p>2.72%</text:p>
          </table:table-cell>
          <table:table-cell office:value-type="float" office:value="772" table:style-name="ce20">
            <text:p><text:s/>772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7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9405" table:style-name="ce15">
            <text:p><text:s/>69,405<text:s/></text:p>
          </table:table-cell>
          <table:table-cell office:value-type="float" office:value="74496" table:style-name="ce16">
            <text:p><text:s/>74,496<text:s/></text:p>
          </table:table-cell>
          <table:table-cell office:value-type="percentage" office:value="7.335206397233629E-2" table:formula="msoxl:=(F8-E8)/E8" table:style-name="ce10">
            <text:p>7.34%</text:p>
          </table:table-cell>
          <table:table-cell office:value-type="float" office:value="469" table:style-name="ce17">
            <text:p><text:s/>469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205101" table:style-name="ce15">
            <text:p><text:s/>205,101<text:s/></text:p>
          </table:table-cell>
          <table:table-cell office:value-type="float" office:value="206712" table:style-name="ce16">
            <text:p><text:s/>206,712<text:s/></text:p>
          </table:table-cell>
          <table:table-cell office:value-type="percentage" office:value="7.8546667251744254E-3" table:formula="msoxl:=(F9-E9)/E9" table:style-name="ce10">
            <text:p>0.79%</text:p>
          </table:table-cell>
          <table:table-cell office:value-type="float" office:value="435" table:style-name="ce17">
            <text:p><text:s/>435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887" table:style-name="ce15">
            <text:p><text:s/>11,887<text:s/></text:p>
          </table:table-cell>
          <table:table-cell office:value-type="float" office:value="12691" table:style-name="ce16">
            <text:p><text:s/>12,691<text:s/></text:p>
          </table:table-cell>
          <table:table-cell office:value-type="percentage" office:value="6.7636914276099941E-2" table:formula="msoxl:=(F10-E10)/E10" table:style-name="ce10">
            <text:p>6.76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256" table:style-name="ce15">
            <text:p><text:s/>36,256<text:s/></text:p>
          </table:table-cell>
          <table:table-cell office:value-type="float" office:value="35339" table:style-name="ce16">
            <text:p><text:s/>35,339<text:s/></text:p>
          </table:table-cell>
          <table:table-cell office:value-type="percentage" office:value="-2.5292365401588704E-2" table:formula="msoxl:=(F11-E11)/E11" table:style-name="ce10">
            <text:p>-2.53%</text:p>
          </table:table-cell>
          <table:table-cell office:value-type="float" office:value="266" table:style-name="ce17">
            <text:p><text:s/>266<text:s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403" table:style-name="ce16">
            <text:p><text:s/>403<text:s/></text:p>
          </table:table-cell>
          <table:table-cell office:value-type="percentage" office:value="-0.21442495126705652" table:formula="msoxl:=(F12-E12)/E12" table:style-name="ce10">
            <text:p>-21.44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749" table:style-name="ce15">
            <text:p><text:s/>7,749<text:s/></text:p>
          </table:table-cell>
          <table:table-cell office:value-type="float" office:value="8488" table:style-name="ce16">
            <text:p><text:s/>8,488<text:s/></text:p>
          </table:table-cell>
          <table:table-cell office:value-type="percentage" office:value="9.5367144147631949E-2" table:formula="msoxl:=(F13-E13)/E13" table:style-name="ce10">
            <text:p>9.54%</text:p>
          </table:table-cell>
          <table:table-cell office:value-type="float" office:value="88" table:style-name="ce17">
            <text:p><text:s/>88<text:s/>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272" table:style-name="ce15">
            <text:p><text:s/>12,272<text:s/></text:p>
          </table:table-cell>
          <table:table-cell office:value-type="float" office:value="12544" table:style-name="ce16">
            <text:p><text:s/>12,544<text:s/></text:p>
          </table:table-cell>
          <table:table-cell office:value-type="percentage" office:value="2.2164276401564539E-2" table:formula="msoxl:=(F14-E14)/E14" table:style-name="ce10">
            <text:p>2.22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894" table:style-name="ce15">
            <text:p><text:s/>5,894<text:s/></text:p>
          </table:table-cell>
          <table:table-cell office:value-type="float" office:value="6140" table:style-name="ce16">
            <text:p><text:s/>6,140<text:s/></text:p>
          </table:table-cell>
          <table:table-cell office:value-type="percentage" office:value="4.1737360027146252E-2" table:formula="msoxl:=(F15-E15)/E15" table:style-name="ce10">
            <text:p>4.17%</text:p>
          </table:table-cell>
          <table:table-cell office:value-type="float" office:value="432" table:style-name="ce17">
            <text:p><text:s/>432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1368" table:style-name="ce15">
            <text:p><text:s/>11,368<text:s/></text:p>
          </table:table-cell>
          <table:table-cell office:value-type="float" office:value="10857" table:style-name="ce16">
            <text:p><text:s/>10,857<text:s/></text:p>
          </table:table-cell>
          <table:table-cell office:value-type="percentage" office:value="-4.4950738916256158E-2" table:formula="msoxl:=(F16-E16)/E16" table:style-name="ce10">
            <text:p>-4.50%</text:p>
          </table:table-cell>
          <table:table-cell office:value-type="float" office:value="1213" table:style-name="ce17">
            <text:p><text:s/>1,213<text:s/></text:p>
          </table:table-cell>
          <table:table-cell table:number-columns-repeated="16376"/>
        </table:table-row>
        <table:table-row table:style-name="ro11">
          <table:table-cell office:value-type="string" table:style-name="ce38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6">
            <text:p><text:s/>72<text:s/></text:p>
          </table:table-cell>
          <table:table-cell office:value-type="percentage" office:value="-1.3698630136986301E-2" table:formula="msoxl:=(F17-E17)/E17" table:style-name="ce10">
            <text:p>-1.37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681" table:style-name="ce15">
            <text:p><text:s/>3,681<text:s/></text:p>
          </table:table-cell>
          <table:table-cell office:value-type="float" office:value="3819" table:style-name="ce16">
            <text:p><text:s/>3,819<text:s/></text:p>
          </table:table-cell>
          <table:table-cell office:value-type="percentage" office:value="3.7489812550937245E-2" table:formula="msoxl:=(F19-E19)/E19" table:style-name="ce10">
            <text:p>3.75%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22" table:style-name="ce16">
            <text:p><text:s/>222<text:s/></text:p>
          </table:table-cell>
          <table:table-cell office:value-type="percentage" office:value="-4.7210300429184553E-2" table:formula="msoxl:=(F20-E20)/E20" table:style-name="ce10">
            <text:p>-4.7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936" table:style-name="ce15">
            <text:p><text:s/>7,936<text:s/></text:p>
          </table:table-cell>
          <table:table-cell office:value-type="float" office:value="8050" table:style-name="ce16">
            <text:p><text:s/>8,050<text:s/></text:p>
          </table:table-cell>
          <table:table-cell office:value-type="percentage" office:value="1.4364919354838709E-2" table:formula="msoxl:=(F21-E21)/E21" table:style-name="ce10">
            <text:p>1.44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751" table:style-name="ce15">
            <text:p><text:s/>5,751<text:s/></text:p>
          </table:table-cell>
          <table:table-cell office:value-type="float" office:value="5301" table:style-name="ce16">
            <text:p><text:s/>5,301<text:s/></text:p>
          </table:table-cell>
          <table:table-cell office:value-type="percentage" office:value="-7.82472613458529E-2" table:formula="msoxl:=(F22-E22)/E22" table:style-name="ce10">
            <text:p>-7.82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981" table:style-name="ce16">
            <text:p><text:s/>981<text:s/></text:p>
          </table:table-cell>
          <table:table-cell office:value-type="percentage" office:value="3.4810126582278479E-2" table:formula="msoxl:=(F23-E23)/E23" table:style-name="ce10">
            <text:p>3.48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888" table:style-name="ce16">
            <text:p><text:s/>888<text:s/></text:p>
          </table:table-cell>
          <table:table-cell office:value-type="percentage" office:value="2.1864211737629459E-2" table:formula="msoxl:=(F24-E24)/E24" table:style-name="ce10">
            <text:p>2.1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7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15" table:style-name="ce16">
            <text:p><text:s/>215<text:s/></text:p>
          </table:table-cell>
          <table:table-cell office:value-type="percentage" office:value="9.6938775510204078E-2" table:formula="msoxl:=(F25-E25)/E25" table:style-name="ce10">
            <text:p>9.69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59" table:style-name="ce16">
            <text:p><text:s/>259<text:s/></text:p>
          </table:table-cell>
          <table:table-cell office:value-type="percentage" office:value="-8.8028169014084501E-2" table:formula="msoxl:=(F26-E26)/E26" table:style-name="ce10">
            <text:p>-8.8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409" table:style-name="ce15">
            <text:p><text:s/>11,409<text:s/></text:p>
          </table:table-cell>
          <table:table-cell office:value-type="float" office:value="10595" table:style-name="ce16">
            <text:p><text:s/>10,595<text:s/></text:p>
          </table:table-cell>
          <table:table-cell office:value-type="percentage" office:value="-7.1347182049259356E-2" table:formula="msoxl:=(F27-E27)/E27" table:style-name="ce10">
            <text:p>-7.13%</text:p>
          </table:table-cell>
          <table:table-cell office:value-type="float" office:value="295" table:style-name="ce17">
            <text:p><text:s/>295<text:s/></text:p>
          </table:table-cell>
          <table:table-cell table:number-columns-repeated="16376"/>
        </table:table-row>
        <table:table-row table:style-name="ro13">
          <table:table-cell office:value-type="string" table:style-name="ce37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percentage" office:value="-0.14814814814814814" table:formula="msoxl:=(F28-E28)/E28" table:style-name="ce10">
            <text:p>-14.8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94" table:style-name="ce16">
            <text:p><text:s/>194<text:s/></text:p>
          </table:table-cell>
          <table:table-cell office:value-type="percentage" office:value="-9.7674418604651161E-2" table:formula="msoxl:=(F29-E29)/E29" table:style-name="ce10">
            <text:p>-9.7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661" table:style-name="ce26">
            <text:p><text:s/>661<text:s/></text:p>
          </table:table-cell>
          <table:table-cell office:value-type="percentage" office:value="-3.2210834553440704E-2" table:formula="msoxl:=(F30-E30)/E30" table:style-name="ce10">
            <text:p>-3.22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37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6">
            <text:p><text:s/>29<text:s/></text:p>
          </table:table-cell>
          <table:table-cell office:value-type="percentage" office:value="0" table:formula="msoxl:=(F31-E31)/E31" table:style-name="ce10">
            <text:p>0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37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3741" table:style-name="ce26">
            <text:p><text:s/>3,741<text:s/></text:p>
          </table:table-cell>
          <table:table-cell office:value-type="percentage" office:value="6.5811965811965814E-2" table:formula="msoxl:=(F32-E32)/E32" table:style-name="ce10">
            <text:p>6.58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39546" table:style-name="ce30">
            <text:p><text:s/>839,546<text:s/></text:p>
          </table:table-cell>
          <table:table-cell office:value-type="float" office:value="863217" table:style-name="ce30">
            <text:p><text:s/>863,217<text:s/></text:p>
          </table:table-cell>
          <table:table-cell office:value-type="percentage" office:value="2.8195000631293581E-2" table:formula="msoxl:=(F33-E33)/E33" table:style-name="ce31">
            <text:p>2.82%</text:p>
          </table:table-cell>
          <table:table-cell office:value-type="float" office:value="11473" table:style-name="ce30">
            <text:p><text:s/>11,473<text:s/>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備註：1.欄位名稱定義：本月新申請領證數係指首次申請個案數。</text:p>
          </table:table-cell>
          <table:table-cell table:number-columns-repeated="2" table:style-name="ce32"/>
          <table:table-cell table:number-columns-repeated="3" table:style-name="ce33"/>
          <table:table-cell office:value-type="string" table:number-columns-spanned="2" table:number-rows-spanned="1" table:style-name="ce42">
            <text:p>資料日期：100年2月9日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40">
            <text:p><text:s text:c="6"/>2.有效領證數：係指實際有效領證卡數，已排除死亡及註銷案件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<text:s text:c="6"/>3.本月歸戶後實際有效領證人數為813,584人</text:p>
          </table:table-cell>
          <table:table-cell table:number-columns-repeated="16383" table:style-name="ce34"/>
        </table:table-row>
        <table:table-row table:style-name="ro18">
          <table:table-cell office:value-type="string" table:style-name="ce40">
            <text:p><text:s text:c="6"/>4.100年1月份重大傷病檔死亡註銷卡數共17,747張，查係內政部於99年12月30日轉入一批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1">
            <text:p><text:s text:c="8"/>非現住人口死亡或宣告死亡資料216萬餘筆（累計，內政部係定期每2-3個月轉入一次）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1">
            <text:p><text:s text:c="8"/>與重大傷病檔勾稽結果。</text:p>
          </table:table-cell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11-02-09T03:12:55Z</meta:creation-date>
    <dc:date>2024-01-08T11:01:07Z</dc:date>
    <meta:print-date>2011-02-10T10:11:47Z</meta:print-date>
  </office:meta>
</office:document-meta>
</file>