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53"/>
    <style:style style:name="ce8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3" style:family="table-cell" style:parent-style-name="Default" style:data-style-name="N53">
      <style:table-cell-properties fo:background-color="#FFFF99"/>
    </style:style>
    <style:style style:name="ce94" style:family="table-cell" style:parent-style-name="Default" style:data-style-name="N0">
      <style:table-cell-properties fo:background-color="#FFFF99"/>
    </style:style>
    <style:style style:name="ce9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5"/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12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0">
      <style:text-properties fo:color="#FF0000"/>
    </style:style>
    <style:style style:name="ce1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/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automatic"/>
      <style:text-properties fo:color="#FF0000"/>
    </style:style>
    <style:style style:name="ce16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94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draw:stroke="solid" svg:stroke-color="#000000" draw:auto-grow-width="false" draw:auto-grow-height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stroke="solid" svg:stroke-color="#000000" draw:auto-grow-width="false" draw:auto-grow-height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stroke="solid" svg:stroke-color="#000000" draw:auto-grow-width="false" draw:auto-grow-height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draw:stroke="solid" svg:stroke-color="#000000" draw:auto-grow-width="false" draw:auto-grow-height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draw:stroke="solid" svg:stroke-color="#000000" draw:auto-grow-width="false" draw:auto-grow-height="false"/>
    </style:style>
    <style:style style:family="graphic" style:name="a718">
      <style:graphic-properties draw:stroke="solid" svg:stroke-color="#000000" draw:auto-grow-width="false" draw:auto-grow-height="false"/>
    </style:style>
    <style:style style:family="graphic" style:name="a719">
      <style:graphic-properties draw:stroke="solid" svg:stroke-color="#000000" draw:auto-grow-width="false" draw:auto-grow-height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stroke="solid" svg:stroke-color="#000000" draw:auto-grow-width="false" draw:auto-grow-height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draw:stroke="solid" svg:stroke-color="#000000" draw:auto-grow-width="false" draw:auto-grow-height="false"/>
    </style:style>
    <style:style style:family="graphic" style:name="a722">
      <style:graphic-properties draw:stroke="solid" svg:stroke-color="#000000" draw:auto-grow-width="false" draw:auto-grow-height="false"/>
    </style:style>
    <style:style style:family="graphic" style:name="a723">
      <style:graphic-properties draw:stroke="solid" svg:stroke-color="#000000" draw:auto-grow-width="false" draw:auto-grow-height="false"/>
    </style:style>
    <style:style style:family="graphic" style:name="a724">
      <style:graphic-properties draw:stroke="solid" svg:stroke-color="#000000" draw:auto-grow-width="false" draw:auto-grow-height="false"/>
    </style:style>
    <style:style style:family="graphic" style:name="a725">
      <style:graphic-properties draw:stroke="solid" svg:stroke-color="#000000" draw:auto-grow-width="false" draw:auto-grow-height="false"/>
    </style:style>
    <style:style style:family="graphic" style:name="a726">
      <style:graphic-properties draw:stroke="solid" svg:stroke-color="#000000" draw:auto-grow-width="false" draw:auto-grow-height="false"/>
    </style:style>
    <style:style style:family="graphic" style:name="a727">
      <style:graphic-properties draw:stroke="solid" svg:stroke-color="#000000" draw:auto-grow-width="false" draw:auto-grow-height="false"/>
    </style:style>
    <style:style style:family="graphic" style:name="a728">
      <style:graphic-properties draw:stroke="solid" svg:stroke-color="#000000" draw:auto-grow-width="false" draw:auto-grow-height="false"/>
    </style:style>
    <style:style style:family="graphic" style:name="a729">
      <style:graphic-properties draw:stroke="solid" svg:stroke-color="#000000" draw:auto-grow-width="false" draw:auto-grow-height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draw:stroke="solid" svg:stroke-color="#000000" draw:auto-grow-width="false" draw:auto-grow-height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draw:stroke="solid" svg:stroke-color="#000000" draw:auto-grow-width="false" draw:auto-grow-height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draw:stroke="solid" svg:stroke-color="#000000" draw:auto-grow-width="false" draw:auto-grow-height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stroke="solid" svg:stroke-color="#000000" draw:auto-grow-width="false" draw:auto-grow-height="false"/>
    </style:style>
    <style:style style:family="graphic" style:name="a734">
      <style:graphic-properties draw:stroke="solid" svg:stroke-color="#000000" draw:auto-grow-width="false" draw:auto-grow-height="false"/>
    </style:style>
    <style:style style:family="graphic" style:name="a735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31">
            <text:p>表<text:span text:style-name="T16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4">
            <text:p>會計年度</text:p>
          </table:table-cell>
          <table:covered-table-cell/>
          <table:table-cell office:value-type="string" table:number-columns-spanned="8" table:number-rows-spanned="1" table:style-name="ce137">
            <text:p>保<text:span text:style-name="T8"><text:s text:c="4"/></text:span>險<text:span text:style-name="T8"><text:s text:c="4"/></text:span>收<text:span text:style-name="T8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7">
            <text:p>保險成本</text:p>
          </table:table-cell>
          <table:covered-table-cell/>
          <table:table-cell table:style-name="ce8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8">
            <text:p>保費收入</text:p>
          </table:table-cell>
          <table:covered-table-cell/>
          <table:table-cell office:value-type="string" table:number-columns-spanned="2" table:number-rows-spanned="1" table:style-name="ce138">
            <text:p><text:s/>淨投資收入</text:p>
          </table:table-cell>
          <table:covered-table-cell/>
          <table:table-cell office:value-type="string" table:number-columns-spanned="2" table:number-rows-spanned="1" table:style-name="ce138">
            <text:p>提存呆帳</text:p>
          </table:table-cell>
          <table:covered-table-cell/>
          <table:table-cell office:value-type="string" table:number-columns-spanned="2" table:number-rows-spanned="1" table:style-name="ce138">
            <text:p>合 <text:s text:c="2"/>計</text:p>
          </table:table-cell>
          <table:covered-table-cell/>
          <table:table-cell office:value-type="string" table:number-columns-spanned="2" table:number-rows-spanned="1" table:style-name="ce138">
            <text:p>醫療費用</text:p>
          </table:table-cell>
          <table:covered-table-cell/>
          <table:table-cell office:value-type="string" table:number-columns-spanned="1" table:number-rows-spanned="4" table:style-name="ce206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7">
            <text:p>(含滯納金收入、其他金融保險收入)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2"/>
          <table:covered-table-cell/>
          <table:table-cell office:value-type="string" table:number-columns-spanned="2" table:number-rows-spanned="1" table:style-name="ce141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1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3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5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of:=[.C8]+[.E8]-[.G8]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of:=[.I8]-[.K8]" table:style-name="ce55">
            <text:p>17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2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of:=[.C9]+[.E9]-[.G9]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of:=[.I9]-[.K9]" table:style-name="ce55">
            <text:p>349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2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draw:z-index="1" draw:id="id0" draw:style-name="a4" draw:name="Text Box 4" svg:x="0.04167in" svg:y="0.00347in" svg:width="0.50378in" svg:height="0.20833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[.C10]+[.E10]-[.G10]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[.I10]-[.K10]" table:style-name="ce55">
            <text:p>125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2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[.C11]+[.E11]-[.G11]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2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draw:z-index="4" draw:id="id3" draw:style-name="a19" draw:name="Text Box 7" svg:x="0.78819in" svg:y="0.00347in" svg:width="0.58008in" svg:height="0.20498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of:=[.C12]+[.E12]-[.G12]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2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draw:z-index="2" draw:id="id1" draw:style-name="a9" draw:name="Text Box 5" svg:x="0.04167in" svg:y="0.00347in" svg:width="0.50378in" svg:height="0.20833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draw:z-index="5" draw:id="id4" draw:style-name="a24" draw:name="Text Box 8" svg:x="0.57986in" svg:y="0.00347in" svg:width="0.625in" svg:height="0.2049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[.C13]+[.E13]-[.G13]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[.I13]-[.K13]" table:style-name="ce55">
            <text:p>(98.7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2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draw:z-index="3" draw:id="id2" draw:style-name="a14" draw:name="Text Box 6" svg:x="0.04167in" svg:y="0.00347in" svg:width="0.50378in" svg:height="0.20833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[.C14]+[.E14]-[.G14]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[.I14]-[.K14]" table:style-name="ce55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2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of:=[.C15]+[.E15]-[.G15]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of:=[.I15]-[.K15]" table:style-name="ce55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3">
            <text:p>92.1-92.12</text:p>
          </table:table-cell>
          <table:covered-table-cell/>
          <table:table-cell office:value-type="float" office:value="3384.19" table:formula="of:=SUM([.C17:.C21])" table:style-name="ce58">
            <text:p>3,384.19<text:s/></text:p>
          </table:table-cell>
          <table:table-cell office:value-type="float" office:value="8.8440472017007536" table:formula="of:=([.C16]-[.C15])/[.C15]*100" table:style-name="ce58">
            <text:p>8.84<text:s/></text:p>
          </table:table-cell>
          <table:table-cell office:value-type="float" office:value="1.79" table:formula="of:=SUM([.E17:.E21])" table:style-name="ce57">
            <text:p>1.79<text:s/></text:p>
            <draw:frame draw:z-index="6" draw:id="id5" draw:style-name="a29" draw:name="Text Box 9" svg:x="0.57986in" svg:y="0.00347in" svg:width="0.63889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57">
            <text:p>(35.84)</text:p>
          </table:table-cell>
          <table:table-cell office:value-type="float" office:value="18.380000000000003" table:formula="of:=SUM([.G17:.G21])" table:style-name="ce58">
            <text:p>18.38<text:s/></text:p>
            <draw:frame draw:z-index="7" draw:id="id6" draw:style-name="a34" draw:name="Text Box 10" svg:x="0.61111in" svg:y="0in" svg:width="0.60417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8)</text:span></text:p>
              </draw:text-box>
              <svg:title/>
              <svg:desc/>
            </draw:frame>
            <draw:frame draw:z-index="18" draw:id="id17" draw:style-name="a89" draw:name="Text Box 24" svg:x="0.55903in" svg:y="0.40625in" svg:width="0.60417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9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58">
            <text:p>(48.84)</text:p>
          </table:table-cell>
          <table:table-cell office:value-type="float" office:value="3367.6000000000004" table:formula="of:=SUM([.I17:.I21])" table:style-name="ce58">
            <text:p>3,367.60<text:s/></text:p>
          </table:table-cell>
          <table:table-cell office:value-type="float" office:value="9.4773525960072487" table:formula="of:=([.I16]-[.I15])/[.I15]*100" table:style-name="ce58">
            <text:p>9.48<text:s/></text:p>
          </table:table-cell>
          <table:table-cell office:value-type="float" office:value="3371.43" table:formula="of:=SUM([.K17:.K21])" table:style-name="ce56">
            <text:p>3,371.43<text:s/></text:p>
          </table:table-cell>
          <table:table-cell office:value-type="float" office:value="4.2940401284407059" table:formula="of:=([.K16]-[.K15])/[.K15]*100" table:style-name="ce56">
            <text:p>4.29<text:s/></text:p>
          </table:table-cell>
          <table:table-cell office:value-type="float" office:value="-3.8299999999998136" table:formula="of:=SUM([.M17:.M21])" table:style-name="ce55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2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of:=[.C17]+[.E17]-[.G17]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of:=[.I17]-[.K17]" table:style-name="ce55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3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of:=[.C18]+[.E18]-[.G18]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of:=[.I18]-[.K18]" table:style-name="ce55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6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of:=[.C19]+[.E19]-[.G19]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of:=[.I19]-[.K19]" table:style-name="ce55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0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of:=[.C20]+[.E20]-[.G20]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of:=[.I20]-[.K20]" table:style-name="ce55">
            <text:p>2.24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of:=[.C21]+[.E21]-[.G21]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of:=[.I21]-[.K21]" table:style-name="ce55">
            <text:p>5.2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98">
            <text:p>93.1-93.12</text:p>
          </table:table-cell>
          <table:covered-table-cell/>
          <table:table-cell office:value-type="float" office:value="3527.7" table:formula="of:=[.C23]+[.C32]" table:style-name="ce58">
            <office:annotation draw:style-name="a679" svg:x="3.42708333333333in" svg:y="8.53125in" svg:width="2.35416666666667in" svg:height="1.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58">
            <text:p>4.24<text:s/></text:p>
          </table:table-cell>
          <table:table-cell office:value-type="float" office:value="-1.5" table:formula="of:=[.E23]+[.E32]" table:style-name="ce57">
            <text:p>(1.50)</text:p>
            <draw:frame draw:z-index="52" draw:id="id51" draw:style-name="a259" draw:name="Text Box 113" svg:x="0.67708in" svg:y="0.33681in" svg:width="0.73611in" svg:height="0.30556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57">
            <text:p>(183.80)</text:p>
          </table:table-cell>
          <table:table-cell office:value-type="float" office:value="3.7700000000000014" table:formula="of:=[.G23]+[.G32]" table:style-name="ce58">
            <text:p>3.77<text:s/></text:p>
          </table:table-cell>
          <table:table-cell office:value-type="float" office:value="-79.489999999999995" table:formula="of:=ROUND(([.G22]-[.G16])/ABS([.G16])*100;2)" table:style-name="ce61">
            <text:p>(79.49)</text:p>
          </table:table-cell>
          <table:table-cell office:value-type="float" office:value="3522.4300000000003" table:formula="of:=[.I23]+[.I32]" table:style-name="ce58">
            <text:p>3,522.43<text:s/></text:p>
          </table:table-cell>
          <table:table-cell office:value-type="float" office:value="4.5999999999999996" table:formula="of:=ROUND(([.I22]-[.I16])/ABS([.I16])*100;2)" table:style-name="ce58">
            <text:p>4.60<text:s/></text:p>
          </table:table-cell>
          <table:table-cell office:value-type="float" office:value="3526.7299999999996" table:formula="of:=[.K23]+[.K32]" table:style-name="ce56">
            <text:p>3,526.73<text:s/></text:p>
          </table:table-cell>
          <table:table-cell office:value-type="float" office:value="4.6100000000000003" table:formula="of:=ROUND(([.K22]-[.K16])/ABS([.K16])*100;2)" table:style-name="ce56">
            <text:p>4.61<text:s/></text:p>
          </table:table-cell>
          <table:table-cell office:value-type="float" office:value="-4.3000000000001251" table:formula="of:=[.M23]+[.M32]" table:style-name="ce55">
            <text:p>(4.3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3.1-93.6</text:p>
          </table:table-cell>
          <table:covered-table-cell/>
          <table:table-cell office:value-type="float" office:value="1777.73" table:formula="of:=[.C24]+[.C28]" table:style-name="ce56">
            <text:p>1,777.73<text:s/></text:p>
            <draw:frame draw:z-index="16" draw:id="id15" draw:style-name="a79" draw:name="Text Box 21" svg:x="0.88542in" svg:y="0in" svg:width="0.537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4.9762025675244752" table:formula="of:=([.C23]-[.C17])/[.C17]*100" table:style-name="ce58">
            <text:p>4.98<text:s/></text:p>
          </table:table-cell>
          <table:table-cell office:value-type="float" office:value="-0.54" table:formula="of:=[.E24]+[.E28]" table:style-name="ce61">
            <text:p>(0.54)</text:p>
          </table:table-cell>
          <table:table-cell office:value-type="float" office:value="-125.35211267605635" table:formula="of:=([.E23]-[.E17])/[.E17]*100" table:style-name="ce61">
            <text:p>(125.35)</text:p>
          </table:table-cell>
          <table:table-cell office:value-type="float" office:value="17.700000000000003" table:formula="of:=[.G24]+[.G28]" table:style-name="ce58">
            <text:p>17.70<text:s/></text:p>
            <draw:frame draw:z-index="53" draw:id="id52" draw:style-name="a264" draw:name="Text Box 114" svg:x="0.63542in" svg:y="0in" svg:width="0.54861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9)</text:span></text:p>
              </draw:text-box>
              <svg:title/>
              <svg:desc/>
            </draw:frame>
          </table:table-cell>
          <table:table-cell office:value-type="float" office:value="221.81818181818187" table:formula="of:=([.G23]-[.G17])/[.G17]*100" table:style-name="ce56">
            <text:p>221.82<text:s/></text:p>
            <draw:frame draw:z-index="11" draw:id="id10" draw:style-name="a54" draw:name="Text Box 15" svg:x="0.12153in" svg:y="0in" svg:width="0.56944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  <draw:frame draw:z-index="8" draw:id="id7" draw:style-name="a39" draw:name="Text Box 11" svg:x="0.12153in" svg:y="0in" svg:width="0.56944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  <draw:frame draw:z-index="17" draw:id="id16" draw:style-name="a84" draw:name="Text Box 22" svg:x="0.15625in" svg:y="0in" svg:width="0.73968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  <draw:frame draw:z-index="14" draw:id="id13" draw:style-name="a69" draw:name="Text Box 19" svg:x="0.12153in" svg:y="0in" svg:width="0.56944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  <draw:frame draw:z-index="9" draw:id="id8" draw:style-name="a44" draw:name="Text Box 13" svg:x="0.12153in" svg:y="0in" svg:width="0.56944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1759.49" table:formula="of:=[.I24]+[.I28]" table:style-name="ce58">
            <text:p>1,759.49<text:s/></text:p>
          </table:table-cell>
          <table:table-cell office:value-type="float" office:value="4.1062901975634354" table:formula="of:=([.I23]-[.I17])/[.I17]*100" table:style-name="ce58">
            <text:p>4.11<text:s/></text:p>
          </table:table-cell>
          <table:table-cell office:value-type="float" office:value="1735.87" table:formula="of:=[.K24]+[.K28]" table:style-name="ce58">
            <text:p>1,735.87<text:s/></text:p>
            <draw:frame draw:z-index="10" draw:id="id9" draw:style-name="a49" draw:name="Text Box 14" svg:x="0.86458in" svg:y="0in" svg:width="0.67727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  <draw:frame draw:z-index="15" draw:id="id14" draw:style-name="a74" draw:name="Text Box 20" svg:x="0.82639in" svg:y="0in" svg:width="0.84722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  <draw:frame draw:z-index="13" draw:id="id12" draw:style-name="a64" draw:name="Text Box 18" svg:x="0.80903in" svg:y="0in" svg:width="0.86492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3]-[.K17])/[.K17]*100" table:style-name="ce56">
            <text:p>5.01<text:s/></text:p>
            <draw:frame draw:z-index="12" draw:id="id11" draw:style-name="a59" draw:name="Text Box 16" svg:x="0.00347in" svg:y="0in" svg:width="0.68406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23.619999999999948" table:formula="of:=[.M24]+[.M28]" table:style-name="ce59">
            <text:p>23.62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7">
            <text:p>93.1-93.3</text:p>
          </table:table-cell>
          <table:covered-table-cell/>
          <table:table-cell office:value-type="float" office:value="890.54" table:formula="of:=SUM([.C25:.C27])" table:style-name="ce62">
            <text:p>890.54<text:s/></text:p>
          </table:table-cell>
          <table:table-cell table:style-name="ce62"/>
          <table:table-cell office:value-type="float" office:value="-0.22" table:formula="of:=SUM([.E25:.E27])" table:style-name="ce62">
            <text:p>(0.22)</text:p>
          </table:table-cell>
          <table:table-cell table:style-name="ce62"/>
          <table:table-cell office:value-type="float" office:value="9.5300000000000011" table:formula="of:=SUM([.G25:.G27])" table:style-name="ce58">
            <text:p>9.53<text:s/></text:p>
          </table:table-cell>
          <table:table-cell table:style-name="ce62"/>
          <table:table-cell office:value-type="float" office:value="880.79" table:formula="of:=SUM([.I25:.I27])" table:style-name="ce63">
            <text:p>880.79<text:s/></text:p>
          </table:table-cell>
          <table:table-cell table:style-name="ce62"/>
          <table:table-cell office:value-type="float" office:value="854.58999999999992" table:formula="of:=SUM([.K25:.K27])" table:style-name="ce58">
            <text:p>854.59<text:s/></text:p>
          </table:table-cell>
          <table:table-cell table:style-name="ce56"/>
          <table:table-cell office:value-type="float" office:value="26.199999999999989" table:formula="of:=SUM([.M25:.M27])" table:style-name="ce64">
            <text:p>26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of:=[.C25]+[.E25]-[.G25]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of:=[.I25]-[.K25]" table:style-name="ce55">
            <text:p>0.0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of:=[.C26]+[.E26]-[.G26]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of:=[.I26]-[.K26]" table:style-name="ce55">
            <text:p>36.36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of:=[.C27]+[.E27]-[.G27]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of:=[.I27]-[.K27]" table:style-name="ce55">
            <text:p>(10.24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7">
            <text:p>93.4-93.6</text:p>
          </table:table-cell>
          <table:covered-table-cell/>
          <table:table-cell office:value-type="float" office:value="887.18999999999994" table:formula="of:=SUM([.C29:.C31])" table:style-name="ce62">
            <text:p>887.19<text:s/></text:p>
          </table:table-cell>
          <table:table-cell table:style-name="ce62"/>
          <table:table-cell office:value-type="float" office:value="-0.32000000000000006" table:formula="of:=SUM([.E29:.E31])" table:style-name="ce62">
            <text:p>(0.32)</text:p>
          </table:table-cell>
          <table:table-cell table:style-name="ce62"/>
          <table:table-cell office:value-type="float" office:value="8.17" table:formula="of:=SUM([.G29:.G31])" table:style-name="ce58">
            <text:p>8.17<text:s/></text:p>
          </table:table-cell>
          <table:table-cell table:style-name="ce62"/>
          <table:table-cell office:value-type="float" office:value="878.7" table:formula="of:=SUM([.I29:.I31])" table:style-name="ce63">
            <text:p>878.70<text:s/></text:p>
          </table:table-cell>
          <table:table-cell table:style-name="ce62"/>
          <table:table-cell office:value-type="float" office:value="881.28" table:formula="of:=SUM([.K29:.K31])" table:style-name="ce58">
            <text:p>881.28<text:s/></text:p>
          </table:table-cell>
          <table:table-cell table:style-name="ce56"/>
          <table:table-cell office:value-type="float" office:value="-2.5800000000000409" table:formula="of:=SUM([.M29:.M31])" table:style-name="ce64">
            <text:p>(2.58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of:=[.C29]+[.E29]-[.G29]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of:=[.I29]-[.K29]" table:style-name="ce55">
            <text:p>(7.9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of:=[.C30]+[.E30]-[.G30]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of:=[.I30]-[.K30]" table:style-name="ce55">
            <text:p>(22.82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of:=[.C31]+[.E31]-[.G31]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of:=[.I31]-[.K31]" table:style-name="ce55">
            <text:p>28.21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7-93.12</text:p>
          </table:table-cell>
          <table:covered-table-cell/>
          <table:table-cell office:value-type="float" office:value="1749.9699999999998" table:formula="of:=[.C33]+[.C37]" table:style-name="ce65">
            <text:p>1,749.97<text:s/></text:p>
          </table:table-cell>
          <table:table-cell table:style-name="ce65"/>
          <table:table-cell office:value-type="float" office:value="-0.96" table:formula="of:=[.E33]+[.E37]" table:style-name="ce65">
            <text:p>(0.96)</text:p>
          </table:table-cell>
          <table:table-cell table:style-name="ce65"/>
          <table:table-cell office:value-type="float" office:value="-13.930000000000001" table:formula="of:=[.G33]+[.G37]" table:style-name="ce65">
            <text:p>(13.93)</text:p>
          </table:table-cell>
          <table:table-cell table:style-name="ce65"/>
          <table:table-cell office:value-type="float" office:value="1762.94" table:formula="of:=[.I33]+[.I37]" table:style-name="ce66">
            <text:p>1,762.94<text:s/></text:p>
          </table:table-cell>
          <table:table-cell table:style-name="ce65"/>
          <table:table-cell office:value-type="float" office:value="1790.86" table:formula="of:=[.K33]+[.K37]" table:style-name="ce65">
            <text:p>1,790.86<text:s/></text:p>
          </table:table-cell>
          <table:table-cell table:style-name="ce56"/>
          <table:table-cell office:value-type="float" office:value="-27.920000000000073" table:formula="of:=[.M33]+[.M37]" table:style-name="ce67">
            <text:p>(27.9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7">
            <text:p>93.7-93.9</text:p>
          </table:table-cell>
          <table:covered-table-cell/>
          <table:table-cell office:value-type="float" office:value="888.31000000000006" table:formula="of:=SUM([.C34:.C36])" table:style-name="ce62">
            <text:p>888.31<text:s/></text:p>
          </table:table-cell>
          <table:table-cell office:value-type="float" office:value="6.23" table:formula="of:=ROUND(([.C33]-[.C18])/ABS([.C18])*100;2)" table:style-name="ce62">
            <text:p>6.23<text:s/></text:p>
          </table:table-cell>
          <table:table-cell office:value-type="float" office:value="-0.33999999999999997" table:formula="of:=SUM([.E34:.E36])" table:style-name="ce62">
            <text:p>(0.34)</text:p>
          </table:table-cell>
          <table:table-cell office:value-type="float" office:value="77.180000000000007" table:formula="of:=ROUND(([.E33]-[.E18])/ABS([.E18])*100;2)" table:style-name="ce62">
            <text:p>77.18<text:s/></text:p>
          </table:table-cell>
          <table:table-cell office:value-type="float" office:value="0.10999999999999988" table:formula="of:=SUM([.G34:.G36])" table:style-name="ce62">
            <text:p>0.11<text:s/></text:p>
          </table:table-cell>
          <table:table-cell office:value-type="float" office:value="-99.52" table:formula="of:=ROUND(([.G33]-[.G18])/ABS([.G18])*100;2)" table:style-name="ce62">
            <text:p>(99.52)</text:p>
          </table:table-cell>
          <table:table-cell office:value-type="float" office:value="887.86" table:formula="of:=SUM([.I34:.I36])" table:style-name="ce63">
            <text:p>887.86<text:s/></text:p>
          </table:table-cell>
          <table:table-cell office:value-type="float" office:value="9.34" table:formula="of:=ROUND(([.I33]-[.I18])/ABS([.I18])*100;2)" table:style-name="ce62">
            <text:p>9.34<text:s/></text:p>
          </table:table-cell>
          <table:table-cell office:value-type="float" office:value="862.87999999999988" table:formula="of:=SUM([.K34:.K36])" table:style-name="ce62">
            <text:p>862.88<text:s/></text:p>
          </table:table-cell>
          <table:table-cell office:value-type="float" office:value="2.2799999999999998" table:formula="of:=ROUND(([.K33]-[.K18])/ABS([.K18])*100;2)" table:style-name="ce56">
            <text:p>2.28<text:s/></text:p>
          </table:table-cell>
          <table:table-cell office:value-type="float" office:value="24.980000000000018" table:formula="of:=SUM([.M34:.M36])" table:style-name="ce64">
            <text:p>24.9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</table:table-cell>
          <table:table-cell office:value-type="float" office:value="297.69" table:formula="of:=[.C34]+[.E34]-[.G34]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of:=[.I34]-[.K34]" table:style-name="ce55">
            <text:p>19.35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</table:table-cell>
          <table:table-cell office:value-type="float" office:value="297.93" table:formula="of:=[.C35]+[.E35]-[.G35]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of:=[.I35]-[.K35]" table:style-name="ce55">
            <text:p>14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6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</table:table-cell>
          <table:table-cell office:value-type="float" office:value="292.24" table:formula="of:=[.C36]+[.E36]-[.G36]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</table:table-cell>
          <table:table-cell office:value-type="float" office:value="-8.5699999999999932" table:formula="of:=[.I36]-[.K36]" table:style-name="ce55">
            <text:p>(8.5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7">
            <text:p>93.10-93.12</text:p>
          </table:table-cell>
          <table:covered-table-cell/>
          <table:table-cell office:value-type="float" office:value="861.65999999999985" table:formula="of:=SUM([.C38:.C40])" table:style-name="ce62">
            <text:p>861.66<text:s/></text:p>
          </table:table-cell>
          <table:table-cell table:style-name="ce62"/>
          <table:table-cell office:value-type="float" office:value="-0.62" table:formula="of:=SUM([.E38:.E40])" table:style-name="ce62">
            <text:p>(0.62)</text:p>
          </table:table-cell>
          <table:table-cell table:style-name="ce62"/>
          <table:table-cell office:value-type="float" office:value="-14.040000000000001" table:formula="of:=SUM([.G38:.G40])" table:style-name="ce62">
            <text:p>(14.04)</text:p>
          </table:table-cell>
          <table:table-cell table:style-name="ce62"/>
          <table:table-cell office:value-type="float" office:value="875.07999999999993" table:formula="of:=SUM([.I38:.I40])" table:style-name="ce63">
            <text:p>875.08<text:s/></text:p>
          </table:table-cell>
          <table:table-cell table:style-name="ce62"/>
          <table:table-cell office:value-type="float" office:value="927.98" table:formula="of:=SUM([.K38:.K40])" table:style-name="ce62">
            <text:p>927.98<text:s/></text:p>
          </table:table-cell>
          <table:table-cell table:style-name="ce56"/>
          <table:table-cell office:value-type="float" office:value="-52.900000000000091" table:formula="of:=SUM([.M38:.M40])" table:style-name="ce64">
            <text:p>(52.9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of:=ROUND(([.C38]-[.C19])/ABS([.C19])*100;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of:=ROUND(([.E38]-[.E19])/ABS([.E19])*100;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of:=ROUND(([.G38]-[.G19])/ABS([.G19])*100;2)" table:style-name="ce61">
            <text:p>229.63<text:s/></text:p>
          </table:table-cell>
          <table:table-cell office:value-type="float" office:value="298.75" table:formula="of:=[.C38]+[.E38]-[.G38]" table:style-name="ce58">
            <text:p>298.75<text:s/></text:p>
          </table:table-cell>
          <table:table-cell office:value-type="float" office:value="4.71" table:formula="of:=ROUND(([.I38]-[.I19])/ABS([.I19])*100;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of:=ROUND(([.K38]-[.K19])/ABS([.K19])*100;2)" table:style-name="ce56">
            <text:p>(0.77)</text:p>
          </table:table-cell>
          <table:table-cell office:value-type="float" office:value="-0.99000000000000909" table:formula="of:=[.I38]-[.K38]" table:style-name="ce59">
            <text:p>(0.9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of:=([.C39]-[.C20])/ABS([.C20]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of:=([.E39]-[.E20])/ABS([.E20]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of:=([.G39]-[.G20])/ABS([.G20])*100" table:style-name="ce60">
            <text:p>825.00<text:s/></text:p>
          </table:table-cell>
          <table:table-cell office:value-type="float" office:value="281.46999999999997" table:formula="of:=[.C39]+[.E39]-[.G39]" table:style-name="ce58">
            <text:p>281.47<text:s/></text:p>
          </table:table-cell>
          <table:table-cell office:value-type="float" office:value="-2.497575169738131" table:formula="of:=([.I39]-[.I20])/ABS([.I20])*100" table:style-name="ce60">
            <text:p>(2.50)</text:p>
          </table:table-cell>
          <table:table-cell office:value-type="float" office:value="322.08" table:style-name="ce60">
            <text:p>322.08<text:s/></text:p>
          </table:table-cell>
          <table:table-cell office:value-type="float" office:value="12.44239631336405" table:formula="of:=([.K39]-[.K20])/ABS([.K20])*100" table:style-name="ce56">
            <text:p>12.44<text:s/></text:p>
          </table:table-cell>
          <table:table-cell office:value-type="float" office:value="-40.610000000000014" table:formula="of:=[.I39]-[.K39]" table:style-name="ce55">
            <text:p>(40.61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3.12</text:p>
          </table:table-cell>
          <table:covered-table-cell/>
          <table:table-cell office:value-type="float" office:value="266.59999999999997" table:formula="of:=262.33+4.27" table:style-name="ce60">
            <office:annotation draw:style-name="a680" svg:x="3.42708333333333in" svg:y="18.0208333333333in" svg:width="2.41666666666667in" svg:height="1.31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266.60<text:s/></text:p>
          </table:table-cell>
          <table:table-cell office:value-type="float" office:value="-5.9379741029531248" table:formula="of:=([.C40]-[.C21])/ABS([.C21]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of:=([.E40]-[.E21])/ABS([.E21]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of:=([.G40]-[.G21])/ABS([.G21])*100" table:style-name="ce60">
            <text:p>(318.05)</text:p>
          </table:table-cell>
          <table:table-cell office:value-type="float" office:value="294.85999999999996" table:formula="of:=[.C40]+[.E40]-[.G40]" table:style-name="ce58">
            <text:p>294.86<text:s/></text:p>
          </table:table-cell>
          <table:table-cell office:value-type="float" office:value="1.1491887070769324" table:formula="of:=([.I40]-[.I21])/ABS([.I21])*100" table:style-name="ce60">
            <text:p>1.15<text:s/></text:p>
          </table:table-cell>
          <table:table-cell office:value-type="float" office:value="306.16000000000003" table:style-name="ce60">
            <text:p>306.16<text:s/></text:p>
          </table:table-cell>
          <table:table-cell office:value-type="float" office:value="6.947986166905384" table:formula="of:=([.K40]-[.K21])/ABS([.K21])*100" table:style-name="ce56">
            <text:p>6.95<text:s/></text:p>
          </table:table-cell>
          <table:table-cell office:value-type="float" office:value="-11.300000000000068" table:formula="of:=[.I40]-[.K40]" table:style-name="ce55">
            <text:p>(11.30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198">
            <text:p>94.1-94.12</text:p>
          </table:table-cell>
          <table:covered-table-cell/>
          <table:table-cell office:value-type="float" office:value="3654.0499999999997" table:formula="of:=[.C42]+[.C51]" table:style-name="ce58">
            <office:annotation draw:style-name="a681" svg:x="3.05208333333333in" svg:y="8.90625in" svg:width="2.23958333333333in" svg:height="1.645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><text:span text:style-name="T9">2.增加菸品捐64,527,607元</text:span></text:p>
              <text:p><text:span text:style-name="T9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58">
            <text:p>3.58<text:s/></text:p>
          </table:table-cell>
          <table:table-cell office:value-type="float" office:value="-2.4899999999999998" table:formula="of:=[.E42]+[.E51]" table:style-name="ce58">
            <text:p>(2.49)</text:p>
          </table:table-cell>
          <table:table-cell office:value-type="float" office:value="-65.999999999999986" table:formula="of:= ([.E41]-[.E22])/ABS([.E22])*100" table:style-name="ce58">
            <text:p>(66.00)</text:p>
          </table:table-cell>
          <table:table-cell office:value-type="float" office:value="40.629999999999995" table:formula="of:=[.G42]+[.G51]" table:style-name="ce58">
            <text:p>40.63<text:s/></text:p>
          </table:table-cell>
          <table:table-cell office:value-type="float" office:value="977.71883289124605" table:formula="of:= ([.G41]-[.G22])/ABS([.G22])*100" table:style-name="ce58">
            <text:p>977.72<text:s/></text:p>
          </table:table-cell>
          <table:table-cell office:value-type="float" office:value="3610.93" table:formula="of:=[.I42]+[.I51]" table:style-name="ce73">
            <text:p>3,610.93<text:s/></text:p>
          </table:table-cell>
          <table:table-cell office:value-type="float" office:value="2.5124700845722847" table:formula="of:= ([.I41]-[.I22])/ABS([.I22])*100" table:style-name="ce73">
            <text:p>2.51<text:s/></text:p>
          </table:table-cell>
          <table:table-cell office:value-type="float" office:value="3674.27" table:formula="of:=[.K42]+[.K51]" table:style-name="ce73">
            <text:p>3,674.27<text:s/></text:p>
          </table:table-cell>
          <table:table-cell office:value-type="float" office:value="4.1834787466009713" table:formula="of:= ([.K41]-[.K22])/ABS([.K22])*100" table:style-name="ce73">
            <text:p>4.18<text:s/></text:p>
          </table:table-cell>
          <table:table-cell office:value-type="float" office:value="-63.339999999999975" table:formula="of:=[.M42]+[.M51]" table:style-name="ce79">
            <text:p>(63.3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1-94.6</text:p>
          </table:table-cell>
          <table:covered-table-cell/>
          <table:table-cell office:value-type="float" office:value="1829.2599999999998" table:formula="of:=[.C43]+[.C47]" table:style-name="ce58">
            <text:p>1,829.26<text:s/></text:p>
            <draw:frame draw:z-index="23" draw:id="id22" draw:style-name="a114" draw:name="Text Box 33" svg:x="0.29514in" svg:y="0in" svg:width="0.56944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  <draw:frame draw:z-index="37" draw:id="id36" draw:style-name="a184" draw:name="Text Box 64" svg:x="0.84028in" svg:y="0in" svg:width="0.70464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2.8986404009607614" table:formula="of:=([.C42]-[.C23])/ABS([.C23])*100" table:style-name="ce58">
            <text:p>2.90<text:s/></text:p>
            <draw:frame draw:z-index="47" draw:id="id46" draw:style-name="a234" draw:name="Text Box 79" svg:x="0.00347in" svg:y="0in" svg:width="0.55556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1.8499999999999999" table:formula="of:=[.E43]+[.E47]" table:style-name="ce78">
            <text:p>(1.85)</text:p>
            <draw:frame draw:z-index="28" draw:id="id27" draw:style-name="a139" draw:name="Text Box 47" svg:x="0.71181in" svg:y="0in" svg:width="0.8125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8">
            <text:p>(242.59)</text:p>
            <draw:frame draw:z-index="39" draw:id="id38" draw:style-name="a194" draw:name="Text Box 67" svg:x="0.11111in" svg:y="0in" svg:width="0.69811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35" draw:id="id34" draw:style-name="a174" draw:name="Text Box 61" svg:x="0.11111in" svg:y="0in" svg:width="0.69811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  <draw:frame draw:z-index="32" draw:id="id31" draw:style-name="a159" draw:name="Text Box 56" svg:x="0.11111in" svg:y="0in" svg:width="0.69811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38" draw:id="id37" draw:style-name="a189" draw:name="Text Box 66" svg:x="0.11111in" svg:y="0in" svg:width="0.69811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25" draw:id="id24" draw:style-name="a124" draw:name="Text Box 44" svg:x="0.22917in" svg:y="0in" svg:width="0.56944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  <draw:frame draw:z-index="43" draw:id="id42" draw:style-name="a214" draw:name="Text Box 72" svg:x="0.00347in" svg:y="0in" svg:width="0.78472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  <draw:frame draw:z-index="20" draw:id="id19" draw:style-name="a99" draw:name="Text Box 26" svg:x="0.22917in" svg:y="0in" svg:width="0.56944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22.98" table:formula="of:=[.G43]+[.G47]" table:style-name="ce58">
            <text:p>22.98<text:s/></text:p>
          </table:table-cell>
          <table:table-cell office:value-type="float" office:value="29.830508474576252" table:formula="of:=([.G42]-[.G23])/ABS([.G23])*100" table:style-name="ce58">
            <text:p>29.83<text:s/></text:p>
            <draw:frame draw:z-index="31" draw:id="id30" draw:style-name="a154" draw:name="Text Box 55" svg:x="0.09722in" svg:y="0in" svg:width="0.56944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40" draw:id="id39" draw:style-name="a199" draw:name="Text Box 68" svg:x="0.09722in" svg:y="0in" svg:width="0.56944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  <draw:frame draw:z-index="26" draw:id="id25" draw:style-name="a129" draw:name="Text Box 45" svg:x="0.11806in" svg:y="0in" svg:width="0.56944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  <draw:frame draw:z-index="30" draw:id="id29" draw:style-name="a149" draw:name="Text Box 54" svg:x="0.09722in" svg:y="0in" svg:width="0.56944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4" draw:id="id33" draw:style-name="a169" draw:name="Text Box 60" svg:x="0.09722in" svg:y="0in" svg:width="0.56944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1" draw:id="id40" draw:style-name="a204" draw:name="Text Box 69" svg:x="0.07986in" svg:y="0in" svg:width="0.75326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  <draw:frame draw:z-index="44" draw:id="id43" draw:style-name="a219" draw:name="Text Box 73" svg:x="0.07986in" svg:y="0in" svg:width="0.7083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  <draw:frame draw:z-index="46" draw:id="id45" draw:style-name="a229" draw:name="Text Box 78" svg:x="0.07986in" svg:y="0in" svg:width="0.7083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  <draw:frame draw:z-index="49" draw:id="id48" draw:style-name="a244" draw:name="Text Box 81" svg:x="0.07986in" svg:y="0in" svg:width="0.7083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1804.4299999999998" table:formula="of:=[.I43]+[.I47]" table:style-name="ce73">
            <text:p>1,804.43<text:s/></text:p>
          </table:table-cell>
          <table:table-cell office:value-type="float" office:value="2.5541492136925941" table:formula="of:=([.I42]-[.I23])/ABS([.I23])*100" table:style-name="ce58">
            <text:p>2.55<text:s/></text:p>
          </table:table-cell>
          <table:table-cell office:value-type="float" office:value="1849.94" table:formula="of:=[.K43]+[.K47]" table:style-name="ce58">
            <text:p>1,849.94<text:s/></text:p>
            <draw:frame draw:z-index="21" draw:id="id20" draw:style-name="a104" draw:name="Text Box 28" svg:x="0.88194in" svg:y="0in" svg:width="0.77083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33" draw:id="id32" draw:style-name="a164" draw:name="Text Box 57" svg:x="0.78819in" svg:y="0in" svg:width="0.86806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78819in" svg:y="0in" svg:width="0.86806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6" draw:id="id35" draw:style-name="a179" draw:name="Text Box 62" svg:x="0.78819in" svg:y="0in" svg:width="0.86806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  <draw:frame draw:z-index="27" draw:id="id26" draw:style-name="a134" draw:name="Text Box 46" svg:x="0.86111in" svg:y="0in" svg:width="0.66308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  <draw:frame draw:z-index="22" draw:id="id21" draw:style-name="a109" draw:name="Text Box 32" svg:x="0.25347in" svg:y="0in" svg:width="0.57639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  <draw:frame draw:z-index="48" draw:id="id47" draw:style-name="a239" draw:name="Text Box 80" svg:x="0.78819in" svg:y="0in" svg:width="0.86806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  <draw:frame draw:z-index="42" draw:id="id41" draw:style-name="a209" draw:name="Text Box 70" svg:x="0.78819in" svg:y="0in" svg:width="0.86806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  <draw:frame draw:z-index="45" draw:id="id44" draw:style-name="a224" draw:name="Text Box 76" svg:x="0.78819in" svg:y="0in" svg:width="0.86806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</table:table-cell>
          <table:table-cell office:value-type="float" office:value="6.5713446283419934" table:formula="of:=([.K42]-[.K23])/ABS([.K23])*100" table:style-name="ce58">
            <text:p>6.57<text:s/></text:p>
          </table:table-cell>
          <table:table-cell office:value-type="float" office:value="-45.509999999999991" table:formula="of:=[.M43]+[.M47]" table:style-name="ce79">
            <text:p>(45.51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1-94.3</text:p>
          </table:table-cell>
          <table:covered-table-cell/>
          <table:table-cell office:value-type="float" office:value="899.66999999999985" table:formula="of:=SUM([.C44:.C46])" table:style-name="ce58">
            <text:p>899.67<text:s/></text:p>
          </table:table-cell>
          <table:table-cell office:value-type="float" office:value="1.03" table:formula="of:=ROUND(([.C43]-[.C24])/ABS([.C24])*100;2)" table:style-name="ce58">
            <text:p>1.03<text:s/></text:p>
          </table:table-cell>
          <table:table-cell office:value-type="float" office:value="-1.8" table:formula="of:=SUM([.E44:.E46])" table:style-name="ce58">
            <text:p>(1.80)</text:p>
          </table:table-cell>
          <table:table-cell office:value-type="float" office:value="-718.18" table:formula="of:=ROUND(([.E43]-[.E24])/ABS([.E24])*100;2)" table:style-name="ce58">
            <text:p>(718.18)</text:p>
          </table:table-cell>
          <table:table-cell office:value-type="float" office:value="12.760000000000002" table:formula="of:=SUM([.G44:.G46])" table:style-name="ce58">
            <text:p>12.76<text:s/></text:p>
          </table:table-cell>
          <table:table-cell office:value-type="float" office:value="33.89" table:formula="of:=ROUND(([.G43]-[.G24])/ABS([.G24])*100;2)" table:style-name="ce58">
            <text:p>33.89<text:s/></text:p>
          </table:table-cell>
          <table:table-cell office:value-type="float" office:value="885.1099999999999" table:formula="of:=SUM([.I44:.I46])" table:style-name="ce58">
            <text:p>885.11<text:s/></text:p>
          </table:table-cell>
          <table:table-cell office:value-type="float" office:value="0.49" table:formula="of:=ROUND(([.I43]-[.I24])/ABS([.I24])*100;2)" table:style-name="ce58">
            <text:p>0.49<text:s/></text:p>
          </table:table-cell>
          <table:table-cell office:value-type="float" office:value="897.86" table:formula="of:=SUM([.K44:.K46])" table:style-name="ce58">
            <text:p>897.86<text:s/></text:p>
          </table:table-cell>
          <table:table-cell office:value-type="float" office:value="5.0599999999999996" table:formula="of:=ROUND(([.K43]-[.K24])/ABS([.K24])*100;2)" table:style-name="ce58">
            <text:p>5.06<text:s/></text:p>
          </table:table-cell>
          <table:table-cell office:value-type="float" office:value="-12.75" table:formula="of:=SUM([.M44:.M46])" table:style-name="ce59">
            <text:p>(12.75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6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of:=ROUND(([.C44]-[.C25])/ABS([.C25])*100;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of:=ROUND(([.E44]-[.E25])/ABS([.E25])*100;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of:=ROUND(([.G44]-[.G25])/ABS([.G25])*100;2)" table:style-name="ce58">
            <text:p>276.00<text:s/></text:p>
          </table:table-cell>
          <table:table-cell office:value-type="float" office:value="291.37" table:formula="of:=[.C44]+[.E44]-[.G44]" table:style-name="ce73">
            <text:p>291.37<text:s/></text:p>
          </table:table-cell>
          <table:table-cell office:value-type="float" office:value="-5.08" table:formula="of:=ROUND(([.I44]-[.I25])/ABS([.I25])*100;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of:=ROUND(([.K44]-[.K25])/ABS([.K25])*100;2)" table:style-name="ce56">
            <text:p>0.35<text:s/></text:p>
          </table:table-cell>
          <table:table-cell office:value-type="float" office:value="-16.589999999999975" table:formula="of:=[.I44]-[.K44]" table:style-name="ce55">
            <text:p>(16.59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6">
            <text:p>94.2</text:p>
          </table:table-cell>
          <table:covered-table-cell/>
          <table:table-cell office:value-type="float" office:value="297.7" table:style-name="ce58">
            <text:p>297.70<text:s/></text:p>
          </table:table-cell>
          <table:table-cell office:value-type="float" office:value="0.13" table:formula="of:=ROUND(([.C45]-[.C26])/ABS([.C26])*100;2)" table:style-name="ce72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of:=ROUND(([.E45]-[.E26])/ABS([.E26])*100;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of:=ROUND(([.G45]-[.G26])/ABS([.G26])*100;2)" table:style-name="ce58">
            <text:p>40.53<text:s/></text:p>
          </table:table-cell>
          <table:table-cell office:value-type="float" office:value="292.14999999999998" table:formula="of:=[.C45]+[.E45]-[.G45]" table:style-name="ce73">
            <text:p>292.15<text:s/></text:p>
          </table:table-cell>
          <table:table-cell office:value-type="float" office:value="-0.59" table:formula="of:=ROUND(([.I45]-[.I26])/ABS([.I26])*100;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of:=ROUND(([.K45]-[.K26])/ABS([.K26])*100;2)" table:style-name="ce56">
            <text:p>5.54<text:s/></text:p>
          </table:table-cell>
          <table:table-cell office:value-type="float" office:value="20.379999999999995" table:formula="of:=[.I45]-[.K45]" table:style-name="ce55">
            <text:p>20.38<text:s/>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6">
            <text:p>94.3</text:p>
          </table:table-cell>
          <table:covered-table-cell/>
          <table:table-cell office:value-type="float" office:value="307.82" table:style-name="ce72">
            <text:p>307.82<text:s/></text:p>
            <draw:frame draw:z-index="19" draw:id="id18" draw:style-name="a94" draw:name="Text Box 25" svg:x="0.88889in" svg:y="0in" svg:width="0.65278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2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of:=ROUND(([.E46]-[.E27])/ABS([.E27])*100;2)" table:style-name="ce57">
            <text:p>(3,566.67)</text:p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of:=ROUND(([.G46]-[.G27])/ABS([.G27])*100;2)" table:style-name="ce58">
            <text:p>(3.89)</text:p>
          </table:table-cell>
          <table:table-cell office:value-type="float" office:value="301.58999999999997" table:formula="of:=[.C46]+[.E46]-[.G46]" table:style-name="ce73">
            <text:p>301.59<text:s/></text:p>
          </table:table-cell>
          <table:table-cell office:value-type="float" office:value="7.73" table:formula="of:=ROUND(([.I46]-[.I27])/ABS([.I27])*100;2)" table:style-name="ce58">
            <text:p>7.73<text:s/></text:p>
          </table:table-cell>
          <table:table-cell office:value-type="float" office:value="318.13" table:style-name="ce56">
            <text:p>318.13<text:s/></text:p>
          </table:table-cell>
          <table:table-cell office:value-type="float" office:value="9.6199999999999992" table:formula="of:=ROUND(([.K46]-[.K27])/ABS([.K27])*100;2)" table:style-name="ce56">
            <text:p>9.62<text:s/></text:p>
          </table:table-cell>
          <table:table-cell office:value-type="float" office:value="-16.54000000000002" table:formula="of:=[.I46]-[.K46]" table:style-name="ce55">
            <text:p>(16.5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7">
            <text:p>94.4-94.6</text:p>
          </table:table-cell>
          <table:covered-table-cell/>
          <table:table-cell office:value-type="float" office:value="929.58999999999992" table:formula="of:=SUM([.C48:.C50])" table:style-name="ce75">
            <text:p>929.59<text:s/></text:p>
          </table:table-cell>
          <table:table-cell table:style-name="ce75"/>
          <table:table-cell office:value-type="float" office:value="-4.9999999999999822E-2" table:formula="of:=SUM([.E48:.E50])" table:style-name="ce75">
            <text:p>(0.05)</text:p>
          </table:table-cell>
          <table:table-cell table:style-name="ce75"/>
          <table:table-cell office:value-type="float" office:value="10.219999999999999" table:formula="of:=SUM([.G48:.G50])" table:style-name="ce75">
            <text:p>10.22<text:s/></text:p>
          </table:table-cell>
          <table:table-cell table:style-name="ce75"/>
          <table:table-cell office:value-type="float" office:value="919.32" table:formula="of:=SUM([.I48:.I50])" table:style-name="ce76">
            <text:p>919.32<text:s/></text:p>
          </table:table-cell>
          <table:table-cell table:style-name="ce75"/>
          <table:table-cell office:value-type="float" office:value="952.07999999999993" table:formula="of:=SUM([.K48:.K50])" table:style-name="ce75">
            <text:p>952.08<text:s/></text:p>
          </table:table-cell>
          <table:table-cell table:style-name="ce75"/>
          <table:table-cell office:value-type="float" office:value="-32.759999999999991" table:formula="of:=SUM([.M48:.M50])" table:style-name="ce77">
            <text:p>(32.76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6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of:=ROUND(([.C48]-[.C29])/ABS([.C29])*100;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of:=ROUND(([.E48]-[.E29])/ABS([.E29])*100;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of:=ROUND(([.G48]-[.G29])/ABS([.G29])*100;2)" table:style-name="ce58">
            <text:p>37.53<text:s/></text:p>
          </table:table-cell>
          <table:table-cell office:value-type="float" office:value="301.54999999999995" table:formula="of:=[.C48]+[.E48]-[.G48]" table:style-name="ce58">
            <text:p>301.55<text:s/></text:p>
          </table:table-cell>
          <table:table-cell office:value-type="float" office:value="4.2699999999999996" table:formula="of:=ROUND(([.I48]-[.I29])/ABS([.I29])*100;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of:=ROUND(([.K48]-[.K29])/ABS([.K29])*100;2)" table:style-name="ce58">
            <text:p>12.35<text:s/></text:p>
          </table:table-cell>
          <table:table-cell office:value-type="float" office:value="-32.32000000000005" table:formula="of:=[.I48]-[.K48]" table:style-name="ce59">
            <text:p>(32.3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6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of:=ROUND(([.C49]-[.C30])/ABS([.C30])*100;2)" table:style-name="ce58">
            <text:p>8.57<text:s/></text:p>
          </table:table-cell>
          <table:table-cell office:value-type="float" office:value="-1.19" table:style-name="ce72">
            <text:p>(1.19)</text:p>
          </table:table-cell>
          <table:table-cell office:value-type="float" office:value="-750" table:formula="of:=ROUND(([.E49]-[.E30])/ABS([.E30])*100;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of:=ROUND(([.G49]-[.G30])/ABS([.G30])*100;2)" table:style-name="ce58">
            <text:p>(33.40)</text:p>
          </table:table-cell>
          <table:table-cell office:value-type="float" office:value="309.41000000000003" table:formula="of:=[.C49]+[.E49]-[.G49]" table:style-name="ce73">
            <text:p>309.41<text:s/></text:p>
          </table:table-cell>
          <table:table-cell office:value-type="float" office:value="8.9499999999999993" table:formula="of:=ROUND(([.I49]-[.I30])/ABS([.I30])*100;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of:=ROUND(([.K49]-[.K30])/ABS([.K30])*100;2)" table:style-name="ce58">
            <text:p>1.57<text:s/></text:p>
          </table:table-cell>
          <table:table-cell office:value-type="float" office:value="-2.2199999999999704" table:formula="of:=[.I49]-[.K49]" table:style-name="ce74">
            <text:p>(2.2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6">
            <text:p>94.6</text:p>
          </table:table-cell>
          <table:covered-table-cell/>
          <table:table-cell office:value-type="float" office:value="307.05" table:style-name="ce72">
            <text:p>307.05<text:s/></text:p>
            <draw:frame draw:z-index="24" draw:id="id23" draw:style-name="a119" draw:name="Text Box 43" svg:x="0.88889in" svg:y="0in" svg:width="0.65278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58">
            <text:p>0.71<text:s/></text:p>
          </table:table-cell>
          <table:table-cell office:value-type="float" office:value="2.81" table:style-name="ce72">
            <text:p>2.81<text:s/></text:p>
          </table:table-cell>
          <table:table-cell office:value-type="float" office:value="2107.14" table:formula="of:=ROUND(([.E50]-[.E31])/ABS([.E31])*100;2)" table:style-name="ce58">
            <text:p>2,107.14<text:s/></text:p>
          </table:table-cell>
          <table:table-cell office:value-type="float" office:value="1.5" table:style-name="ce72">
            <text:p>1.50<text:s/></text:p>
          </table:table-cell>
          <table:table-cell office:value-type="float" office:value="292.31" table:formula="of:=ROUND(([.G50]-[.G31])/ABS([.G31])*100;2)" table:style-name="ce58">
            <text:p>292.31<text:s/></text:p>
          </table:table-cell>
          <table:table-cell office:value-type="float" office:value="308.36" table:formula="of:=[.C50]+[.E50]-[.G50]" table:style-name="ce73">
            <text:p>308.36<text:s/></text:p>
          </table:table-cell>
          <table:table-cell office:value-type="float" office:value="0.93" table:formula="of:=ROUND(([.I50]-[.I31])/ABS([.I31])*100;2)" table:style-name="ce58">
            <text:p>0.93<text:s/></text:p>
          </table:table-cell>
          <table:table-cell office:value-type="float" office:value="306.58" table:style-name="ce72">
            <text:p>306.58<text:s/></text:p>
          </table:table-cell>
          <table:table-cell office:value-type="float" office:value="10.55" table:formula="of:=ROUND(([.K50]-[.K31])/ABS([.K31])*100;2)" table:style-name="ce58">
            <text:p>10.55<text:s/></text:p>
          </table:table-cell>
          <table:table-cell office:value-type="float" office:value="1.7800000000000296" table:formula="of:=[.I50]-[.K50]" table:style-name="ce74">
            <text:p>1.7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7">
            <text:p>94.7-94.12</text:p>
          </table:table-cell>
          <table:covered-table-cell/>
          <table:table-cell office:value-type="float" office:value="1824.79" table:formula="of:=[.C52]+[.C56]" table:style-name="ce75">
            <text:p>1,824.79<text:s/></text:p>
          </table:table-cell>
          <table:table-cell table:style-name="ce75"/>
          <table:table-cell office:value-type="float" office:value="-0.64" table:formula="of:=[.E52]+[.E56]" table:style-name="ce75">
            <text:p>(0.64)</text:p>
          </table:table-cell>
          <table:table-cell table:style-name="ce75"/>
          <table:table-cell office:value-type="float" office:value="17.649999999999999" table:formula="of:=[.G52]+[.G56]" table:style-name="ce75">
            <text:p>17.65<text:s/></text:p>
          </table:table-cell>
          <table:table-cell table:style-name="ce75"/>
          <table:table-cell office:value-type="float" office:value="1806.5" table:formula="of:=[.I52]+[.I56]" table:style-name="ce76">
            <text:p>1,806.50<text:s/></text:p>
          </table:table-cell>
          <table:table-cell table:style-name="ce75"/>
          <table:table-cell office:value-type="float" office:value="1824.33" table:formula="of:=[.K52]+[.K56]" table:style-name="ce75">
            <text:p>1,824.33<text:s/></text:p>
          </table:table-cell>
          <table:table-cell table:style-name="ce75"/>
          <table:table-cell office:value-type="float" office:value="-17.829999999999984" table:formula="of:=[.M52]+[.M56]" table:style-name="ce77">
            <text:p>(17.83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9">
            <text:p>94.7-94.9</text:p>
          </table:table-cell>
          <table:covered-table-cell/>
          <table:table-cell office:value-type="float" office:value="909.81" table:formula="of:=SUM([.C53:.C55])" table:style-name="ce95">
            <text:p>909.81<text:s/></text:p>
          </table:table-cell>
          <table:table-cell office:value-type="float" office:value="2.4203262374621346" table:formula="of:=([.C52]-[.C33])/ABS([.C33])*100" table:style-name="ce96">
            <text:p>2.42<text:s/></text:p>
          </table:table-cell>
          <table:table-cell office:value-type="float" office:value="0.18000000000000005" table:formula="of:=SUM([.E53:.E55])" table:style-name="ce95">
            <text:p>0.18<text:s/></text:p>
          </table:table-cell>
          <table:table-cell office:value-type="float" office:value="152.94117647058826" table:formula="of:=([.E52]-[.E33])/ABS([.E33])*100" table:style-name="ce96">
            <text:p>152.94<text:s/></text:p>
          </table:table-cell>
          <table:table-cell office:value-type="float" office:value="11.2" table:formula="of:=SUM([.G53:.G55])" table:style-name="ce95">
            <text:p>11.20<text:s/></text:p>
          </table:table-cell>
          <table:table-cell office:value-type="float" office:value="10081.818181818193" table:formula="of:=([.G52]-[.G33])/ABS([.G33])*100" table:style-name="ce96">
            <text:p>10,081.82<text:s/></text:p>
          </table:table-cell>
          <table:table-cell office:value-type="float" office:value="898.79" table:formula="of:=SUM([.I53:.I55])" table:style-name="ce97">
            <text:p>898.79<text:s/></text:p>
          </table:table-cell>
          <table:table-cell office:value-type="float" office:value="1.2310499403058985" table:formula="of:=([.I52]-[.I33])/ABS([.I33])*100" table:style-name="ce96">
            <text:p>1.23<text:s/></text:p>
          </table:table-cell>
          <table:table-cell office:value-type="float" office:value="903.8" table:formula="of:=SUM([.K53:.K55])" table:style-name="ce95">
            <text:p>903.80<text:s/></text:p>
          </table:table-cell>
          <table:table-cell office:value-type="float" office:value="4.7422584832189969" table:formula="of:=([.K52]-[.K33])/ABS([.K33])*100" table:style-name="ce96">
            <text:p>4.74<text:s/></text:p>
          </table:table-cell>
          <table:table-cell office:value-type="float" office:value="-5.0099999999999909" table:formula="of:=SUM([.M53:.M55])" table:style-name="ce98">
            <text:p>(5.01)</text:p>
          </table:table-cell>
          <table:table-cell table:number-columns-repeated="16371" table:style-name="ce99"/>
        </table:table-row>
        <table:table-row table:style-name="ro11" table:visibility="collapse">
          <table:table-cell office:value-type="string" table:number-columns-spanned="2" table:number-rows-spanned="1" table:style-name="ce196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of:=([.C53]-[.C34])/ABS([.C34])*100" table:style-name="ce58">
            <text:p>(0.08)</text:p>
          </table:table-cell>
          <table:table-cell office:value-type="float" office:value="-0.41" table:style-name="ce78">
            <text:p>(0.41)</text:p>
          </table:table-cell>
          <table:table-cell office:value-type="float" office:value="-57.692307692307679" table:formula="of:=([.E53]-[.E34])/ABS([.E34])*100" table:style-name="ce78">
            <text:p>(57.69)</text:p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of:=([.G53]-[.G34])/ABS([.G34])*100" table:style-name="ce58">
            <text:p>139.78<text:s/></text:p>
          </table:table-cell>
          <table:table-cell office:value-type="float" office:value="293.48" table:formula="of:=[.C53]+[.E53]-[.G53]" table:style-name="ce73">
            <text:p>293.48<text:s/></text:p>
          </table:table-cell>
          <table:table-cell office:value-type="float" office:value="-1.4142228492727265" table:formula="of:=([.I53]-[.I34])/ABS([.I34])*100" table:style-name="ce58">
            <text:p>(1.41)</text:p>
          </table:table-cell>
          <table:table-cell office:value-type="float" office:value="310.45999999999998" table:style-name="ce58">
            <text:p>310.46<text:s/></text:p>
          </table:table-cell>
          <table:table-cell office:value-type="float" office:value="11.539843357045342" table:formula="of:=([.K53]-[.K34])/ABS([.K34])*100" table:style-name="ce58">
            <text:p>11.54<text:s/></text:p>
          </table:table-cell>
          <table:table-cell office:value-type="float" office:value="-16.979999999999961" table:formula="of:=[.I53]-[.K53]" table:style-name="ce79">
            <text:p>(16.98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6">
            <text:p>94.8</text:p>
          </table:table-cell>
          <table:covered-table-cell/>
          <table:table-cell office:value-type="float" office:value="302.13" table:style-name="ce78">
            <text:p>302.13<text:s/></text:p>
          </table:table-cell>
          <table:table-cell office:value-type="float" office:value="1.3077155215772984" table:formula="of:=([.C54]-[.C35])/ABS([.C35])*100" table:style-name="ce58">
            <text:p>1.31<text:s/></text:p>
          </table:table-cell>
          <table:table-cell office:value-type="float" office:value="0.78" table:style-name="ce78">
            <text:p>0.78<text:s/></text:p>
          </table:table-cell>
          <table:table-cell office:value-type="float" office:value="7700" table:formula="of:=([.E54]-[.E35])/ABS([.E35])*100" table:style-name="ce78">
            <text:p>7,700.00<text:s/></text:p>
          </table:table-cell>
          <table:table-cell office:value-type="float" office:value="5.43" table:style-name="ce78">
            <text:p>5.43<text:s/></text:p>
          </table:table-cell>
          <table:table-cell office:value-type="float" office:value="1651.6129032258063" table:formula="of:=([.G54]-[.G35])/ABS([.G35])*100" table:style-name="ce58">
            <text:p>1,651.61<text:s/></text:p>
          </table:table-cell>
          <table:table-cell office:value-type="float" office:value="297.47999999999996" table:formula="of:=[.C54]+[.E54]-[.G54]" table:style-name="ce73">
            <text:p>297.48<text:s/></text:p>
          </table:table-cell>
          <table:table-cell office:value-type="float" office:value="-0.15104219111873443" table:formula="of:=([.I54]-[.I35])/ABS([.I35])*100" table:style-name="ce58">
            <text:p>(0.15)</text:p>
          </table:table-cell>
          <table:table-cell office:value-type="float" office:value="287.69" table:style-name="ce78">
            <text:p>287.69<text:s/></text:p>
          </table:table-cell>
          <table:table-cell office:value-type="float" office:value="1.3956930884996226" table:formula="of:=([.K54]-[.K35])/ABS([.K35])*100" table:style-name="ce58">
            <text:p>1.40<text:s/></text:p>
          </table:table-cell>
          <table:table-cell office:value-type="float" office:value="9.7899999999999636" table:formula="of:=[.I54]-[.K54]" table:style-name="ce79">
            <text:p>9.7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6">
            <text:p>94.9</text:p>
          </table:table-cell>
          <table:covered-table-cell/>
          <table:table-cell office:value-type="float" office:value="312.7" table:style-name="ce78">
            <text:p>312.70<text:s/></text:p>
          </table:table-cell>
          <table:table-cell office:value-type="float" office:value="6.0467324583714799" table:formula="of:=([.C55]-[.C36])/ABS([.C36])*100" table:style-name="ce58">
            <text:p>6.05<text:s/></text:p>
          </table:table-cell>
          <table:table-cell office:value-type="float" office:value="-0.19" table:style-name="ce78">
            <text:p>(0.19)</text:p>
          </table:table-cell>
          <table:table-cell office:value-type="float" office:value="-111.11111111111111" table:formula="of:=([.E55]-[.E36])/ABS([.E36])*100" table:style-name="ce78">
            <text:p>(111.11)</text:p>
          </table:table-cell>
          <table:table-cell office:value-type="float" office:value="4.68" table:style-name="ce78">
            <text:p>4.68<text:s/></text:p>
          </table:table-cell>
          <table:table-cell office:value-type="float" office:value="84.251968503936993" table:formula="of:=([.G55]-[.G36])/ABS([.G36])*100" table:style-name="ce58">
            <text:p>84.25<text:s/></text:p>
          </table:table-cell>
          <table:table-cell office:value-type="float" office:value="307.83" table:formula="of:=[.C55]+[.E55]-[.G55]" table:style-name="ce73">
            <text:p>307.83<text:s/></text:p>
          </table:table-cell>
          <table:table-cell office:value-type="float" office:value="5.3346564467560826" table:formula="of:=([.I55]-[.I36])/ABS([.I36])*100" table:style-name="ce58">
            <text:p>5.33<text:s/></text:p>
          </table:table-cell>
          <table:table-cell office:value-type="float" office:value="305.64999999999998" table:style-name="ce78">
            <text:p>305.65<text:s/></text:p>
          </table:table-cell>
          <table:table-cell office:value-type="float" office:value="1.6089890628635934" table:formula="of:=([.K55]-[.K36])/ABS([.K36])*100" table:style-name="ce58">
            <text:p>1.61<text:s/></text:p>
          </table:table-cell>
          <table:table-cell office:value-type="float" office:value="2.1800000000000068" table:formula="of:=[.I55]-[.K55]" table:style-name="ce79">
            <text:p>2.1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7">
            <text:p>94.10-94.12</text:p>
          </table:table-cell>
          <table:covered-table-cell/>
          <table:table-cell office:value-type="float" office:value="914.98" table:formula="of:=SUM([.C57:.C59])" table:style-name="ce75">
            <text:p>914.98<text:s/></text:p>
          </table:table-cell>
          <table:table-cell office:value-type="float" office:value="6.1880556135831037" table:formula="of:=([.C56]-[.C37])/ABS([.C37])*100" table:style-name="ce58">
            <text:p>6.19<text:s/></text:p>
          </table:table-cell>
          <table:table-cell office:value-type="float" office:value="-0.82000000000000006" table:formula="of:=SUM([.E57:.E59])" table:style-name="ce75">
            <text:p>(0.82)</text:p>
          </table:table-cell>
          <table:table-cell office:value-type="float" office:value="-32.258064516129039" table:formula="of:=([.E56]-[.E37])/ABS([.E37])*100" table:style-name="ce78">
            <text:p>(32.26)</text:p>
          </table:table-cell>
          <table:table-cell office:value-type="float" office:value="6.4500000000000011" table:formula="of:=SUM([.G57:.G59])" table:style-name="ce75">
            <text:p>6.45<text:s/></text:p>
          </table:table-cell>
          <table:table-cell office:value-type="float" office:value="145.94017094017096" table:formula="of:=([.G56]-[.G37])/ABS([.G37])*100" table:style-name="ce58">
            <text:p>145.94<text:s/></text:p>
          </table:table-cell>
          <table:table-cell office:value-type="float" office:value="907.71" table:formula="of:=SUM([.I57:.I59])" table:style-name="ce76">
            <text:p>907.71<text:s/></text:p>
          </table:table-cell>
          <table:table-cell office:value-type="float" office:value="3.7288019381085289" table:formula="of:=([.I56]-[.I37])/ABS([.I37])*100" table:style-name="ce58">
            <text:p>3.73<text:s/></text:p>
          </table:table-cell>
          <table:table-cell office:value-type="float" office:value="920.53" table:formula="of:=SUM([.K57:.K59])" table:style-name="ce75">
            <text:p>920.53<text:s/></text:p>
          </table:table-cell>
          <table:table-cell office:value-type="float" office:value="-0.80281902627212276" table:formula="of:=([.K56]-[.K37])/ABS([.K37])*100" table:style-name="ce58">
            <text:p>(0.80)</text:p>
          </table:table-cell>
          <table:table-cell office:value-type="float" office:value="-12.819999999999993" table:formula="of:=SUM([.M57:.M59])" table:style-name="ce77">
            <text:p>(12.8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6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8">
            <text:p>304.36<text:s/></text:p>
          </table:table-cell>
          <table:table-cell office:value-type="float" office:value="1.287896435821493" table:formula="of:=([.C57]-[.C38])/ABS([.C38])*100" table:style-name="ce58">
            <text:p>1.29<text:s/></text:p>
          </table:table-cell>
          <table:table-cell office:value-type="float" office:value="-0.24" table:formula="of:=ROUND(((47585095+3533022+1961203-77145461)/100000000);2)" table:style-name="ce78">
            <text:p>(0.24)</text:p>
          </table:table-cell>
          <table:table-cell office:value-type="float" office:value="-2500" table:formula="of:=([.E57]-[.E38])/ABS([.E38])*100" table:style-name="ce78">
            <text:p>(2,500.00)</text:p>
          </table:table-cell>
          <table:table-cell office:value-type="float" office:value="6.2" table:formula="of:=ROUND(((619660321)/100000000);2)" table:style-name="ce78">
            <text:p>6.20<text:s/></text:p>
          </table:table-cell>
          <table:table-cell office:value-type="float" office:value="254.28571428571431" table:formula="of:=([.G57]-[.G38])/ABS([.G38])*100" table:style-name="ce58">
            <text:p>254.29<text:s/></text:p>
          </table:table-cell>
          <table:table-cell office:value-type="float" office:value="297.92" table:formula="of:=[.C57]+[.E57]-[.G57]" table:style-name="ce73">
            <text:p>297.92<text:s/></text:p>
          </table:table-cell>
          <table:table-cell office:value-type="float" office:value="-0.27782426778242147" table:formula="of:=([.I57]-[.I38])/ABS([.I38])*100" table:style-name="ce58">
            <text:p>(0.28)</text:p>
          </table:table-cell>
          <table:table-cell office:value-type="float" office:value="301.87" table:formula="of:=ROUND(((30187166785+252561)/100000000);2)" table:style-name="ce78">
            <text:p>301.87<text:s/></text:p>
          </table:table-cell>
          <table:table-cell office:value-type="float" office:value="0.71061586708480529" table:formula="of:=([.K57]-[.K38])/ABS([.K38])*100" table:style-name="ce58">
            <text:p>0.71<text:s/></text:p>
          </table:table-cell>
          <table:table-cell office:value-type="float" office:value="-3.9499999999999886" table:formula="of:=[.I57]-[.K57]" table:style-name="ce79">
            <text:p>(3.95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6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8">
            <text:p>306.49<text:s/></text:p>
          </table:table-cell>
          <table:table-cell office:value-type="float" office:value="4.0465763655497904" table:formula="of:=([.C58]-[.C39])/ABS([.C39])*100" table:style-name="ce58">
            <text:p>4.05<text:s/></text:p>
          </table:table-cell>
          <table:table-cell office:value-type="float" office:value="-0.29000000000000004" table:formula="of:=ROUND(((41537492+3368657-73373343)/100000000);2)-0.01" table:style-name="ce78">
            <text:p>(0.29)</text:p>
          </table:table-cell>
          <table:table-cell office:value-type="float" office:value="53.968253968253968" table:formula="of:=([.E58]-[.E39])/ABS([.E39])*100" table:style-name="ce78">
            <text:p>53.97<text:s/></text:p>
          </table:table-cell>
          <table:table-cell office:value-type="float" office:value="2.44" table:formula="of:=ROUND(((244372391)/100000000);2)" table:style-name="ce78">
            <text:p>2.44<text:s/></text:p>
          </table:table-cell>
          <table:table-cell office:value-type="float" office:value="-80.43303929430634" table:formula="of:=([.G58]-[.G39])/ABS([.G39])*100" table:style-name="ce58">
            <text:p>(80.43)</text:p>
          </table:table-cell>
          <table:table-cell office:value-type="float" office:value="303.76" table:formula="of:=[.C58]+[.E58]-[.G58]" table:style-name="ce73">
            <text:p>303.76<text:s/></text:p>
          </table:table-cell>
          <table:table-cell office:value-type="float" office:value="7.9191388069776618" table:formula="of:=([.I58]-[.I39])/ABS([.I39])*100" table:style-name="ce58">
            <text:p>7.92<text:s/></text:p>
          </table:table-cell>
          <table:table-cell office:value-type="float" office:value="303.07" table:formula="of:=ROUND(((30307317023+8276)/100000000);2)" table:style-name="ce78">
            <text:p>303.07<text:s/></text:p>
          </table:table-cell>
          <table:table-cell office:value-type="float" office:value="-5.9022603079980103" table:formula="of:=([.K58]-[.K39])/ABS([.K39])*100" table:style-name="ce58">
            <text:p>(5.90)</text:p>
          </table:table-cell>
          <table:table-cell office:value-type="float" office:value="0.68999999999999773" table:formula="of:=[.I58]-[.K58]" table:style-name="ce79">
            <text:p>0.6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6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8">
            <office:annotation draw:style-name="a682" svg:x="2.94791666666667in" svg:y="20.1354166666667in" svg:width="1.84375in" svg:height="1.23958333333333in">
              <dc:creator>A110526</dc:creator>
              <text:p><text:span text:style-name="T10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58">
            <text:p>14.08<text:s/></text:p>
          </table:table-cell>
          <table:table-cell office:value-type="float" office:value="-0.28999999999999998" table:formula="of:=ROUND(((49502094+3693208-82497012)/100000000);2)" table:style-name="ce78">
            <text:p>(0.29)</text:p>
          </table:table-cell>
          <table:table-cell office:value-type="string" table:style-name="ce100">
            <text:p>-</text:p>
          </table:table-cell>
          <table:table-cell office:value-type="float" office:value="-2.19" table:formula="of:=ROUND(((-219089554)/100000000);2)" table:style-name="ce78">
            <text:p>(2.19)</text:p>
          </table:table-cell>
          <table:table-cell office:value-type="float" office:value="92.250530785562617" table:formula="of:=([.G59]-[.G40])/ABS([.G40])*100" table:style-name="ce58">
            <text:p>92.25<text:s/></text:p>
          </table:table-cell>
          <table:table-cell office:value-type="float" office:value="306.02999999999997" table:formula="of:=[.C59]+[.E59]-[.G59]" table:style-name="ce73">
            <text:p>306.03<text:s/></text:p>
          </table:table-cell>
          <table:table-cell office:value-type="float" office:value="3.788238486061188" table:formula="of:=([.I59]-[.I40])/ABS([.I40])*100" table:style-name="ce58">
            <text:p>3.79<text:s/></text:p>
          </table:table-cell>
          <table:table-cell office:value-type="float" office:value="315.58999999999997" table:formula="of:=ROUND(((31558759763+23237)/100000000);2)" table:style-name="ce78">
            <text:p>315.59<text:s/></text:p>
          </table:table-cell>
          <table:table-cell office:value-type="float" office:value="3.0800888424353112" table:formula="of:=([.K59]-[.K40])/ABS([.K40])*100" table:style-name="ce58">
            <text:p>3.08<text:s/></text:p>
          </table:table-cell>
          <table:table-cell office:value-type="float" office:value="-9.5600000000000023" table:formula="of:=[.I59]-[.K59]" table:style-name="ce79">
            <text:p>(9.56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198">
            <text:p>95.1-95.12</text:p>
          </table:table-cell>
          <table:covered-table-cell/>
          <table:table-cell office:value-type="float" office:value="3849.23" table:formula="of:=[.C61]+[.C70]" table:style-name="ce58">
            <office:annotation draw:style-name="a683" svg:x="2.94791666666667in" svg:y="9.16666666666667in" svg:width="1.84375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0]-[.C41])/ABS([.C41])*100" table:style-name="ce58">
            <text:p>5.34<text:s/></text:p>
          </table:table-cell>
          <table:table-cell office:value-type="float" office:value="2.06" table:formula="of:=[.E61]+[.E70]" table:style-name="ce58">
            <office:annotation draw:style-name="a684" svg:x="5.03125in" svg:y="9.16666666666667in" svg:width="1.83333333333333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0]-[.E41])/ABS([.E41])*100" table:style-name="ce58">
            <text:p>182.73<text:s/></text:p>
          </table:table-cell>
          <table:table-cell office:value-type="float" office:value="32.370000000000005" table:formula="of:=[.G61]+[.G70]" table:style-name="ce58">
            <text:p>32.37<text:s/></text:p>
          </table:table-cell>
          <table:table-cell office:value-type="float" office:value="-20.329805562392302" table:formula="of:= ([.G60]-[.G41])/ABS([.G41])*100" table:style-name="ce58">
            <text:p>(20.33)</text:p>
          </table:table-cell>
          <table:table-cell office:value-type="float" office:value="3818.92" table:formula="of:=[.I61]+[.I70]" table:style-name="ce73">
            <text:p>3,818.92<text:s/></text:p>
          </table:table-cell>
          <table:table-cell office:value-type="float" office:value="5.7600119636769547" table:formula="of:= ([.I60]-[.I41])/ABS([.I41])*100" table:style-name="ce73">
            <text:p>5.76<text:s/></text:p>
          </table:table-cell>
          <table:table-cell office:value-type="float" office:value="3822.11" table:formula="of:=[.K61]+[.K70]" table:style-name="ce73">
            <text:p>3,822.11<text:s/></text:p>
          </table:table-cell>
          <table:table-cell office:value-type="float" office:value="4.0236563997746533" table:formula="of:= ([.K60]-[.K41])/ABS([.K41])*100" table:style-name="ce73">
            <text:p>4.02<text:s/></text:p>
          </table:table-cell>
          <table:table-cell office:value-type="float" office:value="-3.1900000000001683" table:formula="of:=[.M61]+[.M70]" table:style-name="ce79">
            <text:p>(3.19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5.1-95.6</text:p>
          </table:table-cell>
          <table:covered-table-cell>
            <draw:frame draw:z-index="55" draw:id="id54" draw:style-name="a274" draw:name="Text Box 121" svg:x="0.57986in" svg:y="0in" svg:width="0.5625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1894.06" table:formula="of:=[.C62]+[.C66]" table:style-name="ce58">
            <text:p>1,894.06<text:s/></text:p>
            <draw:frame draw:z-index="57" draw:id="id56" draw:style-name="a284" draw:name="Text Box 126" svg:x="0.02083in" svg:y="0in" svg:width="0.56944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  <draw:frame draw:z-index="62" draw:id="id61" draw:style-name="a309" draw:name="Text Box 140" svg:x="0.82986in" svg:y="0in" svg:width="0.57296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75" draw:id="id74" draw:style-name="a376" draw:name="Text Box 162" svg:x="0.86111in" svg:y="0in" svg:width="0.66308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66" draw:id="id65" draw:style-name="a329" draw:name="Text Box 145" svg:x="0.02083in" svg:y="0in" svg:width="0.51389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  <draw:frame draw:z-index="71" draw:id="id70" draw:style-name="a354" draw:name="Text Box 155" svg:x="0.88194in" svg:y="0in" svg:width="0.5315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58">
            <text:p>3.54<text:s/></text:p>
          </table:table-cell>
          <table:table-cell office:value-type="float" office:value="-0.48000000000000004" table:formula="of:=[.E62]+[.E66]" table:style-name="ce78">
            <text:p>(0.48)</text:p>
            <draw:frame draw:z-index="58" draw:id="id57" draw:style-name="a289" draw:name="Text Box 128" svg:x="0.67361in" svg:y="0in" svg:width="0.72917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78">
            <text:p>74.05<text:s/></text:p>
            <draw:frame draw:z-index="74" draw:id="id73" draw:style-name="a369" draw:name="Text Box 159" svg:x="0.04514in" svg:y="0in" svg:width="0.62124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  <draw:frame draw:z-index="70" draw:id="id69" draw:style-name="a349" draw:name="Text Box 153" svg:x="0.04514in" svg:y="0in" svg:width="0.62124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  <draw:frame draw:z-index="65" draw:id="id64" draw:style-name="a324" draw:name="Text Box 144" svg:x="0.05556in" svg:y="0in" svg:width="0.51389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9" table:formula="of:=[.G62]+[.G66]" table:style-name="ce58">
            <text:p>9.00<text:s/></text:p>
            <draw:frame draw:z-index="68" draw:id="id67" draw:style-name="a339" draw:name="Text Box 151" svg:x="0.62153in" svg:y="0in" svg:width="0.7048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  <draw:frame draw:z-index="72" draw:id="id71" draw:style-name="a359" draw:name="Text Box 156" svg:x="0.67361in" svg:y="0in" svg:width="0.54167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1]-[.G42])/ABS([.G42])*100" table:style-name="ce58">
            <text:p>(60.84)</text:p>
            <draw:frame draw:z-index="54" draw:id="id53" draw:style-name="a269" draw:name="Text Box 118" svg:x="0.02083in" svg:y="0in" svg:width="0.56944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1884.58" table:formula="of:=[.I62]+[.I66]" table:style-name="ce73">
            <text:p>1,884.58<text:s/></text:p>
          </table:table-cell>
          <table:table-cell office:value-type="float" office:value="4.4418459014758174" table:formula="of:=([.I61]-[.I42])/ABS([.I42])*100" table:style-name="ce58">
            <text:p>4.44<text:s/></text:p>
          </table:table-cell>
          <table:table-cell office:value-type="float" office:value="1877.19" table:formula="of:=[.K62]+[.K66]" table:style-name="ce58">
            <text:p>1,877.19<text:s/></text:p>
            <draw:frame draw:z-index="51" draw:id="id50" draw:style-name="a254" draw:name="Text Box 99" svg:x="0.80556in" svg:y="0in" svg:width="0.86806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  <draw:frame draw:z-index="61" draw:id="id60" draw:style-name="a304" draw:name="Text Box 139" svg:x="0.00347in" svg:y="0in" svg:width="0.67361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  <draw:frame draw:z-index="59" draw:id="id58" draw:style-name="a294" draw:name="Text Box 130" svg:x="0.02083in" svg:y="0in" svg:width="0.57639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  <draw:frame draw:z-index="63" draw:id="id62" draw:style-name="a314" draw:name="Text Box 142" svg:x="0.00347in" svg:y="0in" svg:width="0.67361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  <draw:frame draw:z-index="73" draw:id="id72" draw:style-name="a364" draw:name="Text Box 158" svg:x="0.00347in" svg:y="0in" svg:width="0.67361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64" draw:id="id63" draw:style-name="a319" draw:name="Text Box 143" svg:x="0.00347in" svg:y="0in" svg:width="0.67361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  <draw:frame draw:z-index="77" draw:id="id76" draw:style-name="a386" draw:name="Text Box 165" svg:x="0.9375in" svg:y="0in" svg:width="0.62851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  <draw:frame draw:z-index="50" draw:id="id49" draw:style-name="a249" draw:name="Text Box 92" svg:x="0.90278in" svg:y="0in" svg:width="0.7185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9" draw:id="id68" draw:style-name="a344" draw:name="Text Box 152" svg:x="0.9375in" svg:y="0in" svg:width="0.61806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92" draw:id="id91" draw:style-name="a461" draw:name="Text Box 192" svg:x="0.9375in" svg:y="0in" svg:width="0.61806in" svg:height="0.22917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3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58">
            <text:p>1.47<text:s/></text:p>
            <draw:frame draw:z-index="56" draw:id="id55" draw:style-name="a279" draw:name="Text Box 125" svg:x="0.04167in" svg:y="0in" svg:width="0.68056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  <draw:frame draw:z-index="60" draw:id="id59" draw:style-name="a299" draw:name="Text Box 135" svg:x="0.00347in" svg:y="0in" svg:width="0.6875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  <draw:frame draw:z-index="133" draw:id="id132" draw:style-name="a668" draw:name="Text Box 258" svg:x="0.625in" svg:y="0in" svg:width="0.6216in" svg:height="0.22917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7)</text:span></text:p>
              </draw:text-box>
              <svg:title/>
              <svg:desc/>
            </draw:frame>
          </table:table-cell>
          <table:table-cell office:value-type="float" office:value="7.3899999999999295" table:formula="of:=[.M62]+[.M66]" table:style-name="ce79">
            <text:p>7.3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5.1-95.3</text:p>
          </table:table-cell>
          <table:covered-table-cell/>
          <table:table-cell office:value-type="float" office:value="956.07999999999993" table:formula="of:=SUM([.C63:.C65])" table:style-name="ce58">
            <text:p>956.08<text:s/></text:p>
          </table:table-cell>
          <table:table-cell office:value-type="float" office:value="6.27" table:formula="of:=ROUND(([.C62]-[.C43])/ABS([.C43])*100;2)" table:style-name="ce58">
            <text:p>6.27<text:s/></text:p>
          </table:table-cell>
          <table:table-cell office:value-type="float" office:value="0.31" table:formula="of:=SUM([.E63:.E65])" table:style-name="ce58">
            <text:p>0.31<text:s/></text:p>
          </table:table-cell>
          <table:table-cell office:value-type="float" office:value="117.22" table:formula="of:=ROUND(([.E62]-[.E43])/ABS([.E43])*100;2)" table:style-name="ce58">
            <text:p>117.22<text:s/></text:p>
          </table:table-cell>
          <table:table-cell office:value-type="float" office:value="3.58" table:formula="of:=SUM([.G63:.G65])" table:style-name="ce58">
            <text:p>3.58<text:s/></text:p>
          </table:table-cell>
          <table:table-cell office:value-type="float" office:value="-71.94" table:formula="of:=ROUND(([.G62]-[.G43])/ABS([.G43])*100;2)" table:style-name="ce58">
            <text:p>(71.94)</text:p>
          </table:table-cell>
          <table:table-cell office:value-type="float" office:value="952.81" table:formula="of:=SUM([.I63:.I65])" table:style-name="ce58">
            <text:p>952.81<text:s/></text:p>
          </table:table-cell>
          <table:table-cell office:value-type="float" office:value="7.65" table:formula="of:=ROUND(([.I62]-[.I43])/ABS([.I43])*100;2)" table:style-name="ce58">
            <text:p>7.65<text:s/></text:p>
          </table:table-cell>
          <table:table-cell office:value-type="float" office:value="906.67" table:formula="of:=SUM([.K63:.K65])" table:style-name="ce58">
            <text:p>906.67<text:s/></text:p>
          </table:table-cell>
          <table:table-cell office:value-type="float" office:value="0.98" table:formula="of:=ROUND(([.K62]-[.K43])/ABS([.K43])*100;2)" table:style-name="ce58">
            <text:p>0.98<text:s/></text:p>
          </table:table-cell>
          <table:table-cell office:value-type="float" office:value="46.139999999999986" table:formula="of:=SUM([.M63:.M65])" table:style-name="ce59">
            <text:p>46.1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8">
            <text:p>318.15<text:s/></text:p>
          </table:table-cell>
          <table:table-cell office:value-type="float" office:value="8.16" table:formula="of:=ROUND(([.C63]-[.C44])/ABS([.C44])*100;2)" table:style-name="ce58">
            <text:p>8.16<text:s/></text:p>
          </table:table-cell>
          <table:table-cell office:value-type="float" office:value="0.73" table:formula="of:=ROUND((161401471+3480942-91551441)/100000000;2)" table:style-name="ce58">
            <text:p>0.73<text:s/></text:p>
          </table:table-cell>
          <table:table-cell office:value-type="float" office:value="1725" table:formula="of:=ROUND(([.E63]-[.E44])/ABS([.E44])*100;2)" table:style-name="ce57">
            <text:p>1,725.00<text:s/></text:p>
          </table:table-cell>
          <table:table-cell office:value-type="float" office:value="1.1499999999999999" table:formula="of:=ROUND((114962321)/100000000;2)" table:style-name="ce58">
            <text:p>1.15<text:s/></text:p>
          </table:table-cell>
          <table:table-cell office:value-type="float" office:value="-59.22" table:formula="of:=ROUND(([.G63]-[.G44])/ABS([.G44])*100;2)" table:style-name="ce58">
            <text:p>(59.22)</text:p>
          </table:table-cell>
          <table:table-cell office:value-type="float" office:value="317.73" table:formula="of:=[.C63]+[.E63]-[.G63]" table:style-name="ce73">
            <text:p>317.73<text:s/></text:p>
          </table:table-cell>
          <table:table-cell office:value-type="float" office:value="9.0500000000000007" table:formula="of:=ROUND(([.I63]-[.I44])/ABS([.I44])*100;2)" table:style-name="ce58">
            <text:p>9.05<text:s/></text:p>
          </table:table-cell>
          <table:table-cell office:value-type="float" office:value="303.37" table:formula="of:=ROUND((30337041980+127922)/100000000;2)" table:style-name="ce58">
            <text:p>303.37<text:s/></text:p>
          </table:table-cell>
          <table:table-cell office:value-type="float" office:value="-1.49" table:formula="of:=ROUND(([.K63]-[.K44])/ABS([.K44])*100;2)" table:style-name="ce56">
            <text:p>(1.49)</text:p>
          </table:table-cell>
          <table:table-cell office:value-type="float" office:value="14.360000000000014" table:formula="of:=[.I63]-[.K63]" table:style-name="ce55">
            <text:p>14.36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8">
            <text:p>309.00<text:s/></text:p>
          </table:table-cell>
          <table:table-cell office:value-type="float" office:value="3.8" table:formula="of:=ROUND(([.C64]-[.C45])/ABS([.C45])*100;2)" table:style-name="ce72">
            <text:p>3.80<text:s/></text:p>
          </table:table-cell>
          <table:table-cell office:value-type="float" office:value="-0.24" table:formula="of:=ROUND((43288329+3133078-70728743)/100000000;2)" table:style-name="ce58">
            <text:p>(0.24)</text:p>
          </table:table-cell>
          <table:table-cell office:value-type="float" office:value="70" table:formula="of:=ROUND(([.E64]-[.E45])/ABS([.E45])*100;2)" table:style-name="ce57">
            <text:p>70.00<text:s/></text:p>
          </table:table-cell>
          <table:table-cell office:value-type="float" office:value="0.52" table:formula="of:=ROUND((52185021)/100000000;2)" table:style-name="ce58">
            <text:p>0.52<text:s/></text:p>
          </table:table-cell>
          <table:table-cell office:value-type="float" office:value="-89.05" table:formula="of:=ROUND(([.G64]-[.G45])/ABS([.G45])*100;2)" table:style-name="ce58">
            <text:p>(89.05)</text:p>
          </table:table-cell>
          <table:table-cell office:value-type="float" office:value="308.24" table:formula="of:=[.C64]+[.E64]-[.G64]" table:style-name="ce73">
            <text:p>308.24<text:s/></text:p>
          </table:table-cell>
          <table:table-cell office:value-type="float" office:value="5.51" table:formula="of:=ROUND(([.I64]-[.I45])/ABS([.I45])*100;2)" table:style-name="ce58">
            <text:p>5.51<text:s/></text:p>
          </table:table-cell>
          <table:table-cell office:value-type="float" office:value="256.42" table:formula="of:=ROUND((25641254465+76803)/100000000;2)+0.01" table:style-name="ce58">
            <text:p>256.42<text:s/></text:p>
          </table:table-cell>
          <table:table-cell office:value-type="float" office:value="-5.65" table:formula="of:=ROUND(([.K64]-[.K45])/ABS([.K45])*100;2)" table:style-name="ce56">
            <text:p>(5.65)</text:p>
          </table:table-cell>
          <table:table-cell office:value-type="float" office:value="51.819999999999993" table:formula="of:=[.I64]-[.K64]" table:style-name="ce55">
            <text:p>51.82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8">
            <text:p>328.93<text:s/></text:p>
          </table:table-cell>
          <table:table-cell office:value-type="float" office:value="6.86" table:formula="of:=ROUND(([.C65]-[.C46])/ABS([.C46])*100;2)" table:style-name="ce72">
            <text:p>6.86<text:s/></text:p>
          </table:table-cell>
          <table:table-cell office:value-type="float" office:value="-0.18" table:formula="of:=ROUND((48220060+3288622-69525088)/100000000;2)" table:style-name="ce58">
            <text:p>(0.18)</text:p>
          </table:table-cell>
          <table:table-cell office:value-type="float" office:value="82.69" table:formula="of:=ROUND(([.E65]-[.E46])/ABS([.E46])*100;2)" table:style-name="ce57">
            <text:p>82.69<text:s/></text:p>
          </table:table-cell>
          <table:table-cell office:value-type="float" office:value="1.91" table:formula="of:=ROUND((190579781)/100000000;2)" table:style-name="ce58">
            <text:p>1.91<text:s/></text:p>
          </table:table-cell>
          <table:table-cell office:value-type="float" office:value="-63.2" table:formula="of:=ROUND(([.G65]-[.G46])/ABS([.G46])*100;2)" table:style-name="ce58">
            <text:p>(63.20)</text:p>
          </table:table-cell>
          <table:table-cell office:value-type="float" office:value="326.83999999999997" table:formula="of:=[.C65]+[.E65]-[.G65]" table:style-name="ce73">
            <text:p>326.84<text:s/></text:p>
          </table:table-cell>
          <table:table-cell office:value-type="float" office:value="8.3699999999999992" table:formula="of:=ROUND(([.I65]-[.I46])/ABS([.I46])*100;2)" table:style-name="ce58">
            <text:p>8.37<text:s/></text:p>
          </table:table-cell>
          <table:table-cell office:value-type="float" office:value="346.88" table:formula="of:=ROUND((34688193750+124678)/100000000;2)" table:style-name="ce58">
            <text:p>346.88<text:s/></text:p>
          </table:table-cell>
          <table:table-cell office:value-type="float" office:value="9.0399999999999991" table:formula="of:=ROUND(([.K65]-[.K46])/ABS([.K46])*100;2)" table:style-name="ce56">
            <text:p>9.04<text:s/></text:p>
          </table:table-cell>
          <table:table-cell office:value-type="float" office:value="-20.04000000000002" table:formula="of:=[.I65]-[.K65]" table:style-name="ce55">
            <text:p>(20.0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7">
            <text:p>95.4-95.6</text:p>
          </table:table-cell>
          <table:covered-table-cell/>
          <table:table-cell office:value-type="float" office:value="937.9799999999999" table:formula="of:=SUM([.C67:.C69])" table:style-name="ce75">
            <text:p>937.98<text:s/></text:p>
          </table:table-cell>
          <table:table-cell table:style-name="ce75"/>
          <table:table-cell office:value-type="float" office:value="-0.79" table:formula="of:=SUM([.E67:.E69])" table:style-name="ce75">
            <text:p>(0.79)</text:p>
          </table:table-cell>
          <table:table-cell table:style-name="ce75"/>
          <table:table-cell office:value-type="float" office:value="5.42" table:formula="of:=SUM([.G67:.G69])" table:style-name="ce75">
            <text:p>5.42<text:s/></text:p>
          </table:table-cell>
          <table:table-cell table:style-name="ce75"/>
          <table:table-cell office:value-type="float" office:value="931.77" table:formula="of:=SUM([.I67:.I69])" table:style-name="ce76">
            <text:p>931.77<text:s/></text:p>
          </table:table-cell>
          <table:table-cell table:style-name="ce75"/>
          <table:table-cell office:value-type="float" office:value="970.52" table:formula="of:=SUM([.K67:.K69])" table:style-name="ce75">
            <text:p>970.52<text:s/></text:p>
          </table:table-cell>
          <table:table-cell table:style-name="ce75"/>
          <table:table-cell office:value-type="float" office:value="-38.750000000000057" table:formula="of:=SUM([.M67:.M69])" table:style-name="ce77">
            <text:p>(38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8">
            <text:p>314.57<text:s/></text:p>
          </table:table-cell>
          <table:table-cell office:value-type="float" office:value="1.94" table:formula="of:=ROUND(([.C67]-[.C48])/ABS([.C48])*100;2)" table:style-name="ce58">
            <text:p>1.94<text:s/></text:p>
          </table:table-cell>
          <table:table-cell office:value-type="float" office:value="-0.21" table:formula="of:=ROUND((44136166+3106804-67819134)/100000000;2)" table:style-name="ce58">
            <text:p>(0.21)</text:p>
          </table:table-cell>
          <table:table-cell office:value-type="float" office:value="87.43" table:formula="of:=ROUND(([.E67]-[.E48])/ABS([.E48])*100;2)" table:style-name="ce58">
            <text:p>87.43<text:s/></text:p>
          </table:table-cell>
          <table:table-cell office:value-type="float" office:value="1.51" table:formula="of:=ROUND((150852702)/100000000;2)" table:style-name="ce58">
            <text:p>1.51<text:s/></text:p>
          </table:table-cell>
          <table:table-cell office:value-type="float" office:value="-71.78" table:formula="of:=ROUND(([.G67]-[.G48])/ABS([.G48])*100;2)" table:style-name="ce58">
            <text:p>(71.78)</text:p>
          </table:table-cell>
          <table:table-cell office:value-type="float" office:value="312.85000000000002" table:formula="of:=[.C67]+[.E67]-[.G67]" table:style-name="ce58">
            <text:p>312.85<text:s/></text:p>
          </table:table-cell>
          <table:table-cell office:value-type="float" office:value="3.75" table:formula="of:=ROUND(([.I67]-[.I48])/ABS([.I48])*100;2)" table:style-name="ce58">
            <text:p>3.75<text:s/></text:p>
          </table:table-cell>
          <table:table-cell office:value-type="float" office:value="351.35" table:formula="of:=ROUND((35135425284+67708)/100000000;2)" table:style-name="ce58">
            <text:p>351.35<text:s/></text:p>
          </table:table-cell>
          <table:table-cell office:value-type="float" office:value="5.24" table:formula="of:=ROUND(([.K67]-[.K48])/ABS([.K48])*100;2)" table:style-name="ce58">
            <text:p>5.24<text:s/></text:p>
          </table:table-cell>
          <table:table-cell office:value-type="float" office:value="-38.5" table:formula="of:=[.I67]-[.K67]" table:style-name="ce59">
            <text:p>(38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8">
            <text:p>308.77<text:s/></text:p>
          </table:table-cell>
          <table:table-cell office:value-type="float" office:value="-1.66" table:formula="of:=ROUND(([.C68]-[.C49])/ABS([.C49])*100;2)" table:style-name="ce58">
            <text:p>(1.66)</text:p>
          </table:table-cell>
          <table:table-cell office:value-type="float" office:value="-0.31" table:formula="of:=ROUND((44004624+3157156-78088853)/100000000;2)" table:style-name="ce58">
            <text:p>(0.31)</text:p>
          </table:table-cell>
          <table:table-cell office:value-type="float" office:value="73.95" table:formula="of:=ROUND(([.E68]-[.E49])/ABS([.E49])*100;2)" table:style-name="ce58">
            <text:p>73.95<text:s/></text:p>
          </table:table-cell>
          <table:table-cell office:value-type="float" office:value="2.2999999999999998" table:formula="of:=ROUND((230293921)/100000000;2)" table:style-name="ce58">
            <text:p>2.30<text:s/></text:p>
          </table:table-cell>
          <table:table-cell office:value-type="float" office:value="-31.75" table:formula="of:=ROUND(([.G68]-[.G49])/ABS([.G49])*100;2)" table:style-name="ce58">
            <text:p>(31.75)</text:p>
          </table:table-cell>
          <table:table-cell office:value-type="float" office:value="306.15999999999997" table:formula="of:=[.C68]+[.E68]-[.G68]" table:style-name="ce58">
            <text:p>306.16<text:s/></text:p>
          </table:table-cell>
          <table:table-cell office:value-type="float" office:value="-1.05" table:formula="of:=ROUND(([.I68]-[.I49])/ABS([.I49])*100;2)" table:style-name="ce58">
            <text:p>(1.05)</text:p>
          </table:table-cell>
          <table:table-cell office:value-type="float" office:value="312.62" table:formula="of:=ROUND((31262095194+243708)/100000000;2)" table:style-name="ce58">
            <text:p>312.62<text:s/></text:p>
          </table:table-cell>
          <table:table-cell office:value-type="float" office:value="0.32" table:formula="of:=ROUND(([.K68]-[.K49])/ABS([.K49])*100;2)" table:style-name="ce58">
            <text:p>0.32<text:s/></text:p>
          </table:table-cell>
          <table:table-cell office:value-type="float" office:value="-6.4600000000000364" table:formula="of:=[.I68]-[.K68]" table:style-name="ce74">
            <text:p>(6.46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6</text:p>
          </table:table-cell>
          <table:covered-table-cell/>
          <table:table-cell office:value-type="float" office:value="314.64" table:formula="of:=ROUND((30178618902+70053324+1176704091+38738671)/100000000;2)" table:style-name="ce58">
            <text:p>314.64<text:s/></text:p>
          </table:table-cell>
          <table:table-cell office:value-type="float" office:value="2.4700000000000002" table:formula="of:=ROUND(([.C69]-[.C50])/ABS([.C50])*100;2)" table:style-name="ce58">
            <text:p>2.47<text:s/></text:p>
          </table:table-cell>
          <table:table-cell office:value-type="float" office:value="-0.27" table:formula="of:=ROUND((58489163+3226076-88860898)/100000000;2)" table:style-name="ce58">
            <text:p>(0.27)</text:p>
          </table:table-cell>
          <table:table-cell office:value-type="float" office:value="-109.61" table:formula="of:=ROUND(([.E69]-[.E50])/ABS([.E50])*100;2)" table:style-name="ce58">
            <text:p>(109.61)</text:p>
          </table:table-cell>
          <table:table-cell office:value-type="float" office:value="1.61" table:formula="of:=ROUND((161027228)/100000000;2)" table:style-name="ce58">
            <text:p>1.61<text:s/></text:p>
          </table:table-cell>
          <table:table-cell office:value-type="float" office:value="7.33" table:formula="of:=ROUND(([.G69]-[.G50])/ABS([.G50])*100;2)" table:style-name="ce58">
            <text:p>7.33<text:s/></text:p>
          </table:table-cell>
          <table:table-cell office:value-type="float" office:value="312.76" table:formula="of:=[.C69]+[.E69]-[.G69]" table:style-name="ce58">
            <text:p>312.76<text:s/></text:p>
          </table:table-cell>
          <table:table-cell office:value-type="float" office:value="1.43" table:formula="of:=ROUND(([.I69]-[.I50])/ABS([.I50])*100;2)" table:style-name="ce58">
            <text:p>1.43<text:s/></text:p>
          </table:table-cell>
          <table:table-cell office:value-type="float" office:value="306.55" table:formula="of:=ROUND((30654723644+15501)/100000000;2)" table:style-name="ce58">
            <text:p>306.55<text:s/></text:p>
          </table:table-cell>
          <table:table-cell office:value-type="float" office:value="-0.01" table:formula="of:=ROUND(([.K69]-[.K50])/ABS([.K50])*100;2)" table:style-name="ce58">
            <text:p>(0.01)</text:p>
          </table:table-cell>
          <table:table-cell office:value-type="float" office:value="6.2099999999999795" table:formula="of:=[.I69]-[.K69]" table:style-name="ce74">
            <text:p>6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7">
            <text:p>95.7-95.12</text:p>
          </table:table-cell>
          <table:covered-table-cell/>
          <table:table-cell office:value-type="float" office:value="1955.17" table:formula="of:=[.C71]+[.C75]" table:style-name="ce75">
            <text:p>1,955.17<text:s/></text:p>
          </table:table-cell>
          <table:table-cell table:style-name="ce75"/>
          <table:table-cell office:value-type="float" office:value="2.54" table:formula="of:=[.E71]+[.E75]" table:style-name="ce75">
            <text:p>2.54<text:s/></text:p>
          </table:table-cell>
          <table:table-cell table:style-name="ce75"/>
          <table:table-cell office:value-type="float" office:value="23.370000000000005" table:formula="of:=[.G71]+[.G75]" table:style-name="ce75">
            <text:p>23.37<text:s/></text:p>
          </table:table-cell>
          <table:table-cell table:style-name="ce75"/>
          <table:table-cell office:value-type="float" office:value="1934.34" table:formula="of:=[.I71]+[.I75]" table:style-name="ce76">
            <text:p>1,934.34<text:s/></text:p>
          </table:table-cell>
          <table:table-cell table:style-name="ce75"/>
          <table:table-cell office:value-type="float" office:value="1944.92" table:formula="of:=[.K71]+[.K75]" table:style-name="ce75">
            <text:p>1,944.92<text:s/></text:p>
          </table:table-cell>
          <table:table-cell table:style-name="ce75"/>
          <table:table-cell office:value-type="float" office:value="-10.580000000000098" table:formula="of:=[.M71]+[.M75]" table:style-name="ce77">
            <text:p>(10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7-95.9</text:p>
          </table:table-cell>
          <table:covered-table-cell/>
          <table:table-cell office:value-type="float" office:value="979.34" table:formula="of:=SUM([.C72:.C74])" table:style-name="ce78">
            <text:p>979.34<text:s/></text:p>
          </table:table-cell>
          <table:table-cell office:value-type="float" office:value="7.6422549763137466" table:formula="of:=([.C71]-[.C52])/ABS([.C52])*100" table:style-name="ce58">
            <text:p>7.64<text:s/></text:p>
          </table:table-cell>
          <table:table-cell office:value-type="float" office:value="1.0799999999999998" table:formula="of:=SUM([.E72:.E74])" table:style-name="ce78">
            <text:p>1.08<text:s/></text:p>
          </table:table-cell>
          <table:table-cell office:value-type="float" office:value="499.99999999999972" table:formula="of:=([.E71]-[.E52])/ABS([.E52])*100" table:style-name="ce58">
            <text:p>500.00<text:s/></text:p>
          </table:table-cell>
          <table:table-cell office:value-type="float" office:value="11.13" table:formula="of:=SUM([.G72:.G74])" table:style-name="ce58">
            <text:p>11.13<text:s/></text:p>
          </table:table-cell>
          <table:table-cell office:value-type="float" office:value="-0.62499999999998668" table:formula="of:=([.G71]-[.G52])/ABS([.G52])*100" table:style-name="ce58">
            <text:p>(0.62)</text:p>
          </table:table-cell>
          <table:table-cell office:value-type="float" office:value="969.29" table:formula="of:=SUM([.I72:.I74])" table:style-name="ce73">
            <text:p>969.29<text:s/></text:p>
          </table:table-cell>
          <table:table-cell office:value-type="float" office:value="7.8438789928681905" table:formula="of:=([.I71]-[.I52])/ABS([.I52])*100" table:style-name="ce58">
            <text:p>7.84<text:s/></text:p>
          </table:table-cell>
          <table:table-cell office:value-type="float" office:value="962.05" table:formula="of:=SUM([.K72:.K74])" table:style-name="ce78">
            <text:p>962.05<text:s/></text:p>
          </table:table-cell>
          <table:table-cell office:value-type="float" office:value="6.4450099579552997" table:formula="of:=([.K71]-[.K52])/ABS([.K52])*100" table:style-name="ce58">
            <text:p>6.45<text:s/></text:p>
          </table:table-cell>
          <table:table-cell office:value-type="float" office:value="7.2400000000000091" table:formula="of:=SUM([.M72:.M74])" table:style-name="ce79">
            <text:p>7.24<text:s/></text:p>
          </table:table-cell>
          <table:table-cell table:number-columns-repeated="16371" table:style-name="ce106"/>
        </table:table-row>
        <table:table-row table:style-name="ro9" table:visibility="collapse">
          <table:table-cell office:value-type="string" table:number-columns-spanned="2" table:number-rows-spanned="1" table:style-name="ce196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8">
            <text:p>324.32<text:s/></text:p>
          </table:table-cell>
          <table:table-cell office:value-type="float" office:value="9.9464370465794207" table:formula="of:=([.C72]-[.C53])/ABS([.C53])*100" table:style-name="ce58">
            <text:p>9.95<text:s/></text:p>
          </table:table-cell>
          <table:table-cell office:value-type="float" office:value="1.26" table:formula="of:=ROUND((228869823+3016370-106141860)/100000000;2)" table:style-name="ce58">
            <text:p>1.26<text:s/></text:p>
          </table:table-cell>
          <table:table-cell office:value-type="float" office:value="407.3170731707317" table:formula="of:=([.E72]-[.E53])/ABS([.E53])*100" table:style-name="ce78">
            <text:p>407.32<text:s/></text:p>
          </table:table-cell>
          <table:table-cell office:value-type="float" office:value="5.83" table:formula="of:=ROUND((583427458)/100000000;2)" table:style-name="ce58">
            <text:p>5.83<text:s/></text:p>
          </table:table-cell>
          <table:table-cell office:value-type="float" office:value="434.86238532110093" table:formula="of:=([.G72]-[.G53])/ABS([.G53])*100" table:style-name="ce58">
            <text:p>434.86<text:s/></text:p>
          </table:table-cell>
          <table:table-cell office:value-type="float" office:value="319.75" table:formula="of:=[.C72]+[.E72]-[.G72]" table:style-name="ce73">
            <text:p>319.75<text:s/></text:p>
          </table:table-cell>
          <table:table-cell office:value-type="float" office:value="8.9512062150742739" table:formula="of:=([.I72]-[.I53])/ABS([.I53])*100" table:style-name="ce58">
            <text:p>8.95<text:s/></text:p>
          </table:table-cell>
          <table:table-cell office:value-type="float" office:value="325.33" table:formula="of:=ROUND((32532271931+47555)/100000000;2)+0.01" table:style-name="ce58">
            <text:p>325.33<text:s/></text:p>
          </table:table-cell>
          <table:table-cell office:value-type="float" office:value="4.7896669458223302" table:formula="of:=([.K72]-[.K53])/ABS([.K53])*100" table:style-name="ce58">
            <text:p>4.79<text:s/></text:p>
          </table:table-cell>
          <table:table-cell office:value-type="float" office:value="-5.5799999999999841" table:formula="of:=[.I72]-[.K72]" table:style-name="ce79">
            <text:p>(5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8">
            <text:p>327.12<text:s/></text:p>
          </table:table-cell>
          <table:table-cell office:value-type="float" office:value="8.2712739549200709" table:formula="of:=([.C73]-[.C54])/ABS([.C54])*100" table:style-name="ce58">
            <text:p>8.27<text:s/></text:p>
          </table:table-cell>
          <table:table-cell office:value-type="float" office:value="-0.11" table:formula="of:=ROUND((67031645+2955207-81071643)/100000000;2)" table:style-name="ce58">
            <text:p>(0.11)</text:p>
          </table:table-cell>
          <table:table-cell office:value-type="float" office:value="-114.1025641025641" table:formula="of:=([.E73]-[.E54])/ABS([.E54])*100" table:style-name="ce78">
            <text:p>(114.10)</text:p>
          </table:table-cell>
          <table:table-cell office:value-type="float" office:value="1.65" table:formula="of:=ROUND((165194389)/100000000;2)" table:style-name="ce58">
            <text:p>1.65<text:s/></text:p>
          </table:table-cell>
          <table:table-cell office:value-type="float" office:value="-69.613259668508292" table:formula="of:=([.G73]-[.G54])/ABS([.G54])*100" table:style-name="ce58">
            <text:p>(69.61)</text:p>
          </table:table-cell>
          <table:table-cell office:value-type="float" office:value="325.36" table:formula="of:=[.C73]+[.E73]-[.G73]" table:style-name="ce73">
            <text:p>325.36<text:s/></text:p>
          </table:table-cell>
          <table:table-cell office:value-type="float" office:value="9.3720586257899878" table:formula="of:=([.I73]-[.I54])/ABS([.I54])*100" table:style-name="ce58">
            <text:p>9.37<text:s/></text:p>
          </table:table-cell>
          <table:table-cell office:value-type="float" office:value="323.91000000000003" table:formula="of:=ROUND((32391000671+12642)/100000000;2)" table:style-name="ce78">
            <text:p>323.91<text:s/></text:p>
          </table:table-cell>
          <table:table-cell office:value-type="float" office:value="12.589940561020551" table:formula="of:=([.K73]-[.K54])/ABS([.K54])*100" table:style-name="ce58">
            <text:p>12.59<text:s/></text:p>
          </table:table-cell>
          <table:table-cell office:value-type="float" office:value="1.4499999999999886" table:formula="of:=[.I73]-[.K73]" table:style-name="ce79">
            <text:p>1.45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8">
            <text:p>327.90<text:s/></text:p>
          </table:table-cell>
          <table:table-cell office:value-type="float" office:value="4.8608890310201431" table:formula="of:=([.C74]-[.C55])/ABS([.C55])*100" table:style-name="ce58">
            <text:p>4.86<text:s/></text:p>
          </table:table-cell>
          <table:table-cell office:value-type="float" office:value="-7.0000000000000007E-2" table:formula="of:=ROUND((65524003+3092326-75331620)/100000000;2)" table:style-name="ce58">
            <text:p>(0.07)</text:p>
          </table:table-cell>
          <table:table-cell office:value-type="float" office:value="63.157894736842103" table:formula="of:=([.E74]-[.E55])/ABS([.E55])*100" table:style-name="ce78">
            <text:p>63.16<text:s/></text:p>
          </table:table-cell>
          <table:table-cell office:value-type="float" office:value="3.65" table:formula="of:=ROUND((365140022)/100000000;2)" table:style-name="ce58">
            <text:p>3.65<text:s/></text:p>
          </table:table-cell>
          <table:table-cell office:value-type="float" office:value="-22.008547008547005" table:formula="of:=([.G74]-[.G55])/ABS([.G55])*100" table:style-name="ce58">
            <text:p>(22.01)</text:p>
          </table:table-cell>
          <table:table-cell office:value-type="float" office:value="324.18" table:formula="of:=[.C74]+[.E74]-[.G74]" table:style-name="ce73">
            <text:p>324.18<text:s/></text:p>
          </table:table-cell>
          <table:table-cell office:value-type="float" office:value="5.3113731605106791" table:formula="of:=([.I74]-[.I55])/ABS([.I55])*100" table:style-name="ce58">
            <text:p>5.31<text:s/></text:p>
          </table:table-cell>
          <table:table-cell office:value-type="float" office:value="312.81" table:formula="of:=ROUND((31280979511+45416)/100000000;2)" table:style-name="ce78">
            <text:p>312.81<text:s/></text:p>
          </table:table-cell>
          <table:table-cell office:value-type="float" office:value="2.3425486667757323" table:formula="of:=([.K74]-[.K55])/ABS([.K55])*100" table:style-name="ce58">
            <text:p>2.34<text:s/></text:p>
          </table:table-cell>
          <table:table-cell office:value-type="float" office:value="11.370000000000005" table:formula="of:=[.I74]-[.K74]" table:style-name="ce79">
            <text:p>11.3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7">
            <text:p>95.10-95.12</text:p>
          </table:table-cell>
          <table:covered-table-cell/>
          <table:table-cell office:value-type="float" office:value="975.83" table:formula="of:=SUM([.C76:.C78])" table:style-name="ce75">
            <text:p>975.83<text:s/></text:p>
          </table:table-cell>
          <table:table-cell office:value-type="float" office:value="6.650418588384448" table:formula="of:=([.C75]-[.C56])/ABS([.C56])*100" table:style-name="ce58">
            <text:p>6.65<text:s/></text:p>
          </table:table-cell>
          <table:table-cell office:value-type="float" office:value="1.46" table:formula="of:=SUM([.E76:.E78])" table:style-name="ce75">
            <text:p>1.46<text:s/></text:p>
          </table:table-cell>
          <table:table-cell office:value-type="float" office:value="278.04878048780489" table:formula="of:=([.E75]-[.E56])/ABS([.E56])*100" table:style-name="ce78">
            <text:p>278.05<text:s/></text:p>
          </table:table-cell>
          <table:table-cell office:value-type="float" office:value="12.240000000000002" table:formula="of:=SUM([.G76:.G78])" table:style-name="ce75">
            <text:p>12.24<text:s/></text:p>
          </table:table-cell>
          <table:table-cell office:value-type="float" office:value="89.767441860465112" table:formula="of:=([.G75]-[.G56])/ABS([.G56])*100" table:style-name="ce58">
            <text:p>89.77<text:s/></text:p>
          </table:table-cell>
          <table:table-cell office:value-type="float" office:value="965.05" table:formula="of:=SUM([.I76:.I78])" table:style-name="ce76">
            <text:p>965.05<text:s/></text:p>
          </table:table-cell>
          <table:table-cell office:value-type="float" office:value="6.3169955161890821" table:formula="of:=([.I75]-[.I56])/ABS([.I56])*100" table:style-name="ce58">
            <text:p>6.32<text:s/></text:p>
          </table:table-cell>
          <table:table-cell office:value-type="float" office:value="982.87000000000012" table:formula="of:=SUM([.K76:.K78])" table:style-name="ce75">
            <text:p>982.87<text:s/></text:p>
          </table:table-cell>
          <table:table-cell office:value-type="float" office:value="6.7721855887369395" table:formula="of:=([.K75]-[.K56])/ABS([.K56])*100" table:style-name="ce58">
            <text:p>6.77<text:s/></text:p>
          </table:table-cell>
          <table:table-cell office:value-type="float" office:value="-17.820000000000107" table:formula="of:=SUM([.M76:.M78])" table:style-name="ce77">
            <text:p>(17.8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8">
            <text:p>328.22<text:s/></text:p>
          </table:table-cell>
          <table:table-cell office:value-type="float" office:value="7.8394007096859024" table:formula="of:=([.C76]-[.C57])/ABS([.C57])*100" table:style-name="ce58">
            <text:p>7.84<text:s/></text:p>
          </table:table-cell>
          <table:table-cell office:value-type="float" office:value="-0.13" table:formula="of:=ROUND((61397719+3074360-77828787)/100000000;2)" table:style-name="ce58">
            <text:p>(0.13)</text:p>
          </table:table-cell>
          <table:table-cell office:value-type="float" office:value="45.833333333333329" table:formula="of:=([.E76]-[.E57])/ABS([.E57])*100" table:style-name="ce78">
            <text:p>45.83<text:s/></text:p>
          </table:table-cell>
          <table:table-cell office:value-type="float" office:value="2.62" table:formula="of:=ROUND((262180302)/100000000;2)" table:style-name="ce58">
            <text:p>2.62<text:s/></text:p>
          </table:table-cell>
          <table:table-cell office:value-type="float" office:value="-57.741935483870968" table:formula="of:=([.G76]-[.G57])/ABS([.G57])*100" table:style-name="ce58">
            <text:p>(57.74)</text:p>
          </table:table-cell>
          <table:table-cell office:value-type="float" office:value="325.47000000000003" table:formula="of:=[.C76]+[.E76]-[.G76]" table:style-name="ce73">
            <text:p>325.47<text:s/></text:p>
          </table:table-cell>
          <table:table-cell office:value-type="float" office:value="9.2474489795918391" table:formula="of:=([.I76]-[.I57])/ABS([.I57])*100" table:style-name="ce58">
            <text:p>9.25<text:s/></text:p>
          </table:table-cell>
          <table:table-cell office:value-type="float" office:value="334.97" table:formula="of:=ROUND((33496886293+14314)/100000000;2)" table:style-name="ce58">
            <text:p>334.97<text:s/></text:p>
          </table:table-cell>
          <table:table-cell office:value-type="float" office:value="10.964984927286588" table:formula="of:=([.K76]-[.K57])/ABS([.K57])*100" table:style-name="ce58">
            <text:p>10.96<text:s/></text:p>
          </table:table-cell>
          <table:table-cell office:value-type="float" office:value="-9.5" table:formula="of:=[.I76]-[.K76]" table:style-name="ce79">
            <text:p>(9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8">
            <text:p>319.96<text:s/></text:p>
          </table:table-cell>
          <table:table-cell office:value-type="float" office:value="4.3949231622565073" table:formula="of:=([.C77]-[.C58])/ABS([.C58])*100" table:style-name="ce58">
            <text:p>4.39<text:s/></text:p>
          </table:table-cell>
          <table:table-cell office:value-type="float" office:value="-0.25" table:formula="of:=ROUND((50133785+2728949-77597125)/100000000;2)" table:style-name="ce58">
            <text:p>(0.25)</text:p>
          </table:table-cell>
          <table:table-cell office:value-type="float" office:value="13.793103448275874" table:formula="of:=([.E77]-[.E58])/ABS([.E58])*100" table:style-name="ce78">
            <text:p>13.79<text:s/></text:p>
          </table:table-cell>
          <table:table-cell office:value-type="float" office:value="6.16" table:formula="of:=ROUND((616170653)/100000000;2)" table:style-name="ce58">
            <text:p>6.16<text:s/></text:p>
          </table:table-cell>
          <table:table-cell office:value-type="float" office:value="152.45901639344262" table:formula="of:=([.G77]-[.G58])/ABS([.G58])*100" table:style-name="ce58">
            <text:p>152.46<text:s/></text:p>
          </table:table-cell>
          <table:table-cell office:value-type="float" office:value="313.54999999999995" table:formula="of:=[.C77]+[.E77]-[.G77]" table:style-name="ce73">
            <text:p>313.55<text:s/></text:p>
          </table:table-cell>
          <table:table-cell office:value-type="float" office:value="3.2229391624966963" table:formula="of:=([.I77]-[.I58])/ABS([.I58])*100" table:style-name="ce58">
            <text:p>3.22<text:s/></text:p>
          </table:table-cell>
          <table:table-cell office:value-type="float" office:value="321.23" table:formula="of:=ROUND((32122545074+50717)/100000000;2)" table:style-name="ce58">
            <text:p>321.23<text:s/></text:p>
          </table:table-cell>
          <table:table-cell office:value-type="float" office:value="5.9920150460289783" table:formula="of:=([.K77]-[.K58])/ABS([.K58])*100" table:style-name="ce58">
            <text:p>5.99<text:s/></text:p>
          </table:table-cell>
          <table:table-cell office:value-type="float" office:value="-7.6800000000000637" table:formula="of:=[.I77]-[.K77]" table:style-name="ce79">
            <text:p>(7.6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8">
            <office:annotation draw:style-name="a685" svg:x="2.94791666666667in" svg:y="20.2604166666667in" svg:width="1.84375in" svg:height="1.23958333333333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8]-[.C59])/ABS([.C59])*100" table:style-name="ce58">
            <text:p>7.73<text:s/></text:p>
          </table:table-cell>
          <table:table-cell office:value-type="float" office:value="1.84" table:formula="of:=ROUND((273295072+3235034-92030573-475199)/100000000;2)" table:style-name="ce58">
            <office:annotation draw:style-name="a686" svg:x="5.03125in" svg:y="20.2604166666667in" svg:width="1.83333333333333in" svg:height="1.23958333333333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8]-[.E59])/ABS([.E59])*100" table:style-name="ce78">
            <text:p>734.48<text:s/></text:p>
          </table:table-cell>
          <table:table-cell office:value-type="float" office:value="3.46" table:formula="of:=ROUND((346205129)/100000000;2)" table:style-name="ce58">
            <text:p>3.46<text:s/></text:p>
          </table:table-cell>
          <table:table-cell office:value-type="float" office:value="257.9908675799087" table:formula="of:=([.G78]-[.G59])/ABS([.G59])*100" table:style-name="ce58">
            <text:p>257.99<text:s/></text:p>
          </table:table-cell>
          <table:table-cell office:value-type="float" office:value="326.02999999999997" table:formula="of:=[.C78]+[.E78]-[.G78]" table:style-name="ce73">
            <text:p>326.03<text:s/></text:p>
          </table:table-cell>
          <table:table-cell office:value-type="float" office:value="6.5353069960461401" table:formula="of:=([.I78]-[.I59])/ABS([.I59])*100" table:style-name="ce58">
            <text:p>6.54<text:s/></text:p>
          </table:table-cell>
          <table:table-cell office:value-type="float" office:value="326.67" table:formula="of:=ROUND((32666553015+37329)/100000000;2)" table:style-name="ce58">
            <text:p>326.67<text:s/></text:p>
          </table:table-cell>
          <table:table-cell office:value-type="float" office:value="3.5108843752970755" table:formula="of:=([.K78]-[.K59])/ABS([.K59])*100" table:style-name="ce58">
            <text:p>3.51<text:s/></text:p>
          </table:table-cell>
          <table:table-cell office:value-type="float" office:value="-0.6400000000000432" table:formula="of:=[.I78]-[.K78]" table:style-name="ce79">
            <text:p>(0.6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7">
            <text:p>96.1-96.12</text:p>
          </table:table-cell>
          <table:covered-table-cell/>
          <table:table-cell office:value-type="float" office:value="2561.41" table:formula="of:=[.C80]+[.C89]" table:style-name="ce75">
            <text:p>2,561.41<text:s/></text:p>
          </table:table-cell>
          <table:table-cell office:value-type="float" office:value="-33.456561442158566" table:formula="of:= ([.C79]-[.C60])/ABS([.C60])*100" table:style-name="ce75">
            <text:p>(33.46)</text:p>
          </table:table-cell>
          <table:table-cell office:value-type="float" office:value="-4.0000000000000036E-2" table:formula="of:=[.E80]+[.E89]" table:style-name="ce75">
            <text:p>(0.04)</text:p>
          </table:table-cell>
          <table:table-cell office:value-type="float" office:value="-101.94174757281553" table:formula="of:= ([.E79]-[.E60])/ABS([.E60])*100" table:style-name="ce75">
            <text:p>(101.94)</text:p>
          </table:table-cell>
          <table:table-cell office:value-type="float" office:value="13.02" table:formula="of:=[.G80]+[.G89]" table:style-name="ce75">
            <text:p>13.02<text:s/></text:p>
          </table:table-cell>
          <table:table-cell office:value-type="float" office:value="-59.77757182576461" table:formula="of:= ([.G79]-[.G60])/ABS([.G60])*100" table:style-name="ce75">
            <text:p>(59.78)</text:p>
          </table:table-cell>
          <table:table-cell office:value-type="float" office:value="2548.3500000000004" table:formula="of:=[.I80]+[.I89]" table:style-name="ce76">
            <text:p>2,548.35<text:s/></text:p>
          </table:table-cell>
          <table:table-cell office:value-type="float" office:value="-33.270401055795872" table:formula="of:= ([.I79]-[.I60])/ABS([.I60])*100" table:style-name="ce75">
            <text:p>(33.27)</text:p>
          </table:table-cell>
          <table:table-cell office:value-type="float" office:value="2681.75" table:formula="of:=[.K80]+[.K89]" table:style-name="ce75">
            <text:p>2,681.75<text:s/></text:p>
          </table:table-cell>
          <table:table-cell office:value-type="float" office:value="-29.835875995196371" table:formula="of:= ([.K79]-[.K60])/ABS([.K60])*100" table:style-name="ce75">
            <text:p>(29.84)</text:p>
          </table:table-cell>
          <table:table-cell office:value-type="float" office:value="0" table:formula="of:=[.M80]+[.M89]" table:style-name="ce77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198">
            <text:p>96.1-96.6</text:p>
          </table:table-cell>
          <table:covered-table-cell/>
          <table:table-cell office:value-type="float" office:value="1912.9" table:formula="of:=[.C81]+[.C85]" table:style-name="ce58">
            <text:p>1,912.90<text:s/></text:p>
          </table:table-cell>
          <table:table-cell office:value-type="float" office:value="0.99468865822625174" table:formula="of:=([.C80]-[.C61])/ABS([.C61])*100" table:style-name="ce58">
            <text:p>0.99<text:s/></text:p>
          </table:table-cell>
          <table:table-cell office:value-type="float" office:value="-1.69" table:formula="of:=[.E81]+[.E85]" table:style-name="ce78">
            <text:p>(1.69)</text:p>
            <draw:frame draw:z-index="132" draw:id="id131" draw:style-name="a663" draw:name="Text Box 255" svg:x="0.6875in" svg:y="0.02083in" svg:width="0.73611in" svg:height="0.29522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10-2)</text:span></text:p>
              </draw:text-box>
              <svg:title/>
              <svg:desc/>
            </draw:frame>
            <draw:frame draw:z-index="83" draw:id="id82" draw:style-name="a416" draw:name="Text Box 182" svg:x="0.67361in" svg:y="0.375in" svg:width="0.72917in" svg:height="0.04167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0]-[.E61])/ABS([.E61])*100" table:style-name="ce78">
            <text:p>(252.08)</text:p>
          </table:table-cell>
          <table:table-cell office:value-type="float" office:value="9.65" table:formula="of:=[.G81]+[.G85]" table:style-name="ce58">
            <text:p>9.65<text:s/></text:p>
          </table:table-cell>
          <table:table-cell office:value-type="float" office:value="7.2222222222222259" table:formula="of:=([.G80]-[.G61])/ABS([.G61])*100" table:style-name="ce58">
            <text:p>7.22<text:s/></text:p>
          </table:table-cell>
          <table:table-cell office:value-type="float" office:value="1901.5600000000002" table:formula="of:=[.I81]+[.I85]" table:style-name="ce73">
            <text:p>1,901.56<text:s/></text:p>
          </table:table-cell>
          <table:table-cell office:value-type="float" office:value="0.90099650850588708" table:formula="of:=([.I80]-[.I61])/ABS([.I61])*100" table:style-name="ce58">
            <text:p>0.90<text:s/></text:p>
          </table:table-cell>
          <table:table-cell office:value-type="float" office:value="2010.48" table:formula="of:=[.K81]+[.K85]" table:style-name="ce58">
            <text:p>2,010.48<text:s/></text:p>
          </table:table-cell>
          <table:table-cell office:value-type="float" office:value="7.1005066082815249" table:formula="of:=([.K80]-[.K61])/ABS([.K61])*100" table:style-name="ce58">
            <text:p>7.10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6.1-96.3</text:p>
          </table:table-cell>
          <table:covered-table-cell>
            <draw:frame draw:z-index="109" draw:id="id108" draw:style-name="a548" draw:name="Text Box 216" svg:x="0.61111in" svg:y="0in" svg:width="0.51055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5)</text:span></text:p>
              </draw:text-box>
              <svg:title/>
              <svg:desc/>
            </draw:frame>
            <draw:frame draw:z-index="80" draw:id="id79" draw:style-name="a401" draw:name="Text Box 179" svg:x="0.57986in" svg:y="0in" svg:width="0.5625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943.98" table:formula="of:=SUM([.C82:.C84])" table:style-name="ce58">
            <text:p>943.98<text:s/></text:p>
            <draw:frame draw:z-index="121" draw:id="id120" draw:style-name="a608" draw:name="Text Box 236" svg:x="0.81944in" svg:y="0in" svg:width="0.51717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1)</text:span></text:p>
              </draw:text-box>
              <svg:title/>
              <svg:desc/>
            </draw:frame>
            <draw:frame draw:z-index="98" draw:id="id97" draw:style-name="a493" draw:name="Text Box 198" svg:x="0.86111in" svg:y="0in" svg:width="0.47579in" svg:height="0in">
              <draw:text-box>
                <text:p text:style-name="a490" text:class-names="" text:cond-style-name=""><text:span text:style-name="a487" text:class-names="">(</text:span><text:span text:style-name="a488" text:class-names="">註</text:span><text:span text:style-name="a489" text:class-names="">4)</text:span></text:p>
                <text:p text:style-name="a492" text:class-names="" text:cond-style-name=""><text:span text:style-name="a491" text:class-names="">)</text:span></text:p>
              </draw:text-box>
              <svg:title/>
              <svg:desc/>
            </draw:frame>
            <draw:frame draw:z-index="78" draw:id="id77" draw:style-name="a391" draw:name="Text Box 172" svg:x="0.86111in" svg:y="0in" svg:width="0.52778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  <draw:frame draw:z-index="108" draw:id="id107" draw:style-name="a543" draw:name="Text Box 214" svg:x="0.85069in" svg:y="0in" svg:width="0.50694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4)</text:span></text:p>
              </draw:text-box>
              <svg:title/>
              <svg:desc/>
            </draw:frame>
            <draw:frame draw:z-index="82" draw:id="id81" draw:style-name="a411" draw:name="Text Box 181" svg:x="0.02083in" svg:y="0in" svg:width="0.56944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  <draw:frame draw:z-index="86" draw:id="id85" draw:style-name="a431" draw:name="Text Box 186" svg:x="0.82986in" svg:y="0in" svg:width="0.57296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</table:table-cell>
          <table:table-cell office:value-type="float" office:value="-1.27" table:formula="of:=ROUND(([.C81]-[.C62])/ABS([.C62])*100;2)" table:style-name="ce58">
            <text:p>(1.27)</text:p>
          </table:table-cell>
          <table:table-cell office:value-type="float" office:value="-0.87" table:formula="of:=SUM([.E82:.E84])" table:style-name="ce58">
            <text:p>(0.87)</text:p>
          </table:table-cell>
          <table:table-cell office:value-type="float" office:value="-380.65" table:formula="of:=ROUND(([.E81]-[.E62])/ABS([.E62])*100;2)" table:style-name="ce58">
            <text:p>(380.65)</text:p>
            <draw:frame draw:z-index="107" draw:id="id106" draw:style-name="a538" draw:name="Text Box 213" svg:x="0.00347in" svg:y="0in" svg:width="0.66667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0-3)</text:span></text:p>
              </draw:text-box>
              <svg:title/>
              <svg:desc/>
            </draw:frame>
            <draw:frame draw:z-index="89" draw:id="id88" draw:style-name="a446" draw:name="Text Box 189" svg:x="0.05556in" svg:y="0in" svg:width="0.69129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  <draw:frame draw:z-index="76" draw:id="id75" draw:style-name="a381" draw:name="Text Box 163" svg:x="0.00347in" svg:y="0in" svg:width="0.6666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2.77" table:formula="of:=SUM([.G82:.G84])" table:style-name="ce58">
            <text:p>2.77<text:s/></text:p>
            <draw:frame draw:z-index="67" draw:id="id66" draw:style-name="a334" draw:name="Text Box 150" svg:x="0.71181in" svg:y="0in" svg:width="0.53815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  <draw:frame draw:z-index="112" draw:id="id111" draw:style-name="a563" draw:name="Text Box 219" svg:x="0.59722in" svg:y="0in" svg:width="0.64236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3)</text:span></text:p>
              </draw:text-box>
              <svg:title/>
              <svg:desc/>
            </draw:frame>
            <draw:frame draw:z-index="126" draw:id="id125" draw:style-name="a633" draw:name="Text Box 245" svg:x="0.67361in" svg:y="0in" svg:width="0.64236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2)</text:span></text:p>
              </draw:text-box>
              <svg:title/>
              <svg:desc/>
            </draw:frame>
          </table:table-cell>
          <table:table-cell office:value-type="float" office:value="-22.63" table:formula="of:=ROUND(([.G81]-[.G62])/ABS([.G62])*100;2)" table:style-name="ce58">
            <text:p>(22.63)</text:p>
          </table:table-cell>
          <table:table-cell office:value-type="float" office:value="940.34000000000015" table:formula="of:=SUM([.I82:.I84])" table:style-name="ce58">
            <text:p>940.34<text:s/></text:p>
          </table:table-cell>
          <table:table-cell office:value-type="float" office:value="-1.31" table:formula="of:=ROUND(([.I81]-[.I62])/ABS([.I62])*100;2)" table:style-name="ce58">
            <text:p>(1.31)</text:p>
          </table:table-cell>
          <table:table-cell office:value-type="float" office:value="989.20999999999992" table:formula="of:=SUM([.K82:.K84])" table:style-name="ce58">
            <text:p>989.21<text:s/></text:p>
            <draw:frame draw:z-index="87" draw:id="id86" draw:style-name="a436" draw:name="Text Box 187" svg:x="0.00347in" svg:y="0in" svg:width="0.67361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  <draw:frame draw:z-index="81" draw:id="id80" draw:style-name="a406" draw:name="Text Box 180" svg:x="0.97917in" svg:y="0in" svg:width="0.67708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85" draw:id="id84" draw:style-name="a426" draw:name="Text Box 185" svg:x="0.00347in" svg:y="0in" svg:width="0.67361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88" draw:id="id87" draw:style-name="a441" draw:name="Text Box 188" svg:x="0.00347in" svg:y="0in" svg:width="0.67361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  <draw:frame draw:z-index="111" draw:id="id110" draw:style-name="a558" draw:name="Text Box 218" svg:x="0.9375in" svg:y="0in" svg:width="0.50694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4)</text:span></text:p>
              </draw:text-box>
              <svg:title/>
              <svg:desc/>
            </draw:frame>
            <draw:frame draw:z-index="110" draw:id="id109" draw:style-name="a553" draw:name="Text Box 217" svg:x="0.02083in" svg:y="0in" svg:width="0.57639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6)</text:span></text:p>
              </draw:text-box>
              <svg:title/>
              <svg:desc/>
            </draw:frame>
            <draw:frame draw:z-index="106" draw:id="id105" draw:style-name="a533" draw:name="Text Box 212" svg:x="0.9375in" svg:y="0in" svg:width="0.50694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4)</text:span></text:p>
              </draw:text-box>
              <svg:title/>
              <svg:desc/>
            </draw:frame>
          </table:table-cell>
          <table:table-cell office:value-type="float" office:value="9.1" table:formula="of:=ROUND(([.K81]-[.K62])/ABS([.K62])*100;2)" table:style-name="ce58">
            <text:p>9.10<text:s/></text:p>
            <draw:frame draw:z-index="84" draw:id="id83" draw:style-name="a421" draw:name="Text Box 184" svg:x="0.00347in" svg:y="0in" svg:width="0.6875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  <draw:frame draw:z-index="135" draw:id="id134" draw:style-name="a678" draw:name="Text Box 249" svg:x="0.00347in" svg:y="0in" svg:width="0.51015in" svg:height="0.21191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14)</text:span></text:p>
              </draw:text-box>
              <svg:title/>
              <svg:desc/>
            </draw:frame>
            <draw:frame draw:z-index="113" draw:id="id112" draw:style-name="a568" draw:name="Text Box 221" svg:x="0.625in" svg:y="0in" svg:width="0.52435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</table:table-cell>
          <table:table-cell office:value-type="float" office:value="-14.269999999999987" table:formula="of:=SUM([.M82:.M84])" table:style-name="ce59">
            <text:p>(14.27)</text:p>
            <draw:frame draw:z-index="114" draw:id="id113" draw:style-name="a573" draw:name="Text Box 222" svg:x="0in" svg:y="0in" svg:width="0.50378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  <draw:frame draw:z-index="118" draw:id="id117" draw:style-name="a593" draw:name="Text Box 229" svg:x="0.02083in" svg:y="0in" svg:width="0.57639in" svg:height="0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17)</text:span></text:p>
              </draw:text-box>
              <svg:title/>
              <svg:desc/>
            </draw:frame>
            <draw:frame draw:z-index="127" draw:id="id126" draw:style-name="a638" draw:name="Text Box 246" svg:x="0.02083in" svg:y="0in" svg:width="0.57639in" svg:height="0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7)</text:span></text:p>
              </draw:text-box>
              <svg:title/>
              <svg:desc/>
            </draw:frame>
            <draw:frame draw:z-index="128" draw:id="id127" draw:style-name="a643" draw:name="Text Box 247" svg:x="0.02083in" svg:y="0in" svg:width="0.57639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" table:number-columns-spanned="2" table:number-rows-spanned="1" table:style-name="ce196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8">
            <text:p>315.10<text:s/></text:p>
          </table:table-cell>
          <table:table-cell office:value-type="float" office:value="-0.96" table:formula="of:=ROUND(([.C82]-[.C63])/ABS([.C63])*100;2)" table:style-name="ce58">
            <text:p>(0.96)</text:p>
          </table:table-cell>
          <table:table-cell office:value-type="float" office:value="-0.44" table:formula="of:=ROUND((55318887+2729301-102512411)/100000000;2)" table:style-name="ce58">
            <text:p>(0.44)</text:p>
          </table:table-cell>
          <table:table-cell office:value-type="float" office:value="-160.27000000000001" table:formula="of:=ROUND(([.E82]-[.E63])/ABS([.E63])*100;2)" table:style-name="ce57">
            <text:p>(160.27)</text:p>
          </table:table-cell>
          <table:table-cell office:value-type="float" office:value="1.17" table:formula="of:=ROUND((116385282)/100000000;2)+0.01" table:style-name="ce58">
            <text:p>1.17<text:s/></text:p>
          </table:table-cell>
          <table:table-cell office:value-type="float" office:value="1.74" table:formula="of:=ROUND(([.G82]-[.G63])/ABS([.G63])*100;2)" table:style-name="ce58">
            <text:p>1.74<text:s/></text:p>
          </table:table-cell>
          <table:table-cell office:value-type="float" office:value="313.49" table:formula="of:=[.C82]+[.E82]-[.G82]" table:style-name="ce73">
            <text:p>313.49<text:s/></text:p>
          </table:table-cell>
          <table:table-cell office:value-type="float" office:value="-1.33" table:formula="of:=ROUND(([.I82]-[.I63])/ABS([.I63])*100;2)" table:style-name="ce58">
            <text:p>(1.33)</text:p>
          </table:table-cell>
          <table:table-cell office:value-type="float" office:value="320.33999999999997" table:formula="of:=ROUND((32033710035+590571)/100000000;2)" table:style-name="ce58">
            <text:p>320.34<text:s/></text:p>
          </table:table-cell>
          <table:table-cell office:value-type="float" office:value="5.59" table:formula="of:=ROUND(([.K82]-[.K63])/ABS([.K63])*100;2)" table:style-name="ce56">
            <text:p>5.59<text:s/></text:p>
          </table:table-cell>
          <table:table-cell office:value-type="float" office:value="-6.8499999999999659" table:formula="of:=[.I82]-[.K82]" table:style-name="ce55">
            <text:p>(6.8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2" table:number-columns-spanned="2" table:number-rows-spanned="1" table:style-name="ce196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8">
            <text:p>315.39<text:s/></text:p>
          </table:table-cell>
          <table:table-cell office:value-type="float" office:value="2.0699999999999998" table:formula="of:=ROUND(([.C83]-[.C64])/ABS([.C64])*100;2)" table:style-name="ce72">
            <text:p>2.07<text:s/></text:p>
          </table:table-cell>
          <table:table-cell office:value-type="float" office:value="-0.28999999999999998" table:formula="of:=ROUND((49819772+2412848-80823186)/100000000;2)" table:style-name="ce58">
            <text:p>(0.29)</text:p>
          </table:table-cell>
          <table:table-cell office:value-type="float" office:value="-20.83" table:formula="of:=ROUND(([.E83]-[.E64])/ABS([.E64])*100;2)" table:style-name="ce57">
            <text:p>(20.83)</text:p>
          </table:table-cell>
          <table:table-cell office:value-type="float" office:value="1.65" table:formula="of:=ROUND((164725208)/100000000;2)" table:style-name="ce58">
            <text:p>1.65<text:s/></text:p>
          </table:table-cell>
          <table:table-cell office:value-type="float" office:value="217.31" table:formula="of:=ROUND(([.G83]-[.G64])/ABS([.G64])*100;2)" table:style-name="ce58">
            <text:p>217.31<text:s/></text:p>
          </table:table-cell>
          <table:table-cell office:value-type="float" office:value="313.45" table:formula="of:=[.C83]+[.E83]-[.G83]" table:style-name="ce73">
            <text:p>313.45<text:s/></text:p>
          </table:table-cell>
          <table:table-cell office:value-type="float" office:value="1.69" table:formula="of:=ROUND(([.I83]-[.I64])/ABS([.I64])*100;2)" table:style-name="ce58">
            <text:p>1.69<text:s/></text:p>
          </table:table-cell>
          <table:table-cell office:value-type="float" office:value="309.24" table:formula="of:=ROUND((30924701683+44641)/100000000;2)-0.01" table:style-name="ce58">
            <text:p>309.24<text:s/></text:p>
          </table:table-cell>
          <table:table-cell office:value-type="float" office:value="20.6" table:formula="of:=ROUND(([.K83]-[.K64])/ABS([.K64])*100;2)" table:style-name="ce56">
            <text:p>20.60<text:s/></text:p>
          </table:table-cell>
          <table:table-cell office:value-type="float" office:value="4.2099999999999795" table:formula="of:=[.I83]-[.K83]" table:style-name="ce55">
            <text:p>4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3" table:number-columns-spanned="2" table:number-rows-spanned="1" table:style-name="ce196">
            <text:p>96.3</text:p>
          </table:table-cell>
          <table:covered-table-cell/>
          <table:table-cell office:value-type="float" office:value="313.49" table:formula="of:=ROUND((30480527519+75382378+759519904+33127914)/100000000;2)" table:style-name="ce58">
            <text:p>313.49<text:s/></text:p>
          </table:table-cell>
          <table:table-cell office:value-type="float" office:value="-4.6900000000000004" table:formula="of:=ROUND(([.C84]-[.C65])/ABS([.C65])*100;2)" table:style-name="ce72">
            <text:p>(4.69)</text:p>
          </table:table-cell>
          <table:table-cell office:value-type="float" office:value="-0.14000000000000001" table:formula="of:=ROUND((65204979+2642757-81298603)/100000000;2)-0.01" table:style-name="ce58">
            <text:p>(0.14)</text:p>
          </table:table-cell>
          <table:table-cell office:value-type="float" office:value="22.22" table:formula="of:=ROUND(([.E84]-[.E65])/ABS([.E65])*100;2)" table:style-name="ce57">
            <text:p>22.22<text:s/></text:p>
          </table:table-cell>
          <table:table-cell office:value-type="float" office:value="-0.05" table:formula="of:=ROUND((-4668310)/100000000;2)" table:style-name="ce58">
            <text:p>(0.05)</text:p>
          </table:table-cell>
          <table:table-cell office:value-type="float" office:value="-102.62" table:formula="of:=ROUND(([.G84]-[.G65])/ABS([.G65])*100;2)" table:style-name="ce58">
            <text:p>(102.62)</text:p>
          </table:table-cell>
          <table:table-cell office:value-type="float" office:value="313.40000000000003" table:formula="of:=[.C84]+[.E84]-[.G84]" table:style-name="ce73">
            <text:p>313.40<text:s/></text:p>
          </table:table-cell>
          <table:table-cell office:value-type="float" office:value="-4.1100000000000003" table:formula="of:=ROUND(([.I84]-[.I65])/ABS([.I65])*100;2)" table:style-name="ce58">
            <text:p>(4.11)</text:p>
          </table:table-cell>
          <table:table-cell office:value-type="float" office:value="359.63" table:formula="of:=ROUND((35962914237+117222)/100000000;2)" table:style-name="ce58">
            <text:p>359.63<text:s/></text:p>
          </table:table-cell>
          <table:table-cell office:value-type="float" office:value="3.68" table:formula="of:=ROUND(([.K84]-[.K65])/ABS([.K65])*100;2)" table:style-name="ce56">
            <text:p>3.68<text:s/></text:p>
          </table:table-cell>
          <table:table-cell office:value-type="float" office:value="-11.63" table:style-name="ce55">
            <text:p>(11.63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7">
            <text:p>96.4-96.6</text:p>
          </table:table-cell>
          <table:covered-table-cell/>
          <table:table-cell office:value-type="float" office:value="968.92" table:formula="of:=SUM([.C86:.C88])" table:style-name="ce75">
            <text:p>968.92<text:s/></text:p>
          </table:table-cell>
          <table:table-cell office:value-type="float" office:value="3.3" table:formula="of:=ROUND(([.C85]-[.C66])/ABS([.C66])*100;2)" table:style-name="ce75">
            <text:p>3.30<text:s/></text:p>
          </table:table-cell>
          <table:table-cell office:value-type="float" office:value="-0.82000000000000006" table:formula="of:=SUM([.E86:.E88])" table:style-name="ce75">
            <text:p>(0.82)</text:p>
          </table:table-cell>
          <table:table-cell office:value-type="float" office:value="-3.8" table:formula="of:=ROUND(([.E85]-[.E66])/ABS([.E66])*100;2)" table:style-name="ce75">
            <text:p>(3.80)</text:p>
          </table:table-cell>
          <table:table-cell office:value-type="float" office:value="6.8800000000000008" table:formula="of:=SUM([.G86:.G88])" table:style-name="ce75">
            <text:p>6.88<text:s/></text:p>
          </table:table-cell>
          <table:table-cell office:value-type="float" office:value="26.94" table:formula="of:=ROUND(([.G85]-[.G66])/ABS([.G66])*100;2)" table:style-name="ce75">
            <text:p>26.94<text:s/></text:p>
          </table:table-cell>
          <table:table-cell office:value-type="float" office:value="961.22" table:formula="of:=SUM([.I86:.I88])" table:style-name="ce76">
            <text:p>961.22<text:s/></text:p>
          </table:table-cell>
          <table:table-cell office:value-type="float" office:value="3.16" table:formula="of:=ROUND(([.I85]-[.I66])/ABS([.I66])*100;2)" table:style-name="ce75">
            <text:p>3.16<text:s/></text:p>
          </table:table-cell>
          <table:table-cell office:value-type="float" office:value="1021.2700000000001" table:formula="of:=SUM([.K86:.K88])" table:style-name="ce75">
            <text:p>1,021.27<text:s/></text:p>
          </table:table-cell>
          <table:table-cell office:value-type="float" office:value="5.23" table:formula="of:=ROUND(([.K85]-[.K66])/ABS([.K66])*100;2)" table:style-name="ce75">
            <text:p>5.23<text:s/></text:p>
          </table:table-cell>
          <table:table-cell office:value-type="float" office:value="0" table:formula="of:=SUM([.M86:.M88])" table:style-name="ce77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4" table:number-columns-spanned="2" table:number-rows-spanned="1" table:style-name="ce196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8">
            <text:p>325.61<text:s/></text:p>
          </table:table-cell>
          <table:table-cell office:value-type="float" office:value="3.51" table:formula="of:=ROUND(([.C86]-[.C67])/ABS([.C67])*100;2)" table:style-name="ce58">
            <text:p>3.51<text:s/></text:p>
          </table:table-cell>
          <table:table-cell office:value-type="float" office:value="-0.16999999999999998" table:formula="of:=ROUND((58398891+2510380-78666502)/100000000;2)+0.01" table:style-name="ce58">
            <text:p>(0.17)</text:p>
          </table:table-cell>
          <table:table-cell office:value-type="float" office:value="19.05" table:formula="of:=ROUND(([.E86]-[.E67])/ABS([.E67])*100;2)" table:style-name="ce58">
            <text:p>19.05<text:s/></text:p>
          </table:table-cell>
          <table:table-cell office:value-type="float" office:value="6.35" table:formula="of:=ROUND((634834651)/100000000;2)" table:style-name="ce58">
            <text:p>6.35<text:s/></text:p>
          </table:table-cell>
          <table:table-cell office:value-type="float" office:value="320.52999999999997" table:formula="of:=ROUND(([.G86]-[.G67])/ABS([.G67])*100;2)" table:style-name="ce58">
            <text:p>320.53<text:s/></text:p>
          </table:table-cell>
          <table:table-cell office:value-type="float" office:value="319.08999999999997" table:formula="of:=[.C86]+[.E86]-[.G86]" table:style-name="ce58">
            <text:p>319.09<text:s/></text:p>
          </table:table-cell>
          <table:table-cell office:value-type="float" office:value="1.99" table:formula="of:=ROUND(([.I86]-[.I67])/ABS([.I67])*100;2)" table:style-name="ce58">
            <text:p>1.99<text:s/></text:p>
          </table:table-cell>
          <table:table-cell office:value-type="float" office:value="342.07" table:formula="of:=ROUND((34206538417+31433)/100000000;2)" table:style-name="ce58">
            <text:p>342.07<text:s/></text:p>
          </table:table-cell>
          <table:table-cell office:value-type="float" office:value="-2.64" table:formula="of:=ROUND(([.K86]-[.K67])/ABS([.K67])*100;2)" table:style-name="ce58">
            <text:p>(2.64)</text:p>
          </table:table-cell>
          <table:table-cell office:value-type="float" office:value="0" table:style-name="ce5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5" table:number-columns-spanned="2" table:number-rows-spanned="1" table:style-name="ce196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8">
            <text:p>325.20<text:s/></text:p>
          </table:table-cell>
          <table:table-cell office:value-type="float" office:value="5.32" table:formula="of:=ROUND(([.C87]-[.C68])/ABS([.C68])*100;2)" table:style-name="ce58">
            <text:p>5.32<text:s/></text:p>
          </table:table-cell>
          <table:table-cell office:value-type="float" office:value="-0.28000000000000003" table:formula="of:=ROUND((53232400+2553284-84056231)/100000000;2)" table:style-name="ce58">
            <text:p>(0.28)</text:p>
          </table:table-cell>
          <table:table-cell office:value-type="float" office:value="9.68" table:formula="of:=ROUND(([.E87]-[.E68])/ABS([.E68])*100;2)" table:style-name="ce58">
            <text:p>9.68<text:s/></text:p>
          </table:table-cell>
          <table:table-cell office:value-type="float" office:value="2.7" table:formula="of:=ROUND((270155686)/100000000;2)" table:style-name="ce58">
            <text:p>2.70<text:s/></text:p>
          </table:table-cell>
          <table:table-cell office:value-type="float" office:value="17.39" table:formula="of:=ROUND(([.G87]-[.G68])/ABS([.G68])*100;2)" table:style-name="ce58">
            <text:p>17.39<text:s/></text:p>
          </table:table-cell>
          <table:table-cell office:value-type="float" office:value="322.22000000000003" table:formula="of:=[.C87]+[.E87]-[.G87]" table:style-name="ce58">
            <text:p>322.22<text:s/></text:p>
          </table:table-cell>
          <table:table-cell office:value-type="float" office:value="5.25" table:formula="of:=ROUND(([.I87]-[.I68])/ABS([.I68])*100;2)" table:style-name="ce58">
            <text:p>5.25<text:s/></text:p>
          </table:table-cell>
          <table:table-cell office:value-type="float" office:value="347.6" table:formula="of:=ROUND((34760253016-411053)/100000000;2)" table:style-name="ce58">
            <text:p>347.60<text:s/></text:p>
          </table:table-cell>
          <table:table-cell office:value-type="float" office:value="11.19" table:formula="of:=ROUND(([.K87]-[.K68])/ABS([.K68])*100;2)" table:style-name="ce58">
            <text:p>11.19<text:s/></text:p>
          </table:table-cell>
          <table:table-cell office:value-type="float" office:value="0" table:style-name="ce74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6" table:number-columns-spanned="2" table:number-rows-spanned="1" table:style-name="ce196">
            <text:p>96.6</text:p>
          </table:table-cell>
          <table:covered-table-cell/>
          <table:table-cell office:value-type="float" office:value="318.11" table:style-name="ce58">
            <text:p>318.11<text:s/></text:p>
          </table:table-cell>
          <table:table-cell office:value-type="float" office:value="1.1000000000000001" table:formula="of:=ROUND(([.C88]-[.C69])/ABS([.C69])*100;2)" table:style-name="ce58">
            <text:p>1.10<text:s/></text:p>
          </table:table-cell>
          <table:table-cell office:value-type="float" office:value="-0.37" table:style-name="ce58">
            <text:p>(0.37)</text:p>
          </table:table-cell>
          <table:table-cell office:value-type="float" office:value="-37.04" table:formula="of:=ROUND(([.E88]-[.E69])/ABS([.E69])*100;2)" table:style-name="ce58">
            <text:p>(37.04)</text:p>
          </table:table-cell>
          <table:table-cell office:value-type="float" office:value="-2.17" table:style-name="ce58">
            <text:p>(2.17)</text:p>
          </table:table-cell>
          <table:table-cell office:value-type="float" office:value="-234.78" table:formula="of:=ROUND(([.G88]-[.G69])/ABS([.G69])*100;2)" table:style-name="ce58">
            <text:p>(234.78)</text:p>
          </table:table-cell>
          <table:table-cell office:value-type="float" office:value="319.91000000000003" table:formula="of:=[.C88]+[.E88]-[.G88]" table:style-name="ce58">
            <text:p>319.91<text:s/></text:p>
          </table:table-cell>
          <table:table-cell office:value-type="float" office:value="2.29" table:formula="of:=ROUND(([.I88]-[.I69])/ABS([.I69])*100;2)" table:style-name="ce58">
            <text:p>2.29<text:s/></text:p>
          </table:table-cell>
          <table:table-cell office:value-type="float" office:value="331.6" table:style-name="ce58">
            <text:p>331.60<text:s/></text:p>
          </table:table-cell>
          <table:table-cell office:value-type="float" office:value="8.17" table:formula="of:=ROUND(([.K88]-[.K69])/ABS([.K69])*100;2)" table:style-name="ce58">
            <text:p>8.17<text:s/></text:p>
          </table:table-cell>
          <table:table-cell table:style-name="ce74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7">
            <text:p>96.7-96.12</text:p>
          </table:table-cell>
          <table:covered-table-cell/>
          <table:table-cell office:value-type="float" office:value="648.51" table:formula="of:=[.C90]+[.C94]" table:style-name="ce75">
            <text:p>648.51<text:s/></text:p>
          </table:table-cell>
          <table:table-cell office:value-type="float" office:value="-66.83" table:formula="of:=ROUND(([.C89]-[.C70])/ABS([.C70])*100;2)" table:style-name="ce75">
            <text:p>(66.83)</text:p>
          </table:table-cell>
          <table:table-cell office:value-type="float" office:value="1.65" table:formula="of:=[.E90]+[.E94]" table:style-name="ce75">
            <text:p>1.65<text:s/></text:p>
          </table:table-cell>
          <table:table-cell office:value-type="float" office:value="-35.04" table:formula="of:=ROUND(([.E89]-[.E70])/ABS([.E70])*100;2)" table:style-name="ce75">
            <text:p>(35.04)</text:p>
          </table:table-cell>
          <table:table-cell office:value-type="float" office:value="3.37" table:formula="of:=[.G90]+[.G94]" table:style-name="ce75">
            <text:p>3.37<text:s/></text:p>
          </table:table-cell>
          <table:table-cell office:value-type="float" office:value="-85.58" table:formula="of:=ROUND(([.G89]-[.G70])/ABS([.G70])*100;2)" table:style-name="ce75">
            <text:p>(85.58)</text:p>
          </table:table-cell>
          <table:table-cell office:value-type="float" office:value="646.79" table:formula="of:=[.I90]+[.I94]" table:style-name="ce76">
            <text:p>646.79<text:s/></text:p>
          </table:table-cell>
          <table:table-cell office:value-type="float" office:value="-66.56" table:formula="of:=ROUND(([.I89]-[.I70])/ABS([.I70])*100;2)" table:style-name="ce75">
            <text:p>(66.56)</text:p>
          </table:table-cell>
          <table:table-cell office:value-type="float" office:value="671.27" table:formula="of:=[.K90]+[.K94]" table:style-name="ce75">
            <text:p>671.27<text:s/></text:p>
          </table:table-cell>
          <table:table-cell office:value-type="float" office:value="-65.489999999999995" table:formula="of:=ROUND(([.K89]-[.K70])/ABS([.K70])*100;2)" table:style-name="ce75">
            <text:p>(65.49)</text:p>
          </table:table-cell>
          <table:table-cell office:value-type="float" office:value="0" table:formula="of:=[.M90]+[.M94]" table:style-name="ce77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6.7-96.9</text:p>
          </table:table-cell>
          <table:covered-table-cell/>
          <table:table-cell office:value-type="float" office:value="648.51" table:formula="of:=SUM([.C91:.C93])" table:style-name="ce78">
            <text:p>648.51<text:s/></text:p>
          </table:table-cell>
          <table:table-cell office:value-type="float" office:value="-33.780913676557681" table:formula="of:=([.C90]-[.C71])/ABS([.C71])*100" table:style-name="ce58">
            <text:p>(33.78)</text:p>
          </table:table-cell>
          <table:table-cell office:value-type="float" office:value="1.65" table:formula="of:=SUM([.E91:.E93])" table:style-name="ce78">
            <text:p>1.65<text:s/></text:p>
          </table:table-cell>
          <table:table-cell office:value-type="float" office:value="52.777777777777793" table:formula="of:=([.E90]-[.E71])/ABS([.E71])*100" table:style-name="ce58">
            <text:p>52.78<text:s/></text:p>
          </table:table-cell>
          <table:table-cell office:value-type="float" office:value="3.37" table:formula="of:=SUM([.G91:.G93])" table:style-name="ce58">
            <text:p>3.37<text:s/></text:p>
          </table:table-cell>
          <table:table-cell office:value-type="float" office:value="-69.721473495058405" table:formula="of:=([.G90]-[.G71])/ABS([.G71])*100" table:style-name="ce58">
            <text:p>(69.72)</text:p>
          </table:table-cell>
          <table:table-cell office:value-type="float" office:value="646.79" table:formula="of:=SUM([.I91:.I93])" table:style-name="ce73">
            <text:p>646.79<text:s/></text:p>
          </table:table-cell>
          <table:table-cell office:value-type="float" office:value="-33.271776248594328" table:formula="of:=([.I90]-[.I71])/ABS([.I71])*100" table:style-name="ce58">
            <text:p>(33.27)</text:p>
          </table:table-cell>
          <table:table-cell office:value-type="float" office:value="671.27" table:formula="of:=SUM([.K91:.K93])" table:style-name="ce78">
            <text:p>671.27<text:s/></text:p>
          </table:table-cell>
          <table:table-cell office:value-type="float" office:value="-30.225040278571797" table:formula="of:=([.K90]-[.K71])/ABS([.K71])*100" table:style-name="ce58">
            <text:p>(30.23)</text:p>
          </table:table-cell>
          <table:table-cell office:value-type="float" office:value="0" table:formula="of:=SUM([.M91:.M93])" table:style-name="ce79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float" office:value="96.7" table:number-columns-spanned="2" table:number-rows-spanned="1" table:style-name="ce196">
            <text:p>96.7</text:p>
          </table:table-cell>
          <table:covered-table-cell/>
          <table:table-cell office:value-type="float" office:value="318.41000000000003" table:style-name="ce58">
            <text:p>318.41<text:s/></text:p>
            <draw:frame draw:z-index="129" draw:id="id128" draw:style-name="a648" draw:name="Text Box 248" svg:x="0in" svg:y="0.39583in" svg:width="0.50378in" svg:height="0.21875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5)</text:span></text:p>
              </draw:text-box>
              <svg:title/>
              <svg:desc/>
            </draw:frame>
            <draw:frame draw:z-index="131" draw:id="id130" draw:style-name="a658" draw:name="Text Box 252" svg:x="0.88194in" svg:y="0.39583in" svg:width="0.50694in" svg:height="0.21875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1)</text:span></text:p>
              </draw:text-box>
              <svg:title/>
              <svg:desc/>
            </draw:frame>
          </table:table-cell>
          <table:table-cell office:value-type="float" office:value="-1.8222742969906169" table:formula="of:=([.C91]-[.C72])/ABS([.C72])*100" table:style-name="ce58">
            <text:p>(1.82)</text:p>
          </table:table-cell>
          <table:table-cell office:value-type="float" office:value="1.95" table:style-name="ce58">
            <text:p>1.95<text:s/></text:p>
          </table:table-cell>
          <table:table-cell office:value-type="float" office:value="54.761904761904759" table:formula="of:=([.E91]-[.E72])/ABS([.E72])*100" table:style-name="ce78">
            <text:p>54.76<text:s/></text:p>
          </table:table-cell>
          <table:table-cell office:value-type="float" office:value="4.37" table:style-name="ce58">
            <text:p>4.37<text:s/></text:p>
            <draw:frame draw:z-index="116" draw:id="id115" draw:style-name="a583" draw:name="Text Box 226" svg:x="0.69792in" svg:y="0.39583in" svg:width="0.53829in" svg:height="0.25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2)</text:span></text:p>
              </draw:text-box>
              <svg:title/>
              <svg:desc/>
            </draw:frame>
          </table:table-cell>
          <table:table-cell office:value-type="float" office:value="-25.042881646655228" table:formula="of:=([.G91]-[.G72])/ABS([.G72])*100" table:style-name="ce58">
            <text:p>(25.04)</text:p>
          </table:table-cell>
          <table:table-cell office:value-type="float" office:value="315.99" table:formula="of:=[.C91]+[.E91]-[.G91]" table:style-name="ce73">
            <text:p>315.99<text:s/></text:p>
          </table:table-cell>
          <table:table-cell office:value-type="float" office:value="-1.1759186864738047" table:formula="of:=([.I91]-[.I72])/ABS([.I72])*100" table:style-name="ce58">
            <text:p>(1.18)</text:p>
          </table:table-cell>
          <table:table-cell office:value-type="float" office:value="332.01" table:style-name="ce58">
            <text:p>332.01<text:s/></text:p>
          </table:table-cell>
          <table:table-cell office:value-type="float" office:value="2.0532997264316255" table:formula="of:=([.K91]-[.K72])/ABS([.K72])*100" table:style-name="ce58">
            <text:p>2.05<text:s/></text:p>
          </table:table-cell>
          <table:table-cell table:style-name="ce79"/>
          <table:table-cell table:number-columns-repeated="16371" table:style-name="ce3"/>
        </table:table-row>
        <table:table-row table:style-name="ro9">
          <table:table-cell office:value-type="float" office:value="96.8" table:number-columns-spanned="2" table:number-rows-spanned="1" table:style-name="ce196">
            <text:p>96.8</text:p>
          </table:table-cell>
          <table:covered-table-cell/>
          <table:table-cell office:value-type="float" office:value="330.1" table:style-name="ce78">
            <text:p>330.10<text:s/></text:p>
            <draw:frame draw:z-index="94" draw:id="id93" draw:style-name="a471" draw:name="Text Box 194" svg:x="0.88194in" svg:y="0.40625in" svg:width="0.5315in" svg:height="0.01042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3)</text:span></text:p>
              </draw:text-box>
              <svg:title/>
              <svg:desc/>
            </draw:frame>
          </table:table-cell>
          <table:table-cell office:value-type="float" office:value="0.91098067987283504" table:formula="of:=([.C92]-[.C73])/ABS([.C73])*100" table:style-name="ce58">
            <text:p>0.91<text:s/></text:p>
          </table:table-cell>
          <table:table-cell office:value-type="float" office:value="-0.3" table:style-name="ce58">
            <text:p>(0.30)</text:p>
          </table:table-cell>
          <table:table-cell office:value-type="float" office:value="-172.72727272727272" table:formula="of:=([.E92]-[.E73])/ABS([.E73])*100" table:style-name="ce78">
            <text:p>(172.73)</text:p>
            <draw:frame draw:z-index="93" draw:id="id92" draw:style-name="a466" draw:name="Text Box 193" svg:x="0.04514in" svg:y="0in" svg:width="0.62124in" svg:height="0.27083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0-3)</text:span></text:p>
              </draw:text-box>
              <svg:title/>
              <svg:desc/>
            </draw:frame>
          </table:table-cell>
          <table:table-cell office:value-type="float" office:value="-1" table:style-name="ce58">
            <text:p>(1.00)</text:p>
          </table:table-cell>
          <table:table-cell office:value-type="float" office:value="-160.60606060606062" table:formula="of:=([.G92]-[.G73])/ABS([.G73])*100" table:style-name="ce58">
            <text:p>(160.61)</text:p>
          </table:table-cell>
          <table:table-cell office:value-type="float" office:value="330.8" table:formula="of:=[.C92]+[.E92]-[.G92]" table:style-name="ce73">
            <text:p>330.80<text:s/></text:p>
          </table:table-cell>
          <table:table-cell office:value-type="float" office:value="1.6719940988443562" table:formula="of:=([.I92]-[.I73])/ABS([.I73])*100" table:style-name="ce58">
            <text:p>1.67<text:s/></text:p>
          </table:table-cell>
          <table:table-cell office:value-type="float" office:value="339.26" table:style-name="ce78">
            <text:p>339.26<text:s/></text:p>
            <draw:frame draw:z-index="96" draw:id="id95" draw:style-name="a481" draw:name="Text Box 196" svg:x="0.00347in" svg:y="0.40625in" svg:width="0.67361in" svg:height="0.01042in">
              <draw:text-box>
                <text:p text:style-name="a480" text:class-names="" text:cond-style-name=""><text:span text:style-name="a477" text:class-names="">(</text:span><text:span text:style-name="a478" text:class-names="">註</text:span><text:span text:style-name="a479" text:class-names="">16)</text:span></text:p>
              </draw:text-box>
              <svg:title/>
              <svg:desc/>
            </draw:frame>
            <draw:frame draw:z-index="79" draw:id="id78" draw:style-name="a396" draw:name="Text Box 177" svg:x="0.80556in" svg:y="0.39583in" svg:width="0.86806in" svg:height="0.02083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4-1)</text:span></text:p>
              </draw:text-box>
              <svg:title/>
              <svg:desc/>
            </draw:frame>
            <draw:frame draw:z-index="130" draw:id="id129" draw:style-name="a653" draw:name="Text Box 249" svg:x="0.00347in" svg:y="0.00347in" svg:width="0.51015in" svg:height="0.21875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16)</text:span></text:p>
              </draw:text-box>
              <svg:title/>
              <svg:desc/>
            </draw:frame>
          </table:table-cell>
          <table:table-cell office:value-type="float" office:value="4.7389707017381255" table:formula="of:=([.K92]-[.K73])/ABS([.K73])*100" table:style-name="ce58">
            <text:p>4.74<text:s/></text:p>
          </table:table-cell>
          <table:table-cell table:style-name="ce79">
            <draw:frame draw:z-index="134" draw:id="id133" draw:style-name="a673" draw:name="Text Box 259" svg:x="0in" svg:y="0.02083in" svg:width="0.47917in" svg:height="0.20833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9" table:number-columns-spanned="2" table:number-rows-spanned="1" table:style-name="ce196">
            <text:p>96.9</text:p>
          </table:table-cell>
          <table:covered-table-cell>
            <draw:frame draw:z-index="101" draw:id="id100" draw:style-name="a508" draw:name="Text Box 201" svg:x="0.60069in" svg:y="0in" svg:width="0.51732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4)</text:span></text:p>
              </draw:text-box>
              <svg:title/>
              <svg:desc/>
            </draw:frame>
            <draw:frame draw:z-index="122" draw:id="id121" draw:style-name="a613" draw:name="Text Box 237" svg:x="0.61111in" svg:y="0in" svg:width="0.51055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5)</text:span></text:p>
              </draw:text-box>
              <svg:title/>
              <svg:desc/>
            </draw:frame>
          </table:covered-table-cell>
          <table:table-cell table:style-name="ce78">
            <draw:frame draw:z-index="102" draw:id="id101" draw:style-name="a513" draw:name="Text Box 202" svg:x="0.80903in" svg:y="0in" svg:width="0.68056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1)</text:span></text:p>
              </draw:text-box>
              <svg:title/>
              <svg:desc/>
            </draw:frame>
            <draw:frame draw:z-index="90" draw:id="id89" draw:style-name="a451" draw:name="Text Box 190" svg:x="0.02083in" svg:y="0in" svg:width="0.51389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5)</text:span></text:p>
              </draw:text-box>
              <svg:title/>
              <svg:desc/>
            </draw:frame>
            <draw:frame draw:z-index="120" draw:id="id119" draw:style-name="a603" draw:name="Text Box 235" svg:x="0.86111in" svg:y="0in" svg:width="0.52778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)</text:span></text:p>
              </draw:text-box>
              <svg:title/>
              <svg:desc/>
            </draw:frame>
            <draw:frame draw:z-index="115" draw:id="id114" draw:style-name="a578" draw:name="Text Box 223" svg:x="0.80556in" svg:y="0in" svg:width="0.52083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1)</text:span></text:p>
              </draw:text-box>
              <svg:title/>
              <svg:desc/>
            </draw:frame>
          </table:table-cell>
          <table:table-cell office:value-type="float" office:value="-100" table:formula="of:=([.C93]-[.C74])/ABS([.C74])*100" table:style-name="ce58">
            <text:p>(100.00)</text:p>
          </table:table-cell>
          <table:table-cell table:style-name="ce58"/>
          <table:table-cell office:value-type="float" office:value="100" table:formula="of:=([.E93]-[.E74])/ABS([.E74])*100" table:style-name="ce78">
            <text:p>100.00<text:s/></text:p>
            <draw:frame draw:z-index="99" draw:id="id98" draw:style-name="a498" draw:name="Text Box 199" svg:x="0in" svg:y="0in" svg:width="0.6666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2)</text:span></text:p>
              </draw:text-box>
              <svg:title/>
              <svg:desc/>
            </draw:frame>
            <draw:frame draw:z-index="97" draw:id="id96" draw:style-name="a486" draw:name="Text Box 197" svg:x="0.04514in" svg:y="0in" svg:width="0.62124in" svg:height="0in">
              <draw:text-box>
                <text:p text:style-name="a485" text:class-names="" text:cond-style-name=""><text:span text:style-name="a482" text:class-names="">(</text:span><text:span text:style-name="a483" text:class-names="">註</text:span><text:span text:style-name="a484" text:class-names="">10-3)</text:span></text:p>
              </draw:text-box>
              <svg:title/>
              <svg:desc/>
            </draw:frame>
          </table:table-cell>
          <table:table-cell table:style-name="ce58">
            <draw:frame draw:z-index="91" draw:id="id90" draw:style-name="a456" draw:name="Text Box 191" svg:x="0.62153in" svg:y="0in" svg:width="0.70486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2-1)</text:span></text:p>
              </draw:text-box>
              <svg:title/>
              <svg:desc/>
            </draw:frame>
            <draw:frame draw:z-index="103" draw:id="id102" draw:style-name="a518" draw:name="Text Box 203" svg:x="0.63542in" svg:y="0in" svg:width="0.71184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2-2)</text:span></text:p>
              </draw:text-box>
              <svg:title/>
              <svg:desc/>
            </draw:frame>
            <draw:frame draw:z-index="95" draw:id="id94" draw:style-name="a476" draw:name="Text Box 195" svg:x="0.67361in" svg:y="0in" svg:width="0.54167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11)</text:span></text:p>
              </draw:text-box>
              <svg:title/>
              <svg:desc/>
            </draw:frame>
            <draw:frame draw:z-index="123" draw:id="id122" draw:style-name="a618" draw:name="Text Box 238" svg:x="0.59722in" svg:y="0in" svg:width="0.64236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2)</text:span></text:p>
              </draw:text-box>
              <svg:title/>
              <svg:desc/>
            </draw:frame>
          </table:table-cell>
          <table:table-cell office:value-type="float" office:value="-100" table:formula="of:=([.G93]-[.G74])/ABS([.G74])*100" table:style-name="ce58">
            <text:p>(100.00)</text:p>
          </table:table-cell>
          <table:table-cell office:value-type="float" office:value="0" table:formula="of:=[.C93]+[.E93]-[.G93]" table:style-name="ce73">
            <text:p>0.00<text:s/></text:p>
          </table:table-cell>
          <table:table-cell office:value-type="float" office:value="-100" table:formula="of:=([.I93]-[.I74])/ABS([.I74])*100" table:style-name="ce58">
            <text:p>(100.00)</text:p>
            <draw:frame draw:z-index="104" draw:id="id103" draw:style-name="a523" draw:name="Text Box 204" svg:x="0.62153in" svg:y="0in" svg:width="0.56944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5)</text:span></text:p>
              </draw:text-box>
              <svg:title/>
              <svg:desc/>
            </draw:frame>
          </table:table-cell>
          <table:table-cell table:style-name="ce78">
            <draw:frame draw:z-index="105" draw:id="id104" draw:style-name="a528" draw:name="Text Box 205" svg:x="0.9375in" svg:y="0in" svg:width="0.62851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3-3)</text:span></text:p>
              </draw:text-box>
              <svg:title/>
              <svg:desc/>
            </draw:frame>
            <draw:frame draw:z-index="117" draw:id="id116" draw:style-name="a588" draw:name="Text Box 227" svg:x="0in" svg:y="0in" svg:width="0.57639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16)</text:span></text:p>
              </draw:text-box>
              <svg:title/>
              <svg:desc/>
            </draw:frame>
            <draw:frame draw:z-index="100" draw:id="id99" draw:style-name="a503" draw:name="Text Box 200" svg:x="0.9375in" svg:y="0in" svg:width="0.62851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13-2)</text:span></text:p>
              </draw:text-box>
              <svg:title/>
              <svg:desc/>
            </draw:frame>
            <draw:frame draw:z-index="124" draw:id="id123" draw:style-name="a623" draw:name="Text Box 239" svg:x="0.02083in" svg:y="0in" svg:width="0.57639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6)</text:span></text:p>
              </draw:text-box>
              <svg:title/>
              <svg:desc/>
            </draw:frame>
            <draw:frame draw:z-index="125" draw:id="id124" draw:style-name="a628" draw:name="Text Box 240" svg:x="0.95833in" svg:y="0in" svg:width="0.48611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4)</text:span></text:p>
              </draw:text-box>
              <svg:title/>
              <svg:desc/>
            </draw:frame>
          </table:table-cell>
          <table:table-cell office:value-type="float" office:value="-100" table:formula="of:=([.K93]-[.K74])/ABS([.K74])*100" table:style-name="ce58">
            <text:p>(100.00)</text:p>
          </table:table-cell>
          <table:table-cell office:value-type="float" office:value="0" table:formula="of:=[.I93]-[.K93]" table:style-name="ce79">
            <text:p>0.00<text:s/></text:p>
            <draw:frame draw:z-index="119" draw:id="id118" draw:style-name="a598" draw:name="Text Box 230" svg:x="0.02083in" svg:y="0in" svg:width="0.57639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7">
            <text:p>96.10-96.12</text:p>
          </table:table-cell>
          <table:covered-table-cell/>
          <table:table-cell office:value-type="float" office:value="0" table:formula="of:=SUM([.C95:.C97])" table:style-name="ce75">
            <text:p>0.00<text:s/></text:p>
          </table:table-cell>
          <table:table-cell office:value-type="float" office:value="-100" table:formula="of:=([.C94]-[.C75])/ABS([.C75])*100" table:style-name="ce58">
            <text:p>(100.00)</text:p>
          </table:table-cell>
          <table:table-cell office:value-type="float" office:value="0" table:formula="of:=SUM([.E95:.E97])" table:style-name="ce75">
            <text:p>0.00<text:s/></text:p>
          </table:table-cell>
          <table:table-cell office:value-type="float" office:value="-100" table:formula="of:=([.E94]-[.E75])/ABS([.E75])*100" table:style-name="ce78">
            <text:p>(100.00)</text:p>
          </table:table-cell>
          <table:table-cell office:value-type="float" office:value="0" table:formula="of:=SUM([.G95:.G97])" table:style-name="ce75">
            <text:p>0.00<text:s/></text:p>
          </table:table-cell>
          <table:table-cell office:value-type="float" office:value="-100" table:formula="of:=([.G94]-[.G75])/ABS([.G75])*100" table:style-name="ce58">
            <text:p>(100.00)</text:p>
          </table:table-cell>
          <table:table-cell office:value-type="float" office:value="0" table:formula="of:=SUM([.I95:.I97])" table:style-name="ce76">
            <text:p>0.00<text:s/></text:p>
          </table:table-cell>
          <table:table-cell office:value-type="float" office:value="-100" table:formula="of:=([.I94]-[.I75])/ABS([.I75])*100" table:style-name="ce58">
            <text:p>(100.00)</text:p>
          </table:table-cell>
          <table:table-cell office:value-type="float" office:value="0" table:formula="of:=SUM([.K95:.K97])" table:style-name="ce75">
            <text:p>0.00<text:s/></text:p>
          </table:table-cell>
          <table:table-cell office:value-type="float" office:value="-100" table:formula="of:=([.K94]-[.K75])/ABS([.K75])*100" table:style-name="ce58">
            <text:p>(100.00)</text:p>
          </table:table-cell>
          <table:table-cell office:value-type="float" office:value="0" table:formula="of:=SUM([.M95:.M97])" table:style-name="ce77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6">
            <text:p>96.10</text:p>
          </table:table-cell>
          <table:covered-table-cell/>
          <table:table-cell table:style-name="ce78"/>
          <table:table-cell office:value-type="float" office:value="-100" table:formula="of:=([.C95]-[.C76])/ABS([.C76])*100" table:style-name="ce58">
            <text:p>(100.00)</text:p>
          </table:table-cell>
          <table:table-cell table:style-name="ce58"/>
          <table:table-cell office:value-type="float" office:value="100" table:formula="of:=([.E95]-[.E76])/ABS([.E76])*100" table:style-name="ce78">
            <text:p>100.00<text:s/></text:p>
          </table:table-cell>
          <table:table-cell table:style-name="ce58"/>
          <table:table-cell office:value-type="float" office:value="-100" table:formula="of:=([.G95]-[.G76])/ABS([.G76])*100" table:style-name="ce58">
            <text:p>(100.00)</text:p>
          </table:table-cell>
          <table:table-cell office:value-type="float" office:value="0" table:formula="of:=[.C95]+[.E95]-[.G95]" table:style-name="ce73">
            <text:p>0.00<text:s/></text:p>
          </table:table-cell>
          <table:table-cell office:value-type="float" office:value="-100" table:formula="of:=([.I95]-[.I76])/ABS([.I76])*100" table:style-name="ce58">
            <text:p>(100.00)</text:p>
          </table:table-cell>
          <table:table-cell table:style-name="ce58"/>
          <table:table-cell office:value-type="float" office:value="-100" table:formula="of:=([.K95]-[.K76])/ABS([.K76])*100" table:style-name="ce58">
            <text:p>(100.00)</text:p>
          </table:table-cell>
          <table:table-cell office:value-type="float" office:value="0" table:formula="of:=[.I95]-[.K95]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1" table:number-columns-spanned="2" table:number-rows-spanned="1" table:style-name="ce196">
            <text:p>96.11</text:p>
          </table:table-cell>
          <table:covered-table-cell/>
          <table:table-cell table:style-name="ce78"/>
          <table:table-cell office:value-type="float" office:value="-100" table:formula="of:=([.C96]-[.C77])/ABS([.C77])*100" table:style-name="ce58">
            <text:p>(100.00)</text:p>
          </table:table-cell>
          <table:table-cell table:style-name="ce58"/>
          <table:table-cell office:value-type="float" office:value="100" table:formula="of:=([.E96]-[.E77])/ABS([.E77])*100" table:style-name="ce78">
            <text:p>100.00<text:s/></text:p>
          </table:table-cell>
          <table:table-cell table:style-name="ce58"/>
          <table:table-cell office:value-type="float" office:value="-100" table:formula="of:=([.G96]-[.G77])/ABS([.G77])*100" table:style-name="ce58">
            <text:p>(100.00)</text:p>
          </table:table-cell>
          <table:table-cell office:value-type="float" office:value="0" table:formula="of:=[.C96]+[.E96]-[.G96]" table:style-name="ce73">
            <text:p>0.00<text:s/></text:p>
          </table:table-cell>
          <table:table-cell office:value-type="float" office:value="-100" table:formula="of:=([.I96]-[.I77])/ABS([.I77])*100" table:style-name="ce58">
            <text:p>(100.00)</text:p>
          </table:table-cell>
          <table:table-cell table:style-name="ce58"/>
          <table:table-cell office:value-type="float" office:value="-100" table:formula="of:=([.K96]-[.K77])/ABS([.K77])*100" table:style-name="ce58">
            <text:p>(100.00)</text:p>
          </table:table-cell>
          <table:table-cell office:value-type="float" office:value="0" table:formula="of:=[.I96]-[.K96]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2" table:number-columns-spanned="2" table:number-rows-spanned="1" table:style-name="ce196">
            <text:p>96.12</text:p>
          </table:table-cell>
          <table:covered-table-cell/>
          <table:table-cell table:style-name="ce78"/>
          <table:table-cell office:value-type="float" office:value="-100" table:formula="of:=([.C97]-[.C78])/ABS([.C78])*100" table:style-name="ce58">
            <text:p>(100.00)</text:p>
          </table:table-cell>
          <table:table-cell table:style-name="ce58"/>
          <table:table-cell office:value-type="float" office:value="-100" table:formula="of:=([.E97]-[.E78])/ABS([.E78])*100" table:style-name="ce78">
            <text:p>(100.00)</text:p>
          </table:table-cell>
          <table:table-cell table:style-name="ce58"/>
          <table:table-cell office:value-type="float" office:value="-100" table:formula="of:=([.G97]-[.G78])/ABS([.G78])*100" table:style-name="ce58">
            <text:p>(100.00)</text:p>
          </table:table-cell>
          <table:table-cell office:value-type="float" office:value="0" table:formula="of:=[.C97]+[.E97]-[.G97]" table:style-name="ce73">
            <text:p>0.00<text:s/></text:p>
          </table:table-cell>
          <table:table-cell office:value-type="float" office:value="-100" table:formula="of:=([.I97]-[.I78])/ABS([.I78])*100" table:style-name="ce58">
            <text:p>(100.00)</text:p>
          </table:table-cell>
          <table:table-cell table:style-name="ce58"/>
          <table:table-cell office:value-type="float" office:value="-100" table:formula="of:=([.K97]-[.K78])/ABS([.K78])*100" table:style-name="ce58">
            <text:p>(100.00)</text:p>
          </table:table-cell>
          <table:table-cell office:value-type="float" office:value="0" table:formula="of:=[.I97]-[.K97]" table:style-name="ce79">
            <text:p>0.00<text:s/></text:p>
          </table:table-cell>
          <table:table-cell table:number-columns-repeated="16371" table:style-name="ce3"/>
        </table:table-row>
        <table:table-row table:style-name="ro13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8022.009999999995" table:formula="of:=SUM([.C8:.C15])+[.C16]+[.C22]+[.C41]+[.C60]+[.C79]" table:style-name="ce68">
            <text:p>38,022.01<text:s/></text:p>
          </table:table-cell>
          <table:table-cell table:style-name="ce69"/>
          <table:table-cell office:value-type="float" office:value="106.03000000000002" table:formula="of:=SUM([.E8:.E15])+[.E16]+[.E22]+[.E41]+[.E60]+[.E79]-0.01" table:style-name="ce86">
            <text:p>106.03<text:s/></text:p>
          </table:table-cell>
          <table:table-cell table:style-name="ce69"/>
          <table:table-cell office:value-type="float" office:value="427.28" table:formula="of:=SUM([.G8:.G15])+[.G16]+[.G22]+[.G41]+[.G60]+[.G79]+0.02" table:style-name="ce68">
            <text:p>427.28<text:s/></text:p>
          </table:table-cell>
          <table:table-cell table:style-name="ce69"/>
          <table:table-cell office:value-type="float" office:value="37700.76" table:formula="of:=SUM([.I8:.I15])+[.I16]+[.I22]+[.I41]+[.I60]+[.I79]-0.03" table:style-name="ce68">
            <text:p>37,700.76<text:s/></text:p>
          </table:table-cell>
          <table:table-cell table:style-name="ce69"/>
          <table:table-cell office:value-type="float" office:value="37822.21" table:formula="of:=SUM([.K8:.K15])+[.K16]+[.K22]+[.K41]+[.K60]+[.K79]-0.01" table:style-name="ce68">
            <text:p>37,822.21<text:s/></text:p>
          </table:table-cell>
          <table:table-cell table:style-name="ce69"/>
          <table:table-cell office:value-type="float" office:value="0" table:style-name="ce85">
            <text:p>0.00<text:s/></text:p>
          </table:table-cell>
          <table:table-cell table:number-columns-repeated="16371"/>
        </table:table-row>
        <table:table-row table:style-name="ro14">
          <table:table-cell table:style-name="ce109"/>
          <table:table-cell table:style-name="ce110"/>
          <table:table-cell office:value-type="float" office:value="3673250122704" table:style-name="ce112">
            <text:p>3,673,250,122,704<text:s/></text:p>
          </table:table-cell>
          <table:table-cell table:style-name="ce113"/>
          <table:table-cell office:value-type="float" office:value="10503584823" table:style-name="ce112">
            <text:p>10,503,584,823<text:s/></text:p>
          </table:table-cell>
          <table:table-cell table:style-name="ce113"/>
          <table:table-cell office:value-type="float" office:value="42336831525" table:style-name="ce112">
            <text:p>42,336,831,525<text:s/></text:p>
          </table:table-cell>
          <table:table-cell table:style-name="ce113"/>
          <table:table-cell office:value-type="float" office:value="3641416876002" table:formula="of:=[.C99]+[.E99]-[.G99]" table:style-name="ce112">
            <text:p>3,641,416,876,002<text:s/></text:p>
          </table:table-cell>
          <table:table-cell table:style-name="ce113"/>
          <table:table-cell office:value-type="string" table:number-columns-spanned="3" table:number-rows-spanned="1" table:style-name="ce124">
            <text:p>資料日期<text:span text:style-name="T12">96</text:span>年<text:span text:style-name="T12">8</text:span>月<text:span text:style-name="T12">31</text:span>日</text:p>
          </table:table-cell>
          <table:covered-table-cell table:number-columns-repeated="2"/>
          <table:table-cell table:number-columns-repeated="16371" table:style-name="ce111"/>
        </table:table-row>
        <table:table-row table:style-name="ro15">
          <table:table-cell office:value-type="string" table:style-name="ce115">
            <text:p>註：</text:p>
          </table:table-cell>
          <table:table-cell office:value-type="string" table:style-name="ce115">
            <text:p>1.保費收入=保險費收入+保險費滯納金收入+其他金融保險收入</text:p>
          </table:table-cell>
          <table:table-cell table:number-columns-repeated="10" table:style-name="ce116"/>
          <table:table-cell table:number-columns-repeated="16372" table:style-name="ce117"/>
        </table:table-row>
        <table:table-row table:style-name="ro15">
          <table:table-cell table:style-name="ce115"/>
          <table:table-cell office:value-type="string" table:style-name="ce115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116"/>
          <table:table-cell table:style-name="ce118"/>
          <table:table-cell table:number-columns-repeated="3" table:style-name="ce116"/>
          <table:table-cell table:style-name="ce119"/>
          <table:table-cell table:number-columns-repeated="16371" table:style-name="ce117"/>
        </table:table-row>
        <table:table-row table:style-name="ro15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是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以86年度、90年度之成長率為負成長，惟96年1-6月之保費收入之成長率為正成長，係因其他金融保險收入較去年同期增加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7.92年<text:span text:style-name="T5">淨投資收入因含</text:span>92年6月18日全民健康保險法修法，免徵利息(各級政府除外)，保險費之利息收入核計調減0.62<text:span text:style-name="T5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8.92年各項提存﹝呆帳提存﹞與91年同期比較負成長，主要係因<text:span text:style-name="T4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2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<text:s text:c="2"/><text:span text:style-name="T5">(2)96年1-6月淨投資收入與去(95)年同期比負成長，主要係去年1月地方政府欠費94年下半年利息收入入帳1.14億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<text:s text:c="2"/>(3)<text:span text:style-name="T5">本月份淨投資收入與去</text:span>(95)<text:span text:style-name="T5">年同期比負成長</text:span>172.73%<text:span text:style-name="T5">，主要係利息費用較去年同期增加約</text:span>1<text:span text:style-name="T5">千</text:span>9<text:span text:style-name="T5">百萬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1.本月保險收入與去(95)年同期比成長0.91%，主要係自96年8月份起調整最低投保金額等級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12.96/1-6提存呆帳與去年同期比成長7.22%，主要係加強例行性催繳作業，移送執行及已催收之應收款增加，致各項提存數增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8">
            <text:p><text:s text:c="6"/><text:span text:style-name="T5">提，本月各項提存數與去年同期比負成長，主要係加強催繳後欠費收回增加，以致提存呆帳較去年同期減少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13.96年1-6月保險給付與去(95)年同期比成長7.10%，主要係本年度執行95年第3季各總額部門點值結算實際數與預估數差異調整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8">
            <text:p><text:s text:c="6"/><text:span text:style-name="T5">增加保險給付</text:span>26<text:span text:style-name="T5">億餘元，致成長率偏高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14.96年7月保險給付與去(95)年同期比成長2.05%，主要係去年同期補付93、94年品質保留款等以致成長率偏低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5.本月保費收入含其他金融保險收入16<text:span text:style-name="T13">.56億元。</text:span></text:p>
          </table:table-cell>
          <table:table-cell table:number-columns-repeated="4" table:style-name="ce3"/>
          <table:table-cell office:value-type="string" table:style-name="ce7">
            <text:p>16.本月醫療費用含其他金融保險成本15<text:span text:style-name="T13">,158</text:span>元。</text:p>
          </table:table-cell>
          <table:table-cell table:number-columns-repeated="16377" table:style-name="ce3"/>
        </table:table-row>
        <table:table-row table:style-name="ro15">
          <table:table-cell table:style-name="ce7"/>
          <table:table-cell office:value-type="string" table:style-name="ce7">
            <text:p>17.截至本(8)月底止依健保法第63條第2項規定短絀數以安全準備填補後安全準備已用罄，尚有待安全準備填補之短絀數為</text:p>
          </table:table-cell>
          <table:table-cell table:number-columns-repeated="16382" table:style-name="ce1"/>
        </table:table-row>
        <table:table-row table:style-name="ro16">
          <table:table-cell table:style-name="ce7"/>
          <table:table-cell office:value-type="string" table:style-name="ce108">
            <text:p><text:s text:c="6"/>121.44<text:span text:style-name="T5">億元。</text:span></text:p>
          </table:table-cell>
          <table:table-cell table:number-columns-repeated="16382" table:style-name="ce1"/>
        </table:table-row>
        <table:table-row table:number-rows-repeated="2" table:style-name="ro16">
          <table:table-cell table:number-columns-repeated="2" table:style-name="ce7"/>
          <table:table-cell table:number-columns-repeated="16382" table:style-name="ce1"/>
        </table:table-row>
        <table:table-row table:number-rows-repeated="1048448" table:style-name="ro16">
          <table:table-cell table:number-columns-repeated="16384"/>
        </table:table-row>
        <table:named-expressions>
          <table:named-range table:name="Print_Area" table:cell-range-address="表5.$A$1:表5.$M$126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0">
          <table:table-cell office:value-type="string" table:number-columns-spanned="9" table:number-rows-spanned="1" table:style-name="ce170">
            <text:p>表<text:span text:style-name="T17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213">
            <text:p>年度</text:p>
          </table:table-cell>
          <table:covered-table-cell/>
          <table:table-cell office:value-type="string" table:number-columns-spanned="1" table:number-rows-spanned="2" table:style-name="ce219">
            <text:p>法定提存</text:p>
          </table:table-cell>
          <table:table-cell office:value-type="string" table:number-columns-spanned="1" table:number-rows-spanned="2" table:style-name="ce220">
            <text:p>保險費滯納金</text:p>
          </table:table-cell>
          <table:table-cell office:value-type="string" table:number-columns-spanned="1" table:number-rows-spanned="2" table:style-name="ce220">
            <text:p>安全準備運用收益</text:p>
          </table:table-cell>
          <table:table-cell office:value-type="string" table:number-columns-spanned="1" table:number-rows-spanned="2" table:style-name="ce220">
            <text:p>公益彩券及菸品健康捐分配收入</text:p>
          </table:table-cell>
          <table:table-cell office:value-type="string" table:number-columns-spanned="1" table:number-rows-spanned="2" table:style-name="ce212">
            <text:p>保險收支結餘<text:span text:style-name="T5">（短絀）</text:span></text:p>
          </table:table-cell>
          <table:table-cell office:value-type="string" table:number-columns-spanned="1" table:number-rows-spanned="2" table:style-name="ce212">
            <text:p>提列數(收回數)<text:s/></text:p>
          </table:table-cell>
          <table:table-cell office:value-type="string" table:number-columns-spanned="1" table:number-rows-spanned="2" table:style-name="ce218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4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42">
            <text:p>522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42">
            <text:p>647.4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42">
            <text:p>685.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42">
            <text:p>498.3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43">
            <text:p>399.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6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4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45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7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46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42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42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3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42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3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42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42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1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717" svg:x="7.32291666666667in" svg:y="6.72916666666667in" svg:width="2.07291666666667in" svg:height="1.0937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718" svg:x="8.75in" svg:y="6.72916666666667in" svg:width="2.20833333333333in" svg:height="0.781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84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48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42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42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49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50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51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51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51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4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52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50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47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47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51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5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5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51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51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93.12</text:p>
          </table:table-cell>
          <table:covered-table-cell/>
          <table:table-cell table:style-name="ce71"/>
          <table:table-cell office:value-type="float" office:value="0.48" table:style-name="ce71">
            <text:p>0.48<text:s/></text:p>
          </table:table-cell>
          <table:table-cell office:value-type="float" office:value="0.28000000000000003" table:style-name="ce71">
            <text:p>0.28<text:s/></text:p>
          </table:table-cell>
          <table:table-cell office:value-type="float" office:value="9.0499999999999989" table:formula="of:=8.1+0.95" table:style-name="ce71">
            <office:annotation draw:style-name="a719" svg:x="7.32291666666667in" svg:y="15.71875in" svg:width="2.28125in" svg:height="1.281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720" svg:x="8.75in" svg:y="15.71875in" svg:width="2.38541666666667in" svg:height="0.770833333333333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51">
            <text:p>78.50<text:s/>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210">
            <text:p>94.1-94.12</text:p>
          </table:table-cell>
          <table:covered-table-cell/>
          <table:table-cell table:style-name="ce71"/>
          <table:table-cell office:value-type="float" office:value="6.83" table:formula="of:=[.D39]+[.D48]" table:style-name="ce71">
            <text:p>6.83<text:s/></text:p>
          </table:table-cell>
          <table:table-cell office:value-type="float" office:value="0.48000000000000004" table:formula="of:=[.E39]+[.E48]" table:style-name="ce71">
            <text:p>0.48<text:s/></text:p>
          </table:table-cell>
          <table:table-cell office:value-type="float" office:value="84" table:formula="of:=[.F39]+[.F48]" table:style-name="ce71">
            <office:annotation draw:style-name="a721" svg:x="7.45833333333333in" svg:y="7.32291666666667in" svg:width="2.16666666666667in" svg:height="1.07291666666667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增加菸品捐64,527,607元</text:span></text:p>
              <text:p><text:span text:style-name="T9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722" svg:x="8.86458333333333in" svg:y="7.25in" svg:width="1.82291666666667in" svg:height="0.9895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71">
            <text:p>(63.34)</text:p>
          </table:table-cell>
          <table:table-cell office:value-type="float" office:value="15.160000000000139" table:formula="of:=[.I37]+[.H38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1-94.6</text:p>
          </table:table-cell>
          <table:covered-table-cell/>
          <table:table-cell table:style-name="ce71"/>
          <table:table-cell office:value-type="float" office:value="2.75" table:formula="of:=[.D40]+[.D44]" table:style-name="ce71">
            <text:p>2.75<text:s/></text:p>
          </table:table-cell>
          <table:table-cell office:value-type="float" office:value="1.0000000000000009E-2" table:formula="of:=[.E40]+[.E44]" table:style-name="ce71">
            <text:p>0.01<text:s/></text:p>
          </table:table-cell>
          <table:table-cell office:value-type="float" office:value="44.98" table:formula="of:=[.F40]+[.F44]" table:style-name="ce71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71">
            <text:p>(45.51)</text:p>
          </table:table-cell>
          <table:table-cell office:value-type="float" office:value="32.990000000000137" table:formula="of:=[.I37]+[.H39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1-94.3</text:p>
          </table:table-cell>
          <table:covered-table-cell/>
          <table:table-cell table:style-name="ce71"/>
          <table:table-cell office:value-type="float" office:value="1.26" table:formula="of:=SUM([.D41:.D43])" table:style-name="ce71">
            <text:p>1.26<text:s/></text:p>
          </table:table-cell>
          <table:table-cell office:value-type="float" office:value="-1.1399999999999999" table:formula="of:=SUM([.E41:.E43])" table:style-name="ce71">
            <text:p>(1.14)</text:p>
          </table:table-cell>
          <table:table-cell office:value-type="float" office:value="14.87" table:formula="of:=SUM([.F41:.F43])" table:style-name="ce71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71">
            <text:p>(12.75)</text:p>
          </table:table-cell>
          <table:table-cell office:value-type="float" office:value="65.750000000000142" table:formula="of:=[.I37]+[.H40]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1</text:p>
          </table:table-cell>
          <table:covered-table-cell/>
          <table:table-cell table:style-name="ce71"/>
          <table:table-cell office:value-type="float" office:value="0.43" table:style-name="ce71">
            <text:p>0.43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6.75" table:style-name="ce71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71">
            <text:p>(16.59)</text:p>
          </table:table-cell>
          <table:table-cell office:value-type="float" office:value="61.910000000000139" table:formula="of:=[.I37]+[.H41]" table:style-name="ce81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2</text:p>
          </table:table-cell>
          <table:covered-table-cell/>
          <table:table-cell table:style-name="ce71"/>
          <table:table-cell office:value-type="float" office:value="0.33" table:style-name="ce71">
            <text:p>0.33<text:s/></text:p>
          </table:table-cell>
          <table:table-cell office:value-type="float" office:value="-0.48" table:style-name="ce71">
            <text:p>(0.48)</text:p>
          </table:table-cell>
          <table:table-cell office:value-type="float" office:value="1.77" table:style-name="ce71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71">
            <text:p>20.38<text:s/></text:p>
          </table:table-cell>
          <table:table-cell office:value-type="float" office:value="82.290000000000134" table:formula="of:=[.I41]+[.H42]" table:style-name="ce81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3</text:p>
          </table:table-cell>
          <table:covered-table-cell/>
          <table:table-cell table:style-name="ce71"/>
          <table:table-cell office:value-type="float" office:value="0.5" table:style-name="ce71">
            <text:p>0.50<text:s/></text:p>
          </table:table-cell>
          <table:table-cell office:value-type="float" office:value="-0.69" table:style-name="ce71">
            <text:p>(0.69)</text:p>
          </table:table-cell>
          <table:table-cell office:value-type="float" office:value="6.35" table:style-name="ce71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71">
            <text:p>(16.54)</text:p>
          </table:table-cell>
          <table:table-cell office:value-type="float" office:value="65.750000000000142" table:formula="of:=[.I42]+[.H43]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4-94.6</text:p>
          </table:table-cell>
          <table:covered-table-cell/>
          <table:table-cell table:style-name="ce71"/>
          <table:table-cell office:value-type="float" office:value="1.49" table:formula="of:=SUM([.D45:.D47])" table:style-name="ce71">
            <text:p>1.49<text:s/></text:p>
          </table:table-cell>
          <table:table-cell office:value-type="float" office:value="1.1499999999999999" table:formula="of:=SUM([.E45:.E47])" table:style-name="ce71">
            <text:p>1.15<text:s/></text:p>
          </table:table-cell>
          <table:table-cell office:value-type="float" office:value="30.11" table:formula="of:=SUM([.F45:.F47])" table:style-name="ce71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71">
            <text:p>(32.76)</text:p>
          </table:table-cell>
          <table:table-cell office:value-type="float" office:value="32.990000000000137" table:formula="of:=[.I43]+[.H44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4</text:p>
          </table:table-cell>
          <table:covered-table-cell/>
          <table:table-cell table:style-name="ce71"/>
          <table:table-cell office:value-type="float" office:value="0.44" table:style-name="ce71">
            <text:p>0.44<text:s/></text:p>
          </table:table-cell>
          <table:table-cell office:value-type="float" office:value="-1.33" table:style-name="ce71">
            <text:p>(1.33)</text:p>
          </table:table-cell>
          <table:table-cell office:value-type="float" office:value="15.66" table:style-name="ce71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71">
            <text:p>(32.32)</text:p>
          </table:table-cell>
          <table:table-cell office:value-type="float" office:value="33.430000000000135" table:formula="of:=[.I43]+[.H45]" table:style-name="ce81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5</text:p>
          </table:table-cell>
          <table:covered-table-cell/>
          <table:table-cell table:style-name="ce71"/>
          <table:table-cell office:value-type="float" office:value="0.46" table:style-name="ce71">
            <text:p>0.46<text:s/></text:p>
          </table:table-cell>
          <table:table-cell office:value-type="float" office:value="-0.8" table:style-name="ce71">
            <text:p>(0.80)</text:p>
          </table:table-cell>
          <table:table-cell office:value-type="float" office:value="9.31" table:style-name="ce71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71">
            <text:p>(2.22)</text:p>
          </table:table-cell>
          <table:table-cell office:value-type="float" office:value="31.210000000000136" table:formula="of:=[.I45]+[.H46]" table:style-name="ce81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6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3.28" table:style-name="ce71">
            <text:p>3.28<text:s/></text:p>
          </table:table-cell>
          <table:table-cell office:value-type="float" office:value="5.14" table:style-name="ce71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71">
            <text:p>1.78<text:s/></text:p>
          </table:table-cell>
          <table:table-cell office:value-type="float" office:value="32.990000000000137" table:formula="of:=[.I46]+[.H47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7-94.12</text:p>
          </table:table-cell>
          <table:covered-table-cell/>
          <table:table-cell table:style-name="ce71"/>
          <table:table-cell office:value-type="float" office:value="4.08" table:formula="of:=[.D49]+[.D53]" table:style-name="ce71">
            <text:p>4.08<text:s/></text:p>
          </table:table-cell>
          <table:table-cell office:value-type="float" office:value="0.47000000000000003" table:formula="of:=[.E49]+[.E53]" table:style-name="ce71">
            <text:p>0.47<text:s/></text:p>
          </table:table-cell>
          <table:table-cell office:value-type="float" office:value="39.019999999999996" table:formula="of:=[.F49]+[.F53]" table:style-name="ce71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71">
            <text:p>(17.83)</text:p>
          </table:table-cell>
          <table:table-cell office:value-type="float" office:value="15.160000000000139" table:formula="of:=[.I47]+[.H48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7-94.9</text:p>
          </table:table-cell>
          <table:covered-table-cell/>
          <table:table-cell table:style-name="ce71"/>
          <table:table-cell office:value-type="float" office:value="1.7800000000000002" table:formula="of:=SUM([.D50:.D52])" table:style-name="ce71">
            <text:p>1.78<text:s/></text:p>
          </table:table-cell>
          <table:table-cell office:value-type="float" office:value="0.34" table:formula="of:=SUM([.E50:.E52])" table:style-name="ce71">
            <text:p>0.34<text:s/></text:p>
          </table:table-cell>
          <table:table-cell office:value-type="float" office:value="17.29" table:formula="of:=SUM([.F50:.F52])" table:style-name="ce71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71">
            <text:p>(5.01)</text:p>
          </table:table-cell>
          <table:table-cell office:value-type="float" office:value="27.980000000000135" table:formula="of:=[.I47]+[.H49]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07</text:p>
          </table:table-cell>
          <table:covered-table-cell/>
          <table:table-cell table:style-name="ce71"/>
          <table:table-cell office:value-type="float" office:value="0.49" table:style-name="ce71">
            <text:p>0.49<text:s/></text:p>
          </table:table-cell>
          <table:table-cell office:value-type="float" office:value="-0.71" table:style-name="ce71">
            <text:p>(0.71)</text:p>
          </table:table-cell>
          <table:table-cell office:value-type="float" office:value="8.19" table:style-name="ce71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71">
            <text:p>(16.98)</text:p>
          </table:table-cell>
          <table:table-cell office:value-type="float" office:value="16.010000000000137" table:formula="of:=[.I47]+[.H50]" table:style-name="ce81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08</text:p>
          </table:table-cell>
          <table:covered-table-cell/>
          <table:table-cell table:style-name="ce71"/>
          <table:table-cell office:value-type="float" office:value="0.61" table:style-name="ce71">
            <text:p>0.61<text:s/></text:p>
          </table:table-cell>
          <table:table-cell office:value-type="float" office:value="1" table:style-name="ce71">
            <text:p>1.00<text:s/></text:p>
          </table:table-cell>
          <table:table-cell office:value-type="float" office:value="2.38" table:style-name="ce71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71">
            <text:p>9.79<text:s/></text:p>
          </table:table-cell>
          <table:table-cell office:value-type="float" office:value="25.800000000000136" table:formula="of:=[.I50]+[.H51]" table:style-name="ce81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09</text:p>
          </table:table-cell>
          <table:covered-table-cell/>
          <table:table-cell table:style-name="ce71"/>
          <table:table-cell office:value-type="float" office:value="0.68" table:style-name="ce71">
            <text:p>0.68<text:s/></text:p>
          </table:table-cell>
          <table:table-cell office:value-type="float" office:value="0.05" table:style-name="ce71">
            <text:p>0.05<text:s/></text:p>
          </table:table-cell>
          <table:table-cell office:value-type="float" office:value="6.72" table:style-name="ce71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71">
            <text:p>2.18<text:s/></text:p>
          </table:table-cell>
          <table:table-cell office:value-type="float" office:value="27.980000000000135" table:formula="of:=[.I51]+[.H52]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10-94.12</text:p>
          </table:table-cell>
          <table:covered-table-cell/>
          <table:table-cell table:style-name="ce71"/>
          <table:table-cell office:value-type="float" office:value="2.2999999999999998" table:formula="of:=SUM([.D54:.D56])" table:style-name="ce71">
            <text:p>2.30<text:s/></text:p>
          </table:table-cell>
          <table:table-cell office:value-type="float" office:value="0.13" table:formula="of:=SUM([.E54:.E56])" table:style-name="ce71">
            <text:p>0.13<text:s/></text:p>
          </table:table-cell>
          <table:table-cell office:value-type="float" office:value="21.729999999999997" table:formula="of:=SUM([.F54:.F56])" table:style-name="ce71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71">
            <text:p>(12.82)</text:p>
          </table:table-cell>
          <table:table-cell office:value-type="float" office:value="15.160000000000137" table:formula="of:=[.I52]+[.H53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10</text:p>
          </table:table-cell>
          <table:covered-table-cell/>
          <table:table-cell table:style-name="ce71"/>
          <table:table-cell office:value-type="float" office:value="0.74" table:formula="of:=ROUND((73817036/100000000);2)" table:style-name="ce71">
            <text:p>0.74<text:s/></text:p>
          </table:table-cell>
          <table:table-cell office:value-type="float" office:value="6.0000000000000005E-2" table:formula="of:=ROUND((5494225/100000000);2)+0.01" table:style-name="ce71">
            <text:p>0.06<text:s/></text:p>
          </table:table-cell>
          <table:table-cell office:value-type="float" office:value="6.2" table:formula="of:=ROUND((620257678/100000000);2)" table:style-name="ce71">
            <text:p>6.20<text:s/></text:p>
          </table:table-cell>
          <table:table-cell office:value-type="float" office:value="-10.95" table:formula="of:=ROUND((-1095216003/100000000);2)" table:style-name="ce71">
            <text:p>(10.95)</text:p>
          </table:table-cell>
          <table:table-cell office:value-type="float" office:value="-3.9499999999999993" table:formula="of:=SUM([.C54:.G54])" table:style-name="ce71">
            <text:p>(3.95)</text:p>
          </table:table-cell>
          <table:table-cell office:value-type="float" office:value="24.030000000000136" table:formula="of:=[.I52]+[.H54]" table:style-name="ce81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11</text:p>
          </table:table-cell>
          <table:covered-table-cell/>
          <table:table-cell table:style-name="ce71"/>
          <table:table-cell office:value-type="float" office:value="0.79" table:formula="of:=ROUND((79131666/100000000);2)" table:style-name="ce71">
            <text:p>0.79<text:s/></text:p>
          </table:table-cell>
          <table:table-cell office:value-type="float" office:value="0.03" table:formula="of:=ROUND((3368657/100000000);2)" table:style-name="ce71">
            <text:p>0.03<text:s/></text:p>
          </table:table-cell>
          <table:table-cell office:value-type="float" office:value="8.0399999999999991" table:formula="of:=ROUND((803973201/100000000);2)" table:style-name="ce71">
            <text:p>8.04<text:s/></text:p>
          </table:table-cell>
          <table:table-cell office:value-type="float" office:value="-8.17" table:formula="of:=ROUND((-817098062/100000000);2)" table:style-name="ce71">
            <text:p>(8.17)</text:p>
          </table:table-cell>
          <table:table-cell office:value-type="float" office:value="0.6899999999999995" table:formula="of:=SUM([.C55:.G55])" table:style-name="ce71">
            <text:p>0.69<text:s/></text:p>
          </table:table-cell>
          <table:table-cell office:value-type="float" office:value="24.720000000000134" table:formula="of:=[.I54]+[.H55]" table:style-name="ce81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4.12</text:p>
          </table:table-cell>
          <table:covered-table-cell/>
          <table:table-cell table:style-name="ce82"/>
          <table:table-cell office:value-type="float" office:value="0.77" table:formula="of:=ROUND((76549083/100000000);2)" table:style-name="ce71">
            <text:p>0.77<text:s/></text:p>
          </table:table-cell>
          <table:table-cell office:value-type="float" office:value="0.04" table:formula="of:=ROUND((3693208/100000000);2)" table:style-name="ce71">
            <text:p>0.04<text:s/></text:p>
          </table:table-cell>
          <table:table-cell office:value-type="float" office:value="7.49" table:formula="of:=ROUND((641727840+64527607+43020403)/100000000;2)" table:style-name="ce71">
            <office:annotation draw:style-name="a723" svg:x="7.4375in" svg:y="16.40625in" svg:width="1.82291666666667in" svg:height="1.23958333333333in">
              <dc:creator>A110526</dc:creator>
              <text:p><text:span text:style-name="T10">A110526:</text:span><text:span text:style-name="T9"/></text:p>
              <text:p><text:span text:style-name="T9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1">
            <office:annotation draw:style-name="a724" svg:x="8.86458333333333in" svg:y="16.40625in" svg:width="1.82291666666667in" svg:height="1.23958333333333in">
              <dc:creator>A110526</dc:creator>
              <text:p><text:span text:style-name="T10">A110526:</text:span><text:span text:style-name="T9"/></text:p>
              <text:p><text:span text:style-name="T9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71">
            <text:p>(9.56)</text:p>
          </table:table-cell>
          <table:table-cell office:value-type="float" office:value="15.160000000000135" table:formula="of:=[.I55]+[.H56]" table:style-name="ce81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95.1-95.12</text:p>
          </table:table-cell>
          <table:covered-table-cell/>
          <table:table-cell table:style-name="ce71"/>
          <table:table-cell office:value-type="float" office:value="7.8999999999999995" table:formula="of:=[.D58]+[.D67]" table:style-name="ce71">
            <text:p>7.90<text:s/></text:p>
          </table:table-cell>
          <table:table-cell office:value-type="float" office:value="0.36" table:formula="of:=[.E58]+[.E67]" table:style-name="ce71">
            <text:p>0.36<text:s/></text:p>
          </table:table-cell>
          <table:table-cell office:value-type="float" office:value="162.28000000000003" table:formula="of:=[.F58]+[.F67]-0.01" table:style-name="ce71">
            <text:p>162.28<text:s/></text:p>
          </table:table-cell>
          <table:table-cell office:value-type="float" office:value="-173.74" table:formula="of:=[.G58]+[.G67]" table:style-name="ce35">
            <text:p>(173.74)</text:p>
          </table:table-cell>
          <table:table-cell office:value-type="float" office:value="-3.1900000000000013" table:formula="of:=[.H58]+[.H67]" table:style-name="ce71">
            <text:p>(3.19)</text:p>
          </table:table-cell>
          <table:table-cell office:value-type="float" office:value="11.970000000000134" table:formula="of:=[.I56]+[.H57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1-95.6</text:p>
          </table:table-cell>
          <table:covered-table-cell/>
          <table:table-cell table:style-name="ce71"/>
          <table:table-cell office:value-type="float" office:value="4.26" table:formula="of:=[.D59]+[.D63]" table:style-name="ce71">
            <text:p>4.26<text:s/></text:p>
          </table:table-cell>
          <table:table-cell office:value-type="float" office:value="0.18" table:formula="of:=[.E59]+[.E63]" table:style-name="ce71">
            <text:p>0.18<text:s/></text:p>
          </table:table-cell>
          <table:table-cell office:value-type="float" office:value="63.519999999999996" table:formula="of:=[.F59]+[.F63]" table:style-name="ce71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71">
            <text:p>7.39<text:s/></text:p>
          </table:table-cell>
          <table:table-cell office:value-type="float" office:value="22.550000000000129" table:formula="of:=[.I56]+[.H58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1-95.3</text:p>
          </table:table-cell>
          <table:covered-table-cell/>
          <table:table-cell table:style-name="ce71"/>
          <table:table-cell office:value-type="float" office:value="1.99" table:formula="of:=SUM([.D60:.D62])" table:style-name="ce71">
            <text:p>1.99<text:s/></text:p>
          </table:table-cell>
          <table:table-cell office:value-type="float" office:value="0.09" table:formula="of:=SUM([.E60:.E62])" table:style-name="ce71">
            <text:p>0.09<text:s/></text:p>
          </table:table-cell>
          <table:table-cell office:value-type="float" office:value="31.65" table:formula="of:=SUM([.F60:.F62])" table:style-name="ce71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71">
            <text:p>46.14<text:s/></text:p>
          </table:table-cell>
          <table:table-cell office:value-type="float" office:value="61.300000000000125" table:formula="of:=[.I56]+[.H59]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1</text:p>
          </table:table-cell>
          <table:covered-table-cell/>
          <table:table-cell table:style-name="ce71"/>
          <table:table-cell office:value-type="float" office:value="0.66" table:formula="of:=ROUND(65889339/100000000;2)" table:style-name="ce71">
            <text:p>0.66<text:s/></text:p>
          </table:table-cell>
          <table:table-cell office:value-type="float" office:value="0.03" table:formula="of:=ROUND(3480942/100000000;2)" table:style-name="ce71">
            <text:p>0.03<text:s/></text:p>
          </table:table-cell>
          <table:table-cell office:value-type="float" office:value="7.8" table:formula="of:=ROUND(779898010/100000000;2)" table:style-name="ce71">
            <text:p>7.80<text:s/></text:p>
          </table:table-cell>
          <table:table-cell office:value-type="float" office:value="5.87" table:formula="of:=ROUND(586885112/100000000;2)" table:style-name="ce71">
            <text:p>5.87<text:s/></text:p>
          </table:table-cell>
          <table:table-cell office:value-type="float" office:value="14.36" table:formula="of:=SUM([.C60:.G60])" table:style-name="ce71">
            <text:p>14.36<text:s/></text:p>
          </table:table-cell>
          <table:table-cell office:value-type="float" office:value="29.520000000000135" table:formula="of:=[.I56]+[.H60]" table:style-name="ce81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2</text:p>
          </table:table-cell>
          <table:covered-table-cell/>
          <table:table-cell table:style-name="ce71"/>
          <table:table-cell office:value-type="float" office:value="0.62" table:formula="of:=ROUND(62271078/100000000;2)" table:style-name="ce71">
            <text:p>0.62<text:s/></text:p>
          </table:table-cell>
          <table:table-cell office:value-type="float" office:value="0.03" table:formula="of:=ROUND(3133078/100000000;2)" table:style-name="ce71">
            <text:p>0.03<text:s/></text:p>
          </table:table-cell>
          <table:table-cell office:value-type="float" office:value="9.5499999999999989" table:formula="of:=ROUND(954339849/100000000;2)+0.01" table:style-name="ce71">
            <text:p>9.55<text:s/></text:p>
          </table:table-cell>
          <table:table-cell office:value-type="float" office:value="41.62" table:formula="of:=ROUND(4162022774/100000000;2)" table:style-name="ce71">
            <text:p>41.62<text:s/></text:p>
          </table:table-cell>
          <table:table-cell office:value-type="float" office:value="51.819999999999993" table:formula="of:=SUM([.C61:.G61])" table:style-name="ce71">
            <text:p>51.82<text:s/></text:p>
          </table:table-cell>
          <table:table-cell office:value-type="float" office:value="81.340000000000131" table:formula="of:=[.I60]+[.H61]" table:style-name="ce81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3</text:p>
          </table:table-cell>
          <table:covered-table-cell/>
          <table:table-cell table:style-name="ce71"/>
          <table:table-cell office:value-type="float" office:value="0.71" table:formula="of:=ROUND(70634284/100000000;2)" table:style-name="ce71">
            <text:p>0.71<text:s/></text:p>
          </table:table-cell>
          <table:table-cell office:value-type="float" office:value="0.03" table:formula="of:=ROUND(3288622/100000000;2)" table:style-name="ce71">
            <text:p>0.03<text:s/></text:p>
          </table:table-cell>
          <table:table-cell office:value-type="float" office:value="14.3" table:formula="of:=ROUND(1429743346/100000000;2)" table:style-name="ce71">
            <text:p>14.30<text:s/></text:p>
          </table:table-cell>
          <table:table-cell office:value-type="float" office:value="-35.08" table:formula="of:=ROUND(-3507181972/100000000;2)-0.01" table:style-name="ce71">
            <text:p>(35.08)</text:p>
          </table:table-cell>
          <table:table-cell office:value-type="float" office:value="-20.04" table:formula="of:=SUM([.C62:.G62])" table:style-name="ce71">
            <text:p>(20.04)</text:p>
          </table:table-cell>
          <table:table-cell office:value-type="float" office:value="61.300000000000132" table:formula="of:=[.I61]+[.H62]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4-95.6</text:p>
          </table:table-cell>
          <table:covered-table-cell/>
          <table:table-cell table:style-name="ce71"/>
          <table:table-cell office:value-type="float" office:value="2.27" table:formula="of:=SUM([.D64:.D66])" table:style-name="ce71">
            <text:p>2.27<text:s/></text:p>
          </table:table-cell>
          <table:table-cell office:value-type="float" office:value="0.09" table:formula="of:=SUM([.E64:.E66])" table:style-name="ce71">
            <text:p>0.09<text:s/></text:p>
          </table:table-cell>
          <table:table-cell office:value-type="float" office:value="31.87" table:formula="of:=SUM([.F64:.F66])" table:style-name="ce71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71">
            <text:p>(38.75)</text:p>
          </table:table-cell>
          <table:table-cell office:value-type="float" office:value="22.550000000000125" table:formula="of:=[.I59]+[.H63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4</text:p>
          </table:table-cell>
          <table:covered-table-cell/>
          <table:table-cell table:style-name="ce71"/>
          <table:table-cell office:value-type="float" office:value="0.76" table:formula="of:=ROUND(75700023/100000000;2)" table:style-name="ce71">
            <text:p>0.76<text:s/></text:p>
          </table:table-cell>
          <table:table-cell office:value-type="float" office:value="0.03" table:formula="of:=ROUND(3106804/100000000;2)" table:style-name="ce71">
            <text:p>0.03<text:s/></text:p>
          </table:table-cell>
          <table:table-cell office:value-type="float" office:value="11.57" table:formula="of:=ROUND(1157499553/100000000;2)" table:style-name="ce71">
            <text:p>11.57<text:s/></text:p>
          </table:table-cell>
          <table:table-cell office:value-type="float" office:value="-50.86" table:formula="of:=ROUND(-5086465145/100000000;2)" table:style-name="ce71">
            <text:p>(50.86)</text:p>
          </table:table-cell>
          <table:table-cell office:value-type="float" office:value="-38.5" table:formula="of:=SUM([.C64:.G64])" table:style-name="ce71">
            <text:p>(38.50)</text:p>
          </table:table-cell>
          <table:table-cell office:value-type="float" office:value="22.800000000000125" table:formula="of:=[.I59]+[.H64]" table:style-name="ce81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5</text:p>
          </table:table-cell>
          <table:covered-table-cell/>
          <table:table-cell table:style-name="ce71"/>
          <table:table-cell office:value-type="float" office:value="0.81" table:formula="of:=ROUND(81486953/100000000;2)" table:style-name="ce71">
            <text:p>0.81<text:s/></text:p>
          </table:table-cell>
          <table:table-cell office:value-type="float" office:value="0.03" table:formula="of:=ROUND(3157156/100000000;2)" table:style-name="ce71">
            <text:p>0.03<text:s/></text:p>
          </table:table-cell>
          <table:table-cell office:value-type="float" office:value="8.5299999999999994" table:formula="of:=ROUND(852582693/100000000;2)" table:style-name="ce71">
            <text:p>8.53<text:s/></text:p>
          </table:table-cell>
          <table:table-cell office:value-type="float" office:value="-15.83" table:formula="of:=ROUND(-1583287735/100000000;2)" table:style-name="ce71">
            <text:p>(15.83)</text:p>
          </table:table-cell>
          <table:table-cell office:value-type="float" office:value="-6.4600000000000009" table:formula="of:=SUM([.C65:.G65])" table:style-name="ce71">
            <text:p>(6.46)</text:p>
          </table:table-cell>
          <table:table-cell office:value-type="float" office:value="16.340000000000124" table:formula="of:=[.I64]+[.H65]" table:style-name="ce81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6</text:p>
          </table:table-cell>
          <table:covered-table-cell/>
          <table:table-cell table:style-name="ce71"/>
          <table:table-cell office:value-type="float" office:value="0.7" table:formula="of:=ROUND(70053324/100000000;2)" table:style-name="ce71">
            <text:p>0.70<text:s/></text:p>
          </table:table-cell>
          <table:table-cell office:value-type="float" office:value="0.03" table:formula="of:=ROUND(3226076/100000000;2)" table:style-name="ce71">
            <text:p>0.03<text:s/></text:p>
          </table:table-cell>
          <table:table-cell office:value-type="float" office:value="11.77" table:formula="of:=ROUND(1176704091/100000000;2)" table:style-name="ce71">
            <text:p>11.77<text:s/></text:p>
          </table:table-cell>
          <table:table-cell office:value-type="float" office:value="-6.29" table:formula="of:=ROUND(-628780535/100000000;2)" table:style-name="ce71">
            <text:p>(6.29)</text:p>
          </table:table-cell>
          <table:table-cell office:value-type="float" office:value="6.21" table:formula="of:=SUM([.C66:.G66])" table:style-name="ce71">
            <text:p>6.21<text:s/></text:p>
          </table:table-cell>
          <table:table-cell office:value-type="float" office:value="22.550000000000125" table:formula="of:=[.I65]+[.H66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7-95.12</text:p>
          </table:table-cell>
          <table:covered-table-cell/>
          <table:table-cell table:style-name="ce71"/>
          <table:table-cell office:value-type="float" office:value="3.6399999999999997" table:formula="of:=[.D68]+[.D72]" table:style-name="ce71">
            <text:p>3.64<text:s/></text:p>
          </table:table-cell>
          <table:table-cell office:value-type="float" office:value="0.18" table:formula="of:=[.E68]+[.E72]" table:style-name="ce71">
            <text:p>0.18<text:s/></text:p>
          </table:table-cell>
          <table:table-cell office:value-type="float" office:value="98.77000000000001" table:formula="of:=[.F68]+[.F72]" table:style-name="ce71">
            <text:p>98.77<text:s/></text:p>
          </table:table-cell>
          <table:table-cell office:value-type="float" office:value="-113.16999999999999" table:formula="of:=[.G68]+[.G72]" table:style-name="ce35">
            <text:p>(113.17)</text:p>
          </table:table-cell>
          <table:table-cell office:value-type="float" office:value="-10.579999999999995" table:formula="of:=[.H68]+[.H72]" table:style-name="ce71">
            <text:p>(10.58)</text:p>
          </table:table-cell>
          <table:table-cell office:value-type="float" office:value="11.97000000000013" table:formula="of:=[.I63]+[.H67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7-95.9</text:p>
          </table:table-cell>
          <table:covered-table-cell/>
          <table:table-cell table:style-name="ce71"/>
          <table:table-cell office:value-type="float" office:value="1.74" table:formula="of:=SUM([.D69:.D71])" table:style-name="ce71">
            <text:p>1.74<text:s/></text:p>
          </table:table-cell>
          <table:table-cell office:value-type="float" office:value="0.09" table:formula="of:=SUM([.E69:.E71])" table:style-name="ce71">
            <text:p>0.09<text:s/></text:p>
          </table:table-cell>
          <table:table-cell office:value-type="float" office:value="47.650000000000006" table:formula="of:=SUM([.F69:.F71])" table:style-name="ce71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71">
            <text:p>7.24<text:s/></text:p>
          </table:table-cell>
          <table:table-cell office:value-type="float" office:value="29.790000000000134" table:formula="of:=[.I58]+[.H68]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7</text:p>
          </table:table-cell>
          <table:covered-table-cell/>
          <table:table-cell table:style-name="ce71"/>
          <table:table-cell office:value-type="float" office:value="0.59" table:formula="of:=ROUND(58907622/100000000;2)" table:style-name="ce71">
            <text:p>0.59<text:s/></text:p>
          </table:table-cell>
          <table:table-cell office:value-type="float" office:value="0.03" table:formula="of:=ROUND(3016370/100000000;2)" table:style-name="ce71">
            <text:p>0.03<text:s/></text:p>
          </table:table-cell>
          <table:table-cell office:value-type="float" office:value="19.420000000000002" table:formula="of:=ROUND(1941303509/100000000;2)+0.01" table:style-name="ce71">
            <text:p>19.42<text:s/></text:p>
          </table:table-cell>
          <table:table-cell office:value-type="float" office:value="-25.62" table:formula="of:=ROUND(-2561688186/100000000;2)" table:style-name="ce71">
            <text:p>(25.62)</text:p>
          </table:table-cell>
          <table:table-cell office:value-type="float" office:value="-5.5799999999999983" table:formula="of:=SUM([.D69:.G69])" table:style-name="ce71">
            <text:p>(5.58)</text:p>
          </table:table-cell>
          <table:table-cell office:value-type="float" office:value="16.970000000000127" table:formula="of:=[.I66]+[.H69]" table:style-name="ce81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8</text:p>
          </table:table-cell>
          <table:covered-table-cell/>
          <table:table-cell table:style-name="ce71"/>
          <table:table-cell office:value-type="float" office:value="0.61" table:formula="of:=ROUND(60809537/100000000;2)" table:style-name="ce71">
            <text:p>0.61<text:s/></text:p>
          </table:table-cell>
          <table:table-cell office:value-type="float" office:value="0.03" table:formula="of:=ROUND(2955207/100000000;2)" table:style-name="ce71">
            <text:p>0.03<text:s/></text:p>
          </table:table-cell>
          <table:table-cell office:value-type="float" office:value="16.600000000000001" table:formula="of:=ROUND(1659956679/100000000;2)" table:style-name="ce71">
            <text:p>16.60<text:s/></text:p>
          </table:table-cell>
          <table:table-cell office:value-type="float" office:value="-15.79" table:formula="of:=ROUND(-1578604417/100000000;2)" table:style-name="ce71">
            <text:p>(15.79)</text:p>
          </table:table-cell>
          <table:table-cell office:value-type="float" office:value="1.4500000000000028" table:formula="of:=SUM([.D70:.G70])" table:style-name="ce71">
            <text:p>1.45<text:s/></text:p>
          </table:table-cell>
          <table:table-cell office:value-type="float" office:value="18.42000000000013" table:formula="of:=[.H70]+[.I69]" table:style-name="ce81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9</text:p>
          </table:table-cell>
          <table:covered-table-cell/>
          <table:table-cell table:style-name="ce71"/>
          <table:table-cell office:value-type="float" office:value="0.54" table:formula="of:=ROUND(54377624/100000000;2)" table:style-name="ce71">
            <text:p>0.54<text:s/></text:p>
          </table:table-cell>
          <table:table-cell office:value-type="float" office:value="0.03" table:formula="of:=ROUND(3092326/100000000;2)" table:style-name="ce71">
            <text:p>0.03<text:s/></text:p>
          </table:table-cell>
          <table:table-cell office:value-type="float" office:value="11.63" table:formula="of:=ROUND(1163283409/100000000;2)" table:style-name="ce71">
            <text:p>11.63<text:s/></text:p>
          </table:table-cell>
          <table:table-cell office:value-type="float" office:value="-0.83" table:formula="of:=ROUND(-83653159/100000000;2)+0.01" table:style-name="ce71">
            <text:p>(0.83)</text:p>
          </table:table-cell>
          <table:table-cell office:value-type="float" office:value="11.370000000000001" table:formula="of:=SUM([.D71:.G71])" table:style-name="ce71">
            <text:p>11.37<text:s/></text:p>
          </table:table-cell>
          <table:table-cell office:value-type="float" office:value="29.790000000000131" table:formula="of:=[.H71]+[.I70]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10-95.12</text:p>
          </table:table-cell>
          <table:covered-table-cell/>
          <table:table-cell table:style-name="ce71"/>
          <table:table-cell office:value-type="float" office:value="1.9" table:formula="of:=SUM([.D73:.D75])" table:style-name="ce71">
            <text:p>1.90<text:s/></text:p>
          </table:table-cell>
          <table:table-cell office:value-type="float" office:value="0.09" table:formula="of:=SUM([.E73:.E75])" table:style-name="ce71">
            <text:p>0.09<text:s/></text:p>
          </table:table-cell>
          <table:table-cell office:value-type="float" office:value="51.12" table:formula="of:=SUM([.F73:.F75])" table:style-name="ce71">
            <text:p>51.12<text:s/></text:p>
          </table:table-cell>
          <table:table-cell office:value-type="float" office:value="-70.929999999999993" table:formula="of:=SUM([.G73:.G75])" table:style-name="ce35">
            <text:p>(70.93)</text:p>
          </table:table-cell>
          <table:table-cell office:value-type="float" office:value="-17.82" table:formula="of:=SUM([.H73:.H75])" table:style-name="ce71">
            <text:p>(17.82)</text:p>
          </table:table-cell>
          <table:table-cell office:value-type="float" office:value="11.970000000000134" table:formula="of:=[.I68]+[.H72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10</text:p>
          </table:table-cell>
          <table:covered-table-cell/>
          <table:table-cell table:style-name="ce71"/>
          <table:table-cell office:value-type="float" office:value="0.59" table:formula="of:=ROUND(59164154/100000000;2)" table:style-name="ce71">
            <text:p>0.59<text:s/></text:p>
          </table:table-cell>
          <table:table-cell office:value-type="float" office:value="0.03" table:formula="of:=ROUND(3074360/100000000;2)" table:style-name="ce71">
            <text:p>0.03<text:s/></text:p>
          </table:table-cell>
          <table:table-cell office:value-type="float" office:value="20.43" table:formula="of:=ROUND(2042662490/100000000;2)" table:style-name="ce71">
            <text:p>20.43<text:s/></text:p>
          </table:table-cell>
          <table:table-cell office:value-type="float" office:value="-30.55" table:formula="of:=ROUND(-3054695364/100000000;2)" table:style-name="ce71">
            <text:p>(30.55)</text:p>
          </table:table-cell>
          <table:table-cell office:value-type="float" office:value="-9.5" table:formula="of:=SUM([.C73:.G73])" table:style-name="ce71">
            <text:p>(9.50)</text:p>
          </table:table-cell>
          <table:table-cell office:value-type="float" office:value="20.290000000000134" table:formula="of:=[.I68]+[.H73]" table:style-name="ce81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11</text:p>
          </table:table-cell>
          <table:covered-table-cell/>
          <table:table-cell table:style-name="ce71"/>
          <table:table-cell office:value-type="float" office:value="0.67" table:formula="of:=ROUND(66429947/100000000;2)+0.01" table:style-name="ce71">
            <text:p>0.67<text:s/></text:p>
          </table:table-cell>
          <table:table-cell office:value-type="float" office:value="0.03" table:formula="of:=ROUND(2728949/100000000;2)" table:style-name="ce71">
            <text:p>0.03<text:s/></text:p>
          </table:table-cell>
          <table:table-cell office:value-type="float" office:value="15.29" table:formula="of:=ROUND(1529312984/100000000;2)" table:style-name="ce71">
            <text:p>15.29<text:s/></text:p>
          </table:table-cell>
          <table:table-cell office:value-type="float" office:value="-23.67" table:formula="of:=ROUND(-2366923252/100000000;2)" table:style-name="ce71">
            <text:p>(23.67)</text:p>
          </table:table-cell>
          <table:table-cell office:value-type="float" office:value="-7.6800000000000033" table:formula="of:=SUM([.C74:.G74])" table:style-name="ce71">
            <text:p>(7.68)</text:p>
          </table:table-cell>
          <table:table-cell office:value-type="float" office:value="12.610000000000131" table:formula="of:=[.I73]+[.H74]" table:style-name="ce81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5.12</text:p>
          </table:table-cell>
          <table:covered-table-cell/>
          <table:table-cell table:style-name="ce82"/>
          <table:table-cell office:value-type="float" office:value="0.64" table:formula="of:=ROUND(64525040/100000000;2)-0.01" table:style-name="ce71">
            <text:p>0.64<text:s/></text:p>
          </table:table-cell>
          <table:table-cell office:value-type="float" office:value="0.03" table:formula="of:=ROUND(2759835/100000000;2)" table:style-name="ce71">
            <office:annotation draw:style-name="a725" svg:x="6.125in" svg:y="16.9270833333333in" svg:width="1.82291666666667in" svg:height="1.27083333333333in">
              <dc:creator>a110202</dc:creator>
              <text:p><text:span text:style-name="T10">a110202:</text:span><text:span text:style-name="T9"/></text:p>
              <text:p><text:span text:style-name="T9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71">
            <office:annotation draw:style-name="a726" svg:x="7.4375in" svg:y="16.9270833333333in" svg:width="1.82291666666667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71">
            <office:annotation draw:style-name="a727" svg:x="8.86458333333333in" svg:y="16.9270833333333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5:.G75])" table:style-name="ce71">
            <text:p>(0.64)</text:p>
          </table:table-cell>
          <table:table-cell office:value-type="float" office:value="11.970000000000134" table:formula="of:=[.I74]+[.H75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6.1-96.12</text:p>
          </table:table-cell>
          <table:covered-table-cell/>
          <table:table-cell table:style-name="ce71"/>
          <table:table-cell office:value-type="float" office:value="5.08" table:formula="of:=[.D77]+[.D86]" table:style-name="ce71">
            <text:p>5.08<text:s/></text:p>
          </table:table-cell>
          <table:table-cell office:value-type="float" office:value="0.21" table:formula="of:=[.E77]+[.E86]" table:style-name="ce71">
            <text:p>0.21<text:s/></text:p>
          </table:table-cell>
          <table:table-cell office:value-type="float" office:value="126.62" table:formula="of:=[.F77]+[.F86]" table:style-name="ce71">
            <text:p>126.62<text:s/></text:p>
          </table:table-cell>
          <table:table-cell office:value-type="float" office:value="-265.31" table:formula="of:=[.G77]+[.G86]" table:style-name="ce35">
            <text:p>(265.31)</text:p>
          </table:table-cell>
          <table:table-cell office:value-type="float" office:value="-11.970000000000002" table:formula="of:=[.H77]+[.H86]" table:style-name="ce71">
            <text:p>(11.97)</text:p>
          </table:table-cell>
          <table:table-cell office:value-type="float" office:value="1.3145040611561853E-13" table:formula="of:=[.I75]+[.H76]" table:style-name="ce81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96.1-96.6</text:p>
          </table:table-cell>
          <table:covered-table-cell/>
          <table:table-cell table:style-name="ce71"/>
          <table:table-cell office:value-type="float" office:value="3.67" table:formula="of:=[.D78]+[.D82]" table:style-name="ce71">
            <text:p>3.67<text:s/></text:p>
          </table:table-cell>
          <table:table-cell office:value-type="float" office:value="0.16999999999999998" table:formula="of:=[.E78]+[.E82]" table:style-name="ce71">
            <text:p>0.17<text:s/></text:p>
          </table:table-cell>
          <table:table-cell office:value-type="float" office:value="94.84" table:formula="of:=[.F78]+[.F82]" table:style-name="ce71">
            <text:p>94.84<text:s/></text:p>
          </table:table-cell>
          <table:table-cell office:value-type="float" office:value="-207.60000000000002" table:formula="of:=[.G78]+[.G82]" table:style-name="ce35">
            <text:p>(207.60)</text:p>
          </table:table-cell>
          <table:table-cell office:value-type="float" office:value="-11.970000000000002" table:formula="of:=[.H78]+[.H82]" table:style-name="ce71">
            <text:p>(11.97)</text:p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6.1-96.3</text:p>
          </table:table-cell>
          <table:covered-table-cell/>
          <table:table-cell table:style-name="ce71"/>
          <table:table-cell office:value-type="float" office:value="1.73" table:formula="of:=SUM([.D79:.D81])" table:style-name="ce71">
            <text:p>1.73<text:s/></text:p>
          </table:table-cell>
          <table:table-cell office:value-type="float" office:value="0.08" table:formula="of:=SUM([.E79:.E81])" table:style-name="ce71">
            <text:p>0.08<text:s/></text:p>
          </table:table-cell>
          <table:table-cell office:value-type="float" office:value="41.27" table:formula="of:=SUM([.F79:.F81])" table:style-name="ce71">
            <text:p>41.27<text:s/></text:p>
          </table:table-cell>
          <table:table-cell office:value-type="float" office:value="-91.95" table:formula="of:=SUM([.G79:.G81])" table:style-name="ce35">
            <text:p>(91.95)</text:p>
          </table:table-cell>
          <table:table-cell office:value-type="float" office:value="-11.970000000000002" table:formula="of:=SUM([.H79:.H81])" table:style-name="ce71">
            <text:p>(11.97)</text:p>
            <draw:frame draw:z-index="2" draw:id="id136" draw:style-name="a696" draw:name="Text Box 16" svg:x="1.10069in" svg:y="0in" svg:width="0.44444in" svg:height="0in">
              <draw:text-box>
                <text:p text:style-name="a695" text:class-names="" text:cond-style-name=""><text:span text:style-name="a692" text:class-names="">(</text:span><text:span text:style-name="a693" text:class-names="">註</text:span><text:span text:style-name="a694" text:class-names="">7)</text:span></text:p>
              </draw:text-box>
              <svg:title/>
              <svg:desc/>
            </draw:frame>
            <draw:frame draw:z-index="1" draw:id="id135" draw:style-name="a691" draw:name="Text Box 15" svg:x="0.05556in" svg:y="0in" svg:width="0.44821in" svg:height="0in">
              <draw:text-box>
                <text:p text:style-name="a690" text:class-names="" text:cond-style-name=""><text:span text:style-name="a687" text:class-names="">(</text:span><text:span text:style-name="a688" text:class-names="">註</text:span><text:span text:style-name="a689" text:class-names="">7)</text:span></text:p>
              </draw:text-box>
              <svg:title/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10">
            <text:p>96.1</text:p>
          </table:table-cell>
          <table:covered-table-cell/>
          <table:table-cell table:style-name="ce71"/>
          <table:table-cell office:value-type="float" office:value="0.56000000000000005" table:formula="of:=ROUND(56300287/100000000;2)" table:style-name="ce71">
            <text:p>0.56<text:s/></text:p>
          </table:table-cell>
          <table:table-cell office:value-type="float" office:value="0.03" table:formula="of:=ROUND(2729301/100000000;2)" table:style-name="ce71">
            <text:p>0.03<text:s/></text:p>
          </table:table-cell>
          <table:table-cell office:value-type="float" office:value="18.559999999999999" table:formula="of:=ROUND(1856046127/100000000;2)" table:style-name="ce71">
            <text:p>18.56<text:s/></text:p>
          </table:table-cell>
          <table:table-cell office:value-type="float" office:value="-26" table:formula="of:=ROUND(-2600074735/100000000;2)" table:style-name="ce71">
            <text:p>(26.00)</text:p>
          </table:table-cell>
          <table:table-cell office:value-type="float" office:value="-6.8500000000000014" table:formula="of:=SUM([.C79:.G79])" table:style-name="ce71">
            <text:p>(6.85)</text:p>
          </table:table-cell>
          <table:table-cell office:value-type="float" office:value="5.1200000000001324" table:formula="of:=[.I75]+[.H79]" table:style-name="ce81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10">
            <text:p>96.2</text:p>
          </table:table-cell>
          <table:covered-table-cell/>
          <table:table-cell table:style-name="ce71"/>
          <table:table-cell office:value-type="float" office:value="0.42" table:formula="of:=ROUND(41714474/100000000;2)" table:style-name="ce71">
            <text:p>0.42<text:s/></text:p>
          </table:table-cell>
          <table:table-cell office:value-type="float" office:value="0.02" table:formula="of:=ROUND(2412848/100000000;2)" table:style-name="ce71">
            <text:p>0.02<text:s/></text:p>
          </table:table-cell>
          <table:table-cell office:value-type="float" office:value="15.11" table:formula="of:=ROUND(1510683481/100000000;2)" table:style-name="ce71">
            <text:p>15.11<text:s/></text:p>
          </table:table-cell>
          <table:table-cell office:value-type="float" office:value="-11.34" table:formula="of:=ROUND(-1134470579/100000000;2)" table:style-name="ce71">
            <text:p>(11.34)</text:p>
          </table:table-cell>
          <table:table-cell office:value-type="float" office:value="4.2099999999999991" table:formula="of:=SUM([.C80:.G80])" table:style-name="ce71">
            <text:p>4.21<text:s/></text:p>
          </table:table-cell>
          <table:table-cell office:value-type="float" office:value="9.3300000000001315" table:formula="of:=[.I79]+[.H80]" table:style-name="ce81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10">
            <text:p>96.3</text:p>
          </table:table-cell>
          <table:covered-table-cell/>
          <table:table-cell table:style-name="ce71"/>
          <table:table-cell office:value-type="float" office:value="0.75" table:formula="of:=ROUND(75382378/100000000;2)" table:style-name="ce71">
            <text:p>0.75<text:s/></text:p>
          </table:table-cell>
          <table:table-cell office:value-type="float" office:value="0.03" table:formula="of:=ROUND(2642757/100000000;2)" table:style-name="ce71">
            <text:p>0.03<text:s/></text:p>
          </table:table-cell>
          <table:table-cell office:value-type="float" office:value="7.6" table:formula="of:=ROUND(759519904/100000000;2)" table:style-name="ce71">
            <text:p>7.60<text:s/></text:p>
          </table:table-cell>
          <table:table-cell office:value-type="float" office:value="-54.61" table:formula="of:=ROUND(-5460801340/100000000;2)" table:style-name="ce71">
            <text:p>(54.61)</text:p>
          </table:table-cell>
          <table:table-cell office:value-type="float" office:value="-9.33" table:style-name="ce71">
            <text:p>(9.33)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6.4-96.6</text:p>
          </table:table-cell>
          <table:covered-table-cell/>
          <table:table-cell table:style-name="ce71"/>
          <table:table-cell office:value-type="float" office:value="1.94" table:formula="of:=SUM([.D83:.D85])" table:style-name="ce71">
            <text:p>1.94<text:s/></text:p>
          </table:table-cell>
          <table:table-cell office:value-type="float" office:value="0.09" table:formula="of:=SUM([.E83:.E85])" table:style-name="ce71">
            <text:p>0.09<text:s/></text:p>
          </table:table-cell>
          <table:table-cell office:value-type="float" office:value="53.569999999999993" table:formula="of:=SUM([.F83:.F85])" table:style-name="ce71">
            <text:p>53.57<text:s/></text:p>
          </table:table-cell>
          <table:table-cell office:value-type="float" office:value="-115.65" table:formula="of:=SUM([.G83:.G85])" table:style-name="ce35">
            <text:p>(115.65)</text:p>
          </table:table-cell>
          <table:table-cell office:value-type="float" office:value="0" table:formula="of:=SUM([.H83:.H85])" table:style-name="ce71">
            <text:p>0.00<text:s/></text:p>
          </table:table-cell>
          <table:table-cell office:value-type="float" office:value="0" table:formula="of:=[.I78]+[.H82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10">
            <text:p>96.4</text:p>
          </table:table-cell>
          <table:covered-table-cell/>
          <table:table-cell table:style-name="ce71"/>
          <table:table-cell office:value-type="float" office:value="0.64" table:formula="of:=ROUND(64276604/100000000;2)" table:style-name="ce71">
            <text:p>0.64<text:s/></text:p>
          </table:table-cell>
          <table:table-cell office:value-type="float" office:value="0.03" table:formula="of:=ROUND(2510380/100000000;2)" table:style-name="ce71">
            <text:p>0.03<text:s/></text:p>
          </table:table-cell>
          <table:table-cell office:value-type="float" office:value="21.68" table:formula="of:=ROUND(2168583294/100000000;2)-0.01" table:style-name="ce71">
            <text:p>21.68<text:s/></text:p>
          </table:table-cell>
          <table:table-cell office:value-type="float" office:value="-45.33" table:formula="of:=ROUND(-4533300206/100000000;2)" table:style-name="ce71">
            <text:p>(45.3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formula="of:=[.I78]+[.H83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10">
            <text:p>96.5</text:p>
          </table:table-cell>
          <table:covered-table-cell/>
          <table:table-cell table:style-name="ce71"/>
          <table:table-cell office:value-type="float" office:value="0.74" table:formula="of:=ROUND(74379502/100000000;2)" table:style-name="ce71">
            <text:p>0.74<text:s/></text:p>
          </table:table-cell>
          <table:table-cell office:value-type="float" office:value="0.03" table:formula="of:=ROUND(2553284/100000000;2)" table:style-name="ce71">
            <text:p>0.03<text:s/></text:p>
          </table:table-cell>
          <table:table-cell office:value-type="float" office:value="16.48" table:formula="of:=ROUND(1648276202/100000000;2)" table:style-name="ce71">
            <text:p>16.48<text:s/></text:p>
          </table:table-cell>
          <table:table-cell office:value-type="float" office:value="-42.63" table:formula="of:=ROUND(-4263213534/100000000;2)" table:style-name="ce71">
            <text:p>(42.6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10">
            <text:p>96.6</text:p>
          </table:table-cell>
          <table:covered-table-cell/>
          <table:table-cell table:style-name="ce71"/>
          <table:table-cell office:value-type="float" office:value="0.56000000000000005" table:style-name="ce71">
            <text:p>0.56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15.41" table:style-name="ce71">
            <text:p>15.41<text:s/></text:p>
          </table:table-cell>
          <table:table-cell office:value-type="float" office:value="-27.69" table:formula="of:=ROUND(-2769472137/100000000;2)" table:style-name="ce71">
            <text:p>(27.69)</text:p>
          </table:table-cell>
          <table:table-cell table:style-name="ce71"/>
          <table:table-cell office:value-type="float" office:value="0" table:formula="of:=[.I84]+[.H85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6.7-96.12</text:p>
          </table:table-cell>
          <table:covered-table-cell/>
          <table:table-cell table:style-name="ce71"/>
          <table:table-cell office:value-type="float" office:value="1.4100000000000001" table:formula="of:=[.D87]+[.D91]" table:style-name="ce71">
            <text:p>1.41<text:s/></text:p>
          </table:table-cell>
          <table:table-cell office:value-type="float" office:value="0.04" table:formula="of:=[.E87]+[.E91]" table:style-name="ce71">
            <text:p>0.04<text:s/></text:p>
          </table:table-cell>
          <table:table-cell office:value-type="float" office:value="31.78" table:formula="of:=[.F87]+[.F91]" table:style-name="ce71">
            <text:p>31.78<text:s/></text:p>
          </table:table-cell>
          <table:table-cell office:value-type="float" office:value="-57.71" table:formula="of:=[.G87]+[.G91]" table:style-name="ce35">
            <text:p>(57.71)</text:p>
          </table:table-cell>
          <table:table-cell table:style-name="ce71"/>
          <table:table-cell office:value-type="float" office:value="0" table:formula="of:=[.I82]+[.H86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6.7-96.9</text:p>
          </table:table-cell>
          <table:covered-table-cell/>
          <table:table-cell table:style-name="ce71"/>
          <table:table-cell office:value-type="float" office:value="1.4100000000000001" table:formula="of:=SUM([.D88:.D90])" table:style-name="ce71">
            <text:p>1.41<text:s/></text:p>
          </table:table-cell>
          <table:table-cell office:value-type="float" office:value="0.04" table:formula="of:=SUM([.E88:.E90])" table:style-name="ce71">
            <text:p>0.04<text:s/></text:p>
          </table:table-cell>
          <table:table-cell office:value-type="float" office:value="31.78" table:formula="of:=SUM([.F88:.F90])" table:style-name="ce71">
            <text:p>31.78<text:s/></text:p>
          </table:table-cell>
          <table:table-cell office:value-type="float" office:value="-57.71" table:formula="of:=SUM([.G88:.G90])" table:style-name="ce35">
            <text:p>(57.71)</text:p>
          </table:table-cell>
          <table:table-cell table:style-name="ce71"/>
          <table:table-cell office:value-type="float" office:value="0" table:formula="of:=[.I77]+[.H87]" table:style-name="ce81">
            <text:p>0.00<text:s/></text:p>
          </table:table-cell>
          <table:table-cell table:number-columns-repeated="16375"/>
        </table:table-row>
        <table:table-row table:style-name="ro10">
          <table:table-cell office:value-type="float" office:value="96.7" table:number-columns-spanned="2" table:number-rows-spanned="1" table:style-name="ce210">
            <text:p>96.7</text:p>
          </table:table-cell>
          <table:covered-table-cell/>
          <table:table-cell table:style-name="ce71"/>
          <table:table-cell office:value-type="float" office:value="0.67" table:formula="of:=ROUND(67064660/100000000;2)" table:style-name="ce71">
            <text:p>0.67<text:s/></text:p>
          </table:table-cell>
          <table:table-cell office:value-type="float" office:value="0.02" table:formula="of:=ROUND(2457935/100000000;2)" table:style-name="ce71">
            <text:p>0.02<text:s/></text:p>
          </table:table-cell>
          <table:table-cell office:value-type="float" office:value="15.78" table:formula="of:=ROUND(1577553366/100000000;2)" table:style-name="ce71">
            <text:p>15.78<text:s/></text:p>
          </table:table-cell>
          <table:table-cell office:value-type="float" office:value="-32.49" table:formula="of:=ROUND(-3248736350/100000000;2)" table:style-name="ce71">
            <text:p>(32.49)</text:p>
          </table:table-cell>
          <table:table-cell table:style-name="ce71">
            <draw:frame draw:z-index="6" draw:id="id140" draw:style-name="a716" draw:name="Text Box 28" svg:x="1.10069in" svg:y="0.32292in" svg:width="0.44444in" svg:height="0.22917in">
              <draw:text-box>
                <text:p text:style-name="a715" text:class-names="" text:cond-style-name=""><text:span text:style-name="a712" text:class-names="">(</text:span><text:span text:style-name="a713" text:class-names="">註</text:span><text:span text:style-name="a714" text:class-names="">7)</text:span></text:p>
              </draw:text-box>
              <svg:title/>
              <svg:desc/>
            </draw:frame>
            <draw:frame draw:z-index="5" draw:id="id139" draw:style-name="a711" draw:name="Text Box 27" svg:x="0.05556in" svg:y="0.32292in" svg:width="0.44821in" svg:height="0.22917in">
              <draw:text-box>
                <text:p text:style-name="a710" text:class-names="" text:cond-style-name=""><text:span text:style-name="a707" text:class-names="">(</text:span><text:span text:style-name="a708" text:class-names="">註</text:span><text:span text:style-name="a709" text:class-names="">7)</text:span></text:p>
              </draw:text-box>
              <svg:title/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>
          <table:table-cell office:value-type="float" office:value="96.8" table:number-columns-spanned="2" table:number-rows-spanned="1" table:style-name="ce210">
            <text:p>96.8</text:p>
          </table:table-cell>
          <table:covered-table-cell/>
          <table:table-cell table:style-name="ce71"/>
          <table:table-cell office:value-type="float" office:value="0.74" table:style-name="ce71">
            <text:p>0.74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6" table:style-name="ce71">
            <text:p>16.00<text:s/></text:p>
          </table:table-cell>
          <table:table-cell office:value-type="float" office:value="-25.22" table:style-name="ce71">
            <text:p>(25.22)</text:p>
          </table:table-cell>
          <table:table-cell table:style-name="ce71"/>
          <table:table-cell office:value-type="float" office:value="0" table:formula="of:=[.H89]+[.I88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10">
            <text:p>96.9</text:p>
          </table:table-cell>
          <table:covered-table-cell/>
          <table:table-cell table:style-name="ce71"/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SUM([.D90:.G90])" table:style-name="ce71">
            <text:p>0.00<text:s/></text:p>
            <draw:frame draw:z-index="3" draw:id="id137" draw:style-name="a701" draw:name="Text Box 21" svg:x="0.02431in" svg:y="0in" svg:width="0.45461in" svg:height="0in">
              <draw:text-box>
                <text:p text:style-name="a700" text:class-names="" text:cond-style-name=""><text:span text:style-name="a697" text:class-names="">(</text:span><text:span text:style-name="a698" text:class-names="">註</text:span><text:span text:style-name="a699" text:class-names="">7)</text:span></text:p>
              </draw:text-box>
              <svg:title/>
              <svg:desc/>
            </draw:frame>
          </table:table-cell>
          <table:table-cell office:value-type="float" office:value="0" table:formula="of:=[.H90]+[.I89]" table:style-name="ce81">
            <text:p>0.00<text:s/></text:p>
            <draw:frame draw:z-index="4" draw:id="id138" draw:style-name="a706" draw:name="Text Box 22" svg:x="0.00347in" svg:y="0in" svg:width="0.44762in" svg:height="0in">
              <draw:text-box>
                <text:p text:style-name="a705" text:class-names="" text:cond-style-name=""><text:span text:style-name="a702" text:class-names="">(</text:span><text:span text:style-name="a703" text:class-names="">註</text:span><text:span text:style-name="a704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6.10-96.12</text:p>
          </table:table-cell>
          <table:covered-table-cell/>
          <table:table-cell table:style-name="ce71"/>
          <table:table-cell office:value-type="float" office:value="0" table:formula="of:=SUM([.D92:.D94])" table:style-name="ce71">
            <text:p>0.00<text:s/></text:p>
          </table:table-cell>
          <table:table-cell office:value-type="float" office:value="0" table:formula="of:=SUM([.E92:.E94])" table:style-name="ce71">
            <text:p>0.00<text:s/></text:p>
          </table:table-cell>
          <table:table-cell office:value-type="float" office:value="0" table:formula="of:=SUM([.F92:.F94])" table:style-name="ce71">
            <text:p>0.00<text:s/></text:p>
          </table:table-cell>
          <table:table-cell office:value-type="float" office:value="0" table:formula="of:=SUM([.G92:.G94])" table:style-name="ce35">
            <text:p>0.00<text:s/></text:p>
          </table:table-cell>
          <table:table-cell office:value-type="float" office:value="0" table:formula="of:=SUM([.H92:.H94])" table:style-name="ce71">
            <text:p>0.00<text:s/></text:p>
          </table:table-cell>
          <table:table-cell office:value-type="float" office:value="0" table:formula="of:=[.I87]+[.H91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6.10</text:p>
          </table:table-cell>
          <table:covered-table-cell/>
          <table:table-cell table:style-name="ce71"/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[.I87]+[.H92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10">
            <text:p>96.11</text:p>
          </table:table-cell>
          <table:covered-table-cell/>
          <table:table-cell table:style-name="ce71"/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[.I92]+[.H93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10">
            <text:p>96.12</text:p>
          </table:table-cell>
          <table:covered-table-cell/>
          <table:table-cell table:style-name="ce82"/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[.I93]+[.H94]" table:style-name="ce81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float" office:value="206.43" table:formula="of:=SUM([.C5:.C13])" table:style-name="ce83">
            <text:p>206.43<text:s/></text:p>
          </table:table-cell>
          <table:table-cell office:value-type="float" office:value="141.49" table:formula="of:=SUM([.D5:.D13])+[.D19]+[.D38]+[.D57]+[.D76]+0.01" table:style-name="ce83">
            <text:p>141.49<text:s/></text:p>
          </table:table-cell>
          <table:table-cell office:value-type="float" office:value="66.419999999999987" table:formula="of:=SUM([.E5:.E13])+[.E19]+[.E38]+[.E57]+[.E76]" table:style-name="ce83">
            <text:p>66.42<text:s/></text:p>
          </table:table-cell>
          <table:table-cell office:value-type="float" office:value="611.54999999999995" table:formula="of:=SUM([.F5:.F13])+[.F19]+[.F38]+[.F57]+[.F76]+0.02" table:style-name="ce83">
            <text:p>611.55<text:s/></text:p>
          </table:table-cell>
          <table:table-cell office:value-type="float" office:value="-1147.3399999999999" table:formula="of:=SUM([.G5:.G13])+[.G19]+[.G38]+[.G57]+[.G76]-0.04" table:style-name="ce83">
            <text:p>(1,147.34)</text:p>
          </table:table-cell>
          <table:table-cell office:value-type="float" office:value="0" table:style-name="ce83">
            <text:p>0.00<text:s/></text:p>
          </table:table-cell>
          <table:table-cell table:style-name="ce53"/>
          <table:table-cell table:number-columns-repeated="16375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4">。</text:span></text:p>
          </table:table-cell>
          <table:table-cell table:style-name="ce103"/>
          <table:table-cell table:number-columns-repeated="5" table:style-name="ce1"/>
          <table:table-cell office:value-type="string" table:style-name="ce9">
            <text:p>資料日期<text:span text:style-name="T12">96</text:span><text:span text:style-name="T13">年</text:span><text:span text:style-name="T12">8</text:span><text:span text:style-name="T13">月</text:span><text:span text:style-name="T12">31</text:span><text:span text:style-name="T13">日</text:span></text:p>
          </table:table-cell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3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截至目前為止法定提存率奉行政院衛生署同意免由保險費收入提撥。</text:span></text:p>
          </table:table-cell>
          <table:table-cell table:number-columns-repeated="7" table:style-name="ce103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調減</text:span><text:span text:style-name="T15">21.01</text:span><text:span text:style-name="T4">億元，及92年6月18日健保法修法，滯納金徵收比率由0.2%調降至0.1%，滯納金追溯重新核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28" svg:x="1.88541666666667in" svg:y="20in" svg:width="1.8125in" svg:height="0.447916666666667in">
              <dc:creator>A110526</dc:creator>
              <text:p><text:span text:style-name="T10">A110526:</text:span><text:span text:style-name="T9"/></text:p>
              <text:p><text:span text:style-name="T9">已轉銷呆帳數請參考備呆表</text:span></text:p>
            </office:annotation>
            <text:p><text:s text:c="4"/><text:span text:style-name="T4">計調減(屬以前年度部分)<text:s/></text:span><text:span text:style-name="T15">13.21</text:span><text:span text:style-name="T4">億元，另其中含已轉銷呆帳<text:s/></text:span><text:span text:style-name="T13">13.60</text:span><text:span text:style-name="T4">億元，故保險費滯納金調整後總計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29" svg:x="1.88541666666667in" svg:y="20in" svg:width="1.8125in" svg:height="1.80208333333333in">
              <dc:creator>A110526</dc:creator>
              <text:p><text:span text:style-name="T10">A110526:</text:span><text:span text:style-name="T14">滯納金累計餘額減各前項</text:span></text:p>
            </office:annotation>
            <text:p><text:s text:c="4"/><text:span text:style-name="T12">93.67</text:span><text:span text:style-name="T4">億元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4.公益彩券分配收入及菸品健康福利捐包含公益彩券分配收入<text:span text:style-name="T13">69.45</text:span>億元及菸品健康福利捐<text:span text:style-name="T13">542.10</text:span>億元。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扣除公益彩券分配收入及菸品健康福利捐)之合計數，扣除保險給付、營運資金投資損失、利息費用、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3"/><text:span text:style-name="T4">各項提存</text:span><text:span text:style-name="T4">及其他金融保險成本合計數之差額。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9">
          <table:table-cell table:style-name="ce7"/>
          <table:table-cell office:value-type="string" table:style-name="ce2">
            <text:p><text:s text:c="4"/><text:span text:style-name="T5">利捐及保險收支結餘(短絀)轉入數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7<text:span text:style-name="T4">.本年度截至本(8)月依健保法第63、64及65條結計淨短絀數</text:span><text:span text:style-name="T18">133.41</text:span><text:span text:style-name="T4">億元 ，依健保法第63條第2項規定短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<text:s text:c="3"/><text:span text:style-name="T4"><text:s/>絀數以95年底安全準備</text:span><text:span text:style-name="T5">11.97億元填補後安全準備已用罄。</text:span></text:p>
          </table:table-cell>
          <table:table-cell table:number-columns-repeated="16382" table:style-name="ce1"/>
        </table:table-row>
        <table:table-row table:style-name="ro16">
          <table:table-cell table:style-name="ce114"/>
          <table:table-cell table:number-columns-spanned="8" table:number-rows-spanned="1" table:style-name="ce159"/>
          <table:covered-table-cell table:number-columns-repeated="7"/>
          <table:table-cell table:number-columns-repeated="16375"/>
        </table:table-row>
        <table:table-row table:style-name="ro16">
          <table:table-cell table:number-columns-spanned="9" table:number-rows-spanned="1" table:style-name="ce161"/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59"/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59"/>
          <table:covered-table-cell table:number-columns-repeated="8"/>
          <table:table-cell table:number-columns-repeated="16375"/>
        </table:table-row>
        <table:table-row table:number-rows-repeated="1048461" table:style-name="ro16">
          <table:table-cell table:number-columns-repeated="16384"/>
        </table:table-row>
        <table:named-expressions>
          <table:named-range table:name="Print_Area" table:cell-range-address="表10.$A$1:表10.$I$115" table:base-cell-address="表10.$A$1"/>
        </table:named-expressions>
      </table:table>
      <table:table table:name="公益彩券及菸品捐" table:style-name="ta3"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9" table:number-columns-repeated="16377" table:default-cell-style-name="ce1"/>
        <table:table-row table:style-name="ro16">
          <table:table-cell office:value-type="string" table:style-name="ce87">
            <text:p>年度</text:p>
          </table:table-cell>
          <table:table-cell office:value-type="string" table:style-name="ce87">
            <text:p>公益彩券</text:p>
          </table:table-cell>
          <table:table-cell office:value-type="string" table:style-name="ce87">
            <text:p>菸品健康捐</text:p>
          </table:table-cell>
          <table:table-cell office:value-type="string" table:style-name="ce91">
            <text:p>合計</text:p>
          </table:table-cell>
          <table:table-cell table:number-columns-repeated="16380"/>
        </table:table-row>
        <table:table-row table:style-name="ro16">
          <table:table-cell office:value-type="float" office:value="89" table:style-name="ce87">
            <text:p>89</text:p>
          </table:table-cell>
          <table:table-cell office:value-type="float" office:value="287545128" table:style-name="ce88">
            <text:p>287,545,128<text:s/></text:p>
          </table:table-cell>
          <table:table-cell table:style-name="ce88"/>
          <table:table-cell office:value-type="float" office:value="287545128" table:formula="of:=SUM([.B2:.C2])" table:style-name="ce88">
            <text:p>287,545,128<text:s/></text:p>
          </table:table-cell>
          <table:table-cell table:number-columns-repeated="16380"/>
        </table:table-row>
        <table:table-row table:style-name="ro16">
          <table:table-cell office:value-type="float" office:value="90" table:style-name="ce87">
            <text:p>90</text:p>
          </table:table-cell>
          <table:table-cell office:value-type="float" office:value="105038422" table:style-name="ce88">
            <text:p>105,038,422<text:s/></text:p>
          </table:table-cell>
          <table:table-cell table:style-name="ce88"/>
          <table:table-cell office:value-type="float" office:value="105038422" table:formula="of:=SUM([.B3:.C3])" table:style-name="ce88">
            <text:p>105,038,422<text:s/></text:p>
          </table:table-cell>
          <table:table-cell table:number-columns-repeated="16380"/>
        </table:table-row>
        <table:table-row table:style-name="ro16">
          <table:table-cell office:value-type="float" office:value="91" table:style-name="ce87">
            <text:p>91</text:p>
          </table:table-cell>
          <table:table-cell office:value-type="float" office:value="1508984276" table:style-name="ce88">
            <text:p>1,508,984,276<text:s/></text:p>
          </table:table-cell>
          <table:table-cell office:value-type="float" office:value="5536350901" table:style-name="ce88">
            <text:p>5,536,350,901<text:s/></text:p>
          </table:table-cell>
          <table:table-cell office:value-type="float" office:value="7045335177" table:formula="of:=SUM([.B4:.C4])" table:style-name="ce88">
            <text:p>7,045,335,177<text:s/></text:p>
          </table:table-cell>
          <table:table-cell table:number-columns-repeated="16380"/>
        </table:table-row>
        <table:table-row table:style-name="ro16">
          <table:table-cell office:value-type="float" office:value="92" table:style-name="ce87">
            <text:p>92</text:p>
          </table:table-cell>
          <table:table-cell office:value-type="float" office:value="1130470780" table:style-name="ce88">
            <text:p>1,130,470,780<text:s/></text:p>
          </table:table-cell>
          <table:table-cell office:value-type="float" office:value="7295784129" table:style-name="ce88">
            <text:p>7,295,784,129<text:s/></text:p>
          </table:table-cell>
          <table:table-cell office:value-type="float" office:value="8426254909" table:formula="of:=SUM([.B5:.C5])" table:style-name="ce88">
            <text:p>8,426,254,909<text:s/></text:p>
          </table:table-cell>
          <table:table-cell table:number-columns-repeated="16380"/>
        </table:table-row>
        <table:table-row table:style-name="ro16">
          <table:table-cell office:value-type="float" office:value="93" table:style-name="ce87">
            <text:p>93</text:p>
          </table:table-cell>
          <table:table-cell office:value-type="float" office:value="1241938094" table:formula="of:=1213696500+28241594" table:style-name="ce88">
            <office:annotation draw:style-name="a730" svg:x="2.83333333333333in" svg:y="0.822916666666667in" svg:width="2.05208333333333in" svg:height="0.8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8">
            <office:annotation draw:style-name="a731" svg:x="5.33333333333333in" svg:y="0.96875in" svg:width="1.95833333333333in" svg:height="0.79166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8">
            <text:p>8,000,097,10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小計</text:p>
          </table:table-cell>
          <table:table-cell office:value-type="float" office:value="4273976700" table:formula="of:=SUM([.B2:.B6])" table:style-name="ce88">
            <text:p>4,273,976,700<text:s/></text:p>
          </table:table-cell>
          <table:table-cell office:value-type="float" office:value="19590294042" table:formula="of:=SUM([.C4:.C6])" table:style-name="ce88">
            <text:p>19,590,294,042<text:s/></text:p>
          </table:table-cell>
          <table:table-cell office:value-type="float" office:value="23864270742" table:formula="of:=SUM([.B7:.C7])" table:style-name="ce88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1</text:p>
          </table:table-cell>
          <table:table-cell office:value-type="float" office:value="108241594" table:style-name="ce88">
            <text:p>108,241,594<text:s/></text:p>
          </table:table-cell>
          <table:table-cell office:value-type="float" office:value="567312835" table:style-name="ce88">
            <text:p>567,312,835<text:s/></text:p>
          </table:table-cell>
          <table:table-cell office:value-type="float" office:value="675554429" table:formula="of:=SUM([.B8:.C8])" table:style-name="ce88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2</text:p>
          </table:table-cell>
          <table:table-cell office:value-type="float" office:value="13138913" table:style-name="ce88">
            <text:p>13,138,913<text:s/></text:p>
          </table:table-cell>
          <table:table-cell office:value-type="float" office:value="163497853" table:style-name="ce88">
            <text:p>163,497,853<text:s/></text:p>
          </table:table-cell>
          <table:table-cell office:value-type="float" office:value="176636766" table:formula="of:=SUM([.B9:.C9])" table:style-name="ce88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3</text:p>
          </table:table-cell>
          <table:table-cell office:value-type="float" office:value="83505390" table:style-name="ce88">
            <text:p>83,505,390<text:s/></text:p>
          </table:table-cell>
          <table:table-cell office:value-type="float" office:value="551777095" table:style-name="ce88">
            <text:p>551,777,095<text:s/></text:p>
          </table:table-cell>
          <table:table-cell office:value-type="float" office:value="635282485" table:formula="of:=SUM([.B10:.C10])" table:style-name="ce88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4</text:p>
          </table:table-cell>
          <table:table-cell office:value-type="float" office:value="217785294" table:style-name="ce88">
            <text:p>217,785,294<text:s/></text:p>
          </table:table-cell>
          <table:table-cell office:value-type="float" office:value="1348164394" table:style-name="ce88">
            <text:p>1,348,164,394<text:s/></text:p>
          </table:table-cell>
          <table:table-cell office:value-type="float" office:value="1565949688" table:formula="of:=SUM([.B11:.C11])" table:style-name="ce88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5</text:p>
          </table:table-cell>
          <table:table-cell office:value-type="float" office:value="89851320" table:style-name="ce88">
            <text:p>89,851,320<text:s/></text:p>
          </table:table-cell>
          <table:table-cell office:value-type="float" office:value="840746429" table:style-name="ce88">
            <text:p>840,746,429<text:s/></text:p>
          </table:table-cell>
          <table:table-cell office:value-type="float" office:value="930597749" table:formula="of:=SUM([.B12:.C12])" table:style-name="ce88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6</text:p>
          </table:table-cell>
          <table:table-cell office:value-type="float" office:value="89339585" table:style-name="ce88">
            <text:p>89,339,585<text:s/></text:p>
          </table:table-cell>
          <table:table-cell office:value-type="float" office:value="424903946" table:style-name="ce88">
            <text:p>424,903,946<text:s/></text:p>
          </table:table-cell>
          <table:table-cell office:value-type="float" office:value="514243531" table:formula="of:=SUM([.B13:.C13])" table:style-name="ce88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7</text:p>
          </table:table-cell>
          <table:table-cell office:value-type="float" office:value="54409096" table:style-name="ce88">
            <text:p>54,409,096<text:s/></text:p>
          </table:table-cell>
          <table:table-cell office:value-type="float" office:value="764491750" table:style-name="ce88">
            <text:p>764,491,750<text:s/></text:p>
          </table:table-cell>
          <table:table-cell office:value-type="float" office:value="818900846" table:formula="of:=SUM([.B14:.C14])" table:style-name="ce88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8</text:p>
          </table:table-cell>
          <table:table-cell office:value-type="float" office:value="50909713" table:style-name="ce88">
            <text:p>50,909,713<text:s/></text:p>
          </table:table-cell>
          <table:table-cell office:value-type="float" office:value="186733084" table:style-name="ce88">
            <text:p>186,733,084<text:s/></text:p>
          </table:table-cell>
          <table:table-cell office:value-type="float" office:value="237642797" table:formula="of:=SUM([.B15:.C15])" table:style-name="ce88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9</text:p>
          </table:table-cell>
          <table:table-cell office:value-type="float" office:value="72087658" table:style-name="ce88">
            <text:p>72,087,658<text:s/></text:p>
          </table:table-cell>
          <table:table-cell office:value-type="float" office:value="600513622" table:style-name="ce88">
            <text:p>600,513,622<text:s/></text:p>
          </table:table-cell>
          <table:table-cell office:value-type="float" office:value="672601280" table:formula="of:=SUM([.B16:.C16])" table:style-name="ce88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10</text:p>
          </table:table-cell>
          <table:table-cell office:value-type="float" office:value="85554193" table:style-name="ce88">
            <text:p>85,554,193<text:s/></text:p>
          </table:table-cell>
          <table:table-cell office:value-type="float" office:value="534704485" table:style-name="ce88">
            <text:p>534,704,485<text:s/></text:p>
          </table:table-cell>
          <table:table-cell office:value-type="float" office:value="620258678" table:formula="of:=SUM([.B17:.C17])" table:style-name="ce88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9">
            <text:p>94/11</text:p>
          </table:table-cell>
          <table:table-cell office:value-type="float" office:value="64522601" table:style-name="ce88">
            <text:p>64,522,601<text:s/></text:p>
          </table:table-cell>
          <table:table-cell office:value-type="float" office:value="739450600" table:style-name="ce88">
            <text:p>739,450,600<text:s/></text:p>
          </table:table-cell>
          <table:table-cell office:value-type="float" office:value="803973201" table:formula="of:=SUM([.B18:.C18])" table:style-name="ce88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9">
            <text:p>94/12</text:p>
          </table:table-cell>
          <table:table-cell office:value-type="float" office:value="88190225" table:formula="of:=45169822+43020403" table:style-name="ce88">
            <office:annotation draw:style-name="a732" svg:x="2.79166666666667in" svg:y="6.20833333333333in" svg:width="1.83333333333333in" svg:height="1.27083333333333in">
              <dc:creator>A110526</dc:creator>
              <text:p><text:span text:style-name="T10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8">
            <office:annotation draw:style-name="a733" svg:x="4.51041666666667in" svg:y="6.20833333333333in" svg:width="1.83333333333333in" svg:height="1.27083333333333in">
              <dc:creator>A110526</dc:creator>
              <text:p><text:span text:style-name="T10">A110526:</text:span><text:span text:style-name="T9"/></text:p>
              <text:p><text:span text:style-name="T9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8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0">
            <text:p>94<text:span text:style-name="T1">年小計</text:span></text:p>
          </table:table-cell>
          <table:table-cell office:value-type="float" office:value="1017535582" table:formula="of:=SUM([.B8:.B19])" table:style-name="ce88">
            <text:p>1,017,535,582<text:s/></text:p>
          </table:table-cell>
          <table:table-cell office:value-type="float" office:value="7383381718" table:formula="of:=SUM([.C8:.C19])" table:style-name="ce88">
            <text:p>7,383,381,718<text:s/></text:p>
          </table:table-cell>
          <table:table-cell office:value-type="float" office:value="8400917300" table:formula="of:=SUM([.D8:.D19])" table:style-name="ce88">
            <text:p>8,400,917,30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</text:p>
          </table:table-cell>
          <table:table-cell office:value-type="float" office:value="101020403" table:style-name="ce88">
            <text:p>101,020,403<text:s/></text:p>
          </table:table-cell>
          <table:table-cell office:value-type="float" office:value="678877607" table:style-name="ce88">
            <text:p>678,877,607<text:s/></text:p>
          </table:table-cell>
          <table:table-cell office:value-type="float" office:value="779898010" table:formula="of:=SUM([.B21:.C21])" table:style-name="ce88">
            <text:p>779,898,01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2</text:p>
          </table:table-cell>
          <table:table-cell office:value-type="float" office:value="125364549" table:style-name="ce88">
            <text:p>125,364,549<text:s/></text:p>
          </table:table-cell>
          <table:table-cell office:value-type="float" office:value="828975300" table:style-name="ce88">
            <text:p>828,975,300<text:s/></text:p>
          </table:table-cell>
          <table:table-cell office:value-type="float" office:value="954339849" table:formula="of:=SUM([.B22:.C22])" table:style-name="ce88">
            <text:p>954,339,84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3</text:p>
          </table:table-cell>
          <table:table-cell office:value-type="float" office:value="96622933" table:style-name="ce88">
            <text:p>96,622,933<text:s/></text:p>
          </table:table-cell>
          <table:table-cell office:value-type="float" office:value="1333120413" table:style-name="ce88">
            <text:p>1,333,120,413<text:s/></text:p>
          </table:table-cell>
          <table:table-cell office:value-type="float" office:value="1429743346" table:formula="of:=SUM([.B23:.C23])" table:style-name="ce88">
            <text:p>1,429,743,34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4</text:p>
          </table:table-cell>
          <table:table-cell office:value-type="float" office:value="66691644" table:style-name="ce88">
            <text:p>66,691,644<text:s/></text:p>
          </table:table-cell>
          <table:table-cell office:value-type="float" office:value="1090807909" table:style-name="ce88">
            <text:p>1,090,807,909<text:s/></text:p>
          </table:table-cell>
          <table:table-cell office:value-type="float" office:value="1157499553" table:formula="of:=SUM([.B24:.C24])" table:style-name="ce88">
            <text:p>1,157,499,553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5</text:p>
          </table:table-cell>
          <table:table-cell office:value-type="float" office:value="18101869" table:style-name="ce88">
            <text:p>18,101,869<text:s/></text:p>
          </table:table-cell>
          <table:table-cell office:value-type="float" office:value="834480824" table:style-name="ce88">
            <text:p>834,480,824<text:s/></text:p>
          </table:table-cell>
          <table:table-cell office:value-type="float" office:value="852582693" table:formula="of:=SUM([.B25:.C25])" table:style-name="ce88">
            <text:p>852,582,693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6</text:p>
          </table:table-cell>
          <table:table-cell office:value-type="float" office:value="96011113" table:style-name="ce88">
            <text:p>96,011,113<text:s/></text:p>
          </table:table-cell>
          <table:table-cell office:value-type="float" office:value="1080692978" table:style-name="ce88">
            <text:p>1,080,692,978<text:s/></text:p>
          </table:table-cell>
          <table:table-cell office:value-type="float" office:value="1176704091" table:formula="of:=SUM([.B26:.C26])" table:style-name="ce88">
            <text:p>1,176,704,09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7</text:p>
          </table:table-cell>
          <table:table-cell office:value-type="float" office:value="71373921" table:style-name="ce88">
            <text:p>71,373,921<text:s/></text:p>
          </table:table-cell>
          <table:table-cell office:value-type="float" office:value="1869929588" table:style-name="ce88">
            <text:p>1,869,929,588<text:s/></text:p>
          </table:table-cell>
          <table:table-cell office:value-type="float" office:value="1941303509" table:formula="of:=SUM([.B27:.C27])" table:style-name="ce88">
            <text:p>1,941,303,50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8</text:p>
          </table:table-cell>
          <table:table-cell office:value-type="float" office:value="74047887" table:style-name="ce88">
            <text:p>74,047,887<text:s/></text:p>
          </table:table-cell>
          <table:table-cell office:value-type="float" office:value="1585908792" table:style-name="ce88">
            <text:p>1,585,908,792<text:s/></text:p>
          </table:table-cell>
          <table:table-cell office:value-type="float" office:value="1659956679" table:formula="of:=SUM([.B28:.C28])" table:style-name="ce88">
            <text:p>1,659,956,67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9</text:p>
          </table:table-cell>
          <table:table-cell office:value-type="float" office:value="72060970" table:style-name="ce88">
            <text:p>72,060,970<text:s/></text:p>
          </table:table-cell>
          <table:table-cell office:value-type="float" office:value="1091222439" table:style-name="ce88">
            <text:p>1,091,222,439<text:s/></text:p>
          </table:table-cell>
          <table:table-cell office:value-type="float" office:value="1163283409" table:formula="of:=SUM([.B29:.C29])" table:style-name="ce88">
            <text:p>1,163,283,40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0</text:p>
          </table:table-cell>
          <table:table-cell office:value-type="float" office:value="49551627" table:style-name="ce88">
            <text:p>49,551,627<text:s/></text:p>
          </table:table-cell>
          <table:table-cell office:value-type="float" office:value="1993110863" table:style-name="ce88">
            <text:p>1,993,110,863<text:s/></text:p>
          </table:table-cell>
          <table:table-cell office:value-type="float" office:value="2042662490" table:formula="of:=SUM([.B30:.C30])" table:style-name="ce88">
            <text:p>2,042,662,49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1</text:p>
          </table:table-cell>
          <table:table-cell office:value-type="float" office:value="64079976" table:style-name="ce88">
            <text:p>64,079,976<text:s/></text:p>
          </table:table-cell>
          <table:table-cell office:value-type="float" office:value="1465233008" table:style-name="ce88">
            <text:p>1,465,233,008<text:s/></text:p>
          </table:table-cell>
          <table:table-cell office:value-type="float" office:value="1529312984" table:formula="of:=SUM([.B31:.C31])" table:style-name="ce88">
            <text:p>1,529,312,98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2</text:p>
          </table:table-cell>
          <table:table-cell office:value-type="float" office:value="69118628" table:style-name="ce88">
            <text:p>69,118,628<text:s/></text:p>
          </table:table-cell>
          <table:table-cell office:value-type="float" office:value="1357073047" table:style-name="ce88">
            <text:p>1,357,073,047<text:s/></text:p>
          </table:table-cell>
          <table:table-cell office:value-type="float" office:value="1426191675" table:formula="of:=SUM([.B32:.C32])" table:style-name="ce88">
            <text:p>1,426,191,67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0">
            <text:p>95<text:span text:style-name="T11">年小計</text:span></text:p>
          </table:table-cell>
          <table:table-cell office:value-type="float" office:value="1018078014" table:formula="of:=SUM([.B21:.B32])+114032494" table:style-name="ce88">
            <office:annotation draw:style-name="a734" svg:x="2.96875in" svg:y="2.66666666666667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8">
            <office:annotation draw:style-name="a735" svg:x="4.875in" svg:y="2.66666666666667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8">
            <text:p>16,227,514,41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</text:p>
          </table:table-cell>
          <table:table-cell office:value-type="float" office:value="294292494" table:style-name="ce88">
            <text:p>294,292,494<text:s/></text:p>
          </table:table-cell>
          <table:table-cell office:value-type="float" office:value="1561753633" table:style-name="ce88">
            <text:p>1,561,753,633<text:s/></text:p>
          </table:table-cell>
          <table:table-cell office:value-type="float" office:value="1856046127" table:formula="of:=SUM([.B34:.C34])" table:style-name="ce88">
            <text:p>1,856,046,12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2</text:p>
          </table:table-cell>
          <table:table-cell office:value-type="float" office:value="-50891621" table:style-name="ce88">
            <text:p>-50,891,621<text:s/></text:p>
          </table:table-cell>
          <table:table-cell office:value-type="float" office:value="1561575102" table:style-name="ce88">
            <text:p>1,561,575,102<text:s/></text:p>
          </table:table-cell>
          <table:table-cell office:value-type="float" office:value="1510683481" table:formula="of:=SUM([.B35:.C35])" table:style-name="ce88">
            <text:p>1,510,683,48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3</text:p>
          </table:table-cell>
          <table:table-cell office:value-type="float" office:value="93465345" table:style-name="ce88">
            <text:p>93,465,345<text:s/></text:p>
          </table:table-cell>
          <table:table-cell office:value-type="float" office:value="666054559" table:style-name="ce88">
            <text:p>666,054,559<text:s/></text:p>
          </table:table-cell>
          <table:table-cell office:value-type="float" office:value="759519904" table:formula="of:=SUM([.B36:.C36])" table:style-name="ce88">
            <text:p>759,519,90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4</text:p>
          </table:table-cell>
          <table:table-cell office:value-type="float" office:value="35317815" table:style-name="ce88">
            <text:p>35,317,815<text:s/></text:p>
          </table:table-cell>
          <table:table-cell office:value-type="float" office:value="2133265479" table:style-name="ce88">
            <text:p>2,133,265,479<text:s/></text:p>
          </table:table-cell>
          <table:table-cell office:value-type="float" office:value="2168583294" table:formula="of:=SUM([.B37:.C37])" table:style-name="ce88">
            <text:p>2,168,583,29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5</text:p>
          </table:table-cell>
          <table:table-cell office:value-type="float" office:value="60147241" table:style-name="ce88">
            <text:p>60,147,241<text:s/></text:p>
          </table:table-cell>
          <table:table-cell office:value-type="float" office:value="1588128961" table:style-name="ce88">
            <text:p>1,588,128,961<text:s/></text:p>
          </table:table-cell>
          <table:table-cell office:value-type="float" office:value="1648276202" table:formula="of:=SUM([.B38:.C38])" table:style-name="ce88">
            <text:p>1,648,276,202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6</text:p>
          </table:table-cell>
          <table:table-cell office:value-type="float" office:value="69710544" table:style-name="ce88">
            <text:p>69,710,544<text:s/></text:p>
          </table:table-cell>
          <table:table-cell office:value-type="float" office:value="1471840543" table:style-name="ce88">
            <text:p>1,471,840,543<text:s/></text:p>
          </table:table-cell>
          <table:table-cell office:value-type="float" office:value="1541551087" table:formula="of:=SUM([.B39:.C39])" table:style-name="ce88">
            <text:p>1,541,551,08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7</text:p>
          </table:table-cell>
          <table:table-cell office:value-type="float" office:value="55519957" table:style-name="ce88">
            <text:p>55,519,957<text:s/></text:p>
          </table:table-cell>
          <table:table-cell office:value-type="float" office:value="1522033409" table:style-name="ce88">
            <text:p>1,522,033,409<text:s/></text:p>
          </table:table-cell>
          <table:table-cell office:value-type="float" office:value="1577553366" table:formula="of:=SUM([.B40:.C40])" table:style-name="ce88">
            <text:p>1,577,553,36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8</text:p>
          </table:table-cell>
          <table:table-cell office:value-type="float" office:value="78227110" table:style-name="ce88">
            <text:p>78,227,110<text:s/></text:p>
          </table:table-cell>
          <table:table-cell office:value-type="float" office:value="1522039511" table:style-name="ce88">
            <text:p>1,522,039,511<text:s/></text:p>
          </table:table-cell>
          <table:table-cell office:value-type="float" office:value="1600266621" table:formula="of:=SUM([.B41:.C41])" table:style-name="ce88">
            <text:p>1,600,266,62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9</text:p>
          </table:table-cell>
          <table:table-cell table:number-columns-repeated="2" table:style-name="ce88"/>
          <table:table-cell office:value-type="float" office:value="0" table:formula="of:=SUM([.B42:.C42]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0</text:p>
          </table:table-cell>
          <table:table-cell table:number-columns-repeated="2" table:style-name="ce88"/>
          <table:table-cell office:value-type="float" office:value="0" table:formula="of:=SUM([.B43:.C43]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1</text:p>
          </table:table-cell>
          <table:table-cell table:number-columns-repeated="2" table:style-name="ce88"/>
          <table:table-cell office:value-type="float" office:value="0" table:formula="of:=SUM([.B44:.C44]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2</text:p>
          </table:table-cell>
          <table:table-cell table:number-columns-repeated="2" table:style-name="ce88"/>
          <table:table-cell office:value-type="float" office:value="0" table:formula="of:=SUM([.B45:.C45]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0">
            <text:p>96<text:span text:style-name="T11">年小計</text:span></text:p>
          </table:table-cell>
          <table:table-cell office:value-type="float" office:value="635788885" table:formula="of:=SUM([.B34:.B45])" table:style-name="ce88">
            <text:p>635,788,885<text:s/></text:p>
          </table:table-cell>
          <table:table-cell office:value-type="float" office:value="12026691197" table:formula="of:=SUM([.C34:.C45])" table:style-name="ce88">
            <text:p>12,026,691,197<text:s/></text:p>
          </table:table-cell>
          <table:table-cell office:value-type="float" office:value="12662480082" table:formula="of:=SUM([.D34:.D45])" table:style-name="ce88">
            <text:p>12,662,480,082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2">
            <text:p>各年合計</text:p>
          </table:table-cell>
          <table:table-cell office:value-type="float" office:value="6945379181" table:formula="of:=[.B7]+[.B20]+[.B33]+[.B46]" table:style-name="ce93">
            <text:p>6,945,379,181<text:s/></text:p>
          </table:table-cell>
          <table:table-cell office:value-type="float" office:value="54209803358" table:formula="of:=[.C7]+[.C20]+[.C33]+[.C46]" table:style-name="ce93">
            <text:p>54,209,803,358<text:s/></text:p>
          </table:table-cell>
          <table:table-cell office:value-type="float" office:value="61155182539" table:formula="of:=[.D7]+[.D20]+[.D33]+[.D46]" table:style-name="ce93">
            <text:p>61,155,182,539<text:s/></text:p>
          </table:table-cell>
          <table:table-cell table:number-columns-repeated="16380" table:style-name="ce94"/>
        </table:table-row>
        <table:table-row table:number-rows-repeated="1048529" table:style-name="ro16">
          <table:table-cell table:number-columns-repeated="16384"/>
        </table:table-row>
        <table:named-expressions>
          <table:named-range table:name="Print_Area" table:cell-range-address="公益彩券及菸品捐.$A$1:公益彩券及菸品捐.$E$47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11:04:02Z</dc:date>
    <meta:print-date>2007-09-10T09:26:00Z</meta:print-date>
  </office:meta>
</office:document-meta>
</file>