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21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2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3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3">
            <text:p>年度</text:p>
          </table:table-cell>
          <table:table-cell office:value-type="string" table:number-columns-spanned="3" table:number-rows-spanned="1" table:style-name="ce63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3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3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91.1-91.12</text:p>
          </table:table-cell>
          <table:table-cell office:value-type="float" office:value="2123.91" table:style-name="ce10">
            <text:p>2,123.91<text:s/></text:p>
          </table:table-cell>
          <table:table-cell office:value-type="float" office:value="2110.36" table:style-name="ce10">
            <text:p>2,110.36<text:s/></text:p>
          </table:table-cell>
          <table:table-cell office:value-type="float" office:value="99.362025697887404" table:formula="of:=([.C5]/[.B5])*100" table:style-name="ce11">
            <text:p>99.36<text:s/></text:p>
          </table:table-cell>
          <table:table-cell table:number-columns-repeated="2" table:style-name="ce12"/>
          <table:table-cell table:style-name="ce35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26">
            <text:p>92.1-92.12</text:p>
          </table:table-cell>
          <table:table-cell office:value-type="float" office:value="2353.4" table:style-name="ce10">
            <text:p>2,353.40<text:s/></text:p>
          </table:table-cell>
          <table:table-cell office:value-type="float" office:value="2334.08" table:style-name="ce13">
            <text:p>2,334.08<text:s/></text:p>
          </table:table-cell>
          <table:table-cell office:value-type="float" office:value="99.179060083283758" table:formula="of:=([.C6]/[.B6])*100" table:style-name="ce13">
            <text:p>99.18<text:s/></text:p>
          </table:table-cell>
          <table:table-cell table:number-columns-repeated="6" table:style-name="ce12"/>
          <table:table-cell table:number-columns-repeated="16374"/>
        </table:table-row>
        <table:table-row table:style-name="ro4">
          <table:table-cell office:value-type="string" table:style-name="ce26">
            <text:p>93.1-93.12</text:p>
          </table:table-cell>
          <table:table-cell office:value-type="float" office:value="2447.6" table:style-name="ce13">
            <text:p>2,447.60<text:s/></text:p>
          </table:table-cell>
          <table:table-cell office:value-type="float" office:value="2406.5300000000002" table:style-name="ce13">
            <text:p>2,406.53<text:s/></text:p>
          </table:table-cell>
          <table:table-cell office:value-type="float" office:value="98.322029743422135" table:formula="of:=([.C7]/[.B7])*100" table:style-name="ce13">
            <text:p>98.32<text:s/>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26">
            <text:p>94.1-94.12</text:p>
          </table:table-cell>
          <table:table-cell office:value-type="float" office:value="2580.17" table:style-name="ce13">
            <text:p>2,580.17<text:s/></text:p>
          </table:table-cell>
          <table:table-cell office:value-type="float" office:value="2527.5700000000002" table:style-name="ce13">
            <text:p>2,527.57<text:s/></text:p>
          </table:table-cell>
          <table:table-cell office:value-type="float" office:value="97.961374638105241" table:formula="of:=([.C8]/[.B8])*100" table:style-name="ce13">
            <text:p>97.96<text:s/>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26">
            <text:p>95.1-95.12</text:p>
          </table:table-cell>
          <table:table-cell office:value-type="float" office:value="2684.63" table:style-name="ce13">
            <text:p>2,684.63<text:s/></text:p>
          </table:table-cell>
          <table:table-cell office:value-type="float" office:value="2615.58" table:style-name="ce13">
            <text:p>2,615.58<text:s/></text:p>
          </table:table-cell>
          <table:table-cell office:value-type="float" office:value="97.427950965309932" table:formula="of:=([.C9]/[.B9])*100" table:style-name="ce13">
            <text:p>97.43<text:s/></text:p>
          </table:table-cell>
          <table:table-cell table:number-columns-repeated="4" table:style-name="ce30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style-name="ce48">
            <text:p>96.1-96.03</text:p>
          </table:table-cell>
          <table:table-cell office:value-type="float" office:value="660.84" table:style-name="ce13">
            <text:p>660.84<text:s/></text:p>
          </table:table-cell>
          <table:table-cell office:value-type="float" office:value="641.46" table:style-name="ce13">
            <text:p>641.46<text:s/></text:p>
          </table:table-cell>
          <table:table-cell office:value-type="float" office:value="97.067368803341196" table:formula="of:=([.C10]/[.B10])*100" table:style-name="ce13">
            <text:p>97.07<text:s/></text:p>
          </table:table-cell>
          <table:table-cell table:number-columns-repeated="4" table:style-name="ce30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96.04" table:style-name="ce48">
            <text:p>96.04<text:s/></text:p>
          </table:table-cell>
          <table:table-cell office:value-type="float" office:value="222.08" table:style-name="ce10">
            <text:p>222.08<text:s/></text:p>
          </table:table-cell>
          <table:table-cell office:value-type="float" office:value="214.43" table:style-name="ce10">
            <text:p>214.43<text:s/></text:p>
          </table:table-cell>
          <table:table-cell office:value-type="float" office:value="96.555295389048993" table:formula="of:=([.C11]/[.B11])*100" table:style-name="ce10">
            <text:p>96.56<text:s/></text:p>
          </table:table-cell>
          <table:table-cell table:number-columns-repeated="3" table:style-name="ce12"/>
          <table:table-cell table:style-name="ce47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96.05" table:style-name="ce48">
            <text:p>96.05<text:s/></text:p>
          </table:table-cell>
          <table:table-cell office:value-type="float" office:value="221.27" table:style-name="ce10">
            <text:p>221.27<text:s/></text:p>
          </table:table-cell>
          <table:table-cell office:value-type="float" office:value="212.73" table:style-name="ce10">
            <text:p>212.73<text:s/></text:p>
          </table:table-cell>
          <table:table-cell office:value-type="float" office:value="96.140461879152156" table:formula="of:=([.C12]/[.B12])*100" table:style-name="ce10">
            <text:p>96.14<text:s/></text:p>
          </table:table-cell>
          <table:table-cell table:number-columns-repeated="3" table:style-name="ce12"/>
          <table:table-cell table:style-name="ce47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31">
            <text:p>總計</text:p>
          </table:table-cell>
          <table:table-cell office:value-type="float" office:value="13293.9" table:formula="of:=SUM([.B5:.B12])" table:style-name="ce32">
            <text:p>13,293.90<text:s/></text:p>
          </table:table-cell>
          <table:table-cell office:value-type="float" office:value="13062.740000000002" table:formula="of:=SUM([.C5:.C12])" table:style-name="ce32">
            <text:p>13,062.74<text:s/></text:p>
          </table:table-cell>
          <table:table-cell office:value-type="float" office:value="98.261157372930455" table:formula="of:=([.C13]/[.B13])*100" table:style-name="ce33">
            <text:p>98.26<text:s/></text:p>
          </table:table-cell>
          <table:table-cell table:number-columns-repeated="6" table:style-name="ce34"/>
          <table:table-cell table:number-columns-repeated="16374"/>
        </table:table-row>
        <table:table-row table:style-name="ro6">
          <table:table-cell table:number-columns-repeated="4" table:style-name="ce29"/>
          <table:table-cell table:number-columns-repeated="3" table:style-name="ce1"/>
          <table:table-cell office:value-type="string" table:number-columns-spanned="3" table:number-rows-spanned="1" table:style-name="ce51">
            <text:p>資料日期：96年08月31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60">
            <text:p>表<text:span text:style-name="T6">6</text:span>-2 <text:s/>91年-96年5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3" table:style-name="ce18"/>
          <table:table-cell office:value-type="string" table:style-name="ce36">
            <text:p>單位:億元；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類別</text:p>
          </table:table-cell>
          <table:table-cell office:value-type="string" table:style-name="ce2">
            <text:p>應收保險費</text:p>
          </table:table-cell>
          <table:table-cell office:value-type="string" table:style-name="ce2">
            <text:p>實收保險費</text:p>
          </table:table-cell>
          <table:table-cell office:value-type="string" table:style-name="ce2">
            <text:p>收繳率<text:span text:style-name="T5">%</text:span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第一類</text:p>
          </table:table-cell>
          <table:table-cell office:value-type="float" office:value="10347.57" table:style-name="ce39">
            <text:p>10,347.57<text:s/></text:p>
          </table:table-cell>
          <table:table-cell office:value-type="float" office:value="10309.280000000001" table:style-name="ce39">
            <text:p>10,309.28<text:s/></text:p>
          </table:table-cell>
          <table:table-cell office:value-type="float" office:value="99.629961430558097" table:formula="of:=[.C4]/[.B4]*100" table:style-name="ce40">
            <text:p>99.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第二類</text:p>
          </table:table-cell>
          <table:table-cell office:value-type="float" office:value="1284.8399999999999" table:style-name="ce39">
            <text:p>1,284.84<text:s/></text:p>
          </table:table-cell>
          <table:table-cell office:value-type="float" office:value="1279.83" table:style-name="ce39">
            <text:p>1,279.83<text:s/></text:p>
          </table:table-cell>
          <table:table-cell office:value-type="float" office:value="99.610068179695531" table:formula="of:=[.C5]/[.B5]*100" table:style-name="ce40">
            <text:p>99.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第三類</text:p>
          </table:table-cell>
          <table:table-cell office:value-type="float" office:value="507.57" table:style-name="ce39">
            <text:p>507.57<text:s/></text:p>
          </table:table-cell>
          <table:table-cell office:value-type="float" office:value="503.53" table:style-name="ce39">
            <text:p>503.53<text:s/></text:p>
          </table:table-cell>
          <table:table-cell office:value-type="float" office:value="99.204050672813594" table:formula="of:=[.C6]/[.B6]*100" table:style-name="ce40">
            <text:p>99.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第六類</text:p>
          </table:table-cell>
          <table:table-cell office:value-type="float" office:value="1153.92" table:style-name="ce39">
            <text:p>1,153.92<text:s/></text:p>
          </table:table-cell>
          <table:table-cell office:value-type="float" office:value="970.1" table:style-name="ce39">
            <text:p>970.10<text:s/></text:p>
          </table:table-cell>
          <table:table-cell office:value-type="float" office:value="84.069952856350525" table:formula="of:=[.C7]/[.B7]*100" table:style-name="ce40">
            <text:p>84.07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總<text:span text:style-name="T5"><text:s text:c="4"/></text:span>計</text:p>
          </table:table-cell>
          <table:table-cell office:value-type="float" office:value="13293.9" table:formula="of:=SUM([.B4:.B7])" table:style-name="ce41">
            <text:p>13,293.90<text:s/></text:p>
          </table:table-cell>
          <table:table-cell office:value-type="float" office:value="13062.740000000002" table:formula="of:=SUM([.C4:.C7])" table:style-name="ce41">
            <text:p>13,062.74<text:s/></text:p>
          </table:table-cell>
          <table:table-cell office:value-type="float" office:value="98.261157372930455" table:formula="of:=[.C8]/[.B8]*100" table:style-name="ce42">
            <text:p>98.26</text:p>
          </table:table-cell>
          <table:table-cell table:number-columns-repeated="16380"/>
        </table:table-row>
        <table:table-row table:style-name="ro9">
          <table:table-cell table:style-name="ce3"/>
          <table:table-cell table:style-name="ce37"/>
          <table:table-cell office:value-type="string" table:number-columns-spanned="2" table:number-rows-spanned="1" table:style-name="ce61">
            <text:p>資料日期：<text:span text:style-name="T4">96</text:span>年<text:span text:style-name="T4">08</text:span>月<text:span text:style-name="T4">31</text:span>日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">
            <text:p>註:1.統計資料不含已轉銷之呆帳。</text:p>
          </table:table-cell>
          <table:table-cell table:number-columns-repeated="3" table:style-name="ce37"/>
          <table:table-cell table:number-columns-repeated="16380"/>
        </table:table-row>
        <table:table-row table:style-name="ro9">
          <table:table-cell office:value-type="string" table:style-name="ce45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4"/>
          <table:table-cell table:style-name="ce46"/>
          <table:table-cell table:number-columns-repeated="16380"/>
        </table:table-row>
        <table:table-row table:style-name="ro9">
          <table:table-cell office:value-type="string" table:style-name="ce3">
            <text:p><text:s text:c="5"/>暫不列入統計。<text:s/></text:p>
          </table:table-cell>
          <table:table-cell table:number-columns-repeated="3" table:style-name="ce37"/>
          <table:table-cell table:number-columns-repeated="16380"/>
        </table:table-row>
        <table:table-row table:number-rows-repeated="1048564" table:style-name="ro7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10">
          <table:table-cell office:value-type="string" table:number-columns-spanned="4" table:number-rows-spanned="1" table:style-name="ce60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24"/>
          <table:table-cell table:number-columns-repeated="2" table:style-name="ce17"/>
          <table:table-cell office:value-type="string" table:style-name="ce25">
            <text:p>單位:億元;%</text:p>
          </table:table-cell>
          <table:table-cell table:number-columns-repeated="16380"/>
        </table:table-row>
        <table:table-row table:style-name="ro12">
          <table:table-cell office:value-type="string" table:style-name="ce5">
            <text:p><text:s text:c="6"/>項目<text:s/></text:p>
            <draw:custom-shape svg:x="0.00694in" svg:y="0.01389in" svg:width="1.29861in" svg:height="0.69444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2">
            <text:p>應收金額</text:p>
          </table:table-cell>
          <table:table-cell office:value-type="string" table:number-columns-spanned="1" table:number-rows-spanned="2" table:style-name="ce62">
            <text:p>實收金額</text:p>
          </table:table-cell>
          <table:table-cell office:value-type="string" table:number-columns-spanned="1" table:number-rows-spanned="2" table:style-name="ce62">
            <text:p>收回率%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">
            <text:p>91.1-91.12</text:p>
          </table:table-cell>
          <table:table-cell office:value-type="float" office:value="139.46" table:style-name="ce7">
            <text:p>139.46<text:s/></text:p>
          </table:table-cell>
          <table:table-cell office:value-type="float" office:value="125.91" table:style-name="ce7">
            <text:p>125.91<text:s/></text:p>
          </table:table-cell>
          <table:table-cell office:value-type="float" office:value="90.283952387781426" table:formula="of:=[.C5]/[.B5]*100" table:style-name="ce9">
            <text:p>90.28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92.1-92.12</text:p>
          </table:table-cell>
          <table:table-cell office:value-type="float" office:value="137.94999999999999" table:style-name="ce7">
            <text:p>137.95<text:s/></text:p>
          </table:table-cell>
          <table:table-cell office:value-type="float" office:value="119.15" table:style-name="ce7">
            <text:p>119.15<text:s/></text:p>
          </table:table-cell>
          <table:table-cell office:value-type="float" office:value="86.371873867343254" table:formula="of:=[.C6]/[.B6]*100" table:style-name="ce7">
            <text:p>86.37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93.1-93.12</text:p>
          </table:table-cell>
          <table:table-cell office:value-type="float" office:value="153.74" table:style-name="ce7">
            <text:p>153.74<text:s/></text:p>
          </table:table-cell>
          <table:table-cell office:value-type="float" office:value="113.24" table:style-name="ce7">
            <text:p>113.24<text:s/></text:p>
          </table:table-cell>
          <table:table-cell office:value-type="float" office:value="73.65682320801352" table:formula="of:=[.C7]/[.B7]*100" table:style-name="ce7">
            <text:p>73.66<text:s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94.1-94.12</text:p>
          </table:table-cell>
          <table:table-cell office:value-type="float" office:value="165.16" table:style-name="ce7">
            <text:p>165.16<text:s/></text:p>
          </table:table-cell>
          <table:table-cell office:value-type="float" office:value="112.73" table:style-name="ce7">
            <text:p>112.73<text:s/></text:p>
          </table:table-cell>
          <table:table-cell office:value-type="float" office:value="68.255025429886174" table:formula="of:=[.C8]/[.B8]*100" table:style-name="ce7">
            <text:p>68.26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95.1-95.12</text:p>
          </table:table-cell>
          <table:table-cell office:value-type="float" office:value="170.71" table:style-name="ce7">
            <text:p>170.71<text:s/></text:p>
          </table:table-cell>
          <table:table-cell office:value-type="float" office:value="101.8" table:style-name="ce7">
            <text:p>101.80<text:s/></text:p>
          </table:table-cell>
          <table:table-cell office:value-type="float" office:value="59.633296233378239" table:formula="of:=[.C9]/[.B9]*100" table:style-name="ce7">
            <text:p>59.63<text:s/>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96.01-96.03</text:p>
          </table:table-cell>
          <table:table-cell office:value-type="float" office:value="38.700000000000003" table:style-name="ce43">
            <text:p>38.70<text:s/></text:p>
          </table:table-cell>
          <table:table-cell office:value-type="float" office:value="19.41" table:style-name="ce43">
            <text:p>19.41<text:s/></text:p>
          </table:table-cell>
          <table:table-cell office:value-type="float" office:value="50.155038759689916" table:formula="of:=[.C10]/[.B10]*100" table:style-name="ce43">
            <text:p>50.16<text:s/></text:p>
          </table:table-cell>
          <table:table-cell table:number-columns-repeated="16380"/>
        </table:table-row>
        <table:table-row table:style-name="ro3">
          <table:table-cell office:value-type="float" office:value="96.04" table:style-name="ce49">
            <text:p>96.04<text:s/></text:p>
          </table:table-cell>
          <table:table-cell office:value-type="float" office:value="13.36" table:style-name="ce43">
            <text:p>13.36<text:s/></text:p>
          </table:table-cell>
          <table:table-cell office:value-type="float" office:value="6.23" table:style-name="ce43">
            <text:p>6.23<text:s/></text:p>
          </table:table-cell>
          <table:table-cell office:value-type="float" office:value="46.631736526946113" table:formula="of:=[.C11]/[.B11]*100" table:style-name="ce43">
            <text:p>46.63<text:s/></text:p>
          </table:table-cell>
          <table:table-cell table:number-columns-repeated="16380"/>
        </table:table-row>
        <table:table-row table:style-name="ro3">
          <table:table-cell office:value-type="float" office:value="96.05" table:style-name="ce49">
            <text:p>96.05<text:s/></text:p>
          </table:table-cell>
          <table:table-cell office:value-type="float" office:value="12.45" table:style-name="ce43">
            <text:p>12.45<text:s/></text:p>
          </table:table-cell>
          <table:table-cell office:value-type="float" office:value="3.95" table:style-name="ce43">
            <text:p>3.95<text:s/></text:p>
          </table:table-cell>
          <table:table-cell office:value-type="float" office:value="31.726907630522096" table:formula="of:=[.C12]/[.B12]*100" table:style-name="ce43">
            <text:p>31.73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831.53000000000009" table:formula="of:=SUM([.B5:.B12])" table:style-name="ce15">
            <text:p>831.53<text:s/></text:p>
          </table:table-cell>
          <table:table-cell office:value-type="float" office:value="602.42000000000007" table:formula="of:=SUM([.C5:.C12])" table:style-name="ce15">
            <text:p>602.42<text:s/></text:p>
          </table:table-cell>
          <table:table-cell office:value-type="float" office:value="72.447175688189247" table:formula="of:=[.C13]/[.B13]*100" table:style-name="ce16">
            <text:p>72.45<text:s/></text:p>
          </table:table-cell>
          <table:table-cell table:number-columns-repeated="16380"/>
        </table:table-row>
        <table:table-row table:style-name="ro11">
          <table:table-cell table:number-columns-repeated="2" table:style-name="ce4"/>
          <table:table-cell office:value-type="string" table:number-columns-spanned="2" table:number-rows-spanned="1" table:style-name="ce51">
            <text:p>資料日期: 96年08月31日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style-name="ce8">
            <text:p>註:1.統計資料不含已轉銷之呆帳。</text:p>
          </table:table-cell>
          <table:table-cell table:style-name="ce8"/>
          <table:table-cell table:number-columns-repeated="2" table:style-name="ce4"/>
          <table:table-cell table:number-columns-repeated="16380"/>
        </table:table-row>
        <table:table-row table:style-name="ro9">
          <table:table-cell office:value-type="string" table:style-name="ce8">
            <text:p><text:s text:c="3"/>2.應收金額係指逾寬限期之欠費金額合計。</text:p>
          </table:table-cell>
          <table:table-cell table:number-columns-repeated="3" table:style-name="ce29"/>
          <table:table-cell table:number-columns-repeated="16380"/>
        </table:table-row>
        <table:table-row table:number-rows-repeated="1048560" table:style-name="ro7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11:03:52Z</dc:date>
    <meta:print-date>2007-09-04T03:21:27Z</meta:print-date>
  </office:meta>
</office:document-meta>
</file>