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8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6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7"/><text:span text:style-name="T1">表</text:span><text:span text:style-name="T11">13</text:span><text:span text:style-name="T12"><text:s text:c="2"/></text:span><text:span text:style-name="T10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8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52">
            <text:p>項目</text:p>
          </table:table-cell>
          <table:table-cell office:value-type="string" table:number-columns-spanned="2" table:number-rows-spanned="1" table:style-name="ce284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84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94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3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3190604.219999999" table:formula="of:=[.E7]+[.H7]" table:style-name="ce207">
            <text:p>43,190,604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519931" table:formula="of:=[.E9]+[.E8]" table:style-name="ce207">
            <text:p>11,519,931</text:p>
          </table:table-cell>
          <table:table-cell table:style-name="ce202"/>
          <table:table-cell office:value-type="float" office:value="26.672308035610993" table:formula="of:=[.E7]/[.B7]*100" table:style-name="ce208">
            <text:p>26.67<text:s/></text:p>
          </table:table-cell>
          <table:table-cell office:value-type="float" office:value="31670673.219999999" table:formula="of:=[.H8]+[.H9]" table:style-name="ce209">
            <text:p>31,670,673<text:s/></text:p>
          </table:table-cell>
          <table:table-cell table:style-name="ce203"/>
          <table:table-cell office:value-type="float" office:value="73.327691964389004" table:formula="of:=100-[.G7]" table:style-name="ce190">
            <text:p>73.33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8908000" table:formula="of:=[.B10]+[.B16]" table:style-name="ce24">
            <text:p>38,908,000</text:p>
          </table:table-cell>
          <table:table-cell office:value-type="float" office:value="100" table:style-name="ce33">
            <text:p>100.00</text:p>
          </table:table-cell>
          <table:table-cell office:value-type="float" office:value="90.084407714729593" table:formula="of:=[.B9]/[.B7]*100" table:style-name="ce123">
            <text:p>90.08</text:p>
          </table:table-cell>
          <table:table-cell office:value-type="float" office:value="10126805" table:formula="of:=[.E10]+[.E16]" table:style-name="ce24">
            <text:p>10,126,805</text:p>
          </table:table-cell>
          <table:table-cell office:value-type="float" office:value="100" table:style-name="ce60">
            <text:p>100.00</text:p>
          </table:table-cell>
          <table:table-cell office:value-type="float" office:value="87.906819928001298" table:formula="of:=[.E9]/[.E7]*100" table:style-name="ce123">
            <text:p>87.91</text:p>
          </table:table-cell>
          <table:table-cell office:value-type="float" office:value="28781195" table:formula="of:=[.H10]+[.H16]" table:style-name="ce24">
            <text:p>28,781,195</text:p>
          </table:table-cell>
          <table:table-cell office:value-type="float" office:value="100" table:style-name="ce121">
            <text:p>100.00</text:p>
          </table:table-cell>
          <table:table-cell office:value-type="float" office:value="90.876486268769" table:formula="of:=[.H9]/[.H7]*100" table:style-name="ce197">
            <text:p>90.88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5689537" table:formula="of:=[.B15]+[.B14]+[.B13]+[.B12]+[.B11]" table:style-name="ce204">
            <text:p>25,689,537</text:p>
          </table:table-cell>
          <table:table-cell office:value-type="float" office:value="66.026362187724885" table:formula="of:=[.B10]/[.B9]*100" table:style-name="ce205">
            <text:p>66.03</text:p>
          </table:table-cell>
          <table:table-cell table:style-name="ce205"/>
          <table:table-cell office:value-type="float" office:value="6615057" table:formula="of:=[.E15]+[.E14]+[.E13]+[.E12]+[.E11]" table:style-name="ce204">
            <text:p>6,615,057</text:p>
          </table:table-cell>
          <table:table-cell office:value-type="float" office:value="65.322251193737813" table:formula="of:=[.E10]/[.E9]*100" table:style-name="ce206">
            <text:p>65.32</text:p>
          </table:table-cell>
          <table:table-cell table:style-name="ce206"/>
          <table:table-cell office:value-type="float" office:value="19074480" table:formula="of:=[.H15]+[.H14]+[.H13]+[.H12]+[.H11]" table:style-name="ce204">
            <text:p>19,074,480</text:p>
          </table:table-cell>
          <table:table-cell office:value-type="float" office:value="66.274107103614014" table:formula="of:=[.H10]/[.H9]*100" table:style-name="ce236">
            <text:p>66.27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2669675" table:formula="of:=[.E11]+[.H11]" table:style-name="ce127">
            <text:p>12,669,675</text:p>
          </table:table-cell>
          <table:table-cell office:value-type="float" office:value="49.3184248513315" table:formula="of:=[.B11]/[.$B$10]*100" table:style-name="ce128">
            <text:p>49.32</text:p>
          </table:table-cell>
          <table:table-cell table:style-name="ce128"/>
          <table:table-cell office:value-type="float" office:value="3329783" table:style-name="ce127">
            <text:p>3,329,783</text:p>
          </table:table-cell>
          <table:table-cell office:value-type="float" office:value="50.336421893265623" table:formula="of:=[.E11]/[.$E$10]*100" table:style-name="ce128">
            <text:p>50.34</text:p>
          </table:table-cell>
          <table:table-cell table:style-name="ce128"/>
          <table:table-cell office:value-type="float" office:value="9339892" table:style-name="ce129">
            <text:p>9,339,892</text:p>
          </table:table-cell>
          <table:table-cell office:value-type="float" office:value="48.955382018277824" table:formula="of:=[.H11]/[.$H$10]*100-0.01" table:style-name="ce128">
            <text:p>48.96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2121314" table:formula="of:=[.E12]+[.H12]" table:style-name="ce127">
            <text:p>12,121,314</text:p>
          </table:table-cell>
          <table:table-cell office:value-type="float" office:value="47.183855434996744" table:formula="of:=[.B12]/[.$B$10]*100" table:style-name="ce128">
            <text:p>47.18</text:p>
          </table:table-cell>
          <table:table-cell table:style-name="ce128"/>
          <table:table-cell office:value-type="float" office:value="3016309" table:style-name="ce127">
            <text:p>3,016,309</text:p>
          </table:table-cell>
          <table:table-cell office:value-type="float" office:value="45.597626747585089" table:formula="of:=[.E12]/[.$E$10]*100" table:style-name="ce128">
            <text:p>45.60</text:p>
          </table:table-cell>
          <table:table-cell table:style-name="ce128"/>
          <table:table-cell office:value-type="float" office:value="9105005" table:style-name="ce129">
            <text:p>9,105,005</text:p>
          </table:table-cell>
          <table:table-cell office:value-type="float" office:value="47.733961817045603" table:formula="of:=[.H12]/[.$H$10]*100" table:style-name="ce128">
            <text:p>47.73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890899" table:formula="of:=[.E13]+[.H13]" table:style-name="ce127">
            <text:p>890,899</text:p>
          </table:table-cell>
          <table:table-cell office:value-type="float" office:value="3.4679449458353413" table:formula="of:=[.B13]/[.$B$10]*100" table:style-name="ce128">
            <text:p>3.47</text:p>
          </table:table-cell>
          <table:table-cell table:style-name="ce128"/>
          <table:table-cell office:value-type="float" office:value="262856" table:style-name="ce127">
            <text:p>262,856</text:p>
          </table:table-cell>
          <table:table-cell office:value-type="float" office:value="3.97360143684325" table:formula="of:=[.E13]/[.$E$10]*100" table:style-name="ce128">
            <text:p>3.97</text:p>
          </table:table-cell>
          <table:table-cell table:style-name="ce128"/>
          <table:table-cell office:value-type="float" office:value="628043" table:style-name="ce129">
            <text:p>628,043</text:p>
          </table:table-cell>
          <table:table-cell office:value-type="float" office:value="3.2925825500878663" table:formula="of:=[.H13]/[.$H$10]*100" table:style-name="ce128">
            <text:p>3.29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49" table:formula="of:=[.E14]+[.H14]" table:style-name="ce127">
            <text:p>7,649</text:p>
          </table:table-cell>
          <table:table-cell office:value-type="float" office:value="2.9774767836415268E-2" table:formula="of:=[.B14]/[.$B$10]*100" table:style-name="ce128">
            <text:p>0.03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9.2349922306036059E-2" table:formula="of:=[.E14]/[.$E$10]*100" table:style-name="ce128">
            <text:p>0.09</text:p>
          </table:table-cell>
          <table:table-cell table:style-name="ce130"/>
          <table:table-cell office:value-type="float" office:value="1540" table:style-name="ce129">
            <text:p>1,540</text:p>
          </table:table-cell>
          <table:table-cell office:value-type="float" office:value="1.8073614588707005E-2" table:formula="of:=[.H14]/[.$H$10]*100+0.01" table:style-name="ce128">
            <text:p>0.02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3218463" table:formula="of:=[.B17]+[.B18]" table:style-name="ce210">
            <text:p>13,218,463</text:p>
          </table:table-cell>
          <table:table-cell office:value-type="float" office:value="33.973637812275108" table:formula="of:=[.B16]/[.B9]*100" table:style-name="ce211">
            <text:p>33.97</text:p>
          </table:table-cell>
          <table:table-cell table:style-name="ce211"/>
          <table:table-cell office:value-type="float" office:value="3511748" table:formula="of:=[.E17]+[.E18]" table:style-name="ce210">
            <text:p>3,511,748</text:p>
          </table:table-cell>
          <table:table-cell office:value-type="float" office:value="34.677748806262194" table:formula="of:=[.E16]/[.E9]*100" table:style-name="ce212">
            <text:p>34.68</text:p>
          </table:table-cell>
          <table:table-cell table:style-name="ce212"/>
          <table:table-cell office:value-type="float" office:value="9706715" table:formula="of:=[.H17]+[.H18]" table:style-name="ce210">
            <text:p>9,706,715</text:p>
          </table:table-cell>
          <table:table-cell office:value-type="float" office:value="33.725892896385986" table:formula="of:=[.H16]/[.H9]*100" table:style-name="ce212">
            <text:p>33.73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1402952" table:formula="of:=[.H17]+[.E17]" table:style-name="ce129">
            <text:p>11,402,952</text:p>
          </table:table-cell>
          <table:table-cell office:value-type="float" office:value="86.265339623827671" table:formula="of:=[.B17]/[.B16]*100" table:style-name="ce128">
            <text:p>86.27</text:p>
          </table:table-cell>
          <table:table-cell table:style-name="ce128"/>
          <table:table-cell office:value-type="float" office:value="3144674" table:style-name="ce127">
            <text:p>3,144,674</text:p>
          </table:table-cell>
          <table:table-cell office:value-type="float" office:value="89.547256807720828" table:formula="of:=[.E17]/[.$E$16]*100" table:style-name="ce239">
            <text:p>89.55</text:p>
          </table:table-cell>
          <table:table-cell table:style-name="ce164"/>
          <table:table-cell office:value-type="float" office:value="8258278" table:style-name="ce127">
            <text:p>8,258,278</text:p>
          </table:table-cell>
          <table:table-cell office:value-type="float" office:value="85.077989824569897" table:formula="of:=[.H17]/[.$H$16]*100" table:style-name="ce239">
            <text:p>85.08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815511" table:formula="of:=[.H18]+[.E18]" table:style-name="ce134">
            <text:p>1,815,511</text:p>
          </table:table-cell>
          <table:table-cell office:value-type="float" office:value="13.734660376172329" table:formula="of:=[.B18]/[.B16]*100" table:style-name="ce132">
            <text:p>13.73</text:p>
          </table:table-cell>
          <table:table-cell table:style-name="ce132"/>
          <table:table-cell office:value-type="float" office:value="367074" table:style-name="ce131">
            <text:p>367,074</text:p>
          </table:table-cell>
          <table:table-cell office:value-type="float" office:value="10.452743192279172" table:formula="of:=[.E18]/[.$E$16]*100" table:style-name="ce137">
            <text:p>10.45</text:p>
          </table:table-cell>
          <table:table-cell table:style-name="ce137"/>
          <table:table-cell office:value-type="float" office:value="1448437" table:style-name="ce131">
            <text:p>1,448,437</text:p>
          </table:table-cell>
          <table:table-cell office:value-type="float" office:value="14.922010175430101" table:formula="of:=[.H18]/[.$H$16]*100" table:style-name="ce138">
            <text:p>14.92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1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91">
            <text:p>項目</text:p>
          </table:table-cell>
          <table:table-cell office:value-type="string" table:number-columns-spanned="2" table:number-rows-spanned="1" table:style-name="ce284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84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94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78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8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8">
            <text:p>件數</text:p>
          </table:table-cell>
          <table:table-cell office:value-type="string" table:number-columns-spanned="1" table:number-rows-spanned="2" table:style-name="ce278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167379.3000000003" table:formula="of:=[.H25]+[.E25]" table:style-name="ce183">
            <text:p>2,167,379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33629.7" table:formula="of:=[.E26]+[.E27]" table:style-name="ce179">
            <text:p>333,630</text:p>
          </table:table-cell>
          <table:table-cell table:style-name="ce171"/>
          <table:table-cell office:value-type="float" office:value="15.393230894103304" table:formula="of:=[.E25]/[.B25]*100" table:style-name="ce181">
            <text:p>15.39<text:s/></text:p>
          </table:table-cell>
          <table:table-cell office:value-type="float" office:value="1833749.6" table:formula="of:=[.H27]+[.H26]" table:style-name="ce179">
            <text:p>1,833,750</text:p>
          </table:table-cell>
          <table:table-cell table:style-name="ce203"/>
          <table:table-cell office:value-type="float" office:value="84.606769105896689" table:formula="of:=100-[.G25]" table:style-name="ce190">
            <text:p>84.61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038453" table:formula="of:=[.E27]+[.H27]" table:style-name="ce220">
            <text:p>2,038,453</text:p>
          </table:table-cell>
          <table:table-cell office:value-type="float" office:value="100" table:style-name="ce221">
            <text:p>100.00</text:p>
          </table:table-cell>
          <table:table-cell office:value-type="float" office:value="94.051511888112969" table:formula="of:=[.B27]/[.B25]*100" table:style-name="ce222">
            <text:p>94.05<text:s/></text:p>
          </table:table-cell>
          <table:table-cell office:value-type="float" office:value="309177" table:formula="of:=[.E34]+[.E28]" table:style-name="ce223">
            <text:p>309,177</text:p>
          </table:table-cell>
          <table:table-cell office:value-type="float" office:value="100" table:style-name="ce224">
            <text:p>100.00</text:p>
          </table:table-cell>
          <table:table-cell office:value-type="float" office:value="92.670706474873185" table:formula="of:=[.E27]/[.E25]*100" table:style-name="ce225">
            <text:p>92.67<text:s/></text:p>
          </table:table-cell>
          <table:table-cell office:value-type="float" office:value="1729276" table:formula="of:=[.H34]+[.H28]" table:style-name="ce223">
            <text:p>1,729,276</text:p>
          </table:table-cell>
          <table:table-cell office:value-type="float" office:value="100" table:style-name="ce224">
            <text:p>100.00</text:p>
          </table:table-cell>
          <table:table-cell office:value-type="float" office:value="94.302733590234993" table:formula="of:=[.H27]/[.H25]*100" table:style-name="ce190">
            <text:p>94.30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405508" table:formula="of:=[.H28]+[.E28]" table:style-name="ce226">
            <text:p>1,405,508</text:p>
          </table:table-cell>
          <table:table-cell office:value-type="float" office:value="68.949737864939735" table:formula="of:=[.B28]/[.B27]*100" table:style-name="ce227">
            <text:p>68.95</text:p>
          </table:table-cell>
          <table:table-cell table:style-name="ce227"/>
          <table:table-cell office:value-type="float" office:value="225981" table:formula="of:=[.E29]+[.E30]+[.E31]+[.E32]+[.E33]" table:style-name="ce226">
            <text:p>225,981</text:p>
          </table:table-cell>
          <table:table-cell office:value-type="float" office:value="73.091141967222654" table:formula="of:=[.E28]/[.E27]*100" table:style-name="ce228">
            <text:p>73.09</text:p>
          </table:table-cell>
          <table:table-cell table:style-name="ce228"/>
          <table:table-cell office:value-type="float" office:value="1179527" table:formula="of:=[.H29]+[.H30]+[.H31]+[.H32]+[.H33]" table:style-name="ce229">
            <text:p>1,179,527</text:p>
          </table:table-cell>
          <table:table-cell office:value-type="float" office:value="68.209296838676991" table:formula="of:=[.H28]/[.H27]*100" table:style-name="ce228">
            <text:p>68.2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66881" table:formula="of:=[.H29]+[.E29]" table:style-name="ce127">
            <text:p>566,881</text:p>
          </table:table-cell>
          <table:table-cell office:value-type="float" office:value="40.332819165739366" table:formula="of:=[.B29]/[.$B$28]*100" table:style-name="ce161">
            <text:p>40.33</text:p>
          </table:table-cell>
          <table:table-cell table:style-name="ce161"/>
          <table:table-cell office:value-type="float" office:value="106034" table:style-name="ce127">
            <text:p>106,034</text:p>
          </table:table-cell>
          <table:table-cell office:value-type="float" office:value="46.931643855014357" table:formula="of:=[.E29]/[.$E$28]*100+0.01" table:style-name="ce162">
            <text:p>46.93</text:p>
          </table:table-cell>
          <table:table-cell table:style-name="ce162"/>
          <table:table-cell office:value-type="float" office:value="460847" table:style-name="ce165">
            <text:p>460,847</text:p>
          </table:table-cell>
          <table:table-cell office:value-type="float" office:value="39.070491815787179" table:formula="of:=[.H29]/[.$H$28]*100" table:style-name="ce164">
            <text:p>39.07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60847" table:formula="of:=[.H29]-[.M29]" table:style-name="ce18">
            <text:p>460,847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838373" table:formula="of:=[.H30]+[.E30]" table:style-name="ce127">
            <text:p>838,373</text:p>
          </table:table-cell>
          <table:table-cell office:value-type="float" office:value="59.649109076575868" table:formula="of:=[.B30]/[.$B$28]*100" table:style-name="ce161">
            <text:p>59.65</text:p>
          </table:table-cell>
          <table:table-cell table:style-name="ce161"/>
          <table:table-cell office:value-type="float" office:value="119890" table:style-name="ce127">
            <text:p>119,890</text:p>
          </table:table-cell>
          <table:table-cell office:value-type="float" office:value="53.05313278549967" table:formula="of:=[.E30]/[.$E$28]*100" table:style-name="ce162">
            <text:p>53.05</text:p>
          </table:table-cell>
          <table:table-cell table:style-name="ce162"/>
          <table:table-cell office:value-type="float" office:value="718483" table:style-name="ce165">
            <text:p>718,483</text:p>
          </table:table-cell>
          <table:table-cell office:value-type="float" office:value="60.912806574160662" table:formula="of:=[.H30]/[.$H$28]*100" table:style-name="ce164">
            <text:p>60.91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718483" table:formula="of:=[.H30]-[.M30]" table:style-name="ce18">
            <text:p>718,483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9" table:formula="of:=[.H31]+[.E31]" table:style-name="ce127">
            <text:p>69</text:p>
          </table:table-cell>
          <table:table-cell office:value-type="float" office:value="1.4909257008853739E-2" table:formula="of:=[.B31]/[.$B$28]*100+0.01" table:style-name="ce161">
            <text:p>0.01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3717967439740511E-2" table:formula="of:=[.E31]/[.$E$28]*100" table:style-name="ce162">
            <text:p>0.01</text:p>
          </table:table-cell>
          <table:table-cell table:style-name="ce164"/>
          <table:table-cell office:value-type="float" office:value="38" table:style-name="ce165">
            <text:p>38</text:p>
          </table:table-cell>
          <table:table-cell office:value-type="float" office:value="1.3221630365392228E-2" table:formula="of:=[.H31]/[.$H$28]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5" table:formula="of:=[.H32]+[.E32]" table:style-name="ce127">
            <text:p>185</text:p>
          </table:table-cell>
          <table:table-cell office:value-type="float" office:value="1.3162500675912198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1505392046233975E-2" table:formula="of:=[.E32]/[.$E$28]*100" table:style-name="ce162">
            <text:p>0.01</text:p>
          </table:table-cell>
          <table:table-cell table:style-name="ce164"/>
          <table:table-cell office:value-type="float" office:value="159" table:style-name="ce165">
            <text:p>159</text:p>
          </table:table-cell>
          <table:table-cell office:value-type="float" office:value="1.3479979686772749E-2" table:formula="of:=[.H32]/[.$H$28]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59" table:formula="of:=[.H32]-[.M32]" table:style-name="ce18">
            <text:p>159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632945" table:formula="of:=[.B36]+[.B35]" table:style-name="ce230">
            <text:p>632,945</text:p>
          </table:table-cell>
          <table:table-cell office:value-type="float" office:value="31.050262135060265" table:formula="of:=[.B34]/[.B27]*100" table:style-name="ce231">
            <text:p>31.05</text:p>
          </table:table-cell>
          <table:table-cell table:style-name="ce231"/>
          <table:table-cell office:value-type="float" office:value="83196" table:formula="of:=[.E35]+[.E36]" table:style-name="ce230">
            <text:p>83,196</text:p>
          </table:table-cell>
          <table:table-cell office:value-type="float" office:value="26.908858032777339" table:formula="of:=[.E34]/[.E27]*100" table:style-name="ce212">
            <text:p>26.91</text:p>
          </table:table-cell>
          <table:table-cell table:style-name="ce212"/>
          <table:table-cell office:value-type="float" office:value="549749" table:formula="of:=[.H35]+[.H36]" table:style-name="ce230">
            <text:p>549,749</text:p>
          </table:table-cell>
          <table:table-cell office:value-type="float" office:value="31.790703161323002" table:formula="of:=[.H34]/[.H27]*100" table:style-name="ce212">
            <text:p>31.79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555400" table:formula="of:=[.H35]+[.E35]" table:style-name="ce248">
            <text:p>555,400</text:p>
          </table:table-cell>
          <table:table-cell office:value-type="float" office:value="87.748540552496664" table:formula="of:=[.B35]/[.$B$34]*100" table:style-name="ce249">
            <text:p>87.75</text:p>
          </table:table-cell>
          <table:table-cell table:style-name="ce249"/>
          <table:table-cell office:value-type="float" office:value="76475" table:style-name="ce248">
            <text:p>76,475</text:p>
          </table:table-cell>
          <table:table-cell office:value-type="float" office:value="91.921486609933169" table:formula="of:=[.E35]/[.$E$34]*100" table:style-name="ce164">
            <text:p>91.92</text:p>
          </table:table-cell>
          <table:table-cell table:style-name="ce164"/>
          <table:table-cell office:value-type="float" office:value="478925" table:style-name="ce165">
            <text:p>478,925</text:p>
          </table:table-cell>
          <table:table-cell office:value-type="float" office:value="87.117029771768571" table:formula="of:=[.H35]/[.$H$34]*100" table:style-name="ce164">
            <text:p>87.12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78925" table:formula="of:=[.H35]-[.M35]" table:style-name="ce18">
            <text:p>478,925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7545" table:formula="of:=[.H36]+[.E36]" table:style-name="ce131">
            <text:p>77,545</text:p>
          </table:table-cell>
          <table:table-cell office:value-type="float" office:value="12.251459447503338" table:formula="of:=[.B36]/[.$B$34]*100" table:style-name="ce169">
            <text:p>12.25</text:p>
          </table:table-cell>
          <table:table-cell table:style-name="ce169"/>
          <table:table-cell office:value-type="float" office:value="6721" table:style-name="ce131">
            <text:p>6,721</text:p>
          </table:table-cell>
          <table:table-cell office:value-type="float" office:value="8.0785133900668296" table:formula="of:=[.E36]/[.$E$34]*100" table:style-name="ce137">
            <text:p>8.08</text:p>
          </table:table-cell>
          <table:table-cell table:style-name="ce137"/>
          <table:table-cell office:value-type="float" office:value="70824" table:style-name="ce170">
            <text:p>70,824</text:p>
          </table:table-cell>
          <table:table-cell office:value-type="float" office:value="12.88297022823143" table:formula="of:=[.H36]/[.$H$34]*100" table:style-name="ce137">
            <text:p>12.88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70824" table:formula="of:=[.H36]-[.M36]" table:style-name="ce18">
            <text:p>70,824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9.08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08.$A$1:9608.$I$37" table:base-cell-address="9608.$A$1"/>
        </table:named-expressions>
      </table:table>
      <table:table table:name="9307" table:style-name="ta4">
        <table:table-column table:style-name="co18" table:default-cell-style-name="ce1"/>
        <table:table-column table:style-name="co12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91">
            <text:p>項目</text:p>
          </table:table-cell>
          <table:table-cell office:value-type="string" table:number-columns-spanned="2" table:number-rows-spanned="1" table:style-name="ce294">
            <text:p>合計</text:p>
          </table:table-cell>
          <table:covered-table-cell/>
          <table:table-cell office:value-type="string" table:number-columns-spanned="2" table:number-rows-spanned="1" table:style-name="ce294">
            <text:p>投保單位</text:p>
          </table:table-cell>
          <table:covered-table-cell/>
          <table:table-cell office:value-type="string" table:number-columns-spanned="2" table:number-rows-spanned="1" table:style-name="ce294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78">
            <text:p>比率</text:p>
          </table:table-cell>
          <table:table-cell office:value-type="string" table:number-columns-spanned="1" table:number-rows-spanned="2" table:style-name="ce278">
            <text:p>件數</text:p>
          </table:table-cell>
          <table:table-cell office:value-type="string" table:number-columns-spanned="1" table:number-rows-spanned="2" table:style-name="ce278">
            <text:p>比率</text:p>
          </table:table-cell>
          <table:table-cell office:value-type="string" table:number-columns-spanned="1" table:number-rows-spanned="2" table:style-name="ce278">
            <text:p>件數</text:p>
          </table:table-cell>
          <table:table-cell office:value-type="string" table:number-columns-spanned="1" table:number-rows-spanned="2" table:style-name="ce278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7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7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6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50">
            <text:p>金額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42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36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5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3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3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12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9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12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12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9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12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12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9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12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9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12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1"/>
          <table:covered-table-cell/>
          <table:table-cell table:style-name="ce57"/>
          <table:table-cell table:number-columns-spanned="2" table:number-rows-spanned="1" table:style-name="ce313"/>
          <table:covered-table-cell/>
          <table:table-cell table:style-name="ce58"/>
          <table:table-cell table:number-columns-spanned="2" table:number-rows-spanned="1" table:style-name="ce334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5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36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5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3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6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1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3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3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66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8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50">
            <text:p>件數</text:p>
          </table:table-cell>
          <table:table-cell office:value-type="string" table:number-columns-spanned="2" table:number-rows-spanned="2" table:style-name="ce350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36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5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42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36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5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3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9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12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9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12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9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9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12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60"/>
          <table:covered-table-cell/>
          <table:table-cell table:style-name="ce29"/>
          <table:table-cell table:number-columns-spanned="2" table:number-rows-spanned="1" table:style-name="ce313"/>
          <table:covered-table-cell/>
          <table:table-cell table:style-name="ce57"/>
          <table:table-cell table:number-columns-spanned="2" table:number-rows-spanned="1" table:style-name="ce33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42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36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5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3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60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3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1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11:03:42Z</dc:date>
    <meta:print-date>2007-09-12T01:55:22Z</meta:print-date>
  </office:meta>
</office:document-meta>
</file>