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907_32113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8907_32113_" style:data-style-name="N6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203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8907_3211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203_3211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66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71">
      <style:text-properties fo:font-size="14pt" style:font-size-asian="14pt" style:font-size-complex="14pt"/>
    </style:style>
    <style:style style:name="ce2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63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66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59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8907_32113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8907_32113_" style:data-style-name="N6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203_32113_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8907_32113_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8907_32113_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8907_32113_" style:data-style-name="N65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96_26597__34389__37329__38989__32113__35336__34920__26684__40__32317__23616__41_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96_26597__34389__37329__38989__32113__35336__34920__26684__40__32317__23616__41_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87" style:family="table-cell" style:parent-style-name="Default" style:data-style-name="N66">
      <style:table-cell-properties fo:border="thin solid #000000" style:vertical-align="automatic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6.111875cm" style:use-optimal-column-width="true"/>
    </style:style>
    <style:style style:name="co20" style:family="table-column">
      <style:table-column-properties fo:break-before="auto" style:column-width="5.60916666666667cm" style:use-optimal-column-width="true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2.69875cm" style:use-optimal-column-width="true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3.571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65.5pt" style:use-optimal-row-height="false" fo:break-before="auto"/>
    </style:style>
    <style:style style:name="ro15" style:family="table-row">
      <style:table-row-properties style:row-height="49.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22.15pt" style:use-optimal-row-height="false" fo:break-before="auto"/>
    </style:style>
    <style:style style:name="ro19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7-1查處統計-總表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8" table:default-cell-style-name="ce19"/>
        <table:table-row table:style-name="ro1">
          <table:table-cell office:value-type="string" table:style-name="ce1">
            <text:p>表<text:span text:style-name="T3">17-1</text:span>全民健康保險特約醫事服務機構查處統計<text:span text:style-name="T3">--</text:span>按處分類別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6378" table:style-name="ce3"/>
        </table:table-row>
        <table:table-row table:style-name="ro2">
          <table:table-cell table:number-columns-repeated="5" table:style-name="ce4"/>
          <table:table-cell office:value-type="string" table:style-name="ce4">
            <text:p>(單位：家數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10"/><text:span text:style-name="T6"><text:s/></text:span></text:p>
            <draw:custom-shape svg:x="0in" svg:y="0.02083in" svg:width="1.43056in" svg:height="0.49769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06597in" svg:y="0.19792in" svg:width="0.43377in" svg:height="0.29167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frame draw:z-index="3" draw:id="id2" draw:style-name="a6" draw:name="Text Box 3" svg:x="0.53819in" svg:y="0.04167in" svg:width="0.875in" svg:height="0.21875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table-cell>
          <table:table-cell office:value-type="string" table:style-name="ce6">
            <text:p>違約記點</text:p>
          </table:table-cell>
          <table:table-cell office:value-type="string" table:style-name="ce6">
            <text:p>扣減費用</text:p>
          </table:table-cell>
          <table:table-cell office:value-type="string" table:style-name="ce6">
            <text:p>停止特約</text:p>
          </table:table-cell>
          <table:table-cell office:value-type="string" table:style-name="ce6">
            <text:p>終止特約</text:p>
          </table:table-cell>
          <table:table-cell office:value-type="string" table:style-name="ce7">
            <text:p>總計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4年3~12月</text:p>
          </table:table-cell>
          <table:table-cell office:value-type="float" office:value="159" table:style-name="ce10">
            <text:p>159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223" table:formula="of:=SUM([.B4:.E4])" table:style-name="ce11">
            <text:p>223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5年1~12月</text:p>
          </table:table-cell>
          <table:table-cell office:value-type="float" office:value="238" table:style-name="ce12">
            <text:p>238</text:p>
          </table:table-cell>
          <table:table-cell office:value-type="float" office:value="19" table:style-name="ce10">
            <text:p>19</text:p>
          </table:table-cell>
          <table:table-cell office:value-type="float" office:value="262" table:style-name="ce10">
            <text:p>262</text:p>
          </table:table-cell>
          <table:table-cell office:value-type="float" office:value="85" table:style-name="ce10">
            <text:p>85</text:p>
          </table:table-cell>
          <table:table-cell office:value-type="float" office:value="604" table:formula="of:=SUM([.B5:.E5])" table:style-name="ce11">
            <text:p>60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6年1~12月</text:p>
          </table:table-cell>
          <table:table-cell office:value-type="float" office:value="126" table:style-name="ce10">
            <text:p>126</text:p>
          </table:table-cell>
          <table:table-cell office:value-type="float" office:value="34" table:style-name="ce10">
            <text:p>34</text:p>
          </table:table-cell>
          <table:table-cell office:value-type="float" office:value="250" table:style-name="ce10">
            <text:p>250</text:p>
          </table:table-cell>
          <table:table-cell office:value-type="float" office:value="161" table:style-name="ce10">
            <text:p>161</text:p>
          </table:table-cell>
          <table:table-cell office:value-type="float" office:value="571" table:formula="of:=SUM([.B6:.E6])" table:style-name="ce11">
            <text:p>57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7年1~12月</text:p>
          </table:table-cell>
          <table:table-cell office:value-type="float" office:value="165" table:style-name="ce10">
            <text:p>165</text:p>
          </table:table-cell>
          <table:table-cell office:value-type="float" office:value="62" table:style-name="ce10">
            <text:p>62</text:p>
          </table:table-cell>
          <table:table-cell office:value-type="float" office:value="246" table:style-name="ce10">
            <text:p>246</text:p>
          </table:table-cell>
          <table:table-cell office:value-type="float" office:value="143" table:style-name="ce10">
            <text:p>143</text:p>
          </table:table-cell>
          <table:table-cell office:value-type="float" office:value="616" table:formula="of:=SUM([.B7:.E7])" table:style-name="ce11">
            <text:p>61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8年1~12月</text:p>
          </table:table-cell>
          <table:table-cell office:value-type="float" office:value="445" table:style-name="ce10">
            <text:p>445</text:p>
          </table:table-cell>
          <table:table-cell office:value-type="float" office:value="97" table:style-name="ce10">
            <text:p>97</text:p>
          </table:table-cell>
          <table:table-cell office:value-type="float" office:value="230" table:style-name="ce10">
            <text:p>230</text:p>
          </table:table-cell>
          <table:table-cell office:value-type="float" office:value="67" table:style-name="ce10">
            <text:p>67</text:p>
          </table:table-cell>
          <table:table-cell office:value-type="float" office:value="839" table:formula="of:=SUM([.B8:.E8])" table:style-name="ce11">
            <text:p>83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9年1~12月</text:p>
          </table:table-cell>
          <table:table-cell office:value-type="float" office:value="304" table:style-name="ce10">
            <text:p>304</text:p>
          </table:table-cell>
          <table:table-cell office:value-type="float" office:value="76" table:style-name="ce10">
            <text:p>76</text:p>
          </table:table-cell>
          <table:table-cell office:value-type="float" office:value="218" table:style-name="ce10">
            <text:p>218</text:p>
          </table:table-cell>
          <table:table-cell office:value-type="float" office:value="35" table:style-name="ce10">
            <text:p>35</text:p>
          </table:table-cell>
          <table:table-cell office:value-type="float" office:value="633" table:formula="of:=SUM([.B9:.E9])" table:style-name="ce11">
            <text:p>63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0年1~12月</text:p>
          </table:table-cell>
          <table:table-cell office:value-type="float" office:value="295" table:style-name="ce10">
            <text:p>295</text:p>
          </table:table-cell>
          <table:table-cell office:value-type="float" office:value="135" table:style-name="ce10">
            <text:p>135</text:p>
          </table:table-cell>
          <table:table-cell office:value-type="float" office:value="237" table:style-name="ce10">
            <text:p>237</text:p>
          </table:table-cell>
          <table:table-cell office:value-type="float" office:value="33" table:style-name="ce10">
            <text:p>33</text:p>
          </table:table-cell>
          <table:table-cell office:value-type="float" office:value="700" table:formula="of:=SUM([.B10:.E10])" table:style-name="ce11">
            <text:p>7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1年1~12月</text:p>
          </table:table-cell>
          <table:table-cell office:value-type="float" office:value="421" table:style-name="ce10">
            <text:p>421</text:p>
          </table:table-cell>
          <table:table-cell office:value-type="float" office:value="288" table:style-name="ce10">
            <text:p>288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790" table:formula="of:=SUM([.B11:.E11])" table:style-name="ce11">
            <text:p>79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2年1~12月</text:p>
          </table:table-cell>
          <table:table-cell office:value-type="float" office:value="412" table:style-name="ce10">
            <text:p>412</text:p>
          </table:table-cell>
          <table:table-cell office:value-type="float" office:value="853" table:style-name="ce10">
            <text:p>853</text:p>
          </table:table-cell>
          <table:table-cell office:value-type="float" office:value="162" table:style-name="ce10">
            <text:p>162</text:p>
          </table:table-cell>
          <table:table-cell office:value-type="float" office:value="11" table:style-name="ce10">
            <text:p>11</text:p>
          </table:table-cell>
          <table:table-cell office:value-type="float" office:value="1438" table:formula="of:=SUM([.B12:.E12])" table:style-name="ce11">
            <text:p>143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3年1~12月</text:p>
          </table:table-cell>
          <table:table-cell office:value-type="float" office:value="231" table:style-name="ce10">
            <text:p>231</text:p>
          </table:table-cell>
          <table:table-cell office:value-type="float" office:value="1019" table:style-name="ce10">
            <text:p>1019</text:p>
          </table:table-cell>
          <table:table-cell office:value-type="float" office:value="90" table:style-name="ce10">
            <text:p>90</text:p>
          </table:table-cell>
          <table:table-cell office:value-type="float" office:value="4" table:style-name="ce10">
            <text:p>4</text:p>
          </table:table-cell>
          <table:table-cell office:value-type="float" office:value="1344" table:formula="of:=SUM([.B13:.E13])" table:style-name="ce11">
            <text:p>134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94年1~12月</text:p>
          </table:table-cell>
          <table:table-cell office:value-type="float" office:value="192" table:style-name="ce14">
            <text:p>192</text:p>
          </table:table-cell>
          <table:table-cell office:value-type="float" office:value="568" table:style-name="ce14">
            <text:p>568</text:p>
          </table:table-cell>
          <table:table-cell office:value-type="float" office:value="228" table:style-name="ce14">
            <text:p>228</text:p>
          </table:table-cell>
          <table:table-cell office:value-type="float" office:value="11" table:style-name="ce14">
            <text:p>11</text:p>
          </table:table-cell>
          <table:table-cell office:value-type="float" office:value="999" table:formula="of:=SUM([.B14:.E14])" table:style-name="ce15">
            <text:p>99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95年1~12月</text:p>
          </table:table-cell>
          <table:table-cell office:value-type="float" office:value="174" table:style-name="ce16">
            <text:p>174<text:s/></text:p>
          </table:table-cell>
          <table:table-cell office:value-type="float" office:value="885" table:style-name="ce16">
            <text:p>885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309" table:style-name="ce16">
            <text:p>130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73">
            <text:p>96年1~8月</text:p>
          </table:table-cell>
          <table:table-cell office:value-type="float" office:value="81" table:formula="of:=[.B17]+[.B18]+[.B19]+[.B20]+[.B21]+[.B22]+[.B23]+[.B24]" table:style-name="ce74">
            <text:p>81<text:s/></text:p>
          </table:table-cell>
          <table:table-cell office:value-type="float" office:value="161" table:formula="of:=[.C17]+[.C18]+[.C19]+[.C20]+[.C21]+[.C22]+[.C23]+[.C24]" table:style-name="ce74">
            <text:p>161<text:s/></text:p>
          </table:table-cell>
          <table:table-cell office:value-type="float" office:value="115" table:formula="of:=[.D17]+[.D18]+[.D19]+[.D20]+[.D21]+[.D22]+[.D23]+[.D24]" table:style-name="ce74">
            <text:p>115<text:s/></text:p>
          </table:table-cell>
          <table:table-cell office:value-type="float" office:value="12" table:formula="of:=[.E17]+[.E18]+[.E19]+[.E20]+[.E21]+[.E22]+[.E23]+[.E24]" table:style-name="ce74">
            <text:p>12<text:s/></text:p>
          </table:table-cell>
          <table:table-cell office:value-type="float" office:value="369" table:formula="of:=[.F17]+[.F18]+[.F19]+[.F20]+[.F21]+[.F22]+[.F23]+[.F24]" table:style-name="ce74">
            <text:p>3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8">
            <text:p>96年1月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1" table:formula="of:=SUM([.B17:.E17])" table:style-name="ce17">
            <text:p>4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8">
            <text:p>96年2月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7" table:formula="of:=SUM([.B18:.E18])" table:style-name="ce18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96年3月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6" table:formula="of:=SUM([.B19:.E19])" table:style-name="ce18">
            <text:p>4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6年4月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45" table:formula="of:=SUM([.B20:.E20])" table:style-name="ce17">
            <text:p>4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6年5月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41" table:formula="of:=SUM([.B21:.E21])" table:style-name="ce17">
            <text:p>4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96年6月</text:p>
          </table:table-cell>
          <table:table-cell office:value-type="float" office:value="22" table:style-name="ce16">
            <text:p>2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9" table:formula="of:=SUM([.B22:.E22])" table:style-name="ce16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96年7<text:span text:style-name="T6">月</text:span></text:p>
          </table:table-cell>
          <table:table-cell office:value-type="float" office:value="8" table:style-name="ce16">
            <text:p>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4" table:formula="of:=SUM([.B23:.E23])" table:style-name="ce16">
            <text:p>54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96年8<text:span text:style-name="T6">月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6" table:formula="of:=SUM([.B24:.E24])" table:style-name="ce16">
            <text:p>46<text:s/></text:p>
          </table:table-cell>
          <table:table-cell table:number-columns-repeated="16378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表17-1查處統計-總表.$A$1:表17-1查處統計-總表.$F$24" table:base-cell-address="表17-1查處統計-總表.$A$1"/>
        </table:named-expressions>
      </table:table>
      <table:table table:name="表17-2查處統計特約類別" table:style-name="ta2"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3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default-cell-style-name="ce21"/>
        <table:table-column table:style-name="co6" table:number-columns-repeated="16373" table:default-cell-style-name="ce21"/>
        <table:table-row table:style-name="ro8">
          <table:table-cell office:value-type="string" table:number-columns-spanned="8" table:number-rows-spanned="1" table:style-name="ce92">
            <text:p><text:s/><text:span text:style-name="T4">表17-2 全民健康保險特約醫事服務機構查處統計--按特約類別</text:span></text:p>
            <draw:custom-shape svg:x="0.03472in" svg:y="0in" svg:width="1.20833in" svg:height="0in" draw:z-index="1" draw:id="id3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" draw:style-name="a13" draw:name="Text Box 2" svg:x="0.72222in" svg:y="0in" svg:width="0.49306in" svg:height="0in">
              <draw:text-box>
                <text:p text:style-name="a12" text:class-names="" text:cond-style-name=""><text:span text:style-name="a8" text:class-names=""><text:s text:c="1"/></text:span><text:span text:style-name="a9" text:class-names="">類</text:span><text:span text:style-name="a10" text:class-names=""><text:s text:c="1"/></text:span><text:span text:style-name="a11" text:class-names="">別</text:span></text:p>
              </draw:text-box>
              <svg:title/>
              <svg:desc/>
            </draw:frame>
            <draw:frame draw:z-index="3" draw:id="id5" draw:style-name="a18" draw:name="Text Box 3" svg:x="0.06597in" svg:y="0in" svg:width="0.71847in" svg:height="0in">
              <draw:text-box>
                <text:p text:style-name="a17" text:class-names="" text:cond-style-name=""><text:span text:style-name="a14" text:class-names="">年</text:span><text:span text:style-name="a15" text:class-names=""><text:s text:c="6"/></text:span><text:span text:style-name="a16" text:class-names="">度</text:span></text:p>
              </draw:text-box>
              <svg:title/>
              <svg:desc/>
            </draw:frame>
            <draw:custom-shape svg:x="0.40972in" svg:y="0in" svg:width="0.84028in" svg:height="0in" draw:z-index="4" draw:id="id6" draw:style-name="a1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7" draw:style-name="a22" draw:name="Text Box 5" svg:x="0in" svg:y="0in" svg:width="0.67046in" svg:height="0in">
              <draw:text-box>
                <text:p text:style-name="a21" text:class-names="" text:cond-style-name=""><text:span text:style-name="a20" text:class-names="">處分家數</text:span></text:p>
              </draw:text-box>
              <svg:title/>
              <svg:desc/>
            </draw:frame>
            <draw:frame draw:z-index="12" draw:id="id14" draw:style-name="a44" draw:name="Text Box 12" svg:x="0.13194in" svg:y="0in" svg:width="0.67046in" svg:height="0in">
              <draw:text-box>
                <text:p text:style-name="a43" text:class-names="" text:cond-style-name=""><text:span text:style-name="a42" text:class-names="">特約家數</text:span></text:p>
              </draw:text-box>
              <svg:title/>
              <svg:desc/>
            </draw:frame>
            <draw:frame draw:z-index="6" draw:id="id8" draw:style-name="a25" draw:name="Text Box 6" svg:x="0.32639in" svg:y="0in" svg:width="0.71211in" svg:height="0in">
              <draw:text-box>
                <text:p text:style-name="a24" text:class-names="" text:cond-style-name=""><text:span text:style-name="a23" text:class-names="">違規率</text:span></text:p>
              </draw:text-box>
              <svg:title/>
              <svg:desc/>
            </draw:frame>
            <draw:frame draw:z-index="10" draw:id="id12" draw:style-name="a40" draw:name="Text Box 10" svg:x="0.05556in" svg:y="0in" svg:width="0.71211in" svg:height="0in">
              <draw:text-box>
                <text:p text:style-name="a39" text:class-names="" text:cond-style-name=""><text:span text:style-name="a36" text:class-names="">年</text:span><text:span text:style-name="a37" text:class-names=""><text:s text:c="6"/></text:span><text:span text:style-name="a38" text:class-names="">度</text:span></text:p>
              </draw:text-box>
              <svg:title/>
              <svg:desc/>
            </draw:frame>
            <draw:custom-shape svg:x="0.03472in" svg:y="0in" svg:width="1.20833in" svg:height="0in" draw:z-index="8" draw:id="id10" draw:style-name="a2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" draw:id="id11" draw:style-name="a35" draw:name="Text Box 9" svg:x="0.72222in" svg:y="0in" svg:width="0.49306in" svg:height="0in">
              <draw:text-box>
                <text:p text:style-name="a34" text:class-names="" text:cond-style-name=""><text:span text:style-name="a30" text:class-names=""><text:s text:c="1"/></text:span><text:span text:style-name="a31" text:class-names="">類</text:span><text:span text:style-name="a32" text:class-names=""><text:s text:c="1"/></text:span><text:span text:style-name="a33" text:class-names="">別</text:span></text:p>
              </draw:text-box>
              <svg:title/>
              <svg:desc/>
            </draw:frame>
            <draw:custom-shape svg:x="0.40972in" svg:y="0in" svg:width="0.84028in" svg:height="0in" draw:z-index="11" draw:id="id13" draw:style-name="a4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4"/>
          <table:covered-table-cell>
            <draw:frame draw:z-index="7" draw:id="id9" draw:style-name="a28" draw:name="Text Box 7" svg:x="0.21875in" svg:y="0in" svg:width="1.92928in" svg:height="0in">
              <draw:text-box>
                <text:p text:style-name="a27" text:class-names="" text:cond-style-name=""><text:span text:style-name="a26" text:class-names="">單位：家數、違規率％</text:span></text:p>
              </draw:text-box>
              <svg:title/>
              <svg:desc/>
            </draw:frame>
            <draw:frame draw:z-index="19" draw:id="id21" draw:style-name="a66" draw:name="Text Box 19" svg:x="0.21875in" svg:y="0.88542in" svg:width="1.92928in" svg:height="0.24306in">
              <draw:text-box>
                <text:p text:style-name="a65" text:class-names="" text:cond-style-name=""><text:span text:style-name="a6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1"/>
          <table:table-cell table:style-name="ce22"/>
          <table:table-cell table:number-columns-repeated="16374"/>
        </table:table-row>
        <table:table-row table:style-name="ro9">
          <table:table-cell table:style-name="ce23">
            <draw:frame draw:z-index="17" draw:id="id19" draw:style-name="a60" draw:name="Text Box 17" svg:x="0in" svg:y="0.12153in" svg:width="0.67046in" svg:height="0.19792in">
              <draw:text-box>
                <text:p text:style-name="a59" text:class-names="" text:cond-style-name=""><text:span text:style-name="a58" text:class-names="">處分家數</text:span></text:p>
              </draw:text-box>
              <svg:title/>
              <svg:desc/>
            </draw:frame>
            <draw:custom-shape svg:x="0.03472in" svg:y="0.4375in" svg:width="1.21528in" svg:height="0.44213in" draw:z-index="13" draw:id="id15" draw:style-name="a4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16" draw:style-name="a51" draw:name="Text Box 14" svg:x="0.72222in" svg:y="0.05208in" svg:width="0.49306in" svg:height="0.21875in">
              <draw:text-box>
                <text:p text:style-name="a50" text:class-names="" text:cond-style-name=""><text:span text:style-name="a46" text:class-names=""><text:s text:c="1"/></text:span><text:span text:style-name="a47" text:class-names="">類</text:span><text:span text:style-name="a48" text:class-names=""><text:s text:c="1"/></text:span><text:span text:style-name="a49" text:class-names="">別</text:span></text:p>
              </draw:text-box>
              <svg:title/>
              <svg:desc/>
            </draw:frame>
            <draw:frame draw:z-index="15" draw:id="id17" draw:style-name="a56" draw:name="Text Box 15" svg:x="0.06597in" svg:y="0.60417in" svg:width="0.7115in" svg:height="0.27546in">
              <draw:text-box>
                <text:p text:style-name="a55" text:class-names="" text:cond-style-name=""><text:span text:style-name="a52" text:class-names="">年</text:span><text:span text:style-name="a53" text:class-names=""><text:s text:c="6"/></text:span><text:span text:style-name="a54" text:class-names="">度</text:span></text:p>
              </draw:text-box>
              <svg:title/>
              <svg:desc/>
            </draw:frame>
            <draw:custom-shape svg:x="0.40972in" svg:y="0.00694in" svg:width="0.84028in" svg:height="0.85417in" draw:z-index="16" draw:id="id18" draw:style-name="a5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8" draw:id="id20" draw:style-name="a63" draw:name="Text Box 18" svg:x="0.32639in" svg:y="0.37153in" svg:width="0.71211in" svg:height="0.29522in">
              <draw:text-box>
                <text:p text:style-name="a62" text:class-names="" text:cond-style-name=""><text:span text:style-name="a61" text:class-names="">違規率</text:span></text:p>
              </draw:text-box>
              <svg:title/>
              <svg:desc/>
            </draw:frame>
          </table:table-cell>
          <table:table-cell office:value-type="string" table:style-name="ce24">
            <text:p>醫<text:span text:style-name="T10"><text:s text:c="2"/></text:span>院</text:p>
          </table:table-cell>
          <table:table-cell office:value-type="string" table:style-name="ce24">
            <text:p>西醫基層</text:p>
          </table:table-cell>
          <table:table-cell office:value-type="string" table:style-name="ce24">
            <text:p>牙醫門診</text:p>
          </table:table-cell>
          <table:table-cell office:value-type="string" table:style-name="ce24">
            <text:p>中醫門診</text:p>
          </table:table-cell>
          <table:table-cell office:value-type="string" table:style-name="ce24">
            <text:p>藥<text:span text:style-name="T10"><text:s/></text:span>局</text:p>
          </table:table-cell>
          <table:table-cell office:value-type="string" table:style-name="ce24">
            <text:p>其<text:span text:style-name="T10"><text:s/></text:span>他</text:p>
          </table:table-cell>
          <table:table-cell office:value-type="string" table:style-name="ce25">
            <text:p>合<text:span text:style-name="T10"><text:s/></text:span>計</text:p>
          </table:table-cell>
          <table:table-cell table:style-name="ce21"/>
          <table:table-cell table:style-name="ce26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90">
            <text:p>96年1月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1" table:formula="of:=SUM([.B3:.G3])" table:style-name="ce29">
            <text:p>41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2.8517110266159697E-2" table:formula="of:=[.B3]/[.B30]" table:style-name="ce30">
            <text:p>2.85%</text:p>
          </table:table-cell>
          <table:table-cell office:value-type="percentage" office:value="1.7412123190771575E-3" table:formula="of:=[.C3]/[.C30]" table:style-name="ce30">
            <text:p>0.17%</text:p>
          </table:table-cell>
          <table:table-cell office:value-type="percentage" office:value="8.4559445290038893E-4" table:formula="of:=[.D3]/[.D30]" table:style-name="ce30">
            <text:p>0.08%</text:p>
          </table:table-cell>
          <table:table-cell office:value-type="percentage" office:value="7.3991860895301518E-4" table:formula="of:=[.E3]/[.E30]" table:style-name="ce30">
            <text:p>0.07%</text:p>
          </table:table-cell>
          <table:table-cell office:value-type="percentage" office:value="2.4697456162015312E-4" table:formula="of:=[.F3]/[.F30]" table:style-name="ce30">
            <text:p>0.02%</text:p>
          </table:table-cell>
          <table:table-cell office:value-type="percentage" office:value="2.2805017103762829E-3" table:formula="of:=[.G3]/[.G30]" table:style-name="ce30">
            <text:p>0.23%</text:p>
          </table:table-cell>
          <table:table-cell office:value-type="percentage" office:value="1.7629100915853291E-3" table:formula="of:=[.H3]/[.H30]" table:style-name="ce31">
            <text:p>0.18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90">
            <text:p>96年2月</text:p>
          </table:table-cell>
          <table:table-cell office:value-type="float" office:value="8" table:style-name="ce27">
            <text:p>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7" table:formula="of:=SUM([.B5:.G5])" table:style-name="ce29">
            <text:p>37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1.5267175572519083E-2" table:formula="of:=[.B5]/[.B32]" table:style-name="ce30">
            <text:p>1.53%</text:p>
          </table:table-cell>
          <table:table-cell office:value-type="percentage" office:value="1.5245562452357616E-3" table:formula="of:=[.C5]/[.C32]" table:style-name="ce30">
            <text:p>0.15%</text:p>
          </table:table-cell>
          <table:table-cell office:value-type="percentage" office:value="1.8590501943552475E-3" table:formula="of:=[.D5]/[.D32]" table:style-name="ce30">
            <text:p>0.19%</text:p>
          </table:table-cell>
          <table:table-cell office:value-type="percentage" office:value="0" table:formula="of:=[.E5]/[.E32]" table:style-name="ce30">
            <text:p>0.00%</text:p>
          </table:table-cell>
          <table:table-cell office:value-type="percentage" office:value="4.9455984174085062E-4" table:formula="of:=[.F5]/[.F32]" table:style-name="ce30">
            <text:p>0.05%</text:p>
          </table:table-cell>
          <table:table-cell office:value-type="percentage" office:value="2.2831050228310501E-3" table:formula="of:=[.G5]/[.G32]" table:style-name="ce30">
            <text:p>0.23%</text:p>
          </table:table-cell>
          <table:table-cell office:value-type="percentage" office:value="1.5911925342966498E-3" table:formula="of:=[.H5]/[.H32]" table:style-name="ce31">
            <text:p>0.16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90">
            <text:p>96年3月</text:p>
          </table:table-cell>
          <table:table-cell office:value-type="float" office:value="2" table:style-name="ce27">
            <text:p>2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6" table:formula="of:=[.B7]+[.C7]+[.D7]+[.E7]+[.F7]+[.G7]" table:style-name="ce29">
            <text:p>46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3.8167938931297708E-3" table:formula="of:=[.B7]/['file:///C:/扣罰統計檔/新增表格--小美/追扣金額統計表--各部門（新增表格）.xls'#特約醫事服務機構家數統計表.B10]" table:style-name="ce30">
            <text:p>0.38%</text:p>
          </table:table-cell>
          <table:table-cell office:value-type="percentage" office:value="2.8263941732797043E-3" table:formula="of:=[.C7]/['file:///C:/扣罰統計檔/新增表格--小美/追扣金額統計表--各部門（新增表格）.xls'#特約醫事服務機構家數統計表.C10]" table:style-name="ce30">
            <text:p>0.28%</text:p>
          </table:table-cell>
          <table:table-cell office:value-type="percentage" office:value="1.6906170752324597E-3" table:formula="of:=[.D7]/['file:///C:/扣罰統計檔/新增表格--小美/追扣金額統計表--各部門（新增表格）.xls'#特約醫事服務機構家數統計表.D10]" table:style-name="ce30">
            <text:p>0.17%</text:p>
          </table:table-cell>
          <table:table-cell office:value-type="percentage" office:value="0" table:formula="of:=[.E7]/['file:///C:/扣罰統計檔/新增表格--小美/追扣金額統計表--各部門（新增表格）.xls'#特約醫事服務機構家數統計表.E10]" table:style-name="ce30">
            <text:p>0.00%</text:p>
          </table:table-cell>
          <table:table-cell office:value-type="percentage" office:value="7.4312608372553875E-4" table:formula="of:=[.F7]/['file:///C:/扣罰統計檔/新增表格--小美/追扣金額統計表--各部門（新增表格）.xls'#特約醫事服務機構家數統計表.F10]" table:style-name="ce30">
            <text:p>0.07%</text:p>
          </table:table-cell>
          <table:table-cell office:value-type="percentage" office:value="5.6882821387940841E-3" table:formula="of:=[.G7]/['file:///C:/扣罰統計檔/新增表格--小美/追扣金額統計表--各部門（新增表格）.xls'#特約醫事服務機構家數統計表.G10]" table:style-name="ce30">
            <text:p>0.57%</text:p>
          </table:table-cell>
          <table:table-cell office:value-type="percentage" office:value="1.9767941555651051E-3" table:formula="of:=[.H7]/['file:///C:/扣罰統計檔/新增表格--小美/追扣金額統計表--各部門（新增表格）.xls'#特約醫事服務機構家數統計表.H10]" table:style-name="ce31">
            <text:p>0.20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90">
            <text:p>96年4月</text:p>
          </table:table-cell>
          <table:table-cell office:value-type="float" office:value="5" table:style-name="ce32">
            <text:p>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5" table:formula="of:=SUM([.B9:.G9])" table:style-name="ce29">
            <text:p>45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9.5602294455066923E-3" table:formula="of:=[.B9]/['file:///C:/扣罰統計檔/新增表格--小美/追扣金額統計表--各部門（新增表格）.xls'#特約醫事服務機構家數統計表.B12]" table:style-name="ce30">
            <text:p>0.96%</text:p>
          </table:table-cell>
          <table:table-cell office:value-type="percentage" office:value="2.2796352583586625E-3" table:formula="of:=[.C9]/['file:///C:/扣罰統計檔/新增表格--小美/追扣金額統計表--各部門（新增表格）.xls'#特約醫事服務機構家數統計表.C12]" table:style-name="ce30">
            <text:p>0.23%</text:p>
          </table:table-cell>
          <table:table-cell office:value-type="percentage" office:value="8.4502281561602162E-4" table:formula="of:=[.D9]/['file:///C:/扣罰統計檔/新增表格--小美/追扣金額統計表--各部門（新增表格）.xls'#特約醫事服務機構家數統計表.D12]" table:style-name="ce30">
            <text:p>0.08%</text:p>
          </table:table-cell>
          <table:table-cell office:value-type="percentage" office:value="1.467351430667645E-3" table:formula="of:=[.E9]/['file:///C:/扣罰統計檔/新增表格--小美/追扣金額統計表--各部門（新增表格）.xls'#特約醫事服務機構家數統計表.E12]" table:style-name="ce30">
            <text:p>0.15%</text:p>
          </table:table-cell>
          <table:table-cell office:value-type="percentage" office:value="1.7283950617283952E-3" table:formula="of:=[.F9]/['file:///C:/扣罰統計檔/新增表格--小美/追扣金額統計表--各部門（新增表格）.xls'#特約醫事服務機構家數統計表.F12]" table:style-name="ce30">
            <text:p>0.17%</text:p>
          </table:table-cell>
          <table:table-cell office:value-type="percentage" office:value="3.4090909090909089E-3" table:formula="of:=[.G9]/['file:///C:/扣罰統計檔/新增表格--小美/追扣金額統計表--各部門（新增表格）.xls'#特約醫事服務機構家數統計表.G12]" table:style-name="ce30">
            <text:p>0.34%</text:p>
          </table:table-cell>
          <table:table-cell office:value-type="percentage" office:value="1.9306675819461129E-3" table:formula="of:=[.H9]/['file:///C:/扣罰統計檔/新增表格--小美/追扣金額統計表--各部門（新增表格）.xls'#特約醫事服務機構家數統計表.H12]" table:style-name="ce31">
            <text:p>0.19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90">
            <text:p>96年5月</text:p>
          </table:table-cell>
          <table:table-cell office:value-type="float" office:value="1" table:style-name="ce27">
            <text:p>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1" table:formula="of:=SUM([.B11:.G11])" table:style-name="ce29">
            <text:p>41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1.9230769230769232E-3" table:formula="of:=[.B11]/['file:///C:/扣罰統計檔/新增表格--小美/追扣金額統計表--各部門（新增表格）.xls'#特約醫事服務機構家數統計表.B14]" table:style-name="ce30">
            <text:p>0.19%</text:p>
          </table:table-cell>
          <table:table-cell office:value-type="percentage" office:value="1.3002492144327663E-3" table:formula="of:=[.C11]/['file:///C:/扣罰統計檔/新增表格--小美/追扣金額統計表--各部門（新增表格）.xls'#特約醫事服務機構家數統計表.C14]" table:style-name="ce30">
            <text:p>0.13%</text:p>
          </table:table-cell>
          <table:table-cell office:value-type="percentage" office:value="2.0263424518743669E-3" table:formula="of:=[.D11]/['file:///C:/扣罰統計檔/新增表格--小美/追扣金額統計表--各部門（新增表格）.xls'#特約醫事服務機構家數統計表.D14]" table:style-name="ce30">
            <text:p>0.20%</text:p>
          </table:table-cell>
          <table:table-cell office:value-type="percentage" office:value="1.0972933430870519E-3" table:formula="of:=[.E11]/['file:///C:/扣罰統計檔/新增表格--小美/追扣金額統計表--各部門（新增表格）.xls'#特約醫事服務機構家數統計表.E14]" table:style-name="ce30">
            <text:p>0.11%</text:p>
          </table:table-cell>
          <table:table-cell office:value-type="percentage" office:value="2.9585798816568047E-3" table:formula="of:=[.F11]/['file:///C:/扣罰統計檔/新增表格--小美/追扣金額統計表--各部門（新增表格）.xls'#特約醫事服務機構家數統計表.F14]" table:style-name="ce30">
            <text:p>0.30%</text:p>
          </table:table-cell>
          <table:table-cell office:value-type="percentage" office:value="1.1467889908256881E-3" table:formula="of:=[.G11]/['file:///C:/扣罰統計檔/新增表格--小美/追扣金額統計表--各部門（新增表格）.xls'#特約醫事服務機構家數統計表.G14]" table:style-name="ce30">
            <text:p>0.11%</text:p>
          </table:table-cell>
          <table:table-cell office:value-type="percentage" office:value="1.7571679595422792E-3" table:formula="of:=[.H11]/['file:///C:/扣罰統計檔/新增表格--小美/追扣金額統計表--各部門（新增表格）.xls'#特約醫事服務機構家數統計表.H14]" table:style-name="ce31">
            <text:p>0.18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90">
            <text:p>96年6月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59" table:formula="of:=SUM([.B13:.G13])" table:style-name="ce56">
            <text:p>59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8.0482897384305842E-3" table:formula="of:=[.B13]/[.B43]" table:style-name="ce30">
            <text:p>0.80%</text:p>
          </table:table-cell>
          <table:table-cell office:value-type="percentage" office:value="2.278398611261799E-3" table:formula="of:=[.C13]/[.C43]" table:style-name="ce30">
            <text:p>0.23%</text:p>
          </table:table-cell>
          <table:table-cell office:value-type="percentage" office:value="1.1806375442739079E-3" table:formula="of:=[.D13]/[.D43]" table:style-name="ce30">
            <text:p>0.12%</text:p>
          </table:table-cell>
          <table:table-cell office:value-type="percentage" office:value="7.3286918285086111E-4" table:formula="of:=[.E13]/[.E43]" table:style-name="ce30">
            <text:p>0.07%</text:p>
          </table:table-cell>
          <table:table-cell office:value-type="percentage" office:value="5.1903114186851208E-3" table:formula="of:=[.F13]/[.F43]" table:style-name="ce30">
            <text:p>0.52%</text:p>
          </table:table-cell>
          <table:table-cell office:value-type="percentage" office:value="4.6511627906976744E-3" table:formula="of:=[.G13]/[.G43]" table:style-name="ce30">
            <text:p>0.47%</text:p>
          </table:table-cell>
          <table:table-cell office:value-type="percentage" office:value="2.5345820087636396E-3" table:formula="of:=[.H13]/[.H43]" table:style-name="ce31">
            <text:p>0.25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90">
            <text:p>96年7月</text:p>
          </table:table-cell>
          <table:table-cell office:value-type="float" office:value="7" table:style-name="ce76">
            <text:p>7</text:p>
          </table:table-cell>
          <table:table-cell office:value-type="float" office:value="20" table:style-name="ce76">
            <text:p>2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46" table:formula="of:=SUM([.B15:.G15])" table:style-name="ce77">
            <text:p>46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1.4112903225806451E-2" table:formula="of:=[.B15]/[.B44]" table:style-name="ce30">
            <text:p>1.41%</text:p>
          </table:table-cell>
          <table:table-cell office:value-type="percentage" office:value="2.1659085986571367E-3" table:formula="of:=[.C15]/[.C44]" table:style-name="ce30">
            <text:p>0.22%</text:p>
          </table:table-cell>
          <table:table-cell office:value-type="percentage" office:value="6.7430883344571813E-4" table:formula="of:=[.D15]/[.D44]" table:style-name="ce30">
            <text:p>0.07%</text:p>
          </table:table-cell>
          <table:table-cell office:value-type="percentage" office:value="1.4519056261343012E-3" table:formula="of:=[.E15]/[.E44]" table:style-name="ce30">
            <text:p>0.15%</text:p>
          </table:table-cell>
          <table:table-cell office:value-type="percentage" office:value="1.4803849000740192E-3" table:formula="of:=[.F15]/[.F44]" table:style-name="ce30">
            <text:p>0.15%</text:p>
          </table:table-cell>
          <table:table-cell office:value-type="percentage" office:value="5.7736720554272519E-3" table:formula="of:=[.G15]/[.G44]" table:style-name="ce30">
            <text:p>0.58%</text:p>
          </table:table-cell>
          <table:table-cell office:value-type="percentage" office:value="1.9712032910524512E-3" table:formula="of:=[.H15]/[.H44]" table:style-name="ce31">
            <text:p>0.20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90">
            <text:p>96年8月</text:p>
          </table:table-cell>
          <table:table-cell office:value-type="float" office:value="6" table:style-name="ce81">
            <text:p>6<text:s/></text:p>
          </table:table-cell>
          <table:table-cell office:value-type="float" office:value="20" table:style-name="ce81">
            <text:p>20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46" table:formula="of:=SUM([.B17:.G17])" table:style-name="ce81">
            <text:p>46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1.2096774193548387E-2" table:formula="of:=[.B17]/[.B45]" table:style-name="ce80">
            <text:p>1.21%</text:p>
          </table:table-cell>
          <table:table-cell office:value-type="percentage" office:value="2.1609940572663426E-3" table:formula="of:=[.C17]/[.C45]" table:style-name="ce80">
            <text:p>0.22%</text:p>
          </table:table-cell>
          <table:table-cell office:value-type="percentage" office:value="6.7385444743935314E-4" table:formula="of:=[.D17]/[.D45]" table:style-name="ce80">
            <text:p>0.07%</text:p>
          </table:table-cell>
          <table:table-cell office:value-type="percentage" office:value="1.8115942028985507E-3" table:formula="of:=[.E17]/[.E45]" table:style-name="ce80">
            <text:p>0.18%</text:p>
          </table:table-cell>
          <table:table-cell office:value-type="percentage" office:value="1.4763779527559055E-3" table:formula="of:=[.F17]/[.F45]" table:style-name="ce80">
            <text:p>0.15%</text:p>
          </table:table-cell>
          <table:table-cell office:value-type="percentage" office:value="5.7670126874279125E-3" table:formula="of:=[.G17]/[.G45]" table:style-name="ce80">
            <text:p>0.58%</text:p>
          </table:table-cell>
          <table:table-cell office:value-type="percentage" office:value="1.9676619043545213E-3" table:formula="of:=[.H17]/[.H45]" table:style-name="ce80">
            <text:p>0.20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style-name="ce75">
            <text:p>96年1-8月合計</text:p>
          </table:table-cell>
          <table:table-cell office:value-type="float" office:value="48" table:formula="of:=[.B3]+[.B5]+[.B7]+[.B9]+[.B11]+[.B13]+[.B15]+[.B17]" table:style-name="ce57">
            <text:p>48<text:s/></text:p>
          </table:table-cell>
          <table:table-cell office:value-type="float" office:value="150" table:formula="of:=[.C3]+[.C5]+[.C7]+[.C9]+[.C11]+[.C13]+[.C15]+[.C17]" table:style-name="ce57">
            <text:p>150<text:s/></text:p>
          </table:table-cell>
          <table:table-cell office:value-type="float" office:value="58" table:formula="of:=[.D3]+[.D5]+[.D7]+[.D9]+[.D11]+[.D13]+[.D15]+[.D17]" table:style-name="ce57">
            <text:p>58<text:s/></text:p>
          </table:table-cell>
          <table:table-cell office:value-type="float" office:value="20" table:formula="of:=[.E3]+[.E5]+[.E7]+[.E9]+[.E11]+[.E13]+[.E15]+[.E17]" table:style-name="ce57">
            <text:p>20<text:s/></text:p>
          </table:table-cell>
          <table:table-cell office:value-type="float" office:value="58" table:formula="of:=[.F3]+[.F5]+[.F7]+[.F9]+[.F11]+[.F13]+[.F15]+[.F17]" table:style-name="ce57">
            <text:p>58<text:s/></text:p>
          </table:table-cell>
          <table:table-cell office:value-type="float" office:value="27" table:formula="of:=[.G3]+[.G5]+[.G7]+[.G9]+[.G11]+[.G13]+[.G15]+[.G17]" table:style-name="ce57">
            <text:p>27<text:s/></text:p>
          </table:table-cell>
          <table:table-cell office:value-type="float" office:value="361" table:formula="of:=[.H3]+[.H5]+[.H7]+[.H9]+[.H11]+[.H13]+[.H15]+[.H17]" table:style-name="ce57">
            <text:p>361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style-name="ce34">
            <text:p>附註：</text:p>
          </table:table-cell>
          <table:table-cell table:number-columns-repeated="7" table:style-name="ce35"/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office:value-type="string" table:style-name="ce36">
            <text:p>1.違規率計算公式：分母為各類別特約家數；分子為各類別處分家數。<text:s/></text:p>
          </table:table-cell>
          <table:table-cell table:number-columns-repeated="7" table:style-name="ce35"/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office:value-type="string" table:style-name="ce36">
            <text:p>2.處分家數係指經本局核定予以違約記點、扣減費用、停止特約及終止特約之醫事服務機構家數。</text:p>
          </table:table-cell>
          <table:table-cell table:number-columns-repeated="7" table:style-name="ce35"/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office:value-type="string" table:style-name="ce37">
            <text:p>3.<text:s/><text:span text:style-name="T6">分母係為當月之特約家數。</text:span></text:p>
          </table:table-cell>
          <table:table-cell table:number-columns-repeated="7" table:style-name="ce35"/>
          <table:table-cell table:style-name="ce21"/>
          <table:table-cell table:style-name="ce22"/>
          <table:table-cell table:number-columns-repeated="16374"/>
        </table:table-row>
        <table:table-row table:style-name="ro13">
          <table:table-cell office:value-type="string" table:style-name="ce34">
            <text:p>4.製表日期：96年9月13日</text:p>
          </table:table-cell>
          <table:table-cell table:number-columns-repeated="7" table:style-name="ce35"/>
          <table:table-cell table:style-name="ce21"/>
          <table:table-cell table:style-name="ce22"/>
          <table:table-cell table:number-columns-repeated="16374"/>
        </table:table-row>
        <table:table-row table:style-name="ro14" table:visibility="collapse">
          <table:table-cell table:style-name="ce23">
            <draw:frame draw:z-index="22" draw:id="id24" draw:style-name="a78" draw:name="Text Box 22" svg:x="0.05556in" svg:y="0in" svg:width="0.71211in" svg:height="0in">
              <draw:text-box>
                <text:p text:style-name="a77" text:class-names="" text:cond-style-name=""><text:span text:style-name="a74" text:class-names="">年</text:span><text:span text:style-name="a75" text:class-names=""><text:s text:c="6"/></text:span><text:span text:style-name="a76" text:class-names="">度</text:span></text:p>
              </draw:text-box>
              <svg:title/>
              <svg:desc/>
            </draw:frame>
            <draw:frame draw:z-index="21" draw:id="id23" draw:style-name="a73" draw:name="Text Box 21" svg:x="0.72222in" svg:y="0in" svg:width="0.49306in" svg:height="0in">
              <draw:text-box>
                <text:p text:style-name="a72" text:class-names="" text:cond-style-name=""><text:span text:style-name="a68" text:class-names=""><text:s text:c="1"/></text:span><text:span text:style-name="a69" text:class-names="">類</text:span><text:span text:style-name="a70" text:class-names=""><text:s text:c="1"/></text:span><text:span text:style-name="a71" text:class-names="">別</text:span></text:p>
              </draw:text-box>
              <svg:title/>
              <svg:desc/>
            </draw:frame>
            <draw:custom-shape svg:x="0.40972in" svg:y="0in" svg:width="0.84028in" svg:height="0in" draw:z-index="23" draw:id="id25" draw:style-name="a79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472in" svg:y="0in" svg:width="1.21528in" svg:height="0in" draw:z-index="20" draw:id="id22" draw:style-name="a67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26" draw:style-name="a82" draw:name="Text Box 24" svg:x="0.13194in" svg:y="0in" svg:width="0.67046in" svg:height="0in">
              <draw:text-box>
                <text:p text:style-name="a81" text:class-names="" text:cond-style-name=""><text:span text:style-name="a80" text:class-names="">特約家數</text:span></text:p>
              </draw:text-box>
              <svg:title/>
              <svg:desc/>
            </draw:frame>
          </table:table-cell>
          <table:table-cell office:value-type="string" table:style-name="ce38">
            <text:p>醫<text:span text:style-name="T10"><text:s text:c="2"/></text:span>院</text:p>
          </table:table-cell>
          <table:table-cell office:value-type="string" table:style-name="ce38">
            <text:p>西醫基層</text:p>
          </table:table-cell>
          <table:table-cell office:value-type="string" table:style-name="ce38">
            <text:p>牙醫門診</text:p>
          </table:table-cell>
          <table:table-cell office:value-type="string" table:style-name="ce38">
            <text:p>中醫門診</text:p>
          </table:table-cell>
          <table:table-cell office:value-type="string" table:style-name="ce38">
            <text:p>藥<text:span text:style-name="T10"><text:s/></text:span>局</text:p>
          </table:table-cell>
          <table:table-cell office:value-type="string" table:style-name="ce38">
            <text:p>其<text:span text:style-name="T10"><text:s/></text:span>他</text:p>
          </table:table-cell>
          <table:table-cell office:value-type="string" table:style-name="ce38">
            <text:p>合計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3" table:visibility="collapse">
          <table:table-cell office:value-type="string" table:number-columns-spanned="1" table:number-rows-spanned="2" table:style-name="ce84">
            <text:p>94年度</text:p>
          </table:table-cell>
          <table:table-cell office:value-type="float" office:value="535" table:number-columns-spanned="1" table:number-rows-spanned="2" table:style-name="ce93">
            <text:p>535<text:s/></text:p>
          </table:table-cell>
          <table:table-cell office:value-type="float" office:value="8992" table:number-columns-spanned="1" table:number-rows-spanned="2" table:style-name="ce93">
            <text:p>8,992<text:s/></text:p>
          </table:table-cell>
          <table:table-cell office:value-type="float" office:value="5832" table:number-columns-spanned="1" table:number-rows-spanned="2" table:style-name="ce93">
            <text:p>5,832<text:s/></text:p>
          </table:table-cell>
          <table:table-cell office:value-type="float" office:value="2572" table:number-columns-spanned="1" table:number-rows-spanned="2" table:style-name="ce93">
            <text:p>2,572<text:s/></text:p>
          </table:table-cell>
          <table:table-cell office:value-type="float" office:value="4171" table:number-columns-spanned="1" table:number-rows-spanned="2" table:style-name="ce93">
            <text:p>4,171<text:s/></text:p>
          </table:table-cell>
          <table:table-cell office:value-type="float" office:value="863" table:number-columns-spanned="1" table:number-rows-spanned="2" table:style-name="ce93">
            <text:p>863<text:s/></text:p>
          </table:table-cell>
          <table:table-cell office:value-type="float" office:value="22965" table:formula="of:=SUM([.B26:.G27])" table:number-columns-spanned="1" table:number-rows-spanned="2" table:style-name="ce87">
            <text:p>22,965<text:s/></text:p>
          </table:table-cell>
          <table:table-cell table:style-name="ce39"/>
          <table:table-cell table:style-name="ce22"/>
          <table:table-cell table:number-columns-repeated="16374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3" table:visibility="collapse">
          <table:table-cell office:value-type="string" table:number-columns-spanned="1" table:number-rows-spanned="2" table:style-name="ce84">
            <text:p>95年度</text:p>
          </table:table-cell>
          <table:table-cell office:value-type="float" office:value="531" table:number-columns-spanned="1" table:number-rows-spanned="2" table:style-name="ce93">
            <text:p>531<text:s/></text:p>
          </table:table-cell>
          <table:table-cell office:value-type="float" office:value="9152" table:number-columns-spanned="1" table:number-rows-spanned="2" table:style-name="ce93">
            <text:p>9,152<text:s/></text:p>
          </table:table-cell>
          <table:table-cell office:value-type="float" office:value="5906" table:number-columns-spanned="1" table:number-rows-spanned="2" table:style-name="ce93">
            <text:p>5,906<text:s/></text:p>
          </table:table-cell>
          <table:table-cell office:value-type="float" office:value="2700" table:number-columns-spanned="1" table:number-rows-spanned="2" table:style-name="ce93">
            <text:p>2,700<text:s/></text:p>
          </table:table-cell>
          <table:table-cell office:value-type="float" office:value="4036" table:number-columns-spanned="1" table:number-rows-spanned="2" table:style-name="ce93">
            <text:p>4,036<text:s/></text:p>
          </table:table-cell>
          <table:table-cell office:value-type="float" office:value="882" table:number-columns-spanned="1" table:number-rows-spanned="2" table:style-name="ce93">
            <text:p>882<text:s/></text:p>
          </table:table-cell>
          <table:table-cell office:value-type="float" office:value="23207" table:formula="of:=SUM([.B28:.G29])" table:number-columns-spanned="1" table:number-rows-spanned="2" table:style-name="ce87">
            <text:p>23,207<text:s/></text:p>
          </table:table-cell>
          <table:table-cell table:style-name="ce22"/>
          <table:table-cell table:number-columns-repeated="16375" table:style-name="ce21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3" table:visibility="collapse">
          <table:table-cell office:value-type="string" table:number-columns-spanned="1" table:number-rows-spanned="2" table:style-name="ce84">
            <text:p>96年1月</text:p>
          </table:table-cell>
          <table:table-cell office:value-type="float" office:value="526" table:number-columns-spanned="1" table:number-rows-spanned="2" table:style-name="ce93">
            <text:p>526<text:s/></text:p>
          </table:table-cell>
          <table:table-cell office:value-type="float" office:value="9189" table:number-columns-spanned="1" table:number-rows-spanned="2" table:style-name="ce93">
            <text:p>9,189<text:s/></text:p>
          </table:table-cell>
          <table:table-cell office:value-type="float" office:value="5913" table:number-columns-spanned="1" table:number-rows-spanned="2" table:style-name="ce93">
            <text:p>5,913<text:s/></text:p>
          </table:table-cell>
          <table:table-cell office:value-type="float" office:value="2703" table:number-columns-spanned="1" table:number-rows-spanned="2" table:style-name="ce93">
            <text:p>2,703<text:s/></text:p>
          </table:table-cell>
          <table:table-cell office:value-type="float" office:value="4049" table:number-columns-spanned="1" table:number-rows-spanned="2" table:style-name="ce93">
            <text:p>4,049<text:s/></text:p>
          </table:table-cell>
          <table:table-cell office:value-type="float" office:value="877" table:number-columns-spanned="1" table:number-rows-spanned="2" table:style-name="ce93">
            <text:p>877<text:s/></text:p>
          </table:table-cell>
          <table:table-cell office:value-type="float" office:value="23257" table:formula="of:=SUM([.B30:.G31])" table:number-columns-spanned="1" table:number-rows-spanned="2" table:style-name="ce87">
            <text:p>23,257<text:s/></text:p>
          </table:table-cell>
          <table:table-cell table:style-name="ce22"/>
          <table:table-cell table:number-columns-repeated="16375" table:style-name="ce21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3" table:visibility="collapse">
          <table:table-cell office:value-type="string" table:number-columns-spanned="1" table:number-rows-spanned="2" table:style-name="ce84">
            <text:p>96年2月</text:p>
          </table:table-cell>
          <table:table-cell office:value-type="float" office:value="524" table:number-columns-spanned="1" table:number-rows-spanned="2" table:style-name="ce93">
            <text:p>524<text:s/></text:p>
          </table:table-cell>
          <table:table-cell office:value-type="float" office:value="9183" table:number-columns-spanned="1" table:number-rows-spanned="2" table:style-name="ce93">
            <text:p>9,183<text:s/></text:p>
          </table:table-cell>
          <table:table-cell office:value-type="float" office:value="5917" table:number-columns-spanned="1" table:number-rows-spanned="2" table:style-name="ce93">
            <text:p>5,917<text:s/></text:p>
          </table:table-cell>
          <table:table-cell office:value-type="float" office:value="2709" table:number-columns-spanned="1" table:number-rows-spanned="2" table:style-name="ce93">
            <text:p>2,709<text:s/></text:p>
          </table:table-cell>
          <table:table-cell office:value-type="float" office:value="4044" table:number-columns-spanned="1" table:number-rows-spanned="2" table:style-name="ce93">
            <text:p>4,044<text:s/></text:p>
          </table:table-cell>
          <table:table-cell office:value-type="float" office:value="876" table:number-columns-spanned="1" table:number-rows-spanned="2" table:style-name="ce93">
            <text:p>876<text:s/></text:p>
          </table:table-cell>
          <table:table-cell office:value-type="float" office:value="23253" table:formula="of:=SUM([.B32:.G33])" table:number-columns-spanned="1" table:number-rows-spanned="2" table:style-name="ce87">
            <text:p>23,253<text:s/></text:p>
          </table:table-cell>
          <table:table-cell table:style-name="ce22"/>
          <table:table-cell table:number-columns-repeated="16375" table:style-name="ce21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3" table:visibility="collapse">
          <table:table-cell office:value-type="string" table:number-columns-spanned="1" table:number-rows-spanned="2" table:style-name="ce84">
            <text:p>96年3月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6"/>
          <table:table-cell table:style-name="ce22"/>
          <table:table-cell table:number-columns-repeated="16375" table:style-name="ce21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3" table:visibility="collapse">
          <table:table-cell office:value-type="string" table:number-columns-spanned="1" table:number-rows-spanned="2" table:style-name="ce84">
            <text:p>96年4月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6"/>
          <table:table-cell table:style-name="ce22"/>
          <table:table-cell table:number-columns-repeated="16375" table:style-name="ce21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3" table:visibility="collapse">
          <table:table-cell office:value-type="string" table:number-columns-spanned="1" table:number-rows-spanned="2" table:style-name="ce84">
            <text:p>96年5月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6"/>
          <table:table-cell table:style-name="ce22"/>
          <table:table-cell table:number-columns-repeated="16375" table:style-name="ce21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3" table:visibility="collapse">
          <table:table-cell office:value-type="string" table:number-columns-spanned="1" table:number-rows-spanned="2" table:style-name="ce84">
            <text:p>96年6月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6"/>
          <table:table-cell table:style-name="ce22"/>
          <table:table-cell table:number-columns-repeated="16375" table:style-name="ce21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3">
          <table:table-cell table:number-columns-repeated="8" table:style-name="ce21"/>
          <table:table-cell table:style-name="ce22"/>
          <table:table-cell table:number-columns-repeated="16375" table:style-name="ce21"/>
        </table:table-row>
        <table:table-row table:style-name="ro13">
          <table:table-cell office:value-type="float" office:value="9606" table:style-name="ce21">
            <text:p>9606</text:p>
          </table:table-cell>
          <table:table-cell office:value-type="float" office:value="497" table:style-name="ce21">
            <text:p>497</text:p>
          </table:table-cell>
          <table:table-cell office:value-type="float" office:value="9217" table:style-name="ce21">
            <text:p>9217</text:p>
          </table:table-cell>
          <table:table-cell office:value-type="float" office:value="5929" table:style-name="ce21">
            <text:p>5929</text:p>
          </table:table-cell>
          <table:table-cell office:value-type="float" office:value="2729" table:style-name="ce21">
            <text:p>2729</text:p>
          </table:table-cell>
          <table:table-cell office:value-type="float" office:value="4046" table:style-name="ce21">
            <text:p>4046</text:p>
          </table:table-cell>
          <table:table-cell office:value-type="float" office:value="860" table:style-name="ce21">
            <text:p>860</text:p>
          </table:table-cell>
          <table:table-cell office:value-type="float" office:value="23278" table:formula="of:=[.B43]+[.C43]+[.D43]+[.E43]+[.F43]+[.G43]" table:style-name="ce21">
            <text:p>23278</text:p>
          </table:table-cell>
          <table:table-cell table:style-name="ce22"/>
          <table:table-cell table:number-columns-repeated="16375" table:style-name="ce21"/>
        </table:table-row>
        <table:table-row table:style-name="ro13">
          <table:table-cell office:value-type="float" office:value="9607" table:style-name="ce21">
            <text:p>9607</text:p>
          </table:table-cell>
          <table:table-cell office:value-type="float" office:value="496" table:style-name="ce21">
            <text:p>496</text:p>
          </table:table-cell>
          <table:table-cell office:value-type="float" office:value="9234" table:style-name="ce21">
            <text:p>9234</text:p>
          </table:table-cell>
          <table:table-cell office:value-type="float" office:value="5932" table:style-name="ce21">
            <text:p>5932</text:p>
          </table:table-cell>
          <table:table-cell office:value-type="float" office:value="2755" table:style-name="ce21">
            <text:p>2755</text:p>
          </table:table-cell>
          <table:table-cell office:value-type="float" office:value="4053" table:style-name="ce21">
            <text:p>4053</text:p>
          </table:table-cell>
          <table:table-cell office:value-type="float" office:value="866" table:style-name="ce21">
            <text:p>866</text:p>
          </table:table-cell>
          <table:table-cell office:value-type="float" office:value="23336" table:formula="of:=[.B44]+[.C44]+[.D44]+[.E44]+[.F44]+[.G44]" table:style-name="ce21">
            <text:p>23336</text:p>
          </table:table-cell>
          <table:table-cell table:style-name="ce22"/>
          <table:table-cell table:number-columns-repeated="16375" table:style-name="ce21"/>
        </table:table-row>
        <table:table-row table:style-name="ro13">
          <table:table-cell office:value-type="float" office:value="9608" table:style-name="ce21">
            <text:p>9608</text:p>
          </table:table-cell>
          <table:table-cell office:value-type="float" office:value="496" table:style-name="ce21">
            <text:p>496</text:p>
          </table:table-cell>
          <table:table-cell office:value-type="float" office:value="9255" table:style-name="ce21">
            <text:p>9255</text:p>
          </table:table-cell>
          <table:table-cell office:value-type="float" office:value="5936" table:style-name="ce21">
            <text:p>5936</text:p>
          </table:table-cell>
          <table:table-cell office:value-type="float" office:value="2760" table:style-name="ce21">
            <text:p>2760</text:p>
          </table:table-cell>
          <table:table-cell office:value-type="float" office:value="4064" table:style-name="ce21">
            <text:p>4064</text:p>
          </table:table-cell>
          <table:table-cell office:value-type="float" office:value="867" table:style-name="ce21">
            <text:p>867</text:p>
          </table:table-cell>
          <table:table-cell office:value-type="float" office:value="23378" table:formula="of:=[.B45]+[.C45]+[.D45]+[.E45]+[.F45]+[.G45]" table:style-name="ce21">
            <text:p>23378</text:p>
          </table:table-cell>
          <table:table-cell table:style-name="ce22"/>
          <table:table-cell table:number-columns-repeated="16375" table:style-name="ce21"/>
        </table:table-row>
        <table:table-row table:number-rows-repeated="3" table:style-name="ro13">
          <table:table-cell table:number-columns-repeated="8" table:style-name="ce21"/>
          <table:table-cell table:style-name="ce22"/>
          <table:table-cell table:number-columns-repeated="16375" table:style-name="ce21"/>
        </table:table-row>
        <table:table-row table:number-rows-repeated="7" table:style-name="ro13">
          <table:table-cell table:number-columns-repeated="8"/>
          <table:table-cell table:style-name="ce22"/>
          <table:table-cell table:number-columns-repeated="16375" table:style-name="ce21"/>
        </table:table-row>
        <table:table-row table:number-rows-repeated="2" table:style-name="ro13">
          <table:table-cell table:number-columns-repeated="8"/>
          <table:table-cell table:number-columns-repeated="16376" table:style-name="ce21"/>
        </table:table-row>
        <table:table-row table:number-rows-repeated="16" table:style-name="ro13">
          <table:table-cell table:number-columns-repeated="8"/>
          <table:table-cell table:style-name="ce22"/>
          <table:table-cell table:number-columns-repeated="16375" table:style-name="ce21"/>
        </table:table-row>
        <table:table-row table:number-rows-repeated="1048503" table:style-name="ro13">
          <table:table-cell table:number-columns-repeated="16384"/>
        </table:table-row>
        <table:named-expressions>
          <table:named-range table:name="Print_Area" table:cell-range-address="表17-2查處統計特約類別.$A$1:表17-2查處統計特約類別.$H$24" table:base-cell-address="表17-2查處統計特約類別.$A$1"/>
        </table:named-expressions>
      </table:table>
      <table:table table:name="表17-3查處金額-各部門" table:style-name="ta3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default-cell-style-name="ce21"/>
        <table:table-column table:style-name="co21" table:default-cell-style-name="ce21"/>
        <table:table-column table:style-name="co6" table:default-cell-style-name="ce21"/>
        <table:table-column table:style-name="co22" table:default-cell-style-name="ce21"/>
        <table:table-column table:style-name="co6" table:number-columns-repeated="16375" table:default-cell-style-name="ce21"/>
        <table:table-row table:style-name="ro15">
          <table:table-cell office:value-type="string" table:number-columns-spanned="7" table:number-rows-spanned="1" table:style-name="ce91">
            <text:p>表17-3 <text:s/>全民健康保險特約醫事服務機構違規查處追扣金額--按追回項目別</text:p>
          </table:table-cell>
          <table:covered-table-cell table:number-columns-repeated="4"/>
          <table:covered-table-cell>
            <draw:frame draw:z-index="4" draw:id="id30" draw:style-name="a92" draw:name="Text Box 4" svg:x="0.69097in" svg:y="0.68403in" svg:width="1.81595in" svg:height="0in">
              <draw:text-box>
                <text:p text:style-name="a91" text:class-names="" text:cond-style-name=""><text:span text:style-name="a90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21"/>
        </table:table-row>
        <table:table-row table:style-name="ro15">
          <table:table-cell table:number-columns-repeated="6" table:style-name="ce20"/>
          <table:table-cell office:value-type="string" table:style-name="ce40">
            <text:p>單位：萬元</text:p>
          </table:table-cell>
          <table:table-cell table:number-columns-repeated="16377" table:style-name="ce21"/>
        </table:table-row>
        <table:table-row table:style-name="ro15">
          <table:table-cell table:style-name="ce23">
            <draw:custom-shape svg:x="0.03472in" svg:y="0.03472in" svg:width="1.46528in" svg:height="0.58333in" draw:z-index="1" draw:id="id27" draw:style-name="a8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8" draw:style-name="a86" draw:name="Text Box 2" svg:x="0.86111in" svg:y="0.08333in" svg:width="0.68056in" svg:height="0.29522in">
              <draw:text-box>
                <text:p text:style-name="a85" text:class-names="" text:cond-style-name=""><text:span text:style-name="a84" text:class-names="">項 目</text:span></text:p>
              </draw:text-box>
              <svg:title/>
              <svg:desc/>
            </draw:frame>
            <draw:frame draw:z-index="3" draw:id="id29" draw:style-name="a89" draw:name="Text Box 3" svg:x="0.13194in" svg:y="0.33681in" svg:width="0.44821in" svg:height="0.28828in">
              <draw:text-box>
                <text:p text:style-name="a88" text:class-names="" text:cond-style-name=""><text:span text:style-name="a87" text:class-names="">年度</text:span></text:p>
              </draw:text-box>
              <svg:title/>
              <svg:desc/>
            </draw:frame>
          </table:table-cell>
          <table:table-cell office:value-type="string" table:style-name="ce41">
            <text:p>查處追扣金額</text:p>
          </table:table-cell>
          <table:table-cell office:value-type="string" table:style-name="ce41">
            <text:p>輔導繳回金額</text:p>
          </table:table-cell>
          <table:table-cell office:value-type="string" table:style-name="ce51">
            <text:p>小<text:span text:style-name="T12"><text:s text:c="3"/></text:span>計</text:p>
          </table:table-cell>
          <table:table-cell office:value-type="string" table:style-name="ce41">
            <text:p>扣減金額</text:p>
          </table:table-cell>
          <table:table-cell office:value-type="string" table:style-name="ce41">
            <text:p>罰鍰金額</text:p>
          </table:table-cell>
          <table:table-cell office:value-type="string" table:style-name="ce42">
            <text:p>合計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43">
            <text:p>94年度</text:p>
          </table:table-cell>
          <table:table-cell office:value-type="float" office:value="18857" table:style-name="ce44">
            <text:p>18,857<text:s/></text:p>
          </table:table-cell>
          <table:table-cell office:value-type="string" table:style-name="ce44">
            <text:p>未統計</text:p>
          </table:table-cell>
          <table:table-cell office:value-type="float" office:value="18857" table:formula="of:=[.B4]" table:style-name="ce49">
            <text:p>18,857<text:s/></text:p>
          </table:table-cell>
          <table:table-cell office:value-type="float" office:value="2604" table:style-name="ce44">
            <text:p>2,604<text:s/></text:p>
          </table:table-cell>
          <table:table-cell office:value-type="float" office:value="857" table:style-name="ce44">
            <text:p>857<text:s/></text:p>
          </table:table-cell>
          <table:table-cell office:value-type="float" office:value="22318" table:formula="of:=[.B4]+[.E4]+[.F4]" table:style-name="ce45">
            <text:p>22,318<text:s/>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43">
            <text:p>95年度</text:p>
          </table:table-cell>
          <table:table-cell office:value-type="float" office:value="10968" table:style-name="ce44">
            <text:p>10,968<text:s/></text:p>
          </table:table-cell>
          <table:table-cell office:value-type="float" office:value="35972" table:style-name="ce50">
            <text:p>35,972<text:s/></text:p>
          </table:table-cell>
          <table:table-cell office:value-type="float" office:value="46940" table:formula="of:=[.B5]+[.C5]" table:style-name="ce49">
            <text:p>46,940<text:s/></text:p>
          </table:table-cell>
          <table:table-cell office:value-type="float" office:value="5221" table:style-name="ce44">
            <text:p>5,221<text:s/></text:p>
          </table:table-cell>
          <table:table-cell office:value-type="float" office:value="483" table:style-name="ce44">
            <text:p>483<text:s/></text:p>
          </table:table-cell>
          <table:table-cell office:value-type="float" office:value="52644" table:formula="of:=[.B5]+[.C5]+[.E5]+[.F5]" table:style-name="ce45">
            <text:p>52,644<text:s/>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52">
            <text:p>96<text:span text:style-name="T11">年</text:span>1-8<text:span text:style-name="T11">月合計</text:span></text:p>
          </table:table-cell>
          <table:table-cell office:value-type="float" office:value="5360.2901000000002" table:formula="of:=SUM([.B7:.B10])" table:style-name="ce44">
            <text:p>5,360<text:s/></text:p>
          </table:table-cell>
          <table:table-cell office:value-type="float" office:value="8112.1149999999998" table:formula="of:=SUM([.C7:.C8])" table:style-name="ce44">
            <text:p>8,112<text:s/></text:p>
          </table:table-cell>
          <table:table-cell office:value-type="float" office:value="13472.4051" table:formula="of:=[.B6]+[.C6]" table:style-name="ce49">
            <text:p>13,472<text:s/></text:p>
          </table:table-cell>
          <table:table-cell office:value-type="float" office:value="1733.364" table:formula="of:=SUM([.E7:.E8])" table:style-name="ce44">
            <text:p>1,733<text:s/></text:p>
          </table:table-cell>
          <table:table-cell office:value-type="float" office:value="2103.5590999999999" table:formula="of:=SUM([.F7:.F8])" table:style-name="ce44">
            <text:p>2,104<text:s/></text:p>
          </table:table-cell>
          <table:table-cell office:value-type="float" office:value="17309.3282" table:formula="of:=[.B6]+[.C6]+[.E6]+[.F6]" table:style-name="ce45">
            <text:p>17,309<text:s/>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43">
            <text:p>96年度第<text:span text:style-name="T12">1</text:span>季</text:p>
          </table:table-cell>
          <table:table-cell office:value-type="float" office:value="1755.3615" table:formula="of:=['file:///C:/查處統計檔/9607/小美/147次查處表.xls'#'彙整9601至12_(季)'.D6]/10000" table:style-name="ce44">
            <text:p>1,755<text:s/></text:p>
          </table:table-cell>
          <table:table-cell office:value-type="float" office:value="1491.6803" table:formula="of:=['file:///C:/查處統計檔/9607/小美/147次查處表.xls'#'彙整9601至12_(季)'.E6]/10000" table:style-name="ce50">
            <text:p>1,492<text:s/></text:p>
          </table:table-cell>
          <table:table-cell office:value-type="float" office:value="3247.0418" table:formula="of:=[.B7]+[.C7]" table:style-name="ce49">
            <text:p>3,247<text:s/></text:p>
          </table:table-cell>
          <table:table-cell office:value-type="float" office:value="919.45399999999995" table:formula="of:=['file:///C:/查處統計檔/9607/小美/147次查處表.xls'#'彙整9601至12_(季)'.B6]/10000" table:style-name="ce44">
            <text:p>919<text:s/></text:p>
          </table:table-cell>
          <table:table-cell office:value-type="float" office:value="114.52249999999999" table:formula="of:=['file:///C:/查處統計檔/9607/小美/147次查處表.xls'#'彙整9601至12_(季)'.C6]/10000" table:style-name="ce44">
            <text:p>115<text:s/></text:p>
          </table:table-cell>
          <table:table-cell office:value-type="float" office:value="4281.0182999999997" table:formula="of:=[.B7]+[.C7]+[.E7]+[.F7]" table:style-name="ce45">
            <text:p>4,281<text:s/>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43">
            <text:p>96年度第<text:span text:style-name="T12">2</text:span>季</text:p>
          </table:table-cell>
          <table:table-cell office:value-type="float" office:value="2462.9286000000002" table:formula="of:=['file:///C:/查處統計檔/9607/小美/147次查處表.xls'#'彙整9601至12_(季)'.D10]/10000" table:style-name="ce44">
            <text:p>2,463<text:s/></text:p>
          </table:table-cell>
          <table:table-cell office:value-type="float" office:value="6620.4346999999998" table:formula="of:=['file:///C:/查處統計檔/9607/小美/147次查處表.xls'#'彙整9601至12_(季)'.E10]/10000" table:style-name="ce50">
            <text:p>6,620<text:s/></text:p>
          </table:table-cell>
          <table:table-cell office:value-type="float" office:value="9083.3633000000009" table:formula="of:=[.B8]+[.C8]" table:style-name="ce49">
            <text:p>9,083<text:s/></text:p>
          </table:table-cell>
          <table:table-cell office:value-type="float" office:value="813.91" table:formula="of:=['file:///C:/查處統計檔/9607/小美/147次查處表.xls'#'彙整9601至12_(季)'.B10]/10000" table:style-name="ce44">
            <text:p>814<text:s/></text:p>
          </table:table-cell>
          <table:table-cell office:value-type="float" office:value="1989.0365999999999" table:formula="of:=['file:///C:/查處統計檔/9607/小美/147次查處表.xls'#'彙整9601至12_(季)'.C10]/10000" table:style-name="ce44">
            <text:p>1,989<text:s/></text:p>
          </table:table-cell>
          <table:table-cell office:value-type="float" office:value="11886.3099" table:formula="of:=[.B8]+[.C8]+[.E8]+[.F8]" table:style-name="ce45">
            <text:p>11,886<text:s/></text:p>
          </table:table-cell>
          <table:table-cell table:number-columns-repeated="5" table:style-name="ce21"/>
          <table:table-cell table:style-name="ce58"/>
          <table:table-cell table:number-columns-repeated="16371"/>
        </table:table-row>
        <table:table-row table:style-name="ro15">
          <table:table-cell office:value-type="string" table:style-name="ce43">
            <text:p>96<text:span text:style-name="T5">年</text:span>7<text:span text:style-name="T13">月</text:span></text:p>
          </table:table-cell>
          <table:table-cell office:value-type="float" office:value="575" table:style-name="ce78">
            <text:p>575</text:p>
          </table:table-cell>
          <table:table-cell office:value-type="float" office:value="972" table:style-name="ce78">
            <text:p>972</text:p>
          </table:table-cell>
          <table:table-cell office:value-type="float" office:value="1547" table:formula="of:=[.B9]+[.C9]" table:style-name="ce49">
            <text:p>1,547<text:s/></text:p>
          </table:table-cell>
          <table:table-cell office:value-type="float" office:value="95" table:style-name="ce44">
            <text:p>95<text:s/></text:p>
          </table:table-cell>
          <table:table-cell office:value-type="float" office:value="24" table:style-name="ce44">
            <text:p>24<text:s/></text:p>
          </table:table-cell>
          <table:table-cell office:value-type="float" office:value="1666" table:formula="of:=[.B9]+[.C9]+[.E9]+[.F9]" table:style-name="ce45">
            <text:p>1,666<text:s/>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53">
            <text:p>96<text:span text:style-name="T5">年</text:span>8<text:span text:style-name="T13">月</text:span></text:p>
          </table:table-cell>
          <table:table-cell office:value-type="float" office:value="567" table:style-name="ce79">
            <text:p>567</text:p>
          </table:table-cell>
          <table:table-cell office:value-type="float" office:value="890" table:style-name="ce79">
            <text:p>890</text:p>
          </table:table-cell>
          <table:table-cell office:value-type="float" office:value="1457" table:formula="of:=[.B10]+[.C10]" table:style-name="ce54">
            <text:p>1,457<text:s/></text:p>
          </table:table-cell>
          <table:table-cell office:value-type="float" office:value="208" table:style-name="ce79">
            <text:p>208</text:p>
          </table:table-cell>
          <table:table-cell office:value-type="float" office:value="18" table:style-name="ce46">
            <text:p>18<text:s/></text:p>
          </table:table-cell>
          <table:table-cell office:value-type="float" office:value="1683" table:formula="of:=[.B10]+[.C10]+[.E10]+[.F10]" table:style-name="ce55">
            <text:p>1,683<text:s/>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47">
            <text:p>附註：</text:p>
          </table:table-cell>
          <table:table-cell table:number-columns-repeated="16383" table:style-name="ce21"/>
        </table:table-row>
        <table:table-row table:style-name="ro15">
          <table:table-cell office:value-type="string" table:style-name="ce48">
            <text:p>1.查處追扣金額係扣減十倍、罰鍰﹝虛報﹞金額之一倍金額及其他因查處案件造成可行政追扣之金額。</text:p>
          </table:table-cell>
          <table:table-cell table:number-columns-repeated="16383" table:style-name="ce21"/>
        </table:table-row>
        <table:table-row table:style-name="ro15">
          <table:table-cell office:value-type="string" table:style-name="ce48">
            <text:p>2.輔導繳回金額係輔導醫事服務機構正確申報後自動繳回之誤報金額。</text:p>
          </table:table-cell>
          <table:table-cell table:number-columns-repeated="16383" table:style-name="ce21"/>
        </table:table-row>
        <table:table-row table:style-name="ro15">
          <table:table-cell office:value-type="string" table:style-name="ce48">
            <text:p>3.製表日期：96年9月8日</text:p>
          </table:table-cell>
          <table:table-cell table:number-columns-repeated="16383" table:style-name="ce21"/>
        </table:table-row>
        <table:table-row table:number-rows-repeated="1048562" table:style-name="ro15">
          <table:table-cell table:number-columns-repeated="16384"/>
        </table:table-row>
        <table:named-expressions>
          <table:named-range table:name="Print_Area" table:cell-range-address="表17-3查處金額-各部門.$A$1:表17-3查處金額-各部門.$G$14" table:base-cell-address="表17-3查處金額-各部門.$A$1"/>
        </table:named-expressions>
      </table:table>
      <table:table table:name="統計表" table:style-name="ta1"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6" table:number-columns-repeated="16378" table:default-cell-style-name="ce19"/>
        <table:table-row table:style-name="ro1">
          <table:table-cell office:value-type="string" table:style-name="ce1">
            <text:p>全民健康保險特約醫事服務機構查處統計表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6378" table:style-name="ce3"/>
        </table:table-row>
        <table:table-row table:style-name="ro13">
          <table:table-cell office:value-type="string" table:style-name="ce59">
            <text:p>期間：<text:span text:style-name="T10">84</text:span>年<text:span text:style-name="T10">3</text:span>月<text:span text:style-name="T10">1</text:span>日至<text:span text:style-name="T10">96</text:span>年<text:span text:style-name="T10">8</text:span>月<text:span text:style-name="T10">31</text:span>日</text:p>
          </table:table-cell>
          <table:table-cell table:style-name="ce59"/>
          <table:table-cell table:style-name="ce60"/>
          <table:table-cell table:number-columns-repeated="3" table:style-name="ce59"/>
          <table:table-cell table:number-columns-repeated="16378" table:style-name="ce61"/>
        </table:table-row>
        <table:table-row table:style-name="ro16">
          <table:table-cell table:number-columns-repeated="5" table:style-name="ce4"/>
          <table:table-cell office:value-type="string" table:style-name="ce4">
            <text:p>(單位：家數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62">
            <text:p>月份<text:span text:style-name="T7"><text:s text:c="11"/></text:span><text:s text:c="2"/>處分類別</text:p>
            <draw:custom-shape svg:x="0in" svg:y="0.02083in" svg:width="1.61806in" svg:height="0.49768in" draw:z-index="1" draw:id="id31" draw:style-name="a9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text:p>違約記點</text:p>
          </table:table-cell>
          <table:table-cell office:value-type="string" table:style-name="ce63">
            <text:p>扣減費用</text:p>
          </table:table-cell>
          <table:table-cell office:value-type="string" table:style-name="ce63">
            <text:p>停止特約</text:p>
          </table:table-cell>
          <table:table-cell office:value-type="string" table:style-name="ce63">
            <text:p>終止特約</text:p>
          </table:table-cell>
          <table:table-cell office:value-type="string" table:style-name="ce64">
            <text:p>總計</text:p>
          </table:table-cell>
          <table:table-cell table:number-columns-repeated="16378" table:style-name="ce8"/>
        </table:table-row>
        <table:table-row table:style-name="ro17">
          <table:table-cell office:value-type="string" table:style-name="ce65">
            <text:p>84年3~12月</text:p>
          </table:table-cell>
          <table:table-cell office:value-type="float" office:value="159" table:style-name="ce66">
            <text:p>159</text:p>
          </table:table-cell>
          <table:table-cell office:value-type="float" office:value="4" table:style-name="ce66">
            <text:p>4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223" table:formula="of:=SUM([.B5:.E5])" table:style-name="ce67">
            <text:p>223</text:p>
          </table:table-cell>
          <table:table-cell table:number-columns-repeated="16378" table:style-name="ce8"/>
        </table:table-row>
        <table:table-row table:style-name="ro17">
          <table:table-cell office:value-type="string" table:style-name="ce65">
            <text:p>85年1~12月</text:p>
          </table:table-cell>
          <table:table-cell office:value-type="float" office:value="238" table:style-name="ce68">
            <text:p>238</text:p>
          </table:table-cell>
          <table:table-cell office:value-type="float" office:value="19" table:style-name="ce66">
            <text:p>19</text:p>
          </table:table-cell>
          <table:table-cell office:value-type="float" office:value="262" table:style-name="ce66">
            <text:p>262</text:p>
          </table:table-cell>
          <table:table-cell office:value-type="float" office:value="85" table:style-name="ce66">
            <text:p>85</text:p>
          </table:table-cell>
          <table:table-cell office:value-type="float" office:value="604" table:formula="of:=SUM([.B6:.E6])" table:style-name="ce67">
            <text:p>604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5">
            <text:p>86年1~12月</text:p>
          </table:table-cell>
          <table:table-cell office:value-type="float" office:value="126" table:style-name="ce66">
            <text:p>126</text:p>
          </table:table-cell>
          <table:table-cell office:value-type="float" office:value="34" table:style-name="ce66">
            <text:p>34</text:p>
          </table:table-cell>
          <table:table-cell office:value-type="float" office:value="250" table:style-name="ce66">
            <text:p>250</text:p>
          </table:table-cell>
          <table:table-cell office:value-type="float" office:value="161" table:style-name="ce66">
            <text:p>161</text:p>
          </table:table-cell>
          <table:table-cell office:value-type="float" office:value="571" table:formula="of:=SUM([.B7:.E7])" table:style-name="ce67">
            <text:p>571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5">
            <text:p>87年1~12月</text:p>
          </table:table-cell>
          <table:table-cell office:value-type="float" office:value="165" table:style-name="ce66">
            <text:p>165</text:p>
          </table:table-cell>
          <table:table-cell office:value-type="float" office:value="62" table:style-name="ce66">
            <text:p>62</text:p>
          </table:table-cell>
          <table:table-cell office:value-type="float" office:value="246" table:style-name="ce66">
            <text:p>246</text:p>
          </table:table-cell>
          <table:table-cell office:value-type="float" office:value="143" table:style-name="ce66">
            <text:p>143</text:p>
          </table:table-cell>
          <table:table-cell office:value-type="float" office:value="616" table:formula="of:=SUM([.B8:.E8])" table:style-name="ce67">
            <text:p>616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5">
            <text:p>88年1~12月</text:p>
          </table:table-cell>
          <table:table-cell office:value-type="float" office:value="445" table:style-name="ce66">
            <text:p>445</text:p>
          </table:table-cell>
          <table:table-cell office:value-type="float" office:value="97" table:style-name="ce66">
            <text:p>97</text:p>
          </table:table-cell>
          <table:table-cell office:value-type="float" office:value="230" table:style-name="ce66">
            <text:p>230</text:p>
          </table:table-cell>
          <table:table-cell office:value-type="float" office:value="67" table:style-name="ce66">
            <text:p>67</text:p>
          </table:table-cell>
          <table:table-cell office:value-type="float" office:value="839" table:formula="of:=SUM([.B9:.E9])" table:style-name="ce67">
            <text:p>839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5">
            <text:p>89年1~12月</text:p>
          </table:table-cell>
          <table:table-cell office:value-type="float" office:value="304" table:style-name="ce66">
            <text:p>304</text:p>
          </table:table-cell>
          <table:table-cell office:value-type="float" office:value="76" table:style-name="ce66">
            <text:p>76</text:p>
          </table:table-cell>
          <table:table-cell office:value-type="float" office:value="218" table:style-name="ce66">
            <text:p>218</text:p>
          </table:table-cell>
          <table:table-cell office:value-type="float" office:value="35" table:style-name="ce66">
            <text:p>35</text:p>
          </table:table-cell>
          <table:table-cell office:value-type="float" office:value="633" table:formula="of:=SUM([.B10:.E10])" table:style-name="ce67">
            <text:p>633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5">
            <text:p>90年1~12月</text:p>
          </table:table-cell>
          <table:table-cell office:value-type="float" office:value="295" table:style-name="ce66">
            <text:p>295</text:p>
          </table:table-cell>
          <table:table-cell office:value-type="float" office:value="135" table:style-name="ce66">
            <text:p>135</text:p>
          </table:table-cell>
          <table:table-cell office:value-type="float" office:value="237" table:style-name="ce66">
            <text:p>237</text:p>
          </table:table-cell>
          <table:table-cell office:value-type="float" office:value="33" table:style-name="ce66">
            <text:p>33</text:p>
          </table:table-cell>
          <table:table-cell office:value-type="float" office:value="700" table:formula="of:=SUM([.B11:.E11])" table:style-name="ce67">
            <text:p>700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5">
            <text:p>91年1~12月</text:p>
          </table:table-cell>
          <table:table-cell office:value-type="float" office:value="421" table:style-name="ce66">
            <text:p>421</text:p>
          </table:table-cell>
          <table:table-cell office:value-type="float" office:value="288" table:style-name="ce66">
            <text:p>288</text:p>
          </table:table-cell>
          <table:table-cell office:value-type="float" office:value="56" table:style-name="ce66">
            <text:p>56</text:p>
          </table:table-cell>
          <table:table-cell office:value-type="float" office:value="25" table:style-name="ce66">
            <text:p>25</text:p>
          </table:table-cell>
          <table:table-cell office:value-type="float" office:value="790" table:formula="of:=SUM([.B12:.E12])" table:style-name="ce67">
            <text:p>790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5">
            <text:p>92年1~12月</text:p>
          </table:table-cell>
          <table:table-cell office:value-type="float" office:value="412" table:style-name="ce66">
            <text:p>412</text:p>
          </table:table-cell>
          <table:table-cell office:value-type="float" office:value="853" table:style-name="ce66">
            <text:p>853</text:p>
          </table:table-cell>
          <table:table-cell office:value-type="float" office:value="162" table:style-name="ce66">
            <text:p>162</text:p>
          </table:table-cell>
          <table:table-cell office:value-type="float" office:value="11" table:style-name="ce66">
            <text:p>11</text:p>
          </table:table-cell>
          <table:table-cell office:value-type="float" office:value="1438" table:formula="of:=SUM([.B13:.E13])" table:style-name="ce67">
            <text:p>1438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5">
            <text:p>93年1~12月</text:p>
          </table:table-cell>
          <table:table-cell office:value-type="float" office:value="231" table:style-name="ce66">
            <text:p>231</text:p>
          </table:table-cell>
          <table:table-cell office:value-type="float" office:value="1019" table:style-name="ce66">
            <text:p>1019</text:p>
          </table:table-cell>
          <table:table-cell office:value-type="float" office:value="90" table:style-name="ce66">
            <text:p>90</text:p>
          </table:table-cell>
          <table:table-cell office:value-type="float" office:value="4" table:style-name="ce66">
            <text:p>4</text:p>
          </table:table-cell>
          <table:table-cell office:value-type="float" office:value="1344" table:formula="of:=SUM([.B14:.E14])" table:style-name="ce67">
            <text:p>1344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9">
            <text:p>94年1~12月</text:p>
          </table:table-cell>
          <table:table-cell office:value-type="float" office:value="192" table:style-name="ce69">
            <text:p>192</text:p>
          </table:table-cell>
          <table:table-cell office:value-type="float" office:value="568" table:style-name="ce69">
            <text:p>568</text:p>
          </table:table-cell>
          <table:table-cell office:value-type="float" office:value="228" table:style-name="ce69">
            <text:p>228</text:p>
          </table:table-cell>
          <table:table-cell office:value-type="float" office:value="11" table:style-name="ce69">
            <text:p>11</text:p>
          </table:table-cell>
          <table:table-cell office:value-type="float" office:value="999" table:formula="of:=SUM([.B15:.E15])" table:style-name="ce69">
            <text:p>999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9">
            <text:p>95年1~12月</text:p>
          </table:table-cell>
          <table:table-cell office:value-type="float" office:value="174" table:style-name="ce70">
            <text:p>174<text:s/></text:p>
          </table:table-cell>
          <table:table-cell office:value-type="float" office:value="885" table:style-name="ce70">
            <text:p>885<text:s/></text:p>
          </table:table-cell>
          <table:table-cell office:value-type="float" office:value="224" table:style-name="ce70">
            <text:p>224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1309" table:style-name="ce70">
            <text:p>1309<text:s/>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69">
            <text:p>96年1~8月</text:p>
          </table:table-cell>
          <table:table-cell office:value-type="float" office:value="81" table:formula="of:=[.B18]+[.B19]+[.B20]+[.B21]+[.B22]+[.B23]+[.B24]+[.B25]" table:style-name="ce70">
            <text:p>81<text:s/></text:p>
          </table:table-cell>
          <table:table-cell office:value-type="float" office:value="161" table:formula="of:=[.C18]+[.C19]+[.C20]+[.C21]+[.C22]+[.C23]+[.C24]+[.C25]" table:style-name="ce70">
            <text:p>161<text:s/></text:p>
          </table:table-cell>
          <table:table-cell office:value-type="float" office:value="115" table:formula="of:=[.D18]+[.D19]+[.D20]+[.D21]+[.D22]+[.D23]+[.D24]+[.D25]" table:style-name="ce70">
            <text:p>115<text:s/></text:p>
          </table:table-cell>
          <table:table-cell office:value-type="float" office:value="12" table:formula="of:=[.E18]+[.E19]+[.E20]+[.E21]+[.E22]+[.E23]+[.E24]+[.E25]" table:style-name="ce70">
            <text:p>12<text:s/></text:p>
          </table:table-cell>
          <table:table-cell office:value-type="float" office:value="369" table:formula="of:=[.F18]+[.F19]+[.F20]+[.F21]+[.F22]+[.F23]+[.F24]+[.F25]" table:style-name="ce70">
            <text:p>369<text:s/>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71">
            <text:p>96年<text:span text:style-name="T7">1</text:span>月</text:p>
          </table:table-cell>
          <table:table-cell office:value-type="float" office:value="5" table:style-name="ce71">
            <text:p>5</text:p>
          </table:table-cell>
          <table:table-cell office:value-type="float" office:value="32" table:style-name="ce71">
            <text:p>3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1" table:formula="of:=SUM([.B18:.E18])" table:style-name="ce71">
            <text:p>41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72">
            <text:p>96年2月</text:p>
          </table:table-cell>
          <table:table-cell office:value-type="float" office:value="11" table:style-name="ce72">
            <text:p>11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37" table:formula="of:=SUM([.B19:.E19])" table:style-name="ce7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72">
            <text:p>96年3月</text:p>
          </table:table-cell>
          <table:table-cell office:value-type="float" office:value="4" table:style-name="ce72">
            <text:p>4</text:p>
          </table:table-cell>
          <table:table-cell office:value-type="float" office:value="23" table:style-name="ce72">
            <text:p>23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46" table:formula="of:=SUM([.B20:.E20])" table:style-name="ce72">
            <text:p>46</text:p>
          </table:table-cell>
          <table:table-cell table:number-columns-repeated="16378"/>
        </table:table-row>
        <table:table-row table:style-name="ro18">
          <table:table-cell office:value-type="string" table:style-name="ce71">
            <text:p>96年<text:span text:style-name="T7">4</text:span>月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26" table:style-name="ce72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45" table:formula="of:=SUM([.B21:.E21])" table:style-name="ce71">
            <text:p>45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96年<text:span text:style-name="T7">5</text:span>月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41" table:formula="of:=SUM([.B22:.E22])" table:style-name="ce71">
            <text:p>41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96年6月</text:p>
          </table:table-cell>
          <table:table-cell office:value-type="float" office:value="22" table:style-name="ce72">
            <text:p>22</text:p>
          </table:table-cell>
          <table:table-cell office:value-type="float" office:value="27" table:style-name="ce72">
            <text:p>27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59" table:formula="of:=SUM([.B23:.E23])" table:style-name="ce72">
            <text:p>59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96年<text:span text:style-name="T7">7</text:span>月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72">
            <text:p>17</text:p>
          </table:table-cell>
          <table:table-cell office:value-type="float" office:value="26" table:style-name="ce72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54" table:formula="of:=SUM([.B24:.E24])" table:style-name="ce72">
            <text:p>54</text:p>
          </table:table-cell>
          <table:table-cell table:number-columns-repeated="16378"/>
        </table:table-row>
        <table:table-row table:style-name="ro19">
          <table:table-cell office:value-type="string" table:style-name="ce71">
            <text:p>96年<text:span text:style-name="T7">8</text:span>月</text:p>
          </table:table-cell>
          <table:table-cell office:value-type="float" office:value="10" table:style-name="ce71">
            <text:p>10</text:p>
          </table:table-cell>
          <table:table-cell office:value-type="float" office:value="23" table:style-name="ce71">
            <text:p>23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46" table:formula="of:=SUM([.B25:.E25])" table:style-name="ce71">
            <text:p>46</text:p>
          </table:table-cell>
          <table:table-cell table:number-columns-repeated="1637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統計表.$A$1:統計表.$F$25" table:base-cell-address="統計表.$A$1"/>
        </table:named-expressions>
      </table:table>
      <table:table table:name="'file:///C:/扣罰統計檔/新增表格--小美/追扣金額統計表--各部門（新增表格）.xls'#歷年統計" table:style-name="ta4">
        <table:table-source xlink:href="file:///C:/扣罰統計檔/新增表格--小美/追扣金額統計表--各部門（新增表格）.xls" table:table-name="歷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歷年統計_-單位萬元附表6" table:style-name="ta4">
        <table:table-source xlink:href="file:///C:/扣罰統計檔/新增表格--小美/追扣金額統計表--各部門（新增表格）.xls" table:table-name="歷年統計_-單位萬元附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特約醫事服務機構家數統計表" table:style-name="ta4">
        <table:table-source xlink:href="file:///C:/扣罰統計檔/新增表格--小美/追扣金額統計表--各部門（新增表格）.xls" table:table-name="特約醫事服務機構家數統計表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24"/>
          <table:table-cell office:value-type="float" office:value="9199"/>
          <table:table-cell office:value-type="float" office:value="5915"/>
          <table:table-cell office:value-type="float" office:value="2716"/>
          <table:table-cell office:value-type="float" office:value="4037"/>
          <table:table-cell office:value-type="float" office:value="879"/>
          <table:table-cell office:value-type="float" office:value="2327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3"/>
          <table:table-cell office:value-type="float" office:value="9212"/>
          <table:table-cell office:value-type="float" office:value="5917"/>
          <table:table-cell office:value-type="float" office:value="2726"/>
          <table:table-cell office:value-type="float" office:value="4050"/>
          <table:table-cell office:value-type="float" office:value="880"/>
          <table:table-cell office:value-type="float" office:value="23308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0"/>
          <table:table-cell office:value-type="float" office:value="9229"/>
          <table:table-cell office:value-type="float" office:value="5922"/>
          <table:table-cell office:value-type="float" office:value="2734"/>
          <table:table-cell office:value-type="float" office:value="4056"/>
          <table:table-cell office:value-type="float" office:value="872"/>
          <table:table-cell office:value-type="float" office:value="23333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扣罰統計檔/新增表格--小美/追扣金額統計表--各部門（新增表格）.xls'#歷年違規查處統計_-單位家數附表5" table:style-name="ta4">
        <table:table-source xlink:href="file:///C:/扣罰統計檔/新增表格--小美/追扣金額統計表--各部門（新增表格）.xls" table:table-name="歷年違規查處統計_-單位家數附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各分局違規查處家數統計表" table:style-name="ta4">
        <table:table-source xlink:href="file:///C:/扣罰統計檔/新增表格--小美/追扣金額統計表--各部門（新增表格）.xls" table:table-name="各分局違規查處家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追回金額彙整表9607-0" table:style-name="ta4">
        <table:table-source xlink:href="file:///C:/查處統計檔/9607/小美/147次查處表.xls" table:table-name="查處追回金額彙整表9607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輔導彙整表9607-0" table:style-name="ta4">
        <table:table-source xlink:href="file:///C:/查處統計檔/9607/小美/147次查處表.xls" table:table-name="查處輔導彙整表9607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東區" table:style-name="ta4">
        <table:table-source xlink:href="file:///C:/查處統計檔/9607/小美/147次查處表.xls" table:table-name="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高屏" table:style-name="ta4">
        <table:table-source xlink:href="file:///C:/查處統計檔/9607/小美/147次查處表.xls" table:table-name="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南區" table:style-name="ta4">
        <table:table-source xlink:href="file:///C:/查處統計檔/9607/小美/147次查處表.xls" table:table-name="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中區" table:style-name="ta4">
        <table:table-source xlink:href="file:///C:/查處統計檔/9607/小美/147次查處表.xls" table:table-name="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北區" table:style-name="ta4">
        <table:table-source xlink:href="file:///C:/查處統計檔/9607/小美/147次查處表.xls" table:table-name="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台北" table:style-name="ta4">
        <table:table-source xlink:href="file:///C:/查處統計檔/9607/小美/147次查處表.xls" table:table-name="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追回金額彙整表960808" table:style-name="ta4">
        <table:table-source xlink:href="file:///C:/查處統計檔/9607/小美/147次查處表.xls" table:table-name="查處追回金額彙整表9608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年1-7績效評核_-分局" table:style-name="ta4">
        <table:table-source xlink:href="file:///C:/查處統計檔/9607/小美/147次查處表.xls" table:table-name="96年1-7績效評核_-分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彙整9601至12" table:style-name="ta4">
        <table:table-source xlink:href="file:///C:/查處統計檔/9607/小美/147次查處表.xls" table:table-name="彙整9601至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彙整9601至12_(季)" table:style-name="ta4">
        <table:table-source xlink:href="file:///C:/查處統計檔/9607/小美/147次查處表.xls" table:table-name="彙整9601至12_(季)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9194540"/>
          <table:table-cell office:value-type="float" office:value="1145225"/>
          <table:table-cell office:value-type="float" office:value="17553615"/>
          <table:table-cell office:value-type="float" office:value="14916803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139100"/>
          <table:table-cell office:value-type="float" office:value="19890366"/>
          <table:table-cell office:value-type="float" office:value="24629286"/>
          <table:table-cell office:value-type="float" office:value="66204347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C:/查處統計檔/9607/小美/147次查處表.xls'#表17-1查處統計-總表" table:style-name="ta4">
        <table:table-source xlink:href="file:///C:/查處統計檔/9607/小美/147次查處表.xls" table:table-name="表17-1查處統計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06表17-2查處統計特約類別" table:style-name="ta4">
        <table:table-source xlink:href="file:///C:/查處統計檔/9607/小美/147次查處表.xls" table:table-name="9606表17-2查處統計特約類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07表17-2查處統計特約類別" table:style-name="ta4">
        <table:table-source xlink:href="file:///C:/查處統計檔/9607/小美/147次查處表.xls" table:table-name="9607表17-2查處統計特約類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表17-3查處金額-各部門" table:style-name="ta4">
        <table:table-source xlink:href="file:///C:/查處統計檔/9607/小美/147次查處表.xls" table:table-name="表17-3查處金額-各部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表17-4查處統計-分局別_" table:style-name="ta4">
        <table:table-source xlink:href="file:///C:/查處統計檔/9607/小美/147次查處表.xls" table:table-name="表17-4查處統計-分局別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63P0">
      <number:number number:decimal-places="0" number:min-integer-digits="1" number:grouping="true"/>
    </number:number-style>
    <number:number-style style:name="N63">
      <style:text-properties fo:color="#FF0000"/>
      <number:number number:decimal-places="0" number:min-integer-digits="1" number:grouping="true"/>
      <style:map style:condition="value()&gt;=0" style:apply-style-name="N63P0"/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66">
      <number:number number:decimal-places="0" number:min-integer-digits="1" number:grouping="true">
        <number:embedded-text number:position="0"> </number:embedded-text>
      </number:number>
    </number:number-style>
    <number:number-style style:name="N7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</style:style>
    <style:style style:name="_19968__33324__9203_32113_" style:display-name="一般_9203統" style:family="table-cell" style:data-style-name="N0">
      <style:table-cell-properties style:vertical-align="automatic" fo:background-color="transparent"/>
    </style:style>
    <style:style style:name="_19968__33324__96_26597__34389__37329__38989__32113__35336__34920__26684__40__32317__23616__41_" style:display-name="一般_96查處金額統計表格(總局)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62992125984252in" fo:margin-right="0.51181102362204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製表日期：</text:span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8-09T01:53:24Z</meta:creation-date>
    <dc:date>2024-01-08T11:03:31Z</dc:date>
    <meta:print-date>2007-09-14T03:37:05Z</meta:print-date>
  </office:meta>
</office:document-meta>
</file>