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8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1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82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8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30334__20998__27604_" style:data-style-name="N14">
      <style:text-properties fo:font-size="10pt" style:font-size-asian="10pt" style:font-size-complex="10pt"/>
    </style:style>
    <style:style style:name="ce94" style:family="table-cell" style:parent-style-name="_30334__20998__27604_" style:data-style-name="N14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0" style:family="table-cell" style:parent-style-name="_21315__20998__20301_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94_24180__31532_2_23395__37291__38498__32317__3898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10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06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07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08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09" style:family="table-cell" style:parent-style-name="_21315__20998__20301_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1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12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_21315__20998__20301__94_24180__31532_2_23395__37291__38498__32317__38989_" style:data-style-name="N6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21315__20998__20301__94_24180__31532_2_23395__37291__38498__32317__38989_" style:data-style-name="N6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119" style:family="table-cell" style:parent-style-name="_21315__20998__20301__94_24180__31532_2_23395__37291__38498__32317__38989_" style:data-style-name="N6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21315__20998__20301__94_24180__31532_2_23395__37291__38498__32317__38989_" style:data-style-name="N7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21315__20998__20301__94_24180__31532_2_23395__37291__38498__32317__38989_" style:data-style-name="N7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30334__20998__27604_" style:data-style-name="N65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3" style:family="table-cell" style:parent-style-name="_30334__20998__27604_" style:data-style-name="N65">
      <style:table-cell-properties style:vertical-align="middle"/>
      <style:text-properties fo:font-size="10pt" style:font-size-asian="10pt" style:font-size-complex="10pt"/>
    </style:style>
    <style:style style:name="ce124" style:family="table-cell" style:parent-style-name="_30334__20998__27604_" style:data-style-name="N69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5" style:family="table-cell" style:parent-style-name="_30334__20998__27604_" style:data-style-name="N69">
      <style:table-cell-properties style:vertical-align="middle"/>
      <style:text-properties fo:font-size="10pt" style:font-size-asian="10pt" style:font-size-complex="10pt"/>
    </style:style>
    <style:style style:name="ce126" style:family="table-cell" style:parent-style-name="_21315__20998__20301__94_24180__31532_2_23395__37291__38498__32317__38989_" style:data-style-name="N7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21315__20998__20301__94_24180__31532_2_23395__37291__38498__32317__38989_" style:data-style-name="N71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9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30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_21315__20998__20301__94_24180__31532_2_23395__37291__38498__32317__38989_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21315__20998__20301__94_24180__31532_2_23395__37291__38498__32317__38989_" style:data-style-name="N7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21315__20998__20301__94_24180__31532_2_23395__37291__38498__32317__38989_" style:data-style-name="N7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30334__20998__27604_" style:data-style-name="N6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35" style:family="table-cell" style:parent-style-name="_30334__20998__27604_" style:data-style-name="N64">
      <style:table-cell-properties style:vertical-align="middle"/>
      <style:text-properties fo:font-size="10pt" style:font-size-asian="10pt" style:font-size-complex="10pt"/>
    </style:style>
    <style:style style:name="ce136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14"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/>
    <style:style style:name="ce150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6.51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1.6416666666667cm"/>
    </style:style>
    <style:style style:name="co17" style:family="table-column">
      <style:table-column-properties fo:break-before="auto" style:column-width="12.3031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7.3818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9.420416666666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4.10104166666667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4.39208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1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18.6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3.65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5.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19.5pt" style:use-optimal-row-height="true" fo:break-before="page"/>
    </style:style>
    <style:style style:name="ro24" style:family="table-row">
      <style:table-row-properties style:row-height="23.5pt" style:use-optimal-row-height="false" fo:break-before="auto"/>
    </style:style>
    <style:style style:name="ro25" style:family="table-row">
      <style:table-row-properties style:row-height="37.1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32.5pt" style:use-optimal-row-height="false" fo:break-before="auto"/>
    </style:style>
    <style:style style:name="ro30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 table:visibility="collapse"/>
        <table:table-column table:style-name="co8" table:number-columns-repeated="3" table:default-cell-style-name="ce11"/>
        <table:table-column table:style-name="co6" table:default-cell-style-name="ce11"/>
        <table:table-column table:style-name="co9" table:number-columns-repeated="16365" table:default-cell-style-name="ce1"/>
        <table:table-row table:style-name="ro1">
          <table:table-cell office:value-type="string" table:number-columns-spanned="17" table:number-rows-spanned="1" table:style-name="ce154">
            <text:p>表<text:span text:style-name="T16">29-1<text:s text:c="3"/></text:span>全民健康保險西醫基層醫療品質指標<text:span text:style-name="T11">(</text:span><text:span text:style-name="T12">全局</text:span><text:span text:style-name="T11">)</text:span></text:p>
          </table:table-cell>
          <table:covered-table-cell table:number-columns-repeated="16"/>
          <table:table-cell table:number-columns-repeated="2" table:style-name="ce21"/>
          <table:table-cell table:number-columns-repeated="16365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5" table:style-name="ce4"/>
          <table:table-cell table:number-columns-repeated="1636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3">
            <text:p>95年第3季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3">
            <text:p>96年第1季</text:p>
          </table:table-cell>
          <table:table-cell office:value-type="string" table:style-name="ce73">
            <text:p>96年第2季</text:p>
          </table:table-cell>
          <table:table-cell table:style-name="ce47"/>
          <table:table-cell office:value-type="string" table:style-name="ce75">
            <text:p>DA<text:span text:style-name="T2">項數</text:span>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0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float" office:value="3.08" table:style-name="ce74">
            <text:p><text:s/>3.08<text:s/></text:p>
          </table:table-cell>
          <table:table-cell office:value-type="float" office:value="3.21" table:style-name="ce74">
            <text:p><text:s/>3.21<text:s/></text:p>
          </table:table-cell>
          <table:table-cell office:value-type="float" office:value="3.195686534545255" table:style-name="ce74">
            <text:p><text:s/>3.20<text:s/></text:p>
          </table:table-cell>
          <table:table-cell office:value-type="float" office:value="3.3229610428157512" table:style-name="ce74">
            <text:p><text:s/>3.32<text:s/></text:p>
          </table:table-cell>
          <table:table-cell office:value-type="float" office:value="3.1314656056248666" table:style-name="ce74">
            <text:p><text:s/>3.13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1">
            <text:p>門診注射劑使用率</text:p>
          </table:table-cell>
          <table:table-cell office:value-type="string" table:style-name="ce23">
            <text:p>≦<text:span text:style-name="T7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1">
            <text:p>門診抗生素使用率</text:p>
          </table:table-cell>
          <table:table-cell office:value-type="string" table:style-name="ce23">
            <text:p>≦<text:span text:style-name="T7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45709057368132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2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.0230068395108713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string" table:style-name="ce58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1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64" table:style-name="ce6"/>
        </table:table-row>
        <table:table-row table:style-name="ro3" table:visibility="collapse">
          <table:table-cell office:value-type="string" table:style-name="ce61">
            <text:p>慢性病連續處方箋開立率<text:span text:style-name="T21">(</text:span><text:span text:style-name="T22">醫管處負責</text:span><text:span text:style-name="T21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6" table:style-name="ce27"/>
          <table:table-cell table:style-name="ce5"/>
          <table:table-cell table:number-columns-repeated="16364" table:style-name="ce6"/>
        </table:table-row>
        <table:table-row table:style-name="ro3" table:visibility="collapse">
          <table:table-cell office:value-type="string" table:style-name="ce61">
            <text:p>處方箋釋出率<text:span text:style-name="T21">(</text:span><text:span text:style-name="T22">醫管處負責</text:span><text:span text:style-name="T21">)</text:span></text:p>
          </table:table-cell>
          <table:table-cell office:value-type="string" table:style-name="ce23">
            <text:p>≧<text:span text:style-name="T7">20</text:span>%</text:p>
          </table:table-cell>
          <table:table-cell table:style-name="ce26"/>
          <table:table-cell table:number-columns-repeated="16" table:style-name="ce27"/>
          <table:table-cell table:style-name="ce5"/>
          <table:table-cell table:number-columns-repeated="16364" table:style-name="ce6"/>
        </table:table-row>
        <table:table-row table:style-name="ro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279999999999999" table:style-name="ce44">
            <text:p>34.28%</text:p>
          </table:table-cell>
          <table:table-cell office:value-type="percentage" office:value="0.33" table:style-name="ce44">
            <text:p>33.00%</text:p>
          </table:table-cell>
          <table:table-cell office:value-type="percentage" office:value="0.34510000000000002" table:style-name="ce44">
            <text:p>34.51%</text:p>
          </table:table-cell>
          <table:table-cell office:value-type="percentage" office:value="0.33827622464126672" table:style-name="ce44">
            <text:p>33.83%</text:p>
          </table:table-cell>
          <table:table-cell office:value-type="percentage" office:value="0.34748230445300599" table:style-name="ce44">
            <text:p>34.75%</text:p>
          </table:table-cell>
          <table:table-cell office:value-type="percentage" office:value="0.35272556390977444" table:style-name="ce44">
            <text:p>35.27%</text:p>
          </table:table-cell>
          <table:table-cell office:value-type="string" table:style-name="ce5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4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1" table:style-name="ce46"/>
          <table:table-cell table:number-columns-repeated="16365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7" table:style-name="ce65"/>
          <table:table-cell table:style-name="ce9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style-name="ce142"/>
          <table:table-cell table:style-name="ce9"/>
          <table:table-cell table:number-columns-repeated="16365" table:style-name="ce1"/>
        </table:table-row>
        <table:table-row table:style-name="ro6">
          <table:table-cell office:value-type="string" table:number-columns-spanned="17" table:number-rows-spanned="1" table:style-name="ce156">
            <text:p>2<text:span text:style-name="T1">.指標項目之定義：</text:span></text:p>
          </table:table-cell>
          <table:covered-table-cell table:number-columns-repeated="16"/>
          <table:table-cell table:style-name="ce142"/>
          <table:table-cell table:style-name="ce9"/>
          <table:table-cell table:number-columns-repeated="16365" table:style-name="ce1"/>
        </table:table-row>
        <table:table-row table:style-name="ro7">
          <table:table-cell office:value-type="string" table:number-columns-spanned="17" table:number-rows-spanned="1" table:style-name="ce159">
            <text:p>(1)平均每張處方箋開藥品項數：基層給藥案件之藥品品項數總和/基層給藥案件數總和</text:p>
          </table:table-cell>
          <table:covered-table-cell table:number-columns-repeated="16"/>
          <table:table-cell table:style-name="ce144"/>
          <table:table-cell table:style-name="ce9"/>
          <table:table-cell table:number-columns-repeated="16365" table:style-name="ce1"/>
        </table:table-row>
        <table:table-row table:style-name="ro8">
          <table:table-cell office:value-type="string" table:number-columns-spanned="17" table:number-rows-spanned="1" table:style-name="ce159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16"/>
          <table:table-cell table:style-name="ce144"/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7" table:number-rows-spanned="1" table:style-name="ce159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16"/>
          <table:table-cell table:style-name="ce144"/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7" table:number-rows-spanned="1" table:style-name="ce159">
            <text:p>(4)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16"/>
          <table:table-cell table:style-name="ce144"/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7" table:number-rows-spanned="1" table:style-name="ce156">
            <text:p>3<text:span text:style-name="T1">.資料來源：醫療給付檔案分析系統</text:span></text:p>
          </table:table-cell>
          <table:covered-table-cell table:number-columns-repeated="16"/>
          <table:table-cell table:style-name="ce142"/>
          <table:table-cell table:style-name="ce10"/>
          <table:table-cell table:number-columns-repeated="16365"/>
        </table:table-row>
        <table:table-row table:style-name="ro11">
          <table:table-cell office:value-type="string" table:number-columns-spanned="17" table:number-rows-spanned="1" table:style-name="ce157">
            <text:p>4<text:span text:style-name="T1">.資料擷取時點：96.09.10</text:span></text:p>
          </table:table-cell>
          <table:covered-table-cell table:number-columns-repeated="16"/>
          <table:table-cell table:style-name="ce143"/>
          <table:table-cell table:style-name="ce10"/>
          <table:table-cell table:number-columns-repeated="1636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西醫基層.$A$1:西醫基層.$R$21" table:base-cell-address="西醫基層.$A$1"/>
        </table:named-expressions>
      </table:table>
      <table:table table:name="西醫醫院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2" table:default-cell-style-name="ce11" table:visibility="collapse"/>
        <table:table-column table:style-name="co13" table:default-cell-style-name="ce11" table:visibility="collapse"/>
        <table:table-column table:style-name="co14" table:number-columns-repeated="2" table:default-cell-style-name="ce11" table:visibility="collapse"/>
        <table:table-column table:style-name="co5" table:default-cell-style-name="ce11"/>
        <table:table-column table:style-name="co13" table:default-cell-style-name="ce11"/>
        <table:table-column table:style-name="co15" table:number-columns-repeated="4" table:default-cell-style-name="ce11" table:visibility="collapse"/>
        <table:table-column table:style-name="co15" table:number-columns-repeated="3" table:default-cell-style-name="ce11"/>
        <table:table-column table:style-name="co9" table:number-columns-repeated="16366" table:default-cell-style-name="ce1"/>
        <table:table-row table:style-name="ro12">
          <table:table-cell office:value-type="string" table:number-columns-spanned="17" table:number-rows-spanned="1" table:style-name="ce161">
            <text:p>表<text:span text:style-name="T17">29-2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16"/>
          <table:table-cell table:style-name="ce147"/>
          <table:table-cell table:number-columns-repeated="1636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3">
            <text:p>95年第4季</text:p>
          </table:table-cell>
          <table:table-cell office:value-type="string" table:style-name="ce73">
            <text:p>95年</text:p>
          </table:table-cell>
          <table:table-cell office:value-type="string" table:style-name="ce73">
            <text:p>96年第<text:span text:style-name="T3">1</text:span>季</text:p>
          </table:table-cell>
          <table:table-cell office:value-type="string" table:style-name="ce76">
            <text:p>96<text:span text:style-name="T1">年第</text:span>2<text:span text:style-name="T1">季</text:span></text:p>
          </table:table-cell>
          <table:table-cell table:style-name="ce5"/>
          <table:table-cell office:value-type="string" table:style-name="ce75">
            <text:p>DA<text:span text:style-name="T2">項數</text:span>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8" table:style-name="ce47"/>
          <table:table-cell table:number-columns-repeated="16366" table:style-name="ce5"/>
        </table:table-row>
        <table:table-row table:style-name="ro3">
          <table:table-cell office:value-type="string" table:style-name="ce67">
            <text:p>平均每張處方箋開藥品項數<text:span text:style-name="T8">(</text:span><text:span text:style-name="T9">註</text:span><text:span text:style-name="T8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5246252052312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4" table:style-name="ce5"/>
        </table:table-row>
        <table:table-row table:style-name="ro3">
          <table:table-cell office:value-type="string" table:style-name="ce67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table:style-name="ce6"/>
          <table:table-cell office:value-type="float" office:value="104" table:style-name="ce5">
            <text:p>104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4027514927823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table:style-name="ce6"/>
          <table:table-cell office:value-type="float" office:value="103" table:style-name="ce5">
            <text:p>103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table:style-name="ce6"/>
          <table:table-cell office:value-type="float" office:value="404" table:style-name="ce5">
            <text:p>404</text:p>
          </table:table-cell>
          <table:table-cell table:number-columns-repeated="16364" table:style-name="ce6"/>
        </table:table-row>
        <table:table-row table:style-name="ro3" table:visibility="collapse">
          <table:table-cell office:value-type="string" table:style-name="ce67">
            <text:p>慢性病連續處方箋開立率<text:span text:style-name="T19">(</text:span><text:span text:style-name="T20">醫管處負責</text:span><text:span text:style-name="T19">)</text:span></text:p>
          </table:table-cell>
          <table:table-cell table:style-name="ce29"/>
          <table:table-cell table:style-name="ce26"/>
          <table:table-cell table:number-columns-repeated="15" table:style-name="ce27"/>
          <table:table-cell table:style-name="ce6"/>
          <table:table-cell table:style-name="ce5"/>
          <table:table-cell table:number-columns-repeated="16364" table:style-name="ce6"/>
        </table:table-row>
        <table:table-row table:style-name="ro3" table:visibility="collapse">
          <table:table-cell office:value-type="string" table:style-name="ce67">
            <text:p>處方箋釋出率<text:span text:style-name="T19">(</text:span><text:span text:style-name="T20">醫管處負責</text:span><text:span text:style-name="T19">)</text:span></text:p>
          </table:table-cell>
          <table:table-cell table:style-name="ce29"/>
          <table:table-cell table:style-name="ce26"/>
          <table:table-cell table:number-columns-repeated="15" table:style-name="ce27"/>
          <table:table-cell table:style-name="ce54"/>
          <table:table-cell table:style-name="ce5"/>
          <table:table-cell table:number-columns-repeated="16364" table:style-name="ce6"/>
        </table:table-row>
        <table:table-row table:style-name="ro3">
          <table:table-cell office:value-type="string" table:style-name="ce68">
            <text:p>門診手術案件成長率<text:span text:style-name="T8">(</text:span><text:span text:style-name="T9">註</text:span><text:span text:style-name="T8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-7.4499999999999997E-2" table:style-name="ce45">
            <text:p>-7.45%</text:p>
          </table:table-cell>
          <table:table-cell office:value-type="percentage" office:value="-2.06E-2" table:style-name="ce45">
            <text:p>-2.06%</text:p>
          </table:table-cell>
          <table:table-cell office:value-type="string" table:style-name="ce77">
            <text:p>尚未有資料</text:p>
          </table:table-cell>
          <table:table-cell office:value-type="percentage" office:value="-7.6084422396932916E-2" table:style-name="ce77">
            <text:p>-7.61%</text:p>
          </table:table-cell>
          <table:table-cell office:value-type="percentage" office:value="1.8714768883878241E-2" table:style-name="ce77">
            <text:p>1.87%</text:p>
          </table:table-cell>
          <table:table-cell office:value-type="string" table:style-name="ce77">
            <text:p>尚未有資料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4" table:style-name="ce50"/>
        </table:table-row>
        <table:table-row table:style-name="ro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315714285714287" table:style-name="ce37">
            <text:p>1.13<text:s/></text:p>
          </table:table-cell>
          <table:table-cell office:value-type="float" office:value="1.1290486401083399" table:style-name="ce37">
            <text:p>1.13<text:s/>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8" table:style-name="ce27"/>
          <table:table-cell table:number-columns-repeated="16366" table:style-name="ce6"/>
        </table:table-row>
        <table:table-row table:style-name="ro3">
          <table:table-cell office:value-type="string" table:style-name="ce103">
            <text:p>30<text:span text:style-name="T2">日以上超長期住院率</text:span>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2.2648720348088004E-2" table:style-name="ce27">
            <text:p>2.26%</text:p>
          </table:table-cell>
          <table:table-cell office:value-type="percentage" office:value="2.134872942805964E-2" table:style-name="ce27">
            <text:p>2.13%</text:p>
          </table:table-cell>
          <table:table-cell table:number-columns-repeated="4" table:style-name="ce27"/>
          <table:table-cell office:value-type="percentage" office:value="2.1041895167769293E-2" table:style-name="ce27">
            <text:p>2.10%</text:p>
          </table:table-cell>
          <table:table-cell office:value-type="percentage" office:value="1.9656656987124637E-2" table:style-name="ce27">
            <text:p>1.97%</text:p>
          </table:table-cell>
          <table:table-cell office:value-type="percentage" office:value="2.1457405931484038E-2" table:style-name="ce27">
            <text:p>2.15%</text:p>
          </table:table-cell>
          <table:table-cell table:style-name="ce6"/>
          <table:table-cell office:value-type="float" office:value="74" table:style-name="ce5">
            <text:p>74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住院案件出院後<text:span text:style-name="T6">14</text:span>日內再住院率</text:p>
          </table:table-cell>
          <table:table-cell table:style-name="ce29"/>
          <table:table-cell table:style-name="ce26"/>
          <table:table-cell table:number-columns-repeated="2" table:style-name="ce27"/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7.0042578238306868E-2" table:style-name="ce27">
            <text:p>7.00%</text:p>
          </table:table-cell>
          <table:table-cell office:value-type="percentage" office:value="6.8304571825293176E-2" table:style-name="ce27">
            <text:p>6.83%</text:p>
          </table:table-cell>
          <table:table-cell table:number-columns-repeated="4" table:style-name="ce27"/>
          <table:table-cell office:value-type="percentage" office:value="6.7935688490186066E-2" table:style-name="ce27">
            <text:p>6.79%</text:p>
          </table:table-cell>
          <table:table-cell office:value-type="percentage" office:value="7.0162459260993987E-2" table:style-name="ce27">
            <text:p>7.02%</text:p>
          </table:table-cell>
          <table:table-cell office:value-type="percentage" office:value="7.0960736087036944E-2" table:style-name="ce27">
            <text:p>7.10%</text:p>
          </table:table-cell>
          <table:table-cell table:style-name="ce6"/>
          <table:table-cell office:value-type="float" office:value="107" table:style-name="ce5">
            <text:p>107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15-30日內再住院率<text:span text:style-name="T9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800000000000005E-2" table:style-name="ce27">
            <text:p>7.48%</text:p>
          </table:table-cell>
          <table:table-cell office:value-type="percentage" office:value="7.3999999999999996E-2" table:style-name="ce27">
            <text:p>7.40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7.2636669144081525E-2" table:style-name="ce27">
            <text:p>7.26%</text:p>
          </table:table-cell>
          <table:table-cell office:value-type="percentage" office:value="7.3517031174146291E-2" table:style-name="ce27">
            <text:p>7.35%</text:p>
          </table:table-cell>
          <table:table-cell office:value-type="percentage" office:value="7.2312119120167592E-2" table:style-name="ce27">
            <text:p>7.23%</text:p>
          </table:table-cell>
          <table:table-cell office:value-type="string" table:style-name="ce5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CT案件數執行率<text:span text:style-name="T9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50000000000001" table:style-name="ce27">
            <text:p>10.15%</text:p>
          </table:table-cell>
          <table:table-cell office:value-type="percentage" office:value="9.9500000000000005E-2" table:style-name="ce27">
            <text:p>9.95%</text:p>
          </table:table-cell>
          <table:table-cell office:value-type="percentage" office:value="0.10050000000000001" table:style-name="ce27">
            <text:p>10.05%</text:p>
          </table:table-cell>
          <table:table-cell office:value-type="percentage" office:value="0.10107331274122183" table:style-name="ce27">
            <text:p>10.11%</text:p>
          </table:table-cell>
          <table:table-cell office:value-type="percentage" office:value="0.1039356186599857" table:style-name="ce27">
            <text:p>10.39%</text:p>
          </table:table-cell>
          <table:table-cell office:value-type="percentage" office:value="0.1061285767904059" table:style-name="ce27">
            <text:p>10.61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67">
            <text:p>MRI案件數執行率<text:span text:style-name="T9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6E-2" table:style-name="ce27">
            <text:p>2.86%</text:p>
          </table:table-cell>
          <table:table-cell office:value-type="percentage" office:value="2.8869927957617322E-2" table:style-name="ce27">
            <text:p>2.89%</text:p>
          </table:table-cell>
          <table:table-cell office:value-type="percentage" office:value="3.0097164861036294E-2" table:style-name="ce27">
            <text:p>3.01%</text:p>
          </table:table-cell>
          <table:table-cell office:value-type="percentage" office:value="3.0097164861036294E-2" table:style-name="ce27">
            <text:p>3.01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4" table:style-name="ce6"/>
        </table:table-row>
        <table:table-row table:style-name="ro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4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7" table:style-name="ce65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13">
          <table:table-cell office:value-type="string" table:number-columns-spanned="17" table:number-rows-spanned="1" table:style-name="ce156">
            <text:p>2<text:span text:style-name="T1">.指標項目之定義：</text:span>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14">
          <table:table-cell office:value-type="string" table:number-columns-spanned="17" table:number-rows-spanned="1" table:style-name="ce155">
            <text:p>(1)平均每張處方箋開藥品項數：醫院給藥案件之藥品品項數總和/醫院給藥案件數總和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8">
          <table:table-cell office:value-type="string" table:number-columns-spanned="17" table:number-rows-spanned="1" table:style-name="ce160">
            <text:p>(2)<text:span text:style-name="T1">同疾病同日重複就診率：排除診察費為</text:span>0<text:span text:style-name="T1">，同一人、同一天、同疾病、同一分局、按</text:span>ID<text:span text:style-name="T1">歸戶，醫院門診就診</text:span>2<text:span text:style-name="T1">次以上之人數總和</text:span>/<text:span text:style-name="T1">醫院門診人數總和。</text:span>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15">
          <table:table-cell office:value-type="string" table:number-columns-spanned="17" table:number-rows-spanned="1" table:style-name="ce160">
            <text:p>(3)<text:span text:style-name="T1">門診同藥理分類不同處方用藥日數重複率：同院所六類藥理分類不同處方用藥日數重複日數加總</text:span>/<text:span text:style-name="T1">給藥案件用藥日數加總</text:span>(<text:span text:style-name="T1">包括降血壓藥、降血脂藥、降血糖藥、抗憂鬱症藥物、抗精神分裂藥物、安眠鎮靜藥物</text:span>)<text:span text:style-name="T1">。</text:span>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16">
          <table:table-cell office:value-type="string" table:number-columns-spanned="17" table:number-rows-spanned="1" table:style-name="ce159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6"/>
          <table:table-cell table:style-name="ce144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5">
            <text:p>(5)15-30日內再住院率：出院案件中，15-30日內再住院的案件數/出院案件數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9">
            <text:p>(6)CT案件數執行率：住院執行CT案件數/住院案件數</text:p>
          </table:table-cell>
          <table:covered-table-cell table:number-columns-repeated="16"/>
          <table:table-cell table:style-name="ce144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9">
            <text:p>(7)MRI案件數執行率：住院執行MRI案件數/住院案件數</text:p>
          </table:table-cell>
          <table:covered-table-cell table:number-columns-repeated="16"/>
          <table:table-cell table:style-name="ce144"/>
          <table:table-cell table:number-columns-repeated="16366" table:style-name="ce1"/>
        </table:table-row>
        <table:table-row table:style-name="ro17">
          <table:table-cell office:value-type="string" table:number-columns-spanned="17" table:number-rows-spanned="1" table:style-name="ce160">
            <text:p>(8)<text:span text:style-name="T1">注射劑使用率、同疾病同日重複就診率、同院所門診同藥理分類不同處方用藥日數重複率、</text:span>30<text:span text:style-name="T1">日以上超長期住院率、住院案件出院後</text:span>14<text:span text:style-name="T1">日內再住院率等項，係新指標項目，最早資料僅至</text:span>93<text:span text:style-name="T1">或</text:span>94<text:span text:style-name="T1">年。</text:span></text:p>
          </table:table-cell>
          <table:covered-table-cell table:number-columns-repeated="16"/>
          <table:table-cell table:style-name="ce145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6">
            <text:p>3<text:span text:style-name="T1">.資料來源：醫療給付檔案分析系統</text:span></text:p>
          </table:table-cell>
          <table:covered-table-cell table:number-columns-repeated="16"/>
          <table:table-cell table:style-name="ce142"/>
          <table:table-cell table:number-columns-repeated="16366" table:style-name="ce1"/>
        </table:table-row>
        <table:table-row table:style-name="ro4">
          <table:table-cell office:value-type="string" table:number-columns-spanned="17" table:number-rows-spanned="1" table:style-name="ce157">
            <text:p>4<text:span text:style-name="T1">.資料擷取時點：96.09.10</text:span></text:p>
          </table:table-cell>
          <table:covered-table-cell table:number-columns-repeated="16"/>
          <table:table-cell table:style-name="ce143"/>
          <table:table-cell table:number-columns-repeated="16366" table:style-name="ce1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西醫醫院.$A$1:西醫醫院.$R$32" table:base-cell-address="西醫醫院.$A$1"/>
        </table:named-expressions>
      </table:table>
      <table:table table:name="牙醫" table:style-name="ta3">
        <table:table-column table:style-name="co16" table:default-cell-style-name="ce1"/>
        <table:table-column table:style-name="co7" table:default-cell-style-name="ce11"/>
        <table:table-column table:style-name="co8" table:number-columns-repeated="5" table:default-cell-style-name="ce11"/>
        <table:table-column table:style-name="co13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54">
            <text:p>表<text:span text:style-name="T16">29-3<text:s text:c="3"/></text:span>全民健康保險牙醫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style-name="ce91">
            <text:p>指標項目</text:p>
          </table:table-cell>
          <table:table-cell office:value-type="string" table:style-name="ce76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6">
            <text:p>96<text:span text:style-name="T1">年第</text:span>2<text:span text:style-name="T1">季</text:span></text:p>
          </table:table-cell>
          <table:table-cell table:style-name="ce75"/>
          <table:table-cell office:value-type="string" table:style-name="ce148">
            <text:p>DA<text:span text:style-name="T1">項數</text:span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0">
            <text:p>牙體復形重補率：一年平均重補率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9999999999999995E-4" table:style-name="ce104">
            <text:p>0.06%</text:p>
          </table:table-cell>
          <table:table-cell office:value-type="percentage" office:value="5.0000000000000001E-4" table:style-name="ce104">
            <text:p>0.05%</text:p>
          </table:table-cell>
          <table:table-cell office:value-type="percentage" office:value="4.0000000000000002E-4" table:style-name="ce104">
            <text:p>0.04%</text:p>
          </table:table-cell>
          <table:table-cell office:value-type="percentage" office:value="4.0000000000000002E-4" table:style-name="ce104">
            <text:p>0.04%</text:p>
          </table:table-cell>
          <table:table-cell office:value-type="percentage" office:value="2.9999999999999997E-4" table:style-name="ce104">
            <text:p>0.03%</text:p>
          </table:table-cell>
          <table:table-cell table:style-name="ce5"/>
          <table:table-cell office:value-type="float" office:value="38" table:style-name="ce149">
            <text:p>38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1">
            <text:p>牙體復形重補率：二年平均重補率</text:p>
          </table:table-cell>
          <table:table-cell office:value-type="percentage" office:value="5.0000000000000001E-3" table:style-name="ce105">
            <text:p>0.50%</text:p>
          </table:table-cell>
          <table:table-cell office:value-type="percentage" office:value="5.1000000000000004E-3" table:style-name="ce105">
            <text:p>0.51%</text:p>
          </table:table-cell>
          <table:table-cell office:value-type="percentage" office:value="5.1000000000000004E-3" table:style-name="ce105">
            <text:p>0.51%</text:p>
          </table:table-cell>
          <table:table-cell office:value-type="percentage" office:value="4.8999999999999998E-3" table:style-name="ce105">
            <text:p>0.49%</text:p>
          </table:table-cell>
          <table:table-cell office:value-type="percentage" office:value="4.4999999999999997E-3" table:style-name="ce105">
            <text:p>0.45%</text:p>
          </table:table-cell>
          <table:table-cell office:value-type="percentage" office:value="4.4999999999999997E-3" table:style-name="ce105">
            <text:p>0.45%</text:p>
          </table:table-cell>
          <table:table-cell office:value-type="percentage" office:value="4.4000000000000003E-3" table:style-name="ce105">
            <text:p>0.44%</text:p>
          </table:table-cell>
          <table:table-cell table:style-name="ce5"/>
          <table:table-cell office:value-type="float" office:value="39" table:style-name="ce149">
            <text:p>3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根管治療未完成率</text:p>
          </table:table-cell>
          <table:table-cell office:value-type="percentage" office:value="0.11749999999999999" table:style-name="ce105">
            <text:p>11.75%</text:p>
          </table:table-cell>
          <table:table-cell office:value-type="percentage" office:value="0.1149" table:style-name="ce105">
            <text:p>11.49%</text:p>
          </table:table-cell>
          <table:table-cell office:value-type="percentage" office:value="0.1139" table:style-name="ce105">
            <text:p>11.39%</text:p>
          </table:table-cell>
          <table:table-cell office:value-type="percentage" office:value="0.1124" table:style-name="ce105">
            <text:p>11.24%</text:p>
          </table:table-cell>
          <table:table-cell office:value-type="percentage" office:value="0.1075" table:style-name="ce105">
            <text:p>10.75%</text:p>
          </table:table-cell>
          <table:table-cell office:value-type="percentage" office:value="0.11559999999999999" table:style-name="ce105">
            <text:p>11.56%</text:p>
          </table:table-cell>
          <table:table-cell office:value-type="string" table:style-name="ce150">
            <text:p>定義改變</text:p>
            <text:p>資料收集中</text:p>
          </table:table-cell>
          <table:table-cell table:style-name="ce5"/>
          <table:table-cell office:value-type="float" office:value="41" table:style-name="ce149">
            <text:p>4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2">
            <text:p>保險對象牙齒填補一年保存率</text:p>
          </table:table-cell>
          <table:table-cell office:value-type="percentage" office:value="0.96509999999999996" table:style-name="ce105">
            <text:p>96.51%</text:p>
          </table:table-cell>
          <table:table-cell office:value-type="percentage" office:value="0.96630000000000005" table:style-name="ce105">
            <text:p>96.63%</text:p>
          </table:table-cell>
          <table:table-cell office:value-type="percentage" office:value="0.96689999999999998" table:style-name="ce105">
            <text:p>96.69%</text:p>
          </table:table-cell>
          <table:table-cell office:value-type="percentage" office:value="0.96679999999999999" table:style-name="ce105">
            <text:p>96.68%</text:p>
          </table:table-cell>
          <table:table-cell office:value-type="percentage" office:value="0.96779999999999999" table:style-name="ce105">
            <text:p>96.78%</text:p>
          </table:table-cell>
          <table:table-cell office:value-type="percentage" office:value="0.9677" table:style-name="ce105">
            <text:p>96.77%</text:p>
          </table:table-cell>
          <table:table-cell office:value-type="percentage" office:value="0.96789999999999998" table:style-name="ce105">
            <text:p>96.79%</text:p>
          </table:table-cell>
          <table:table-cell table:style-name="ce5"/>
          <table:table-cell office:value-type="float" office:value="225" table:style-name="ce149">
            <text:p>22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保險對象牙齒填補二年保存率</text:p>
          </table:table-cell>
          <table:table-cell office:value-type="percentage" office:value="0.90580000000000005" table:style-name="ce106">
            <text:p>90.58%</text:p>
          </table:table-cell>
          <table:table-cell office:value-type="percentage" office:value="0.90910000000000002" table:style-name="ce106">
            <text:p>90.91%</text:p>
          </table:table-cell>
          <table:table-cell office:value-type="percentage" office:value="0.90969999999999995" table:style-name="ce106">
            <text:p>90.97%</text:p>
          </table:table-cell>
          <table:table-cell office:value-type="percentage" office:value="0.90890000000000004" table:style-name="ce106">
            <text:p>90.89%</text:p>
          </table:table-cell>
          <table:table-cell office:value-type="percentage" office:value="0.91139999999999999" table:style-name="ce106">
            <text:p>91.14%</text:p>
          </table:table-cell>
          <table:table-cell office:value-type="percentage" office:value="0.91310000000000002" table:style-name="ce106">
            <text:p>91.31%</text:p>
          </table:table-cell>
          <table:table-cell office:value-type="percentage" office:value="0.91400000000000003" table:style-name="ce106">
            <text:p>91.40%</text:p>
          </table:table-cell>
          <table:table-cell table:style-name="ce5"/>
          <table:table-cell office:value-type="float" office:value="226" table:style-name="ce149">
            <text:p>22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同院所<text:span text:style-name="T3">90</text:span>日內根管治療完成率</text:p>
          </table:table-cell>
          <table:table-cell office:value-type="percentage" office:value="0.87219999999999998" table:style-name="ce106">
            <text:p>87.22%</text:p>
          </table:table-cell>
          <table:table-cell office:value-type="percentage" office:value="0.88280000000000003" table:style-name="ce106">
            <text:p>88.28%</text:p>
          </table:table-cell>
          <table:table-cell office:value-type="percentage" office:value="0.87960000000000005" table:style-name="ce106">
            <text:p>87.96%</text:p>
          </table:table-cell>
          <table:table-cell office:value-type="percentage" office:value="0.87870000000000004" table:style-name="ce106">
            <text:p>87.87%</text:p>
          </table:table-cell>
          <table:table-cell office:value-type="percentage" office:value="0.88180000000000003" table:style-name="ce106">
            <text:p>88.18%</text:p>
          </table:table-cell>
          <table:table-cell office:value-type="percentage" office:value="0.88219999999999998" table:style-name="ce106">
            <text:p>88.22%</text:p>
          </table:table-cell>
          <table:table-cell office:value-type="string" table:style-name="ce150">
            <text:p>定義改變</text:p>
            <text:p>資料收集中</text:p>
          </table:table-cell>
          <table:table-cell table:style-name="ce5"/>
          <table:table-cell office:value-type="float" office:value="227" table:style-name="ce149">
            <text:p>22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13歲(含)以上全口牙結石清除率</text:p>
          </table:table-cell>
          <table:table-cell office:value-type="percentage" office:value="0.48209999999999997" table:style-name="ce106">
            <text:p>48.21%</text:p>
          </table:table-cell>
          <table:table-cell office:value-type="percentage" office:value="0.48449999999999999" table:style-name="ce106">
            <text:p>48.45%</text:p>
          </table:table-cell>
          <table:table-cell office:value-type="percentage" office:value="0.49259999999999998" table:style-name="ce106">
            <text:p>49.26%</text:p>
          </table:table-cell>
          <table:table-cell office:value-type="percentage" office:value="0.51100000000000001" table:style-name="ce106">
            <text:p>51.10%</text:p>
          </table:table-cell>
          <table:table-cell office:value-type="percentage" office:value="0.52569999999999995" table:style-name="ce106">
            <text:p>52.57%</text:p>
          </table:table-cell>
          <table:table-cell office:value-type="percentage" office:value="0.5242" table:style-name="ce106">
            <text:p>52.42%</text:p>
          </table:table-cell>
          <table:table-cell office:value-type="percentage" office:value="0.5242" table:style-name="ce106">
            <text:p>52.42%</text:p>
          </table:table-cell>
          <table:table-cell table:style-name="ce5"/>
          <table:table-cell office:value-type="float" office:value="228" table:style-name="ce149">
            <text:p>22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85">
            <text:p>5<text:span text:style-name="T1">歲以下兒童牙齒預防保健服務人數比率</text:span></text:p>
          </table:table-cell>
          <table:table-cell office:value-type="percentage" office:value="0.1537" table:style-name="ce107">
            <text:p>15.37%</text:p>
          </table:table-cell>
          <table:table-cell office:value-type="percentage" office:value="0.21740000000000001" table:style-name="ce107">
            <text:p>21.74%</text:p>
          </table:table-cell>
          <table:table-cell office:value-type="percentage" office:value="0.21929999999999999" table:style-name="ce107">
            <text:p>21.93%</text:p>
          </table:table-cell>
          <table:table-cell office:value-type="percentage" office:value="0.2117" table:style-name="ce107">
            <text:p>21.17%</text:p>
          </table:table-cell>
          <table:table-cell office:value-type="percentage" office:value="0.25130000000000002" table:style-name="ce107">
            <text:p>25.13%</text:p>
          </table:table-cell>
          <table:table-cell office:value-type="percentage" office:value="0.32940000000000003" table:style-name="ce107">
            <text:p>32.94%</text:p>
          </table:table-cell>
          <table:table-cell office:value-type="percentage" office:value="0.32279999999999998" table:style-name="ce107">
            <text:p>32.28%</text:p>
          </table:table-cell>
          <table:table-cell table:style-name="ce5"/>
          <table:table-cell office:value-type="float" office:value="229" table:style-name="ce149">
            <text:p>229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7"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6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6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159">
            <text:p>(1)牙體復形重補率：同診所同病患同牙位, 有兩筆以上(含)的牙體復形醫令/同診所同病患同牙位, 含有牙體復形醫令。¨ 牙體復形醫令：89001C、 89002C、 89003C 、89004C 、 89005C、 89008C、 89009C、 89010C 、 89011C <text:s/>(93年7月1日起新增89012C、 89101C ~89112C)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159">
            <text:p>(2)根管治療未完成率：1-[根管治療單根(90001C)、雙根(90002C)、三根以上(90003C) 、乳牙根管治療(90016C) 的醫令數量/根管開擴及清創(90015C)的醫令數量]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20">
          <table:table-cell office:value-type="string" table:number-columns-spanned="7" table:number-rows-spanned="1" table:style-name="ce159">
            <text:p>(3)牙齒填補保存率：以分母之牙位追蹤1年（365天）或2年(730天)內於不同案件重覆執行牙體復形醫令牙位數/依同區同院所同保險對象同一牙位，統計執行牙體復形之牙位數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59">
            <text:p>3.根管治療未完成率與同院所90日內根管治療完成率之定義，係因96年支付標準新增乳牙多根管治療(90018C)，故指標定義改變，資料仍在收集計算中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55">
            <text:p>4.資料來源：醫療給付檔案分析系統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58">
            <text:p>5.資料擷取時點：96.09.10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牙醫.$A$1:牙醫.$H$21" table:base-cell-address="牙醫.$A$1"/>
        </table:named-expressions>
      </table:table>
      <table:table table:name="中醫" table:style-name="ta4">
        <table:table-column table:style-name="co17" table:default-cell-style-name="ce1"/>
        <table:table-column table:style-name="co7" table:default-cell-style-name="ce11"/>
        <table:table-column table:style-name="co8" table:number-columns-repeated="5" table:default-cell-style-name="ce11"/>
        <table:table-column table:style-name="co18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54">
            <text:p>表<text:span text:style-name="T16">29-4<text:s/></text:span>全民健康保險中醫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4"/>
          <table:table-cell table:number-columns-repeated="1637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76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3">
            <text:p>96年第2季</text:p>
          </table:table-cell>
          <table:table-cell table:style-name="ce75"/>
          <table:table-cell office:value-type="string" table:style-name="ce151">
            <text:p>DA<text:span text:style-name="T18">項數</text:span>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86">
            <text:p>7<text:span text:style-name="T1">日內處方用藥日數重複</text:span>2<text:span text:style-name="T1">日以上比率</text:span></text:p>
          </table:table-cell>
          <table:table-cell office:value-type="percentage" office:value="1.14E-2" table:style-name="ce108">
            <text:p>1.14%</text:p>
          </table:table-cell>
          <table:table-cell office:value-type="percentage" office:value="1.03E-2" table:style-name="ce108">
            <text:p>1.03%</text:p>
          </table:table-cell>
          <table:table-cell office:value-type="percentage" office:value="8.9999999999999993E-3" table:style-name="ce108">
            <text:p>0.90%</text:p>
          </table:table-cell>
          <table:table-cell office:value-type="percentage" office:value="8.6E-3" table:style-name="ce108">
            <text:p>0.86%</text:p>
          </table:table-cell>
          <table:table-cell office:value-type="percentage" office:value="8.6999999999999994E-3" table:style-name="ce108">
            <text:p>0.87%</text:p>
          </table:table-cell>
          <table:table-cell office:value-type="percentage" office:value="1.06E-2" table:style-name="ce108">
            <text:p>1.06%</text:p>
          </table:table-cell>
          <table:table-cell office:value-type="percentage" office:value="7.7999999999999996E-3" table:style-name="ce108">
            <text:p>0.78%</text:p>
          </table:table-cell>
          <table:table-cell table:style-name="ce5"/>
          <table:table-cell office:value-type="float" office:value="82" table:style-name="ce152">
            <text:p>82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1">
            <text:p>中醫傷科病患<text:span text:style-name="T3">7</text:span>日內同時利用西醫復健比率</text:p>
          </table:table-cell>
          <table:table-cell office:value-type="percentage" office:value="1.34E-2" table:style-name="ce108">
            <text:p>1.34%</text:p>
          </table:table-cell>
          <table:table-cell office:value-type="percentage" office:value="1.37E-2" table:style-name="ce108">
            <text:p>1.37%</text:p>
          </table:table-cell>
          <table:table-cell office:value-type="percentage" office:value="1.46E-2" table:style-name="ce108">
            <text:p>1.46%</text:p>
          </table:table-cell>
          <table:table-cell office:value-type="percentage" office:value="1.4999999999999999E-2" table:style-name="ce108">
            <text:p>1.50%</text:p>
          </table:table-cell>
          <table:table-cell office:value-type="percentage" office:value="1.41E-2" table:style-name="ce108">
            <text:p>1.41%</text:p>
          </table:table-cell>
          <table:table-cell office:value-type="percentage" office:value="1.3899999999999999E-2" table:style-name="ce108">
            <text:p>1.39%</text:p>
          </table:table-cell>
          <table:table-cell office:value-type="percentage" office:value="1.47E-2" table:style-name="ce108">
            <text:p>1.47%</text:p>
          </table:table-cell>
          <table:table-cell table:style-name="ce5"/>
          <table:table-cell office:value-type="float" office:value="233" table:style-name="ce153">
            <text:p>23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中醫癌症病患同時利用西醫人數比率</text:p>
          </table:table-cell>
          <table:table-cell office:value-type="percentage" office:value="0.52829999999999999" table:style-name="ce108">
            <text:p>52.83%</text:p>
          </table:table-cell>
          <table:table-cell office:value-type="percentage" office:value="0.54200000000000004" table:style-name="ce108">
            <text:p>54.20%</text:p>
          </table:table-cell>
          <table:table-cell office:value-type="percentage" office:value="0.5514" table:style-name="ce108">
            <text:p>55.14%</text:p>
          </table:table-cell>
          <table:table-cell office:value-type="percentage" office:value="0.54149999999999998" table:style-name="ce108">
            <text:p>54.15%</text:p>
          </table:table-cell>
          <table:table-cell office:value-type="percentage" office:value="0.55320000000000003" table:style-name="ce108">
            <text:p>55.32%</text:p>
          </table:table-cell>
          <table:table-cell office:value-type="percentage" office:value="0.56200000000000006" table:style-name="ce108">
            <text:p>56.20%</text:p>
          </table:table-cell>
          <table:table-cell office:value-type="percentage" office:value="0.57050000000000001" table:style-name="ce108">
            <text:p>57.05%</text:p>
          </table:table-cell>
          <table:table-cell table:style-name="ce5"/>
          <table:table-cell office:value-type="float" office:value="234" table:style-name="ce153">
            <text:p>23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2">
            <text:p>同日重複就診率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6000000000000001E-3" table:style-name="ce108">
            <text:p>0.16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office:value-type="percentage" office:value="1.3669976235331654E-3" table:style-name="ce108">
            <text:p>0.14%</text:p>
          </table:table-cell>
          <table:table-cell office:value-type="percentage" office:value="1.4E-3" table:style-name="ce108">
            <text:p>0.14%</text:p>
          </table:table-cell>
          <table:table-cell table:style-name="ce5"/>
          <table:table-cell office:value-type="float" office:value="373" table:style-name="ce153">
            <text:p>37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61">
            <text:p>平均就醫次數</text:p>
          </table:table-cell>
          <table:table-cell office:value-type="float" office:value="2.63" table:style-name="ce109">
            <text:p><text:s/>2.63<text:s/></text:p>
          </table:table-cell>
          <table:table-cell office:value-type="float" office:value="2.54" table:style-name="ce109">
            <text:p><text:s/>2.54<text:s/></text:p>
          </table:table-cell>
          <table:table-cell office:value-type="float" office:value="2.58" table:style-name="ce109">
            <text:p><text:s/>2.58<text:s/></text:p>
          </table:table-cell>
          <table:table-cell office:value-type="float" office:value="2.61" table:style-name="ce109">
            <text:p><text:s/>2.61<text:s/></text:p>
          </table:table-cell>
          <table:table-cell office:value-type="float" office:value="2.65" table:style-name="ce109">
            <text:p><text:s/>2.65<text:s/></text:p>
          </table:table-cell>
          <table:table-cell office:value-type="float" office:value="2.59" table:style-name="ce109">
            <text:p><text:s/>2.59<text:s/></text:p>
          </table:table-cell>
          <table:table-cell office:value-type="float" office:value="2.6" table:style-name="ce109">
            <text:p><text:s/>2.60<text:s/></text:p>
          </table:table-cell>
          <table:table-cell table:style-name="ce5"/>
          <table:table-cell office:value-type="float" office:value="236" table:style-name="ce153">
            <text:p>23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89">
            <text:p>隔日重複就診率</text:p>
          </table:table-cell>
          <table:table-cell office:value-type="percentage" office:value="1.7000000000000001E-2" table:style-name="ce110">
            <text:p>1.70%</text:p>
          </table:table-cell>
          <table:table-cell office:value-type="percentage" office:value="1.18E-2" table:style-name="ce111">
            <text:p>1.18%</text:p>
          </table:table-cell>
          <table:table-cell office:value-type="percentage" office:value="1.0800000000000001E-2" table:style-name="ce111">
            <text:p>1.08%</text:p>
          </table:table-cell>
          <table:table-cell office:value-type="percentage" office:value="9.5999999999999992E-3" table:style-name="ce111">
            <text:p>0.96%</text:p>
          </table:table-cell>
          <table:table-cell office:value-type="percentage" office:value="8.6E-3" table:style-name="ce111">
            <text:p>0.86%</text:p>
          </table:table-cell>
          <table:table-cell office:value-type="percentage" office:value="7.1999999999999998E-3" table:style-name="ce111">
            <text:p>0.72%</text:p>
          </table:table-cell>
          <table:table-cell office:value-type="percentage" office:value="6.6E-3" table:style-name="ce111">
            <text:p>0.66%</text:p>
          </table:table-cell>
          <table:table-cell table:style-name="ce5"/>
          <table:table-cell office:value-type="float" office:value="237" table:style-name="ce153">
            <text:p>237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87">
            <text:p>平均每張處方箋開藥天數</text:p>
          </table:table-cell>
          <table:table-cell table:number-columns-repeated="5" table:style-name="ce46"/>
          <table:table-cell office:value-type="string" table:style-name="ce46">
            <text:p>資料收集中</text:p>
          </table:table-cell>
          <table:table-cell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6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6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59">
            <text:p>(1)7日內處方用藥日數重複2日以上比率：按各區及病人ID歸戶，計算每個ID的重複給藥日份加總，排除給藥日份重複為1日之重複日數/各區給藥案件之給藥日份加總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7">
          <table:table-cell office:value-type="string" table:number-columns-spanned="7" table:number-rows-spanned="1" table:style-name="ce159">
            <text:p>(2)中醫傷科病患7日內同時利用西醫復健比率：以分母之身份証號及就醫日期，統計中醫傷科病患7日內曾至西醫門診復健件數/計算各區中醫傷科門診件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159">
            <text:p>(3)中醫癌症病患同時利用西醫人數比率：以分母之身份証號，統計中醫癌症病患當季曾因同疾病至西醫門診之人數/各區癌症病患按分局別及病人ID歸戶，計算中醫門診就醫人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5">
          <table:table-cell office:value-type="string" table:number-columns-spanned="7" table:number-rows-spanned="1" table:style-name="ce159">
            <text:p>(4)同日重複就診率：按各區、病人ID、就醫日期歸戶，計算就診2次（含）以上之筆數/按各區、病人ID、就醫日期歸戶之筆數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7">
          <table:table-cell office:value-type="string" table:number-columns-spanned="7" table:number-rows-spanned="1" table:style-name="ce159">
            <text:p>(5)平均就醫次數：各區中醫門診總額診察費大於0且排除巡迴醫療之案件數/各區中醫門診總額診察費大於0且排除巡迴醫療之人數。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156">
            <text:p>3<text:span text:style-name="T1">.資料來源：醫療給付檔案分析系統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57">
            <text:p>4<text:span text:style-name="T1">.資料擷取時點：96.09.10</text:span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中醫.$A$1:中醫.$H$20" table:base-cell-address="中醫.$A$1"/>
        </table:named-expressions>
      </table:table>
      <table:table table:name="透析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1"/>
        <table:table-column table:style-name="co23" table:default-cell-style-name="ce11"/>
        <table:table-column table:style-name="co8" table:default-cell-style-name="ce11"/>
        <table:table-column table:style-name="co24" table:default-cell-style-name="ce11"/>
        <table:table-column table:style-name="co6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54">
            <text:p>表<text:span text:style-name="T16">29-5<text:s/></text:span>全民健康保險門診透析醫療品質指標</text:p>
          </table:table-cell>
          <table:covered-table-cell table:number-columns-repeated="6"/>
          <table:table-cell table:style-name="ce21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167">
            <text:p>指標項目</text:p>
          </table:table-cell>
          <table:covered-table-cell/>
          <table:table-cell office:value-type="string" table:style-name="ce90">
            <text:p>94<text:span text:style-name="T1">年</text:span></text:p>
          </table:table-cell>
          <table:table-cell office:value-type="string" table:style-name="ce76">
            <text:p>95<text:span text:style-name="T1">年第</text:span>1<text:span text:style-name="T1">季</text:span></text:p>
          </table:table-cell>
          <table:table-cell office:value-type="string" table:style-name="ce76">
            <text:p>95<text:span text:style-name="T1">年第</text:span>2<text:span text:style-name="T1">季</text:span></text:p>
          </table:table-cell>
          <table:table-cell office:value-type="string" table:style-name="ce76">
            <text:p>95<text:span text:style-name="T1">年第</text:span>3<text:span text:style-name="T1">季</text:span></text:p>
          </table:table-cell>
          <table:table-cell office:value-type="string" table:style-name="ce76">
            <text:p>95<text:span text:style-name="T1">年第</text:span>4<text:span text:style-name="T1">季</text:span></text:p>
          </table:table-cell>
          <table:table-cell table:style-name="ce47"/>
          <table:table-cell table:style-name="ce75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163">
            <text:p>血液透析部分</text:p>
          </table:table-cell>
          <table:covered-table-cell/>
          <table:table-cell table:number-columns-repeated="3" table:style-name="ce53"/>
          <table:table-cell table:number-columns-repeated="2" table:style-name="ce74"/>
          <table:table-cell table:style-name="ce57"/>
          <table:table-cell table:number-columns-repeated="16376" table:style-name="ce5"/>
        </table:table-row>
        <table:table-row table:style-name="ro22">
          <table:table-cell office:value-type="string" table:number-columns-spanned="1" table:number-rows-spanned="7" table:style-name="ce162">
            <text:p>血清白蛋白</text:p>
          </table:table-cell>
          <table:table-cell office:value-type="string" table:style-name="ce92">
            <text:p>Albumin-受檢率</text:p>
          </table:table-cell>
          <table:table-cell office:value-type="percentage" office:value="0.95727801376553168" table:style-name="ce112">
            <text:p>95.73%</text:p>
          </table:table-cell>
          <table:table-cell office:value-type="percentage" office:value="0.96967646159891729" table:style-name="ce113">
            <text:p>96.97%</text:p>
          </table:table-cell>
          <table:table-cell office:value-type="percentage" office:value="0.9672776000691623" table:style-name="ce113">
            <text:p>96.73%</text:p>
          </table:table-cell>
          <table:table-cell office:value-type="percentage" office:value="0.9724197745013009" table:style-name="ce113">
            <text:p>97.24%</text:p>
          </table:table-cell>
          <table:table-cell office:value-type="percentage" office:value="0.97844993787755452" table:style-name="ce113">
            <text:p>97.84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家數</text:p>
          </table:table-cell>
          <table:table-cell table:style-name="ce94"/>
          <table:table-cell office:value-type="float" office:value="423" table:style-name="ce114">
            <text:p>423<text:s/></text:p>
          </table:table-cell>
          <table:table-cell office:value-type="string" table:style-name="ce114">
            <text:p>435</text:p>
          </table:table-cell>
          <table:table-cell office:value-type="float" office:value="436" table:style-name="ce114">
            <text:p>436<text:s/></text:p>
          </table:table-cell>
          <table:table-cell office:value-type="float" office:value="442" table:style-name="ce114">
            <text:p>44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平均值</text:p>
          </table:table-cell>
          <table:table-cell table:style-name="ce94"/>
          <table:table-cell office:value-type="float" office:value="3.8928248839921591" table:style-name="ce115">
            <text:p><text:s/>3.89<text:s/></text:p>
          </table:table-cell>
          <table:table-cell office:value-type="float" office:value="3.8731705624805608" table:style-name="ce115">
            <text:p><text:s/>3.87<text:s/></text:p>
          </table:table-cell>
          <table:table-cell office:value-type="float" office:value="3.8691397926520477" table:style-name="ce115">
            <text:p><text:s/>3.87<text:s/></text:p>
          </table:table-cell>
          <table:table-cell office:value-type="float" office:value="3.9023161877012011" table:style-name="ce115">
            <text:p><text:s/>3.90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G)&lt;3.5百分比</text:p>
          </table:table-cell>
          <table:table-cell table:style-name="ce94"/>
          <table:table-cell office:value-type="percentage" office:value="0.12207265688974914" table:style-name="ce113">
            <text:p>12.21%</text:p>
          </table:table-cell>
          <table:table-cell office:value-type="percentage" office:value="0.12452587506280355" table:style-name="ce113">
            <text:p>12.45%</text:p>
          </table:table-cell>
          <table:table-cell office:value-type="percentage" office:value="0.11927490325354738" table:style-name="ce113">
            <text:p>11.93%</text:p>
          </table:table-cell>
          <table:table-cell office:value-type="percentage" office:value="0.10754249594661279" table:style-name="ce113">
            <text:p>10.75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P)家數</text:p>
          </table:table-cell>
          <table:table-cell table:style-name="ce94"/>
          <table:table-cell office:value-type="string" table:style-name="ce113">
            <text:p>42</text:p>
          </table:table-cell>
          <table:table-cell office:value-type="string" table:style-name="ce113">
            <text:p>35</text:p>
          </table:table-cell>
          <table:table-cell office:value-type="string" table:style-name="ce113">
            <text:p>35</text:p>
          </table:table-cell>
          <table:table-cell office:value-type="string" table:style-name="ce113">
            <text:p>35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-平均值(BCP)</text:p>
          </table:table-cell>
          <table:table-cell office:value-type="float" office:value="3.8879751318451197" table:style-name="ce116">
            <text:p><text:s/>3.89<text:s/></text:p>
          </table:table-cell>
          <table:table-cell office:value-type="float" office:value="3.5217727051966974" table:style-name="ce117">
            <text:p>3.52<text:s/></text:p>
          </table:table-cell>
          <table:table-cell office:value-type="float" office:value="3.4770544470747384" table:style-name="ce117">
            <text:p>3.48<text:s/></text:p>
          </table:table-cell>
          <table:table-cell office:value-type="float" office:value="3.4704253181513733" table:style-name="ce117">
            <text:p>3.47<text:s/></text:p>
          </table:table-cell>
          <table:table-cell office:value-type="float" office:value="3.5336774607245913" table:style-name="ce117">
            <text:p>3.53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P)&lt;3.0百分比</text:p>
          </table:table-cell>
          <table:table-cell office:value-type="percentage" office:value="2.8685879372838424E-2" table:style-name="ce112">
            <text:p>2.87%</text:p>
          </table:table-cell>
          <table:table-cell office:value-type="percentage" office:value="0.10646818844099078" table:style-name="ce113">
            <text:p>10.65%</text:p>
          </table:table-cell>
          <table:table-cell office:value-type="percentage" office:value="0.12892086574230641" table:style-name="ce113">
            <text:p>12.89%</text:p>
          </table:table-cell>
          <table:table-cell office:value-type="percentage" office:value="0.12186135298057603" table:style-name="ce113">
            <text:p>12.19%</text:p>
          </table:table-cell>
          <table:table-cell office:value-type="percentage" office:value="0.10098813722346907" table:style-name="ce113">
            <text:p>10.10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4">
            <text:p>Kt/V</text:p>
          </table:table-cell>
          <table:table-cell office:value-type="string" table:style-name="ce92">
            <text:p>Kt/V-受檢率</text:p>
          </table:table-cell>
          <table:table-cell office:value-type="percentage" office:value="0.9251357245076437" table:style-name="ce112">
            <text:p>92.51%</text:p>
          </table:table-cell>
          <table:table-cell office:value-type="percentage" office:value="0.94775793564161903" table:style-name="ce118">
            <text:p>94.78%</text:p>
          </table:table-cell>
          <table:table-cell office:value-type="percentage" office:value="0.94765280539465735" table:style-name="ce118">
            <text:p>94.77%</text:p>
          </table:table-cell>
          <table:table-cell office:value-type="percentage" office:value="0.94854726799653077" table:style-name="ce118">
            <text:p>94.85%</text:p>
          </table:table-cell>
          <table:table-cell office:value-type="percentage" office:value="0.95921340131099786" table:style-name="ce118">
            <text:p>95.9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Kt/V-平均值</text:p>
          </table:table-cell>
          <table:table-cell office:value-type="float" office:value="1.6932475185533027" table:style-name="ce116">
            <text:p><text:s/>1.69<text:s/></text:p>
          </table:table-cell>
          <table:table-cell office:value-type="float" office:value="1.6761592149816875" table:style-name="ce119">
            <text:p><text:s/>1.68<text:s/></text:p>
          </table:table-cell>
          <table:table-cell office:value-type="float" office:value="1.7070968845504721" table:style-name="ce119">
            <text:p><text:s/>1.71<text:s/></text:p>
          </table:table-cell>
          <table:table-cell office:value-type="float" office:value="1.7112019109881822" table:style-name="ce119">
            <text:p><text:s/>1.71<text:s/></text:p>
          </table:table-cell>
          <table:table-cell office:value-type="float" office:value="1.708048818616285" table:style-name="ce119">
            <text:p><text:s/>1.71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Kt/V&lt; 1.0百分比</text:p>
          </table:table-cell>
          <table:table-cell office:value-type="percentage" office:value="1.3313260777489275E-2" table:style-name="ce112">
            <text:p>1.33%</text:p>
          </table:table-cell>
          <table:table-cell office:value-type="percentage" office:value="1.4995277912146132E-2" table:style-name="ce118">
            <text:p>1.50%</text:p>
          </table:table-cell>
          <table:table-cell office:value-type="percentage" office:value="1.1578023080782741E-2" table:style-name="ce118">
            <text:p>1.16%</text:p>
          </table:table-cell>
          <table:table-cell office:value-type="percentage" office:value="1.1849955425514893E-2" table:style-name="ce118">
            <text:p>1.18%</text:p>
          </table:table-cell>
          <table:table-cell office:value-type="percentage" office:value="1.2851623565143596E-2" table:style-name="ce118">
            <text:p>1.29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5">
            <text:p>Hct</text:p>
          </table:table-cell>
          <table:table-cell office:value-type="string" table:style-name="ce92">
            <text:p>Hct-受檢率</text:p>
          </table:table-cell>
          <table:table-cell office:value-type="percentage" office:value="0.95791972378075096" table:style-name="ce112">
            <text:p>95.79%</text:p>
          </table:table-cell>
          <table:table-cell office:value-type="percentage" office:value="0.96871588874819892" table:style-name="ce118">
            <text:p>96.87%</text:p>
          </table:table-cell>
          <table:table-cell office:value-type="percentage" office:value="0.96831503414887188" table:style-name="ce118">
            <text:p>96.83%</text:p>
          </table:table-cell>
          <table:table-cell office:value-type="percentage" office:value="0.97415437987857756" table:style-name="ce118">
            <text:p>97.42%</text:p>
          </table:table-cell>
          <table:table-cell office:value-type="percentage" office:value="0.97973522985304828" table:style-name="ce118">
            <text:p>97.97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Hct-平均值</text:p>
          </table:table-cell>
          <table:table-cell office:value-type="float" office:value="30.756144935440652" table:style-name="ce116">
            <text:p><text:s/>30.76<text:s/></text:p>
          </table:table-cell>
          <table:table-cell office:value-type="float" office:value="30.992981542830101" table:style-name="ce119">
            <text:p><text:s/>30.99<text:s/></text:p>
          </table:table-cell>
          <table:table-cell office:value-type="float" office:value="30.97560711575376" table:style-name="ce119">
            <text:p><text:s/>30.98<text:s/></text:p>
          </table:table-cell>
          <table:table-cell office:value-type="float" office:value="31.278132122507124" table:style-name="ce119">
            <text:p><text:s/>31.28<text:s/></text:p>
          </table:table-cell>
          <table:table-cell office:value-type="float" office:value="31.232652615007872" table:style-name="ce119">
            <text:p><text:s/>31.23<text:s/>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Hct &lt; 24百分比</text:p>
          </table:table-cell>
          <table:table-cell office:value-type="percentage" office:value="4.5086790528924246E-2" table:style-name="ce112">
            <text:p>4.51%</text:p>
          </table:table-cell>
          <table:table-cell office:value-type="percentage" office:value="4.2017668401956143E-2" table:style-name="ce118">
            <text:p>4.20%</text:p>
          </table:table-cell>
          <table:table-cell office:value-type="percentage" office:value="4.309695995714477E-2" table:style-name="ce118">
            <text:p>4.31%</text:p>
          </table:table-cell>
          <table:table-cell office:value-type="percentage" office:value="3.7800258190883188E-2" table:style-name="ce118">
            <text:p>3.78%</text:p>
          </table:table-cell>
          <table:table-cell office:value-type="percentage" office:value="3.8584047577400735E-2" table:style-name="ce118">
            <text:p>3.86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住院率</text:p>
          </table:table-cell>
          <table:table-cell office:value-type="string" table:style-name="ce92">
            <text:p>住院次數</text:p>
          </table:table-cell>
          <table:table-cell office:value-type="float" office:value="20997" table:style-name="ce120">
            <text:p>20,997<text:s/></text:p>
          </table:table-cell>
          <table:table-cell table:style-name="ce93"/>
          <table:table-cell office:value-type="float" office:value="11505" table:style-name="ce121">
            <text:p>11,505<text:s/></text:p>
          </table:table-cell>
          <table:table-cell table:style-name="ce93"/>
          <table:table-cell office:value-type="float" office:value="11002" table:style-name="ce121">
            <text:p>11,00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住院率</text:p>
          </table:table-cell>
          <table:table-cell office:value-type="float" office:value="4.1183080436359818" table:style-name="ce122">
            <text:p>4.12<text:s/></text:p>
          </table:table-cell>
          <table:table-cell table:style-name="ce93"/>
          <table:table-cell office:value-type="float" office:value="4.4590931975670909" table:style-name="ce123">
            <text:p>4.46<text:s/></text:p>
          </table:table-cell>
          <table:table-cell table:style-name="ce93"/>
          <table:table-cell office:value-type="float" office:value="4.1352787159812996" table:style-name="ce123">
            <text:p>4.14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死亡率</text:p>
          </table:table-cell>
          <table:table-cell office:value-type="string" table:style-name="ce97">
            <text:p>透析時間＜1年之死亡率</text:p>
          </table:table-cell>
          <table:table-cell office:value-type="float" office:value="1.0806001151965274" table:style-name="ce116">
            <text:p><text:s/>1.08<text:s/></text:p>
          </table:table-cell>
          <table:table-cell office:value-type="float" office:value="1.1817761203181876" table:style-name="ce119">
            <text:p><text:s/>1.18<text:s/></text:p>
          </table:table-cell>
          <table:table-cell office:value-type="float" office:value="1.1690739533555654" table:style-name="ce119">
            <text:p><text:s/>1.17<text:s/></text:p>
          </table:table-cell>
          <table:table-cell office:value-type="float" office:value="1.0782601194712214" table:style-name="ce119">
            <text:p><text:s/>1.08<text:s/></text:p>
          </table:table-cell>
          <table:table-cell office:value-type="float" office:value="1.1312977441250924" table:style-name="ce119">
            <text:p><text:s/>1.13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透析時間≧1年之死亡率</text:p>
          </table:table-cell>
          <table:table-cell office:value-type="float" office:value="0.64952434725580832" table:style-name="ce124">
            <text:p><text:s/>0.65<text:s/></text:p>
          </table:table-cell>
          <table:table-cell office:value-type="float" office:value="0.73051843894534041" table:style-name="ce125">
            <text:p><text:s/>0.73<text:s/></text:p>
          </table:table-cell>
          <table:table-cell office:value-type="float" office:value="0.66185516936464583" table:style-name="ce125">
            <text:p><text:s/>0.66<text:s/></text:p>
          </table:table-cell>
          <table:table-cell office:value-type="float" office:value="0.57339499967900431" table:style-name="ce125">
            <text:p><text:s/>0.57<text:s/></text:p>
          </table:table-cell>
          <table:table-cell office:value-type="float" office:value="0.59512617537419643" table:style-name="ce125">
            <text:p><text:s/>0.60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瘻管重建率</text:p>
          </table:table-cell>
          <table:table-cell office:value-type="string" table:style-name="ce97">
            <text:p>瘻管重建個案數</text:p>
          </table:table-cell>
          <table:table-cell office:value-type="float" office:value="4236" table:style-name="ce120">
            <text:p>4,236<text:s/></text:p>
          </table:table-cell>
          <table:table-cell table:style-name="ce93"/>
          <table:table-cell office:value-type="float" office:value="1130" table:style-name="ce121">
            <text:p>1,130<text:s/></text:p>
          </table:table-cell>
          <table:table-cell table:style-name="ce93"/>
          <table:table-cell office:value-type="float" office:value="1148" table:style-name="ce121">
            <text:p>1,148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瘻管重建率</text:p>
          </table:table-cell>
          <table:table-cell office:value-type="float" office:value="0.830840256838692" table:style-name="ce122">
            <text:p>0.83<text:s/></text:p>
          </table:table-cell>
          <table:table-cell table:style-name="ce93"/>
          <table:table-cell office:value-type="float" office:value="0.43796395595400373" table:style-name="ce123">
            <text:p>0.44<text:s/></text:p>
          </table:table-cell>
          <table:table-cell table:style-name="ce93"/>
          <table:table-cell office:value-type="float" office:value="0.43149427067319873" table:style-name="ce123">
            <text:p>0.43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4" table:style-name="ce168">
            <text:p>脫離率</text:p>
          </table:table-cell>
          <table:table-cell office:value-type="string" table:style-name="ce97">
            <text:p>腎功能恢復人數</text:p>
          </table:table-cell>
          <table:table-cell office:value-type="float" office:value="69" table:style-name="ce126">
            <text:p>69<text:s/></text:p>
          </table:table-cell>
          <table:table-cell table:style-name="ce93"/>
          <table:table-cell office:value-type="float" office:value="39" table:style-name="ce127">
            <text:p>39<text:s/></text:p>
          </table:table-cell>
          <table:table-cell table:style-name="ce93"/>
          <table:table-cell office:value-type="float" office:value="32" table:style-name="ce127">
            <text:p>3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脫離率(I)-腎功能回復</text:p>
          </table:table-cell>
          <table:table-cell office:value-type="percentage" office:value="1.0195035460992907E-2" table:style-name="ce112">
            <text:p>1.02%</text:p>
          </table:table-cell>
          <table:table-cell table:style-name="ce93"/>
          <table:table-cell office:value-type="percentage" office:value="1.1796733212341197E-2" table:style-name="ce118">
            <text:p>1.18%</text:p>
          </table:table-cell>
          <table:table-cell table:style-name="ce93"/>
          <table:table-cell office:value-type="percentage" office:value="1.1721611721611722E-2" table:style-name="ce118">
            <text:p>1.17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腎移植人數</text:p>
          </table:table-cell>
          <table:table-cell office:value-type="float" office:value="370" table:style-name="ce126">
            <text:p>370<text:s/></text:p>
          </table:table-cell>
          <table:table-cell table:style-name="ce93"/>
          <table:table-cell office:value-type="float" office:value="160" table:style-name="ce127">
            <text:p>160<text:s/></text:p>
          </table:table-cell>
          <table:table-cell table:style-name="ce93"/>
          <table:table-cell office:value-type="float" office:value="165" table:style-name="ce127">
            <text:p>165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8">
            <text:p>脫離率(II)-腎移植</text:p>
          </table:table-cell>
          <table:table-cell office:value-type="percentage" office:value="4.0548389571392566E-3" table:style-name="ce128">
            <text:p>0.41%</text:p>
          </table:table-cell>
          <table:table-cell table:style-name="ce99"/>
          <table:table-cell office:value-type="percentage" office:value="3.392921517484149E-3" table:style-name="ce129">
            <text:p>0.34%</text:p>
          </table:table-cell>
          <table:table-cell table:style-name="ce99"/>
          <table:table-cell office:value-type="percentage" office:value="3.1764977668258124E-3" table:style-name="ce129">
            <text:p>0.3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3">
          <table:table-cell office:value-type="string" table:number-columns-spanned="2" table:number-rows-spanned="1" table:style-name="ce169">
            <text:p>腹膜透析部分</text:p>
          </table:table-cell>
          <table:covered-table-cell/>
          <table:table-cell table:number-columns-repeated="5" table:style-name="ce100"/>
          <table:table-cell table:style-name="ce57"/>
          <table:table-cell table:number-columns-repeated="16376" table:style-name="ce5"/>
        </table:table-row>
        <table:table-row table:style-name="ro22">
          <table:table-cell office:value-type="string" table:number-columns-spanned="1" table:number-rows-spanned="7" table:style-name="ce162">
            <text:p>血清白蛋白</text:p>
          </table:table-cell>
          <table:table-cell office:value-type="string" table:style-name="ce92">
            <text:p>Albumin-受檢率</text:p>
          </table:table-cell>
          <table:table-cell office:value-type="percentage" office:value="0.93766656795972769" table:style-name="ce130">
            <text:p>93.77%</text:p>
          </table:table-cell>
          <table:table-cell office:value-type="percentage" office:value="0.95839112343966715" table:style-name="ce113">
            <text:p>95.84%</text:p>
          </table:table-cell>
          <table:table-cell office:value-type="percentage" office:value="0.95786898613753746" table:style-name="ce113">
            <text:p>95.79%</text:p>
          </table:table-cell>
          <table:table-cell office:value-type="percentage" office:value="0.96382360707684189" table:style-name="ce113">
            <text:p>96.38%</text:p>
          </table:table-cell>
          <table:table-cell office:value-type="percentage" office:value="0.95885509838998206" table:style-name="ce113">
            <text:p>95.89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家數</text:p>
          </table:table-cell>
          <table:table-cell table:style-name="ce94"/>
          <table:table-cell office:value-type="float" office:value="53" table:style-name="ce114">
            <text:p>53<text:s/></text:p>
          </table:table-cell>
          <table:table-cell office:value-type="float" office:value="53" table:style-name="ce114">
            <text:p>53<text:s/></text:p>
          </table:table-cell>
          <table:table-cell office:value-type="float" office:value="56" table:style-name="ce114">
            <text:p>56<text:s/></text:p>
          </table:table-cell>
          <table:table-cell office:value-type="float" office:value="59" table:style-name="ce114">
            <text:p>59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G)平均值</text:p>
          </table:table-cell>
          <table:table-cell table:style-name="ce94"/>
          <table:table-cell office:value-type="float" office:value="3.7440982028241336" table:style-name="ce117">
            <text:p>3.74<text:s/></text:p>
          </table:table-cell>
          <table:table-cell office:value-type="float" office:value="3.7581233480176213" table:style-name="ce117">
            <text:p>3.76<text:s/></text:p>
          </table:table-cell>
          <table:table-cell office:value-type="float" office:value="3.7404648526077096" table:style-name="ce117">
            <text:p>3.74<text:s/></text:p>
          </table:table-cell>
          <table:table-cell office:value-type="float" office:value="3.7717595146166576" table:style-name="ce117">
            <text:p>3.77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G)&lt;3.5百分比</text:p>
          </table:table-cell>
          <table:table-cell table:style-name="ce94"/>
          <table:table-cell office:value-type="percentage" office:value="0.22659980744544289" table:style-name="ce113">
            <text:p>22.66%</text:p>
          </table:table-cell>
          <table:table-cell office:value-type="percentage" office:value="0.22056446402349489" table:style-name="ce113">
            <text:p>22.06%</text:p>
          </table:table-cell>
          <table:table-cell office:value-type="percentage" office:value="0.22451360544217688" table:style-name="ce113">
            <text:p>22.45%</text:p>
          </table:table-cell>
          <table:table-cell office:value-type="percentage" office:value="0.21618422504136792" table:style-name="ce113">
            <text:p>21.6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Albumin(BCP)家數</text:p>
          </table:table-cell>
          <table:table-cell table:style-name="ce94"/>
          <table:table-cell office:value-type="string" table:style-name="ce113">
            <text:p>10</text:p>
          </table:table-cell>
          <table:table-cell office:value-type="string" table:style-name="ce113">
            <text:p>7</text:p>
          </table:table-cell>
          <table:table-cell office:value-type="string" table:style-name="ce113">
            <text:p>7</text:p>
          </table:table-cell>
          <table:table-cell office:value-type="string" table:style-name="ce113">
            <text:p>8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7">
            <text:p>Albumin-平均值(BCP)</text:p>
          </table:table-cell>
          <table:table-cell office:value-type="float" office:value="3.7739499447339333" table:style-name="ce131">
            <text:p><text:s/>3.77<text:s/></text:p>
          </table:table-cell>
          <table:table-cell office:value-type="float" office:value="3.4310029498525076" table:style-name="ce117">
            <text:p>3.43<text:s/></text:p>
          </table:table-cell>
          <table:table-cell office:value-type="float" office:value="3.3737815126050426" table:style-name="ce117">
            <text:p>3.37<text:s/></text:p>
          </table:table-cell>
          <table:table-cell office:value-type="float" office:value="3.3584426229508195" table:style-name="ce117">
            <text:p>3.36<text:s/></text:p>
          </table:table-cell>
          <table:table-cell office:value-type="float" office:value="3.3577777777777778" table:style-name="ce117">
            <text:p>3.36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5">
            <text:p>Albumin(BCP)&lt;3.0百分比</text:p>
          </table:table-cell>
          <table:table-cell office:value-type="percentage" office:value="5.9623401231643773E-2" table:style-name="ce130">
            <text:p>5.96%</text:p>
          </table:table-cell>
          <table:table-cell office:value-type="percentage" office:value="0.16832448377581122" table:style-name="ce113">
            <text:p>16.83%</text:p>
          </table:table-cell>
          <table:table-cell office:value-type="percentage" office:value="0.21842857142857144" table:style-name="ce113">
            <text:p>21.84%</text:p>
          </table:table-cell>
          <table:table-cell office:value-type="percentage" office:value="0.22949180327868851" table:style-name="ce113">
            <text:p>22.95%</text:p>
          </table:table-cell>
          <table:table-cell office:value-type="percentage" office:value="0.19823809523809524" table:style-name="ce113">
            <text:p>19.82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4">
            <text:p>Kt/V</text:p>
          </table:table-cell>
          <table:table-cell office:value-type="string" table:style-name="ce92">
            <text:p>Kt/V-受檢率</text:p>
          </table:table-cell>
          <table:table-cell office:value-type="percentage" office:value="0.93980077955825037" table:style-name="ce112">
            <text:p>93.98%</text:p>
          </table:table-cell>
          <table:table-cell table:style-name="ce93"/>
          <table:table-cell office:value-type="percentage" office:value="0.98560767590618348" table:style-name="ce118">
            <text:p>98.56%</text:p>
          </table:table-cell>
          <table:table-cell table:style-name="ce93"/>
          <table:table-cell office:value-type="percentage" office:value="1" table:style-name="ce118">
            <text:p>100.00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Kt/V-平均值</text:p>
          </table:table-cell>
          <table:table-cell office:value-type="float" office:value="2.1292350230414749" table:style-name="ce116">
            <text:p><text:s/>2.13<text:s/></text:p>
          </table:table-cell>
          <table:table-cell table:style-name="ce93"/>
          <table:table-cell office:value-type="float" office:value="2.1475419145484045" table:style-name="ce119">
            <text:p><text:s/>2.15<text:s/></text:p>
          </table:table-cell>
          <table:table-cell table:style-name="ce93"/>
          <table:table-cell office:value-type="float" office:value="2.0753487816531293" table:style-name="ce119">
            <text:p><text:s/>2.08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Kt/V&lt; 1.7百分比</text:p>
          </table:table-cell>
          <table:table-cell office:value-type="percentage" office:value="0.1535852534562212" table:style-name="ce112">
            <text:p>15.36%</text:p>
          </table:table-cell>
          <table:table-cell table:style-name="ce93"/>
          <table:table-cell office:value-type="percentage" office:value="0.14227961060032451" table:style-name="ce118">
            <text:p>14.23%</text:p>
          </table:table-cell>
          <table:table-cell table:style-name="ce93"/>
          <table:table-cell office:value-type="percentage" office:value="0.15612995699952223" table:style-name="ce118">
            <text:p>15.61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3" table:style-name="ce165">
            <text:p>Hct</text:p>
          </table:table-cell>
          <table:table-cell office:value-type="string" table:style-name="ce92">
            <text:p>Hct-受檢率</text:p>
          </table:table-cell>
          <table:table-cell office:value-type="percentage" office:value="0.94070180633698552" table:style-name="ce130">
            <text:p>94.07%</text:p>
          </table:table-cell>
          <table:table-cell office:value-type="percentage" office:value="0.96420643729189792" table:style-name="ce113">
            <text:p>96.42%</text:p>
          </table:table-cell>
          <table:table-cell office:value-type="percentage" office:value="0.96140255504213112" table:style-name="ce113">
            <text:p>96.14%</text:p>
          </table:table-cell>
          <table:table-cell office:value-type="percentage" office:value="0.96672828096118302" table:style-name="ce113">
            <text:p>96.67%</text:p>
          </table:table-cell>
          <table:table-cell office:value-type="percentage" office:value="0.96294403271147455" table:style-name="ce113">
            <text:p>96.29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Hct-平均值</text:p>
          </table:table-cell>
          <table:table-cell office:value-type="float" office:value="28.84901156842685" table:style-name="ce131">
            <text:p><text:s/>28.85<text:s/></text:p>
          </table:table-cell>
          <table:table-cell office:value-type="float" office:value="28.69867913669065" table:style-name="ce115">
            <text:p><text:s/>28.70<text:s/></text:p>
          </table:table-cell>
          <table:table-cell office:value-type="float" office:value="29.171012157195364" table:style-name="ce115">
            <text:p><text:s/>29.17<text:s/></text:p>
          </table:table-cell>
          <table:table-cell office:value-type="float" office:value="29.146864244741874" table:style-name="ce115">
            <text:p><text:s/>29.15<text:s/></text:p>
          </table:table-cell>
          <table:table-cell office:value-type="float" office:value="29.521833864118893" table:style-name="ce115">
            <text:p><text:s/>29.52<text:s/>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Hct &lt; 24百分比</text:p>
          </table:table-cell>
          <table:table-cell office:value-type="percentage" office:value="0.12431730542220823" table:style-name="ce130">
            <text:p>12.43%</text:p>
          </table:table-cell>
          <table:table-cell office:value-type="percentage" office:value="0.13086906474820145" table:style-name="ce113">
            <text:p>13.09%</text:p>
          </table:table-cell>
          <table:table-cell office:value-type="percentage" office:value="0.10525586655357648" table:style-name="ce113">
            <text:p>10.53%</text:p>
          </table:table-cell>
          <table:table-cell office:value-type="percentage" office:value="0.10862878994810161" table:style-name="ce113">
            <text:p>10.86%</text:p>
          </table:table-cell>
          <table:table-cell office:value-type="percentage" office:value="9.8922505307855624E-2" table:style-name="ce113">
            <text:p>9.89%</text:p>
          </table:table-cell>
          <table:table-cell table:style-name="ce58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住院率</text:p>
          </table:table-cell>
          <table:table-cell office:value-type="string" table:style-name="ce92">
            <text:p>住院次數</text:p>
          </table:table-cell>
          <table:table-cell office:value-type="float" office:value="1750" table:style-name="ce132">
            <text:p><text:s/>1,750<text:s/></text:p>
          </table:table-cell>
          <table:table-cell table:style-name="ce93"/>
          <table:table-cell office:value-type="float" office:value="1159" table:style-name="ce133">
            <text:p><text:s/>1,159<text:s/></text:p>
          </table:table-cell>
          <table:table-cell table:style-name="ce93"/>
          <table:table-cell office:value-type="float" office:value="1177" table:style-name="ce133">
            <text:p><text:s/>1,177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住院率</text:p>
          </table:table-cell>
          <table:table-cell office:value-type="float" office:value="4.2753000039088453" table:style-name="ce134">
            <text:p>4.28<text:s/></text:p>
          </table:table-cell>
          <table:table-cell table:style-name="ce93"/>
          <table:table-cell office:value-type="float" office:value="5.664324044298044" table:style-name="ce135">
            <text:p>5.66<text:s/></text:p>
          </table:table-cell>
          <table:table-cell table:style-name="ce93"/>
          <table:table-cell office:value-type="float" office:value="5.3739875261394046" table:style-name="ce135">
            <text:p>5.37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死亡率</text:p>
          </table:table-cell>
          <table:table-cell office:value-type="string" table:style-name="ce97">
            <text:p>透析時間＜1年之死亡率</text:p>
          </table:table-cell>
          <table:table-cell office:value-type="float" office:value="0.57388058048524127" table:style-name="ce116">
            <text:p><text:s/>0.57<text:s/></text:p>
          </table:table-cell>
          <table:table-cell office:value-type="float" office:value="0.50984936268829673" table:style-name="ce119">
            <text:p><text:s/>0.51<text:s/></text:p>
          </table:table-cell>
          <table:table-cell office:value-type="float" office:value="0.71684587813620071" table:style-name="ce119">
            <text:p><text:s/>0.72<text:s/></text:p>
          </table:table-cell>
          <table:table-cell office:value-type="float" office:value="0.54958992136636509" table:style-name="ce119">
            <text:p><text:s/>0.55<text:s/></text:p>
          </table:table-cell>
          <table:table-cell office:value-type="float" office:value="0.65911431513903196" table:style-name="ce119">
            <text:p><text:s/>0.66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101">
            <text:p>透析時間≧1年之死亡率</text:p>
          </table:table-cell>
          <table:table-cell office:value-type="float" office:value="0.51865941269185201" table:style-name="ce134">
            <text:p>0.52<text:s/></text:p>
          </table:table-cell>
          <table:table-cell office:value-type="float" office:value="0.62064597846738445" table:style-name="ce135">
            <text:p>0.62<text:s/></text:p>
          </table:table-cell>
          <table:table-cell office:value-type="float" office:value="0.50127764668484309" table:style-name="ce135">
            <text:p>0.50<text:s/></text:p>
          </table:table-cell>
          <table:table-cell office:value-type="float" office:value="0.5340168749332479" table:style-name="ce135">
            <text:p>0.53<text:s/></text:p>
          </table:table-cell>
          <table:table-cell office:value-type="float" office:value="0.54132497926840506" table:style-name="ce135">
            <text:p>0.54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2" table:style-name="ce162">
            <text:p>腹膜炎發生率</text:p>
          </table:table-cell>
          <table:table-cell office:value-type="string" table:style-name="ce92">
            <text:p>腹膜炎發生數</text:p>
          </table:table-cell>
          <table:table-cell office:value-type="float" office:value="664" table:style-name="ce132">
            <text:p><text:s/>664<text:s/></text:p>
          </table:table-cell>
          <table:table-cell table:style-name="ce93"/>
          <table:table-cell office:value-type="float" office:value="420" table:style-name="ce133">
            <text:p><text:s/>420<text:s/></text:p>
          </table:table-cell>
          <table:table-cell table:style-name="ce93"/>
          <table:table-cell office:value-type="float" office:value="376" table:style-name="ce133">
            <text:p><text:s/>376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6">
            <text:p>腹膜炎發生率</text:p>
          </table:table-cell>
          <table:table-cell office:value-type="float" office:value="1.6221709729116991" table:style-name="ce134">
            <text:p>1.62<text:s/></text:p>
          </table:table-cell>
          <table:table-cell table:style-name="ce93"/>
          <table:table-cell office:value-type="float" office:value="2.0526454690294895" table:style-name="ce135">
            <text:p>2.05<text:s/></text:p>
          </table:table-cell>
          <table:table-cell table:style-name="ce93"/>
          <table:table-cell office:value-type="float" office:value="1.7167538741108037" table:style-name="ce135">
            <text:p>1.72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table-cell office:value-type="string" table:number-columns-spanned="1" table:number-rows-spanned="4" table:style-name="ce168">
            <text:p>脫離率</text:p>
          </table:table-cell>
          <table:table-cell office:value-type="string" table:style-name="ce97">
            <text:p>腎功能恢復人數</text:p>
          </table:table-cell>
          <table:table-cell office:value-type="float" office:value="11" table:style-name="ce126">
            <text:p>11<text:s/></text:p>
          </table:table-cell>
          <table:table-cell table:style-name="ce93"/>
          <table:table-cell office:value-type="float" office:value="2" table:style-name="ce127">
            <text:p>2<text:s/></text:p>
          </table:table-cell>
          <table:table-cell table:style-name="ce93"/>
          <table:table-cell office:value-type="float" office:value="1" table:style-name="ce127">
            <text:p>1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脫離率(I)-腎功能回復</text:p>
          </table:table-cell>
          <table:table-cell office:value-type="percentage" office:value="1.1282051282051283E-2" table:style-name="ce136">
            <text:p>1.13%</text:p>
          </table:table-cell>
          <table:table-cell table:style-name="ce93"/>
          <table:table-cell office:value-type="percentage" office:value="4.5146726862302488E-3" table:style-name="ce137">
            <text:p>0.45%</text:p>
          </table:table-cell>
          <table:table-cell table:style-name="ce93"/>
          <table:table-cell office:value-type="percentage" office:value="2.3752969121140144E-3" table:style-name="ce137">
            <text:p>0.24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92">
            <text:p>腎移植人數</text:p>
          </table:table-cell>
          <table:table-cell office:value-type="float" office:value="134" table:style-name="ce132">
            <text:p><text:s/>134<text:s/></text:p>
          </table:table-cell>
          <table:table-cell table:style-name="ce93"/>
          <table:table-cell office:value-type="float" office:value="48" table:style-name="ce133">
            <text:p><text:s/>48<text:s/></text:p>
          </table:table-cell>
          <table:table-cell table:style-name="ce93"/>
          <table:table-cell office:value-type="float" office:value="50" table:style-name="ce133">
            <text:p><text:s/>50<text:s/>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22">
          <table:covered-table-cell/>
          <table:table-cell office:value-type="string" table:style-name="ce102">
            <text:p>脫離率(II)-腎移植</text:p>
          </table:table-cell>
          <table:table-cell office:value-type="percentage" office:value="1.9344593619171357E-2" table:style-name="ce138">
            <text:p>1.93%</text:p>
          </table:table-cell>
          <table:table-cell table:style-name="ce99"/>
          <table:table-cell office:value-type="percentage" office:value="1.2793176972281451E-2" table:style-name="ce139">
            <text:p>1.28%</text:p>
          </table:table-cell>
          <table:table-cell table:style-name="ce99"/>
          <table:table-cell office:value-type="percentage" office:value="1.2584948401711553E-2" table:style-name="ce139">
            <text:p>1.26%</text:p>
          </table:table-cell>
          <table:table-cell table:style-name="ce27"/>
          <table:table-cell table:style-name="ce5"/>
          <table:table-cell table:number-columns-repeated="16375" table:style-name="ce6"/>
        </table:table-row>
        <table:table-row table:style-name="ro3" table:visibility="collapse">
          <table:table-cell office:value-type="string" table:style-name="ce87">
            <text:p>平均每張處方箋開藥天數</text:p>
          </table:table-cell>
          <table:table-cell table:style-name="ce87"/>
          <table:table-cell office:value-type="float" office:value="4.34" table:style-name="ce88">
            <text:p>4.34</text:p>
          </table:table-cell>
          <table:table-cell office:value-type="float" office:value="4.5999999999999996" table:style-name="ce88">
            <text:p>4.60</text:p>
          </table:table-cell>
          <table:table-cell table:number-columns-repeated="4" table:style-name="ce46"/>
          <table:table-cell table:number-columns-repeated="16376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style-name="ce64"/>
          <table:table-cell table:number-columns-repeated="5" table:style-name="ce65"/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155">
            <text:p>1.指標項目內容：依據全民健康保險監理委員會96年6月12日健保監理字第0965700734號函辦理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156">
            <text:p>2<text:span text:style-name="T1">.指標項目之定義：</text:span>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7">
          <table:table-cell office:value-type="string" table:number-columns-spanned="7" table:number-rows-spanned="1" table:style-name="ce159">
            <text:p>(1)住院率：追蹤期間所有病人之總住院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4">
          <table:table-cell office:value-type="string" table:number-columns-spanned="7" table:number-rows-spanned="1" table:style-name="ce159">
            <text:p>(2)死亡率：透析之死亡個案數之總和/追蹤期間總病人月數之總和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5">
          <table:table-cell office:value-type="string" table:number-columns-spanned="7" table:number-rows-spanned="1" table:style-name="ce159">
            <text:p>(3)瘻管重建率：追蹤期間所有病人須重新接受動靜脈瘻管或人工血管手術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4">
          <table:table-cell office:value-type="string" table:number-columns-spanned="7" table:number-rows-spanned="1" table:style-name="ce159">
            <text:p>(4)腹膜炎發生率：追蹤期間所有病人發生腹膜炎之總次數/追蹤期間之總病人月數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20">
          <table:table-cell office:value-type="string" table:number-columns-spanned="7" table:number-rows-spanned="1" table:style-name="ce159">
            <text:p>(5)脫離率：追蹤期間新病人或原透析病人因腎功能回復(或腎移植)而不須再繼續接受透析治療之人數/追蹤期間之所有新病人數。註：腎臟移植人數係透析院所通報個案。</text:p>
          </table:table-cell>
          <table:covered-table-cell table:number-columns-repeated="6"/>
          <table:table-cell table:style-name="ce9"/>
          <table:table-cell table:number-columns-repeated="16376" table:style-name="ce1"/>
        </table:table-row>
        <table:table-row table:style-name="ro10">
          <table:table-cell office:value-type="string" table:number-columns-spanned="7" table:number-rows-spanned="1" table:style-name="ce156">
            <text:p>3<text:span text:style-name="T1">.資料來源：台灣腎臟醫學會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style-name="ro11">
          <table:table-cell office:value-type="string" table:number-columns-spanned="7" table:number-rows-spanned="1" table:style-name="ce157">
            <text:p>4<text:span text:style-name="T1">.資料時點：依據台灣腎臟醫學會96年5月7日台腎醫錦(96)字第478號函檢送95年第4季報告。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Area" table:cell-range-address="透析.$A$1:透析.$G$62" table:base-cell-address="透析.$A$1"/>
          <table:named-range table:name="Print_Titles" table:cell-range-address="透析.$A$1:透析.$IV$3" table:base-cell-address="透析.$A$1"/>
        </table:named-expressions>
      </table:table>
      <table:table table:name="西醫基層-1" table:style-name="ta2">
        <table:table-column table:style-name="co25" table:default-cell-style-name="ce1"/>
        <table:table-column table:style-name="co5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1"/>
        <table:table-column table:style-name="co28" table:default-cell-style-name="ce11"/>
        <table:table-column table:style-name="co13" table:default-cell-style-name="ce11"/>
        <table:table-column table:style-name="co15" table:default-cell-style-name="ce11"/>
        <table:table-column table:style-name="co29" table:default-cell-style-name="ce1"/>
        <table:table-column table:style-name="co30" table:number-columns-repeated="2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61">
            <text:p>表<text:span text:style-name="T17">29-6<text:s text:c="3"/></text:span>全民健康保險西醫基層醫療品質指標<text:span text:style-name="T14">(</text:span><text:span text:style-name="T15">全局</text:span><text:span text:style-name="T14">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office:value-type="string" table:style-name="ce73">
            <text:p>96年第<text:span text:style-name="T3">1</text:span>季</text:p>
          </table:table-cell>
          <table:table-cell office:value-type="string" table:style-name="ce73">
            <text:p>96年第2季</text:p>
          </table:table-cell>
          <table:table-cell table:style-name="ce140"/>
          <table:table-cell office:value-type="string" table:style-name="ce75">
            <text:p>DA<text:span text:style-name="T2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5" table:style-name="ce47"/>
          <table:table-cell table:number-columns-repeated="16373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≦17.13﹪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929999999999999" table:style-name="ce27">
            <text:p>14.93%</text:p>
          </table:table-cell>
          <table:table-cell office:value-type="percentage" office:value="0.1419" table:style-name="ce27">
            <text:p>14.19%</text:p>
          </table:table-cell>
          <table:table-cell office:value-type="percentage" office:value="0.1406" table:style-name="ce27">
            <text:p>14.06%</text:p>
          </table:table-cell>
          <table:table-cell office:value-type="percentage" office:value="0.13800000000000001" table:style-name="ce27">
            <text:p>13.80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table:style-name="ce27"/>
          <table:table-cell office:value-type="float" office:value="105" table:style-name="ce5">
            <text:p>105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6800000000000003E-2" table:style-name="ce27">
            <text:p>5.68%</text:p>
          </table:table-cell>
          <table:table-cell office:value-type="percentage" office:value="0.05" table:style-name="ce27">
            <text:p>5.00%</text:p>
          </table:table-cell>
          <table:table-cell office:value-type="percentage" office:value="4.7800000000000002E-2" table:style-name="ce27">
            <text:p>4.78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table:style-name="ce27"/>
          <table:table-cell office:value-type="float" office:value="142" table:style-name="ce5">
            <text:p>142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2.06E-2" table:style-name="ce27">
            <text:p>2.06%</text:p>
          </table:table-cell>
          <table:table-cell office:value-type="percentage" office:value="1.7600000000000001E-2" table:style-name="ce27">
            <text:p>1.76%</text:p>
          </table:table-cell>
          <table:table-cell office:value-type="percentage" office:value="1.7500000000000002E-2" table:style-name="ce27">
            <text:p>1.75%</text:p>
          </table:table-cell>
          <table:table-cell office:value-type="percentage" office:value="1.7000000000000001E-2" table:style-name="ce27">
            <text:p>1.70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table:style-name="ce27"/>
          <table:table-cell office:value-type="float" office:value="144" table:style-name="ce5">
            <text:p>144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7900000000000003E-2" table:style-name="ce27">
            <text:p>3.79%</text:p>
          </table:table-cell>
          <table:table-cell office:value-type="percentage" office:value="3.2800000000000003E-2" table:style-name="ce27">
            <text:p>3.28%</text:p>
          </table:table-cell>
          <table:table-cell office:value-type="percentage" office:value="3.2199999999999999E-2" table:style-name="ce27">
            <text:p>3.22%</text:p>
          </table:table-cell>
          <table:table-cell office:value-type="percentage" office:value="3.1899999999999998E-2" table:style-name="ce27">
            <text:p>3.19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table:style-name="ce27"/>
          <table:table-cell office:value-type="float" office:value="146" table:style-name="ce5">
            <text:p>14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5E-2" table:style-name="ce27">
            <text:p>3.85%</text:p>
          </table:table-cell>
          <table:table-cell office:value-type="percentage" office:value="3.8699999999999998E-2" table:style-name="ce27">
            <text:p>3.87%</text:p>
          </table:table-cell>
          <table:table-cell office:value-type="percentage" office:value="3.7600000000000001E-2" table:style-name="ce27">
            <text:p>3.76%</text:p>
          </table:table-cell>
          <table:table-cell office:value-type="percentage" office:value="3.7999999999999999E-2" table:style-name="ce27">
            <text:p>3.80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table:style-name="ce27"/>
          <table:table-cell office:value-type="float" office:value="136" table:style-name="ce5">
            <text:p>13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33E-2" table:style-name="ce27">
            <text:p>5.33%</text:p>
          </table:table-cell>
          <table:table-cell office:value-type="percentage" office:value="5.1499999999999997E-2" table:style-name="ce27">
            <text:p>5.15%</text:p>
          </table:table-cell>
          <table:table-cell office:value-type="percentage" office:value="5.1200000000000002E-2" table:style-name="ce27">
            <text:p>5.12%</text:p>
          </table:table-cell>
          <table:table-cell office:value-type="percentage" office:value="5.1799999999999999E-2" table:style-name="ce27">
            <text:p>5.18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table:style-name="ce27"/>
          <table:table-cell office:value-type="float" office:value="138" table:style-name="ce5">
            <text:p>13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79">
            <text:p>≦14.96﹪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52" table:style-name="ce27">
            <text:p>10.52%</text:p>
          </table:table-cell>
          <table:table-cell office:value-type="percentage" office:value="0.1033" table:style-name="ce27">
            <text:p>10.33%</text:p>
          </table:table-cell>
          <table:table-cell office:value-type="percentage" office:value="0.1043" table:style-name="ce27">
            <text:p>10.43%</text:p>
          </table:table-cell>
          <table:table-cell office:value-type="percentage" office:value="0.1061" table:style-name="ce27">
            <text:p>10.61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table:style-name="ce27"/>
          <table:table-cell office:value-type="float" office:value="140" table:style-name="ce5">
            <text:p>14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79">
            <text:p>≦9.18﹪</text:p>
          </table:table-cell>
          <table:table-cell office:value-type="percentage" office:value="2.4500000000000001E-2" table:style-name="ce49">
            <text:p>2.45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1.9800000000000002E-2" table:style-name="ce45">
            <text:p>1.98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2.06E-2" table:style-name="ce45">
            <text:p>2.06%</text:p>
          </table:table-cell>
          <table:table-cell office:value-type="percentage" office:value="2.1899999999999999E-2" table:style-name="ce45">
            <text:p>2.19%</text:p>
          </table:table-cell>
          <table:table-cell office:value-type="percentage" office:value="1.738680678752658E-2" table:style-name="ce45">
            <text:p>1.74%</text:p>
          </table:table-cell>
          <table:table-cell table:style-name="ce45"/>
          <table:table-cell office:value-type="float" office:value="382" table:style-name="ce5">
            <text:p>382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≦3.17﹪</text:p>
          </table:table-cell>
          <table:table-cell office:value-type="percentage" office:value="1.6500000000000001E-2" table:style-name="ce49">
            <text:p>1.65%</text:p>
          </table:table-cell>
          <table:table-cell office:value-type="percentage" office:value="1.5900000000000001E-2" table:style-name="ce45">
            <text:p>1.59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500000000000001E-2" table:style-name="ce45">
            <text:p>1.25%</text:p>
          </table:table-cell>
          <table:table-cell office:value-type="percentage" office:value="1.24E-2" table:style-name="ce45">
            <text:p>1.24%</text:p>
          </table:table-cell>
          <table:table-cell office:value-type="percentage" office:value="1.3299999999999999E-2" table:style-name="ce45">
            <text:p>1.33%</text:p>
          </table:table-cell>
          <table:table-cell office:value-type="percentage" office:value="1.4E-2" table:style-name="ce45">
            <text:p>1.40%</text:p>
          </table:table-cell>
          <table:table-cell office:value-type="percentage" office:value="1.067520939957158E-2" table:style-name="ce45">
            <text:p>1.07%</text:p>
          </table:table-cell>
          <table:table-cell table:style-name="ce45"/>
          <table:table-cell office:value-type="float" office:value="384" table:style-name="ce5">
            <text:p>384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≦6.03﹪</text:p>
          </table:table-cell>
          <table:table-cell office:value-type="percentage" office:value="2.2100000000000002E-2" table:style-name="ce49">
            <text:p>2.21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E-2" table:style-name="ce45">
            <text:p>1.78%</text:p>
          </table:table-cell>
          <table:table-cell office:value-type="percentage" office:value="1.7899999999999999E-2" table:style-name="ce45">
            <text:p>1.79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9900000000000001E-2" table:style-name="ce45">
            <text:p>1.99%</text:p>
          </table:table-cell>
          <table:table-cell office:value-type="percentage" office:value="1.584554733613951E-2" table:style-name="ce45">
            <text:p>1.58%</text:p>
          </table:table-cell>
          <table:table-cell table:style-name="ce45"/>
          <table:table-cell office:value-type="float" office:value="386" table:style-name="ce5">
            <text:p>386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79">
            <text:p>≦4.33﹪</text:p>
          </table:table-cell>
          <table:table-cell office:value-type="percentage" office:value="2.2599999999999999E-2" table:style-name="ce49">
            <text:p>2.26%</text:p>
          </table:table-cell>
          <table:table-cell office:value-type="percentage" office:value="0.02" table:style-name="ce45">
            <text:p>2.00%</text:p>
          </table:table-cell>
          <table:table-cell office:value-type="percentage" office:value="1.9300000000000001E-2" table:style-name="ce45">
            <text:p>1.93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700000000000001E-2" table:style-name="ce45">
            <text:p>1.87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2.1100000000000001E-2" table:style-name="ce45">
            <text:p>2.11%</text:p>
          </table:table-cell>
          <table:table-cell office:value-type="percentage" office:value="1.8361832044440481E-2" table:style-name="ce45">
            <text:p>1.84%</text:p>
          </table:table-cell>
          <table:table-cell table:style-name="ce45"/>
          <table:table-cell office:value-type="float" office:value="376" table:style-name="ce5">
            <text:p>376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79">
            <text:p>≦8.44﹪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199999999999998E-2" table:style-name="ce45">
            <text:p>2.7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23E-2" table:style-name="ce45">
            <text:p>2.23%</text:p>
          </table:table-cell>
          <table:table-cell office:value-type="percentage" office:value="2.4E-2" table:style-name="ce45">
            <text:p>2.40%</text:p>
          </table:table-cell>
          <table:table-cell office:value-type="percentage" office:value="2.4E-2" table:style-name="ce45">
            <text:p>2.40%</text:p>
          </table:table-cell>
          <table:table-cell office:value-type="percentage" office:value="2.0272794001921817E-2" table:style-name="ce45">
            <text:p>2.03%</text:p>
          </table:table-cell>
          <table:table-cell table:style-name="ce45"/>
          <table:table-cell office:value-type="float" office:value="378" table:style-name="ce5">
            <text:p>378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0">
            <text:p>≦14.96﹪</text:p>
          </table:table-cell>
          <table:table-cell office:value-type="percentage" office:value="3.4799999999999998E-2" table:style-name="ce81">
            <text:p>3.48%</text:p>
          </table:table-cell>
          <table:table-cell office:value-type="percentage" office:value="3.3599999999999998E-2" table:style-name="ce82">
            <text:p>3.36%</text:p>
          </table:table-cell>
          <table:table-cell office:value-type="percentage" office:value="0.03" table:style-name="ce82">
            <text:p>3.00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2.98E-2" table:style-name="ce82">
            <text:p>2.98%</text:p>
          </table:table-cell>
          <table:table-cell office:value-type="percentage" office:value="3.0800000000000001E-2" table:style-name="ce82">
            <text:p>3.08%</text:p>
          </table:table-cell>
          <table:table-cell office:value-type="percentage" office:value="3.1699999999999999E-2" table:style-name="ce82">
            <text:p>3.17%</text:p>
          </table:table-cell>
          <table:table-cell office:value-type="percentage" office:value="2.7754903202505184E-2" table:style-name="ce82">
            <text:p>2.78%</text:p>
          </table:table-cell>
          <table:table-cell table:style-name="ce27"/>
          <table:table-cell office:value-type="float" office:value="380" table:style-name="ce5">
            <text:p>38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7" table:style-name="ce65"/>
          <table:table-cell table:number-columns-repeated="16376" table:style-name="ce1"/>
        </table:table-row>
        <table:table-row table:style-name="ro26">
          <table:table-cell office:value-type="string" table:number-columns-spanned="9" table:number-rows-spanned="1" table:style-name="ce160">
            <text:p>1<text:span text:style-name="T1">.指標項目監測值：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160">
            <text:p>2<text:span text:style-name="T1">.指標項目之定義：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number-columns-spanned="9" table:number-rows-spanned="1" table:style-name="ce159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59">
            <text:p>(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59">
            <text:p>(3)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59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59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59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9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56">
            <text:p>3<text:span text:style-name="T1">.資料來源：醫療給付檔案分析系統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57">
            <text:p>4<text:span text:style-name="T1">.資料擷取時點：96.09.10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西醫基層-1.$A$1:西醫基層-1.$J$28" table:base-cell-address="西醫基層-1.$A$1"/>
        </table:named-expressions>
      </table:table>
      <table:table table:name="西醫醫院-1" table:style-name="ta6">
        <table:table-column table:style-name="co25" table:default-cell-style-name="ce1"/>
        <table:table-column table:style-name="co31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1"/>
        <table:table-column table:style-name="co28" table:default-cell-style-name="ce11"/>
        <table:table-column table:style-name="co13" table:number-columns-repeated="2" table:default-cell-style-name="ce11"/>
        <table:table-column table:style-name="co15" table:default-cell-style-name="ce11"/>
        <table:table-column table:style-name="co22" table:default-cell-style-name="ce1"/>
        <table:table-column table:style-name="co32" table:default-cell-style-name="ce1"/>
        <table:table-column table:style-name="co9" table:number-columns-repeated="16373" table:default-cell-style-name="ce1"/>
        <table:table-row table:style-name="ro12">
          <table:table-cell office:value-type="string" table:number-columns-spanned="9" table:number-rows-spanned="1" table:style-name="ce161">
            <text:p>表<text:span text:style-name="T17">29-7<text:s text:c="3"/></text:span>全民健康保險醫院醫療品質指標<text:span text:style-name="T14">(</text:span><text:span text:style-name="T15">全局</text:span><text:span text:style-name="T14">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4年小計</text:p>
          </table:table-cell>
          <table:table-cell office:value-type="string" table:style-name="ce72">
            <text:p>95年第1季</text:p>
          </table:table-cell>
          <table:table-cell office:value-type="string" table:style-name="ce72">
            <text:p>95年第2季</text:p>
          </table:table-cell>
          <table:table-cell office:value-type="string" table:style-name="ce72">
            <text:p>95年第3季</text:p>
          </table:table-cell>
          <table:table-cell office:value-type="string" table:style-name="ce72">
            <text:p>95年第4季</text:p>
          </table:table-cell>
          <table:table-cell office:value-type="string" table:style-name="ce73">
            <text:p>95年小計</text:p>
          </table:table-cell>
          <table:table-cell office:value-type="string" table:style-name="ce76">
            <text:p>96<text:span text:style-name="T1">年第</text:span>1<text:span text:style-name="T1">季</text:span></text:p>
          </table:table-cell>
          <table:table-cell office:value-type="string" table:style-name="ce73">
            <text:p>96年第2季</text:p>
          </table:table-cell>
          <table:table-cell table:style-name="ce146"/>
          <table:table-cell office:value-type="string" table:style-name="ce75">
            <text:p>DA<text:span text:style-name="T2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5" table:style-name="ce47"/>
          <table:table-cell table:number-columns-repeated="16373" table:style-name="ce5"/>
        </table:table-row>
        <table:table-row table:style-name="ro3">
          <table:table-cell office:value-type="string" table:style-name="ce67">
            <text:p>同院所上呼吸道感染病人<text:span text:style-name="T6">7</text:span>日內複診率</text:p>
          </table:table-cell>
          <table:table-cell office:value-type="string" table:style-name="ce79">
            <text:p>9.85%×(1±10%)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3599999999999994E-2" table:style-name="ce27">
            <text:p>8.36%</text:p>
          </table:table-cell>
          <table:table-cell office:value-type="percentage" office:value="8.43E-2" table:style-name="ce27">
            <text:p>8.43%</text:p>
          </table:table-cell>
          <table:table-cell office:value-type="percentage" office:value="8.0199999999999994E-2" table:style-name="ce27">
            <text:p>8.02%</text:p>
          </table:table-cell>
          <table:table-cell office:value-type="percentage" office:value="7.8600000000000003E-2" table:style-name="ce27">
            <text:p>7.86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141">
            <text:p>7.41%</text:p>
          </table:table-cell>
          <table:table-cell office:value-type="percentage" office:value="8.0439792709168928E-2" table:style-name="ce141">
            <text:p>8.04%</text:p>
          </table:table-cell>
          <table:table-cell table:style-name="ce141"/>
          <table:table-cell table:number-columns-repeated="16373" table:style-name="ce5"/>
        </table:table-row>
        <table:table-row table:style-name="ro3">
          <table:table-cell office:value-type="string" table:style-name="ce67">
            <text:p>跨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19E-2" table:style-name="ce27">
            <text:p>4.19%</text:p>
          </table:table-cell>
          <table:table-cell office:value-type="percentage" office:value="4.2500000000000003E-2" table:style-name="ce27">
            <text:p>4.25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900000000000002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23E-2" table:style-name="ce27">
            <text:p>1.23%</text:p>
          </table:table-cell>
          <table:table-cell office:value-type="percentage" office:value="1.09E-2" table:style-name="ce27">
            <text:p>1.09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0999999999999999E-2" table:style-name="ce27">
            <text:p>1.10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4E-2" table:style-name="ce27">
            <text:p>2.40%</text:p>
          </table:table-cell>
          <table:table-cell office:value-type="percentage" office:value="2.18E-2" table:style-name="ce27">
            <text:p>2.18%</text:p>
          </table:table-cell>
          <table:table-cell office:value-type="percentage" office:value="2.12E-2" table:style-name="ce27">
            <text:p>2.12%</text:p>
          </table:table-cell>
          <table:table-cell office:value-type="percentage" office:value="2.0799999999999999E-2" table:style-name="ce27">
            <text:p>2.08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00000000000001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56E-2" table:style-name="ce27">
            <text:p>3.56%</text:p>
          </table:table-cell>
          <table:table-cell office:value-type="percentage" office:value="3.4200000000000001E-2" table:style-name="ce27">
            <text:p>3.42%</text:p>
          </table:table-cell>
          <table:table-cell office:value-type="percentage" office:value="3.3700000000000001E-2" table:style-name="ce27">
            <text:p>3.37%</text:p>
          </table:table-cell>
          <table:table-cell office:value-type="percentage" office:value="3.2599999999999997E-2" table:style-name="ce27">
            <text:p>3.26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999999999999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5200000000000002E-2" table:style-name="ce27">
            <text:p>3.52%</text:p>
          </table:table-cell>
          <table:table-cell office:value-type="percentage" office:value="3.4099999999999998E-2" table:style-name="ce27">
            <text:p>3.41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3099999999999997E-2" table:style-name="ce27">
            <text:p>3.3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7">
            <text:p>跨院所安眠鎮靜藥物不同處方用藥日數重複率</text:p>
          </table:table-cell>
          <table:table-cell office:value-type="string" table:style-name="ce83">
            <text:p>7.02%×(1±10%)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9199999999999998E-2" table:style-name="ce27">
            <text:p>6.92%</text:p>
          </table:table-cell>
          <table:table-cell office:value-type="percentage" office:value="6.7599999999999993E-2" table:style-name="ce27">
            <text:p>6.76%</text:p>
          </table:table-cell>
          <table:table-cell office:value-type="percentage" office:value="6.6199999999999995E-2" table:style-name="ce27">
            <text:p>6.62%</text:p>
          </table:table-cell>
          <table:table-cell office:value-type="percentage" office:value="6.6500000000000004E-2" table:style-name="ce27">
            <text:p>6.65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100000000000007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style-name="ce68">
            <text:p>同院所降血壓藥物<text:span text:style-name="T6">(</text:span>口服<text:span text:style-name="T6">)</text:span>不同處方用藥日數重複率</text:p>
          </table:table-cell>
          <table:table-cell office:value-type="string" table:style-name="ce83">
            <text:p>4.82%×(1±10%)</text:p>
          </table:table-cell>
          <table:table-cell office:value-type="percentage" office:value="2.76E-2" table:style-name="ce49">
            <text:p>2.76%</text:p>
          </table:table-cell>
          <table:table-cell office:value-type="percentage" office:value="2.76E-2" table:style-name="ce45">
            <text:p>2.76%</text:p>
          </table:table-cell>
          <table:table-cell office:value-type="percentage" office:value="2.53E-2" table:style-name="ce45">
            <text:p>2.53%</text:p>
          </table:table-cell>
          <table:table-cell office:value-type="percentage" office:value="2.4199999999999999E-2" table:style-name="ce45">
            <text:p>2.42%</text:p>
          </table:table-cell>
          <table:table-cell office:value-type="percentage" office:value="2.4400000000000002E-2" table:style-name="ce45">
            <text:p>2.44%</text:p>
          </table:table-cell>
          <table:table-cell office:value-type="percentage" office:value="2.5100000000000001E-2" table:style-name="ce45">
            <text:p>2.51%</text:p>
          </table:table-cell>
          <table:table-cell office:value-type="percentage" office:value="2.5999999999999999E-2" table:formula="of:=['file:///C:/Documents%20and%20Settings/a110637/Local%20Settings/Temporary%20Internet%20Files/OLKA6/96年第1季醫院總額.xls'#'1_14_2-2'.$P$36]" table:style-name="ce45">
            <text:p>2.60%</text:p>
          </table:table-cell>
          <table:table-cell office:value-type="percentage" office:value="2.4018828987164269E-2" table:style-name="ce45">
            <text:p>2.40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68">
            <text:p>同院所降血脂藥物<text:span text:style-name="T6">(</text:span>口服<text:span text:style-name="T6">)</text:span>不同處方用藥日數重複率</text:p>
          </table:table-cell>
          <table:table-cell office:value-type="string" table:style-name="ce79">
            <text:p>2.93%×(1±10%)</text:p>
          </table:table-cell>
          <table:table-cell office:value-type="percentage" office:value="1.03E-2" table:style-name="ce49">
            <text:p>1.03%</text:p>
          </table:table-cell>
          <table:table-cell office:value-type="percentage" office:value="9.4999999999999998E-3" table:style-name="ce45">
            <text:p>0.9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2000000000000007E-3" table:style-name="ce45">
            <text:p>0.82%</text:p>
          </table:table-cell>
          <table:table-cell office:value-type="percentage" office:value="8.5000000000000006E-3" table:style-name="ce45">
            <text:p>0.85%</text:p>
          </table:table-cell>
          <table:table-cell office:value-type="percentage" office:value="8.6999999999999994E-3" table:formula="of:=['file:///C:/Documents%20and%20Settings/a110637/Local%20Settings/Temporary%20Internet%20Files/OLKA6/96年第1季醫院總額.xls'#'1_15_2-2'.$P$36]" table:style-name="ce45">
            <text:p>0.87%</text:p>
          </table:table-cell>
          <table:table-cell office:value-type="percentage" office:value="7.5684908946620231E-3" table:style-name="ce45">
            <text:p>0.76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68">
            <text:p>同院所降血糖藥物<text:span text:style-name="T6">(</text:span>口服及注射<text:span text:style-name="T6">)</text:span>不同處方用藥日數重複率</text:p>
          </table:table-cell>
          <table:table-cell office:value-type="string" table:style-name="ce79">
            <text:p>1.95%×(1±10%)</text:p>
          </table:table-cell>
          <table:table-cell office:value-type="percentage" office:value="1.54E-2" table:style-name="ce49">
            <text:p>1.54%</text:p>
          </table:table-cell>
          <table:table-cell office:value-type="percentage" office:value="1.4500000000000001E-2" table:style-name="ce45">
            <text:p>1.45%</text:p>
          </table:table-cell>
          <table:table-cell office:value-type="percentage" office:value="1.26E-2" table:style-name="ce45">
            <text:p>1.26%</text:p>
          </table:table-cell>
          <table:table-cell office:value-type="percentage" office:value="1.2699999999999999E-2" table:style-name="ce45">
            <text:p>1.27%</text:p>
          </table:table-cell>
          <table:table-cell office:value-type="percentage" office:value="1.21E-2" table:style-name="ce45">
            <text:p>1.21%</text:p>
          </table:table-cell>
          <table:table-cell office:value-type="percentage" office:value="1.29E-2" table:style-name="ce45">
            <text:p>1.29%</text:p>
          </table:table-cell>
          <table:table-cell office:value-type="percentage" office:value="1.29E-2" table:formula="of:=['file:///C:/Documents%20and%20Settings/a110637/Local%20Settings/Temporary%20Internet%20Files/OLKA6/96年第1季醫院總額.xls'#'1_16_2-2'.$P$36]" table:style-name="ce45">
            <text:p>1.29%</text:p>
          </table:table-cell>
          <table:table-cell office:value-type="percentage" office:value="1.1678353725003542E-2" table:style-name="ce45">
            <text:p>1.17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68">
            <text:p>同院所抗精神分裂藥物不同處方用藥日數重複率</text:p>
          </table:table-cell>
          <table:table-cell office:value-type="string" table:style-name="ce83">
            <text:p>3.41%×(1±10%)</text:p>
          </table:table-cell>
          <table:table-cell office:value-type="percentage" office:value="2.2499999999999999E-2" table:style-name="ce49">
            <text:p>2.25%</text:p>
          </table:table-cell>
          <table:table-cell office:value-type="percentage" office:value="2.3900000000000001E-2" table:style-name="ce45">
            <text:p>2.39%</text:p>
          </table:table-cell>
          <table:table-cell office:value-type="percentage" office:value="2.2499999999999999E-2" table:style-name="ce45">
            <text:p>2.25%</text:p>
          </table:table-cell>
          <table:table-cell office:value-type="percentage" office:value="2.1700000000000001E-2" table:style-name="ce45">
            <text:p>2.17%</text:p>
          </table:table-cell>
          <table:table-cell office:value-type="percentage" office:value="2.0899999999999998E-2" table:style-name="ce45">
            <text:p>2.09%</text:p>
          </table:table-cell>
          <table:table-cell office:value-type="percentage" office:value="2.2100000000000002E-2" table:style-name="ce45">
            <text:p>2.21%</text:p>
          </table:table-cell>
          <table:table-cell office:value-type="percentage" office:value="2.1499999999999998E-2" table:formula="of:=['file:///C:/Documents%20and%20Settings/a110637/Local%20Settings/Temporary%20Internet%20Files/OLKA6/96年第1季醫院總額.xls'#'1_11_2-2'.$P$36]" table:style-name="ce45">
            <text:p>2.15%</text:p>
          </table:table-cell>
          <table:table-cell office:value-type="percentage" office:value="1.9388432325871098E-2" table:style-name="ce45">
            <text:p>1.94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68">
            <text:p>同院所抗憂鬱症藥物不同處方用藥日數重複率</text:p>
          </table:table-cell>
          <table:table-cell office:value-type="string" table:style-name="ce83">
            <text:p>3.54%×(1±10%)</text:p>
          </table:table-cell>
          <table:table-cell office:value-type="percentage" office:value="2.0400000000000001E-2" table:style-name="ce49">
            <text:p>2.04%</text:p>
          </table:table-cell>
          <table:table-cell office:value-type="percentage" office:value="2.0500000000000001E-2" table:style-name="ce45">
            <text:p>2.05%</text:p>
          </table:table-cell>
          <table:table-cell office:value-type="percentage" office:value="1.9199999999999998E-2" table:style-name="ce45">
            <text:p>1.92%</text:p>
          </table:table-cell>
          <table:table-cell office:value-type="percentage" office:value="1.8800000000000001E-2" table:style-name="ce45">
            <text:p>1.88%</text:p>
          </table:table-cell>
          <table:table-cell office:value-type="percentage" office:value="1.8100000000000002E-2" table:style-name="ce45">
            <text:p>1.81%</text:p>
          </table:table-cell>
          <table:table-cell office:value-type="percentage" office:value="1.9E-2" table:style-name="ce45">
            <text:p>1.90%</text:p>
          </table:table-cell>
          <table:table-cell office:value-type="percentage" office:value="1.8499999999999999E-2" table:formula="of:=['file:///C:/Documents%20and%20Settings/a110637/Local%20Settings/Temporary%20Internet%20Files/OLKA6/96年第1季醫院總額.xls'#'1_12_2-2'.$P$36]" table:style-name="ce45">
            <text:p>1.85%</text:p>
          </table:table-cell>
          <table:table-cell office:value-type="percentage" office:value="1.6796284312913839E-2" table:style-name="ce45">
            <text:p>1.68%</text:p>
          </table:table-cell>
          <table:table-cell table:style-name="ce45"/>
          <table:table-cell table:style-name="ce5"/>
          <table:table-cell table:number-columns-repeated="16372" table:style-name="ce50"/>
        </table:table-row>
        <table:table-row table:style-name="ro3">
          <table:table-cell office:value-type="string" table:style-name="ce78">
            <text:p>同院所安眠鎮靜藥物不同處方用藥日數重複率</text:p>
          </table:table-cell>
          <table:table-cell office:value-type="string" table:style-name="ce84">
            <text:p>7.02%×(1±10%)</text:p>
          </table:table-cell>
          <table:table-cell office:value-type="percentage" office:value="3.4200000000000001E-2" table:style-name="ce81">
            <text:p>3.42%</text:p>
          </table:table-cell>
          <table:table-cell office:value-type="percentage" office:value="3.3700000000000001E-2" table:style-name="ce82">
            <text:p>3.37%</text:p>
          </table:table-cell>
          <table:table-cell office:value-type="percentage" office:value="3.2000000000000001E-2" table:style-name="ce82">
            <text:p>3.20%</text:p>
          </table:table-cell>
          <table:table-cell office:value-type="percentage" office:value="3.0800000000000001E-2" table:style-name="ce82">
            <text:p>3.08%</text:p>
          </table:table-cell>
          <table:table-cell office:value-type="percentage" office:value="3.0700000000000002E-2" table:style-name="ce82">
            <text:p>3.07%</text:p>
          </table:table-cell>
          <table:table-cell office:value-type="percentage" office:value="3.1600000000000003E-2" table:style-name="ce82">
            <text:p>3.16%</text:p>
          </table:table-cell>
          <table:table-cell office:value-type="percentage" office:value="3.1300000000000001E-2" table:formula="of:=['file:///C:/Documents%20and%20Settings/a110637/Local%20Settings/Temporary%20Internet%20Files/OLKA6/96年第1季醫院總額.xls'#'1_13_2-2'.$P$36]" table:style-name="ce82">
            <text:p>3.13%</text:p>
          </table:table-cell>
          <table:table-cell office:value-type="percentage" office:value="2.9409753698450784E-2" table:style-name="ce82">
            <text:p>2.94%</text:p>
          </table:table-cell>
          <table:table-cell table:style-name="ce27"/>
          <table:table-cell table:style-name="ce5"/>
          <table:table-cell table:number-columns-repeated="16372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8" table:style-name="ce65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60">
            <text:p>1<text:span text:style-name="T1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56">
            <text:p>2<text:span text:style-name="T1">.指標項目之定義：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number-columns-spanned="9" table:number-rows-spanned="1" table:style-name="ce159">
            <text:p>(1)同院所上呼吸道感染病人7日內複診率：(按院所、ID歸戶，計算因上呼吸道感染於同一院所，二次就醫日期小於7日之人次)/按院所、ID歸戶, 計算院所上呼吸道感染人次。上呼吸道感染（主診斷前三碼為'460', '462', '465', '487'）案件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160">
            <text:p>(<text:span text:style-name="T1">2)降血壓藥物不同處方用藥日數重複率：(降血壓藥物(口服)重複用藥日數(排除08案件)(同ID不同處方之就醫日期與結束用藥日期間有重疊之給藥日數)/降血壓藥物(口服)之給藥日數(降血壓藥物(口服)：ATC前三碼為C02、C03、C07、C08、C09)。</text:span>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60">
            <text:p>(3)<text:span text:style-name="T1">降血脂藥物不同處方用藥日數重複率：降血脂藥物(口服)重複用藥日數(排除08案件)(同ID不同處方之就醫日期與結束用藥日期間有重疊之給藥日數)/降血脂藥物(口服)之給藥日數(降血脂藥物(口服)：ATC前三碼= C10)。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59">
            <text:p>(4)降血糖藥物不同處方用藥日數重複率：降血糖藥物(不分口服及注射)重複用藥日數(排除08案件)(同ID不同處方之就醫日期與結束用藥日期間有重疊之給藥日數)/降血糖藥物(不分口服及注射)之給藥日數(降血糖藥物(不分口服及注射)：ATC前三碼=A10)。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59">
            <text:p>(5)抗精神分裂藥物不同處方用藥日數重複率：精神分裂藥物重複用藥日數(排除08案件)(同ID不同處方之就醫日期與結束用藥日期間有重疊之給藥日數)/精神分裂藥物之給藥日數(精神分裂藥物：ATC前四碼=N05A)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159">
            <text:p>(6)抗憂鬱症藥物不同處方用藥日數重複率：憂鬱症藥物重複用藥日數<text:span text:style-name="T3">(</text:span>排除<text:span text:style-name="T3">08</text:span>案件<text:span text:style-name="T3">)(</text:span>同<text:span text:style-name="T3">ID</text:span>不同處方之就醫日期與結束用藥日期間有重疊之給藥日數<text:span text:style-name="T3">)/</text:span>憂鬱症藥物之給藥日數<text:span text:style-name="T3">(</text:span>憂鬱症藥物：<text:span text:style-name="T3">ATC</text:span>前四碼<text:span text:style-name="T3">=N06A)</text:span></text:p>
          </table:table-cell>
          <table:covered-table-cell table:number-columns-repeated="8"/>
          <table:table-cell table:number-columns-repeated="16375"/>
        </table:table-row>
        <table:table-row table:style-name="ro28">
          <table:table-cell office:value-type="string" table:number-columns-spanned="9" table:number-rows-spanned="1" table:style-name="ce159">
            <text:p>(7)安眠鎮靜藥物不同處方用藥日數重複率：安眠鎮靜藥物重複用藥日數(排除08案件)(同ID不同處方之就醫日期與結束用藥日期間有重疊之給藥日數)/安眠鎮靜藥物之給藥日數(安眠鎮靜藥物：ATC前四碼為N05B、N05C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6">
            <text:p>3<text:span text:style-name="T1">.資料來源：醫療給付檔案分析系統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7">
            <text:p>4<text:span text:style-name="T1">.資料擷取時點：96.09.10</text:span></text:p>
          </table:table-cell>
          <table:covered-table-cell table:number-columns-repeated="8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西醫醫院-1.$A$1:西醫醫院-1.$J$28" table:base-cell-address="西醫醫院-1.$A$1"/>
        </table:named-expressions>
      </table:table>
      <table:table table:name="'file:///C:/Documents%20and%20Settings/a110637/Local%20Settings/Temporary%20Internet%20Files/OLKA6/96年第1季醫院總額.xls'#1_1" table:style-name="ta7">
        <table:table-source xlink:href="file:///C:/Documents%20and%20Settings/a110637/Local%20Settings/Temporary%20Internet%20Files/OLKA6/96年第1季醫院總額.xls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2-1" table:style-name="ta7">
        <table:table-source xlink:href="file:///C:/Documents%20and%20Settings/a110637/Local%20Settings/Temporary%20Internet%20Files/OLKA6/96年第1季醫院總額.xls" table:table-name="1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2-2" table:style-name="ta7">
        <table:table-source xlink:href="file:///C:/Documents%20and%20Settings/a110637/Local%20Settings/Temporary%20Internet%20Files/OLKA6/96年第1季醫院總額.xls" table:table-name="1_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3-1" table:style-name="ta7">
        <table:table-source xlink:href="file:///C:/Documents%20and%20Settings/a110637/Local%20Settings/Temporary%20Internet%20Files/OLKA6/96年第1季醫院總額.xls" table:table-name="1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3-2" table:style-name="ta7">
        <table:table-source xlink:href="file:///C:/Documents%20and%20Settings/a110637/Local%20Settings/Temporary%20Internet%20Files/OLKA6/96年第1季醫院總額.xls" table:table-name="1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4-1" table:style-name="ta7">
        <table:table-source xlink:href="file:///C:/Documents%20and%20Settings/a110637/Local%20Settings/Temporary%20Internet%20Files/OLKA6/96年第1季醫院總額.xls" table:table-name="1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4-2" table:style-name="ta7">
        <table:table-source xlink:href="file:///C:/Documents%20and%20Settings/a110637/Local%20Settings/Temporary%20Internet%20Files/OLKA6/96年第1季醫院總額.xls" table:table-name="1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5-1" table:style-name="ta7">
        <table:table-source xlink:href="file:///C:/Documents%20and%20Settings/a110637/Local%20Settings/Temporary%20Internet%20Files/OLKA6/96年第1季醫院總額.xls" table:table-name="1_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5-2" table:style-name="ta7">
        <table:table-source xlink:href="file:///C:/Documents%20and%20Settings/a110637/Local%20Settings/Temporary%20Internet%20Files/OLKA6/96年第1季醫院總額.xls" table:table-name="1_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6-1" table:style-name="ta7">
        <table:table-source xlink:href="file:///C:/Documents%20and%20Settings/a110637/Local%20Settings/Temporary%20Internet%20Files/OLKA6/96年第1季醫院總額.xls" table:table-name="1_6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6-2" table:style-name="ta7">
        <table:table-source xlink:href="file:///C:/Documents%20and%20Settings/a110637/Local%20Settings/Temporary%20Internet%20Files/OLKA6/96年第1季醫院總額.xls" table:table-name="1_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7-1" table:style-name="ta7">
        <table:table-source xlink:href="file:///C:/Documents%20and%20Settings/a110637/Local%20Settings/Temporary%20Internet%20Files/OLKA6/96年第1季醫院總額.xls" table:table-name="1_7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7-2" table:style-name="ta7">
        <table:table-source xlink:href="file:///C:/Documents%20and%20Settings/a110637/Local%20Settings/Temporary%20Internet%20Files/OLKA6/96年第1季醫院總額.xls" table:table-name="1_7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1-1" table:style-name="ta7">
        <table:table-source xlink:href="file:///C:/Documents%20and%20Settings/a110637/Local%20Settings/Temporary%20Internet%20Files/OLKA6/96年第1季醫院總額.xls" table:table-name="1_8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1-2" table:style-name="ta7">
        <table:table-source xlink:href="file:///C:/Documents%20and%20Settings/a110637/Local%20Settings/Temporary%20Internet%20Files/OLKA6/96年第1季醫院總額.xls" table:table-name="1_8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2-1" table:style-name="ta7">
        <table:table-source xlink:href="file:///C:/Documents%20and%20Settings/a110637/Local%20Settings/Temporary%20Internet%20Files/OLKA6/96年第1季醫院總額.xls" table:table-name="1_8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8_2-2" table:style-name="ta7">
        <table:table-source xlink:href="file:///C:/Documents%20and%20Settings/a110637/Local%20Settings/Temporary%20Internet%20Files/OLKA6/96年第1季醫院總額.xls" table:table-name="1_8_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9-1" table:style-name="ta7">
        <table:table-source xlink:href="file:///C:/Documents%20and%20Settings/a110637/Local%20Settings/Temporary%20Internet%20Files/OLKA6/96年第1季醫院總額.xls" table:table-name="1_9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9-2" table:style-name="ta7">
        <table:table-source xlink:href="file:///C:/Documents%20and%20Settings/a110637/Local%20Settings/Temporary%20Internet%20Files/OLKA6/96年第1季醫院總額.xls" table:table-name="1_9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0-1" table:style-name="ta7">
        <table:table-source xlink:href="file:///C:/Documents%20and%20Settings/a110637/Local%20Settings/Temporary%20Internet%20Files/OLKA6/96年第1季醫院總額.xls" table:table-name="1_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0-2" table:style-name="ta7">
        <table:table-source xlink:href="file:///C:/Documents%20and%20Settings/a110637/Local%20Settings/Temporary%20Internet%20Files/OLKA6/96年第1季醫院總額.xls" table:table-name="1_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1-1" table:style-name="ta7">
        <table:table-source xlink:href="file:///C:/Documents%20and%20Settings/a110637/Local%20Settings/Temporary%20Internet%20Files/OLKA6/96年第1季醫院總額.xls" table:table-name="1_11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1-2" table:style-name="ta7">
        <table:table-source xlink:href="file:///C:/Documents%20and%20Settings/a110637/Local%20Settings/Temporary%20Internet%20Files/OLKA6/96年第1季醫院總額.xls" table:table-name="1_11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2-1" table:style-name="ta7">
        <table:table-source xlink:href="file:///C:/Documents%20and%20Settings/a110637/Local%20Settings/Temporary%20Internet%20Files/OLKA6/96年第1季醫院總額.xls" table:table-name="1_11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1_2-2" table:style-name="ta7">
        <table:table-source xlink:href="file:///C:/Documents%20and%20Settings/a110637/Local%20Settings/Temporary%20Internet%20Files/OLKA6/96年第1季醫院總額.xls" table:table-name="1_11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2.1499999999999998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2_1" table:style-name="ta7">
        <table:table-source xlink:href="file:///C:/Documents%20and%20Settings/a110637/Local%20Settings/Temporary%20Internet%20Files/OLKA6/96年第1季醫院總額.xls" table:table-name="1_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" table:style-name="ta7">
        <table:table-source xlink:href="file:///C:/Documents%20and%20Settings/a110637/Local%20Settings/Temporary%20Internet%20Files/OLKA6/96年第1季醫院總額.xls" table:table-name="1_1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-1" table:style-name="ta7">
        <table:table-source xlink:href="file:///C:/Documents%20and%20Settings/a110637/Local%20Settings/Temporary%20Internet%20Files/OLKA6/96年第1季醫院總額.xls" table:table-name="1_12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2_2-2" table:style-name="ta7">
        <table:table-source xlink:href="file:///C:/Documents%20and%20Settings/a110637/Local%20Settings/Temporary%20Internet%20Files/OLKA6/96年第1季醫院總額.xls" table:table-name="1_12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1.849999999999999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3_1-1" table:style-name="ta7">
        <table:table-source xlink:href="file:///C:/Documents%20and%20Settings/a110637/Local%20Settings/Temporary%20Internet%20Files/OLKA6/96年第1季醫院總額.xls" table:table-name="1_13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1-2" table:style-name="ta7">
        <table:table-source xlink:href="file:///C:/Documents%20and%20Settings/a110637/Local%20Settings/Temporary%20Internet%20Files/OLKA6/96年第1季醫院總額.xls" table:table-name="1_13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2-1" table:style-name="ta7">
        <table:table-source xlink:href="file:///C:/Documents%20and%20Settings/a110637/Local%20Settings/Temporary%20Internet%20Files/OLKA6/96年第1季醫院總額.xls" table:table-name="1_13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3_2-2" table:style-name="ta7">
        <table:table-source xlink:href="file:///C:/Documents%20and%20Settings/a110637/Local%20Settings/Temporary%20Internet%20Files/OLKA6/96年第1季醫院總額.xls" table:table-name="1_13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3.1300000000000001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4_1-1" table:style-name="ta7">
        <table:table-source xlink:href="file:///C:/Documents%20and%20Settings/a110637/Local%20Settings/Temporary%20Internet%20Files/OLKA6/96年第1季醫院總額.xls" table:table-name="1_14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1-2" table:style-name="ta7">
        <table:table-source xlink:href="file:///C:/Documents%20and%20Settings/a110637/Local%20Settings/Temporary%20Internet%20Files/OLKA6/96年第1季醫院總額.xls" table:table-name="1_14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2-1" table:style-name="ta7">
        <table:table-source xlink:href="file:///C:/Documents%20and%20Settings/a110637/Local%20Settings/Temporary%20Internet%20Files/OLKA6/96年第1季醫院總額.xls" table:table-name="1_14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4_2-2" table:style-name="ta7">
        <table:table-source xlink:href="file:///C:/Documents%20and%20Settings/a110637/Local%20Settings/Temporary%20Internet%20Files/OLKA6/96年第1季醫院總額.xls" table:table-name="1_14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2.599999999999999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5_1-1" table:style-name="ta7">
        <table:table-source xlink:href="file:///C:/Documents%20and%20Settings/a110637/Local%20Settings/Temporary%20Internet%20Files/OLKA6/96年第1季醫院總額.xls" table:table-name="1_15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1-2" table:style-name="ta7">
        <table:table-source xlink:href="file:///C:/Documents%20and%20Settings/a110637/Local%20Settings/Temporary%20Internet%20Files/OLKA6/96年第1季醫院總額.xls" table:table-name="1_15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2-1" table:style-name="ta7">
        <table:table-source xlink:href="file:///C:/Documents%20and%20Settings/a110637/Local%20Settings/Temporary%20Internet%20Files/OLKA6/96年第1季醫院總額.xls" table:table-name="1_15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5_2-2" table:style-name="ta7">
        <table:table-source xlink:href="file:///C:/Documents%20and%20Settings/a110637/Local%20Settings/Temporary%20Internet%20Files/OLKA6/96年第1季醫院總額.xls" table:table-name="1_15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8.6999999999999994E-3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  <table:table table:name="'file:///C:/Documents%20and%20Settings/a110637/Local%20Settings/Temporary%20Internet%20Files/OLKA6/96年第1季醫院總額.xls'#1_16_1-1" table:style-name="ta7">
        <table:table-source xlink:href="file:///C:/Documents%20and%20Settings/a110637/Local%20Settings/Temporary%20Internet%20Files/OLKA6/96年第1季醫院總額.xls" table:table-name="1_16_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1-2" table:style-name="ta7">
        <table:table-source xlink:href="file:///C:/Documents%20and%20Settings/a110637/Local%20Settings/Temporary%20Internet%20Files/OLKA6/96年第1季醫院總額.xls" table:table-name="1_16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2-1" table:style-name="ta7">
        <table:table-source xlink:href="file:///C:/Documents%20and%20Settings/a110637/Local%20Settings/Temporary%20Internet%20Files/OLKA6/96年第1季醫院總額.xls" table:table-name="1_16_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637/Local%20Settings/Temporary%20Internet%20Files/OLKA6/96年第1季醫院總額.xls'#1_16_2-2" table:style-name="ta7">
        <table:table-source xlink:href="file:///C:/Documents%20and%20Settings/a110637/Local%20Settings/Temporary%20Internet%20Files/OLKA6/96年第1季醫院總額.xls" table:table-name="1_16_2-2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15"/>
          <table:table-cell office:value-type="float" office:value="1.29E-2"/>
          <table:table-cell table:number-columns-repeated="16368"/>
        </table:table-row>
        <table:table-row table:number-rows-repeated="1048540"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 (</number:text>
      <number:number number:decimal-places="2" number:min-integer-digits="1" number:grouping="true"/>
      <number:text>)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4_24180__31532_2_23395__37291__38498__32317__38989_" style:display-name="千分位_94年第2季醫院總額" style:family="table-cell" style:data-style-name="N69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4-08-02T06:23:35Z</meta:creation-date>
    <dc:date>2024-01-08T11:02:16Z</dc:date>
    <meta:print-date>2007-09-14T03:51:18Z</meta:print-date>
  </office:meta>
</office:document-meta>
</file>