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6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7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7">
            <text:p>年度</text:p>
          </table:table-cell>
          <table:table-cell office:value-type="string" table:number-columns-spanned="3" table:number-rows-spanned="1" table:style-name="ce67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7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7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91.1-91.12</text:p>
          </table:table-cell>
          <table:table-cell office:value-type="float" office:value="2122.9499999999998" table:style-name="ce10">
            <text:p>2,122.95<text:s/></text:p>
          </table:table-cell>
          <table:table-cell office:value-type="float" office:value="2110.4899999999998" table:style-name="ce10">
            <text:p>2,110.49<text:s/></text:p>
          </table:table-cell>
          <table:table-cell office:value-type="float" office:value="99.413080854471374" table:formula="of:=([.C5]/[.B5])*100" table:style-name="ce11">
            <text:p>99.41<text:s/></text:p>
          </table:table-cell>
          <table:table-cell table:number-columns-repeated="2" table:style-name="ce12"/>
          <table:table-cell table:style-name="ce35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string" table:style-name="ce26">
            <text:p>92.1-92.12</text:p>
          </table:table-cell>
          <table:table-cell office:value-type="float" office:value="2352" table:style-name="ce10">
            <text:p>2,352.00<text:s/></text:p>
          </table:table-cell>
          <table:table-cell office:value-type="float" office:value="2334.3000000000002" table:style-name="ce13">
            <text:p>2,334.30<text:s/></text:p>
          </table:table-cell>
          <table:table-cell office:value-type="float" office:value="99.247448979591852" table:formula="of:=([.C6]/[.B6])*100" table:style-name="ce13">
            <text:p>99.25<text:s/></text:p>
          </table:table-cell>
          <table:table-cell table:number-columns-repeated="6" table:style-name="ce12"/>
          <table:table-cell table:number-columns-repeated="16374"/>
        </table:table-row>
        <table:table-row table:style-name="ro5">
          <table:table-cell office:value-type="string" table:style-name="ce26">
            <text:p>93.1-93.12</text:p>
          </table:table-cell>
          <table:table-cell office:value-type="float" office:value="2445.4699999999998" table:style-name="ce13">
            <text:p>2,445.47<text:s/></text:p>
          </table:table-cell>
          <table:table-cell office:value-type="float" office:value="2407.14" table:style-name="ce13">
            <text:p>2,407.14<text:s/></text:p>
          </table:table-cell>
          <table:table-cell office:value-type="float" office:value="98.432612135908442" table:formula="of:=([.C7]/[.B7])*100" table:style-name="ce13">
            <text:p>98.43<text:s/></text:p>
          </table:table-cell>
          <table:table-cell table:number-columns-repeated="6" table:style-name="ce12"/>
          <table:table-cell table:number-columns-repeated="16374"/>
        </table:table-row>
        <table:table-row table:style-name="ro5">
          <table:table-cell office:value-type="string" table:style-name="ce26">
            <text:p>94.1-94.12</text:p>
          </table:table-cell>
          <table:table-cell office:value-type="float" office:value="2579.1" table:style-name="ce13">
            <text:p>2,579.10<text:s/></text:p>
          </table:table-cell>
          <table:table-cell office:value-type="float" office:value="2528.86" table:style-name="ce13">
            <text:p>2,528.86<text:s/></text:p>
          </table:table-cell>
          <table:table-cell office:value-type="float" office:value="98.052033655151021" table:formula="of:=([.C8]/[.B8])*100" table:style-name="ce13">
            <text:p>98.05<text:s/></text:p>
          </table:table-cell>
          <table:table-cell table:number-columns-repeated="6" table:style-name="ce12"/>
          <table:table-cell table:number-columns-repeated="16374"/>
        </table:table-row>
        <table:table-row table:style-name="ro5">
          <table:table-cell office:value-type="string" table:style-name="ce26">
            <text:p>95.1-95.12</text:p>
          </table:table-cell>
          <table:table-cell office:value-type="float" office:value="2684.41" table:style-name="ce13">
            <text:p>2,684.41<text:s/></text:p>
          </table:table-cell>
          <table:table-cell office:value-type="float" office:value="2617.5500000000002" table:style-name="ce13">
            <text:p>2,617.55<text:s/></text:p>
          </table:table-cell>
          <table:table-cell office:value-type="float" office:value="97.509322346437401" table:formula="of:=([.C9]/[.B9])*100" table:style-name="ce13">
            <text:p>97.51<text:s/></text:p>
          </table:table-cell>
          <table:table-cell table:number-columns-repeated="4" table:style-name="ce3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48">
            <text:p>96.1-96.04</text:p>
          </table:table-cell>
          <table:table-cell office:value-type="float" office:value="882.81" table:style-name="ce13">
            <text:p>882.81<text:s/></text:p>
          </table:table-cell>
          <table:table-cell office:value-type="float" office:value="857.39" table:style-name="ce13">
            <text:p>857.39<text:s/></text:p>
          </table:table-cell>
          <table:table-cell office:value-type="float" office:value="97.120558217509995" table:formula="of:=([.C10]/[.B10])*100" table:style-name="ce13">
            <text:p>97.12<text:s/></text:p>
          </table:table-cell>
          <table:table-cell table:number-columns-repeated="4" table:style-name="ce3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float" office:value="96.05" table:style-name="ce48">
            <text:p>96.05<text:s/></text:p>
          </table:table-cell>
          <table:table-cell office:value-type="float" office:value="221.23" table:style-name="ce10">
            <text:p>221.23<text:s/></text:p>
          </table:table-cell>
          <table:table-cell office:value-type="float" office:value="213.57" table:style-name="ce10">
            <text:p>213.57<text:s/></text:p>
          </table:table-cell>
          <table:table-cell office:value-type="float" office:value="96.537540116620718" table:formula="of:=([.C11]/[.B11])*100" table:style-name="ce10">
            <text:p>96.54<text:s/></text:p>
          </table:table-cell>
          <table:table-cell table:number-columns-repeated="3" table:style-name="ce12"/>
          <table:table-cell table:style-name="ce47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float" office:value="96.06" table:style-name="ce51">
            <text:p>96.06<text:s/></text:p>
          </table:table-cell>
          <table:table-cell office:value-type="float" office:value="222.93" table:style-name="ce52">
            <text:p>222.93<text:s/></text:p>
          </table:table-cell>
          <table:table-cell office:value-type="float" office:value="213.2" table:style-name="ce52">
            <text:p>213.20<text:s/></text:p>
          </table:table-cell>
          <table:table-cell office:value-type="float" office:value="95.635401247028213" table:formula="of:=([.C12]/[.B12])*100" table:style-name="ce53">
            <text:p>95.64<text:s/></text:p>
          </table:table-cell>
          <table:table-cell table:number-columns-repeated="6" table:style-name="ce54"/>
          <table:table-cell table:number-columns-repeated="16374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3510.9" table:formula="of:=SUM([.B5:.B12])" table:style-name="ce32">
            <text:p>13,510.90<text:s/></text:p>
          </table:table-cell>
          <table:table-cell office:value-type="float" office:value="13282.5" table:formula="of:=SUM([.C5:.C12])" table:style-name="ce32">
            <text:p>13,282.50<text:s/></text:p>
          </table:table-cell>
          <table:table-cell office:value-type="float" office:value="98.309513059825775" table:formula="of:=([.C13]/[.B13])*100" table:style-name="ce33">
            <text:p>98.31<text:s/></text:p>
          </table:table-cell>
          <table:table-cell table:number-columns-repeated="6" table:style-name="ce34"/>
          <table:table-cell table:number-columns-repeated="16374"/>
        </table:table-row>
        <table:table-row table:style-name="ro3">
          <table:table-cell table:style-name="ce29"/>
          <table:table-cell table:number-columns-repeated="6" table:style-name="ce1"/>
          <table:table-cell office:value-type="string" table:number-columns-spanned="3" table:number-rows-spanned="1" table:style-name="ce55">
            <text:p>資料日期：96年09月30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4" table:number-columns-repeated="16380" table:default-cell-style-name="ce1"/>
        <table:table-row table:style-name="ro6">
          <table:table-cell office:value-type="string" table:number-columns-spanned="4" table:number-rows-spanned="1" table:style-name="ce64">
            <text:p>表<text:span text:style-name="T6">6</text:span>-2 <text:s/>91年-96年6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3" table:style-name="ce18"/>
          <table:table-cell office:value-type="string" table:style-name="ce36">
            <text:p>單位:億元；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類別</text:p>
          </table:table-cell>
          <table:table-cell office:value-type="string" table:style-name="ce2">
            <text:p>應收保險費</text:p>
          </table:table-cell>
          <table:table-cell office:value-type="string" table:style-name="ce2">
            <text:p>實收保險費</text:p>
          </table:table-cell>
          <table:table-cell office:value-type="string" table:style-name="ce2">
            <text:p>收繳率<text:span text:style-name="T5">%</text:span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第一類</text:p>
          </table:table-cell>
          <table:table-cell office:value-type="float" office:value="10519.91" table:style-name="ce39">
            <text:p>10,519.91<text:s/></text:p>
          </table:table-cell>
          <table:table-cell office:value-type="float" office:value="10482.040000000001" table:style-name="ce39">
            <text:p>10,482.04<text:s/></text:p>
          </table:table-cell>
          <table:table-cell office:value-type="float" office:value="99.640015931695245" table:formula="of:=[.C4]/[.B4]*100" table:style-name="ce40">
            <text:p>99.6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第二類</text:p>
          </table:table-cell>
          <table:table-cell office:value-type="float" office:value="1306.01" table:style-name="ce39">
            <text:p>1,306.01<text:s/></text:p>
          </table:table-cell>
          <table:table-cell office:value-type="float" office:value="1301.07" table:style-name="ce39">
            <text:p>1,301.07<text:s/></text:p>
          </table:table-cell>
          <table:table-cell office:value-type="float" office:value="99.621748684925834" table:formula="of:=[.C5]/[.B5]*100" table:style-name="ce40">
            <text:p>99.62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第三類</text:p>
          </table:table-cell>
          <table:table-cell office:value-type="float" office:value="514.97" table:style-name="ce39">
            <text:p>514.97<text:s/></text:p>
          </table:table-cell>
          <table:table-cell office:value-type="float" office:value="511.01" table:style-name="ce39">
            <text:p>511.01<text:s/></text:p>
          </table:table-cell>
          <table:table-cell office:value-type="float" office:value="99.231023166398032" table:formula="of:=[.C6]/[.B6]*100" table:style-name="ce40">
            <text:p>99.2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第六類</text:p>
          </table:table-cell>
          <table:table-cell office:value-type="float" office:value="1170.01" table:style-name="ce39">
            <text:p>1,170.01<text:s/></text:p>
          </table:table-cell>
          <table:table-cell office:value-type="float" office:value="988.38" table:style-name="ce39">
            <text:p>988.38<text:s/></text:p>
          </table:table-cell>
          <table:table-cell office:value-type="float" office:value="84.476201058110618" table:formula="of:=[.C7]/[.B7]*100" table:style-name="ce40">
            <text:p>84.48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總<text:span text:style-name="T5"><text:s text:c="4"/></text:span>計</text:p>
          </table:table-cell>
          <table:table-cell office:value-type="float" office:value="13510.9" table:formula="of:=SUM([.B4:.B7])" table:style-name="ce41">
            <text:p>13,510.90<text:s/></text:p>
          </table:table-cell>
          <table:table-cell office:value-type="float" office:value="13282.5" table:formula="of:=SUM([.C4:.C7])" table:style-name="ce41">
            <text:p>13,282.50<text:s/></text:p>
          </table:table-cell>
          <table:table-cell office:value-type="float" office:value="98.309513059825775" table:formula="of:=[.C8]/[.B8]*100" table:style-name="ce42">
            <text:p>98.31</text:p>
          </table:table-cell>
          <table:table-cell table:number-columns-repeated="16380"/>
        </table:table-row>
        <table:table-row table:style-name="ro10">
          <table:table-cell table:style-name="ce3"/>
          <table:table-cell table:style-name="ce37"/>
          <table:table-cell office:value-type="string" table:number-columns-spanned="2" table:number-rows-spanned="1" table:style-name="ce65">
            <text:p>資料日期：<text:span text:style-name="T4">96</text:span>年<text:span text:style-name="T4">09</text:span>月<text:span text:style-name="T4">30</text:span>日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3">
            <text:p>註:1.統計資料不含已轉銷之呆帳。</text:p>
          </table:table-cell>
          <table:table-cell table:number-columns-repeated="3" table:style-name="ce37"/>
          <table:table-cell table:number-columns-repeated="16380"/>
        </table:table-row>
        <table:table-row table:style-name="ro10">
          <table:table-cell office:value-type="string" table:style-name="ce45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4"/>
          <table:table-cell table:style-name="ce46"/>
          <table:table-cell table:number-columns-repeated="16380"/>
        </table:table-row>
        <table:table-row table:style-name="ro10">
          <table:table-cell office:value-type="string" table:style-name="ce3">
            <text:p><text:s text:c="5"/>暫不列入統計。<text:s/></text:p>
          </table:table-cell>
          <table:table-cell table:number-columns-repeated="3" table:style-name="ce37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11">
          <table:table-cell office:value-type="string" table:number-columns-spanned="4" table:number-rows-spanned="1" table:style-name="ce64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24"/>
          <table:table-cell table:number-columns-repeated="2" table:style-name="ce17"/>
          <table:table-cell office:value-type="string" table:style-name="ce25">
            <text:p>單位:億元;%</text:p>
          </table:table-cell>
          <table:table-cell table:number-columns-repeated="16380"/>
        </table:table-row>
        <table:table-row table:style-name="ro12">
          <table:table-cell office:value-type="string" table:style-name="ce5">
            <text:p><text:s text:c="6"/>項目<text:s/></text:p>
          </table:table-cell>
          <table:table-cell office:value-type="string" table:number-columns-spanned="1" table:number-rows-spanned="2" table:style-name="ce66">
            <text:p>應收金額</text:p>
          </table:table-cell>
          <table:table-cell office:value-type="string" table:number-columns-spanned="1" table:number-rows-spanned="2" table:style-name="ce66">
            <text:p>實收金額</text:p>
          </table:table-cell>
          <table:table-cell office:value-type="string" table:number-columns-spanned="1" table:number-rows-spanned="2" table:style-name="ce66">
            <text:p>收回率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2">
            <text:p>91.1-91.12</text:p>
          </table:table-cell>
          <table:table-cell office:value-type="float" office:value="138.5" table:style-name="ce7">
            <text:p>138.50<text:s/></text:p>
          </table:table-cell>
          <table:table-cell office:value-type="float" office:value="126.04" table:style-name="ce7">
            <text:p>126.04<text:s/></text:p>
          </table:table-cell>
          <table:table-cell office:value-type="float" office:value="91.003610108303263" table:formula="of:=[.C5]/[.B5]*100" table:style-name="ce9">
            <text:p>91.00<text:s/>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92.1-92.12</text:p>
          </table:table-cell>
          <table:table-cell office:value-type="float" office:value="136.59" table:style-name="ce7">
            <text:p>136.59<text:s/></text:p>
          </table:table-cell>
          <table:table-cell office:value-type="float" office:value="119.37" table:style-name="ce7">
            <text:p>119.37<text:s/></text:p>
          </table:table-cell>
          <table:table-cell office:value-type="float" office:value="87.392927739951688" table:formula="of:=[.C6]/[.B6]*100" table:style-name="ce7">
            <text:p>87.39<text:s/>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93.1-93.12</text:p>
          </table:table-cell>
          <table:table-cell office:value-type="float" office:value="151.66999999999999" table:style-name="ce7">
            <text:p>151.67<text:s/></text:p>
          </table:table-cell>
          <table:table-cell office:value-type="float" office:value="113.84" table:style-name="ce7">
            <text:p>113.84<text:s/></text:p>
          </table:table-cell>
          <table:table-cell office:value-type="float" office:value="75.057691039757373" table:formula="of:=[.C7]/[.B7]*100" table:style-name="ce7">
            <text:p>75.06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94.1-94.12</text:p>
          </table:table-cell>
          <table:table-cell office:value-type="float" office:value="164.1" table:style-name="ce7">
            <text:p>164.10<text:s/></text:p>
          </table:table-cell>
          <table:table-cell office:value-type="float" office:value="114.02" table:style-name="ce7">
            <text:p>114.02<text:s/></text:p>
          </table:table-cell>
          <table:table-cell office:value-type="float" office:value="69.482023156611831" table:formula="of:=[.C8]/[.B8]*100" table:style-name="ce7">
            <text:p>69.48<text:s/>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95.1-95.12</text:p>
          </table:table-cell>
          <table:table-cell office:value-type="float" office:value="170.49" table:style-name="ce7">
            <text:p>170.49<text:s/></text:p>
          </table:table-cell>
          <table:table-cell office:value-type="float" office:value="103.76" table:style-name="ce7">
            <text:p>103.76<text:s/></text:p>
          </table:table-cell>
          <table:table-cell office:value-type="float" office:value="60.859874479441615" table:formula="of:=[.C9]/[.B9]*100" table:style-name="ce7">
            <text:p>60.86<text:s/>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96.01-96.04</text:p>
          </table:table-cell>
          <table:table-cell office:value-type="float" office:value="52.42" table:style-name="ce43">
            <text:p>52.42<text:s/></text:p>
          </table:table-cell>
          <table:table-cell office:value-type="float" office:value="27.11" table:style-name="ce43">
            <text:p>27.11<text:s/></text:p>
          </table:table-cell>
          <table:table-cell office:value-type="float" office:value="51.716901945822201" table:formula="of:=[.C10]/[.B10]*100" table:style-name="ce43">
            <text:p>51.72<text:s/></text:p>
          </table:table-cell>
          <table:table-cell table:number-columns-repeated="16380"/>
        </table:table-row>
        <table:table-row table:style-name="ro5">
          <table:table-cell office:value-type="float" office:value="96.05" table:style-name="ce49">
            <text:p>96.05<text:s/></text:p>
          </table:table-cell>
          <table:table-cell office:value-type="float" office:value="12.35" table:style-name="ce43">
            <text:p>12.35<text:s/></text:p>
          </table:table-cell>
          <table:table-cell office:value-type="float" office:value="4.74" table:style-name="ce43">
            <text:p>4.74<text:s/></text:p>
          </table:table-cell>
          <table:table-cell office:value-type="float" office:value="38.380566801619437" table:formula="of:=[.C11]/[.B11]*100" table:style-name="ce43">
            <text:p>38.38<text:s/></text:p>
          </table:table-cell>
          <table:table-cell table:number-columns-repeated="16380"/>
        </table:table-row>
        <table:table-row table:style-name="ro5">
          <table:table-cell office:value-type="float" office:value="96.06" table:style-name="ce49">
            <text:p>96.06<text:s/></text:p>
          </table:table-cell>
          <table:table-cell office:value-type="float" office:value="12.39" table:style-name="ce43">
            <text:p>12.39<text:s/></text:p>
          </table:table-cell>
          <table:table-cell office:value-type="float" office:value="4.71" table:style-name="ce43">
            <text:p>4.71<text:s/></text:p>
          </table:table-cell>
          <table:table-cell office:value-type="float" office:value="38.014527845036319" table:formula="of:=[.C12]/[.B12]*100" table:style-name="ce43">
            <text:p>38.01<text:s/>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總計</text:p>
          </table:table-cell>
          <table:table-cell office:value-type="float" office:value="838.51" table:formula="of:=SUM([.B5:.B12])" table:style-name="ce15">
            <text:p>838.51<text:s/></text:p>
          </table:table-cell>
          <table:table-cell office:value-type="float" office:value="613.59" table:formula="of:=SUM([.C5:.C12])" table:style-name="ce15">
            <text:p>613.59<text:s/></text:p>
          </table:table-cell>
          <table:table-cell office:value-type="float" office:value="73.176229263813198" table:formula="of:=[.C13]/[.B13]*100" table:style-name="ce16">
            <text:p>73.18<text:s/></text:p>
          </table:table-cell>
          <table:table-cell table:number-columns-repeated="16380"/>
        </table:table-row>
        <table:table-row table:style-name="ro7">
          <table:table-cell table:number-columns-repeated="2" table:style-name="ce4"/>
          <table:table-cell office:value-type="string" table:number-columns-spanned="2" table:number-rows-spanned="1" table:style-name="ce55">
            <text:p>資料日期: 96年09月30日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8">
            <text:p>註:1.統計資料不含已轉銷之呆帳。</text:p>
          </table:table-cell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10">
          <table:table-cell office:value-type="string" table:style-name="ce8">
            <text:p><text:s text:c="3"/>2.應收金額係指逾寬限期之欠費金額合計。</text:p>
          </table:table-cell>
          <table:table-cell table:number-columns-repeated="3" table:style-name="ce29"/>
          <table:table-cell table:number-columns-repeated="16380"/>
        </table:table-row>
        <table:table-row table:number-rows-repeated="117" table:style-name="ro3">
          <table:table-cell table:number-columns-repeated="16384"/>
        </table:table-row>
        <table:table-row table:style-name="ro3">
          <table:table-cell table:style-name="ce1">
            <draw:custom-shape svg:x="0.00694in" svg:y="0.01389in" svg:width="1.29861in" svg:height="0.45833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442" table:style-name="ro3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11:13:15Z</dc:date>
    <meta:print-date>2007-10-02T08:00:44Z</meta:print-date>
  </office:meta>
</office:document-meta>
</file>