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6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/>
    <style:style style:name="ce250" style:family="table-cell" style:parent-style-name="Default" style:data-style-name="N0"/>
    <style:style style:name="ce25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/>
    </style:style>
    <style:style style:name="ce30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3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2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2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8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6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17">
            <text:p><text:s text:c="16"/><text:span text:style-name="T1"><text:s/>表13</text:span><text:s text:c="3"/><text:span text:style-name="T4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9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8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0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353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2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3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8"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8"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244"/>
          <table:covered-table-cell/>
          <table:covered-table-cell/>
          <table:table-cell table:style-name="ce245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6" table:visibility="collapse">
          <table:table-cell office:value-type="string" table:style-name="ce16">
            <text:p>應移送總數</text:p>
          </table:table-cell>
          <table:table-cell office:value-type="float" office:value="43715861.219999999" table:formula="of:=[.E7]+[.H7]" table:style-name="ce206">
            <text:p>43,715,861</text:p>
          </table:table-cell>
          <table:table-cell table:style-name="ce201"/>
          <table:table-cell office:value-type="float" office:value="100" table:style-name="ce187">
            <text:p>100.00<text:s/></text:p>
          </table:table-cell>
          <table:table-cell office:value-type="float" office:value="11649771" table:formula="of:=[.E9]+[.E8]" table:style-name="ce206">
            <text:p>11,649,771</text:p>
          </table:table-cell>
          <table:table-cell table:style-name="ce201"/>
          <table:table-cell office:value-type="float" office:value="26.648842490766789" table:formula="of:=[.E7]/[.B7]*100" table:style-name="ce207">
            <text:p>26.65<text:s/></text:p>
          </table:table-cell>
          <table:table-cell office:value-type="float" office:value="32066090.219999999" table:formula="of:=[.H8]+[.H9]" table:style-name="ce208">
            <text:p>32,066,090<text:s/></text:p>
          </table:table-cell>
          <table:table-cell table:style-name="ce202"/>
          <table:table-cell office:value-type="float" office:value="73.351157509233218" table:formula="of:=100-[.G7]" table:style-name="ce189">
            <text:p>73.35<text:s/></text:p>
          </table:table-cell>
          <table:table-cell table:style-name="ce3"/>
          <table:table-cell table:number-columns-repeated="16373" table:style-name="ce1"/>
        </table:table-row>
        <table:table-row table:style-name="ro6" table:visibility="collapse">
          <table:table-cell table:style-name="ce234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89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144">
            <text:p>已移送總數</text:p>
          </table:table-cell>
          <table:table-cell office:value-type="float" office:value="39433257" table:formula="of:=[.B10]+[.B16]" table:style-name="ce24">
            <text:p>39,433,257</text:p>
          </table:table-cell>
          <table:table-cell office:value-type="float" office:value="100" table:style-name="ce33">
            <text:p>100.00</text:p>
          </table:table-cell>
          <table:table-cell office:value-type="float" office:value="90.203546034589593" table:formula="of:=[.B9]/[.B7]*100" table:style-name="ce123">
            <text:p>90.20</text:p>
          </table:table-cell>
          <table:table-cell office:value-type="float" office:value="10256645" table:formula="of:=[.E10]+[.E16]" table:style-name="ce24">
            <text:p>10,256,645</text:p>
          </table:table-cell>
          <table:table-cell office:value-type="float" office:value="100" table:style-name="ce60">
            <text:p>100.00</text:p>
          </table:table-cell>
          <table:table-cell office:value-type="float" office:value="88.041601847795974" table:formula="of:=[.E9]/[.E7]*100" table:style-name="ce123">
            <text:p>88.04</text:p>
          </table:table-cell>
          <table:table-cell office:value-type="float" office:value="29176612" table:formula="of:=[.H10]+[.H16]" table:style-name="ce24">
            <text:p>29,176,612</text:p>
          </table:table-cell>
          <table:table-cell office:value-type="float" office:value="100" table:style-name="ce121">
            <text:p>100.00</text:p>
          </table:table-cell>
          <table:table-cell office:value-type="float" office:value="90.988991173617421" table:formula="of:=[.H9]/[.H7]*100" table:style-name="ce196">
            <text:p>90.99<text:s/></text:p>
          </table:table-cell>
          <table:table-cell table:style-name="ce249"/>
          <table:table-cell table:number-columns-repeated="16373" table:style-name="ce197"/>
        </table:table-row>
        <table:table-row table:style-name="ro7">
          <table:table-cell office:value-type="string" table:style-name="ce241">
            <text:p>一、已結案部分</text:p>
          </table:table-cell>
          <table:table-cell office:value-type="float" office:value="26658806" table:formula="of:=[.B15]+[.B14]+[.B13]+[.B12]+[.B11]" table:style-name="ce203">
            <text:p>26,658,806</text:p>
          </table:table-cell>
          <table:table-cell office:value-type="float" office:value="67.604879809953317" table:formula="of:=[.B10]/[.B9]*100" table:style-name="ce204">
            <text:p>67.60</text:p>
          </table:table-cell>
          <table:table-cell table:style-name="ce204"/>
          <table:table-cell office:value-type="float" office:value="6912539" table:formula="of:=[.E15]+[.E14]+[.E13]+[.E12]+[.E11]" table:style-name="ce203">
            <text:p>6,912,539</text:p>
          </table:table-cell>
          <table:table-cell office:value-type="float" office:value="67.395712730624879" table:formula="of:=[.E10]/[.E9]*100" table:style-name="ce205">
            <text:p>67.40</text:p>
          </table:table-cell>
          <table:table-cell table:style-name="ce205"/>
          <table:table-cell office:value-type="float" office:value="19746267" table:formula="of:=[.H15]+[.H14]+[.H13]+[.H12]+[.H11]" table:style-name="ce203">
            <text:p>19,746,267</text:p>
          </table:table-cell>
          <table:table-cell office:value-type="float" office:value="67.678409679643408" table:formula="of:=[.H10]/[.H9]*100" table:style-name="ce235">
            <text:p>67.68</text:p>
          </table:table-cell>
          <table:table-cell table:style-name="ce190"/>
          <table:table-cell table:style-name="ce250"/>
          <table:table-cell table:number-columns-repeated="16373" table:style-name="ce66"/>
        </table:table-row>
        <table:table-row table:style-name="ro7">
          <table:table-cell office:value-type="string" table:style-name="ce146">
            <text:p><text:s text:c="6"/>繳清</text:p>
          </table:table-cell>
          <table:table-cell office:value-type="float" office:value="13202028" table:formula="of:=[.E11]+[.H11]" table:style-name="ce127">
            <text:p>13,202,028</text:p>
          </table:table-cell>
          <table:table-cell office:value-type="float" office:value="49.522202907362015" table:formula="of:=[.B11]/[.$B$10]*100" table:style-name="ce128">
            <text:p>49.52</text:p>
          </table:table-cell>
          <table:table-cell table:style-name="ce128"/>
          <table:table-cell office:value-type="float" office:value="3479324" table:style-name="ce127">
            <text:p>3,479,324</text:p>
          </table:table-cell>
          <table:table-cell office:value-type="float" office:value="50.333517105653947" table:formula="of:=[.E11]/[.$E$10]*100" table:style-name="ce128">
            <text:p>50.33</text:p>
          </table:table-cell>
          <table:table-cell table:style-name="ce128"/>
          <table:table-cell office:value-type="float" office:value="9722704" table:style-name="ce129">
            <text:p>9,722,704</text:p>
          </table:table-cell>
          <table:table-cell office:value-type="float" office:value="49.228187653392922" table:formula="of:=[.H11]/[.$H$10]*100-0.01" table:style-name="ce128">
            <text:p>49.23</text:p>
          </table:table-cell>
          <table:table-cell table:style-name="ce191"/>
          <table:table-cell table:style-name="ce251"/>
          <table:table-cell table:style-name="ce18"/>
          <table:table-cell table:style-name="ce126"/>
          <table:table-cell table:number-columns-repeated="16371"/>
        </table:table-row>
        <table:table-row table:style-name="ro7">
          <table:table-cell office:value-type="string" table:style-name="ce146">
            <text:p><text:s text:c="6"/>取得債證</text:p>
          </table:table-cell>
          <table:table-cell office:value-type="float" office:value="12528490" table:formula="of:=[.E12]+[.H12]" table:style-name="ce127">
            <text:p>12,528,490</text:p>
          </table:table-cell>
          <table:table-cell office:value-type="float" office:value="46.995690654712739" table:formula="of:=[.B12]/[.$B$10]*100" table:style-name="ce128">
            <text:p>47.00</text:p>
          </table:table-cell>
          <table:table-cell table:style-name="ce128"/>
          <table:table-cell office:value-type="float" office:value="3158244" table:style-name="ce127">
            <text:p>3,158,244</text:p>
          </table:table-cell>
          <table:table-cell office:value-type="float" office:value="45.688624686240473" table:formula="of:=[.E12]/[.$E$10]*100" table:style-name="ce128">
            <text:p>45.69</text:p>
          </table:table-cell>
          <table:table-cell table:style-name="ce128"/>
          <table:table-cell office:value-type="float" office:value="9370246" table:style-name="ce129">
            <text:p>9,370,246</text:p>
          </table:table-cell>
          <table:table-cell office:value-type="float" office:value="47.453252809758929" table:formula="of:=[.H12]/[.$H$10]*100" table:style-name="ce128">
            <text:p>47.45</text:p>
          </table:table-cell>
          <table:table-cell table:style-name="ce192"/>
          <table:table-cell table:style-name="ce251"/>
          <table:table-cell table:style-name="ce18"/>
          <table:table-cell table:style-name="ce129"/>
          <table:table-cell table:number-columns-repeated="16371"/>
        </table:table-row>
        <table:table-row table:style-name="ro7">
          <table:table-cell office:value-type="string" table:style-name="ce146">
            <text:p><text:s text:c="6"/>註銷標的</text:p>
          </table:table-cell>
          <table:table-cell office:value-type="float" office:value="920646" table:formula="of:=[.E13]+[.H13]" table:style-name="ce127">
            <text:p>920,646</text:p>
          </table:table-cell>
          <table:table-cell office:value-type="float" office:value="3.4534404879198268" table:formula="of:=[.B13]/[.$B$10]*100" table:style-name="ce128">
            <text:p>3.45</text:p>
          </table:table-cell>
          <table:table-cell table:style-name="ce128"/>
          <table:table-cell office:value-type="float" office:value="268862" table:style-name="ce127">
            <text:p>268,862</text:p>
          </table:table-cell>
          <table:table-cell office:value-type="float" office:value="3.8894825765178322" table:formula="of:=[.E13]/[.$E$10]*100" table:style-name="ce128">
            <text:p>3.89</text:p>
          </table:table-cell>
          <table:table-cell table:style-name="ce128"/>
          <table:table-cell office:value-type="float" office:value="651784" table:style-name="ce129">
            <text:p>651,784</text:p>
          </table:table-cell>
          <table:table-cell office:value-type="float" office:value="3.3007960441333037" table:formula="of:=[.H13]/[.$H$10]*100" table:style-name="ce128">
            <text:p>3.30</text:p>
          </table:table-cell>
          <table:table-cell table:style-name="ce192"/>
          <table:table-cell table:style-name="ce251"/>
          <table:table-cell table:style-name="ce18"/>
          <table:table-cell table:style-name="ce129"/>
          <table:table-cell table:number-columns-repeated="16371"/>
        </table:table-row>
        <table:table-row table:style-name="ro7">
          <table:table-cell office:value-type="string" table:style-name="ce147">
            <text:p><text:s text:c="7"/>停歇業、死亡…</text:p>
          </table:table-cell>
          <table:table-cell office:value-type="float" office:value="7642" table:formula="of:=[.E14]+[.H14]" table:style-name="ce127">
            <text:p>7,642</text:p>
          </table:table-cell>
          <table:table-cell office:value-type="float" office:value="2.8665950005412846E-2" table:formula="of:=[.B14]/[.$B$10]*100" table:style-name="ce128">
            <text:p>0.03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8.8375631587756687E-2" table:formula="of:=[.E14]/[.$E$10]*100" table:style-name="ce128">
            <text:p>0.09</text:p>
          </table:table-cell>
          <table:table-cell table:style-name="ce130"/>
          <table:table-cell office:value-type="float" office:value="1533" table:style-name="ce129">
            <text:p>1,533</text:p>
          </table:table-cell>
          <table:table-cell office:value-type="float" office:value="1.7763492714850865E-2" table:formula="of:=[.H14]/[.$H$10]*100+0.01" table:style-name="ce128">
            <text:p>0.02</text:p>
          </table:table-cell>
          <table:table-cell table:style-name="ce192"/>
          <table:table-cell table:style-name="ce251"/>
          <table:table-cell table:style-name="ce18"/>
          <table:table-cell table:style-name="ce129"/>
          <table:table-cell table:number-columns-repeated="16371"/>
        </table:table-row>
        <table:table-row table:style-name="ro7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3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36">
            <text:p>二、未結案部分</text:p>
          </table:table-cell>
          <table:table-cell office:value-type="float" office:value="12774451" table:formula="of:=[.B17]+[.B18]" table:style-name="ce209">
            <text:p>12,774,451</text:p>
          </table:table-cell>
          <table:table-cell office:value-type="float" office:value="32.39512019004669" table:formula="of:=[.B16]/[.B9]*100" table:style-name="ce210">
            <text:p>32.40</text:p>
          </table:table-cell>
          <table:table-cell table:style-name="ce210"/>
          <table:table-cell office:value-type="float" office:value="3344106" table:formula="of:=[.E17]+[.E18]" table:style-name="ce209">
            <text:p>3,344,106</text:p>
          </table:table-cell>
          <table:table-cell office:value-type="float" office:value="32.604287269375121" table:formula="of:=[.E16]/[.E9]*100" table:style-name="ce211">
            <text:p>32.60</text:p>
          </table:table-cell>
          <table:table-cell table:style-name="ce211"/>
          <table:table-cell office:value-type="float" office:value="9430345" table:formula="of:=[.H17]+[.H18]" table:style-name="ce209">
            <text:p>9,430,345</text:p>
          </table:table-cell>
          <table:table-cell office:value-type="float" office:value="32.321590320356592" table:formula="of:=[.H16]/[.H9]*100" table:style-name="ce211">
            <text:p>32.32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37">
            <text:p><text:s text:c="6"/>處理中( 註)</text:p>
          </table:table-cell>
          <table:table-cell office:value-type="float" office:value="11052064" table:formula="of:=[.H17]+[.E17]" table:style-name="ce129">
            <text:p>11,052,064</text:p>
          </table:table-cell>
          <table:table-cell office:value-type="float" office:value="86.516939162395317" table:formula="of:=[.B17]/[.B16]*100" table:style-name="ce128">
            <text:p>86.52</text:p>
          </table:table-cell>
          <table:table-cell table:style-name="ce128"/>
          <table:table-cell office:value-type="float" office:value="3025734" table:style-name="ce127">
            <text:p>3,025,734</text:p>
          </table:table-cell>
          <table:table-cell office:value-type="float" office:value="90.479608002856367" table:formula="of:=[.E17]/[.$E$16]*100" table:style-name="ce238">
            <text:p>90.48</text:p>
          </table:table-cell>
          <table:table-cell table:style-name="ce164"/>
          <table:table-cell office:value-type="float" office:value="8026330" table:style-name="ce127">
            <text:p>8,026,330</text:p>
          </table:table-cell>
          <table:table-cell office:value-type="float" office:value="85.111732391550888" table:formula="of:=[.H17]/[.$H$16]*100" table:style-name="ce238">
            <text:p>85.1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150">
            <text:p><text:s text:c="6"/>分期繳納</text:p>
          </table:table-cell>
          <table:table-cell office:value-type="float" office:value="1722387" table:formula="of:=[.H18]+[.E18]" table:style-name="ce134">
            <text:p>1,722,387</text:p>
          </table:table-cell>
          <table:table-cell office:value-type="float" office:value="13.483060837604684" table:formula="of:=[.B18]/[.B16]*100" table:style-name="ce132">
            <text:p>13.48</text:p>
          </table:table-cell>
          <table:table-cell table:style-name="ce132"/>
          <table:table-cell office:value-type="float" office:value="318372" table:style-name="ce131">
            <text:p>318,372</text:p>
          </table:table-cell>
          <table:table-cell office:value-type="float" office:value="9.5203919971436317" table:formula="of:=[.E18]/[.$E$16]*100" table:style-name="ce137">
            <text:p>9.52</text:p>
          </table:table-cell>
          <table:table-cell table:style-name="ce137"/>
          <table:table-cell office:value-type="float" office:value="1404015" table:style-name="ce131">
            <text:p>1,404,015</text:p>
          </table:table-cell>
          <table:table-cell office:value-type="float" office:value="14.888267608449107" table:formula="of:=[.H18]/[.$H$16]*100" table:style-name="ce138">
            <text:p>14.89</text:p>
          </table:table-cell>
          <table:table-cell table:style-name="ce193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8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0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2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3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9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9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6" table:visibility="collapse">
          <table:table-cell office:value-type="string" table:style-name="ce15">
            <text:p>應移送總數</text:p>
          </table:table-cell>
          <table:table-cell office:value-type="float" office:value="2197936.3000000003" table:formula="of:=[.H25]+[.E25]" table:style-name="ce183">
            <text:p>2,197,936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38677.7" table:formula="of:=[.E26]+[.E27]" table:style-name="ce179">
            <text:p>338,678</text:p>
          </table:table-cell>
          <table:table-cell table:style-name="ce171"/>
          <table:table-cell office:value-type="float" office:value="15.408895153148885" table:formula="of:=[.E25]/[.B25]*100" table:style-name="ce181">
            <text:p>15.41<text:s/></text:p>
          </table:table-cell>
          <table:table-cell office:value-type="float" office:value="1859258.6" table:formula="of:=[.H27]+[.H26]" table:style-name="ce179">
            <text:p>1,859,259</text:p>
          </table:table-cell>
          <table:table-cell table:style-name="ce202"/>
          <table:table-cell office:value-type="float" office:value="84.59110484685111" table:formula="of:=100-[.G25]" table:style-name="ce189">
            <text:p>84.59<text:s/></text:p>
          </table:table-cell>
          <table:table-cell table:style-name="ce3"/>
          <table:table-cell table:number-columns-repeated="16373" table:style-name="ce1"/>
        </table:table-row>
        <table:table-row table:style-name="ro6" table:visibility="collapse">
          <table:table-cell table:style-name="ce231"/>
          <table:table-cell office:value-type="float" office:value="128926.3" table:formula="of:=[.H26]+[.E26]" table:style-name="ce212">
            <text:p>128,926<text:s/></text:p>
          </table:table-cell>
          <table:table-cell table:style-name="ce213"/>
          <table:table-cell table:style-name="ce214"/>
          <table:table-cell office:value-type="float" office:value="24452.7" table:formula="of:=81509*0.3" table:style-name="ce215">
            <text:p>24,453<text:s/></text:p>
          </table:table-cell>
          <table:table-cell table:style-name="ce216"/>
          <table:table-cell table:style-name="ce217"/>
          <table:table-cell office:value-type="float" office:value="104473.60000000001" table:formula="of:=1044736*0.1" table:style-name="ce218">
            <text:p>104,474<text:s/></text:p>
          </table:table-cell>
          <table:table-cell table:style-name="ce239"/>
          <table:table-cell table:style-name="ce189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40">
            <text:p>已移送總數</text:p>
          </table:table-cell>
          <table:table-cell office:value-type="float" office:value="2069010" table:formula="of:=[.E27]+[.H27]" table:style-name="ce219">
            <text:p>2,069,010</text:p>
          </table:table-cell>
          <table:table-cell office:value-type="float" office:value="100" table:style-name="ce220">
            <text:p>100.00</text:p>
          </table:table-cell>
          <table:table-cell office:value-type="float" office:value="94.134211259898649" table:formula="of:=[.B27]/[.B25]*100" table:style-name="ce221">
            <text:p>94.13<text:s/></text:p>
          </table:table-cell>
          <table:table-cell office:value-type="float" office:value="314225" table:formula="of:=[.E34]+[.E28]" table:style-name="ce222">
            <text:p>314,225</text:p>
          </table:table-cell>
          <table:table-cell office:value-type="float" office:value="100" table:style-name="ce223">
            <text:p>100.00</text:p>
          </table:table-cell>
          <table:table-cell office:value-type="float" office:value="92.779949787068944" table:formula="of:=[.E27]/[.E25]*100" table:style-name="ce224">
            <text:p>92.78<text:s/></text:p>
          </table:table-cell>
          <table:table-cell office:value-type="float" office:value="1754785" table:formula="of:=[.H34]+[.H28]" table:style-name="ce222">
            <text:p>1,754,785</text:p>
          </table:table-cell>
          <table:table-cell office:value-type="float" office:value="100" table:style-name="ce223">
            <text:p>100.00</text:p>
          </table:table-cell>
          <table:table-cell office:value-type="float" office:value="94.380899999601979" table:formula="of:=[.H27]/[.H25]*100" table:style-name="ce189">
            <text:p>94.38<text:s/></text:p>
          </table:table-cell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41">
            <text:p>一、已結案部分</text:p>
          </table:table-cell>
          <table:table-cell office:value-type="float" office:value="1455906" table:formula="of:=[.H28]+[.E28]" table:style-name="ce225">
            <text:p>1,455,906</text:p>
          </table:table-cell>
          <table:table-cell office:value-type="float" office:value="70.367277103542264" table:formula="of:=[.B28]/[.B27]*100" table:style-name="ce226">
            <text:p>70.37</text:p>
          </table:table-cell>
          <table:table-cell table:style-name="ce226"/>
          <table:table-cell office:value-type="float" office:value="236735" table:formula="of:=[.E29]+[.E30]+[.E31]+[.E32]+[.E33]" table:style-name="ce225">
            <text:p>236,735</text:p>
          </table:table-cell>
          <table:table-cell office:value-type="float" office:value="75.339326915426838" table:formula="of:=[.E28]/[.E27]*100" table:style-name="ce227">
            <text:p>75.34</text:p>
          </table:table-cell>
          <table:table-cell table:style-name="ce227"/>
          <table:table-cell office:value-type="float" office:value="1219171" table:formula="of:=[.H29]+[.H30]+[.H31]+[.H32]+[.H33]" table:style-name="ce228">
            <text:p>1,219,171</text:p>
          </table:table-cell>
          <table:table-cell office:value-type="float" office:value="69.476944468980534" table:formula="of:=[.H28]/[.H27]*100" table:style-name="ce227">
            <text:p>69.48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146">
            <text:p><text:s text:c="6"/>繳清</text:p>
          </table:table-cell>
          <table:table-cell office:value-type="float" office:value="588861" table:formula="of:=[.H29]+[.E29]" table:style-name="ce127">
            <text:p>588,861</text:p>
          </table:table-cell>
          <table:table-cell office:value-type="float" office:value="40.446361234859943" table:formula="of:=[.B29]/[.$B$28]*100" table:style-name="ce161">
            <text:p>40.45</text:p>
          </table:table-cell>
          <table:table-cell table:style-name="ce161"/>
          <table:table-cell office:value-type="float" office:value="111174" table:style-name="ce127">
            <text:p>111,174</text:p>
          </table:table-cell>
          <table:table-cell office:value-type="float" office:value="46.971370308572872" table:formula="of:=[.E29]/[.$E$28]*100+0.01" table:style-name="ce162">
            <text:p>46.97</text:p>
          </table:table-cell>
          <table:table-cell table:style-name="ce162"/>
          <table:table-cell office:value-type="float" office:value="477687" table:style-name="ce165">
            <text:p>477,687</text:p>
          </table:table-cell>
          <table:table-cell office:value-type="float" office:value="39.181296143034899" table:formula="of:=[.H29]/[.$H$28]*100" table:style-name="ce164">
            <text:p>39.18</text:p>
          </table:table-cell>
          <table:table-cell table:style-name="ce195"/>
          <table:table-cell table:style-name="ce110"/>
          <table:table-cell table:number-columns-repeated="2" table:style-name="ce18"/>
          <table:table-cell office:value-type="float" office:value="477687" table:formula="of:=[.H29]-[.M29]" table:style-name="ce18">
            <text:p>477,687</text:p>
          </table:table-cell>
          <table:table-cell table:number-columns-repeated="16370"/>
        </table:table-row>
        <table:table-row table:style-name="ro7">
          <table:table-cell office:value-type="string" table:style-name="ce146">
            <text:p><text:s text:c="6"/>取得債證</text:p>
          </table:table-cell>
          <table:table-cell office:value-type="float" office:value="866792" table:formula="of:=[.H30]+[.E30]" table:style-name="ce127">
            <text:p>866,792</text:p>
          </table:table-cell>
          <table:table-cell office:value-type="float" office:value="59.536261269614933" table:formula="of:=[.B30]/[.$B$28]*100" table:style-name="ce161">
            <text:p>59.54</text:p>
          </table:table-cell>
          <table:table-cell table:style-name="ce161"/>
          <table:table-cell office:value-type="float" office:value="125504" table:style-name="ce127">
            <text:p>125,504</text:p>
          </table:table-cell>
          <table:table-cell office:value-type="float" office:value="53.014552136355" table:formula="of:=[.E30]/[.$E$28]*100" table:style-name="ce162">
            <text:p>53.01</text:p>
          </table:table-cell>
          <table:table-cell table:style-name="ce162"/>
          <table:table-cell office:value-type="float" office:value="741288" table:style-name="ce165">
            <text:p>741,288</text:p>
          </table:table-cell>
          <table:table-cell office:value-type="float" office:value="60.802627359082528" table:formula="of:=[.H30]/[.$H$28]*100" table:style-name="ce164">
            <text:p>60.80</text:p>
          </table:table-cell>
          <table:table-cell table:style-name="ce192"/>
          <table:table-cell table:style-name="ce110"/>
          <table:table-cell table:number-columns-repeated="2" table:style-name="ce18"/>
          <table:table-cell office:value-type="float" office:value="741288" table:formula="of:=[.H30]-[.M30]" table:style-name="ce18">
            <text:p>741,288</text:p>
          </table:table-cell>
          <table:table-cell table:number-columns-repeated="16370"/>
        </table:table-row>
        <table:table-row table:style-name="ro7">
          <table:table-cell office:value-type="string" table:style-name="ce146">
            <text:p><text:s text:c="6"/>註銷標的</text:p>
          </table:table-cell>
          <table:table-cell office:value-type="float" office:value="69" table:formula="of:=[.H31]+[.E31]" table:style-name="ce127">
            <text:p>69</text:p>
          </table:table-cell>
          <table:table-cell office:value-type="float" office:value="4.739316961397233E-3" table:formula="of:=[.B31]/[.$B$28]*100" table:style-name="ce161">
            <text:p>0.00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3094810653262087E-2" table:formula="of:=[.E31]/[.$E$28]*100" table:style-name="ce162">
            <text:p>0.01</text:p>
          </table:table-cell>
          <table:table-cell table:style-name="ce164"/>
          <table:table-cell office:value-type="float" office:value="38" table:style-name="ce165">
            <text:p>38</text:p>
          </table:table-cell>
          <table:table-cell office:value-type="float" office:value="1.311687203845892E-2" table:formula="of:=[.H31]/[.$H$28]*100+0.01" table:style-name="ce164">
            <text:p>0.01</text:p>
          </table:table-cell>
          <table:table-cell table:style-name="ce192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7">
            <text:p><text:s text:c="7"/>停歇業、死亡…</text:p>
          </table:table-cell>
          <table:table-cell office:value-type="float" office:value="184" table:formula="of:=[.H32]+[.E32]" table:style-name="ce127">
            <text:p>184</text:p>
          </table:table-cell>
          <table:table-cell office:value-type="float" office:value="1.2638178563725955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0982744418864977E-2" table:formula="of:=[.E32]/[.$E$28]*100" table:style-name="ce162">
            <text:p>0.01</text:p>
          </table:table-cell>
          <table:table-cell table:style-name="ce164"/>
          <table:table-cell office:value-type="float" office:value="158" table:style-name="ce165">
            <text:p>158</text:p>
          </table:table-cell>
          <table:table-cell office:value-type="float" office:value="1.295962584411867E-2" table:formula="of:=[.H32]/[.$H$28]*100" table:style-name="ce164">
            <text:p>0.01</text:p>
          </table:table-cell>
          <table:table-cell table:style-name="ce192"/>
          <table:table-cell table:style-name="ce3"/>
          <table:table-cell table:style-name="ce18"/>
          <table:table-cell table:style-name="ce1"/>
          <table:table-cell office:value-type="float" office:value="158" table:formula="of:=[.H32]-[.M32]" table:style-name="ce18">
            <text:p>158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3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36">
            <text:p>二、未結案部分</text:p>
          </table:table-cell>
          <table:table-cell office:value-type="float" office:value="613104" table:formula="of:=[.B36]+[.B35]" table:style-name="ce229">
            <text:p>613,104</text:p>
          </table:table-cell>
          <table:table-cell office:value-type="float" office:value="29.632722896457725" table:formula="of:=[.B34]/[.B27]*100" table:style-name="ce230">
            <text:p>29.63</text:p>
          </table:table-cell>
          <table:table-cell table:style-name="ce230"/>
          <table:table-cell office:value-type="float" office:value="77490" table:formula="of:=[.E35]+[.E36]" table:style-name="ce229">
            <text:p>77,490</text:p>
          </table:table-cell>
          <table:table-cell office:value-type="float" office:value="24.660673084573155" table:formula="of:=[.E34]/[.E27]*100" table:style-name="ce211">
            <text:p>24.66</text:p>
          </table:table-cell>
          <table:table-cell table:style-name="ce211"/>
          <table:table-cell office:value-type="float" office:value="535614" table:formula="of:=[.H35]+[.H36]" table:style-name="ce229">
            <text:p>535,614</text:p>
          </table:table-cell>
          <table:table-cell office:value-type="float" office:value="30.523055531019473" table:formula="of:=[.H34]/[.H27]*100" table:style-name="ce211">
            <text:p>30.52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246">
            <text:p><text:s text:c="6"/>處理中(註)</text:p>
          </table:table-cell>
          <table:table-cell office:value-type="float" office:value="538245" table:formula="of:=[.H35]+[.E35]" table:style-name="ce247">
            <text:p>538,245</text:p>
          </table:table-cell>
          <table:table-cell office:value-type="float" office:value="87.790162843497995" table:formula="of:=[.B35]/[.$B$34]*100" table:style-name="ce248">
            <text:p>87.79</text:p>
          </table:table-cell>
          <table:table-cell table:style-name="ce248"/>
          <table:table-cell office:value-type="float" office:value="71640" table:style-name="ce247">
            <text:p>71,640</text:p>
          </table:table-cell>
          <table:table-cell office:value-type="float" office:value="92.450638792102197" table:formula="of:=[.E35]/[.$E$34]*100" table:style-name="ce164">
            <text:p>92.45</text:p>
          </table:table-cell>
          <table:table-cell table:style-name="ce164"/>
          <table:table-cell office:value-type="float" office:value="466605" table:style-name="ce165">
            <text:p>466,605</text:p>
          </table:table-cell>
          <table:table-cell office:value-type="float" office:value="87.115908097995941" table:formula="of:=[.H35]/[.$H$34]*100" table:style-name="ce164">
            <text:p>87.12</text:p>
          </table:table-cell>
          <table:table-cell table:style-name="ce195"/>
          <table:table-cell table:style-name="ce110"/>
          <table:table-cell table:number-columns-repeated="2" table:style-name="ce18"/>
          <table:table-cell office:value-type="float" office:value="466605" table:formula="of:=[.H35]-[.M35]" table:style-name="ce18">
            <text:p>466,605</text:p>
          </table:table-cell>
          <table:table-cell table:number-columns-repeated="16370"/>
        </table:table-row>
        <table:table-row table:style-name="ro7">
          <table:table-cell office:value-type="string" table:style-name="ce150">
            <text:p><text:s text:c="6"/>分期繳納</text:p>
          </table:table-cell>
          <table:table-cell office:value-type="float" office:value="74859" table:formula="of:=[.H36]+[.E36]" table:style-name="ce131">
            <text:p>74,859</text:p>
          </table:table-cell>
          <table:table-cell office:value-type="float" office:value="12.209837156501996" table:formula="of:=[.B36]/[.$B$34]*100" table:style-name="ce169">
            <text:p>12.21</text:p>
          </table:table-cell>
          <table:table-cell table:style-name="ce169"/>
          <table:table-cell office:value-type="float" office:value="5850" table:style-name="ce131">
            <text:p>5,850</text:p>
          </table:table-cell>
          <table:table-cell office:value-type="float" office:value="7.5493612078977934" table:formula="of:=[.E36]/[.$E$34]*100" table:style-name="ce137">
            <text:p>7.55</text:p>
          </table:table-cell>
          <table:table-cell table:style-name="ce137"/>
          <table:table-cell office:value-type="float" office:value="69009" table:style-name="ce170">
            <text:p>69,009</text:p>
          </table:table-cell>
          <table:table-cell office:value-type="float" office:value="12.884091902004055" table:formula="of:=[.H36]/[.$H$34]*100" table:style-name="ce137">
            <text:p>12.88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69009" table:formula="of:=[.H36]-[.M36]" table:style-name="ce18">
            <text:p>69,009</text:p>
          </table:table-cell>
          <table:table-cell table:number-columns-repeated="16370"/>
        </table:table-row>
        <table:table-row table:style-name="ro3">
          <table:table-cell office:value-type="string" table:style-name="ce199">
            <text:p>註: 傳繳、扣薪、扣存中</text:p>
          </table:table-cell>
          <table:table-cell table:number-columns-repeated="6" table:style-name="ce142"/>
          <table:table-cell office:value-type="string" table:style-name="ce200">
            <text:p>製表日期 : 96.10.08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08.$A$1:9608.$I$37" table:base-cell-address="9608.$A$1"/>
        </table:named-expressions>
      </table:table>
      <table:table table:name="9307" table:style-name="ta4">
        <table:table-column table:style-name="co18" table:default-cell-style-name="ce1"/>
        <table:table-column table:style-name="co12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4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01">
            <text:p>項目</text:p>
          </table:table-cell>
          <table:table-cell office:value-type="string" table:number-columns-spanned="2" table:number-rows-spanned="1" table:style-name="ce303">
            <text:p>合計</text:p>
          </table:table-cell>
          <table:covered-table-cell/>
          <table:table-cell office:value-type="string" table:number-columns-spanned="2" table:number-rows-spanned="1" table:style-name="ce303">
            <text:p>投保單位</text:p>
          </table:table-cell>
          <table:covered-table-cell/>
          <table:table-cell office:value-type="string" table:number-columns-spanned="2" table:number-rows-spanned="1" table:style-name="ce303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296">
            <text:p>金額</text:p>
          </table:table-cell>
          <table:table-cell office:value-type="string" table:number-columns-spanned="1" table:number-rows-spanned="2" table:style-name="ce296">
            <text:p>比率</text:p>
          </table:table-cell>
          <table:table-cell office:value-type="string" table:number-columns-spanned="1" table:number-rows-spanned="2" table:style-name="ce296">
            <text:p>金額</text:p>
          </table:table-cell>
          <table:table-cell office:value-type="string" table:number-columns-spanned="1" table:number-rows-spanned="2" table:style-name="ce296">
            <text:p>比率</text:p>
          </table:table-cell>
          <table:table-cell office:value-type="string" table:number-columns-spanned="1" table:number-rows-spanned="2" table:style-name="ce296">
            <text:p>金額</text:p>
          </table:table-cell>
          <table:table-cell office:value-type="string" table:number-columns-spanned="1" table:number-rows-spanned="2" table:style-name="ce296">
            <text:p>比率</text:p>
          </table:table-cell>
          <table:table-cell table:style-name="ce1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0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0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0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0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4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6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0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1" table:default-cell-style-name="ce1"/>
        <table:table-row table:style-name="ro13">
          <table:table-cell office:value-type="string" table:number-columns-spanned="11" table:number-rows-spanned="1" table:style-name="ce252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3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3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8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8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8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8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8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8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8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4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8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8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8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8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4">
          <table:table-cell table:style-name="ce25"/>
          <table:table-cell table:number-columns-spanned="7" table:number-rows-spanned="1" table:style-name="ce305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2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4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7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0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7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8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0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2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3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2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6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5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6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6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5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6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6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5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6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6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5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6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7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58"/>
          <table:table-cell table:number-columns-spanned="2" table:number-rows-spanned="1" table:style-name="ce320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0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8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0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2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3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9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7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8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8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6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7">
          <table:table-cell table:number-columns-repeated="7" table:style-name="ce1"/>
          <table:table-cell office:value-type="string" table:number-columns-spanned="3" table:number-rows-spanned="1" table:style-name="ce254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7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0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7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8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0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6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3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2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5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6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5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6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5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6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5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6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7"/>
          <table:covered-table-cell/>
          <table:table-cell table:style-name="ce29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7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7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8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0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6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3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2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7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8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7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5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11:12:49Z</dc:date>
    <meta:print-date>2007-10-12T07:48:15Z</meta:print-date>
  </office:meta>
</office:document-meta>
</file>