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w2-_65301_" style:data-style-name="N60">
      <style:table-cell-properties style:vertical-align="automatic" fo:background-color="transparent" style:cell-protect="protected"/>
    </style:style>
    <style:style style:name="ce9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w2-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60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60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_21315__20998__20301_" style:data-style-name="N6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" style:data-style-name="N6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6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60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" style:data-style-name="N6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" style:data-style-name="N60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60">
      <style:table-cell-properties fo:border-top="thin solid #000000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" style:data-style-name="N6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w2-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8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7">18<text:s text:c="3"/></text:span>全民健康保險重大傷病證明實際有效領證統計表（<text:span text:style-name="T7">96</text:span>年<text:span text:style-name="T7">9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3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2">
            <text:p>94年底實際有效領證數</text:p>
          </table:table-cell>
          <table:table-cell office:value-type="string" table:number-columns-spanned="1" table:number-rows-spanned="2" table:style-name="ce62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5<text:span text:style-name="T5">年</text:span>9<text:span text:style-name="T5">月</text:span></text:p>
          </table:table-cell>
          <table:table-cell office:value-type="string" table:number-columns-spanned="3" table:number-rows-spanned="1" table:style-name="ce61">
            <text:p>96年9月底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實際有效領證數</text:p>
          </table:table-cell>
          <table:table-cell office:value-type="string" table:style-name="ce19">
            <text:p>成長率（與去年同期比較）</text:p>
          </table:table-cell>
          <table:table-cell office:value-type="string" table:style-name="ce20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style-name="ce21">
            <text:p>需積極或長期治療之癌症</text:p>
          </table:table-cell>
          <table:table-cell office:value-type="float" office:value="278735" table:style-name="ce27">
            <text:p><text:s/>278,735<text:s/></text:p>
          </table:table-cell>
          <table:table-cell office:value-type="float" office:value="305791" table:style-name="ce16">
            <text:p><text:s/>305,791<text:s/></text:p>
          </table:table-cell>
          <table:table-cell office:value-type="float" office:value="305393" table:style-name="ce30">
            <text:p><text:s/>305,393<text:s/></text:p>
          </table:table-cell>
          <table:table-cell office:value-type="float" office:value="331635" table:style-name="ce17">
            <text:p><text:s/>331,635<text:s/></text:p>
          </table:table-cell>
          <table:table-cell office:value-type="percentage" office:value="8.5928623118408085E-2" table:formula="of:=([.F4]-[.E4])/[.E4]" table:style-name="ce35">
            <text:p>8.59%</text:p>
          </table:table-cell>
          <table:table-cell office:value-type="float" office:value="6192" table:style-name="ce33">
            <text:p><text:s/>6,192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.</text:p>
          </table:table-cell>
          <table:table-cell office:value-type="string" table:style-name="ce22">
            <text:p>先天性凝血因子異常(血友病)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978" table:style-name="ce31">
            <text:p><text:s/>978<text:s/></text:p>
          </table:table-cell>
          <table:table-cell office:value-type="float" office:value="1054" table:style-name="ce12">
            <text:p><text:s/>1,054<text:s/></text:p>
          </table:table-cell>
          <table:table-cell office:value-type="percentage" office:value="7.7709611451942745E-2" table:formula="of:=([.F5]-[.E5])/[.E5]" table:style-name="ce35">
            <text:p>7.77%</text:p>
          </table:table-cell>
          <table:table-cell office:value-type="float" office:value="5" table:style-name="ce6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3.</text:p>
          </table:table-cell>
          <table:table-cell office:value-type="string" table:style-name="ce22">
            <text:p>嚴重溶血性及再生不良性貧血</text:p>
          </table:table-cell>
          <table:table-cell office:value-type="float" office:value="1856" table:style-name="ce28">
            <text:p><text:s/>1,856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946" table:style-name="ce31">
            <text:p><text:s/>1,946<text:s/></text:p>
          </table:table-cell>
          <table:table-cell office:value-type="float" office:value="1980" table:style-name="ce12">
            <text:p><text:s/>1,980<text:s/></text:p>
          </table:table-cell>
          <table:table-cell office:value-type="percentage" office:value="1.7471736896197326E-2" table:formula="of:=([.F6]-[.E6])/[.E6]" table:style-name="ce35">
            <text:p>1.75%</text:p>
          </table:table-cell>
          <table:table-cell office:value-type="float" office:value="15" table:style-name="ce6">
            <text:p><text:s/>15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4.</text:p>
          </table:table-cell>
          <table:table-cell office:value-type="string" table:style-name="ce23">
            <text:p>慢性腎衰竭(尿毒症)必須定期透析治療者</text:p>
          </table:table-cell>
          <table:table-cell office:value-type="float" office:value="50022" table:style-name="ce29">
            <text:p><text:s/>50,022<text:s/></text:p>
          </table:table-cell>
          <table:table-cell office:value-type="float" office:value="52081" table:style-name="ce14">
            <text:p><text:s/>52,081<text:s/></text:p>
          </table:table-cell>
          <table:table-cell office:value-type="float" office:value="52210" table:style-name="ce31">
            <text:p><text:s/>52,210<text:s/></text:p>
          </table:table-cell>
          <table:table-cell office:value-type="float" office:value="54939" table:style-name="ce12">
            <text:p><text:s/>54,939<text:s/></text:p>
          </table:table-cell>
          <table:table-cell office:value-type="percentage" office:value="5.2269680137904617E-2" table:formula="of:=([.F7]-[.E7])/[.E7]" table:style-name="ce35">
            <text:p>5.23%</text:p>
          </table:table-cell>
          <table:table-cell office:value-type="float" office:value="590" table:style-name="ce34">
            <text:p><text:s/>59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22">
            <text:p>需終身治療之全身性自體免疫症候群</text:p>
          </table:table-cell>
          <table:table-cell office:value-type="float" office:value="47104" table:style-name="ce28">
            <text:p><text:s/>47,104<text:s/></text:p>
          </table:table-cell>
          <table:table-cell office:value-type="float" office:value="52714" table:style-name="ce14">
            <text:p><text:s/>52,714<text:s/></text:p>
          </table:table-cell>
          <table:table-cell office:value-type="float" office:value="51491" table:style-name="ce31">
            <text:p><text:s/>51,491<text:s/></text:p>
          </table:table-cell>
          <table:table-cell office:value-type="float" office:value="56753" table:style-name="ce12">
            <text:p><text:s/>56,753<text:s/></text:p>
          </table:table-cell>
          <table:table-cell office:value-type="percentage" office:value="0.10219261618535277" table:formula="of:=([.F8]-[.E8])/[.E8]" table:style-name="ce35">
            <text:p>10.22%</text:p>
          </table:table-cell>
          <table:table-cell office:value-type="float" office:value="437" table:style-name="ce6">
            <text:p><text:s/>437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6.</text:p>
          </table:table-cell>
          <table:table-cell office:value-type="string" table:style-name="ce22">
            <text:p>慢性精神病</text:p>
          </table:table-cell>
          <table:table-cell office:value-type="float" office:value="163546" table:style-name="ce28">
            <text:p><text:s/>163,546<text:s/></text:p>
          </table:table-cell>
          <table:table-cell office:value-type="float" office:value="176691" table:style-name="ce14">
            <text:p><text:s/>176,691<text:s/></text:p>
          </table:table-cell>
          <table:table-cell office:value-type="float" office:value="174394" table:style-name="ce31">
            <text:p><text:s/>174,394<text:s/></text:p>
          </table:table-cell>
          <table:table-cell office:value-type="float" office:value="184907" table:style-name="ce12">
            <text:p><text:s/>184,907<text:s/></text:p>
          </table:table-cell>
          <table:table-cell office:value-type="percentage" office:value="6.028303726045621E-2" table:formula="of:=([.F9]-[.E9])/[.E9]" table:style-name="ce35">
            <text:p>6.03%</text:p>
          </table:table-cell>
          <table:table-cell office:value-type="float" office:value="1123" table:style-name="ce6">
            <text:p><text:s/>1,123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7.</text:p>
          </table:table-cell>
          <table:table-cell office:value-type="string" table:style-name="ce22">
            <text:p>先天性新陳代謝疾病</text:p>
          </table:table-cell>
          <table:table-cell office:value-type="float" office:value="8850" table:style-name="ce28">
            <text:p><text:s/>8,850<text:s/></text:p>
          </table:table-cell>
          <table:table-cell office:value-type="float" office:value="9648" table:style-name="ce14">
            <text:p><text:s/>9,648<text:s/></text:p>
          </table:table-cell>
          <table:table-cell office:value-type="float" office:value="9445" table:style-name="ce31">
            <text:p><text:s/>9,445<text:s/></text:p>
          </table:table-cell>
          <table:table-cell office:value-type="float" office:value="10175" table:style-name="ce12">
            <text:p><text:s/>10,175<text:s/></text:p>
          </table:table-cell>
          <table:table-cell office:value-type="percentage" office:value="7.7289571201694024E-2" table:formula="of:=([.F10]-[.E10])/[.E10]" table:style-name="ce35">
            <text:p>7.73%</text:p>
          </table:table-cell>
          <table:table-cell office:value-type="float" office:value="49" table:style-name="ce6">
            <text:p><text:s/>49<text:s/>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8.</text:p>
          </table:table-cell>
          <table:table-cell office:value-type="string" table:style-name="ce22">
            <text:p>心、肺、胃腸、腎臟、神經、骨骼系統等之先天性畸型及染色體異常</text:p>
          </table:table-cell>
          <table:table-cell office:value-type="float" office:value="36183" table:style-name="ce28">
            <text:p><text:s/>36,183<text:s/></text:p>
          </table:table-cell>
          <table:table-cell office:value-type="float" office:value="37577" table:style-name="ce14">
            <text:p><text:s/>37,577<text:s/></text:p>
          </table:table-cell>
          <table:table-cell office:value-type="float" office:value="37532" table:style-name="ce31">
            <text:p><text:s/>37,532<text:s/></text:p>
          </table:table-cell>
          <table:table-cell office:value-type="float" office:value="37682" table:style-name="ce12">
            <text:p><text:s/>37,682<text:s/></text:p>
          </table:table-cell>
          <table:table-cell office:value-type="percentage" office:value="3.9965895768943839E-3" table:formula="of:=([.F11]-[.E11])/[.E11]" table:style-name="ce35">
            <text:p>0.40%</text:p>
          </table:table-cell>
          <table:table-cell office:value-type="float" office:value="308" table:style-name="ce6">
            <text:p><text:s/>308<text:s/></text:p>
          </table:table-cell>
          <table:table-cell table:number-columns-repeated="16376"/>
        </table:table-row>
        <table:table-row table:style-name="ro7">
          <table:table-cell office:value-type="string" table:style-name="ce44">
            <text:p>9.</text:p>
          </table:table-cell>
          <table:table-cell office:value-type="string" table:style-name="ce22">
            <text:p>二度燒燙傷面積大於全身百分之二十；或三度燒燙傷面積大於全身百分之十；顏面燒燙傷合併五官功能障礙者</text:p>
          </table:table-cell>
          <table:table-cell office:value-type="float" office:value="729" table:style-name="ce28">
            <text:p><text:s/>72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654" table:style-name="ce31">
            <text:p><text:s/>654<text:s/></text:p>
          </table:table-cell>
          <table:table-cell office:value-type="float" office:value="553" table:style-name="ce12">
            <text:p><text:s/>553<text:s/></text:p>
          </table:table-cell>
          <table:table-cell office:value-type="percentage" office:value="-0.15443425076452599" table:formula="of:=([.F12]-[.E12])/[.E12]" table:style-name="ce35">
            <text:p>-15.44%</text:p>
          </table:table-cell>
          <table:table-cell office:value-type="float" office:value="20" table:style-name="ce6">
            <text:p><text:s/>20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0.</text:p>
          </table:table-cell>
          <table:table-cell office:value-type="string" table:style-name="ce24">
            <text:p>接受心臟、腎臟及骨髓移植後之追蹤治療</text:p>
          </table:table-cell>
          <table:table-cell office:value-type="float" office:value="4740" table:style-name="ce29">
            <text:p><text:s/>4,740<text:s/></text:p>
          </table:table-cell>
          <table:table-cell office:value-type="float" office:value="5316" table:style-name="ce14">
            <text:p><text:s/>5,316<text:s/></text:p>
          </table:table-cell>
          <table:table-cell office:value-type="float" office:value="5214" table:style-name="ce31">
            <text:p><text:s/>5,214<text:s/></text:p>
          </table:table-cell>
          <table:table-cell office:value-type="float" office:value="5927" table:style-name="ce12">
            <text:p><text:s/>5,927<text:s/></text:p>
          </table:table-cell>
          <table:table-cell office:value-type="percentage" office:value="0.13674721902570003" table:formula="of:=([.F13]-[.E13])/[.E13]" table:style-name="ce35">
            <text:p>13.67%</text:p>
          </table:table-cell>
          <table:table-cell office:value-type="float" office:value="45" table:style-name="ce6">
            <text:p><text:s/>45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1.</text:p>
          </table:table-cell>
          <table:table-cell office:value-type="string" table:style-name="ce2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28">
            <text:p><text:s/>10,252<text:s/></text:p>
          </table:table-cell>
          <table:table-cell office:value-type="float" office:value="11045" table:style-name="ce14">
            <text:p><text:s/>11,045<text:s/></text:p>
          </table:table-cell>
          <table:table-cell office:value-type="float" office:value="10899" table:style-name="ce31">
            <text:p><text:s/>10,899<text:s/></text:p>
          </table:table-cell>
          <table:table-cell office:value-type="float" office:value="11447" table:style-name="ce12">
            <text:p><text:s/>11,447<text:s/></text:p>
          </table:table-cell>
          <table:table-cell office:value-type="percentage" office:value="5.0279842187356635E-2" table:formula="of:=([.F14]-[.E14])/[.E14]" table:style-name="ce35">
            <text:p>5.03%</text:p>
          </table:table-cell>
          <table:table-cell office:value-type="float" office:value="42" table:style-name="ce6">
            <text:p><text:s/>42<text:s/></text:p>
          </table:table-cell>
          <table:table-cell table:number-columns-repeated="16376"/>
        </table:table-row>
        <table:table-row table:style-name="ro9">
          <table:table-cell office:value-type="string" table:style-name="ce44">
            <text:p>12.</text:p>
          </table:table-cell>
          <table:table-cell office:value-type="string" table:style-name="ce22">
            <text:p>重大創傷且其嚴重程度到達創傷嚴重程度分數十六分以上者</text:p>
          </table:table-cell>
          <table:table-cell office:value-type="float" office:value="5440" table:style-name="ce28">
            <text:p><text:s/>5,440<text:s/></text:p>
          </table:table-cell>
          <table:table-cell office:value-type="float" office:value="5214" table:style-name="ce14">
            <text:p><text:s/>5,214<text:s/></text:p>
          </table:table-cell>
          <table:table-cell office:value-type="float" office:value="5553" table:style-name="ce31">
            <text:p><text:s/>5,553<text:s/></text:p>
          </table:table-cell>
          <table:table-cell office:value-type="float" office:value="5140" table:style-name="ce12">
            <text:p><text:s/>5,140<text:s/></text:p>
          </table:table-cell>
          <table:table-cell office:value-type="percentage" office:value="-7.4374212137583287E-2" table:formula="of:=([.F15]-[.E15])/[.E15]" table:style-name="ce35">
            <text:p>-7.44%</text:p>
          </table:table-cell>
          <table:table-cell office:value-type="float" office:value="347" table:style-name="ce6">
            <text:p><text:s/>347<text:s/></text:p>
          </table:table-cell>
          <table:table-cell table:number-columns-repeated="16376"/>
        </table:table-row>
        <table:table-row table:style-name="ro10">
          <table:table-cell office:value-type="string" table:style-name="ce44">
            <text:p>13.</text:p>
          </table:table-cell>
          <table:table-cell office:value-type="string" table:style-name="ce22">
            <text:p>因呼吸衰竭需長期使用呼吸器者</text:p>
          </table:table-cell>
          <table:table-cell office:value-type="float" office:value="10283" table:style-name="ce28">
            <text:p><text:s/>10,283<text:s/></text:p>
          </table:table-cell>
          <table:table-cell office:value-type="float" office:value="9357" table:style-name="ce14">
            <text:p><text:s/>9,357<text:s/></text:p>
          </table:table-cell>
          <table:table-cell office:value-type="float" office:value="9945" table:style-name="ce31">
            <text:p><text:s/>9,945<text:s/></text:p>
          </table:table-cell>
          <table:table-cell office:value-type="float" office:value="10138" table:style-name="ce12">
            <text:p><text:s/>10,138<text:s/></text:p>
          </table:table-cell>
          <table:table-cell office:value-type="percentage" office:value="1.9406737053795878E-2" table:formula="of:=([.F16]-[.E16])/[.E16]" table:style-name="ce35">
            <text:p>1.94%</text:p>
          </table:table-cell>
          <table:table-cell office:value-type="float" office:value="1126" table:style-name="ce6">
            <text:p><text:s/>1,126<text:s/></text:p>
          </table:table-cell>
          <table:table-cell table:number-columns-repeated="16376"/>
        </table:table-row>
        <table:table-row table:style-name="ro11">
          <table:table-cell office:value-type="string" table:style-name="ce44">
            <text:p>14.</text:p>
          </table:table-cell>
          <table:table-cell office:value-type="string" table:style-name="ce2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70" table:style-name="ce12">
            <text:p><text:s/>70<text:s/></text:p>
          </table:table-cell>
          <table:table-cell office:value-type="percentage" office:value="-0.15662650602409639" table:formula="of:=([.F17]-[.E17])/[.E17]" table:style-name="ce35">
            <text:p>-15.66%</text:p>
          </table:table-cell>
          <table:table-cell office:value-type="float" office:value="9" table:style-name="ce6">
            <text:p><text:s/>9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5.</text:p>
          </table:table-cell>
          <table:table-cell office:value-type="string" table:style-name="ce2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percentage" office:value="0.22222222222222221" table:formula="of:=([.F18]-[.E18])/[.E18]" table:style-name="ce35">
            <text:p>22.22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6.</text:p>
          </table:table-cell>
          <table:table-cell office:value-type="string" table:style-name="ce22">
            <text:p>重症肌無力症</text:p>
          </table:table-cell>
          <table:table-cell office:value-type="float" office:value="2934" table:style-name="ce28">
            <text:p><text:s/>2,934<text:s/></text:p>
          </table:table-cell>
          <table:table-cell office:value-type="float" office:value="3107" table:style-name="ce14">
            <text:p><text:s/>3,107<text:s/></text:p>
          </table:table-cell>
          <table:table-cell office:value-type="float" office:value="3071" table:style-name="ce31">
            <text:p><text:s/>3,071<text:s/></text:p>
          </table:table-cell>
          <table:table-cell office:value-type="float" office:value="3278" table:style-name="ce12">
            <text:p><text:s/>3,278<text:s/></text:p>
          </table:table-cell>
          <table:table-cell office:value-type="percentage" office:value="6.7404754151742102E-2" table:formula="of:=([.F19]-[.E19])/[.E19]" table:style-name="ce35">
            <text:p>6.74%</text:p>
          </table:table-cell>
          <table:table-cell office:value-type="float" office:value="51" table:style-name="ce6">
            <text:p><text:s/>51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7.</text:p>
          </table:table-cell>
          <table:table-cell office:value-type="string" table:style-name="ce22">
            <text:p>先天性免疫不全症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50" table:style-name="ce31">
            <text:p><text:s/>250<text:s/></text:p>
          </table:table-cell>
          <table:table-cell office:value-type="float" office:value="264" table:style-name="ce12">
            <text:p><text:s/>264<text:s/></text:p>
          </table:table-cell>
          <table:table-cell office:value-type="percentage" office:value="5.6000000000000001E-2" table:formula="of:=([.F20]-[.E20])/[.E20]" table:style-name="ce35">
            <text:p>5.60%</text:p>
          </table:table-cell>
          <table:table-cell office:value-type="float" office:value="2" table:style-name="ce6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44">
            <text:p>18.</text:p>
          </table:table-cell>
          <table:table-cell office:value-type="string" table:style-name="ce2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28">
            <text:p><text:s/>6,487<text:s/></text:p>
          </table:table-cell>
          <table:table-cell office:value-type="float" office:value="6991" table:style-name="ce14">
            <text:p><text:s/>6,991<text:s/></text:p>
          </table:table-cell>
          <table:table-cell office:value-type="float" office:value="6914" table:style-name="ce31">
            <text:p><text:s/>6,914<text:s/></text:p>
          </table:table-cell>
          <table:table-cell office:value-type="float" office:value="7271" table:style-name="ce12">
            <text:p><text:s/>7,271<text:s/></text:p>
          </table:table-cell>
          <table:table-cell office:value-type="percentage" office:value="5.163436505640729E-2" table:formula="of:=([.F21]-[.E21])/[.E21]" table:style-name="ce35">
            <text:p>5.16%</text:p>
          </table:table-cell>
          <table:table-cell office:value-type="float" office:value="39" table:style-name="ce6">
            <text:p><text:s/>39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9.</text:p>
          </table:table-cell>
          <table:table-cell office:value-type="string" table:style-name="ce22">
            <text:p>職業病</text:p>
          </table:table-cell>
          <table:table-cell office:value-type="float" office:value="6936" table:style-name="ce28">
            <text:p><text:s/>6,936<text:s/></text:p>
          </table:table-cell>
          <table:table-cell office:value-type="float" office:value="6744" table:style-name="ce14">
            <text:p><text:s/>6,744<text:s/></text:p>
          </table:table-cell>
          <table:table-cell office:value-type="float" office:value="6855" table:style-name="ce31">
            <text:p><text:s/>6,855<text:s/></text:p>
          </table:table-cell>
          <table:table-cell office:value-type="float" office:value="6524" table:style-name="ce12">
            <text:p><text:s/>6,524<text:s/></text:p>
          </table:table-cell>
          <table:table-cell office:value-type="percentage" office:value="-4.8285922684172138E-2" table:formula="of:=([.F22]-[.E22])/[.E22]" table:style-name="ce35">
            <text:p>-4.83%</text:p>
          </table:table-cell>
          <table:table-cell office:value-type="float" office:value="12" table:style-name="ce6">
            <text:p><text:s/>12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1.</text:p>
          </table:table-cell>
          <table:table-cell office:value-type="string" table:style-name="ce22">
            <text:p>多發性硬化症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70" table:style-name="ce31">
            <text:p><text:s/>670<text:s/></text:p>
          </table:table-cell>
          <table:table-cell office:value-type="float" office:value="761" table:style-name="ce12">
            <text:p><text:s/>761<text:s/></text:p>
          </table:table-cell>
          <table:table-cell office:value-type="percentage" office:value="0.13582089552238805" table:formula="of:=([.F23]-[.E23])/[.E23]" table:style-name="ce35">
            <text:p>13.58%</text:p>
          </table:table-cell>
          <table:table-cell office:value-type="float" office:value="6" table:style-name="ce6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2.</text:p>
          </table:table-cell>
          <table:table-cell office:value-type="string" table:style-name="ce22">
            <text:p>先天性肌肉萎縮症</text:p>
          </table:table-cell>
          <table:table-cell office:value-type="float" office:value="681" table:style-name="ce28">
            <text:p><text:s/>68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721" table:style-name="ce31">
            <text:p><text:s/>721<text:s/></text:p>
          </table:table-cell>
          <table:table-cell office:value-type="float" office:value="774" table:style-name="ce12">
            <text:p><text:s/>774<text:s/></text:p>
          </table:table-cell>
          <table:table-cell office:value-type="percentage" office:value="7.3509015256588067E-2" table:formula="of:=([.F24]-[.E24])/[.E24]" table:style-name="ce35">
            <text:p>7.35%</text:p>
          </table:table-cell>
          <table:table-cell office:value-type="float" office:value="3" table:style-name="ce6">
            <text:p><text:s/>3<text:s/></text:p>
          </table:table-cell>
          <table:table-cell table:number-columns-repeated="16376"/>
        </table:table-row>
        <table:table-row table:style-name="ro12">
          <table:table-cell office:value-type="string" table:style-name="ce43">
            <text:p>23.</text:p>
          </table:table-cell>
          <table:table-cell office:value-type="string" table:style-name="ce22">
            <text:p>先天性水泡性表皮鬆懈症(穿山甲症)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151" table:style-name="ce12">
            <text:p><text:s/>151<text:s/></text:p>
          </table:table-cell>
          <table:table-cell office:value-type="percentage" office:value="9.420289855072464E-2" table:formula="of:=([.F25]-[.E25])/[.E25]" table:style-name="ce35">
            <text:p>9.42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4.</text:p>
          </table:table-cell>
          <table:table-cell office:value-type="string" table:style-name="ce36">
            <text:p>癩病（痲瘋病）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34" table:style-name="ce31">
            <text:p><text:s/>334<text:s/></text:p>
          </table:table-cell>
          <table:table-cell office:value-type="float" office:value="319" table:style-name="ce12">
            <text:p><text:s/>319<text:s/></text:p>
          </table:table-cell>
          <table:table-cell office:value-type="percentage" office:value="-4.4910179640718563E-2" table:formula="of:=([.F26]-[.E26])/[.E26]" table:style-name="ce35">
            <text:p>-4.49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5.</text:p>
          </table:table-cell>
          <table:table-cell office:value-type="string" table:style-name="ce22">
            <text:p>肝硬化症</text:p>
          </table:table-cell>
          <table:table-cell office:value-type="float" office:value="11437" table:style-name="ce28">
            <text:p><text:s/>11,437<text:s/></text:p>
          </table:table-cell>
          <table:table-cell office:value-type="float" office:value="11367" table:style-name="ce14">
            <text:p><text:s/>11,367<text:s/></text:p>
          </table:table-cell>
          <table:table-cell office:value-type="float" office:value="11963" table:style-name="ce31">
            <text:p><text:s/>11,963<text:s/></text:p>
          </table:table-cell>
          <table:table-cell office:value-type="float" office:value="11701" table:style-name="ce12">
            <text:p><text:s/>11,701<text:s/></text:p>
          </table:table-cell>
          <table:table-cell office:value-type="percentage" office:value="-2.1900860988046476E-2" table:formula="of:=([.F27]-[.E27])/[.E27]" table:style-name="ce35">
            <text:p>-2.19%</text:p>
          </table:table-cell>
          <table:table-cell office:value-type="float" office:value="249" table:style-name="ce6">
            <text:p><text:s/>249<text:s/>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26.</text:p>
          </table:table-cell>
          <table:table-cell office:value-type="string" table:style-name="ce22">
            <text:p>早產兒出生三個月後評定為中度殘障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percentage" office:value="-5.128205128205128E-2" table:formula="of:=([.F28]-[.E28])/[.E28]" table:style-name="ce35">
            <text:p>-5.13%</text:p>
          </table:table-cell>
          <table:table-cell office:value-type="float" office:value="2" table:style-name="ce6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7.</text:p>
          </table:table-cell>
          <table:table-cell office:value-type="string" table:style-name="ce22">
            <text:p>烏腳病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1" table:style-name="ce31">
            <text:p><text:s/>241<text:s/></text:p>
          </table:table-cell>
          <table:table-cell office:value-type="float" office:value="225" table:style-name="ce12">
            <text:p><text:s/>225<text:s/></text:p>
          </table:table-cell>
          <table:table-cell office:value-type="percentage" office:value="-6.6390041493775934E-2" table:formula="of:=([.F29]-[.E29])/[.E29]" table:style-name="ce35">
            <text:p>-6.64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8.</text:p>
          </table:table-cell>
          <table:table-cell office:value-type="string" table:style-name="ce22">
            <text:p>後天免疫缺乏症候群</text:p>
          </table:table-cell>
          <table:table-cell office:value-type="float" office:value="5039" table:style-name="ce28">
            <text:p><text:s/>5,039<text:s/></text:p>
          </table:table-cell>
          <table:table-cell table:style-name="ce14"/>
          <table:table-cell table:style-name="ce31"/>
          <table:table-cell table:style-name="ce12"/>
          <table:table-cell table:style-name="ce35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29.</text:p>
          </table:table-cell>
          <table:table-cell office:value-type="string" table:style-name="ce22">
            <text:p>運動神經元疾病使用呼吸器或殘障中度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1" table:style-name="ce32">
            <text:p><text:s/>541<text:s/></text:p>
          </table:table-cell>
          <table:table-cell office:value-type="float" office:value="584" table:style-name="ce13">
            <text:p><text:s/>584<text:s/></text:p>
          </table:table-cell>
          <table:table-cell office:value-type="percentage" office:value="7.9482439926062853E-2" table:formula="of:=([.F31]-[.E31])/[.E31]" table:style-name="ce35">
            <text:p>7.95%</text:p>
          </table:table-cell>
          <table:table-cell office:value-type="float" office:value="10" table:style-name="ce6">
            <text:p><text:s/>10<text:s/>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30.</text:p>
          </table:table-cell>
          <table:table-cell office:value-type="string" table:style-name="ce22">
            <text:p>庫賈氏病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percentage" office:value="-0.19047619047619047" table:formula="of:=([.F32]-[.E32])/[.E32]" table:style-name="ce35">
            <text:p>-19.05%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43">
            <text:p>31.</text:p>
          </table:table-cell>
          <table:table-cell office:value-type="string" table:style-name="ce22">
            <text:p>罕見疾病</text:p>
          </table:table-cell>
          <table:table-cell office:value-type="float" office:value="1973" table:style-name="ce28">
            <text:p><text:s/>1,973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2252" table:style-name="ce32">
            <text:p><text:s/>2,252<text:s/></text:p>
          </table:table-cell>
          <table:table-cell office:value-type="float" office:value="2687" table:style-name="ce13">
            <text:p><text:s/>2,687<text:s/></text:p>
          </table:table-cell>
          <table:table-cell office:value-type="percentage" office:value="0.19316163410301954" table:formula="of:=([.F33]-[.E33])/[.E33]" table:style-name="ce35">
            <text:p>19.32%</text:p>
          </table:table-cell>
          <table:table-cell office:value-type="float" office:value="41" table:style-name="ce6">
            <text:p><text:s/>41<text:s/></text:p>
          </table:table-cell>
          <table:table-cell table:number-columns-repeated="16376"/>
        </table:table-row>
        <table:table-row table:style-name="ro16">
          <table:table-cell table:style-name="ce11"/>
          <table:table-cell office:value-type="string" table:style-name="ce25">
            <text:p><text:s text:c="5"/><text:span text:style-name="T4">合 <text:s text:c="20"/>計</text:span></text:p>
          </table:table-cell>
          <table:table-cell office:value-type="float" office:value="656345" table:formula="of:=SUM([.C4:.C33])" table:style-name="ce26">
            <text:p><text:s/>656,345<text:s/></text:p>
          </table:table-cell>
          <table:table-cell office:value-type="float" office:value="702618" table:formula="of:=SUM([.D4:.D33])" table:style-name="ce26">
            <text:p><text:s/>702,618<text:s/></text:p>
          </table:table-cell>
          <table:table-cell office:value-type="float" office:value="699756" table:formula="of:=SUM([.E4:.E33])" table:style-name="ce26">
            <text:p><text:s/>699,756<text:s/></text:p>
          </table:table-cell>
          <table:table-cell office:value-type="float" office:value="747004" table:formula="of:=SUM([.F4:.F33])" table:style-name="ce37">
            <text:p><text:s/>747,004<text:s/></text:p>
          </table:table-cell>
          <table:table-cell office:value-type="percentage" office:value="6.7520678636553311E-2" table:formula="of:=([.F34]-[.E34])/[.E34]" table:style-name="ce39">
            <text:p>6.75%</text:p>
          </table:table-cell>
          <table:table-cell office:value-type="float" office:value="10723" table:formula="of:=SUM([.H4:.H33])" table:style-name="ce38">
            <text:p><text:s/>10,723<text:s/></text:p>
          </table:table-cell>
          <table:table-cell table:number-columns-repeated="16376"/>
        </table:table-row>
        <table:table-row table:style-name="ro17">
          <table:table-cell office:value-type="string" table:style-name="ce40">
            <text:p>備註：1.本局醫療管理業務於93年8月24日開始改為第二代醫療資訊系統，統計格式、內容及計算方式變更，93年8月起</text:p>
          </table:table-cell>
          <table:table-cell table:number-columns-repeated="2" table:style-name="ce4"/>
          <table:table-cell table:number-columns-repeated="3" table:style-name="ce8"/>
          <table:table-cell table:number-columns-repeated="16378" table:style-name="ce1"/>
        </table:table-row>
        <table:table-row table:style-name="ro18">
          <table:table-cell office:value-type="string" table:style-name="ce40">
            <text:p><text:s text:c="8"/>統計報表以月報方式呈現本月新申請領證數及累計實際有效領證數， 96年9月之數據為96.9.1~96.9.30間。</text:p>
          </table:table-cell>
          <table:table-cell table:style-name="ce5"/>
          <table:table-cell table:style-name="ce5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1"/>
        </table:table-row>
        <table:table-row table:style-name="ro18">
          <table:table-cell office:value-type="string" table:style-name="ce40">
            <text:p><text:s text:c="11"/>（自95年1月起後天免疫症候群排除重大傷病範圍，領證數統計排除該項疾病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8">
          <table:table-cell office:value-type="string" table:style-name="ce41">
            <text:p><text:s text:c="6"/>2.欄位名稱定義：本月新申請領證數--首次申請個案數，累計實際有效領證數--截至本月止累計實際有效領證數。</text:p>
          </table:table-cell>
          <table:table-cell table:number-columns-repeated="16383" table:style-name="ce1"/>
        </table:table-row>
        <table:table-row table:style-name="ro18">
          <table:table-cell table:style-name="ce7"/>
          <table:table-cell office:value-type="string" table:style-name="ce45">
            <text:p><text:s text:c="2"/>3.96年9月份重大傷病檔與承保死亡檔勾稽後註銷卡數共6,767張，查係內政部於96年8月16日轉入一批非現住人</text:p>
          </table:table-cell>
          <table:table-cell table:number-columns-repeated="16382" table:style-name="ce1"/>
        </table:table-row>
        <table:table-row table:style-name="ro18">
          <table:table-cell table:style-name="ce9"/>
          <table:table-cell office:value-type="string" table:style-name="ce45">
            <text:p><text:s text:c="4"/>口死亡或宣告死亡資料﹝161萬餘筆，內政部係定期每2-3個月轉入一次﹞勾稽結果。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0">
            <text:p><text:s text:c="16"/></text:p>
          </table:table-cell>
          <table:table-cell table:number-columns-repeated="16383" table:style-name="ce1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6-11-05T02:36:09Z</meta:creation-date>
    <dc:date>2024-01-08T11:11:38Z</dc:date>
    <meta:print-date>2007-09-14T03:48:18Z</meta:print-date>
  </office:meta>
</office:document-meta>
</file>