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欠費應收金額</text:p>
          </table:table-cell>
          <table:table-cell office:value-type="string" table:number-columns-spanned="1" table:number-rows-spanned="2" table:style-name="ce32">
            <text:p>收回金額</text:p>
          </table:table-cell>
          <table:table-cell office:value-type="string" table:number-columns-spanned="1" table:number-rows-spanned="2" table:style-name="ce32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4.12-94.12</text:p>
          </table:table-cell>
          <table:table-cell office:value-type="float" office:value="12.5" table:style-name="ce18">
            <text:p>12.50<text:s/></text:p>
          </table:table-cell>
          <table:table-cell office:value-type="float" office:value="12.2" table:style-name="ce18">
            <text:p>12.20<text:s/></text:p>
          </table:table-cell>
          <table:table-cell office:value-type="float" office:value="97.6" table:formula="msoxl:=C5/B5*100" table:style-name="ce18">
            <text:p>97.6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5.1-95.12</text:p>
          </table:table-cell>
          <table:table-cell office:value-type="float" office:value="138.33000000000001" table:style-name="ce20">
            <text:p>138.33<text:s/></text:p>
          </table:table-cell>
          <table:table-cell office:value-type="float" office:value="133.28" table:style-name="ce18">
            <text:p>133.28<text:s/></text:p>
          </table:table-cell>
          <table:table-cell office:value-type="float" office:value="96.349309621918593" table:formula="msoxl:=C6/B6*100" table:style-name="ce18">
            <text:p>96.3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6.1-96.12</text:p>
          </table:table-cell>
          <table:table-cell office:value-type="float" office:value="140.03" table:style-name="ce20">
            <text:p>140.03<text:s/></text:p>
          </table:table-cell>
          <table:table-cell office:value-type="float" office:value="128.16999999999999" table:style-name="ce18">
            <text:p>128.17<text:s/></text:p>
          </table:table-cell>
          <table:table-cell office:value-type="float" office:value="91.530386345783029" table:formula="msoxl:=C7/B7*100" table:style-name="ce18">
            <text:p>91.5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7.1-97.12</text:p>
          </table:table-cell>
          <table:table-cell office:value-type="float" office:value="155.86000000000001" table:style-name="ce20">
            <text:p>155.86<text:s/></text:p>
          </table:table-cell>
          <table:table-cell office:value-type="float" office:value="124.53" table:style-name="ce18">
            <text:p>124.53<text:s/></text:p>
          </table:table-cell>
          <table:table-cell office:value-type="float" office:value="79.898626972924419" table:formula="msoxl:=C8/B8*100" table:style-name="ce18">
            <text:p>79.9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8.1-98.12</text:p>
          </table:table-cell>
          <table:table-cell office:value-type="float" office:value="160.30000000000001" table:style-name="ce20">
            <text:p>160.30<text:s/></text:p>
          </table:table-cell>
          <table:table-cell office:value-type="float" office:value="107.9" table:style-name="ce20">
            <text:p>107.90<text:s/></text:p>
          </table:table-cell>
          <table:table-cell office:value-type="float" office:value="67.311291328758571" table:formula="msoxl:=C9/B9*100" table:style-name="ce18">
            <text:p>67.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-99.9</text:p>
          </table:table-cell>
          <table:table-cell office:value-type="float" office:value="116.77" table:style-name="ce20">
            <text:p>116.77<text:s/></text:p>
          </table:table-cell>
          <table:table-cell office:value-type="float" office:value="66.290000000000006" table:style-name="ce20">
            <text:p>66.29<text:s/></text:p>
          </table:table-cell>
          <table:table-cell office:value-type="float" office:value="56.769718249550408" table:formula="msoxl:=C10/B10*100" table:style-name="ce18">
            <text:p>56.7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9.10</text:p>
          </table:table-cell>
          <table:table-cell office:value-type="float" office:value="12.97" table:style-name="ce20">
            <text:p>12.97<text:s/></text:p>
          </table:table-cell>
          <table:table-cell office:value-type="float" office:value="5.46" table:style-name="ce20">
            <text:p>5.46<text:s/></text:p>
          </table:table-cell>
          <table:table-cell office:value-type="float" office:value="42.097147262914412" table:formula="msoxl:=C11/B11*100" table:style-name="ce18">
            <text:p>42.1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99.11</text:p>
          </table:table-cell>
          <table:table-cell office:value-type="float" office:value="11.66" table:style-name="ce20">
            <text:p>11.66<text:s/></text:p>
          </table:table-cell>
          <table:table-cell office:value-type="float" office:value="3.66" table:style-name="ce20">
            <text:p>3.66<text:s/></text:p>
          </table:table-cell>
          <table:table-cell office:value-type="float" office:value="31.389365351629507" table:formula="msoxl:=C12/B12*100" table:style-name="ce23">
            <text:p>31.3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<text:span text:style-name="T1">總計</text:span></text:p>
          </table:table-cell>
          <table:table-cell office:value-type="float" office:value="748.42" table:formula="msoxl:=SUM(B5:B12)" table:style-name="ce25">
            <text:p>748.42<text:s/></text:p>
          </table:table-cell>
          <table:table-cell office:value-type="float" office:value="581.4899999999999" table:formula="msoxl:=SUM(C5:C12)" table:style-name="ce25">
            <text:p>581.49<text:s/></text:p>
          </table:table-cell>
          <table:table-cell office:value-type="float" office:value="77.695678896876075" table:formula="msoxl:=C13/B13*100" table:style-name="ce26">
            <text:p>77.70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30">
            <text:p><text:s text:c="17"/>資料日期：100年2月28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1.計算期間為保險費在5年請求權期間資料(94年12月至99年11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11:12:48Z</dc:date>
    <meta:print-date>2011-03-02T03:50:11Z</meta:print-date>
  </office:meta>
</office:document-meta>
</file>