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5">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7 09:58</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保險收支結餘(短絀)</text:p>
          </table:table-cell>
          <table:table-cell office:value-type="string" table:style-name="ce37">
            <text:p>提列數<text:span text:style-name="T10"><text:s text:c="5"/></text:span>(收回數)</text:p>
          </table:table-cell>
          <table:table-cell office:value-type="string" table:number-columns-spanned="1" table:number-rows-spanned="2" table:style-name="ce93">
            <text:p>累計提列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78.5" table:style-name="ce72">
            <text:p>78.50<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48.30015956" table:formula="msoxl:=P16/100000000" table:style-name="ce72">
            <text:p>248.30<text:s/></text:p>
          </table:table-cell>
          <table:table-cell office:value-type="float" office:value="-74.003549169999999" table:formula="msoxl:=Q16/100000000" table:style-name="ce72">
            <text:p>(74.00)</text:p>
          </table:table-cell>
          <table:table-cell office:value-type="float" office:value="179.30435716" table:formula="msoxl:=R16/100000000" table:style-name="ce72">
            <text:p>179.30<text:s/></text:p>
          </table:table-cell>
          <table:table-cell office:value-type="float" office:value="-402.93669068000003" table:formula="msoxl:=S16/100000000" table:style-name="ce72">
            <text:p>(402.94)</text:p>
          </table:table-cell>
          <table:table-cell table:style-name="ce1"/>
          <table:table-cell office:value-type="float" office:value="1050097321" table:style-name="ce43">
            <text:p>1050097321.00<text:s/></text:p>
          </table:table-cell>
          <table:table-cell office:value-type="float" office:value="10127970" table:style-name="ce43">
            <text:p>10127970.00<text:s/></text:p>
          </table:table-cell>
          <table:table-cell office:value-type="float" office:value="23769790665" table:style-name="ce43">
            <text:p>23769790665.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4830015956" table:style-name="ce43">
            <text:p>24830015956.00<text:s/></text:p>
          </table:table-cell>
          <table:table-cell office:value-type="float" office:value="-7400354917" table:style-name="ce43">
            <text:p>(7400354917.00)</text:p>
          </table:table-cell>
          <table:table-cell office:value-type="float" office:value="17930435716" table:formula="msoxl:=SUM(M16:Q16)" table:style-name="ce43">
            <text:p>17930435716.00<text:s/></text:p>
          </table:table-cell>
          <table:table-cell office:value-type="float" office:value="-40293669068" table:style-name="ce43">
            <text:p>(40293669068.00)</text:p>
          </table:table-cell>
          <table:table-cell table:number-columns-repeated="16365"/>
        </table:table-row>
        <table:table-row table:style-name="ro6">
          <table:table-cell office:value-type="string" table:style-name="ce38">
            <text:p>100.01</text:p>
          </table:table-cell>
          <table:table-cell table:style-name="ce72"/>
          <table:table-cell office:value-type="float" office:value="0.35777298000000002" table:formula="msoxl:=N17/100000000" table:style-name="ce72">
            <text:p>0.36<text:s/></text:p>
          </table:table-cell>
          <table:table-cell office:value-type="float" office:value="0" table:formula="msoxl:=O17/100000000" table:style-name="ce72">
            <text:p>0.00<text:s/></text:p>
          </table:table-cell>
          <table:table-cell office:value-type="float" office:value="22.773213120000001" table:formula="msoxl:=P17/100000000" table:style-name="ce72">
            <text:p>22.77<text:s/></text:p>
          </table:table-cell>
          <table:table-cell office:value-type="float" office:value="-2.9593238500000001" table:formula="msoxl:=Q17/100000000" table:style-name="ce72">
            <text:p>(2.96)</text:p>
          </table:table-cell>
          <table:table-cell office:value-type="float" office:value="20.171662250000001" table:formula="msoxl:=R17/100000000" table:style-name="ce72">
            <text:p>20.17<text:s/></text:p>
          </table:table-cell>
          <table:table-cell office:value-type="float" office:value="-382.76502842999997" table:formula="msoxl:=S17/100000000" table:style-name="ce72">
            <text:p>(382.77)</text:p>
          </table:table-cell>
          <table:table-cell table:style-name="ce1"/>
          <table:table-cell office:value-type="float" office:value="98059452" table:style-name="ce43">
            <text:p>98059452.00<text:s/></text:p>
          </table:table-cell>
          <table:table-cell office:value-type="float" office:value="575501" table:style-name="ce43">
            <text:p>575501.00<text:s/></text:p>
          </table:table-cell>
          <table:table-cell office:value-type="float" office:value="2178686359" table:style-name="ce43">
            <text:p>2178686359.00<text:s/></text:p>
          </table:table-cell>
          <table:table-cell table:style-name="ce43"/>
          <table:table-cell office:value-type="float" office:value="35777298" table:style-name="ce43">
            <text:p>35777298.00<text:s/></text:p>
          </table:table-cell>
          <table:table-cell office:value-type="float" office:value="0" table:style-name="ce43">
            <text:p>0.00<text:s/></text:p>
          </table:table-cell>
          <table:table-cell office:value-type="float" office:value="2277321312" table:style-name="ce43">
            <text:p>2277321312.00<text:s/></text:p>
          </table:table-cell>
          <table:table-cell office:value-type="float" office:value="-295932385" table:style-name="ce43">
            <text:p>(295932385.00)</text:p>
          </table:table-cell>
          <table:table-cell office:value-type="float" office:value="2017166225" table:formula="msoxl:=SUM(M17:Q17)" table:style-name="ce43">
            <text:p>2017166225.00<text:s/></text:p>
          </table:table-cell>
          <table:table-cell office:value-type="float" office:value="-38276502843" table:style-name="ce43">
            <text:p>(38276502843.00)</text:p>
          </table:table-cell>
          <table:table-cell table:number-columns-repeated="16365"/>
        </table:table-row>
        <table:table-row table:style-name="ro6">
          <table:table-cell office:value-type="string" table:style-name="ce38">
            <text:p>100.02</text:p>
          </table:table-cell>
          <table:table-cell table:style-name="ce72"/>
          <table:table-cell office:value-type="float" office:value="0.31850097999999999" table:formula="msoxl:=N18/100000000" table:style-name="ce72">
            <text:p>0.32<text:s/></text:p>
          </table:table-cell>
          <table:table-cell office:value-type="float" office:value="0" table:formula="msoxl:=O18/100000000" table:style-name="ce72">
            <text:p>0.00<text:s/></text:p>
          </table:table-cell>
          <table:table-cell office:value-type="float" office:value="22.478433989999999" table:formula="msoxl:=P18/100000000" table:style-name="ce72">
            <text:p>22.48<text:s/></text:p>
          </table:table-cell>
          <table:table-cell office:value-type="float" office:value="35.299999999999997" table:style-name="ce72">
            <text:p>35.30<text:s/></text:p>
          </table:table-cell>
          <table:table-cell office:value-type="float" office:value="58.1" table:style-name="ce72">
            <text:p>58.10<text:s/></text:p>
          </table:table-cell>
          <table:table-cell office:value-type="float" office:value="-324.67" table:style-name="ce72">
            <text:p>(324.67)</text:p>
          </table:table-cell>
          <table:table-cell table:style-name="ce1"/>
          <table:table-cell office:value-type="float" office:value="83456622" table:style-name="ce43">
            <text:p>83456622.00<text:s/></text:p>
          </table:table-cell>
          <table:table-cell office:value-type="float" office:value="618956" table:style-name="ce43">
            <text:p>618956.00<text:s/></text:p>
          </table:table-cell>
          <table:table-cell office:value-type="float" office:value="2163767821" table:style-name="ce43">
            <text:p>2163767821.00<text:s/></text:p>
          </table:table-cell>
          <table:table-cell table:style-name="ce43"/>
          <table:table-cell office:value-type="float" office:value="31850098" table:style-name="ce43">
            <text:p>31850098.00<text:s/></text:p>
          </table:table-cell>
          <table:table-cell office:value-type="float" office:value="0" table:style-name="ce43">
            <text:p>0.00<text:s/></text:p>
          </table:table-cell>
          <table:table-cell office:value-type="float" office:value="2247843399" table:style-name="ce43">
            <text:p>2247843399.00<text:s/></text:p>
          </table:table-cell>
          <table:table-cell office:value-type="float" office:value="3533933154" table:style-name="ce43">
            <text:p>3533933154.00<text:s/></text:p>
          </table:table-cell>
          <table:table-cell office:value-type="float" office:value="5813626651" table:formula="msoxl:=SUM(M18:Q18)" table:style-name="ce43">
            <text:p>5813626651.00<text:s/></text:p>
          </table:table-cell>
          <table:table-cell office:value-type="float" office:value="-32462876192" table:style-name="ce43">
            <text:p>(32462876192.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0.67627395999999995" table:style-name="ce72">
            <text:p>0.68<text:s/></text:p>
          </table:table-cell>
          <table:table-cell office:value-type="float" office:value="0" table:style-name="ce72">
            <text:p>0.00<text:s/></text:p>
          </table:table-cell>
          <table:table-cell office:value-type="float" office:value="45.25164711" table:style-name="ce72">
            <text:p>45.25<text:s/></text:p>
          </table:table-cell>
          <table:table-cell office:value-type="float" office:value="32.340000000000003" table:style-name="ce72">
            <text:p>32.34<text:s/></text:p>
          </table:table-cell>
          <table:table-cell office:value-type="float" office:value="78.27" table:style-name="ce72">
            <text:p>78.27<text:s/></text:p>
          </table:table-cell>
          <table:table-cell office:value-type="float" office:value="-324.67" table:style-name="ce72">
            <text:p>(324.67)</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67627396" table:style-name="ce43">
            <text:p>67627396.00<text:s/></text:p>
          </table:table-cell>
          <table:table-cell office:value-type="float" office:value="0" table:style-name="ce43">
            <text:p>0.00<text:s/></text:p>
          </table:table-cell>
          <table:table-cell office:value-type="float" office:value="4525164711" table:style-name="ce43">
            <text:p>4525164711.00<text:s/></text:p>
          </table:table-cell>
          <table:table-cell office:value-type="float" office:value="3238000769" table:style-name="ce43">
            <text:p>3238000769.00<text:s/></text:p>
          </table:table-cell>
          <table:table-cell office:value-type="float" office:value="7830792876" table:formula="msoxl:=SUM(M19:Q19)" table:style-name="ce43">
            <text:p>7830792876.00<text:s/></text:p>
          </table:table-cell>
          <table:table-cell office:value-type="float" office:value="-32462876191.899994" table:style-name="ce43">
            <text:p>(32462876191.90)</text:p>
          </table:table-cell>
          <table:table-cell table:number-columns-repeated="16365"/>
        </table:table-row>
        <table:table-row table:style-name="ro6">
          <table:table-cell office:value-type="string" table:style-name="ce61">
            <text:p>84.3-100.2總計</text:p>
          </table:table-cell>
          <table:table-cell office:value-type="float" office:value="206.43" table:style-name="ce73">
            <text:p>206.43<text:s/></text:p>
          </table:table-cell>
          <table:table-cell office:value-type="float" office:value="161.85" table:style-name="ce73">
            <text:p>161.85<text:s/></text:p>
          </table:table-cell>
          <table:table-cell office:value-type="float" office:value="66.75" table:style-name="ce73">
            <text:p>66.75<text:s/></text:p>
          </table:table-cell>
          <table:table-cell office:value-type="float" office:value="1360.97" table:style-name="ce73">
            <text:p>1,360.97<text:s/></text:p>
          </table:table-cell>
          <table:table-cell office:value-type="float" office:value="-2120.6799999999998" table:style-name="ce73">
            <text:p>(2,120.68)</text:p>
          </table:table-cell>
          <table:table-cell office:value-type="float" office:value="-324.67" table:style-name="ce73">
            <text:p>(324.67)</text:p>
          </table:table-cell>
          <table:table-cell table:style-name="ce73"/>
          <table:table-cell table:style-name="ce24"/>
          <table:table-cell office:value-type="float" office:value="10480516179" table:style-name="ce45">
            <text:p>10480516179.00<text:s/></text:p>
          </table:table-cell>
          <table:table-cell office:value-type="float" office:value="137709661" table:style-name="ce45">
            <text:p>137709661.00<text:s/></text:p>
          </table:table-cell>
          <table:table-cell office:value-type="float" office:value="125478698009" table:style-name="ce45">
            <text:p>125478698009.00<text:s/></text:p>
          </table:table-cell>
          <table:table-cell office:value-type="float" office:value="20643403204" table:formula="msoxl:=SUM(M11:M19)" table:style-name="ce45">
            <text:p>20643403204.00<text:s/></text:p>
          </table:table-cell>
          <table:table-cell office:value-type="float" office:value="16184966694" table:formula="msoxl:=SUM(N11:N19)-N19" table:style-name="ce45">
            <text:p>16184966694.00<text:s/></text:p>
          </table:table-cell>
          <table:table-cell office:value-type="float" office:value="6675492192" table:formula="msoxl:=SUM(O11:O19)-O19" table:style-name="ce45">
            <text:p>6675492192.00<text:s/></text:p>
          </table:table-cell>
          <table:table-cell office:value-type="float" office:value="136096923849" table:formula="msoxl:=SUM(P11:P19)-P19" table:style-name="ce45">
            <text:p>136096923849.00<text:s/></text:p>
          </table:table-cell>
          <table:table-cell office:value-type="float" office:value="-212063662130.90002" table:formula="msoxl:=SUM(Q11:Q19)-Q19" table:style-name="ce45">
            <text:p>(212063662130.90)</text:p>
          </table:table-cell>
          <table:table-cell office:value-type="float" office:value="-32462876191.899994" table:formula="msoxl:=SUM(R11:R19)-R19" table:style-name="ce45">
            <text:p>(32462876191.90)</text:p>
          </table:table-cell>
          <table:table-cell office:value-type="float" office:value="-180847192893.60001" table:formula="msoxl:=SUM(S11:S19)-S19" table:style-name="ce45">
            <text:p>(180847192893.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8">
            <text:p>資料日期 100年2月28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9">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04.80億元、運動彩券 1.38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254.79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短絀數139.55億元、98年度淨短絀數316.98億元、99年度淨結餘數179.30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至2月底止淨結餘數78.27億元，累計待安全準備填補之短絀數為324.67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number-rows-repeated="1048521"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8T11:12:56Z</dc:date>
    <meta:print-date>2011-03-07T06:46:50Z</meta:print-date>
  </office:meta>
</office:document-meta>
</file>