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71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71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71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5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9158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5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895.97143358000005" table:formula="msoxl:='C:\Users\M00A5006\Downloads\184次9906守謙\[9906_1DR.XLS]GB-TOT'!B3" table:style-name="ce18">
            <text:p>896.0<text:s/></text:p>
          </table:table-cell>
          <table:table-cell office:value-type="float" office:value="260.67217884000002" table:formula="msoxl:='C:\Users\M00A5006\Downloads\184次9906守謙\[9906_1DR.XLS]GB-TOT'!C3" table:style-name="ce19">
            <text:p>261<text:s/></text:p>
          </table:table-cell>
          <table:table-cell office:value-type="percentage" office:value="0.30066684999999999" table:formula="msoxl:='C:\Users\M00A5006\Downloads\184次9906守謙\[9906_1DR.XLS]GB-TOT'!D3" table:style-name="ce20">
            <text:p>30.1%</text:p>
          </table:table-cell>
          <table:table-cell office:value-type="float" office:value="219.14878522999999" table:formula="msoxl:='C:\Users\M00A5006\Downloads\184次9906守謙\[9906_1DR.XLS]GB-TOT'!E3" table:style-name="ce21">
            <text:p>219.1<text:s/></text:p>
          </table:table-cell>
          <table:table-cell office:value-type="float" office:value="7416.4108579000003" table:formula="msoxl:='C:\Users\M00A5006\Downloads\184次9906守謙\[9906_1DR.XLS]GB-TOT'!F3" table:style-name="ce22">
            <text:p>7,416<text:s/></text:p>
          </table:table-cell>
          <table:table-cell office:value-type="float" office:value="751.8887909" table:formula="msoxl:='C:\Users\M00A5006\Downloads\184次9906守謙\[9906_1DR.XLS]GB-TOT'!G3" table:style-name="ce19">
            <text:p>752<text:s/></text:p>
          </table:table-cell>
          <table:table-cell office:value-type="percentage" office:value="0.14429009000000001" table:formula="msoxl:='C:\Users\M00A5006\Downloads\184次9906守謙\[9906_1DR.XLS]GB-TOT'!H3" table:style-name="ce20">
            <text:p>14.4%</text:p>
          </table:table-cell>
          <table:table-cell office:value-type="float" office:value="1115.1202188100001" table:formula="msoxl:='C:\Users\M00A5006\Downloads\184次9906守謙\[9906_1DR.XLS]GB-TOT'!I3" table:style-name="ce18">
            <text:p>1,115.1<text:s/></text:p>
          </table:table-cell>
          <table:table-cell office:value-type="float" office:value="321.66554679000001" table:formula="msoxl:='C:\Users\M00A5006\Downloads\184次9906守謙\[9906_1DR.XLS]GB-TOT'!J3" table:style-name="ce23">
            <text:p>322<text:s/></text:p>
          </table:table-cell>
          <table:table-cell office:value-type="percentage" office:value="0.24787310000000001" table:formula="msoxl:='C:\Users\M00A5006\Downloads\184次9906守謙\[9906_1DR.XLS]GB-TOT'!K3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2.1129544604235662E-2" table:formula="msoxl:=C5/'C:\Users\M00A5006\Downloads\184次9906守謙\[9906_1DR.XLS]GB-TOT'!B2-1" table:style-name="ce27">
            <text:p>2.11%</text:p>
          </table:table-cell>
          <table:table-cell office:value-type="percentage" office:value="1.5770203588318488E-2" table:formula="msoxl:=D5/'C:\Users\M00A5006\Downloads\184次9906守謙\[9906_1DR.XLS]GB-TOT'!C2-1" table:style-name="ce28">
            <text:p>1.58%</text:p>
          </table:table-cell>
          <table:table-cell office:value-type="percentage" office:value="-5.6214544073801553E-3" table:formula="msoxl:=E5/'C:\Users\M00A5006\Downloads\184次9906守謙\[9906_1DR.XLS]GB-TOT'!D2-1" table:style-name="ce29">
            <text:p>-0.56%</text:p>
          </table:table-cell>
          <table:table-cell office:value-type="percentage" office:value="3.7211084844037901E-2" table:formula="msoxl:=F5/'C:\Users\M00A5006\Downloads\184次9906守謙\[9906_1DR.XLS]GB-TOT'!E2-1" table:style-name="ce27">
            <text:p>3.72%</text:p>
          </table:table-cell>
          <table:table-cell office:value-type="percentage" office:value="4.8924703572128081E-2" table:formula="msoxl:=G5/'C:\Users\M00A5006\Downloads\184次9906守謙\[9906_1DR.XLS]GB-TOT'!F2-1" table:style-name="ce28">
            <text:p>4.89%</text:p>
          </table:table-cell>
          <table:table-cell office:value-type="percentage" office:value="3.154184632529633E-2" table:formula="msoxl:=H5/'C:\Users\M00A5006\Downloads\184次9906守謙\[9906_1DR.XLS]GB-TOT'!G2-1" table:style-name="ce28">
            <text:p>3.15%</text:p>
          </table:table-cell>
          <table:table-cell office:value-type="percentage" office:value="-1.2958323605916089E-4" table:formula="msoxl:=I5/'C:\Users\M00A5006\Downloads\184次9906守謙\[9906_1DR.XLS]GB-TOT'!H2-1" table:style-name="ce29">
            <text:p>-0.01%</text:p>
          </table:table-cell>
          <table:table-cell office:value-type="percentage" office:value="2.4250474716653425E-2" table:formula="msoxl:=J5/'C:\Users\M00A5006\Downloads\184次9906守謙\[9906_1DR.XLS]GB-TOT'!I2-1" table:style-name="ce27">
            <text:p>2.43%</text:p>
          </table:table-cell>
          <table:table-cell office:value-type="percentage" office:value="1.9019170446565647E-2" table:formula="msoxl:=K5/'C:\Users\M00A5006\Downloads\184次9906守謙\[9906_1DR.XLS]GB-TOT'!J2-1" table:style-name="ce28">
            <text:p>1.90%</text:p>
          </table:table-cell>
          <table:table-cell office:value-type="percentage" office:value="-5.9723125024837564E-3" table:formula="msoxl:=L5/'C:\Users\M00A5006\Downloads\184次9906守謙\[9906_1DR.XLS]GB-TOT'!K2-1" table:style-name="ce29">
            <text:p>-0.6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911.53808304999995" table:style-name="ce30">
            <text:p>911.5<text:s/></text:p>
          </table:table-cell>
          <table:table-cell office:value-type="float" office:value="283.27615006000002" table:style-name="ce19">
            <text:p>283<text:s/></text:p>
          </table:table-cell>
          <table:table-cell office:value-type="percentage" office:value="0.30392043000000002" table:style-name="ce20">
            <text:p>30.4%</text:p>
          </table:table-cell>
          <table:table-cell office:value-type="float" office:value="218.75691248000001" table:style-name="ce21">
            <text:p>218.8<text:s/></text:p>
          </table:table-cell>
          <table:table-cell office:value-type="float" office:value="7574.0349332899996" table:style-name="ce31">
            <text:p>7,574<text:s/></text:p>
          </table:table-cell>
          <table:table-cell office:value-type="float" office:value="762.69920281999998" table:style-name="ce19">
            <text:p>763<text:s/></text:p>
          </table:table-cell>
          <table:table-cell office:value-type="percentage" office:value="0.14449751" table:style-name="ce20">
            <text:p>14.4%</text:p>
          </table:table-cell>
          <table:table-cell office:value-type="float" office:value="1130.2949955300001" table:style-name="ce18">
            <text:p>1,130.3<text:s/></text:p>
          </table:table-cell>
          <table:table-cell office:value-type="float" office:value="348.13387130000001" table:style-name="ce23">
            <text:p>348<text:s/></text:p>
          </table:table-cell>
          <table:table-cell office:value-type="percentage" office:value="0.25044313000000001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7374046634277995E-2" table:style-name="ce32">
            <text:p>1.74%</text:p>
          </table:table-cell>
          <table:table-cell office:value-type="percentage" office:value="8.6714168426367699E-2" table:style-name="ce33">
            <text:p>8.67%</text:p>
          </table:table-cell>
          <table:table-cell office:value-type="percentage" office:value="1.0821212913894707E-2" table:style-name="ce34">
            <text:p>1.08%</text:p>
          </table:table-cell>
          <table:table-cell office:value-type="percentage" office:value="-1.7881584403431905E-3" table:style-name="ce32">
            <text:p>-0.18%</text:p>
          </table:table-cell>
          <table:table-cell office:value-type="percentage" office:value="2.1253417375346251E-2" table:style-name="ce33">
            <text:p>2.13%</text:p>
          </table:table-cell>
          <table:table-cell office:value-type="percentage" office:value="1.437767400024681E-2" table:style-name="ce33">
            <text:p>1.44%</text:p>
          </table:table-cell>
          <table:table-cell office:value-type="percentage" office:value="1.4375207611276863E-3" table:style-name="ce34">
            <text:p>0.14%</text:p>
          </table:table-cell>
          <table:table-cell office:value-type="percentage" office:value="1.360819798980395E-2" table:style-name="ce32">
            <text:p>1.36%</text:p>
          </table:table-cell>
          <table:table-cell office:value-type="percentage" office:value="8.2285233137759484E-2" table:style-name="ce33">
            <text:p>8.23%</text:p>
          </table:table-cell>
          <table:table-cell office:value-type="percentage" office:value="1.0368329600912718E-2" table:style-name="ce34">
            <text:p>1.0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4.82888223999998" table:style-name="ce30">
            <text:p>264.8<text:s/></text:p>
          </table:table-cell>
          <table:table-cell office:value-type="float" office:value="313.08472849999998" table:style-name="ce40">
            <text:p>313<text:s/></text:p>
          </table:table-cell>
          <table:table-cell office:value-type="percentage" office:value="0.31766478999999997" table:style-name="ce41">
            <text:p>31.8%</text:p>
          </table:table-cell>
          <table:table-cell office:value-type="float" office:value="57.34140352" table:style-name="ce42">
            <text:p>57.3<text:s/></text:p>
          </table:table-cell>
          <table:table-cell office:value-type="float" office:value="7878.89328854" table:style-name="ce31">
            <text:p>7,879<text:s/></text:p>
          </table:table-cell>
          <table:table-cell office:value-type="float" office:value="795.07144749999998" table:style-name="ce40">
            <text:p>795<text:s/></text:p>
          </table:table-cell>
          <table:table-cell office:value-type="percentage" office:value="0.14351781999999999" table:style-name="ce41">
            <text:p>14.4%</text:p>
          </table:table-cell>
          <table:table-cell office:value-type="float" office:value="322.17028576000001" table:style-name="ce30">
            <text:p>322.2<text:s/></text:p>
          </table:table-cell>
          <table:table-cell office:value-type="float" office:value="377.62552273" table:style-name="ce43">
            <text:p>378<text:s/></text:p>
          </table:table-cell>
          <table:table-cell office:value-type="percentage" office:value="0.26124398999999998" table:style-name="ce44">
            <text:p>26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7081041656708704E-2" table:style-name="ce32">
            <text:p>7.71%</text:p>
          </table:table-cell>
          <table:table-cell office:value-type="percentage" office:value="6.7132691344670148E-2" table:style-name="ce33">
            <text:p>6.71%</text:p>
          </table:table-cell>
          <table:table-cell office:value-type="percentage" office:value="2.2522483664060511E-2" table:style-name="ce34">
            <text:p>2.25%</text:p>
          </table:table-cell>
          <table:table-cell office:value-type="percentage" office:value="5.7819039497943425E-2" table:style-name="ce32">
            <text:p>5.78%</text:p>
          </table:table-cell>
          <table:table-cell office:value-type="percentage" office:value="5.4422262846461678E-2" table:style-name="ce33">
            <text:p>5.44%</text:p>
          </table:table-cell>
          <table:table-cell office:value-type="percentage" office:value="6.243805543379044E-2" table:style-name="ce33">
            <text:p>6.24%</text:p>
          </table:table-cell>
          <table:table-cell office:value-type="percentage" office:value="2.7623162170233861E-2" table:style-name="ce34">
            <text:p>2.76%</text:p>
          </table:table-cell>
          <table:table-cell office:value-type="percentage" office:value="7.3601548287096197E-2" table:style-name="ce32">
            <text:p>7.36%</text:p>
          </table:table-cell>
          <table:table-cell office:value-type="percentage" office:value="6.3740518249726152E-2" table:style-name="ce33">
            <text:p>6.37%</text:p>
          </table:table-cell>
          <table:table-cell office:value-type="percentage" office:value="2.6909298257523639E-2" table:style-name="ce34">
            <text:p>2.6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73.98123290000001" table:style-name="ce18">
            <text:p>274.0<text:s/></text:p>
          </table:table-cell>
          <table:table-cell office:value-type="float" office:value="325.60322831000002" table:style-name="ce19">
            <text:p>326<text:s/></text:p>
          </table:table-cell>
          <table:table-cell office:value-type="percentage" office:value="0.31364123999999999" table:style-name="ce20">
            <text:p>31.4%</text:p>
          </table:table-cell>
          <table:table-cell office:value-type="float" office:value="60.524817540000001" table:style-name="ce21">
            <text:p>60.5<text:s/></text:p>
          </table:table-cell>
          <table:table-cell office:value-type="float" office:value="7980.4036217499997" table:style-name="ce22">
            <text:p>7,980<text:s/></text:p>
          </table:table-cell>
          <table:table-cell office:value-type="float" office:value="793.97166801000003" table:style-name="ce19">
            <text:p>794<text:s/></text:p>
          </table:table-cell>
          <table:table-cell office:value-type="percentage" office:value="0.14264879" table:style-name="ce20">
            <text:p>14.3%</text:p>
          </table:table-cell>
          <table:table-cell office:value-type="float" office:value="334.50605044000002" table:style-name="ce18">
            <text:p>334.5<text:s/></text:p>
          </table:table-cell>
          <table:table-cell office:value-type="float" office:value="393.98078265999999" table:style-name="ce23">
            <text:p>394<text:s/></text:p>
          </table:table-cell>
          <table:table-cell office:value-type="percentage" office:value="0.25774014000000001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304650259098947" table:style-name="ce27">
            <text:p>11.30%</text:p>
          </table:table-cell>
          <table:table-cell office:value-type="percentage" office:value="6.9367008618169468E-2" table:style-name="ce28">
            <text:p>6.94%</text:p>
          </table:table-cell>
          <table:table-cell office:value-type="percentage" office:value="3.3973292711262149E-2" table:style-name="ce29">
            <text:p>3.40%</text:p>
          </table:table-cell>
          <table:table-cell office:value-type="percentage" office:value="7.3394709904509581E-2" table:style-name="ce27">
            <text:p>7.34%</text:p>
          </table:table-cell>
          <table:table-cell office:value-type="percentage" office:value="5.6943175120282463E-2" table:style-name="ce28">
            <text:p>5.69%</text:p>
          </table:table-cell>
          <table:table-cell office:value-type="percentage" office:value="6.3598756108107724E-2" table:style-name="ce28">
            <text:p>6.36%</text:p>
          </table:table-cell>
          <table:table-cell office:value-type="percentage" office:value="2.7491186658304523E-2" table:style-name="ce29">
            <text:p>2.75%</text:p>
          </table:table-cell>
          <table:table-cell office:value-type="percentage" office:value="0.10565635597785805" table:style-name="ce27">
            <text:p>10.57%</text:p>
          </table:table-cell>
          <table:table-cell office:value-type="percentage" office:value="6.2503084948844378E-2" table:style-name="ce28">
            <text:p>6.25%</text:p>
          </table:table-cell>
          <table:table-cell office:value-type="percentage" office:value="3.7329389009941094E-2" table:style-name="ce29">
            <text:p>3.73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77.71485351000001" table:style-name="ce30">
            <text:p>277.7<text:s/></text:p>
          </table:table-cell>
          <table:table-cell office:value-type="float" office:value="331.73150368" table:style-name="ce19">
            <text:p>332<text:s/></text:p>
          </table:table-cell>
          <table:table-cell office:value-type="percentage" office:value="0.31432111000000001" table:style-name="ce20">
            <text:p>31.4%</text:p>
          </table:table-cell>
          <table:table-cell office:value-type="float" office:value="59.676654229999997" table:style-name="ce21">
            <text:p>59.7<text:s/></text:p>
          </table:table-cell>
          <table:table-cell office:value-type="float" office:value="7571.3634965700003" table:style-name="ce31">
            <text:p>7,571<text:s/></text:p>
          </table:table-cell>
          <table:table-cell office:value-type="float" office:value="779.15840991000005" table:style-name="ce19">
            <text:p>779<text:s/></text:p>
          </table:table-cell>
          <table:table-cell office:value-type="percentage" office:value="0.14113703" table:style-name="ce20">
            <text:p>14.1%</text:p>
          </table:table-cell>
          <table:table-cell office:value-type="float" office:value="337.39150774000001" table:style-name="ce30">
            <text:p>337.4<text:s/></text:p>
          </table:table-cell>
          <table:table-cell office:value-type="float" office:value="399.25652603999998" table:style-name="ce23">
            <text:p>399<text:s/></text:p>
          </table:table-cell>
          <table:table-cell office:value-type="percentage" office:value="0.25826713000000001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309238511187747" table:style-name="ce32">
            <text:p>11.31%</text:p>
          </table:table-cell>
          <table:table-cell office:value-type="percentage" office:value="4.1143809938782194E-2" table:style-name="ce33">
            <text:p>4.11%</text:p>
          </table:table-cell>
          <table:table-cell office:value-type="percentage" office:value="2.8342359324164956E-2" table:style-name="ce34">
            <text:p>2.83%</text:p>
          </table:table-cell>
          <table:table-cell office:value-type="percentage" office:value="4.9130161076778478E-2" table:style-name="ce32">
            <text:p>4.91%</text:p>
          </table:table-cell>
          <table:table-cell office:value-type="percentage" office:value="-7.5013877039409316E-4" table:style-name="ce33">
            <text:p>-0.08%</text:p>
          </table:table-cell>
          <table:table-cell office:value-type="percentage" office:value="2.8280199091899494E-2" table:style-name="ce33">
            <text:p>2.83%</text:p>
          </table:table-cell>
          <table:table-cell office:value-type="percentage" office:value="8.3521953841019236E-3" table:style-name="ce34">
            <text:p>0.84%</text:p>
          </table:table-cell>
          <table:table-cell office:value-type="percentage" office:value="0.10121727842619355" table:style-name="ce32">
            <text:p>10.12%</text:p>
          </table:table-cell>
          <table:table-cell office:value-type="percentage" office:value="3.0211868011257303E-2" table:style-name="ce33">
            <text:p>3.02%</text:p>
          </table:table-cell>
          <table:table-cell office:value-type="percentage" office:value="3.0655796007777791E-2" table:style-name="ce34">
            <text:p>3.07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3.97986702" table:style-name="ce18">
            <text:p>254.0<text:s/></text:p>
          </table:table-cell>
          <table:table-cell office:value-type="float" office:value="284.63262628000001" table:style-name="ce19">
            <text:p>285<text:s/></text:p>
          </table:table-cell>
          <table:table-cell office:value-type="percentage" office:value="0.29157792999999999" table:style-name="ce20">
            <text:p>29.2%</text:p>
          </table:table-cell>
          <table:table-cell office:value-type="float" office:value="53.088404500000003" table:style-name="ce21">
            <text:p>53.1<text:s/></text:p>
          </table:table-cell>
          <table:table-cell office:value-type="float" office:value="6890.5531428300001" table:style-name="ce22">
            <text:p>6,891<text:s/></text:p>
          </table:table-cell>
          <table:table-cell office:value-type="float" office:value="690.10661680999999" table:style-name="ce19">
            <text:p>690<text:s/></text:p>
          </table:table-cell>
          <table:table-cell office:value-type="percentage" office:value="0.12594213000000001" table:style-name="ce20">
            <text:p>12.6%</text:p>
          </table:table-cell>
          <table:table-cell office:value-type="float" office:value="307.06827152" table:style-name="ce18">
            <text:p>307.1<text:s/></text:p>
          </table:table-cell>
          <table:table-cell office:value-type="float" office:value="341.18235859999999" table:style-name="ce23">
            <text:p>341<text:s/></text:p>
          </table:table-cell>
          <table:table-cell office:value-type="percentage" office:value="0.23756169999999999" table:style-name="ce24">
            <text:p>23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2378248891566281E-2" table:style-name="ce27">
            <text:p>-5.24%</text:p>
          </table:table-cell>
          <table:table-cell office:value-type="percentage" office:value="-8.1543084325700899E-2" table:style-name="ce28">
            <text:p>-8.15%</text:p>
          </table:table-cell>
          <table:table-cell office:value-type="percentage" office:value="-6.490880374824215E-2" table:style-name="ce29">
            <text:p>-6.49%</text:p>
          </table:table-cell>
          <table:table-cell office:value-type="percentage" office:value="-9.3593262802994626E-2" table:style-name="ce27">
            <text:p>-9.36%</text:p>
          </table:table-cell>
          <table:table-cell office:value-type="percentage" office:value="-0.11866599982361425" table:style-name="ce28">
            <text:p>-11.87%</text:p>
          </table:table-cell>
          <table:table-cell office:value-type="percentage" office:value="-0.11103109744468587" table:style-name="ce28">
            <text:p>-11.10%</text:p>
          </table:table-cell>
          <table:table-cell office:value-type="percentage" office:value="-9.7879300096829103E-2" table:style-name="ce29">
            <text:p>-9.79%</text:p>
          </table:table-cell>
          <table:table-cell office:value-type="percentage" office:value="-5.976972683381121E-2" table:style-name="ce27">
            <text:p>-5.98%</text:p>
          </table:table-cell>
          <table:table-cell office:value-type="percentage" office:value="-8.868200213392885E-2" table:style-name="ce28">
            <text:p>-8.87%</text:p>
          </table:table-cell>
          <table:table-cell office:value-type="percentage" office:value="-6.9597895354324479E-2" table:style-name="ce29">
            <text:p>-6.9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6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7.2448497600001" table:style-name="ce18">
            <text:p>1,087.2<text:s/></text:p>
          </table:table-cell>
          <table:table-cell office:value-type="float" office:value="312.73741433999999" table:style-name="ce19">
            <text:p>313<text:s/></text:p>
          </table:table-cell>
          <table:table-cell office:value-type="percentage" office:value="0.30509122" table:style-name="ce20">
            <text:p>30.5%</text:p>
          </table:table-cell>
          <table:table-cell office:value-type="float" office:value="225.08708529" table:style-name="ce21">
            <text:p>225.1<text:s/></text:p>
          </table:table-cell>
          <table:table-cell office:value-type="float" office:value="7263.7886071100002" table:style-name="ce22">
            <text:p>7,264<text:s/></text:p>
          </table:table-cell>
          <table:table-cell office:value-type="float" office:value="729.15967443" table:style-name="ce19">
            <text:p>729<text:s/></text:p>
          </table:table-cell>
          <table:table-cell office:value-type="percentage" office:value="0.13277750999999999" table:style-name="ce20">
            <text:p>13.3%</text:p>
          </table:table-cell>
          <table:table-cell office:value-type="float" office:value="1312.3319350500001" table:style-name="ce18">
            <text:p>1,312.3<text:s/></text:p>
          </table:table-cell>
          <table:table-cell office:value-type="float" office:value="374.14704576000003" table:style-name="ce23">
            <text:p>374<text:s/></text:p>
          </table:table-cell>
          <table:table-cell office:value-type="percentage" office:value="0.24954535999999999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5637495069812601E-2" table:style-name="ce45">
            <text:p>1.56%</text:p>
          </table:table-cell>
          <table:table-cell office:value-type="percentage" office:value="-1.8149705052116216E-3" table:style-name="ce46">
            <text:p>-0.18%</text:p>
          </table:table-cell>
          <table:table-cell office:value-type="percentage" office:value="-1.3391166896591034E-2" table:style-name="ce47">
            <text:p>-1.34%</text:p>
          </table:table-cell>
          <table:table-cell office:value-type="percentage" office:value="-2.403921317632296E-2" table:style-name="ce45">
            <text:p>-2.40%</text:p>
          </table:table-cell>
          <table:table-cell office:value-type="percentage" office:value="-4.1018929533059523E-2" table:style-name="ce46">
            <text:p>-4.10%</text:p>
          </table:table-cell>
          <table:table-cell office:value-type="percentage" office:value="-4.5611634800960865E-2" table:style-name="ce46">
            <text:p>-4.56%</text:p>
          </table:table-cell>
          <table:table-cell office:value-type="percentage" office:value="-3.9599297515699572E-2" table:style-name="ce47">
            <text:p>-3.96%</text:p>
          </table:table-cell>
          <table:table-cell office:value-type="percentage" office:value="8.6046490117155372E-3" table:style-name="ce45">
            <text:p>0.86%</text:p>
          </table:table-cell>
          <table:table-cell office:value-type="percentage" office:value="-8.7288744584855804E-3" table:style-name="ce46">
            <text:p>-0.87%</text:p>
          </table:table-cell>
          <table:table-cell office:value-type="percentage" office:value="-1.6113913220146214E-2" table:style-name="ce47">
            <text:p>-1.6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74397621999998" table:style-name="ce18">
            <text:p>274.7<text:s/></text:p>
          </table:table-cell>
          <table:table-cell office:value-type="float" office:value="318.75029812999998" table:style-name="ce19">
            <text:p>319<text:s/></text:p>
          </table:table-cell>
          <table:table-cell office:value-type="percentage" office:value="0.30426650999999999" table:style-name="ce20">
            <text:p>30.4%</text:p>
          </table:table-cell>
          <table:table-cell office:value-type="float" office:value="57.927375580000003" table:style-name="ce21">
            <text:p>57.9<text:s/></text:p>
          </table:table-cell>
          <table:table-cell office:value-type="float" office:value="7218.2206435799999" table:style-name="ce22">
            <text:p>7,218<text:s/></text:p>
          </table:table-cell>
          <table:table-cell office:value-type="float" office:value="732.36045272000001" table:style-name="ce19">
            <text:p>732<text:s/></text:p>
          </table:table-cell>
          <table:table-cell office:value-type="percentage" office:value="0.13438585" table:style-name="ce20">
            <text:p>13.4%</text:p>
          </table:table-cell>
          <table:table-cell office:value-type="float" office:value="332.67135180000002" table:style-name="ce18">
            <text:p>332.7<text:s/></text:p>
          </table:table-cell>
          <table:table-cell office:value-type="float" office:value="382.39570285000002" table:style-name="ce23">
            <text:p>382<text:s/></text:p>
          </table:table-cell>
          <table:table-cell office:value-type="percentage" office:value="0.24937432000000001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97581538947287E-2" table:style-name="ce27">
            <text:p>-1.07%</text:p>
          </table:table-cell>
          <table:table-cell office:value-type="percentage" office:value="-3.9131663426582919E-2" table:style-name="ce28">
            <text:p>-3.91%</text:p>
          </table:table-cell>
          <table:table-cell office:value-type="percentage" office:value="-3.1988306480592477E-2" table:style-name="ce29">
            <text:p>-3.20%</text:p>
          </table:table-cell>
          <table:table-cell office:value-type="percentage" office:value="-2.9312612655161496E-2" table:style-name="ce27">
            <text:p>-2.93%</text:p>
          </table:table-cell>
          <table:table-cell office:value-type="percentage" office:value="-4.6641909763014522E-2" table:style-name="ce28">
            <text:p>-4.66%</text:p>
          </table:table-cell>
          <table:table-cell office:value-type="percentage" office:value="-6.0062185808153701E-2" table:style-name="ce28">
            <text:p>-6.01%</text:p>
          </table:table-cell>
          <table:table-cell office:value-type="percentage" office:value="-4.7834221819744949E-2" table:style-name="ce29">
            <text:p>-4.78%</text:p>
          </table:table-cell>
          <table:table-cell office:value-type="percentage" office:value="-1.3990144481162869E-2" table:style-name="ce27">
            <text:p>-1.40%</text:p>
          </table:table-cell>
          <table:table-cell office:value-type="percentage" office:value="-4.2230551262951055E-2" table:style-name="ce28">
            <text:p>-4.22%</text:p>
          </table:table-cell>
          <table:table-cell office:value-type="percentage" office:value="-3.4432604722095306E-2" table:style-name="ce29">
            <text:p>-3.4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7.49645607000002" table:style-name="ce18">
            <text:p>287.5<text:s/></text:p>
          </table:table-cell>
          <table:table-cell office:value-type="float" office:value="317.79169396999998" table:style-name="ce19">
            <text:p>318<text:s/></text:p>
          </table:table-cell>
          <table:table-cell office:value-type="percentage" office:value="0.30998407" table:style-name="ce20">
            <text:p>31.0%</text:p>
          </table:table-cell>
          <table:table-cell office:value-type="float" office:value="59.062335230000002" table:style-name="ce21">
            <text:p>59.1<text:s/></text:p>
          </table:table-cell>
          <table:table-cell office:value-type="float" office:value="7574.6482762799997" table:style-name="ce22">
            <text:p>7,575<text:s/></text:p>
          </table:table-cell>
          <table:table-cell office:value-type="float" office:value="749.21624917999998" table:style-name="ce19">
            <text:p>749<text:s/></text:p>
          </table:table-cell>
          <table:table-cell office:value-type="percentage" office:value="0.13470132000000001" table:style-name="ce20">
            <text:p>13.5%</text:p>
          </table:table-cell>
          <table:table-cell office:value-type="float" office:value="346.5587913" table:style-name="ce18">
            <text:p>346.6<text:s/></text:p>
          </table:table-cell>
          <table:table-cell office:value-type="float" office:value="379.80424154999997" table:style-name="ce23">
            <text:p>380<text:s/></text:p>
          </table:table-cell>
          <table:table-cell office:value-type="percentage" office:value="0.25371738999999999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196553507668662" table:style-name="ce27">
            <text:p>13.20%</text:p>
          </table:table-cell>
          <table:table-cell office:value-type="percentage" office:value="0.11649777512638559" table:style-name="ce28">
            <text:p>11.65%</text:p>
          </table:table-cell>
          <table:table-cell office:value-type="percentage" office:value="6.3125971159751382E-2" table:style-name="ce29">
            <text:p>6.31%</text:p>
          </table:table-cell>
          <table:table-cell office:value-type="percentage" office:value="0.11252797642468226" table:style-name="ce27">
            <text:p>11.25%</text:p>
          </table:table-cell>
          <table:table-cell office:value-type="percentage" office:value="9.9280147655756545E-2" table:style-name="ce28">
            <text:p>9.93%</text:p>
          </table:table-cell>
          <table:table-cell office:value-type="percentage" office:value="8.5652899030634888E-2" table:style-name="ce28">
            <text:p>8.57%</text:p>
          </table:table-cell>
          <table:table-cell office:value-type="percentage" office:value="6.954932396331559E-2" table:style-name="ce29">
            <text:p>6.95%</text:p>
          </table:table-cell>
          <table:table-cell office:value-type="percentage" office:value="0.12860501537498603" table:style-name="ce27">
            <text:p>12.86%</text:p>
          </table:table-cell>
          <table:table-cell office:value-type="percentage" office:value="0.11320011711179956" table:style-name="ce28">
            <text:p>11.32%</text:p>
          </table:table-cell>
          <table:table-cell office:value-type="percentage" office:value="6.800629057630081E-2" table:style-name="ce29">
            <text:p>6.8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0</text:p>
          </table:table-cell>
          <table:table-cell office:value-type="float" office:value="92.579192789999993" table:style-name="ce30">
            <text:p>92.6<text:s/></text:p>
          </table:table-cell>
          <table:table-cell office:value-type="float" office:value="315.96628554" table:style-name="ce19">
            <text:p>316<text:s/></text:p>
          </table:table-cell>
          <table:table-cell office:value-type="percentage" office:value="0.30586107000000001" table:style-name="ce20">
            <text:p>30.6%</text:p>
          </table:table-cell>
          <table:table-cell office:value-type="float" office:value="19.96509592" table:style-name="ce21">
            <text:p>20.0<text:s/></text:p>
          </table:table-cell>
          <table:table-cell office:value-type="float" office:value="7513.9518040499997" table:style-name="ce31">
            <text:p>7,514<text:s/></text:p>
          </table:table-cell>
          <table:table-cell office:value-type="float" office:value="737.10863264" table:style-name="ce19">
            <text:p>737<text:s/></text:p>
          </table:table-cell>
          <table:table-cell office:value-type="percentage" office:value="0.13448477" table:style-name="ce20">
            <text:p>13.4%</text:p>
          </table:table-cell>
          <table:table-cell office:value-type="float" office:value="112.54428871" table:style-name="ce30">
            <text:p>112.5<text:s/></text:p>
          </table:table-cell>
          <table:table-cell office:value-type="float" office:value="380.65383754999999" table:style-name="ce23">
            <text:p>381<text:s/></text:p>
          </table:table-cell>
          <table:table-cell office:value-type="percentage" office:value="0.24946644000000001" table:style-name="ce24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620484606345881" table:style-name="ce32">
            <text:p>10.62%</text:p>
          </table:table-cell>
          <table:table-cell office:value-type="percentage" office:value="0.1359719832498123" table:style-name="ce33">
            <text:p>13.60%</text:p>
          </table:table-cell>
          <table:table-cell office:value-type="percentage" office:value="6.7397025739617256E-2" table:style-name="ce34">
            <text:p>6.74%</text:p>
          </table:table-cell>
          <table:table-cell office:value-type="percentage" office:value="7.583844315879662E-2" table:style-name="ce32">
            <text:p>7.58%</text:p>
          </table:table-cell>
          <table:table-cell office:value-type="percentage" office:value="5.9958400952876634E-2" table:style-name="ce33">
            <text:p>6.00%</text:p>
          </table:table-cell>
          <table:table-cell office:value-type="percentage" office:value="3.1568729637368342E-2" table:style-name="ce33">
            <text:p>3.16%</text:p>
          </table:table-cell>
          <table:table-cell office:value-type="percentage" office:value="3.5727320413232011E-2" table:style-name="ce34">
            <text:p>3.57%</text:p>
          </table:table-cell>
          <table:table-cell office:value-type="percentage" office:value="0.10069346273140534" table:style-name="ce32">
            <text:p>10.07%</text:p>
          </table:table-cell>
          <table:table-cell office:value-type="percentage" office:value="0.12990010202217972" table:style-name="ce33">
            <text:p>12.99%</text:p>
          </table:table-cell>
          <table:table-cell office:value-type="percentage" office:value="6.1281534352433997E-2" table:style-name="ce34">
            <text:p>6.1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95.944171729999994" table:style-name="ce18">
            <text:p>95.9<text:s/></text:p>
          </table:table-cell>
          <table:table-cell office:value-type="float" office:value="320.65919546999999" table:style-name="ce19">
            <text:p>321<text:s/></text:p>
          </table:table-cell>
          <table:table-cell office:value-type="percentage" office:value="0.31204568999999999" table:style-name="ce20">
            <text:p>31.2%</text:p>
          </table:table-cell>
          <table:table-cell office:value-type="float" office:value="19.103614360000002" table:style-name="ce21">
            <text:p>19.1<text:s/></text:p>
          </table:table-cell>
          <table:table-cell office:value-type="float" office:value="7597.6226565200004" table:style-name="ce22">
            <text:p>7,598<text:s/></text:p>
          </table:table-cell>
          <table:table-cell office:value-type="float" office:value="749.62582149000002" table:style-name="ce19">
            <text:p>750<text:s/></text:p>
          </table:table-cell>
          <table:table-cell office:value-type="percentage" office:value="0.1346358" table:style-name="ce20">
            <text:p>13.5%</text:p>
          </table:table-cell>
          <table:table-cell office:value-type="float" office:value="115.04778609" table:style-name="ce18">
            <text:p>115.0<text:s/></text:p>
          </table:table-cell>
          <table:table-cell office:value-type="float" office:value="381.30192634000002" table:style-name="ce23">
            <text:p>381<text:s/></text:p>
          </table:table-cell>
          <table:table-cell office:value-type="percentage" office:value="0.25602622000000003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7834535375224125" table:style-name="ce27">
            <text:p>17.83%</text:p>
          </table:table-cell>
          <table:table-cell office:value-type="percentage" office:value="0.14904377233014543" table:style-name="ce28">
            <text:p>14.90%</text:p>
          </table:table-cell>
          <table:table-cell office:value-type="percentage" office:value="7.8777720527959394E-2" table:style-name="ce29">
            <text:p>7.88%</text:p>
          </table:table-cell>
          <table:table-cell office:value-type="percentage" office:value="0.14742823922779924" table:style-name="ce27">
            <text:p>14.74%</text:p>
          </table:table-cell>
          <table:table-cell office:value-type="percentage" office:value="0.13679553746242901" table:style-name="ce28">
            <text:p>13.68%</text:p>
          </table:table-cell>
          <table:table-cell office:value-type="percentage" office:value="0.12465004935696267" table:style-name="ce28">
            <text:p>12.47%</text:p>
          </table:table-cell>
          <table:table-cell office:value-type="percentage" office:value="9.315250610837511E-2" table:style-name="ce29">
            <text:p>9.32%</text:p>
          </table:table-cell>
          <table:table-cell office:value-type="percentage" office:value="0.17309674106746531" table:style-name="ce27">
            <text:p>17.31%</text:p>
          </table:table-cell>
          <table:table-cell office:value-type="percentage" office:value="0.14407818309025" table:style-name="ce28">
            <text:p>14.41%</text:p>
          </table:table-cell>
          <table:table-cell office:value-type="percentage" office:value="8.7750649864453134E-2" table:style-name="ce29">
            <text:p>8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98.973091550000007" table:style-name="ce30">
            <text:p>99.0<text:s/></text:p>
          </table:table-cell>
          <table:table-cell office:value-type="float" office:value="316.75752948000002" table:style-name="ce19">
            <text:p>317<text:s/></text:p>
          </table:table-cell>
          <table:table-cell office:value-type="percentage" office:value="0.31191939000000002" table:style-name="ce20">
            <text:p>31.2%</text:p>
          </table:table-cell>
          <table:table-cell office:value-type="float" office:value="19.993624950000001" table:style-name="ce21">
            <text:p>20.0<text:s/></text:p>
          </table:table-cell>
          <table:table-cell office:value-type="float" office:value="7614.0665034200001" table:style-name="ce31">
            <text:p>7,614<text:s/></text:p>
          </table:table-cell>
          <table:table-cell office:value-type="float" office:value="761.30604665999999" table:style-name="ce19">
            <text:p>761<text:s/></text:p>
          </table:table-cell>
          <table:table-cell office:value-type="percentage" office:value="0.13498112000000001" table:style-name="ce20">
            <text:p>13.5%</text:p>
          </table:table-cell>
          <table:table-cell office:value-type="float" office:value="118.9667165" table:style-name="ce30">
            <text:p>119.0<text:s/></text:p>
          </table:table-cell>
          <table:table-cell office:value-type="float" office:value="377.57283219999999" table:style-name="ce23">
            <text:p>378<text:s/></text:p>
          </table:table-cell>
          <table:table-cell office:value-type="percentage" office:value="0.25560874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373092739421864" table:style-name="ce27">
            <text:p>11.37%</text:p>
          </table:table-cell>
          <table:table-cell office:value-type="percentage" office:value="6.8084765476232434E-2" table:style-name="ce28">
            <text:p>6.81%</text:p>
          </table:table-cell>
          <table:table-cell office:value-type="percentage" office:value="4.4221522160056592E-2" table:style-name="ce29">
            <text:p>4.42%</text:p>
          </table:table-cell>
          <table:table-cell office:value-type="percentage" office:value="0.11811005829181598" table:style-name="ce27">
            <text:p>11.81%</text:p>
          </table:table-cell>
          <table:table-cell office:value-type="percentage" office:value="0.1051954246961464" table:style-name="ce28">
            <text:p>10.52%</text:p>
          </table:table-cell>
          <table:table-cell office:value-type="percentage" office:value="0.10602393309352798" table:style-name="ce28">
            <text:p>10.60%</text:p>
          </table:table-cell>
          <table:table-cell office:value-type="percentage" office:value="8.2692109479493237E-2" table:style-name="ce29">
            <text:p>8.27%</text:p>
          </table:table-cell>
          <table:table-cell office:value-type="percentage" office:value="0.11446448744658744" table:style-name="ce27">
            <text:p>11.45%</text:p>
          </table:table-cell>
          <table:table-cell office:value-type="percentage" office:value="6.9061644568465974E-2" table:style-name="ce28">
            <text:p>6.91%</text:p>
          </table:table-cell>
          <table:table-cell office:value-type="percentage" office:value="5.5810219067346623E-2" table:style-name="ce29">
            <text:p>5.58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7">
            <text:p>資料日期：100年2月8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71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2">
            <text:p>年</text:p>
          </table:table-cell>
          <table:table-cell office:value-type="string" table:number-columns-spanned="1" table:number-rows-spanned="3" table:style-name="ce189">
            <text:p>月</text:p>
          </table:table-cell>
          <table:table-cell office:value-type="string" table:number-columns-spanned="10" table:number-rows-spanned="1" table:style-name="ce190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1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88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605.95341514999996" table:style-name="ce67">
            <text:p>606.0<text:s/></text:p>
          </table:table-cell>
          <table:table-cell office:value-type="float" office:value="701.61962254000002" table:style-name="ce68">
            <text:p>702</text:p>
          </table:table-cell>
          <table:table-cell office:value-type="percentage" office:value="0.45125074999999998" table:style-name="ce24">
            <text:p>45.1%</text:p>
          </table:table-cell>
          <table:table-cell office:value-type="float" office:value="218.44067998" table:style-name="ce67">
            <text:p>218.4<text:s/></text:p>
          </table:table-cell>
          <table:table-cell office:value-type="float" office:value="7750.6308626299997" table:style-name="ce68">
            <text:p>7,751</text:p>
          </table:table-cell>
          <table:table-cell office:value-type="float" office:value="767.71564039999998" table:style-name="ce68">
            <text:p>768</text:p>
          </table:table-cell>
          <table:table-cell office:value-type="percentage" office:value="0.14623219000000001" table:style-name="ce24">
            <text:p>14.6%</text:p>
          </table:table-cell>
          <table:table-cell office:value-type="float" office:value="824.39409512999998" table:style-name="ce67">
            <text:p>824.4<text:s/></text:p>
          </table:table-cell>
          <table:table-cell office:value-type="float" office:value="924.38161676000004" table:style-name="ce68">
            <text:p>924</text:p>
          </table:table-cell>
          <table:table-cell office:value-type="percentage" office:value="0.29062506999999999" table:style-name="ce24">
            <text:p>29.1%</text:p>
          </table:table-cell>
          <table:table-cell office:value-type="float" office:value="239.75498744999999" table:style-name="ce21">
            <text:p>239.8<text:s/></text:p>
          </table:table-cell>
          <table:table-cell office:value-type="float" office:value="138.68004164000001" table:style-name="ce69">
            <text:p>139<text:s/></text:p>
          </table:table-cell>
          <table:table-cell office:value-type="percentage" office:value="0.27905175999999998" table:style-name="ce24">
            <text:p>27.9%</text:p>
          </table:table-cell>
          <table:table-cell office:value-type="float" office:value="0.31623149" table:style-name="ce21">
            <text:p>0.3<text:s/></text:p>
          </table:table-cell>
          <table:table-cell office:value-type="float" office:value="452.80719665999999" table:style-name="ce69">
            <text:p>453<text:s/></text:p>
          </table:table-cell>
          <table:table-cell office:value-type="float" office:value="138.42057367000001" table:style-name="ce69">
            <text:p>138<text:s/></text:p>
          </table:table-cell>
          <table:table-cell office:value-type="percentage" office:value="1.5726589999999999E-2" table:style-name="ce24">
            <text:p>1.6%</text:p>
          </table:table-cell>
          <table:table-cell office:value-type="float" office:value="240.07121893999999" table:style-name="ce21">
            <text:p>240.1<text:s/></text:p>
          </table:table-cell>
          <table:table-cell office:value-type="float" office:value="138.80688513000001" table:style-name="ce69">
            <text:p>139<text:s/></text:p>
          </table:table-cell>
          <table:table-cell office:value-type="percentage" office:value="0.27302987000000001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4833636096472507E-2" table:style-name="ce32">
            <text:p>4.48%</text:p>
          </table:table-cell>
          <table:table-cell office:value-type="percentage" office:value="0.11695393756798711" table:style-name="ce33">
            <text:p>11.70%</text:p>
          </table:table-cell>
          <table:table-cell office:value-type="percentage" office:value="1.9997155088563368E-2" table:style-name="ce34">
            <text:p>2.00%</text:p>
          </table:table-cell>
          <table:table-cell office:value-type="percentage" office:value="-1.6905409513101599E-3" table:style-name="ce32">
            <text:p>-0.17%</text:p>
          </table:table-cell>
          <table:table-cell office:value-type="percentage" office:value="2.1746190112071462E-2" table:style-name="ce33">
            <text:p>2.17%</text:p>
          </table:table-cell>
          <table:table-cell office:value-type="percentage" office:value="1.4626767104041871E-2" table:style-name="ce33">
            <text:p>1.46%</text:p>
          </table:table-cell>
          <table:table-cell office:value-type="percentage" office:value="2.8908033348449269E-3" table:style-name="ce34">
            <text:p>0.29%</text:p>
          </table:table-cell>
          <table:table-cell office:value-type="percentage" office:value="3.2088945763170562E-2" table:style-name="ce32">
            <text:p>3.21%</text:p>
          </table:table-cell>
          <table:table-cell office:value-type="percentage" office:value="0.10184390613041572" table:style-name="ce33">
            <text:p>10.18%</text:p>
          </table:table-cell>
          <table:table-cell office:value-type="percentage" office:value="2.2969239793154239E-2" table:style-name="ce34">
            <text:p>2.30%</text:p>
          </table:table-cell>
          <table:table-cell office:value-type="percentage" office:value="-4.6349870748116584E-2" table:style-name="ce45">
            <text:p>-4.63%</text:p>
          </table:table-cell>
          <table:table-cell office:value-type="percentage" office:value="3.5165133953320105E-2" table:style-name="ce46">
            <text:p>3.52%</text:p>
          </table:table-cell>
          <table:table-cell office:value-type="percentage" office:value="-1.0677875486237998E-2" table:style-name="ce47">
            <text:p>-1.07%</text:p>
          </table:table-cell>
          <table:table-cell office:value-type="percentage" office:value="-6.4916622346787745E-2" table:style-name="ce45">
            <text:p>-6.49%</text:p>
          </table:table-cell>
          <table:table-cell office:value-type="percentage" office:value="-5.8476359092802133E-2" table:style-name="ce46">
            <text:p>-5.85%</text:p>
          </table:table-cell>
          <table:table-cell office:value-type="percentage" office:value="-6.7437934298200997E-2" table:style-name="ce46">
            <text:p>-6.74%</text:p>
          </table:table-cell>
          <table:table-cell office:value-type="percentage" office:value="-0.15623046716767297" table:style-name="ce47">
            <text:p>-15.62%</text:p>
          </table:table-cell>
          <table:table-cell office:value-type="percentage" office:value="-4.6374812578427793E-2" table:style-name="ce45">
            <text:p>-4.64%</text:p>
          </table:table-cell>
          <table:table-cell office:value-type="percentage" office:value="3.5107797684844178E-2" table:style-name="ce46">
            <text:p>3.51%</text:p>
          </table:table-cell>
          <table:table-cell office:value-type="percentage" office:value="-1.3649132904583805E-2" table:style-name="ce47">
            <text:p>-1.36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4.24557476999996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83866637000006" table:style-name="ce68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6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4.89534307999998" table:style-name="ce67">
            <text:p>754.9<text:s/></text:p>
          </table:table-cell>
          <table:table-cell office:value-type="float" office:value="784.90220133000003" table:style-name="ce68">
            <text:p>785</text:p>
          </table:table-cell>
          <table:table-cell office:value-type="percentage" office:value="0.44415444999999998" table:style-name="ce24">
            <text:p>44.4%</text:p>
          </table:table-cell>
          <table:table-cell office:value-type="float" office:value="224.86117163" table:style-name="ce67">
            <text:p>224.9<text:s/></text:p>
          </table:table-cell>
          <table:table-cell office:value-type="float" office:value="7383.8516154299996" table:style-name="ce68">
            <text:p>7,384</text:p>
          </table:table-cell>
          <table:table-cell office:value-type="float" office:value="734.00759540000001" table:style-name="ce68">
            <text:p>734</text:p>
          </table:table-cell>
          <table:table-cell office:value-type="percentage" office:value="0.13391911000000001" table:style-name="ce24">
            <text:p>13.4%</text:p>
          </table:table-cell>
          <table:table-cell office:value-type="float" office:value="979.75651471000003" table:style-name="ce67">
            <text:p>979.8<text:s/></text:p>
          </table:table-cell>
          <table:table-cell office:value-type="float" office:value="987.43576313999995" table:style-name="ce68">
            <text:p>987</text:p>
          </table:table-cell>
          <table:table-cell office:value-type="percentage" office:value="0.28997984999999998" table:style-name="ce24">
            <text:p>29.0%</text:p>
          </table:table-cell>
          <table:table-cell office:value-type="float" office:value="243.75827486" table:style-name="ce21">
            <text:p>243.8<text:s/></text:p>
          </table:table-cell>
          <table:table-cell office:value-type="float" office:value="133.54881373000001" table:style-name="ce69">
            <text:p>134<text:s/></text:p>
          </table:table-cell>
          <table:table-cell office:value-type="percentage" office:value="0.26148989" table:style-name="ce24">
            <text:p>26.1%</text:p>
          </table:table-cell>
          <table:table-cell office:value-type="float" office:value="0.13586193999999999" table:style-name="ce21">
            <text:p>0.1<text:s/></text:p>
          </table:table-cell>
          <table:table-cell office:value-type="float" office:value="265.35535155999997" table:style-name="ce69">
            <text:p>265<text:s/></text:p>
          </table:table-cell>
          <table:table-cell office:value-type="float" office:value="74.871563980000005" table:style-name="ce69">
            <text:p>75<text:s/></text:p>
          </table:table-cell>
          <table:table-cell office:value-type="percentage" office:value="9.2584699999999995E-3" table:style-name="ce24">
            <text:p>0.9%</text:p>
          </table:table-cell>
          <table:table-cell office:value-type="float" office:value="243.89413680000001" table:style-name="ce21">
            <text:p>243.9<text:s/></text:p>
          </table:table-cell>
          <table:table-cell office:value-type="float" office:value="133.58577661000001" table:style-name="ce69">
            <text:p>134<text:s/></text:p>
          </table:table-cell>
          <table:table-cell office:value-type="percentage" office:value="0.25758084999999997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4920709192808532E-2" table:style-name="ce45">
            <text:p>2.49%</text:p>
          </table:table-cell>
          <table:table-cell office:value-type="percentage" office:value="8.3727161634628011E-4" table:style-name="ce46">
            <text:p>0.08%</text:p>
          </table:table-cell>
          <table:table-cell office:value-type="percentage" office:value="-1.8094318684106159E-2" table:style-name="ce47">
            <text:p>-1.81%</text:p>
          </table:table-cell>
          <table:table-cell office:value-type="percentage" office:value="-2.3882093705613561E-2" table:style-name="ce45">
            <text:p>-2.39%</text:p>
          </table:table-cell>
          <table:table-cell office:value-type="percentage" office:value="-4.3954740380695689E-2" table:style-name="ce46">
            <text:p>-4.40%</text:p>
          </table:table-cell>
          <table:table-cell office:value-type="percentage" office:value="-4.639890368783306E-2" table:style-name="ce46">
            <text:p>-4.64%</text:p>
          </table:table-cell>
          <table:table-cell office:value-type="percentage" office:value="-4.1048646625080343E-2" table:style-name="ce47">
            <text:p>-4.10%</text:p>
          </table:table-cell>
          <table:table-cell office:value-type="percentage" office:value="1.329353796291155E-2" table:style-name="ce45">
            <text:p>1.33%</text:p>
          </table:table-cell>
          <table:table-cell office:value-type="percentage" office:value="-1.042543607559776E-2" table:style-name="ce46">
            <text:p>-1.04%</text:p>
          </table:table-cell>
          <table:table-cell office:value-type="percentage" office:value="-1.6955242557215366E-2" table:style-name="ce47">
            <text:p>-1.70%</text:p>
          </table:table-cell>
          <table:table-cell office:value-type="percentage" office:value="-1.3791622738491993E-2" table:style-name="ce76">
            <text:p>-1.38%</text:p>
          </table:table-cell>
          <table:table-cell office:value-type="percentage" office:value="-4.1681579130124713E-2" table:style-name="ce77">
            <text:p>-4.17%</text:p>
          </table:table-cell>
          <table:table-cell office:value-type="percentage" office:value="-3.8755212289469543E-2" table:style-name="ce78">
            <text:p>-3.88%</text:p>
          </table:table-cell>
          <table:table-cell office:value-type="percentage" office:value="-0.25705676626462504" table:style-name="ce45">
            <text:p>-25.71%</text:p>
          </table:table-cell>
          <table:table-cell office:value-type="percentage" office:value="-0.12827510223412419" table:style-name="ce46">
            <text:p>-12.83%</text:p>
          </table:table-cell>
          <table:table-cell office:value-type="percentage" office:value="-0.14272064404578999" table:style-name="ce46">
            <text:p>-14.27%</text:p>
          </table:table-cell>
          <table:table-cell office:value-type="percentage" office:value="-0.12534233957629715" table:style-name="ce47">
            <text:p>-12.53%</text:p>
          </table:table-cell>
          <table:table-cell office:value-type="percentage" office:value="-1.3971472631968629E-2" table:style-name="ce45">
            <text:p>-1.40%</text:p>
          </table:table-cell>
          <table:table-cell office:value-type="percentage" office:value="-4.1800592047260277E-2" table:style-name="ce46">
            <text:p>-4.18%</text:p>
          </table:table-cell>
          <table:table-cell office:value-type="percentage" office:value="-3.5834511897417931E-2" table:style-name="ce47">
            <text:p>-3.58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28610756" table:style-name="ce67">
            <text:p>192.3<text:s/></text:p>
          </table:table-cell>
          <table:table-cell office:value-type="float" office:value="783.89843350000001" table:style-name="ce19">
            <text:p>784<text:s/></text:p>
          </table:table-cell>
          <table:table-cell office:value-type="percentage" office:value="0.44107979000000003" table:style-name="ce24">
            <text:p>44.1%</text:p>
          </table:table-cell>
          <table:table-cell office:value-type="float" office:value="57.872574049999997" table:style-name="ce79">
            <text:p>57.9<text:s/></text:p>
          </table:table-cell>
          <table:table-cell office:value-type="float" office:value="7332.7151062200001" table:style-name="ce68">
            <text:p>7,333</text:p>
          </table:table-cell>
          <table:table-cell office:value-type="float" office:value="737.07709965000004" table:style-name="ce68">
            <text:p>737</text:p>
          </table:table-cell>
          <table:table-cell office:value-type="percentage" office:value="0.13551323000000001" table:style-name="ce24">
            <text:p>13.6%</text:p>
          </table:table-cell>
          <table:table-cell office:value-type="float" office:value="250.15868161" table:style-name="ce79">
            <text:p>250.2<text:s/></text:p>
          </table:table-cell>
          <table:table-cell office:value-type="float" office:value="988.03900755999996" table:style-name="ce86">
            <text:p>988.0<text:s/></text:p>
          </table:table-cell>
          <table:table-cell office:value-type="percentage" office:value="0.28986893000000002" table:style-name="ce24">
            <text:p>29.0%</text:p>
          </table:table-cell>
          <table:table-cell office:value-type="float" office:value="59.910579570000003" table:style-name="ce81">
            <text:p>59.91<text:s/></text:p>
          </table:table-cell>
          <table:table-cell office:value-type="float" office:value="135.9672913" table:style-name="ce68">
            <text:p>136</text:p>
          </table:table-cell>
          <table:table-cell office:value-type="percentage" office:value="0.26075629" table:style-name="ce24">
            <text:p>26.1%</text:p>
          </table:table-cell>
          <table:table-cell office:value-type="float" office:value="3.4533660000000001E-2" table:style-name="ce21">
            <text:p>0.0<text:s/></text:p>
          </table:table-cell>
          <table:table-cell office:value-type="float" office:value="271.02228848999999" table:style-name="ce69">
            <text:p>271<text:s/></text:p>
          </table:table-cell>
          <table:table-cell office:value-type="float" office:value="76.567912730000003" table:style-name="ce69">
            <text:p>77<text:s/></text:p>
          </table:table-cell>
          <table:table-cell office:value-type="percentage" office:value="9.4783100000000002E-3" table:style-name="ce24">
            <text:p>0.9%</text:p>
          </table:table-cell>
          <table:table-cell office:value-type="float" office:value="59.945113229999997" table:style-name="ce21">
            <text:p>59.9<text:s/></text:p>
          </table:table-cell>
          <table:table-cell office:value-type="float" office:value="136.00633524" table:style-name="ce69">
            <text:p>136<text:s/></text:p>
          </table:table-cell>
          <table:table-cell office:value-type="percentage" office:value="0.25683378000000001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8076080138271813E-3" table:style-name="ce27">
            <text:p>-0.58%</text:p>
          </table:table-cell>
          <table:table-cell office:value-type="percentage" office:value="-2.095366585307612E-2" table:style-name="ce28">
            <text:p>-2.10%</text:p>
          </table:table-cell>
          <table:table-cell office:value-type="percentage" office:value="-3.1906921497881213E-2" table:style-name="ce29">
            <text:p>-3.19%</text:p>
          </table:table-cell>
          <table:table-cell office:value-type="percentage" office:value="-2.902571179576463E-2" table:style-name="ce45">
            <text:p>-2.90%</text:p>
          </table:table-cell>
          <table:table-cell office:value-type="percentage" office:value="-4.981601142168024E-2" table:style-name="ce46">
            <text:p>-4.98%</text:p>
          </table:table-cell>
          <table:table-cell office:value-type="percentage" office:value="-6.1191303158756427E-2" table:style-name="ce46">
            <text:p>-6.12%</text:p>
          </table:table-cell>
          <table:table-cell office:value-type="percentage" office:value="-4.9466343240878397E-2" table:style-name="ce47">
            <text:p>-4.95%</text:p>
          </table:table-cell>
          <table:table-cell office:value-type="percentage" office:value="-1.1277148106556445E-2" table:style-name="ce45">
            <text:p>-1.13%</text:p>
          </table:table-cell>
          <table:table-cell office:value-type="percentage" office:value="-2.6530266851236495E-2" table:style-name="ce46">
            <text:p>-2.65%</text:p>
          </table:table-cell>
          <table:table-cell office:value-type="percentage" office:value="-3.4688598423746053E-2" table:style-name="ce47">
            <text:p>-3.47%</text:p>
          </table:table-cell>
          <table:table-cell office:value-type="percentage" office:value="-3.156171115429951E-2" table:style-name="ce45">
            <text:p>-3.16%</text:p>
          </table:table-cell>
          <table:table-cell office:value-type="percentage" office:value="-8.9060106277399353E-2" table:style-name="ce46">
            <text:p>-8.91%</text:p>
          </table:table-cell>
          <table:table-cell office:value-type="percentage" office:value="-6.4068099023693148E-2" table:style-name="ce47">
            <text:p>-6.41%</text:p>
          </table:table-cell>
          <table:table-cell office:value-type="percentage" office:value="-0.3112170958022803" table:style-name="ce45">
            <text:p>-31.12%</text:p>
          </table:table-cell>
          <table:table-cell office:value-type="percentage" office:value="-0.17056310767951111" table:style-name="ce46">
            <text:p>-17.06%</text:p>
          </table:table-cell>
          <table:table-cell office:value-type="percentage" office:value="-0.16867131895235865" table:style-name="ce46">
            <text:p>-16.87%</text:p>
          </table:table-cell>
          <table:table-cell office:value-type="percentage" office:value="-0.16708246738695831" table:style-name="ce47">
            <text:p>-16.71%</text:p>
          </table:table-cell>
          <table:table-cell office:value-type="percentage" office:value="-3.1788175602186497E-2" table:style-name="ce45">
            <text:p>-3.18%</text:p>
          </table:table-cell>
          <table:table-cell office:value-type="percentage" office:value="-8.9199347538672535E-2" table:style-name="ce46">
            <text:p>-8.92%</text:p>
          </table:table-cell>
          <table:table-cell office:value-type="percentage" office:value="-6.0616879204013929E-2" table:style-name="ce47">
            <text:p>-6.06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99.76409537000001" table:style-name="ce67">
            <text:p>199.8<text:s/></text:p>
          </table:table-cell>
          <table:table-cell office:value-type="float" office:value="815.70808314999999" table:style-name="ce86">
            <text:p>815.7<text:s/></text:p>
          </table:table-cell>
          <table:table-cell office:value-type="percentage" office:value="0.45137169999999999" table:style-name="ce24">
            <text:p>45.1%</text:p>
          </table:table-cell>
          <table:table-cell office:value-type="float" office:value="59.006407600000003" table:style-name="ce79">
            <text:p>59.0<text:s/></text:p>
          </table:table-cell>
          <table:table-cell office:value-type="float" office:value="7704.8762130599998" table:style-name="ce68">
            <text:p>7,705</text:p>
          </table:table-cell>
          <table:table-cell office:value-type="float" office:value="754.18113002999996" table:style-name="ce68">
            <text:p>754</text:p>
          </table:table-cell>
          <table:table-cell office:value-type="percentage" office:value="0.13586593" table:style-name="ce24">
            <text:p>13.6%</text:p>
          </table:table-cell>
          <table:table-cell office:value-type="float" office:value="258.77050297" table:style-name="ce79">
            <text:p>258.8<text:s/></text:p>
          </table:table-cell>
          <table:table-cell office:value-type="float" office:value="1024.61102005" table:style-name="ce86">
            <text:p>1024.6<text:s/></text:p>
          </table:table-cell>
          <table:table-cell office:value-type="percentage" office:value="0.29510704999999998" table:style-name="ce24">
            <text:p>29.5%</text:p>
          </table:table-cell>
          <table:table-cell office:value-type="float" office:value="64.617816730000001" table:style-name="ce81">
            <text:p>64.62<text:s/></text:p>
          </table:table-cell>
          <table:table-cell office:value-type="float" office:value="133.93603558999999" table:style-name="ce68">
            <text:p>134</text:p>
          </table:table-cell>
          <table:table-cell office:value-type="percentage" office:value="0.26309470000000001" table:style-name="ce24">
            <text:p>26.3%</text:p>
          </table:table-cell>
          <table:table-cell office:value-type="float" office:value="3.5451389999999999E-2" table:style-name="ce79">
            <text:p>0.0<text:s/></text:p>
          </table:table-cell>
          <table:table-cell office:value-type="float" office:value="264.62185563999998" table:style-name="ce69">
            <text:p>265<text:s/></text:p>
          </table:table-cell>
          <table:table-cell office:value-type="float" office:value="74.880428350000003" table:style-name="ce86">
            <text:p>74.9<text:s/></text:p>
          </table:table-cell>
          <table:table-cell office:value-type="percentage" office:value="9.2248899999999995E-3" table:style-name="ce24">
            <text:p>0.9%</text:p>
          </table:table-cell>
          <table:table-cell office:value-type="float" office:value="64.653268120000007" table:style-name="ce21">
            <text:p>64.7<text:s/></text:p>
          </table:table-cell>
          <table:table-cell office:value-type="float" office:value="133.97231503" table:style-name="ce69">
            <text:p>134<text:s/></text:p>
          </table:table-cell>
          <table:table-cell office:value-type="percentage" office:value="0.25918359000000002" table:style-name="ce24">
            <text:p>25.9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98763844188984" table:style-name="ce27">
            <text:p>15.99%</text:p>
          </table:table-cell>
          <table:table-cell office:value-type="percentage" office:value="0.13724346258292019" table:style-name="ce28">
            <text:p>13.72%</text:p>
          </table:table-cell>
          <table:table-cell office:value-type="percentage" office:value="5.1617626309665043E-2" table:style-name="ce29">
            <text:p>5.16%</text:p>
          </table:table-cell>
          <table:table-cell office:value-type="percentage" office:value="0.11277010070750482" table:style-name="ce87">
            <text:p>11.28%</text:p>
          </table:table-cell>
          <table:table-cell office:value-type="percentage" office:value="9.5287350114737324E-2" table:style-name="ce87">
            <text:p>9.53%</text:p>
          </table:table-cell>
          <table:table-cell office:value-type="percentage" office:value="8.4293702723688524E-2" table:style-name="ce87">
            <text:p>8.43%</text:p>
          </table:table-cell>
          <table:table-cell office:value-type="percentage" office:value="6.7270704312933471E-2" table:style-name="ce29">
            <text:p>6.73%</text:p>
          </table:table-cell>
          <table:table-cell office:value-type="percentage" office:value="0.14878725608540422" table:style-name="ce87">
            <text:p>14.88%</text:p>
          </table:table-cell>
          <table:table-cell office:value-type="percentage" office:value="0.12650316898338043" table:style-name="ce87">
            <text:p>12.65%</text:p>
          </table:table-cell>
          <table:table-cell office:value-type="percentage" office:value="7.1405141322077981E-2" table:style-name="ce29">
            <text:p>7.14%</text:p>
          </table:table-cell>
          <table:table-cell office:value-type="percentage" office:value="8.7345554172643558E-2" table:style-name="ce87">
            <text:p>8.73%</text:p>
          </table:table-cell>
          <table:table-cell office:value-type="percentage" office:value="6.9278977451072032E-2" table:style-name="ce87">
            <text:p>6.93%</text:p>
          </table:table-cell>
          <table:table-cell office:value-type="percentage" office:value="3.9203774546302084E-2" table:style-name="ce29">
            <text:p>3.92%</text:p>
          </table:table-cell>
          <table:table-cell office:value-type="percentage" office:value="-0.14192406725115203" table:style-name="ce87">
            <text:p>-14.19%</text:p>
          </table:table-cell>
          <table:table-cell office:value-type="percentage" office:value="3.1394845485708034E-2" table:style-name="ce87">
            <text:p>3.14%</text:p>
          </table:table-cell>
          <table:table-cell office:value-type="percentage" office:value="1.4506597086493933E-2" table:style-name="ce87">
            <text:p>1.45%</text:p>
          </table:table-cell>
          <table:table-cell office:value-type="percentage" office:value="3.5417887295804196E-2" table:style-name="ce29">
            <text:p>3.54%</text:p>
          </table:table-cell>
          <table:table-cell office:value-type="percentage" office:value="8.718627186541883E-2" table:style-name="ce87">
            <text:p>8.72%</text:p>
          </table:table-cell>
          <table:table-cell office:value-type="percentage" office:value="6.918831796436975E-2" table:style-name="ce87">
            <text:p>6.92%</text:p>
          </table:table-cell>
          <table:table-cell office:value-type="percentage" office:value="4.325470188679259E-2" table:style-name="ce47">
            <text:p>4.33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0</text:p>
          </table:table-cell>
          <table:table-cell office:value-type="float" office:value="64.10993465" table:style-name="ce67">
            <text:p>64.1<text:s/></text:p>
          </table:table-cell>
          <table:table-cell office:value-type="float" office:value="800.12548729000002" table:style-name="ce68">
            <text:p>800</text:p>
          </table:table-cell>
          <table:table-cell office:value-type="percentage" office:value="0.44394493000000002" table:style-name="ce24">
            <text:p>44.4%</text:p>
          </table:table-cell>
          <table:table-cell office:value-type="float" office:value="19.94518931" table:style-name="ce67">
            <text:p>19.9<text:s/></text:p>
          </table:table-cell>
          <table:table-cell office:value-type="float" office:value="7640.7225423099999" table:style-name="ce68">
            <text:p>7,641</text:p>
          </table:table-cell>
          <table:table-cell office:value-type="float" office:value="742.05767011" table:style-name="ce68">
            <text:p>742</text:p>
          </table:table-cell>
          <table:table-cell office:value-type="percentage" office:value="0.13564230999999999" table:style-name="ce24">
            <text:p>13.6%</text:p>
          </table:table-cell>
          <table:table-cell office:value-type="float" office:value="84.055123960000003" table:style-name="ce67">
            <text:p>84.1<text:s/></text:p>
          </table:table-cell>
          <table:table-cell office:value-type="float" office:value="1015.95322766" table:style-name="ce68">
            <text:p>1,016</text:p>
          </table:table-cell>
          <table:table-cell office:value-type="percentage" office:value="0.28840106999999998" table:style-name="ce24">
            <text:p>28.8%</text:p>
          </table:table-cell>
          <table:table-cell office:value-type="float" office:value="20.85905369" table:style-name="ce21">
            <text:p>20.9<text:s/></text:p>
          </table:table-cell>
          <table:table-cell office:value-type="float" office:value="134.76939039000001" table:style-name="ce69">
            <text:p>135<text:s/></text:p>
          </table:table-cell>
          <table:table-cell office:value-type="percentage" office:value="0.26102334999999999" table:style-name="ce24">
            <text:p>26.1%</text:p>
          </table:table-cell>
          <table:table-cell office:value-type="float" office:value="1.246069E-2" table:style-name="ce81">
            <text:p>0.01<text:s/></text:p>
          </table:table-cell>
          <table:table-cell office:value-type="float" office:value="278.26462707000002" table:style-name="ce69">
            <text:p>278<text:s/></text:p>
          </table:table-cell>
          <table:table-cell office:value-type="float" office:value="77.381171210000005" table:style-name="ce69">
            <text:p>77<text:s/></text:p>
          </table:table-cell>
          <table:table-cell office:value-type="percentage" office:value="9.6802499999999996E-3" table:style-name="ce24">
            <text:p>1.0%</text:p>
          </table:table-cell>
          <table:table-cell office:value-type="float" office:value="20.871514380000001" table:style-name="ce21">
            <text:p>20.9<text:s/></text:p>
          </table:table-cell>
          <table:table-cell office:value-type="float" office:value="134.81089463999999" table:style-name="ce69">
            <text:p>135<text:s/></text:p>
          </table:table-cell>
          <table:table-cell office:value-type="percentage" office:value="0.25703891000000001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493265374641528" table:style-name="ce32">
            <text:p>13.49%</text:p>
          </table:table-cell>
          <table:table-cell office:value-type="percentage" office:value="0.1446525113970607" table:style-name="ce33">
            <text:p>14.47%</text:p>
          </table:table-cell>
          <table:table-cell office:value-type="percentage" office:value="5.3096500821268267E-2" table:style-name="ce34">
            <text:p>5.31%</text:p>
          </table:table-cell>
          <table:table-cell office:value-type="percentage" office:value="7.6005911154058081E-2" table:style-name="ce32">
            <text:p>7.60%</text:p>
          </table:table-cell>
          <table:table-cell office:value-type="percentage" office:value="5.4546634062090593E-2" table:style-name="ce33">
            <text:p>5.45%</text:p>
          </table:table-cell>
          <table:table-cell office:value-type="percentage" office:value="3.0140123439454714E-2" table:style-name="ce33">
            <text:p>3.01%</text:p>
          </table:table-cell>
          <table:table-cell office:value-type="percentage" office:value="3.2917792292328718E-2" table:style-name="ce34">
            <text:p>3.29%</text:p>
          </table:table-cell>
          <table:table-cell office:value-type="percentage" office:value="0.12037355153424434" table:style-name="ce32">
            <text:p>12.04%</text:p>
          </table:table-cell>
          <table:table-cell office:value-type="percentage" office:value="0.12896100439104741" table:style-name="ce33">
            <text:p>12.90%</text:p>
          </table:table-cell>
          <table:table-cell office:value-type="percentage" office:value="5.7710200143039625E-2" table:style-name="ce34">
            <text:p>5.77%</text:p>
          </table:table-cell>
          <table:table-cell office:value-type="percentage" office:value="6.1325807105848451E-2" table:style-name="ce45">
            <text:p>6.13%</text:p>
          </table:table-cell>
          <table:table-cell office:value-type="percentage" office:value="9.6664545284809167E-2" table:style-name="ce46">
            <text:p>9.67%</text:p>
          </table:table-cell>
          <table:table-cell office:value-type="percentage" office:value="4.6397819133207951E-2" table:style-name="ce47">
            <text:p>4.64%</text:p>
          </table:table-cell>
          <table:table-cell office:value-type="percentage" office:value="-0.18691024077478069" table:style-name="ce45">
            <text:p>-18.69%</text:p>
          </table:table-cell>
          <table:table-cell office:value-type="percentage" office:value="5.14968280043131E-2" table:style-name="ce46">
            <text:p>5.15%</text:p>
          </table:table-cell>
          <table:table-cell office:value-type="percentage" office:value="1.5213481879785773E-2" table:style-name="ce46">
            <text:p>1.52%</text:p>
          </table:table-cell>
          <table:table-cell office:value-type="percentage" office:value="5.3558115616310076E-2" table:style-name="ce47">
            <text:p>5.36%</text:p>
          </table:table-cell>
          <table:table-cell office:value-type="percentage" office:value="6.1132394818764091E-2" table:style-name="ce45">
            <text:p>6.11%</text:p>
          </table:table-cell>
          <table:table-cell office:value-type="percentage" office:value="9.6544465739326846E-2" table:style-name="ce46">
            <text:p>9.65%</text:p>
          </table:table-cell>
          <table:table-cell office:value-type="percentage" office:value="5.1418699289254466E-2" table:style-name="ce47">
            <text:p>5.1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66.684001100000003" table:style-name="ce67">
            <text:p>66.7<text:s/></text:p>
          </table:table-cell>
          <table:table-cell office:value-type="float" office:value="820.46099439" table:style-name="ce68">
            <text:p>820</text:p>
          </table:table-cell>
          <table:table-cell office:value-type="percentage" office:value="0.45400330999999999" table:style-name="ce24">
            <text:p>45.4%</text:p>
          </table:table-cell>
          <table:table-cell office:value-type="float" office:value="19.085755679999998" table:style-name="ce67">
            <text:p>19.1<text:s/></text:p>
          </table:table-cell>
          <table:table-cell office:value-type="float" office:value="7733.44503738" table:style-name="ce68">
            <text:p>7,733</text:p>
          </table:table-cell>
          <table:table-cell office:value-type="float" office:value="754.79268166999998" table:style-name="ce68">
            <text:p>755</text:p>
          </table:table-cell>
          <table:table-cell office:value-type="percentage" office:value="0.13584808000000001" table:style-name="ce24">
            <text:p>13.6%</text:p>
          </table:table-cell>
          <table:table-cell office:value-type="float" office:value="85.769756779999994" table:style-name="ce67">
            <text:p>85.8<text:s/></text:p>
          </table:table-cell>
          <table:table-cell office:value-type="float" office:value="1024.1873053700001" table:style-name="ce68">
            <text:p>1,024</text:p>
          </table:table-cell>
          <table:table-cell office:value-type="percentage" office:value="0.29846105000000001" table:style-name="ce24">
            <text:p>29.8%</text:p>
          </table:table-cell>
          <table:table-cell office:value-type="float" office:value="21.629928629999998" table:style-name="ce21">
            <text:p>21.6<text:s/></text:p>
          </table:table-cell>
          <table:table-cell office:value-type="float" office:value="136.10844001999999" table:style-name="ce69">
            <text:p>136<text:s/></text:p>
          </table:table-cell>
          <table:table-cell office:value-type="percentage" office:value="0.26608678000000002" table:style-name="ce24">
            <text:p>26.6%</text:p>
          </table:table-cell>
          <table:table-cell office:value-type="float" office:value="1.1459449999999999E-2" table:style-name="ce81">
            <text:p>0.01<text:s/></text:p>
          </table:table-cell>
          <table:table-cell office:value-type="float" office:value="256.13433169000001" table:style-name="ce69">
            <text:p>256<text:s/></text:p>
          </table:table-cell>
          <table:table-cell office:value-type="float" office:value="73.195260599999997" table:style-name="ce69">
            <text:p>73<text:s/></text:p>
          </table:table-cell>
          <table:table-cell office:value-type="percentage" office:value="8.9167499999999993E-3" table:style-name="ce24">
            <text:p>0.9%</text:p>
          </table:table-cell>
          <table:table-cell office:value-type="float" office:value="21.641388079999999" table:style-name="ce21">
            <text:p>21.6<text:s/></text:p>
          </table:table-cell>
          <table:table-cell office:value-type="float" office:value="136.14222150000001" table:style-name="ce69">
            <text:p>136<text:s/></text:p>
          </table:table-cell>
          <table:table-cell office:value-type="percentage" office:value="0.26208426000000001" table:style-name="ce24">
            <text:p>26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21604641796520263" table:style-name="ce27">
            <text:p>21.60%</text:p>
          </table:table-cell>
          <table:table-cell office:value-type="percentage" office:value="0.17037674656637902" table:style-name="ce28">
            <text:p>17.04%</text:p>
          </table:table-cell>
          <table:table-cell office:value-type="percentage" office:value="6.7794709073455861E-2" table:style-name="ce29">
            <text:p>6.78%</text:p>
          </table:table-cell>
          <table:table-cell office:value-type="percentage" office:value="0.14770428683880743" table:style-name="ce27">
            <text:p>14.77%</text:p>
          </table:table-cell>
          <table:table-cell office:value-type="percentage" office:value="0.13340419695913774" table:style-name="ce28">
            <text:p>13.34%</text:p>
          </table:table-cell>
          <table:table-cell office:value-type="percentage" office:value="0.12355928172485053" table:style-name="ce28">
            <text:p>12.36%</text:p>
          </table:table-cell>
          <table:table-cell office:value-type="percentage" office:value="9.1082106916152705E-2" table:style-name="ce29">
            <text:p>9.11%</text:p>
          </table:table-cell>
          <table:table-cell office:value-type="percentage" office:value="0.2001438594429481" table:style-name="ce27">
            <text:p>20.01%</text:p>
          </table:table-cell>
          <table:table-cell office:value-type="percentage" office:value="0.15595903113666942" table:style-name="ce28">
            <text:p>15.60%</text:p>
          </table:table-cell>
          <table:table-cell office:value-type="percentage" office:value="9.6414847005004578E-2" table:style-name="ce29">
            <text:p>9.64%</text:p>
          </table:table-cell>
          <table:table-cell office:value-type="percentage" office:value="0.11928191253431564" table:style-name="ce45">
            <text:p>11.93%</text:p>
          </table:table-cell>
          <table:table-cell office:value-type="percentage" office:value="9.6618333089778075E-2" table:style-name="ce46">
            <text:p>9.66%</text:p>
          </table:table-cell>
          <table:table-cell office:value-type="percentage" office:value="5.2867661769025798E-2" table:style-name="ce47">
            <text:p>5.29%</text:p>
          </table:table-cell>
          <table:table-cell office:value-type="percentage" office:value="-0.11937769444166957" table:style-name="ce45">
            <text:p>-11.94%</text:p>
          </table:table-cell>
          <table:table-cell office:value-type="percentage" office:value="2.4899495986848708E-2" table:style-name="ce46">
            <text:p>2.49%</text:p>
          </table:table-cell>
          <table:table-cell office:value-type="percentage" office:value="1.3536875490589351E-2" table:style-name="ce46">
            <text:p>1.35%</text:p>
          </table:table-cell>
          <table:table-cell office:value-type="percentage" office:value="2.9522979315440789E-2" table:style-name="ce47">
            <text:p>2.95%</text:p>
          </table:table-cell>
          <table:table-cell office:value-type="percentage" office:value="0.11912131270955517" table:style-name="ce45">
            <text:p>11.91%</text:p>
          </table:table-cell>
          <table:table-cell office:value-type="percentage" office:value="9.6518967587658544E-2" table:style-name="ce46">
            <text:p>9.65%</text:p>
          </table:table-cell>
          <table:table-cell office:value-type="percentage" office:value="5.6695160577718395E-2" table:style-name="ce47">
            <text:p>5.6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68.970159620000004" table:style-name="ce67">
            <text:p>69.0<text:s/></text:p>
          </table:table-cell>
          <table:table-cell office:value-type="float" office:value="826.03504598999996" table:style-name="ce68">
            <text:p>826</text:p>
          </table:table-cell>
          <table:table-cell office:value-type="percentage" office:value="0.45590607" table:style-name="ce24">
            <text:p>45.6%</text:p>
          </table:table-cell>
          <table:table-cell office:value-type="float" office:value="19.975462610000001" table:style-name="ce67">
            <text:p>20.0<text:s/></text:p>
          </table:table-cell>
          <table:table-cell office:value-type="float" office:value="7742.4573777400001" table:style-name="ce68">
            <text:p>7,742</text:p>
          </table:table-cell>
          <table:table-cell office:value-type="float" office:value="766.08511804" table:style-name="ce68">
            <text:p>766</text:p>
          </table:table-cell>
          <table:table-cell office:value-type="percentage" office:value="0.13610705000000001" table:style-name="ce24">
            <text:p>13.6%</text:p>
          </table:table-cell>
          <table:table-cell office:value-type="float" office:value="88.945622229999998" table:style-name="ce67">
            <text:p>88.9<text:s/></text:p>
          </table:table-cell>
          <table:table-cell office:value-type="float" office:value="1033.3450815199999" table:style-name="ce68">
            <text:p>1,033</text:p>
          </table:table-cell>
          <table:table-cell office:value-type="percentage" office:value="0.29843079" table:style-name="ce88">
            <text:p>29.8%</text:p>
          </table:table-cell>
          <table:table-cell office:value-type="float" office:value="22.12883441" table:style-name="ce21">
            <text:p>22.1<text:s/></text:p>
          </table:table-cell>
          <table:table-cell office:value-type="float" office:value="131.1260398" table:style-name="ce69">
            <text:p>131<text:s/></text:p>
          </table:table-cell>
          <table:table-cell office:value-type="percentage" office:value="0.26217420000000002" table:style-name="ce24">
            <text:p>26.2%</text:p>
          </table:table-cell>
          <table:table-cell office:value-type="float" office:value="1.153125E-2" table:style-name="ce81">
            <text:p>0.01<text:s/></text:p>
          </table:table-cell>
          <table:table-cell office:value-type="float" office:value="259.42069741" table:style-name="ce69">
            <text:p>259<text:s/></text:p>
          </table:table-cell>
          <table:table-cell office:value-type="float" office:value="73.989412900000005" table:style-name="ce69">
            <text:p>74<text:s/></text:p>
          </table:table-cell>
          <table:table-cell office:value-type="percentage" office:value="9.0752599999999999E-3" table:style-name="ce24">
            <text:p>0.9%</text:p>
          </table:table-cell>
          <table:table-cell office:value-type="float" office:value="22.140365660000001" table:style-name="ce21">
            <text:p>22.1<text:s/></text:p>
          </table:table-cell>
          <table:table-cell office:value-type="float" office:value="131.15982265" table:style-name="ce69">
            <text:p>131<text:s/></text:p>
          </table:table-cell>
          <table:table-cell office:value-type="percentage" office:value="0.25842058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243718080919065" table:style-name="ce27">
            <text:p>13.24%</text:p>
          </table:table-cell>
          <table:table-cell office:value-type="percentage" office:value="9.9716367890951174E-2" table:style-name="ce28">
            <text:p>9.97%</text:p>
          </table:table-cell>
          <table:table-cell office:value-type="percentage" office:value="3.5209506561776127E-2" table:style-name="ce29">
            <text:p>3.52%</text:p>
          </table:table-cell>
          <table:table-cell office:value-type="percentage" office:value="0.11839888979552904" table:style-name="ce27">
            <text:p>11.84%</text:p>
          </table:table-cell>
          <table:table-cell office:value-type="percentage" office:value="0.10213869407494536" table:style-name="ce28">
            <text:p>10.21%</text:p>
          </table:table-cell>
          <table:table-cell office:value-type="percentage" office:value="0.10447998733054575" table:style-name="ce28">
            <text:p>10.45%</text:p>
          </table:table-cell>
          <table:table-cell office:value-type="percentage" office:value="8.0766988781012738E-2" table:style-name="ce29">
            <text:p>8.08%</text:p>
          </table:table-cell>
          <table:table-cell office:value-type="percentage" office:value="0.12925385300077696" table:style-name="ce27">
            <text:p>12.93%</text:p>
          </table:table-cell>
          <table:table-cell office:value-type="percentage" office:value="9.7110916158522631E-2" table:style-name="ce28">
            <text:p>9.71%</text:p>
          </table:table-cell>
          <table:table-cell office:value-type="percentage" office:value="6.1331180257748752E-2" table:style-name="ce89">
            <text:p>6.13%</text:p>
          </table:table-cell>
          <table:table-cell office:value-type="percentage" office:value="8.2172640901127858E-2" table:style-name="ce45">
            <text:p>8.22%</text:p>
          </table:table-cell>
          <table:table-cell office:value-type="percentage" office:value="1.8356528895545177E-2" table:style-name="ce46">
            <text:p>1.84%</text:p>
          </table:table-cell>
          <table:table-cell office:value-type="percentage" office:value="1.9006179975055604E-2" table:style-name="ce47">
            <text:p>1.90%</text:p>
          </table:table-cell>
          <table:table-cell office:value-type="percentage" office:value="-0.11140659183152934" table:style-name="ce45">
            <text:p>-11.14%</text:p>
          </table:table-cell>
          <table:table-cell office:value-type="percentage" office:value="2.0533036810036043E-2" table:style-name="ce46">
            <text:p>2.05%</text:p>
          </table:table-cell>
          <table:table-cell office:value-type="percentage" office:value="1.7734509945330323E-2" table:style-name="ce46">
            <text:p>1.77%</text:p>
          </table:table-cell>
          <table:table-cell office:value-type="percentage" office:value="2.5843739367420238E-2" table:style-name="ce47">
            <text:p>2.58%</text:p>
          </table:table-cell>
          <table:table-cell office:value-type="percentage" office:value="8.2049870251778678E-2" table:style-name="ce45">
            <text:p>8.20%</text:p>
          </table:table-cell>
          <table:table-cell office:value-type="percentage" office:value="1.8300106908488267E-2" table:style-name="ce46">
            <text:p>1.83%</text:p>
          </table:table-cell>
          <table:table-cell office:value-type="percentage" office:value="2.230593597551489E-2" table:style-name="ce47">
            <text:p>2.23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7">
            <text:p>資料日期：100年2月8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33" table:style-name="ro3">
          <table:table-cell table:number-columns-repeated="16384"/>
        </table:table-row>
      </table:table>
      <table:table table:name="表24-3" table:style-name="ta3">
        <table:table-column table:style-name="co8" table:default-cell-style-name="ce3"/>
        <table:table-column table:style-name="co9" table:default-cell-style-name="ce4"/>
        <table:table-column table:style-name="co10" table:default-cell-style-name="ce63"/>
        <table:table-column table:style-name="co11" table:number-columns-repeated="2" table:default-cell-style-name="ce63"/>
        <table:table-column table:style-name="co10" table:default-cell-style-name="ce63"/>
        <table:table-column table:style-name="co12" table:default-cell-style-name="ce63"/>
        <table:table-column table:style-name="co13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6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3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.5011233700000002" table:style-name="ce79">
            <text:p>2.5<text:s/></text:p>
          </table:table-cell>
          <table:table-cell office:value-type="float" office:value="8.8095077199999992" table:style-name="ce19">
            <text:p>9<text:s/></text:p>
          </table:table-cell>
          <table:table-cell office:value-type="percentage" office:value="7.7835700000000001E-3" table:style-name="ce20">
            <text:p>0.8%</text:p>
          </table:table-cell>
          <table:table-cell office:value-type="float" office:value="50.010821970000002" table:style-name="ce116">
            <text:p>50.0<text:s/></text:p>
          </table:table-cell>
          <table:table-cell office:value-type="float" office:value="151.52355466" table:style-name="ce117">
            <text:p>152<text:s/></text:p>
          </table:table-cell>
          <table:table-cell office:value-type="percentage" office:value="0.28037377000000002" table:style-name="ce118">
            <text:p>28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9389992346752027E-2" table:style-name="ce45">
            <text:p>-6.94%</text:p>
          </table:table-cell>
          <table:table-cell office:value-type="percentage" office:value="-8.0092413963547826E-2" table:style-name="ce46">
            <text:p>-8.01%</text:p>
          </table:table-cell>
          <table:table-cell office:value-type="percentage" office:value="-8.909012818277251E-2" table:style-name="ce47">
            <text:p>-8.91%</text:p>
          </table:table-cell>
          <table:table-cell office:value-type="percentage" office:value="-6.5544975025872976E-3" table:style-name="ce119">
            <text:p>-0.66%</text:p>
          </table:table-cell>
          <table:table-cell office:value-type="percentage" office:value="2.1973598413720374E-2" table:style-name="ce119">
            <text:p>2.20%</text:p>
          </table:table-cell>
          <table:table-cell office:value-type="percentage" office:value="1.9387888291685806E-2" table:style-name="ce120">
            <text:p>1.9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2270285999999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6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541098299999998" table:style-name="ce79">
            <text:p>3.1<text:s/></text:p>
          </table:table-cell>
          <table:table-cell office:value-type="float" office:value="9.9743280700000003" table:style-name="ce19">
            <text:p>10<text:s/></text:p>
          </table:table-cell>
          <table:table-cell office:value-type="percentage" office:value="8.57458E-3" table:style-name="ce20">
            <text:p>0.9%</text:p>
          </table:table-cell>
          <table:table-cell office:value-type="float" office:value="63.351670179999999" table:style-name="ce116">
            <text:p>63.4<text:s/></text:p>
          </table:table-cell>
          <table:table-cell office:value-type="float" office:value="171.74651127000001" table:style-name="ce117">
            <text:p>172<text:s/></text:p>
          </table:table-cell>
          <table:table-cell office:value-type="percentage" office:value="0.31832754000000002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3088778958519232E-2" table:style-name="ce45">
            <text:p>1.31%</text:p>
          </table:table-cell>
          <table:table-cell office:value-type="percentage" office:value="1.1055237499230763E-2" table:style-name="ce46">
            <text:p>1.11%</text:p>
          </table:table-cell>
          <table:table-cell office:value-type="percentage" office:value="1.6441675320179927E-2" table:style-name="ce47">
            <text:p>1.64%</text:p>
          </table:table-cell>
          <table:table-cell office:value-type="percentage" office:value="4.5701819396086751E-3" table:style-name="ce45">
            <text:p>0.46%</text:p>
          </table:table-cell>
          <table:table-cell office:value-type="percentage" office:value="4.7728644498267192E-2" table:style-name="ce46">
            <text:p>4.77%</text:p>
          </table:table-cell>
          <table:table-cell office:value-type="percentage" office:value="6.633754089869725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00123999999995" table:style-name="ce79">
            <text:p>0.8<text:s/></text:p>
          </table:table-cell>
          <table:table-cell office:value-type="float" office:value="10.20093703" table:style-name="ce19">
            <text:p>10<text:s/></text:p>
          </table:table-cell>
          <table:table-cell office:value-type="percentage" office:value="8.7634400000000008E-3" table:style-name="ce20">
            <text:p>0.9%</text:p>
          </table:table-cell>
          <table:table-cell office:value-type="float" office:value="16.148138150000001" table:style-name="ce116">
            <text:p>16.1<text:s/></text:p>
          </table:table-cell>
          <table:table-cell office:value-type="float" office:value="172.22715006999999" table:style-name="ce117">
            <text:p>172<text:s/></text:p>
          </table:table-cell>
          <table:table-cell office:value-type="percentage" office:value="0.31986448000000001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7803087108745563E-2" table:style-name="ce45">
            <text:p>1.78%</text:p>
          </table:table-cell>
          <table:table-cell office:value-type="percentage" office:value="8.664648937307895E-3" table:style-name="ce46">
            <text:p>0.87%</text:p>
          </table:table-cell>
          <table:table-cell office:value-type="percentage" office:value="1.6969529580920018E-2" table:style-name="ce47">
            <text:p>1.70%</text:p>
          </table:table-cell>
          <table:table-cell office:value-type="percentage" office:value="-1.3493991610038392E-2" table:style-name="ce125">
            <text:p>-1.35%</text:p>
          </table:table-cell>
          <table:table-cell office:value-type="percentage" office:value="4.9665174138824986E-2" table:style-name="ce119">
            <text:p>4.97%</text:p>
          </table:table-cell>
          <table:table-cell office:value-type="percentage" office:value="7.184267904776287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5276774000000002" table:style-name="ce79">
            <text:p>0.8<text:s/></text:p>
          </table:table-cell>
          <table:table-cell office:value-type="float" office:value="9.6469738100000004" table:style-name="ce19">
            <text:p>10<text:s/></text:p>
          </table:table-cell>
          <table:table-cell office:value-type="percentage" office:value="8.2335499999999992E-3" table:style-name="ce20">
            <text:p>0.8%</text:p>
          </table:table-cell>
          <table:table-cell office:value-type="float" office:value="16.68843094" table:style-name="ce116">
            <text:p>16.7<text:s/></text:p>
          </table:table-cell>
          <table:table-cell office:value-type="float" office:value="174.59479987" table:style-name="ce117">
            <text:p>175<text:s/></text:p>
          </table:table-cell>
          <table:table-cell office:value-type="percentage" office:value="0.32596570000000002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0403128528987171E-2" table:style-name="ce45">
            <text:p>1.04%</text:p>
          </table:table-cell>
          <table:table-cell office:value-type="percentage" office:value="-1.0155974005646495E-2" table:style-name="ce46">
            <text:p>-1.02%</text:p>
          </table:table-cell>
          <table:table-cell office:value-type="percentage" office:value="-5.803219422310546E-3" table:style-name="ce47">
            <text:p>-0.58%</text:p>
          </table:table-cell>
          <table:table-cell office:value-type="percentage" office:value="2.846281399005357E-2" table:style-name="ce85">
            <text:p>2.85%</text:p>
          </table:table-cell>
          <table:table-cell office:value-type="percentage" office:value="5.2124593083628046E-2" table:style-name="ce85">
            <text:p>5.21%</text:p>
          </table:table-cell>
          <table:table-cell office:value-type="percentage" office:value="7.8693440360689593E-2" table:style-name="ce47">
            <text:p>7.8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0</text:p>
          </table:table-cell>
          <table:table-cell office:value-type="float" office:value="0.25510375000000002" table:style-name="ce79">
            <text:p>0.3<text:s/></text:p>
          </table:table-cell>
          <table:table-cell office:value-type="float" office:value="10.064221099999999" table:style-name="ce19">
            <text:p>10<text:s/></text:p>
          </table:table-cell>
          <table:table-cell office:value-type="percentage" office:value="8.5765900000000003E-3" table:style-name="ce20">
            <text:p>0.9%</text:p>
          </table:table-cell>
          <table:table-cell office:value-type="float" office:value="5.4695912" table:style-name="ce116">
            <text:p>5.5<text:s/></text:p>
          </table:table-cell>
          <table:table-cell office:value-type="float" office:value="173.46226105" table:style-name="ce117">
            <text:p>173<text:s/></text:p>
          </table:table-cell>
          <table:table-cell office:value-type="percentage" office:value="0.32333961999999999" table:style-name="ce118">
            <text:p>32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959363753024206E-2" table:style-name="ce45">
            <text:p>2.00%</text:p>
          </table:table-cell>
          <table:table-cell office:value-type="percentage" office:value="2.5430648154532776E-2" table:style-name="ce46">
            <text:p>2.54%</text:p>
          </table:table-cell>
          <table:table-cell office:value-type="percentage" office:value="2.8013108183265301E-2" table:style-name="ce47">
            <text:p>2.80%</text:p>
          </table:table-cell>
          <table:table-cell office:value-type="percentage" office:value="-1.0352583375640156E-2" table:style-name="ce119">
            <text:p>-1.04%</text:p>
          </table:table-cell>
          <table:table-cell office:value-type="percentage" office:value="5.127903310593096E-2" table:style-name="ce119">
            <text:p>5.13%</text:p>
          </table:table-cell>
          <table:table-cell office:value-type="percentage" office:value="7.5200904587728878E-2" table:style-name="ce120">
            <text:p>7.5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0.25721598000000001" table:style-name="ce79">
            <text:p>0.3<text:s/></text:p>
          </table:table-cell>
          <table:table-cell office:value-type="float" office:value="9.8661281800000005" table:style-name="ce19">
            <text:p>10<text:s/></text:p>
          </table:table-cell>
          <table:table-cell office:value-type="percentage" office:value="8.4243800000000004E-3" table:style-name="ce20">
            <text:p>0.8%</text:p>
          </table:table-cell>
          <table:table-cell office:value-type="float" office:value="5.5231209000000003" table:style-name="ce116">
            <text:p>5.5<text:s/></text:p>
          </table:table-cell>
          <table:table-cell office:value-type="float" office:value="174.16677073" table:style-name="ce117">
            <text:p>174<text:s/></text:p>
          </table:table-cell>
          <table:table-cell office:value-type="percentage" office:value="0.32500657999999999" table:style-name="ce11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6212932541765079E-2" table:style-name="ce45">
            <text:p>6.62%</text:p>
          </table:table-cell>
          <table:table-cell office:value-type="percentage" office:value="1.3671989957368069E-2" table:style-name="ce46">
            <text:p>1.37%</text:p>
          </table:table-cell>
          <table:table-cell office:value-type="percentage" office:value="2.144402196054096E-2" table:style-name="ce47">
            <text:p>2.14%</text:p>
          </table:table-cell>
          <table:table-cell office:value-type="percentage" office:value="4.9951865522781969E-2" table:style-name="ce119">
            <text:p>5.00%</text:p>
          </table:table-cell>
          <table:table-cell office:value-type="percentage" office:value="5.5717520865997239E-2" table:style-name="ce119">
            <text:p>5.57%</text:p>
          </table:table-cell>
          <table:table-cell office:value-type="percentage" office:value="8.0172466482677729E-2" table:style-name="ce120">
            <text:p>8.0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0.24044800999999999" table:style-name="ce126">
            <text:p>0.2<text:s/></text:p>
          </table:table-cell>
          <table:table-cell office:value-type="float" office:value="9.0348848299999993" table:style-name="ce19">
            <text:p>9<text:s/></text:p>
          </table:table-cell>
          <table:table-cell office:value-type="percentage" office:value="7.7189600000000004E-3" table:style-name="ce20">
            <text:p>0.8%</text:p>
          </table:table-cell>
          <table:table-cell office:value-type="float" office:value="5.6957188399999996" table:style-name="ce116">
            <text:p>5.7<text:s/></text:p>
          </table:table-cell>
          <table:table-cell office:value-type="float" office:value="176.11874130999999" table:style-name="ce117">
            <text:p>176<text:s/></text:p>
          </table:table-cell>
          <table:table-cell office:value-type="percentage" office:value="0.32947823999999998" table:style-name="ce118">
            <text:p>32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2096453187191916E-2" table:style-name="ce85">
            <text:p>-5.21%</text:p>
          </table:table-cell>
          <table:table-cell office:value-type="percentage" office:value="-6.7732612944132353E-2" table:style-name="ce46">
            <text:p>-6.77%</text:p>
          </table:table-cell>
          <table:table-cell office:value-type="percentage" office:value="-6.4855893291981048E-2" table:style-name="ce47">
            <text:p>-6.49%</text:p>
          </table:table-cell>
          <table:table-cell office:value-type="percentage" office:value="4.712019211441798E-2" table:style-name="ce119">
            <text:p>4.71%</text:p>
          </table:table-cell>
          <table:table-cell office:value-type="percentage" office:value="4.9103684632747724E-2" table:style-name="ce119">
            <text:p>4.91%</text:p>
          </table:table-cell>
          <table:table-cell office:value-type="percentage" office:value="8.0373948840668952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6">
            <text:p>資料日期：100年2月8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" table:style-name="ta4">
        <table:table-column table:style-name="co8" table:default-cell-style-name="ce3"/>
        <table:table-column table:style-name="co9" table:default-cell-style-name="ce4"/>
        <table:table-column table:style-name="co14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5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5年" table:formula="msoxl:='C:\Users\M00A5006\Downloads\184次9906守謙\[9906_3DR.XLS]DEPT'!A4-1911&amp;&quot;年&quot;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84.65097315000003" table:style-name="ce30">
            <text:p>284.7<text:s/></text:p>
          </table:table-cell>
          <table:table-cell office:value-type="float" office:value="1065.7873005500001" table:style-name="ce127">
            <text:p>1,066<text:s/></text:p>
          </table:table-cell>
          <table:table-cell office:value-type="percentage" office:value="0.50984264000000001" table:style-name="ce20">
            <text:p>51.0%</text:p>
          </table:table-cell>
          <table:table-cell office:value-type="float" office:value="109.85549176000001" table:style-name="ce21">
            <text:p>109.9<text:s/></text:p>
          </table:table-cell>
          <table:table-cell office:value-type="float" office:value="11657.04138812" table:style-name="ce31">
            <text:p>11,657<text:s/></text:p>
          </table:table-cell>
          <table:table-cell office:value-type="float" office:value="1324.69890394" table:style-name="ce127">
            <text:p>1,325<text:s/></text:p>
          </table:table-cell>
          <table:table-cell office:value-type="percentage" office:value="0.16837531" table:style-name="ce20">
            <text:p>16.8%</text:p>
          </table:table-cell>
          <table:table-cell office:value-type="float" office:value="394.50646490999998" table:style-name="ce18">
            <text:p>394.5<text:s/></text:p>
          </table:table-cell>
          <table:table-cell office:value-type="float" office:value="1426.76363236" table:style-name="ce23">
            <text:p>1,427<text:s/></text:p>
          </table:table-cell>
          <table:table-cell office:value-type="percentage" office:value="0.32583491999999997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9000856640910806E-2" table:style-name="ce32">
            <text:p>4.90%</text:p>
          </table:table-cell>
          <table:table-cell office:value-type="percentage" office:value="9.6387859094130501E-2" table:style-name="ce33">
            <text:p>9.64%</text:p>
          </table:table-cell>
          <table:table-cell office:value-type="percentage" office:value="1.5512134434753966E-2" table:style-name="ce34">
            <text:p>1.55%</text:p>
          </table:table-cell>
          <table:table-cell office:value-type="percentage" office:value="-1.5729029124418648E-2" table:style-name="ce32">
            <text:p>-1.57%</text:p>
          </table:table-cell>
          <table:table-cell office:value-type="percentage" office:value="3.7830977069617244E-3" table:style-name="ce33">
            <text:p>0.38%</text:p>
          </table:table-cell>
          <table:table-cell office:value-type="percentage" office:value="1.6671495847348616E-2" table:style-name="ce33">
            <text:p>1.67%</text:p>
          </table:table-cell>
          <table:table-cell office:value-type="percentage" office:value="-8.7950528213864843E-5" table:style-name="ce34">
            <text:p>-0.01%</text:p>
          </table:table-cell>
          <table:table-cell office:value-type="percentage" office:value="3.0136048315208219E-2" table:style-name="ce32">
            <text:p>3.01%</text:p>
          </table:table-cell>
          <table:table-cell office:value-type="percentage" office:value="7.5780850216083939E-2" table:style-name="ce33">
            <text:p>7.58%</text:p>
          </table:table-cell>
          <table:table-cell office:value-type="percentage" office:value="2.379251853775477E-2" table:style-name="ce34">
            <text:p>2.38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7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6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48368583000001" table:style-name="ce18">
            <text:p>367.5<text:s/></text:p>
          </table:table-cell>
          <table:table-cell office:value-type="float" office:value="1237.2723160600001" table:style-name="ce127">
            <text:p>1,237<text:s/></text:p>
          </table:table-cell>
          <table:table-cell office:value-type="percentage" office:value="0.51536663000000005" table:style-name="ce20">
            <text:p>51.5%</text:p>
          </table:table-cell>
          <table:table-cell office:value-type="float" office:value="112.43453940000001" table:style-name="ce21">
            <text:p>112.4<text:s/></text:p>
          </table:table-cell>
          <table:table-cell office:value-type="float" office:value="11107.179949199999" table:style-name="ce22">
            <text:p>11,107<text:s/></text:p>
          </table:table-cell>
          <table:table-cell office:value-type="float" office:value="1288.61065003" table:style-name="ce127">
            <text:p>1,289<text:s/></text:p>
          </table:table-cell>
          <table:table-cell office:value-type="percentage" office:value="0.15649853" table:style-name="ce20">
            <text:p>15.6%</text:p>
          </table:table-cell>
          <table:table-cell office:value-type="float" office:value="479.91822523000002" table:style-name="ce18">
            <text:p>479.9<text:s/></text:p>
          </table:table-cell>
          <table:table-cell office:value-type="float" office:value="1562.57027752" table:style-name="ce23">
            <text:p>1,563<text:s/></text:p>
          </table:table-cell>
          <table:table-cell office:value-type="percentage" office:value="0.33525754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3197824721022506E-2" table:style-name="ce45">
            <text:p>3.32%</text:p>
          </table:table-cell>
          <table:table-cell office:value-type="percentage" office:value="3.5703379519462786E-3" table:style-name="ce46">
            <text:p>0.36%</text:p>
          </table:table-cell>
          <table:table-cell office:value-type="percentage" office:value="-1.1266934157318054E-2" table:style-name="ce47">
            <text:p>-1.13%</text:p>
          </table:table-cell>
          <table:table-cell office:value-type="percentage" office:value="-2.5272395773492495E-2" table:style-name="ce45">
            <text:p>-2.53%</text:p>
          </table:table-cell>
          <table:table-cell office:value-type="percentage" office:value="-4.3036226181541459E-2" table:style-name="ce46">
            <text:p>-4.30%</text:p>
          </table:table-cell>
          <table:table-cell office:value-type="percentage" office:value="-4.7736171384837101E-2" table:style-name="ce46">
            <text:p>-4.77%</text:p>
          </table:table-cell>
          <table:table-cell office:value-type="percentage" office:value="-3.5207846540259768E-2" table:style-name="ce47">
            <text:p>-3.52%</text:p>
          </table:table-cell>
          <table:table-cell office:value-type="percentage" office:value="1.8879025794097615E-2" table:style-name="ce45">
            <text:p>1.89%</text:p>
          </table:table-cell>
          <table:table-cell office:value-type="percentage" office:value="-9.9869052028949135E-3" table:style-name="ce46">
            <text:p>-1.00%</text:p>
          </table:table-cell>
          <table:table-cell office:value-type="percentage" office:value="-8.1750277726932996E-3" table:style-name="ce47">
            <text:p>-0.8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672740500000003" table:style-name="ce18">
            <text:p>93.7<text:s/></text:p>
          </table:table-cell>
          <table:table-cell office:value-type="float" office:value="1243.9231940100001" table:style-name="ce127">
            <text:p>1,244<text:s/></text:p>
          </table:table-cell>
          <table:table-cell office:value-type="percentage" office:value="0.51403030999999999" table:style-name="ce20">
            <text:p>51.4%</text:p>
          </table:table-cell>
          <table:table-cell office:value-type="float" office:value="28.726250839999999" table:style-name="ce18">
            <text:p>28.7<text:s/></text:p>
          </table:table-cell>
          <table:table-cell office:value-type="float" office:value="10987.576963240001" table:style-name="ce22">
            <text:p>10,988<text:s/></text:p>
          </table:table-cell>
          <table:table-cell office:value-type="float" office:value="1291.80828376" table:style-name="ce127">
            <text:p>1,292<text:s/></text:p>
          </table:table-cell>
          <table:table-cell office:value-type="percentage" office:value="0.15751318" table:style-name="ce20">
            <text:p>15.8%</text:p>
          </table:table-cell>
          <table:table-cell office:value-type="float" office:value="122.39899133999999" table:style-name="ce18">
            <text:p>122.4<text:s/></text:p>
          </table:table-cell>
          <table:table-cell office:value-type="float" office:value="1570.8549505000001" table:style-name="ce23">
            <text:p>1,571<text:s/></text:p>
          </table:table-cell>
          <table:table-cell office:value-type="percentage" office:value="0.33570246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6586430742046083E-3" table:style-name="ce27">
            <text:p>0.87%</text:p>
          </table:table-cell>
          <table:table-cell office:value-type="percentage" office:value="1.5811550438231681E-3" table:style-name="ce28">
            <text:p>0.16%</text:p>
          </table:table-cell>
          <table:table-cell office:value-type="percentage" office:value="-1.656504243721213E-2" table:style-name="ce29">
            <text:p>-1.66%</text:p>
          </table:table-cell>
          <table:table-cell office:value-type="percentage" office:value="-3.3600968938208742E-2" table:style-name="ce27">
            <text:p>-3.36%</text:p>
          </table:table-cell>
          <table:table-cell office:value-type="percentage" office:value="-4.8371800546294086E-2" table:style-name="ce28">
            <text:p>-4.84%</text:p>
          </table:table-cell>
          <table:table-cell office:value-type="percentage" office:value="-6.0640032650126963E-2" table:style-name="ce28">
            <text:p>-6.06%</text:p>
          </table:table-cell>
          <table:table-cell office:value-type="percentage" office:value="-4.3338949931578608E-2" table:style-name="ce29">
            <text:p>-4.33%</text:p>
          </table:table-cell>
          <table:table-cell office:value-type="percentage" office:value="-1.5879605981518052E-3" table:style-name="ce27">
            <text:p>-0.16%</text:p>
          </table:table-cell>
          <table:table-cell office:value-type="percentage" office:value="-8.870518052834897E-3" table:style-name="ce28">
            <text:p>-0.89%</text:p>
          </table:table-cell>
          <table:table-cell office:value-type="percentage" office:value="-1.9099055685982691E-2" table:style-name="ce29">
            <text:p>-1.9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340075179999999" table:style-name="ce18">
            <text:p>97.3<text:s/></text:p>
          </table:table-cell>
          <table:table-cell office:value-type="float" office:value="1284.8165030299999" table:style-name="ce127">
            <text:p>1,285<text:s/></text:p>
          </table:table-cell>
          <table:table-cell office:value-type="percentage" office:value="0.52110407000000003" table:style-name="ce20">
            <text:p>52.1%</text:p>
          </table:table-cell>
          <table:table-cell office:value-type="float" office:value="29.384069520000001" table:style-name="ce18">
            <text:p>29.4<text:s/></text:p>
          </table:table-cell>
          <table:table-cell office:value-type="float" office:value="11410.225656639999" table:style-name="ce22">
            <text:p>11,410<text:s/></text:p>
          </table:table-cell>
          <table:table-cell office:value-type="float" office:value="1316.74542385" table:style-name="ce127">
            <text:p>1,317<text:s/></text:p>
          </table:table-cell>
          <table:table-cell office:value-type="percentage" office:value="0.15808238999999999" table:style-name="ce20">
            <text:p>15.8%</text:p>
          </table:table-cell>
          <table:table-cell office:value-type="float" office:value="126.7241447" table:style-name="ce18">
            <text:p>126.7<text:s/></text:p>
          </table:table-cell>
          <table:table-cell office:value-type="float" office:value="1617.67745904" table:style-name="ce23">
            <text:p>1,618<text:s/></text:p>
          </table:table-cell>
          <table:table-cell office:value-type="percentage" office:value="0.34004016999999997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342302427894805" table:style-name="ce45">
            <text:p>15.34%</text:p>
          </table:table-cell>
          <table:table-cell office:value-type="percentage" office:value="0.11767737496418484" table:style-name="ce46">
            <text:p>11.77%</text:p>
          </table:table-cell>
          <table:table-cell office:value-type="percentage" office:value="3.9587734365004845E-2" table:style-name="ce47">
            <text:p>3.96%</text:p>
          </table:table-cell>
          <table:table-cell office:value-type="percentage" office:value="9.6846086488962646E-2" table:style-name="ce45">
            <text:p>9.68%</text:p>
          </table:table-cell>
          <table:table-cell office:value-type="percentage" office:value="7.3143641391260283E-2" table:style-name="ce46">
            <text:p>7.31%</text:p>
          </table:table-cell>
          <table:table-cell office:value-type="percentage" office:value="6.4618029335663962E-2" table:style-name="ce46">
            <text:p>6.46%</text:p>
          </table:table-cell>
          <table:table-cell office:value-type="percentage" office:value="5.6213169565752397E-2" table:style-name="ce47">
            <text:p>5.62%</text:p>
          </table:table-cell>
          <table:table-cell office:value-type="percentage" office:value="0.13979065277331548" table:style-name="ce45">
            <text:p>13.98%</text:p>
          </table:table-cell>
          <table:table-cell office:value-type="percentage" office:value="0.10481899353199764" table:style-name="ce46">
            <text:p>10.48%</text:p>
          </table:table-cell>
          <table:table-cell office:value-type="percentage" office:value="6.2347295853545148E-2" table:style-name="ce47">
            <text:p>6.2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0" table:style-name="ce129">
            <text:p>9910</text:p>
          </table:table-cell>
          <table:table-cell office:value-type="float" office:value="31.345555340000001" table:style-name="ce30">
            <text:p>31.3<text:s/></text:p>
          </table:table-cell>
          <table:table-cell office:value-type="float" office:value="1276.43138748" table:style-name="ce127">
            <text:p>1,276<text:s/></text:p>
          </table:table-cell>
          <table:table-cell office:value-type="percentage" office:value="0.51420540999999997" table:style-name="ce20">
            <text:p>51.4%</text:p>
          </table:table-cell>
          <table:table-cell office:value-type="float" office:value="9.8225576500000003" table:style-name="ce21">
            <text:p>9.8<text:s/></text:p>
          </table:table-cell>
          <table:table-cell office:value-type="float" office:value="11263.496794979999" table:style-name="ce31">
            <text:p>11,263<text:s/></text:p>
          </table:table-cell>
          <table:table-cell office:value-type="float" office:value="1296.36158411" table:style-name="ce19">
            <text:p>1296<text:s/></text:p>
          </table:table-cell>
          <table:table-cell office:value-type="percentage" office:value="0.15734581" table:style-name="ce20">
            <text:p>15.7%</text:p>
          </table:table-cell>
          <table:table-cell office:value-type="float" office:value="41.168112989999997" table:style-name="ce30">
            <text:p>41.2<text:s/></text:p>
          </table:table-cell>
          <table:table-cell office:value-type="float" office:value="1618.92753384" table:style-name="ce23">
            <text:p>1,619<text:s/></text:p>
          </table:table-cell>
          <table:table-cell office:value-type="percentage" office:value="0.33365365000000002" table:style-name="ce24">
            <text:p>33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2436933135946671" table:style-name="ce32">
            <text:p>12.44%</text:p>
          </table:table-cell>
          <table:table-cell office:value-type="percentage" office:value="0.12999319716922009" table:style-name="ce33">
            <text:p>13.00%</text:p>
          </table:table-cell>
          <table:table-cell office:value-type="percentage" office:value="4.0907307774611157E-2" table:style-name="ce34">
            <text:p>4.09%</text:p>
          </table:table-cell>
          <table:table-cell office:value-type="percentage" office:value="2.5459890431707599E-2" table:style-name="ce32">
            <text:p>2.55%</text:p>
          </table:table-cell>
          <table:table-cell office:value-type="percentage" office:value="9.1973079725566897E-3" table:style-name="ce33">
            <text:p>0.92%</text:p>
          </table:table-cell>
          <table:table-cell office:value-type="percentage" office:value="6.1173616395278074E-3" table:style-name="ce33">
            <text:p>0.61%</text:p>
          </table:table-cell>
          <table:table-cell office:value-type="percentage" office:value="1.0499001355074533E-2" table:style-name="ce34">
            <text:p>1.05%</text:p>
          </table:table-cell>
          <table:table-cell office:value-type="percentage" office:value="9.9075750338321056E-2" table:style-name="ce32">
            <text:p>9.91%</text:p>
          </table:table-cell>
          <table:table-cell office:value-type="percentage" office:value="0.10378683134555544" table:style-name="ce33">
            <text:p>10.38%</text:p>
          </table:table-cell>
          <table:table-cell office:value-type="percentage" office:value="5.0655792238388564E-2" table:style-name="ce34">
            <text:p>5.0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1" table:style-name="ce129">
            <text:p>9911</text:p>
          </table:table-cell>
          <table:table-cell office:value-type="float" office:value="32.422070490000003" table:style-name="ce18">
            <text:p>32.4<text:s/></text:p>
          </table:table-cell>
          <table:table-cell office:value-type="float" office:value="1289.0966756800001" table:style-name="ce127">
            <text:p>1,289<text:s/></text:p>
          </table:table-cell>
          <table:table-cell office:value-type="percentage" office:value="0.52331112999999996" table:style-name="ce20">
            <text:p>52.3%</text:p>
          </table:table-cell>
          <table:table-cell office:value-type="float" office:value="9.6140609500000007" table:style-name="ce21">
            <text:p>9.6<text:s/></text:p>
          </table:table-cell>
          <table:table-cell office:value-type="float" office:value="11549.39268167" table:style-name="ce22">
            <text:p>11,549<text:s/></text:p>
          </table:table-cell>
          <table:table-cell office:value-type="float" office:value="1322.1074030100001" table:style-name="ce127">
            <text:p>1,322<text:s/></text:p>
          </table:table-cell>
          <table:table-cell office:value-type="percentage" office:value="0.158696" table:style-name="ce20">
            <text:p>15.9%</text:p>
          </table:table-cell>
          <table:table-cell office:value-type="float" office:value="42.036131439999998" table:style-name="ce18">
            <text:p>42.0<text:s/></text:p>
          </table:table-cell>
          <table:table-cell office:value-type="float" office:value="1617.80532593" table:style-name="ce23">
            <text:p>1,618<text:s/></text:p>
          </table:table-cell>
          <table:table-cell office:value-type="percentage" office:value="0.34304776999999997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1211758070220799" table:style-name="ce27">
            <text:p>21.21%</text:p>
          </table:table-cell>
          <table:table-cell office:value-type="percentage" office:value="0.14521906151296271" table:style-name="ce28">
            <text:p>14.52%</text:p>
          </table:table-cell>
          <table:table-cell office:value-type="percentage" office:value="5.3202882248867267E-2" table:style-name="ce29">
            <text:p>5.32%</text:p>
          </table:table-cell>
          <table:table-cell office:value-type="percentage" office:value="0.15034247101934595" table:style-name="ce27">
            <text:p>15.03%</text:p>
          </table:table-cell>
          <table:table-cell office:value-type="percentage" office:value="0.11612640530543317" table:style-name="ce28">
            <text:p>11.61%</text:p>
          </table:table-cell>
          <table:table-cell office:value-type="percentage" office:value="0.10151781068950316" table:style-name="ce28">
            <text:p>10.15%</text:p>
          </table:table-cell>
          <table:table-cell office:value-type="percentage" office:value="8.3669669766049282E-2" table:style-name="ce29">
            <text:p>8.37%</text:p>
          </table:table-cell>
          <table:table-cell office:value-type="percentage" office:value="0.1974109319732682" table:style-name="ce27">
            <text:p>19.74%</text:p>
          </table:table-cell>
          <table:table-cell office:value-type="percentage" office:value="0.1323002842407861" table:style-name="ce28">
            <text:p>13.23%</text:p>
          </table:table-cell>
          <table:table-cell office:value-type="percentage" office:value="8.3726153052001706E-2" table:style-name="ce29">
            <text:p>8.3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2" table:style-name="ce129">
            <text:p>9912</text:p>
          </table:table-cell>
          <table:table-cell office:value-type="float" office:value="33.572449349999999" table:style-name="ce30">
            <text:p>33.6<text:s/></text:p>
          </table:table-cell>
          <table:table-cell office:value-type="float" office:value="1288.5881087" table:style-name="ce127">
            <text:p>1,289<text:s/></text:p>
          </table:table-cell>
          <table:table-cell office:value-type="percentage" office:value="0.52554665" table:style-name="ce20">
            <text:p>52.6%</text:p>
          </table:table-cell>
          <table:table-cell office:value-type="float" office:value="9.9474509199999996" table:style-name="ce21">
            <text:p>9.9<text:s/></text:p>
          </table:table-cell>
          <table:table-cell office:value-type="float" office:value="11424.134552220001" table:style-name="ce31">
            <text:p>11,424<text:s/></text:p>
          </table:table-cell>
          <table:table-cell office:value-type="float" office:value="1332.20804378" table:style-name="ce127">
            <text:p>1,332<text:s/></text:p>
          </table:table-cell>
          <table:table-cell office:value-type="percentage" office:value="0.15822249999999999" table:style-name="ce20">
            <text:p>15.8%</text:p>
          </table:table-cell>
          <table:table-cell office:value-type="float" office:value="43.519900270000001" table:style-name="ce30">
            <text:p>43.5<text:s/></text:p>
          </table:table-cell>
          <table:table-cell office:value-type="float" office:value="1616.37340503" table:style-name="ce23">
            <text:p>1,616<text:s/></text:p>
          </table:table-cell>
          <table:table-cell office:value-type="percentage" office:value="0.34334949999999997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2788995385352031" table:style-name="ce32">
            <text:p>12.79%</text:p>
          </table:table-cell>
          <table:table-cell office:value-type="percentage" office:value="8.1021363759609999E-2" table:style-name="ce33">
            <text:p>8.10%</text:p>
          </table:table-cell>
          <table:table-cell office:value-type="percentage" office:value="2.5699463477010909E-2" table:style-name="ce34">
            <text:p>2.57%</text:p>
          </table:table-cell>
          <table:table-cell office:value-type="percentage" office:value="0.12358019227876671" table:style-name="ce32">
            <text:p>12.36%</text:p>
          </table:table-cell>
          <table:table-cell office:value-type="percentage" office:value="0.10156641310253112" table:style-name="ce33">
            <text:p>10.16%</text:p>
          </table:table-cell>
          <table:table-cell office:value-type="percentage" office:value="9.2863732731753412E-2" table:style-name="ce33">
            <text:p>9.29%</text:p>
          </table:table-cell>
          <table:table-cell office:value-type="percentage" office:value="7.9547075000385492E-2" table:style-name="ce34">
            <text:p>7.95%</text:p>
          </table:table-cell>
          <table:table-cell office:value-type="percentage" office:value="0.12690194869108962" table:style-name="ce32">
            <text:p>12.69%</text:p>
          </table:table-cell>
          <table:table-cell office:value-type="percentage" office:value="8.0874790699769106E-2" table:style-name="ce33">
            <text:p>8.09%</text:p>
          </table:table-cell>
          <table:table-cell office:value-type="percentage" office:value="5.3538747760210281E-2" table:style-name="ce34">
            <text:p>5.35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132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2月8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3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3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3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3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4"/>
          <table:table-cell table:style-name="ce135"/>
          <table:table-cell office:value-type="string" table:style-name="ce136">
            <text:p>6.本表(醫院部門總額)不包含洗腎、總額外代辦案件及其他部門案件。</text:p>
          </table:table-cell>
          <table:table-cell table:number-columns-repeated="8" table:style-name="ce137"/>
          <table:table-cell table:style-name="ce138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9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39"/>
          <table:table-cell table:number-columns-repeated="2" table:style-name="ce104"/>
          <table:table-cell table:style-name="ce140"/>
          <table:table-cell table:number-columns-repeated="3" table:style-name="ce104"/>
          <table:table-cell table:style-name="ce139"/>
          <table:table-cell table:number-columns-repeated="2" table:style-name="ce104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4"/>
          <table:table-cell table:number-columns-repeated="10" table:style-name="ce104"/>
          <table:table-cell table:number-columns-repeated="16372"/>
        </table:table-row>
        <table:table-row table:number-rows-repeated="12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9"/>
          <table:table-cell table:number-columns-repeated="2" table:style-name="ce104"/>
          <table:table-cell table:style-name="ce139"/>
          <table:table-cell table:number-columns-repeated="3" table:style-name="ce104"/>
          <table:table-cell table:style-name="ce139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9"/>
          <table:table-cell table:number-columns-repeated="2" table:style-name="ce104"/>
          <table:table-cell table:style-name="ce139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9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5">
        <table:table-column table:style-name="co8" table:default-cell-style-name="ce3"/>
        <table:table-column table:style-name="co9" table:default-cell-style-name="ce4"/>
        <table:table-column table:style-name="co14" table:number-columns-repeated="2" table:default-cell-style-name="ce4"/>
        <table:table-column table:style-name="co14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5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5年" table:formula="msoxl:='C:\Users\M00A5006\Downloads\184次9906守謙\[9906_3DR.XLS]DEPT'!A4-1911&amp;&quot;年&quot;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17.76342915999999" table:style-name="ce67">
            <text:p>217.8<text:s/></text:p>
          </table:table-cell>
          <table:table-cell office:value-type="float" office:value="669.33244593999996" table:style-name="ce68">
            <text:p>669</text:p>
          </table:table-cell>
          <table:table-cell office:value-type="percentage" office:value="0.42705169999999998" table:style-name="ce24">
            <text:p>42.7%</text:p>
          </table:table-cell>
          <table:table-cell office:value-type="float" office:value="81.252996929999995" table:style-name="ce67">
            <text:p>81.3<text:s/></text:p>
          </table:table-cell>
          <table:table-cell office:value-type="float" office:value="6617.7713739999999" table:style-name="ce68">
            <text:p>6,618</text:p>
          </table:table-cell>
          <table:table-cell office:value-type="float" office:value="713.47051069999998" table:style-name="ce68">
            <text:p>713</text:p>
          </table:table-cell>
          <table:table-cell office:value-type="percentage" office:value="0.14260015000000001" table:style-name="ce24">
            <text:p>14.3%</text:p>
          </table:table-cell>
          <table:table-cell office:value-type="float" office:value="299.01642608999998" table:style-name="ce67">
            <text:p>299.0<text:s/></text:p>
          </table:table-cell>
          <table:table-cell office:value-type="float" office:value="885.65392350000002" table:style-name="ce68">
            <text:p>886</text:p>
          </table:table-cell>
          <table:table-cell office:value-type="percentage" office:value="0.27693915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5194817251202242E-2" table:style-name="ce32">
            <text:p>6.52%</text:p>
          </table:table-cell>
          <table:table-cell office:value-type="percentage" office:value="0.12076728509623402" table:style-name="ce33">
            <text:p>12.08%</text:p>
          </table:table-cell>
          <table:table-cell office:value-type="percentage" office:value="1.591114389545556E-2" table:style-name="ce34">
            <text:p>1.59%</text:p>
          </table:table-cell>
          <table:table-cell office:value-type="percentage" office:value="3.2124845951076786E-2" table:style-name="ce32">
            <text:p>3.21%</text:p>
          </table:table-cell>
          <table:table-cell office:value-type="percentage" office:value="3.7446871036388441E-2" table:style-name="ce33">
            <text:p>3.74%</text:p>
          </table:table-cell>
          <table:table-cell office:value-type="percentage" office:value="3.5129843356699997E-2" table:style-name="ce33">
            <text:p>3.51%</text:p>
          </table:table-cell>
          <table:table-cell office:value-type="percentage" office:value="1.0090839371146298E-2" table:style-name="ce34">
            <text:p>1.01%</text:p>
          </table:table-cell>
          <table:table-cell office:value-type="percentage" office:value="5.6000697997752313E-2" table:style-name="ce32">
            <text:p>5.60%</text:p>
          </table:table-cell>
          <table:table-cell office:value-type="percentage" office:value="0.10928800639139769" table:style-name="ce33">
            <text:p>10.93%</text:p>
          </table:table-cell>
          <table:table-cell office:value-type="percentage" office:value="2.1029346296250306E-2" table:style-name="ce34">
            <text:p>2.10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0.28940381000001" table:style-name="ce67">
            <text:p>230.3<text:s/></text:p>
          </table:table-cell>
          <table:table-cell office:value-type="float" office:value="670.48695025999996" table:style-name="ce68">
            <text:p>670</text:p>
          </table:table-cell>
          <table:table-cell office:value-type="percentage" office:value="0.41970809999999997" table:style-name="ce24">
            <text:p>42.0%</text:p>
          </table:table-cell>
          <table:table-cell office:value-type="float" office:value="82.361627260000006" table:style-name="ce67">
            <text:p>82.4<text:s/></text:p>
          </table:table-cell>
          <table:table-cell office:value-type="float" office:value="6428.2596868800001" table:style-name="ce68">
            <text:p>6,428</text:p>
          </table:table-cell>
          <table:table-cell office:value-type="float" office:value="692.55181178999999" table:style-name="ce68">
            <text:p>693</text:p>
          </table:table-cell>
          <table:table-cell office:value-type="percentage" office:value="0.13694164" table:style-name="ce24">
            <text:p>13.7%</text:p>
          </table:table-cell>
          <table:table-cell office:value-type="float" office:value="312.65103106999999" table:style-name="ce67">
            <text:p>312.7<text:s/></text:p>
          </table:table-cell>
          <table:table-cell office:value-type="float" office:value="877.54714431000002" table:style-name="ce68">
            <text:p>878</text:p>
          </table:table-cell>
          <table:table-cell office:value-type="percentage" office:value="0.27184081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521020395011613E-2" table:style-name="ce36">
            <text:p>5.75%</text:p>
          </table:table-cell>
          <table:table-cell office:value-type="percentage" office:value="1.7248593385885691E-3" table:style-name="ce37">
            <text:p>0.17%</text:p>
          </table:table-cell>
          <table:table-cell office:value-type="percentage" office:value="-1.719604441335798E-2" table:style-name="ce38">
            <text:p>-1.72%</text:p>
          </table:table-cell>
          <table:table-cell office:value-type="percentage" office:value="1.3644177715132155E-2" table:style-name="ce36">
            <text:p>1.36%</text:p>
          </table:table-cell>
          <table:table-cell office:value-type="percentage" office:value="-2.8636783655681453E-2" table:style-name="ce37">
            <text:p>-2.86%</text:p>
          </table:table-cell>
          <table:table-cell office:value-type="percentage" office:value="-2.9319640540540703E-2" table:style-name="ce37">
            <text:p>-2.93%</text:p>
          </table:table-cell>
          <table:table-cell office:value-type="percentage" office:value="-3.9680954052292439E-2" table:style-name="ce38">
            <text:p>-3.97%</text:p>
          </table:table-cell>
          <table:table-cell office:value-type="percentage" office:value="4.5598180535728172E-2" table:style-name="ce36">
            <text:p>4.56%</text:p>
          </table:table-cell>
          <table:table-cell office:value-type="percentage" office:value="-9.1534390295059387E-3" table:style-name="ce37">
            <text:p>-0.92%</text:p>
          </table:table-cell>
          <table:table-cell office:value-type="percentage" office:value="-1.8409567589125819E-2" table:style-name="ce38">
            <text:p>-1.84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4.42613147" table:style-name="ce67">
            <text:p>254.4<text:s/></text:p>
          </table:table-cell>
          <table:table-cell office:value-type="float" office:value="709.80971345" table:style-name="ce68">
            <text:p>710</text:p>
          </table:table-cell>
          <table:table-cell office:value-type="percentage" office:value="0.42558304000000002" table:style-name="ce24">
            <text:p>42.6%</text:p>
          </table:table-cell>
          <table:table-cell office:value-type="float" office:value="87.212822209999999" table:style-name="ce67">
            <text:p>87.2<text:s/></text:p>
          </table:table-cell>
          <table:table-cell office:value-type="float" office:value="6679.8115689300002" table:style-name="ce68">
            <text:p>6,680</text:p>
          </table:table-cell>
          <table:table-cell office:value-type="float" office:value="716.34249713999998" table:style-name="ce68">
            <text:p>716</text:p>
          </table:table-cell>
          <table:table-cell office:value-type="percentage" office:value="0.13774162000000001" table:style-name="ce24">
            <text:p>13.8%</text:p>
          </table:table-cell>
          <table:table-cell office:value-type="float" office:value="341.63895367999999" table:style-name="ce67">
            <text:p>341.6<text:s/></text:p>
          </table:table-cell>
          <table:table-cell office:value-type="float" office:value="919.62303113999997" table:style-name="ce68">
            <text:p>920</text:p>
          </table:table-cell>
          <table:table-cell office:value-type="percentage" office:value="0.27753140999999998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81041359555543" table:style-name="ce32">
            <text:p>10.48%</text:p>
          </table:table-cell>
          <table:table-cell office:value-type="percentage" office:value="5.8648066416134625E-2" table:style-name="ce33">
            <text:p>5.86%</text:p>
          </table:table-cell>
          <table:table-cell office:value-type="percentage" office:value="1.3997680769086918E-2" table:style-name="ce34">
            <text:p>1.40%</text:p>
          </table:table-cell>
          <table:table-cell office:value-type="percentage" office:value="5.8901154717180271E-2" table:style-name="ce32">
            <text:p>5.89%</text:p>
          </table:table-cell>
          <table:table-cell office:value-type="percentage" office:value="3.9132190406590883E-2" table:style-name="ce33">
            <text:p>3.91%</text:p>
          </table:table-cell>
          <table:table-cell office:value-type="percentage" office:value="3.4352210109030779E-2" table:style-name="ce33">
            <text:p>3.44%</text:p>
          </table:table-cell>
          <table:table-cell office:value-type="percentage" office:value="5.841758576865308E-3" table:style-name="ce34">
            <text:p>0.58%</text:p>
          </table:table-cell>
          <table:table-cell office:value-type="percentage" office:value="9.2716542500414167E-2" table:style-name="ce32">
            <text:p>9.27%</text:p>
          </table:table-cell>
          <table:table-cell office:value-type="percentage" office:value="4.7947152586409914E-2" table:style-name="ce33">
            <text:p>4.79%</text:p>
          </table:table-cell>
          <table:table-cell office:value-type="percentage" office:value="2.0933537501836463E-2" table:style-name="ce34">
            <text:p>2.09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69.76354342000002" table:style-name="ce67">
            <text:p>269.8<text:s/></text:p>
          </table:table-cell>
          <table:table-cell office:value-type="float" office:value="722.48145610999995" table:style-name="ce68">
            <text:p>722</text:p>
          </table:table-cell>
          <table:table-cell office:value-type="percentage" office:value="0.42355458000000001" table:style-name="ce24">
            <text:p>42.4%</text:p>
          </table:table-cell>
          <table:table-cell office:value-type="float" office:value="87.656327820000001" table:style-name="ce67">
            <text:p>87.7<text:s/></text:p>
          </table:table-cell>
          <table:table-cell office:value-type="float" office:value="6531.6950868699996" table:style-name="ce68">
            <text:p>6,532</text:p>
          </table:table-cell>
          <table:table-cell office:value-type="float" office:value="716.33105311999998" table:style-name="ce68">
            <text:p>716</text:p>
          </table:table-cell>
          <table:table-cell office:value-type="percentage" office:value="0.13511202" table:style-name="ce24">
            <text:p>13.5%</text:p>
          </table:table-cell>
          <table:table-cell office:value-type="float" office:value="357.41987124000002" table:style-name="ce67">
            <text:p>357.4<text:s/></text:p>
          </table:table-cell>
          <table:table-cell office:value-type="float" office:value="924.03144252000004" table:style-name="ce68">
            <text:p>924</text:p>
          </table:table-cell>
          <table:table-cell office:value-type="percentage" office:value="0.27800245000000001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282376898099788E-2" table:style-name="ce27">
            <text:p>6.03%</text:p>
          </table:table-cell>
          <table:table-cell office:value-type="percentage" office:value="1.7852309456867665E-2" table:style-name="ce28">
            <text:p>1.79%</text:p>
          </table:table-cell>
          <table:table-cell office:value-type="percentage" office:value="-4.7663083566488185E-3" table:style-name="ce29">
            <text:p>-0.48%</text:p>
          </table:table-cell>
          <table:table-cell office:value-type="percentage" office:value="5.08532574409859E-3" table:style-name="ce27">
            <text:p>0.51%</text:p>
          </table:table-cell>
          <table:table-cell office:value-type="percentage" office:value="-2.2173751539480424E-2" table:style-name="ce28">
            <text:p>-2.22%</text:p>
          </table:table-cell>
          <table:table-cell office:value-type="percentage" office:value="-1.5975626248221353E-5" table:style-name="ce28">
            <text:p>0.00%</text:p>
          </table:table-cell>
          <table:table-cell office:value-type="percentage" office:value="-1.9090816559294232E-2" table:style-name="ce29">
            <text:p>-1.91%</text:p>
          </table:table-cell>
          <table:table-cell office:value-type="percentage" office:value="4.6191798066392176E-2" table:style-name="ce27">
            <text:p>4.62%</text:p>
          </table:table-cell>
          <table:table-cell office:value-type="percentage" office:value="4.7937157190758306E-3" table:style-name="ce28">
            <text:p>0.48%</text:p>
          </table:table-cell>
          <table:table-cell office:value-type="percentage" office:value="1.6972493311659953E-3" table:style-name="ce29">
            <text:p>0.17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6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75.53756473999999" table:style-name="ce67">
            <text:p>275.5<text:s/></text:p>
          </table:table-cell>
          <table:table-cell office:value-type="float" office:value="724.22370646000002" table:style-name="ce68">
            <text:p>724</text:p>
          </table:table-cell>
          <table:table-cell office:value-type="percentage" office:value="0.41570248999999998" table:style-name="ce24">
            <text:p>41.6%</text:p>
          </table:table-cell>
          <table:table-cell office:value-type="float" office:value="86.089345989999998" table:style-name="ce67">
            <text:p>86.1<text:s/></text:p>
          </table:table-cell>
          <table:table-cell office:value-type="float" office:value="6247.4624971599997" table:style-name="ce68">
            <text:p>6,247</text:p>
          </table:table-cell>
          <table:table-cell office:value-type="float" office:value="689.17557827999997" table:style-name="ce68">
            <text:p>689</text:p>
          </table:table-cell>
          <table:table-cell office:value-type="percentage" office:value="0.12997728" table:style-name="ce24">
            <text:p>13.0%</text:p>
          </table:table-cell>
          <table:table-cell office:value-type="float" office:value="361.62691073000002" table:style-name="ce67">
            <text:p>361.6<text:s/></text:p>
          </table:table-cell>
          <table:table-cell office:value-type="float" office:value="917.27819253999996" table:style-name="ce68">
            <text:p>917</text:p>
          </table:table-cell>
          <table:table-cell office:value-type="percentage" office:value="0.27289190000000002" table:style-name="ce24">
            <text:p>27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1404009032496729E-2" table:style-name="ce45">
            <text:p>2.14%</text:p>
          </table:table-cell>
          <table:table-cell office:value-type="percentage" office:value="2.4114810633073525E-3" table:style-name="ce46">
            <text:p>0.24%</text:p>
          </table:table-cell>
          <table:table-cell office:value-type="percentage" office:value="-1.8538555290796399E-2" table:style-name="ce47">
            <text:p>-1.85%</text:p>
          </table:table-cell>
          <table:table-cell office:value-type="percentage" office:value="-1.7876425683925112E-2" table:style-name="ce45">
            <text:p>-1.79%</text:p>
          </table:table-cell>
          <table:table-cell office:value-type="percentage" office:value="-4.3515899920277046E-2" table:style-name="ce46">
            <text:p>-4.35%</text:p>
          </table:table-cell>
          <table:table-cell office:value-type="percentage" office:value="-3.7909113002603467E-2" table:style-name="ce46">
            <text:p>-3.79%</text:p>
          </table:table-cell>
          <table:table-cell office:value-type="percentage" office:value="-3.8003576587782528E-2" table:style-name="ce47">
            <text:p>-3.80%</text:p>
          </table:table-cell>
          <table:table-cell office:value-type="percentage" office:value="1.1770580844888245E-2" table:style-name="ce45">
            <text:p>1.18%</text:p>
          </table:table-cell>
          <table:table-cell office:value-type="percentage" office:value="-7.308463402049159E-3" table:style-name="ce46">
            <text:p>-0.73%</text:p>
          </table:table-cell>
          <table:table-cell office:value-type="percentage" office:value="-1.8383111371860217E-2" table:style-name="ce47">
            <text:p>-1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4.193663389999998" table:style-name="ce67">
            <text:p>64.2<text:s/></text:p>
          </table:table-cell>
          <table:table-cell office:value-type="float" office:value="709.87469464000003" table:style-name="ce68">
            <text:p>710</text:p>
          </table:table-cell>
          <table:table-cell office:value-type="percentage" office:value="0.41543081999999998" table:style-name="ce24">
            <text:p>41.5%</text:p>
          </table:table-cell>
          <table:table-cell office:value-type="float" office:value="19.67484365" table:style-name="ce67">
            <text:p>19.7<text:s/></text:p>
          </table:table-cell>
          <table:table-cell office:value-type="float" office:value="6077.8288463600002" table:style-name="ce68">
            <text:p>6,078</text:p>
          </table:table-cell>
          <table:table-cell office:value-type="float" office:value="678.40896402999999" table:style-name="ce68">
            <text:p>678</text:p>
          </table:table-cell>
          <table:table-cell office:value-type="percentage" office:value="0.12709102999999999" table:style-name="ce24">
            <text:p>12.7%</text:p>
          </table:table-cell>
          <table:table-cell office:value-type="float" office:value="83.868507039999997" table:style-name="ce67">
            <text:p>83.9<text:s/></text:p>
          </table:table-cell>
          <table:table-cell office:value-type="float" office:value="895.39280375999999" table:style-name="ce68">
            <text:p>895</text:p>
          </table:table-cell>
          <table:table-cell office:value-type="percentage" office:value="0.27112765" table:style-name="ce24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97797621444024E-2" table:style-name="ce27">
            <text:p>-3.23%</text:p>
          </table:table-cell>
          <table:table-cell office:value-type="percentage" office:value="-5.9580109515210644E-2" table:style-name="ce28">
            <text:p>-5.96%</text:p>
          </table:table-cell>
          <table:table-cell office:value-type="percentage" office:value="-5.2365750558923563E-2" table:style-name="ce29">
            <text:p>-5.24%</text:p>
          </table:table-cell>
          <table:table-cell office:value-type="percentage" office:value="-0.10420049426552802" table:style-name="ce27">
            <text:p>-10.42%</text:p>
          </table:table-cell>
          <table:table-cell office:value-type="percentage" office:value="-0.11460811189577136" table:style-name="ce28">
            <text:p>-11.46%</text:p>
          </table:table-cell>
          <table:table-cell office:value-type="percentage" office:value="-0.10154473597294433" table:style-name="ce28">
            <text:p>-10.15%</text:p>
          </table:table-cell>
          <table:table-cell office:value-type="percentage" office:value="-9.9363642393642371E-2" table:style-name="ce29">
            <text:p>-9.94%</text:p>
          </table:table-cell>
          <table:table-cell office:value-type="percentage" office:value="-5.0182709673750381E-2" table:style-name="ce27">
            <text:p>-5.02%</text:p>
          </table:table-cell>
          <table:table-cell office:value-type="percentage" office:value="-7.6416715897200893E-2" table:style-name="ce28">
            <text:p>-7.64%</text:p>
          </table:table-cell>
          <table:table-cell office:value-type="percentage" office:value="-5.7455491562618644E-2" table:style-name="ce29">
            <text:p>-5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8.207442240000006" table:style-name="ce67">
            <text:p>68.2<text:s/></text:p>
          </table:table-cell>
          <table:table-cell office:value-type="float" office:value="708.25462984000001" table:style-name="ce68">
            <text:p>708</text:p>
          </table:table-cell>
          <table:table-cell office:value-type="percentage" office:value="0.41055385" table:style-name="ce24">
            <text:p>41.1%</text:p>
          </table:table-cell>
          <table:table-cell office:value-type="float" office:value="21.286285790000001" table:style-name="ce67">
            <text:p>21.3<text:s/></text:p>
          </table:table-cell>
          <table:table-cell office:value-type="float" office:value="6092.4664598299996" table:style-name="ce68">
            <text:p>6,092</text:p>
          </table:table-cell>
          <table:table-cell office:value-type="float" office:value="675.08837430999995" table:style-name="ce68">
            <text:p>675</text:p>
          </table:table-cell>
          <table:table-cell office:value-type="percentage" office:value="0.12781918" table:style-name="ce24">
            <text:p>12.8%</text:p>
          </table:table-cell>
          <table:table-cell office:value-type="float" office:value="89.49372803" table:style-name="ce67">
            <text:p>89.5<text:s/></text:p>
          </table:table-cell>
          <table:table-cell office:value-type="float" office:value="896.75383453999996" table:style-name="ce68">
            <text:p>897</text:p>
          </table:table-cell>
          <table:table-cell office:value-type="percentage" office:value="0.26901689000000001" table:style-name="ce24">
            <text:p>26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2953662225303928E-2" table:style-name="ce27">
            <text:p>-2.30%</text:p>
          </table:table-cell>
          <table:table-cell office:value-type="percentage" office:value="-5.0989695882174058E-2" table:style-name="ce28">
            <text:p>-5.10%</text:p>
          </table:table-cell>
          <table:table-cell office:value-type="percentage" office:value="-4.2146064507772141E-2" table:style-name="ce29">
            <text:p>-4.21%</text:p>
          </table:table-cell>
          <table:table-cell office:value-type="percentage" office:value="-7.0847610767846403E-2" table:style-name="ce27">
            <text:p>-7.08%</text:p>
          </table:table-cell>
          <table:table-cell office:value-type="percentage" office:value="-0.10921446906385868" table:style-name="ce28">
            <text:p>-10.92%</text:p>
          </table:table-cell>
          <table:table-cell office:value-type="percentage" office:value="-8.4770261418806614E-2" table:style-name="ce28">
            <text:p>-8.48%</text:p>
          </table:table-cell>
          <table:table-cell office:value-type="percentage" office:value="-7.8954007285547911E-2" table:style-name="ce29">
            <text:p>-7.90%</text:p>
          </table:table-cell>
          <table:table-cell office:value-type="percentage" office:value="-3.478745451756271E-2" table:style-name="ce27">
            <text:p>-3.48%</text:p>
          </table:table-cell>
          <table:table-cell office:value-type="percentage" office:value="-6.2909617207848822E-2" table:style-name="ce28">
            <text:p>-6.29%</text:p>
          </table:table-cell>
          <table:table-cell office:value-type="percentage" office:value="-4.8471598236026536E-2" table:style-name="ce29">
            <text:p>-4.8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0.280053749999993" table:style-name="ce157">
            <text:p>70.3</text:p>
          </table:table-cell>
          <table:table-cell office:value-type="float" office:value="722.82815401000005" table:style-name="ce68">
            <text:p>723</text:p>
          </table:table-cell>
          <table:table-cell office:value-type="percentage" office:value="0.41243014" table:style-name="ce24">
            <text:p>41.2%</text:p>
          </table:table-cell>
          <table:table-cell office:value-type="float" office:value="22.361458620000001" table:style-name="ce67">
            <text:p>22.4<text:s/></text:p>
          </table:table-cell>
          <table:table-cell office:value-type="float" office:value="6236.9317803399999" table:style-name="ce68">
            <text:p>6,237</text:p>
          </table:table-cell>
          <table:table-cell office:value-type="float" office:value="691.09441446000005" table:style-name="ce68">
            <text:p>691</text:p>
          </table:table-cell>
          <table:table-cell office:value-type="percentage" office:value="0.13218244000000001" table:style-name="ce24">
            <text:p>13.2%</text:p>
          </table:table-cell>
          <table:table-cell office:value-type="float" office:value="92.641512370000001" table:style-name="ce67">
            <text:p>92.6<text:s/></text:p>
          </table:table-cell>
          <table:table-cell office:value-type="float" office:value="918.92952379999997" table:style-name="ce68">
            <text:p>919</text:p>
          </table:table-cell>
          <table:table-cell office:value-type="percentage" office:value="0.27281530999999998" table:style-name="ce24">
            <text:p>27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3282397382896383E-2" table:style-name="ce27">
            <text:p>-1.33%</text:p>
          </table:table-cell>
          <table:table-cell office:value-type="percentage" office:value="-2.1556355019682005E-2" table:style-name="ce28">
            <text:p>-2.16%</text:p>
          </table:table-cell>
          <table:table-cell office:value-type="percentage" office:value="-3.6035902747992066E-2" table:style-name="ce29">
            <text:p>-3.60%</text:p>
          </table:table-cell>
          <table:table-cell office:value-type="percentage" office:value="-1.711496053566075E-2" table:style-name="ce45">
            <text:p>-1.71%</text:p>
          </table:table-cell>
          <table:table-cell office:value-type="percentage" office:value="-4.3643560488220601E-2" table:style-name="ce46">
            <text:p>-4.36%</text:p>
          </table:table-cell>
          <table:table-cell office:value-type="percentage" office:value="-5.7426607106037197E-2" table:style-name="ce46">
            <text:p>-5.74%</text:p>
          </table:table-cell>
          <table:table-cell office:value-type="percentage" office:value="-4.5518772417402431E-2" table:style-name="ce47">
            <text:p>-4.55%</text:p>
          </table:table-cell>
          <table:table-cell office:value-type="percentage" office:value="-1.4210220948005725E-2" table:style-name="ce45">
            <text:p>-1.42%</text:p>
          </table:table-cell>
          <table:table-cell office:value-type="percentage" office:value="-2.3128664148845401E-2" table:style-name="ce46">
            <text:p>-2.31%</text:p>
          </table:table-cell>
          <table:table-cell office:value-type="percentage" office:value="-3.9809725463640699E-2" table:style-name="ce47">
            <text:p>-3.9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2.856405359999997" table:style-name="ce157">
            <text:p>72.9</text:p>
          </table:table-cell>
          <table:table-cell office:value-type="float" office:value="755.01377155" table:style-name="ce68">
            <text:p>755</text:p>
          </table:table-cell>
          <table:table-cell office:value-type="percentage" office:value="0.42417342000000002" table:style-name="ce24">
            <text:p>42.4%</text:p>
          </table:table-cell>
          <table:table-cell office:value-type="float" office:value="22.766757930000001" table:style-name="ce67">
            <text:p>22.8<text:s/></text:p>
          </table:table-cell>
          <table:table-cell office:value-type="float" office:value="6573.2625954900004" table:style-name="ce68">
            <text:p>6,573</text:p>
          </table:table-cell>
          <table:table-cell office:value-type="float" office:value="710.85540321999997" table:style-name="ce68">
            <text:p>711</text:p>
          </table:table-cell>
          <table:table-cell office:value-type="percentage" office:value="0.13249822" table:style-name="ce24">
            <text:p>13.2%</text:p>
          </table:table-cell>
          <table:table-cell office:value-type="float" office:value="95.623163289999994" table:style-name="ce67">
            <text:p>95.6<text:s/></text:p>
          </table:table-cell>
          <table:table-cell office:value-type="float" office:value="956.61112052999999" table:style-name="ce68">
            <text:p>957</text:p>
          </table:table-cell>
          <table:table-cell office:value-type="percentage" office:value="0.27830779999999999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773103335947637" table:style-name="ce45">
            <text:p>16.77%</text:p>
          </table:table-cell>
          <table:table-cell office:value-type="percentage" office:value="0.1562797488319938" table:style-name="ce46">
            <text:p>15.63%</text:p>
          </table:table-cell>
          <table:table-cell office:value-type="percentage" office:value="6.2198658620963521E-2" table:style-name="ce47">
            <text:p>6.22%</text:p>
          </table:table-cell>
          <table:table-cell office:value-type="percentage" office:value="0.13648061328606276" table:style-name="ce45">
            <text:p>13.65%</text:p>
          </table:table-cell>
          <table:table-cell office:value-type="percentage" office:value="0.10987280366521412" table:style-name="ce46">
            <text:p>10.99%</text:p>
          </table:table-cell>
          <table:table-cell office:value-type="percentage" office:value="0.10687175844036378" table:style-name="ce46">
            <text:p>10.69%</text:p>
          </table:table-cell>
          <table:table-cell office:value-type="percentage" office:value="8.3118750320852808E-2" table:style-name="ce47">
            <text:p>8.31%</text:p>
          </table:table-cell>
          <table:table-cell office:value-type="percentage" office:value="0.16013580663439186" table:style-name="ce45">
            <text:p>16.01%</text:p>
          </table:table-cell>
          <table:table-cell office:value-type="percentage" office:value="0.14821207323619223" table:style-name="ce46">
            <text:p>14.82%</text:p>
          </table:table-cell>
          <table:table-cell office:value-type="percentage" office:value="8.0481377262618947E-2" table:style-name="ce47">
            <text:p>8.0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0" table:style-name="ce129">
            <text:p>9910</text:p>
          </table:table-cell>
          <table:table-cell office:value-type="float" office:value="23.326402529999999" table:style-name="ce67">
            <text:p>23.3<text:s/></text:p>
          </table:table-cell>
          <table:table-cell office:value-type="float" office:value="737.10359656000003" table:style-name="ce68">
            <text:p>737</text:p>
          </table:table-cell>
          <table:table-cell office:value-type="percentage" office:value="0.41659138000000001" table:style-name="ce24">
            <text:p>41.7%</text:p>
          </table:table-cell>
          <table:table-cell office:value-type="float" office:value="7.8002507300000001" table:style-name="ce67">
            <text:p>7.8<text:s/></text:p>
          </table:table-cell>
          <table:table-cell office:value-type="float" office:value="6563.60240153" table:style-name="ce68">
            <text:p>6,564</text:p>
          </table:table-cell>
          <table:table-cell office:value-type="float" office:value="699.64684487" table:style-name="ce68">
            <text:p>700</text:p>
          </table:table-cell>
          <table:table-cell office:value-type="percentage" office:value="0.13321959999999999" table:style-name="ce24">
            <text:p>13.3%</text:p>
          </table:table-cell>
          <table:table-cell office:value-type="float" office:value="31.126653260000001" table:style-name="ce67">
            <text:p>31.1<text:s/></text:p>
          </table:table-cell>
          <table:table-cell office:value-type="float" office:value="947.98794376000001" table:style-name="ce68">
            <text:p>948</text:p>
          </table:table-cell>
          <table:table-cell office:value-type="percentage" office:value="0.27174097000000003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948537238850257" table:style-name="ce32">
            <text:p>14.95%</text:p>
          </table:table-cell>
          <table:table-cell office:value-type="percentage" office:value="0.16487442647441708" table:style-name="ce33">
            <text:p>16.49%</text:p>
          </table:table-cell>
          <table:table-cell office:value-type="percentage" office:value="6.636918634065947E-2" table:style-name="ce34">
            <text:p>6.64%</text:p>
          </table:table-cell>
          <table:table-cell office:value-type="percentage" office:value="0.13856227680800548" table:style-name="ce32">
            <text:p>13.86%</text:p>
          </table:table-cell>
          <table:table-cell office:value-type="percentage" office:value="9.9722722528654995E-2" table:style-name="ce33">
            <text:p>9.97%</text:p>
          </table:table-cell>
          <table:table-cell office:value-type="percentage" office:value="7.8045735702424457E-2" table:style-name="ce33">
            <text:p>7.80%</text:p>
          </table:table-cell>
          <table:table-cell office:value-type="percentage" office:value="6.8641533701735868E-2" table:style-name="ce34">
            <text:p>6.86%</text:p>
          </table:table-cell>
          <table:table-cell office:value-type="percentage" office:value="0.14672844287266495" table:style-name="ce32">
            <text:p>14.67%</text:p>
          </table:table-cell>
          <table:table-cell office:value-type="percentage" office:value="0.16010909039586707" table:style-name="ce33">
            <text:p>16.01%</text:p>
          </table:table-cell>
          <table:table-cell office:value-type="percentage" office:value="7.0198408578822313E-2" table:style-name="ce34">
            <text:p>7.0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1" table:style-name="ce129">
            <text:p>9911</text:p>
          </table:table-cell>
          <table:table-cell office:value-type="float" office:value="24.395347829999999" table:style-name="ce67">
            <text:p>24.4<text:s/></text:p>
          </table:table-cell>
          <table:table-cell office:value-type="float" office:value="759.64269526999999" table:style-name="ce68">
            <text:p>760</text:p>
          </table:table-cell>
          <table:table-cell office:value-type="percentage" office:value="0.42724215999999998" table:style-name="ce24">
            <text:p>42.7%</text:p>
          </table:table-cell>
          <table:table-cell office:value-type="float" office:value="7.2633187299999999" table:style-name="ce67">
            <text:p>7.3<text:s/></text:p>
          </table:table-cell>
          <table:table-cell office:value-type="float" office:value="6540.3485961799997" table:style-name="ce68">
            <text:p>6,540</text:p>
          </table:table-cell>
          <table:table-cell office:value-type="float" office:value="709.20111995000002" table:style-name="ce68">
            <text:p>709</text:p>
          </table:table-cell>
          <table:table-cell office:value-type="percentage" office:value="0.1319226" table:style-name="ce24">
            <text:p>13.2%</text:p>
          </table:table-cell>
          <table:table-cell office:value-type="float" office:value="31.65866656" table:style-name="ce67">
            <text:p>31.7<text:s/></text:p>
          </table:table-cell>
          <table:table-cell office:value-type="float" office:value="952.86309073999996" table:style-name="ce68">
            <text:p>953</text:p>
          </table:table-cell>
          <table:table-cell office:value-type="percentage" office:value="0.28227097000000001" table:style-name="ce24">
            <text:p>28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22272084374139656" table:style-name="ce27">
            <text:p>22.27%</text:p>
          </table:table-cell>
          <table:table-cell office:value-type="percentage" office:value="0.18791616504050568" table:style-name="ce28">
            <text:p>18.79%</text:p>
          </table:table-cell>
          <table:table-cell office:value-type="percentage" office:value="7.8087656178277287E-2" table:style-name="ce29">
            <text:p>7.81%</text:p>
          </table:table-cell>
          <table:table-cell office:value-type="percentage" office:value="0.1576033618615984" table:style-name="ce27">
            <text:p>15.76%</text:p>
          </table:table-cell>
          <table:table-cell office:value-type="percentage" office:value="0.14032072121963646" table:style-name="ce28">
            <text:p>14.03%</text:p>
          </table:table-cell>
          <table:table-cell office:value-type="percentage" office:value="0.12722313313367772" table:style-name="ce28">
            <text:p>12.72%</text:p>
          </table:table-cell>
          <table:table-cell office:value-type="percentage" office:value="9.665795254204812E-2" table:style-name="ce29">
            <text:p>9.67%</text:p>
          </table:table-cell>
          <table:table-cell office:value-type="percentage" office:value="0.20714187812492035" table:style-name="ce27">
            <text:p>20.71%</text:p>
          </table:table-cell>
          <table:table-cell office:value-type="percentage" office:value="0.17332678536970181" table:style-name="ce28">
            <text:p>17.33%</text:p>
          </table:table-cell>
          <table:table-cell office:value-type="percentage" office:value="0.10324857847845248" table:style-name="ce29">
            <text:p>10.3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2" table:style-name="ce129">
            <text:p>9912</text:p>
          </table:table-cell>
          <table:table-cell office:value-type="float" office:value="25.134654999999999" table:style-name="ce67">
            <text:p>25.1<text:s/></text:p>
          </table:table-cell>
          <table:table-cell office:value-type="float" office:value="767.78640490999999" table:style-name="ce68">
            <text:p>768</text:p>
          </table:table-cell>
          <table:table-cell office:value-type="percentage" office:value="0.42842311999999999" table:style-name="ce24">
            <text:p>42.8%</text:p>
          </table:table-cell>
          <table:table-cell office:value-type="float" office:value="7.7031884699999997" table:style-name="ce67">
            <text:p>7.7<text:s/></text:p>
          </table:table-cell>
          <table:table-cell office:value-type="float" office:value="6614.5067963800002" table:style-name="ce68">
            <text:p>6,615</text:p>
          </table:table-cell>
          <table:table-cell office:value-type="float" office:value="724.19623705000004" table:style-name="ce68">
            <text:p>724</text:p>
          </table:table-cell>
          <table:table-cell office:value-type="percentage" office:value="0.13231708" table:style-name="ce24">
            <text:p>13.2%</text:p>
          </table:table-cell>
          <table:table-cell office:value-type="float" office:value="32.837843470000003" table:style-name="ce67">
            <text:p>32.8<text:s/></text:p>
          </table:table-cell>
          <table:table-cell office:value-type="float" office:value="968.63623256000005" table:style-name="ce68">
            <text:p>969</text:p>
          </table:table-cell>
          <table:table-cell office:value-type="percentage" office:value="0.28094033000000002" table:style-name="ce88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490998260818121" table:style-name="ce27">
            <text:p>13.49%</text:p>
          </table:table-cell>
          <table:table-cell office:value-type="percentage" office:value="0.119107263891431" table:style-name="ce28">
            <text:p>11.91%</text:p>
          </table:table-cell>
          <table:table-cell office:value-type="percentage" office:value="4.3607708181133464E-2" table:style-name="ce29">
            <text:p>4.36%</text:p>
          </table:table-cell>
          <table:table-cell office:value-type="percentage" office:value="0.1152283908988958" table:style-name="ce27">
            <text:p>11.52%</text:p>
          </table:table-cell>
          <table:table-cell office:value-type="percentage" office:value="9.2274368855883582E-2" table:style-name="ce28">
            <text:p>9.23%</text:p>
          </table:table-cell>
          <table:table-cell office:value-type="percentage" office:value="0.11805397557071196" table:style-name="ce28">
            <text:p>11.81%</text:p>
          </table:table-cell>
          <table:table-cell office:value-type="percentage" office:value="8.5086537397030648E-2" table:style-name="ce29">
            <text:p>8.51%</text:p>
          </table:table-cell>
          <table:table-cell office:value-type="percentage" office:value="0.13023091329950676" table:style-name="ce27">
            <text:p>13.02%</text:p>
          </table:table-cell>
          <table:table-cell office:value-type="percentage" office:value="0.11423483552731328" table:style-name="ce28">
            <text:p>11.42%</text:p>
          </table:table-cell>
          <table:table-cell office:value-type="percentage" office:value="6.9378056177948233E-2" table:style-name="ce87">
            <text:p>6.94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141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2月8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42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42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42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142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4"/>
          <table:table-cell table:style-name="ce135"/>
          <table:table-cell office:value-type="string" table:style-name="ce143">
            <text:p>6.本表(醫院部門總額)不包含洗腎、總額外代辦案件及其他部門案件。</text:p>
          </table:table-cell>
          <table:table-cell table:style-name="ce144"/>
          <table:table-cell table:style-name="ce59"/>
          <table:table-cell table:number-columns-repeated="6" table:style-name="ce145"/>
          <table:table-cell table:style-name="ce146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7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表24-6" table:style-name="ta6">
        <table:table-column table:style-name="co8" table:default-cell-style-name="ce3"/>
        <table:table-column table:style-name="co9" table:default-cell-style-name="ce4"/>
        <table:table-column table:style-name="co14" table:number-columns-repeated="10" table:default-cell-style-name="ce63"/>
        <table:table-column table:style-name="co7" table:default-cell-style-name="ce63"/>
        <table:table-column table:style-name="co15" table:default-cell-style-name="ce63"/>
        <table:table-column table:style-name="co7" table:number-columns-repeated="5" table:default-cell-style-name="ce63"/>
        <table:table-column table:style-name="co16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5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9"/>
          <table:table-cell table:number-columns-repeated="4" table:style-name="ce63"/>
          <table:table-cell table:style-name="ce149"/>
          <table:table-cell table:number-columns-repeated="4" table:style-name="ce63"/>
          <table:table-cell table:style-name="ce149"/>
          <table:table-cell table:number-columns-repeated="4" table:style-name="ce63"/>
          <table:table-cell table:style-name="ce149"/>
          <table:table-cell table:number-columns-repeated="12" table:style-name="ce63"/>
          <table:table-cell table:style-name="ce149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50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5">
          <table:table-cell office:value-type="string" office:string-value="95年" table:formula="msoxl:='C:\Users\M00A5006\Downloads\184次9906守謙\[9906_3DR.XLS]DEPT'!A4-1911&amp;&quot;年&quot;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103.53901284" table:style-name="ce21">
            <text:p>103.5<text:s/></text:p>
          </table:table-cell>
          <table:table-cell office:value-type="float" office:value="381.74611185999998" table:style-name="ce69">
            <text:p>382<text:s/></text:p>
          </table:table-cell>
          <table:table-cell office:value-type="percentage" office:value="0.37705874" table:style-name="ce24">
            <text:p>37.7%</text:p>
          </table:table-cell>
          <table:table-cell office:value-type="float" office:value="27.332191290000001" table:style-name="ce21">
            <text:p>27.3<text:s/></text:p>
          </table:table-cell>
          <table:table-cell office:value-type="float" office:value="4216.8635237400003" table:style-name="ce150">
            <text:p>4,217<text:s/></text:p>
          </table:table-cell>
          <table:table-cell office:value-type="float" office:value="311.58271201999997" table:style-name="ce69">
            <text:p>312<text:s/></text:p>
          </table:table-cell>
          <table:table-cell office:value-type="percentage" office:value="0.10065135" table:style-name="ce24">
            <text:p>10.1%</text:p>
          </table:table-cell>
          <table:table-cell office:value-type="float" office:value="130.87120413" table:style-name="ce21">
            <text:p>130.9<text:s/></text:p>
          </table:table-cell>
          <table:table-cell office:value-type="float" office:value="471.25736130000001" table:style-name="ce69">
            <text:p>471<text:s/></text:p>
          </table:table-cell>
          <table:table-cell office:value-type="percentage" office:value="0.23962517" table:style-name="ce24">
            <text:p>24.0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9845020175993691E-3" table:style-name="ce45">
            <text:p>-0.60%</text:p>
          </table:table-cell>
          <table:table-cell office:value-type="percentage" office:value="0.1060717383985128" table:style-name="ce46">
            <text:p>10.61%</text:p>
          </table:table-cell>
          <table:table-cell office:value-type="percentage" office:value="2.8391652102554676E-2" table:style-name="ce47">
            <text:p>2.84%</text:p>
          </table:table-cell>
          <table:table-cell office:value-type="percentage" office:value="-4.0152730073091947E-2" table:style-name="ce45">
            <text:p>-4.02%</text:p>
          </table:table-cell>
          <table:table-cell office:value-type="percentage" office:value="2.0788073260038065E-2" table:style-name="ce46">
            <text:p>2.08%</text:p>
          </table:table-cell>
          <table:table-cell office:value-type="percentage" office:value="-2.2763092817941866E-2" table:style-name="ce46">
            <text:p>-2.28%</text:p>
          </table:table-cell>
          <table:table-cell office:value-type="percentage" office:value="-9.5733074681106922E-3" table:style-name="ce47">
            <text:p>-0.96%</text:p>
          </table:table-cell>
          <table:table-cell office:value-type="percentage" office:value="-1.3319956401176114E-2" table:style-name="ce45">
            <text:p>-1.33%</text:p>
          </table:table-cell>
          <table:table-cell office:value-type="percentage" office:value="9.6775385444483275E-2" table:style-name="ce46">
            <text:p>9.68%</text:p>
          </table:table-cell>
          <table:table-cell office:value-type="percentage" office:value="1.9465881516472328E-2" table:style-name="ce47">
            <text:p>1.95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4"/>
          <table:table-cell table:style-name="ce151"/>
          <table:table-cell table:style-name="ce152"/>
          <table:table-cell table:style-name="ce151"/>
          <table:table-cell table:number-columns-repeated="16363" table:style-name="ce154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2.84274452" table:style-name="ce21">
            <text:p>102.8<text:s/></text:p>
          </table:table-cell>
          <table:table-cell office:value-type="float" office:value="384.14040204000003" table:style-name="ce69">
            <text:p>384<text:s/></text:p>
          </table:table-cell>
          <table:table-cell office:value-type="percentage" office:value="0.37067720999999998" table:style-name="ce24">
            <text:p>37.1%</text:p>
          </table:table-cell>
          <table:table-cell office:value-type="float" office:value="26.718287239999999" table:style-name="ce21">
            <text:p>26.7<text:s/></text:p>
          </table:table-cell>
          <table:table-cell office:value-type="float" office:value="4157.2912453199997" table:style-name="ce150">
            <text:p>4,157<text:s/></text:p>
          </table:table-cell>
          <table:table-cell office:value-type="float" office:value="298.40418624" table:style-name="ce69">
            <text:p>298<text:s/></text:p>
          </table:table-cell>
          <table:table-cell office:value-type="percentage" office:value="9.7112669999999998E-2" table:style-name="ce24">
            <text:p>9.7%</text:p>
          </table:table-cell>
          <table:table-cell office:value-type="float" office:value="129.56103175999999" table:style-name="ce21">
            <text:p>129.6<text:s/></text:p>
          </table:table-cell>
          <table:table-cell office:value-type="float" office:value="472.59415890999998" table:style-name="ce69">
            <text:p>473<text:s/></text:p>
          </table:table-cell>
          <table:table-cell office:value-type="percentage" office:value="0.23446895000000001" table:style-name="ce24">
            <text:p>23.4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6.7246953674935384E-3" table:style-name="ce45">
            <text:p>-0.67%</text:p>
          </table:table-cell>
          <table:table-cell office:value-type="percentage" office:value="6.2719438538201278E-3" table:style-name="ce46">
            <text:p>0.63%</text:p>
          </table:table-cell>
          <table:table-cell office:value-type="percentage" office:value="-1.6924498289046519E-2" table:style-name="ce47">
            <text:p>-1.69%</text:p>
          </table:table-cell>
          <table:table-cell office:value-type="percentage" office:value="-2.246084272886717E-2" table:style-name="ce45">
            <text:p>-2.25%</text:p>
          </table:table-cell>
          <table:table-cell office:value-type="percentage" office:value="-1.4127153531202086E-2" table:style-name="ce46">
            <text:p>-1.41%</text:p>
          </table:table-cell>
          <table:table-cell office:value-type="percentage" office:value="-4.2295433191922638E-2" table:style-name="ce46">
            <text:p>-4.23%</text:p>
          </table:table-cell>
          <table:table-cell office:value-type="percentage" office:value="-3.515779967183752E-2" table:style-name="ce47">
            <text:p>-3.52%</text:p>
          </table:table-cell>
          <table:table-cell office:value-type="percentage" office:value="-1.0011158518099639E-2" table:style-name="ce45">
            <text:p>-1.00%</text:p>
          </table:table-cell>
          <table:table-cell office:value-type="percentage" office:value="2.8366614928037048E-3" table:style-name="ce46">
            <text:p>0.28%</text:p>
          </table:table-cell>
          <table:table-cell office:value-type="percentage" office:value="-2.1517856408823754E-2" table:style-name="ce47">
            <text:p>-2.15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5.63388478" table:style-name="ce21">
            <text:p>105.6<text:s/></text:p>
          </table:table-cell>
          <table:table-cell office:value-type="float" office:value="395.87760071000002" table:style-name="ce69">
            <text:p>396<text:s/></text:p>
          </table:table-cell>
          <table:table-cell office:value-type="percentage" office:value="0.3678418" table:style-name="ce24">
            <text:p>36.8%</text:p>
          </table:table-cell>
          <table:table-cell office:value-type="float" office:value="26.630069729999999" table:style-name="ce21">
            <text:p>26.6<text:s/></text:p>
          </table:table-cell>
          <table:table-cell office:value-type="float" office:value="4222.3706940000002" table:style-name="ce150">
            <text:p>4,222<text:s/></text:p>
          </table:table-cell>
          <table:table-cell office:value-type="float" office:value="296.84335540000001" table:style-name="ce69">
            <text:p>297<text:s/></text:p>
          </table:table-cell>
          <table:table-cell office:value-type="percentage" office:value="9.6501660000000003E-2" table:style-name="ce24">
            <text:p>9.7%</text:p>
          </table:table-cell>
          <table:table-cell office:value-type="float" office:value="132.26395450999999" table:style-name="ce21">
            <text:p>132.3<text:s/></text:p>
          </table:table-cell>
          <table:table-cell office:value-type="float" office:value="484.23216994000001" table:style-name="ce69">
            <text:p>484<text:s/></text:p>
          </table:table-cell>
          <table:table-cell office:value-type="percentage" office:value="0.23487427999999999" table:style-name="ce24">
            <text:p>23.5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4"/>
          <table:table-cell table:style-name="ce151"/>
          <table:table-cell table:style-name="ce152"/>
          <table:table-cell table:style-name="ce151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713988500625053E-2" table:style-name="ce45">
            <text:p>2.71%</text:p>
          </table:table-cell>
          <table:table-cell office:value-type="percentage" office:value="3.0554449903391845E-2" table:style-name="ce46">
            <text:p>3.06%</text:p>
          </table:table-cell>
          <table:table-cell office:value-type="percentage" office:value="-7.6492698323696873E-3" table:style-name="ce47">
            <text:p>-0.76%</text:p>
          </table:table-cell>
          <table:table-cell office:value-type="percentage" office:value="-3.301765162099457E-3" table:style-name="ce45">
            <text:p>-0.33%</text:p>
          </table:table-cell>
          <table:table-cell office:value-type="percentage" office:value="1.5654291421911548E-2" table:style-name="ce46">
            <text:p>1.57%</text:p>
          </table:table-cell>
          <table:table-cell office:value-type="percentage" office:value="-5.2305929741369717E-3" table:style-name="ce46">
            <text:p>-0.52%</text:p>
          </table:table-cell>
          <table:table-cell office:value-type="percentage" office:value="-6.2917639891889587E-3" table:style-name="ce47">
            <text:p>-0.63%</text:p>
          </table:table-cell>
          <table:table-cell office:value-type="percentage" office:value="2.0862158268443842E-2" table:style-name="ce45">
            <text:p>2.09%</text:p>
          </table:table-cell>
          <table:table-cell office:value-type="percentage" office:value="2.462580379080892E-2" table:style-name="ce46">
            <text:p>2.46%</text:p>
          </table:table-cell>
          <table:table-cell office:value-type="percentage" office:value="1.7287150388143324E-3" table:style-name="ce47">
            <text:p>0.17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11.10067878" table:style-name="ce21">
            <text:p>111.1<text:s/></text:p>
          </table:table-cell>
          <table:table-cell office:value-type="float" office:value="400.66388907999999" table:style-name="ce69">
            <text:p>401<text:s/></text:p>
          </table:table-cell>
          <table:table-cell office:value-type="percentage" office:value="0.35952351999999999" table:style-name="ce24">
            <text:p>36.0%</text:p>
          </table:table-cell>
          <table:table-cell office:value-type="float" office:value="27.356685030000001" table:style-name="ce21">
            <text:p>27.4<text:s/></text:p>
          </table:table-cell>
          <table:table-cell office:value-type="float" office:value="4229.2096680699997" table:style-name="ce150">
            <text:p>4,229<text:s/></text:p>
          </table:table-cell>
          <table:table-cell office:value-type="float" office:value="298.42467038000001" table:style-name="ce69">
            <text:p>298<text:s/></text:p>
          </table:table-cell>
          <table:table-cell office:value-type="percentage" office:value="9.4440949999999996E-2" table:style-name="ce24">
            <text:p>9.4%</text:p>
          </table:table-cell>
          <table:table-cell office:value-type="float" office:value="138.45736381" table:style-name="ce21">
            <text:p>138.5<text:s/></text:p>
          </table:table-cell>
          <table:table-cell office:value-type="float" office:value="487.93830550000001" table:style-name="ce69">
            <text:p>488<text:s/></text:p>
          </table:table-cell>
          <table:table-cell office:value-type="percentage" office:value="0.23126653999999999" table:style-name="ce24">
            <text:p>23.1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1752276377845075E-2" table:style-name="ce45">
            <text:p>5.18%</text:p>
          </table:table-cell>
          <table:table-cell office:value-type="percentage" office:value="1.2090323780420631E-2" table:style-name="ce46">
            <text:p>1.21%</text:p>
          </table:table-cell>
          <table:table-cell office:value-type="percentage" office:value="-2.2613743190686875E-2" table:style-name="ce47">
            <text:p>-2.26%</text:p>
          </table:table-cell>
          <table:table-cell office:value-type="percentage" office:value="2.7285519991764762E-2" table:style-name="ce45">
            <text:p>2.73%</text:p>
          </table:table-cell>
          <table:table-cell office:value-type="percentage" office:value="1.6197000608491052E-3" table:style-name="ce46">
            <text:p>0.16%</text:p>
          </table:table-cell>
          <table:table-cell office:value-type="percentage" office:value="5.3271024977774584E-3" table:style-name="ce46">
            <text:p>0.53%</text:p>
          </table:table-cell>
          <table:table-cell office:value-type="percentage" office:value="-2.1354140436548041E-2" table:style-name="ce47">
            <text:p>-2.14%</text:p>
          </table:table-cell>
          <table:table-cell office:value-type="percentage" office:value="4.682613129892288E-2" table:style-name="ce45">
            <text:p>4.68%</text:p>
          </table:table-cell>
          <table:table-cell office:value-type="percentage" office:value="7.6536335048933424E-3" table:style-name="ce46">
            <text:p>0.77%</text:p>
          </table:table-cell>
          <table:table-cell office:value-type="percentage" office:value="-1.5360302541427728E-2" table:style-name="ce47">
            <text:p>-1.54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55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50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50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50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21">
          <table:table-cell office:value-type="string" table:number-columns-spanned="1" table:number-rows-spanned="16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11.87409251" table:style-name="ce21">
            <text:p>111.9<text:s/></text:p>
          </table:table-cell>
          <table:table-cell office:value-type="float" office:value="393.50775184000003" table:style-name="ce69">
            <text:p>394<text:s/></text:p>
          </table:table-cell>
          <table:table-cell office:value-type="percentage" office:value="0.34556063999999997" table:style-name="ce24">
            <text:p>34.6%</text:p>
          </table:table-cell>
          <table:table-cell office:value-type="float" office:value="26.337286240000001" table:style-name="ce21">
            <text:p>26.3<text:s/></text:p>
          </table:table-cell>
          <table:table-cell office:value-type="float" office:value="4020.6405354100002" table:style-name="ce150">
            <text:p>4,021<text:s/></text:p>
          </table:table-cell>
          <table:table-cell office:value-type="float" office:value="279.65359560000002" table:style-name="ce69">
            <text:p>280<text:s/></text:p>
          </table:table-cell>
          <table:table-cell office:value-type="percentage" office:value="8.8290599999999997E-2" table:style-name="ce24">
            <text:p>8.8%</text:p>
          </table:table-cell>
          <table:table-cell office:value-type="float" office:value="138.21137874999999" table:style-name="ce21">
            <text:p>138.2<text:s/></text:p>
          </table:table-cell>
          <table:table-cell office:value-type="float" office:value="475.19795935000002" table:style-name="ce69">
            <text:p>475<text:s/></text:p>
          </table:table-cell>
          <table:table-cell office:value-type="percentage" office:value="0.22218732999999999" table:style-name="ce24">
            <text:p>22.2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613771805256963E-3" table:style-name="ce45">
            <text:p>0.70%</text:p>
          </table:table-cell>
          <table:table-cell office:value-type="percentage" office:value="-1.7860699291947224E-2" table:style-name="ce46">
            <text:p>-1.79%</text:p>
          </table:table-cell>
          <table:table-cell office:value-type="percentage" office:value="-3.8837180944378824E-2" table:style-name="ce47">
            <text:p>-3.88%</text:p>
          </table:table-cell>
          <table:table-cell office:value-type="percentage" office:value="-3.7263242563274845E-2" table:style-name="ce45">
            <text:p>-3.73%</text:p>
          </table:table-cell>
          <table:table-cell office:value-type="percentage" office:value="-4.9316337810033417E-2" table:style-name="ce46">
            <text:p>-4.93%</text:p>
          </table:table-cell>
          <table:table-cell office:value-type="percentage" office:value="-6.2900546245381772E-2" table:style-name="ce46">
            <text:p>-6.29%</text:p>
          </table:table-cell>
          <table:table-cell office:value-type="percentage" office:value="-6.5123762520389761E-2" table:style-name="ce47">
            <text:p>-6.51%</text:p>
          </table:table-cell>
          <table:table-cell office:value-type="percentage" office:value="-1.7766123319924443E-3" table:style-name="ce45">
            <text:p>-0.18%</text:p>
          </table:table-cell>
          <table:table-cell office:value-type="percentage" office:value="-2.6110567681184027E-2" table:style-name="ce46">
            <text:p>-2.61%</text:p>
          </table:table-cell>
          <table:table-cell office:value-type="percentage" office:value="-3.9258640700898684E-2" table:style-name="ce47">
            <text:p>-3.93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.309029020000001" table:style-name="ce21">
            <text:p>26.3<text:s/></text:p>
          </table:table-cell>
          <table:table-cell office:value-type="float" office:value="390.91407017" table:style-name="ce69">
            <text:p>391<text:s/></text:p>
          </table:table-cell>
          <table:table-cell office:value-type="percentage" office:value="0.34968377" table:style-name="ce24">
            <text:p>35.0%</text:p>
          </table:table-cell>
          <table:table-cell office:value-type="float" office:value="6.1392531799999999" table:style-name="ce21">
            <text:p>6.1<text:s/></text:p>
          </table:table-cell>
          <table:table-cell office:value-type="float" office:value="3896.4294336799999" table:style-name="ce150">
            <text:p>3,896<text:s/></text:p>
          </table:table-cell>
          <table:table-cell office:value-type="float" office:value="271.48031727" table:style-name="ce69">
            <text:p>271<text:s/></text:p>
          </table:table-cell>
          <table:table-cell office:value-type="percentage" office:value="8.6090310000000003E-2" table:style-name="ce24">
            <text:p>8.6%</text:p>
          </table:table-cell>
          <table:table-cell office:value-type="float" office:value="32.448282200000001" table:style-name="ce21">
            <text:p>32.4<text:s/></text:p>
          </table:table-cell>
          <table:table-cell office:value-type="float" office:value="471.10530204000003" table:style-name="ce69">
            <text:p>471<text:s/></text:p>
          </table:table-cell>
          <table:table-cell office:value-type="percentage" office:value="0.22141680999999999" table:style-name="ce24">
            <text:p>22.1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4.3439764763798294E-2" table:style-name="ce45">
            <text:p>-4.34%</text:p>
          </table:table-cell>
          <table:table-cell office:value-type="percentage" office:value="-5.7483018015853427E-2" table:style-name="ce46">
            <text:p>-5.75%</text:p>
          </table:table-cell>
          <table:table-cell office:value-type="percentage" office:value="-6.8585072707807115E-2" table:style-name="ce47">
            <text:p>-6.86%</text:p>
          </table:table-cell>
          <table:table-cell office:value-type="percentage" office:value="-0.12213467759881691" table:style-name="ce45">
            <text:p>-12.21%</text:p>
          </table:table-cell>
          <table:table-cell office:value-type="percentage" office:value="-0.1260793634552293" table:style-name="ce46">
            <text:p>-12.61%</text:p>
          </table:table-cell>
          <table:table-cell office:value-type="percentage" office:value="-0.1399819739957231" table:style-name="ce46">
            <text:p>-14.00%</text:p>
          </table:table-cell>
          <table:table-cell office:value-type="percentage" office:value="-0.1402343699285844" table:style-name="ce47">
            <text:p>-14.02%</text:p>
          </table:table-cell>
          <table:table-cell office:value-type="percentage" office:value="-5.9393073534030671E-2" table:style-name="ce45">
            <text:p>-5.94%</text:p>
          </table:table-cell>
          <table:table-cell office:value-type="percentage" office:value="-7.2982911323220212E-2" table:style-name="ce46">
            <text:p>-7.30%</text:p>
          </table:table-cell>
          <table:table-cell office:value-type="percentage" office:value="-8.1524102914421359E-2" table:style-name="ce47">
            <text:p>-8.15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7.664135349999999" table:style-name="ce21">
            <text:p>27.7<text:s/></text:p>
          </table:table-cell>
          <table:table-cell office:value-type="float" office:value="386.37465266999999" table:style-name="ce69">
            <text:p>386<text:s/></text:p>
          </table:table-cell>
          <table:table-cell office:value-type="percentage" office:value="0.34074072999999999" table:style-name="ce24">
            <text:p>34.1%</text:p>
          </table:table-cell>
          <table:table-cell office:value-type="float" office:value="6.5575883199999998" table:style-name="ce21">
            <text:p>6.6<text:s/></text:p>
          </table:table-cell>
          <table:table-cell office:value-type="float" office:value="3943.8209712799999" table:style-name="ce150">
            <text:p>3,944<text:s/></text:p>
          </table:table-cell>
          <table:table-cell office:value-type="float" office:value="276.15909749999997" table:style-name="ce69">
            <text:p>276<text:s/></text:p>
          </table:table-cell>
          <table:table-cell office:value-type="percentage" office:value="8.7575280000000005E-2" table:style-name="ce24">
            <text:p>8.8%</text:p>
          </table:table-cell>
          <table:table-cell office:value-type="float" office:value="34.221723670000003" table:style-name="ce21">
            <text:p>34.2<text:s/></text:p>
          </table:table-cell>
          <table:table-cell office:value-type="float" office:value="467.11424298999998" table:style-name="ce69">
            <text:p>467<text:s/></text:p>
          </table:table-cell>
          <table:table-cell office:value-type="percentage" office:value="0.21927490999999999" table:style-name="ce24">
            <text:p>21.9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4.0680941102595014E-2" table:style-name="ce45">
            <text:p>-4.07%</text:p>
          </table:table-cell>
          <table:table-cell office:value-type="percentage" office:value="-6.9384577134746217E-2" table:style-name="ce46">
            <text:p>-6.94%</text:p>
          </table:table-cell>
          <table:table-cell office:value-type="percentage" office:value="-6.9504256611574E-2" table:style-name="ce47">
            <text:p>-6.95%</text:p>
          </table:table-cell>
          <table:table-cell office:value-type="percentage" office:value="-6.7502811851762323E-2" table:style-name="ce45">
            <text:p>-6.75%</text:p>
          </table:table-cell>
          <table:table-cell office:value-type="percentage" office:value="-0.10064144294392929" table:style-name="ce46">
            <text:p>-10.06%</text:p>
          </table:table-cell>
          <table:table-cell office:value-type="percentage" office:value="-0.10223020506977931" table:style-name="ce46">
            <text:p>-10.22%</text:p>
          </table:table-cell>
          <table:table-cell office:value-type="percentage" office:value="-9.3584524072589548E-2" table:style-name="ce47">
            <text:p>-9.36%</text:p>
          </table:table-cell>
          <table:table-cell office:value-type="percentage" office:value="-4.5939415416951013E-2" table:style-name="ce45">
            <text:p>-4.59%</text:p>
          </table:table-cell>
          <table:table-cell office:value-type="percentage" office:value="-7.4607332903940504E-2" table:style-name="ce46">
            <text:p>-7.46%</text:p>
          </table:table-cell>
          <table:table-cell office:value-type="percentage" office:value="-7.3654499242194027E-2" table:style-name="ce47">
            <text:p>-7.37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8.333313310000001" table:style-name="ce21">
            <text:p>28.3<text:s/></text:p>
          </table:table-cell>
          <table:table-cell office:value-type="float" office:value="389.40183039999999" table:style-name="ce69">
            <text:p>389<text:s/></text:p>
          </table:table-cell>
          <table:table-cell office:value-type="percentage" office:value="0.34010579000000002" table:style-name="ce24">
            <text:p>34.0%</text:p>
          </table:table-cell>
          <table:table-cell office:value-type="float" office:value="6.7848645899999998" table:style-name="ce21">
            <text:p>6.8<text:s/></text:p>
          </table:table-cell>
          <table:table-cell office:value-type="float" office:value="4008.4984166600002" table:style-name="ce150">
            <text:p>4,008<text:s/></text:p>
          </table:table-cell>
          <table:table-cell office:value-type="float" office:value="283.61877991" table:style-name="ce69">
            <text:p>284<text:s/></text:p>
          </table:table-cell>
          <table:table-cell office:value-type="percentage" office:value="8.9845110000000006E-2" table:style-name="ce24">
            <text:p>9.0%</text:p>
          </table:table-cell>
          <table:table-cell office:value-type="float" office:value="35.118177899999999" table:style-name="ce21">
            <text:p>35.1<text:s/></text:p>
          </table:table-cell>
          <table:table-cell office:value-type="float" office:value="471.67782168999997" table:style-name="ce69">
            <text:p>472<text:s/></text:p>
          </table:table-cell>
          <table:table-cell office:value-type="percentage" office:value="0.22111281999999999" table:style-name="ce24">
            <text:p>22.1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3475053019300649E-2" table:style-name="ce45">
            <text:p>-3.35%</text:p>
          </table:table-cell>
          <table:table-cell office:value-type="percentage" office:value="-6.5266008059502889E-2" table:style-name="ce46">
            <text:p>-6.53%</text:p>
          </table:table-cell>
          <table:table-cell office:value-type="percentage" office:value="-6.7790077903026602E-2" table:style-name="ce47">
            <text:p>-6.78%</text:p>
          </table:table-cell>
          <table:table-cell office:value-type="percentage" office:value="-4.7965730448959021E-2" table:style-name="ce45">
            <text:p>-4.80%</text:p>
          </table:table-cell>
          <table:table-cell office:value-type="percentage" office:value="-6.6110751502296505E-2" table:style-name="ce46">
            <text:p>-6.61%</text:p>
          </table:table-cell>
          <table:table-cell office:value-type="percentage" office:value="-7.3904382955183201E-2" table:style-name="ce46">
            <text:p>-7.39%</text:p>
          </table:table-cell>
          <table:table-cell office:value-type="percentage" office:value="-7.6506242736148922E-2" table:style-name="ce47">
            <text:p>-7.65%</text:p>
          </table:table-cell>
          <table:table-cell office:value-type="percentage" office:value="-3.6308944043690228E-2" table:style-name="ce45">
            <text:p>-3.63%</text:p>
          </table:table-cell>
          <table:table-cell office:value-type="percentage" office:value="-6.7703631946516518E-2" table:style-name="ce85">
            <text:p>-6.77%</text:p>
          </table:table-cell>
          <table:table-cell office:value-type="percentage" office:value="-6.799173051845786E-2" table:style-name="ce47">
            <text:p>-6.80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9.56761483" table:style-name="ce21">
            <text:p>29.6<text:s/></text:p>
          </table:table-cell>
          <table:table-cell office:value-type="float" office:value="407.05486748999999" table:style-name="ce69">
            <text:p>407<text:s/></text:p>
          </table:table-cell>
          <table:table-cell office:value-type="percentage" office:value="0.35193501999999999" table:style-name="ce24">
            <text:p>35.2%</text:p>
          </table:table-cell>
          <table:table-cell office:value-type="float" office:value="6.8555801499999998" table:style-name="ce21">
            <text:p>6.9<text:s/></text:p>
          </table:table-cell>
          <table:table-cell office:value-type="float" office:value="4233.0415735300003" table:style-name="ce150">
            <text:p>4,233<text:s/></text:p>
          </table:table-cell>
          <table:table-cell office:value-type="float" office:value="286.89129267999999" table:style-name="ce69">
            <text:p>287<text:s/></text:p>
          </table:table-cell>
          <table:table-cell office:value-type="percentage" office:value="8.9505810000000005E-2" table:style-name="ce24">
            <text:p>9.0%</text:p>
          </table:table-cell>
          <table:table-cell office:value-type="float" office:value="36.423194979999998" table:style-name="ce21">
            <text:p>36.4<text:s/></text:p>
          </table:table-cell>
          <table:table-cell office:value-type="float" office:value="490.49886550000002" table:style-name="ce69">
            <text:p>490<text:s/></text:p>
          </table:table-cell>
          <table:table-cell office:value-type="percentage" office:value="0.22678305000000001" table:style-name="ce24">
            <text:p>22.7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202028035002858" table:style-name="ce45">
            <text:p>16.20%</text:p>
          </table:table-cell>
          <table:table-cell office:value-type="percentage" office:value="0.13827208734716256" table:style-name="ce46">
            <text:p>13.83%</text:p>
          </table:table-cell>
          <table:table-cell office:value-type="percentage" office:value="6.0363637503080492E-2" table:style-name="ce47">
            <text:p>6.04%</text:p>
          </table:table-cell>
          <table:table-cell office:value-type="percentage" office:value="0.10497112646931295" table:style-name="ce45">
            <text:p>10.50%</text:p>
          </table:table-cell>
          <table:table-cell office:value-type="percentage" office:value="0.11617407662518575" table:style-name="ce46">
            <text:p>11.62%</text:p>
          </table:table-cell>
          <table:table-cell office:value-type="percentage" office:value="8.1292206026563285E-2" table:style-name="ce46">
            <text:p>8.13%</text:p>
          </table:table-cell>
          <table:table-cell office:value-type="percentage" office:value="6.451974306183339E-2" table:style-name="ce47">
            <text:p>6.45%</text:p>
          </table:table-cell>
          <table:table-cell office:value-type="percentage" office:value="0.1508367690522836" table:style-name="ce45">
            <text:p>15.08%</text:p>
          </table:table-cell>
          <table:table-cell office:value-type="percentage" office:value="0.12808456782572919" table:style-name="ce46">
            <text:p>12.81%</text:p>
          </table:table-cell>
          <table:table-cell office:value-type="percentage" office:value="7.8079824847423485E-2" table:style-name="ce47">
            <text:p>7.81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5">
          <table:covered-table-cell/>
          <table:table-cell office:value-type="float" office:value="9910" table:style-name="ce129">
            <text:p>9910</text:p>
          </table:table-cell>
          <table:table-cell office:value-type="float" office:value="9.4379767799999996" table:style-name="ce21">
            <text:p>9.4<text:s/></text:p>
          </table:table-cell>
          <table:table-cell office:value-type="float" office:value="394.53719645000001" table:style-name="ce69">
            <text:p>395<text:s/></text:p>
          </table:table-cell>
          <table:table-cell office:value-type="percentage" office:value="0.34373710000000002" table:style-name="ce24">
            <text:p>34.4%</text:p>
          </table:table-cell>
          <table:table-cell office:value-type="float" office:value="2.32238093" table:style-name="ce81">
            <text:p>2.32<text:s/></text:p>
          </table:table-cell>
          <table:table-cell office:value-type="float" office:value="4223.2786506599996" table:style-name="ce150">
            <text:p>4,223<text:s/></text:p>
          </table:table-cell>
          <table:table-cell office:value-type="float" office:value="284.87222473000003" table:style-name="ce69">
            <text:p>285<text:s/></text:p>
          </table:table-cell>
          <table:table-cell office:value-type="percentage" office:value="8.9102509999999996E-2" table:style-name="ce24">
            <text:p>8.9%</text:p>
          </table:table-cell>
          <table:table-cell office:value-type="float" office:value="11.760357709999999" table:style-name="ce21">
            <text:p>11.8<text:s/></text:p>
          </table:table-cell>
          <table:table-cell office:value-type="float" office:value="480.57284951999998" table:style-name="ce69">
            <text:p>481<text:s/></text:p>
          </table:table-cell>
          <table:table-cell office:value-type="percentage" office:value="0.21973307" table:style-name="ce24">
            <text:p>22.0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483296632274366" table:style-name="ce45">
            <text:p>13.48%</text:p>
          </table:table-cell>
          <table:table-cell office:value-type="percentage" office:value="0.1414607524459659" table:style-name="ce46">
            <text:p>14.15%</text:p>
          </table:table-cell>
          <table:table-cell office:value-type="percentage" office:value="5.8818619026922425E-2" table:style-name="ce47">
            <text:p>5.88%</text:p>
          </table:table-cell>
          <table:table-cell office:value-type="percentage" office:value="0.10239493658974541" table:style-name="ce45">
            <text:p>10.24%</text:p>
          </table:table-cell>
          <table:table-cell office:value-type="percentage" office:value="0.10702583730365278" table:style-name="ce46">
            <text:p>10.70%</text:p>
          </table:table-cell>
          <table:table-cell office:value-type="percentage" office:value="4.6924689084241855E-2" table:style-name="ce46">
            <text:p>4.69%</text:p>
          </table:table-cell>
          <table:table-cell office:value-type="percentage" office:value="4.3954397232321529E-2" table:style-name="ce47">
            <text:p>4.40%</text:p>
          </table:table-cell>
          <table:table-cell office:value-type="percentage" office:value="0.12827686186309362" table:style-name="ce45">
            <text:p>12.83%</text:p>
          </table:table-cell>
          <table:table-cell office:value-type="percentage" office:value="0.13482478976442347" table:style-name="ce46">
            <text:p>13.48%</text:p>
          </table:table-cell>
          <table:table-cell office:value-type="percentage" office:value="6.0377862372182678E-2" table:style-name="ce47">
            <text:p>6.04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5">
          <table:covered-table-cell/>
          <table:table-cell office:value-type="float" office:value="9911" table:style-name="ce129">
            <text:p>9911</text:p>
          </table:table-cell>
          <table:table-cell office:value-type="float" office:value="9.8665827799999999" table:style-name="ce21">
            <text:p>9.9<text:s/></text:p>
          </table:table-cell>
          <table:table-cell office:value-type="float" office:value="410.91893556000002" table:style-name="ce69">
            <text:p>411<text:s/></text:p>
          </table:table-cell>
          <table:table-cell office:value-type="percentage" office:value="0.35459697000000001" table:style-name="ce24">
            <text:p>35.5%</text:p>
          </table:table-cell>
          <table:table-cell office:value-type="float" office:value="2.2083759999999999" table:style-name="ce81">
            <text:p>2.21<text:s/></text:p>
          </table:table-cell>
          <table:table-cell office:value-type="float" office:value="4206.5907272699997" table:style-name="ce150">
            <text:p>4,207<text:s/></text:p>
          </table:table-cell>
          <table:table-cell office:value-type="float" office:value="284.11698789000002" table:style-name="ce69">
            <text:p>284<text:s/></text:p>
          </table:table-cell>
          <table:table-cell office:value-type="percentage" office:value="8.8852780000000006E-2" table:style-name="ce24">
            <text:p>8.9%</text:p>
          </table:table-cell>
          <table:table-cell office:value-type="float" office:value="12.074958779999999" table:style-name="ce21">
            <text:p>12.1<text:s/></text:p>
          </table:table-cell>
          <table:table-cell office:value-type="float" office:value="492.13232719000001" table:style-name="ce69">
            <text:p>492<text:s/></text:p>
          </table:table-cell>
          <table:table-cell office:value-type="percentage" office:value="0.22921722999999999" table:style-name="ce24">
            <text:p>22.9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21259584814425736" table:style-name="ce45">
            <text:p>21.26%</text:p>
          </table:table-cell>
          <table:table-cell office:value-type="percentage" office:value="0.17471204415570885" table:style-name="ce46">
            <text:p>17.47%</text:p>
          </table:table-cell>
          <table:table-cell office:value-type="percentage" office:value="8.0563525092843813E-2" table:style-name="ce47">
            <text:p>8.06%</text:p>
          </table:table-cell>
          <table:table-cell office:value-type="percentage" office:value="0.10557156200341122" table:style-name="ce45">
            <text:p>10.56%</text:p>
          </table:table-cell>
          <table:table-cell office:value-type="percentage" office:value="0.12787336939101812" table:style-name="ce46">
            <text:p>12.79%</text:p>
          </table:table-cell>
          <table:table-cell office:value-type="percentage" office:value="0.1120376330519095" table:style-name="ce46">
            <text:p>11.20%</text:p>
          </table:table-cell>
          <table:table-cell office:value-type="percentage" office:value="8.2381188474615064E-2" table:style-name="ce47">
            <text:p>8.24%</text:p>
          </table:table-cell>
          <table:table-cell office:value-type="percentage" office:value="0.19150095941662237" table:style-name="ce45">
            <text:p>19.15%</text:p>
          </table:table-cell>
          <table:table-cell office:value-type="percentage" office:value="0.15558693717553829" table:style-name="ce46">
            <text:p>15.56%</text:p>
          </table:table-cell>
          <table:table-cell office:value-type="percentage" office:value="0.11118375707199291" table:style-name="ce47">
            <text:p>11.12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15">
          <table:covered-table-cell/>
          <table:table-cell office:value-type="float" office:value="9912" table:style-name="ce129">
            <text:p>9912</text:p>
          </table:table-cell>
          <table:table-cell office:value-type="float" office:value="10.263055270000001" table:style-name="ce21">
            <text:p>10.3<text:s/></text:p>
          </table:table-cell>
          <table:table-cell office:value-type="float" office:value="415.42001275000001" table:style-name="ce69">
            <text:p>415<text:s/></text:p>
          </table:table-cell>
          <table:table-cell office:value-type="percentage" office:value="0.35719109999999998" table:style-name="ce24">
            <text:p>35.7%</text:p>
          </table:table-cell>
          <table:table-cell office:value-type="float" office:value="2.3248232199999999" table:style-name="ce81">
            <text:p>2.32<text:s/></text:p>
          </table:table-cell>
          <table:table-cell office:value-type="float" office:value="4268.3935299100003" table:style-name="ce150">
            <text:p>4,268<text:s/></text:p>
          </table:table-cell>
          <table:table-cell office:value-type="float" office:value="291.66163423" table:style-name="ce69">
            <text:p>292<text:s/></text:p>
          </table:table-cell>
          <table:table-cell office:value-type="percentage" office:value="9.0547370000000002E-2" table:style-name="ce24">
            <text:p>9.1%</text:p>
          </table:table-cell>
          <table:table-cell office:value-type="float" office:value="12.58787849" table:style-name="ce21">
            <text:p>12.6<text:s/></text:p>
          </table:table-cell>
          <table:table-cell office:value-type="float" office:value="498.53161813000003" table:style-name="ce69">
            <text:p>499<text:s/></text:p>
          </table:table-cell>
          <table:table-cell office:value-type="percentage" office:value="0.23136127000000001" table:style-name="ce24">
            <text:p>23.1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63"/>
          <table:table-cell table:style-name="ce151"/>
          <table:table-cell table:style-name="ce152"/>
          <table:table-cell table:style-name="ce151"/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4139958735785596" table:style-name="ce45">
            <text:p>14.14%</text:p>
          </table:table-cell>
          <table:table-cell office:value-type="percentage" office:value="0.10101741258011887" table:style-name="ce46">
            <text:p>10.10%</text:p>
          </table:table-cell>
          <table:table-cell office:value-type="percentage" office:value="4.2842874522614371E-2" table:style-name="ce47">
            <text:p>4.28%</text:p>
          </table:table-cell>
          <table:table-cell office:value-type="percentage" office:value="0.10698423413640734" table:style-name="ce45">
            <text:p>10.70%</text:p>
          </table:table-cell>
          <table:table-cell office:value-type="percentage" office:value="0.11413839362123079" table:style-name="ce46">
            <text:p>11.41%</text:p>
          </table:table-cell>
          <table:table-cell office:value-type="percentage" office:value="8.6523463138440393E-2" table:style-name="ce46">
            <text:p>8.65%</text:p>
          </table:table-cell>
          <table:table-cell office:value-type="percentage" office:value="6.8141125654086032E-2" table:style-name="ce47">
            <text:p>6.81%</text:p>
          </table:table-cell>
          <table:table-cell office:value-type="percentage" office:value="0.13488331244427965" table:style-name="ce45">
            <text:p>13.49%</text:p>
          </table:table-cell>
          <table:table-cell office:value-type="percentage" office:value="9.5755992032032555E-2" table:style-name="ce46">
            <text:p>9.58%</text:p>
          </table:table-cell>
          <table:table-cell office:value-type="percentage" office:value="6.4340786284800444E-2" table:style-name="ce47">
            <text:p>6.43%</text:p>
          </table:table-cell>
          <table:table-cell table:style-name="ce151"/>
          <table:table-cell table:style-name="ce152"/>
          <table:table-cell table:style-name="ce151"/>
          <table:table-cell table:number-columns-repeated="3" table:style-name="ce153"/>
          <table:table-cell table:style-name="ce151"/>
          <table:table-cell table:style-name="ce152"/>
          <table:table-cell table:style-name="ce151"/>
          <table:table-cell table:number-columns-repeated="16363" table:style-name="ce153"/>
        </table:table-row>
        <table:table-row table:style-name="ro2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141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2月8日</text:p>
          </table:table-cell>
          <table:table-cell table:style-name="ce94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142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142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142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142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134"/>
          <table:table-cell table:style-name="ce135"/>
          <table:table-cell office:value-type="string" table:style-name="ce143">
            <text:p>6.本表(醫院部門總額)不包含洗腎、總額外代辦案件及其他部門案件。</text:p>
          </table:table-cell>
          <table:table-cell table:number-columns-repeated="3" table:style-name="ce145"/>
          <table:table-cell table:style-name="ce59"/>
          <table:table-cell table:number-columns-repeated="4" table:style-name="ce145"/>
          <table:table-cell table:style-name="ce146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47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48"/>
          <table:table-cell table:number-columns-repeated="16372" table:style-name="ce6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77.43170130999999"/>
          <table:table-cell office:value-type="float" office:value="256.62514800999998"/>
          <table:table-cell office:value-type="float" office:value="0.30236658999999999"/>
          <table:table-cell office:value-type="float" office:value="211.28658229000001"/>
          <table:table-cell office:value-type="float" office:value="7070.4892664299996"/>
          <table:table-cell office:value-type="float" office:value="728.89800213000001"/>
          <table:table-cell office:value-type="float" office:value="0.14430878999999999"/>
          <table:table-cell office:value-type="float" office:value="1088.7182835999999"/>
          <table:table-cell office:value-type="float" office:value="315.66191894999997"/>
          <table:table-cell office:value-type="float" office:value="0.24936237"/>
          <table:table-cell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/>
          <table:table-cell office:value-type="float" office:value="895.97143358000005"/>
          <table:table-cell office:value-type="float" office:value="260.67217884000002"/>
          <table:table-cell office:value-type="float" office:value="0.30066684999999999"/>
          <table:table-cell office:value-type="float" office:value="219.14878522999999"/>
          <table:table-cell office:value-type="float" office:value="7416.4108579000003"/>
          <table:table-cell office:value-type="float" office:value="751.8887909"/>
          <table:table-cell office:value-type="float" office:value="0.14429009000000001"/>
          <table:table-cell office:value-type="float" office:value="1115.1202188100001"/>
          <table:table-cell office:value-type="float" office:value="321.66554679000001"/>
          <table:table-cell office:value-type="float" office:value="0.24787310000000001"/>
          <table:table-cell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office:value-type="float" office:value="2006"/>
          <table:table-cell table:number-columns-repeated="16383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8T11:14:49Z</dc:date>
    <meta:print-date>2011-03-08T03:27:29Z</meta:print-date>
  </office:meta>
</office:document-meta>
</file>