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3055in" fo:text-indent="0.2937in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24pt" style:font-size-asian="24pt" style:font-size-complex="24pt"/>
    </style:style>
    <style:style style:name="P3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letter-spacing="0.0138in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letter-spacing="0.0138in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letter-spacing="0.0138in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letter-spacing="0.0138in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letter-spacing="0.0138in" fo:font-size="24pt" style:font-size-asian="24pt" style:font-size-complex="24pt"/>
    </style:style>
    <style:style style:name="P9" style:parent-style-name="內文" style:family="paragraph">
      <style:paragraph-properties fo:text-align="justify" style:line-height-at-least="0.2222in"/>
    </style:style>
    <style:style style:name="T10" style:parent-style-name="預設段落字型" style:family="text">
      <style:text-properties fo:font-size="18pt" style:font-size-asian="18pt"/>
    </style:style>
    <style:style style:name="P11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letter-spacing="-0.0125in" fo:font-size="16pt" style:font-size-asian="16pt"/>
    </style:style>
    <style:style style:name="P17" style:parent-style-name="本文2" style:family="paragraph">
      <style:paragraph-properties fo:line-height="0.2916in"/>
      <style:text-properties fo:font-size="18pt" style:font-size-asian="18pt"/>
    </style:style>
    <style:style style:name="P18" style:parent-style-name="本文2" style:family="paragraph">
      <style:paragraph-properties fo:line-height="0.2916in"/>
      <style:text-properties fo:font-size="18pt" style:font-size-asian="18pt"/>
    </style:style>
    <style:style style:name="P19" style:parent-style-name="本文2" style:family="paragraph">
      <style:paragraph-properties fo:line-height="0.2916in"/>
      <style:text-properties fo:font-size="18pt" style:font-size-asian="18pt"/>
    </style:style>
    <style:style style:name="P20" style:parent-style-name="本文2" style:family="paragraph">
      <style:text-properties fo:font-size="16pt" style:font-size-asian="16pt" style:font-size-complex="16pt"/>
    </style:style>
    <style:style style:name="P21" style:parent-style-name="本文2" style:family="paragraph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fo:font-size="16pt" style:font-size-asian="16pt" style:font-size-complex="16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本文縮排2" style:family="paragraph">
      <style:paragraph-properties fo:margin-top="0.125in" fo:margin-left="0.3923in" fo:text-indent="-0.3923in">
        <style:tab-stops/>
      </style:paragraph-properties>
    </style:style>
    <style:style style:name="T29" style:parent-style-name="預設段落字型" style:family="text">
      <style:text-properties fo:font-size="18pt" style:font-size-asian="18pt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size-complex="16pt"/>
    </style:style>
    <style:style style:name="P59" style:parent-style-name="本文縮排2" style:family="paragraph">
      <style:paragraph-properties fo:margin-top="0.125in" fo:margin-left="0.3486in" fo:text-indent="-0.3486in">
        <style:tab-stops/>
      </style:paragraph-properties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fo:letter-spacing="0.0055in" style:font-size-complex="16pt"/>
    </style:style>
    <style:style style:name="T64" style:parent-style-name="預設段落字型" style:family="text">
      <style:text-properties fo:letter-spacing="0.0055in" style:font-size-complex="16pt"/>
    </style:style>
    <style:style style:name="T65" style:parent-style-name="預設段落字型" style:family="text">
      <style:text-properties fo:letter-spacing="0.0055in" style:font-size-complex="16pt"/>
    </style:style>
    <style:style style:name="T66" style:parent-style-name="預設段落字型" style:family="text">
      <style:text-properties fo:letter-spacing="0.0055in" style:font-size-complex="16pt"/>
    </style:style>
    <style:style style:name="T67" style:parent-style-name="預設段落字型" style:family="text">
      <style:text-properties fo:letter-spacing="0.0055in" style:font-size-complex="16pt"/>
    </style:style>
    <style:style style:name="T68" style:parent-style-name="預設段落字型" style:family="text">
      <style:text-properties fo:letter-spacing="0.0055in" style:font-size-complex="16pt"/>
    </style:style>
    <style:style style:name="T69" style:parent-style-name="預設段落字型" style:family="text">
      <style:text-properties fo:letter-spacing="0.0055in" style:font-size-complex="16pt"/>
    </style:style>
    <style:style style:name="T70" style:parent-style-name="預設段落字型" style:family="text">
      <style:text-properties fo:letter-spacing="0.0055in" style:font-size-complex="16pt"/>
    </style:style>
    <style:style style:name="T71" style:parent-style-name="預設段落字型" style:family="text">
      <style:text-properties fo:letter-spacing="0.0055in" style:font-size-complex="16pt"/>
    </style:style>
    <style:style style:name="T72" style:parent-style-name="預設段落字型" style:family="text">
      <style:text-properties fo:letter-spacing="0.0055in" style:font-size-complex="16pt"/>
    </style:style>
    <style:style style:name="T73" style:parent-style-name="預設段落字型" style:family="text">
      <style:text-properties fo:letter-spacing="0.0055in" style:font-size-complex="16pt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font-size-complex="16pt"/>
    </style:style>
    <style:style style:name="T79" style:parent-style-name="預設段落字型" style:family="text">
      <style:text-properties style:font-size-complex="16pt"/>
    </style:style>
    <style:style style:name="T80" style:parent-style-name="預設段落字型" style:family="text">
      <style:text-properties style:font-size-complex="16pt"/>
    </style:style>
    <style:style style:name="T81" style:parent-style-name="預設段落字型" style:family="text">
      <style:text-properties style:font-size-complex="16pt"/>
    </style:style>
    <style:style style:name="T82" style:parent-style-name="預設段落字型" style:family="text">
      <style:text-properties style:font-size-complex="16pt"/>
    </style:style>
    <style:style style:name="T83" style:parent-style-name="預設段落字型" style:family="text">
      <style:text-properties style:font-size-complex="16pt"/>
    </style:style>
    <style:style style:name="T84" style:parent-style-name="預設段落字型" style:family="text">
      <style:text-properties style:font-size-complex="16pt"/>
    </style:style>
    <style:style style:name="T85" style:parent-style-name="預設段落字型" style:family="text">
      <style:text-properties style:font-size-complex="16pt"/>
    </style:style>
    <style:style style:name="T86" style:parent-style-name="預設段落字型" style:family="text">
      <style:text-properties style:font-size-complex="16pt"/>
    </style:style>
    <style:style style:name="T87" style:parent-style-name="預設段落字型" style:family="text">
      <style:text-properties style:font-size-complex="16pt"/>
    </style:style>
    <style:style style:name="T88" style:parent-style-name="預設段落字型" style:family="text">
      <style:text-properties style:font-size-complex="16pt"/>
    </style:style>
    <style:style style:name="T89" style:parent-style-name="預設段落字型" style:family="text">
      <style:text-properties style:font-size-complex="16pt"/>
    </style:style>
    <style:style style:name="T90" style:parent-style-name="預設段落字型" style:family="text">
      <style:text-properties style:font-size-complex="16pt"/>
    </style:style>
    <style:style style:name="P91" style:parent-style-name="本文" style:family="paragraph">
      <style:text-properties fo:font-weight="normal" style:font-weight-asian="normal" style:font-weight-complex="normal" fo:font-size="16pt" style:font-size-asian="16pt"/>
    </style:style>
    <style:style style:name="P92" style:parent-style-name="本文" style:family="paragraph">
      <style:text-properties fo:font-size="16pt" style:font-size-asian="16pt" style:font-size-complex="16pt"/>
    </style:style>
    <style:style style:name="T93" style:parent-style-name="預設段落字型" style:family="text">
      <style:text-properties fo:font-size="18pt" style:font-size-asian="18pt"/>
    </style:style>
    <style:style style:name="T9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9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9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9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9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9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10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10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10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10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/>
    </style:style>
    <style:style style:name="T105" style:parent-style-name="預設段落字型" style:family="text">
      <style:text-properties style:font-name-asian="新細明體" fo:font-weight="normal" style:font-weight-asian="normal" style:font-weight-complex="normal" fo:font-size="11pt" style:font-size-asian="11pt"/>
    </style:style>
    <style:style style:name="P106" style:parent-style-name="內文" style:family="paragraph">
      <style:paragraph-properties fo:line-height="0.2777in" fo:text-indent="0.4444in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P109" style:parent-style-name="內文" style:family="paragraph">
      <style:paragraph-properties fo:line-height="0.3888in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888in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P121" style:parent-style-name="內文" style:family="paragraph">
      <style:paragraph-properties fo:line-height="0.3888in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P128" style:parent-style-name="內文" style:family="paragraph">
      <style:paragraph-properties fo:line-height="0.3888in">
        <style:tab-stops>
          <style:tab-stop style:type="left" style:position="6.4027in"/>
        </style:tab-stops>
      </style:paragraph-properties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P132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133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34" style:parent-style-name="內文" style:family="paragraph">
      <style:paragraph-properties fo:line-height="0.2777in">
        <style:tab-stops>
          <style:tab-stop style:type="left" style:position="6.4166in"/>
        </style:tab-stops>
      </style:paragraph-properties>
    </style:style>
    <style:style style:name="T135" style:parent-style-name="預設段落字型" style:family="text">
      <style:text-properties style:font-name-asian="標楷體" fo:font-size="20pt" style:font-size-asian="20pt" style:font-size-complex="20pt"/>
    </style:style>
    <style:style style:name="T136" style:parent-style-name="預設段落字型" style:family="text">
      <style:text-properties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-asian="標楷體" fo:font-size="22pt" style:font-size-asian="22pt"/>
    </style:style>
    <style:style style:name="T143" style:parent-style-name="預設段落字型" style:family="text">
      <style:text-properties style:font-name-asian="標楷體" fo:font-size="22pt" style:font-size-asian="22pt"/>
    </style:style>
    <style:style style:name="T144" style:parent-style-name="預設段落字型" style:family="text">
      <style:text-properties style:font-name-asian="標楷體" fo:font-size="22pt" style:font-size-asian="22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15" text:anchor-type="paragraph" svg:x="0in" svg:y="0.58333in" svg:width="7.625in" svg:height="0.5in" style:rel-width="scale" style:rel-height="scale"><draw:text-box><text:p text:style-name="P3">（請依貴單位實際情況填寫所得資料，並勾選一項適當說明以申報負責人投保金額）</text:p></draw:text-box><svg:title/><svg:desc/></draw:frame></text:span><text:span text:style-name="T4">全民健康保險</text:span><text:span text:style-name="T5">投保單位</text:span><text:span text:style-name="T6">負責人</text:span><text:span text:style-name="T7"><text:line-break/></text:span><text:span text:style-name="T8">申報調降投保金額聲明書</text:span></text:p>
      <text:p text:style-name="P9"><text:span text:style-name="T10"><draw:frame draw:z-index="251657728" draw:id="id1" draw:style-name="a1" draw:name="Text Box 28" text:anchor-type="paragraph" svg:x="1.00069in" svg:y="0.30486in" svg:width="6.17083in" svg:height="1.8125in" style:rel-width="scale" style:rel-height="scale"><draw:text-box><text:p text:style-name="P11">□新設立之單位(設立核准日期：____年____<text:s/>月____日)</text:p><text:p text:style-name="P12">□變更負責人之單位(變更核准日期：____年____月___日)</text:p><text:p text:style-name="P13">□復業之單位<text:s/>(復業核准日期_____年____月____日)</text:p><text:p text:style-name="P14">□營業額在一定標準以下，免課所得稅之小規模營利單位</text:p><text:p text:style-name="P15">□其他<text:s/>_____________________________</text:p></draw:text-box><svg:title/><svg:desc/></draw:frame></text:span><text:span text:style-name="T16"><text:s text:c="226"/></text:span></text:p>
      <text:p text:style-name="P17"><text:s text:c="30"/><text:s text:c="29"/></text:p>
      <text:p text:style-name="P18"/>
      <text:p text:style-name="P19">本單位係</text:p>
      <text:p text:style-name="P20"/>
      <text:p text:style-name="P21"/>
      <text:p text:style-name="本文2"><text:span text:style-name="T22">因</text:span><text:span text:style-name="T23">尚無營利事業所得稅核定通知書，亦無各類課稅所得證明，且符合以下勾選項目之情形，先行切結申報健保投保金額為</text:span><text:span text:style-name="T24"><text:s/></text:span><text:span text:style-name="T25"><text:s text:c="10"/></text:span><text:span text:style-name="T26"><text:s text:c="2"/></text:span><text:span text:style-name="T27">元：</text:span></text:p>
      <text:p text:style-name="P28"><text:span text:style-name="T29">□</text:span><text:span text:style-name="T30">單位僱用員工</text:span><text:span text:style-name="T31">滿</text:span><text:span text:style-name="T32">五人（含五人）</text:span><text:span text:style-name="T33">之事業負責人</text:span><text:span text:style-name="T34">（</text:span><text:span text:style-name="T35">105</text:span><text:span text:style-name="T36">年</text:span><text:span text:style-name="T37">5</text:span><text:span text:style-name="T38">月</text:span><text:span text:style-name="T39">1</text:span><text:span text:style-name="T40">日起</text:span><text:span text:style-name="T41">投保金額</text:span><text:span text:style-name="T42">最低不得低於４</text:span><text:span text:style-name="T43">５</text:span><text:span text:style-name="T44">,</text:span><text:span text:style-name="T45">８</text:span><text:span text:style-name="T46">００元</text:span><text:span text:style-name="T47">及</text:span><text:span text:style-name="T48">所屬員工申報之最高投保金額</text:span><text:span text:style-name="T49">，且不得低於</text:span><text:span text:style-name="T50">其</text:span><text:span text:style-name="T51">適用</text:span><text:span text:style-name="T52">勞</text:span><text:span text:style-name="T53">工</text:span><text:span text:style-name="T54">退</text:span><text:span text:style-name="T55">休</text:span><text:span text:style-name="T56">金</text:span><text:span text:style-name="T57">月提繳工資</text:span><text:span text:style-name="T58">）。</text:span></text:p>
      <text:p text:style-name="P59">□<text:span text:style-name="T60">單位僱用員工</text:span><text:span text:style-name="T61">未滿五人</text:span><text:span text:style-name="T62">之事業負責人</text:span><text:span text:style-name="T63">（</text:span><text:span text:style-name="T64">1</text:span><text:span text:style-name="T65">1</text:span><text:span text:style-name="T66">4</text:span><text:span text:style-name="T67">年</text:span><text:span text:style-name="T68">1</text:span><text:span text:style-name="T69">月</text:span><text:span text:style-name="T70">1</text:span><text:span text:style-name="T71">日起</text:span><text:span text:style-name="T72">投保金額最低不得低於</text:span><text:span text:style-name="T73">４０</text:span><text:span text:style-name="T74">,</text:span><text:span text:style-name="T75">１</text:span><text:span text:style-name="T76">００元及所屬員工申報之最高投保金額，且不得低於其</text:span><text:span text:style-name="T77">適用</text:span><text:span text:style-name="T78">勞</text:span><text:span text:style-name="T79">工</text:span><text:span text:style-name="T80">保</text:span><text:span text:style-name="T81">險</text:span><text:span text:style-name="T82">之</text:span><text:span text:style-name="T83">投保薪資及勞</text:span><text:span text:style-name="T84">工</text:span><text:span text:style-name="T85">退</text:span><text:span text:style-name="T86">休</text:span><text:span text:style-name="T87">金</text:span><text:span text:style-name="T88">月</text:span><text:span text:style-name="T89">提繳工資</text:span><text:span text:style-name="T90">）。</text:span></text:p>
      <text:p text:style-name="P91"/>
      <text:p text:style-name="P92">以上聲明如有申報不實，同意由貴署依全民健康保險法第20條規定逕予調整，及依第89條罰則處以短繳保險費金額2倍至4倍之罰鍰，絕無異議。</text:p>
      <text:p text:style-name="本文"><text:span text:style-name="T93"><text:s text:c="5"/></text:span><text:span text:style-name="T94">此致</text:span></text:p>
      <text:p text:style-name="本文"><text:span text:style-name="T95">衛生</text:span><text:span text:style-name="T96">福利部</text:span><text:span text:style-name="T97">中央健康保險</text:span><text:span text:style-name="T98">署</text:span><text:span text:style-name="T99">(</text:span><text:span text:style-name="T100">_______</text:span><text:span text:style-name="T101">業務組</text:span><text:span text:style-name="T102">)</text:span><text:span text:style-name="T103"><text:s text:c="15"/></text:span><text:span text:style-name="T104"><text:tab/></text:span><text:span text:style-name="T105">單位圖記</text:span></text:p>
      <text:p text:style-name="P106"><text:span text:style-name="T107"><draw:custom-shape svg:x="5.97222in" svg:y="0.06042in" svg:width="1.37083in" svg:height="1.02153in" draw:z-index="251658752" draw:id="id2" draw:style-name="a2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108"><text:s text:c="32"/></text:span></text:p>
      <text:p text:style-name="P109"><text:span text:style-name="T110">投保單位</text:span><text:span text:style-name="T111">代號</text:span><text:span text:style-name="T112">：</text:span><text:span text:style-name="T113"><text:s text:c="26"/></text:span><text:span text:style-name="T114"><text:s/></text:span><text:span text:style-name="T115">(</text:span><text:span text:style-name="T116">新成立者免填</text:span><text:span text:style-name="T117">)</text:span></text:p>
      <text:p text:style-name="P118"><text:span text:style-name="T119"><draw:frame draw:z-index="251656704" draw:id="id3" draw:style-name="a3" draw:name="Text Box 22" text:anchor-type="paragraph" svg:x="9.25in" svg:y="0.11111in" svg:width="0.75in" svg:height="0.625in" style:rel-width="scale" style:rel-height="scale"><draw:text-box><text:p text:style-name="內文"/></draw:text-box><svg:title/><svg:desc/></draw:frame></text:span><text:span text:style-name="T120">投保單位名稱：</text:span></text:p>
      <text:p text:style-name="P121"><text:span text:style-name="T122">營利事業統一編號：</text:span><text:span text:style-name="T123"><text:s text:c="32"/></text:span><text:span text:style-name="T124"><text:s text:c="6"/></text:span><text:span text:style-name="T125"><text:s/></text:span><text:span text:style-name="T126">負責人私章</text:span><text:span text:style-name="T127"><text:s/></text:span></text:p>
      <text:p text:style-name="P128"><text:span text:style-name="T129"><draw:frame draw:z-index="251659776" draw:id="id4" draw:style-name="a4" draw:name="Text Box 39" text:anchor-type="paragraph" svg:x="6.375in" svg:y="0.11111in" svg:width="0.79583in" svg:height="0.625in" style:rel-width="scale" style:rel-height="scale"><draw:text-box><text:p text:style-name="內文"/></draw:text-box><svg:title/><svg:desc/></draw:frame></text:span><text:span text:style-name="T130">負責人姓名及身分證字號：</text:span><text:span text:style-name="T131"><text:tab/></text:span></text:p>
      <text:p text:style-name="P132">單位聯絡電話：</text:p>
      <text:p text:style-name="P133"/>
      <text:p text:style-name="P134"><text:span text:style-name="T135">中華民國</text:span><text:span text:style-name="T136"><text:s text:c="7"/></text:span><text:span text:style-name="T137">年</text:span><text:span text:style-name="T138"><text:s text:c="6"/></text:span><text:span text:style-name="T139">月</text:span><text:span text:style-name="T140"><text:s text:c="6"/></text:span><text:span text:style-name="T141">日申報</text:span><text:span text:style-name="T142">　</text:span><text:span text:style-name="T143"><text:s text:c="4"/></text:span><text:span text:style-name="T144"><text:s/></text:span><text:span text:style-name="T145">1</text:span><text:span text:style-name="T146">1</text:span><text:span text:style-name="T147">4</text:span><text:span text:style-name="T148">0101</text:span><text:span text:style-name="T149">修訂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-asian="標楷體" fo:font-weight="bold" style:font-weight-asian="bold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3333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333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 fo:line-height="0.3333in"/>
      <style:text-properties style:font-name-asian="標楷體" fo:font-weight="bold" style:font-weight-asian="bold" style:font-weight-complex="bold" fo:letter-spacing="-0.0125in" fo:font-size="17pt" style:font-size-asian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5513in" fo:margin-bottom="0.1972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雇主調降投保金額聲明書                         92</dc:title>
    <meta:initial-creator>D110060</meta:initial-creator>
    <dc:creator>陳以真</dc:creator>
    <meta:creation-date>2024-09-04T08:31:00Z</meta:creation-date>
    <dc:date>2024-09-04T08:31:00Z</dc:date>
    <meta:print-date>2013-01-09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