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style:line-height-at-least="0.2222in"/>
    </style:style>
    <style:style style:name="T7" style:parent-style-name="預設段落字型" style:family="text">
      <style:text-properties fo:font-size="18pt" style:font-size-asian="18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-0.0125in" fo:font-size="16pt" style:font-size-asian="16pt"/>
    </style:style>
    <style:style style:name="P13" style:parent-style-name="本文2" style:family="paragraph">
      <style:paragraph-properties fo:line-height="0.2916in"/>
      <style:text-properties fo:font-size="18pt" style:font-size-asian="18pt"/>
    </style:style>
    <style:style style:name="P14" style:parent-style-name="本文2" style:family="paragraph">
      <style:text-properties fo:font-size="16pt" style:font-size-asian="16pt" style:font-size-complex="16pt"/>
    </style:style>
    <style:style style:name="P15" style:parent-style-name="本文2" style:family="paragraph">
      <style:text-properties fo:font-size="16pt" style:font-size-asian="16pt" style:font-size-complex="16pt"/>
    </style:style>
    <style:style style:name="P16" style:parent-style-name="本文2" style:family="paragraph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本文縮排2" style:family="paragraph">
      <style:paragraph-properties fo:margin-top="0.125in" fo:line-height="0.2777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6" style:parent-style-name="本文縮排2" style:family="paragraph">
      <style:paragraph-properties fo:margin-top="0.125in" fo:margin-left="0.1944in" fo:text-indent="-0.1944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size-complex="16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本文縮排2" style:family="paragraph">
      <style:paragraph-properties fo:line-height="0.2777in" fo:margin-left="0.5395in" fo:text-indent="-0.3409in">
        <style:tab-stops/>
      </style:paragraph-properties>
      <style:text-properties fo:letter-spacing="0.0055in" fo:font-size="14pt" style:font-size-asian="14pt" style:font-size-complex="14pt"/>
    </style:style>
    <style:style style:name="P31" style:parent-style-name="本文縮排2" style:family="paragraph">
      <style:paragraph-properties fo:line-height="0.2777in" fo:margin-left="0.5395in" fo:text-indent="-0.3409in">
        <style:tab-stops/>
      </style:paragraph-properties>
      <style:text-properties fo:letter-spacing="0.0055in" fo:font-size="14pt" style:font-size-asian="14pt" style:font-size-complex="14pt"/>
    </style:style>
    <style:style style:name="P32" style:parent-style-name="本文縮排2" style:family="paragraph">
      <style:paragraph-properties fo:line-height="0.2777in" fo:margin-left="0.5395in" fo:text-indent="-0.3409in">
        <style:tab-stops/>
      </style:paragraph-properties>
      <style:text-properties fo:letter-spacing="0.0055in" fo:font-size="14pt" style:font-size-asian="14pt" style:font-size-complex="14pt"/>
    </style:style>
    <style:style style:name="P33" style:parent-style-name="本文" style:family="paragraph">
      <style:text-properties fo:font-size="16pt" style:font-size-asian="16pt" style:font-size-complex="16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style:font-name-asian="新細明體" fo:font-weight="normal" style:font-weight-asian="normal" style:font-weight-complex="normal" fo:font-size="11pt" style:font-size-asian="11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888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888in">
        <style:tab-stops>
          <style:tab-stop style:type="left" style:position="6.4027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2777in">
        <style:tab-stops>
          <style:tab-stop style:type="left" style:position="6.4166in"/>
        </style:tab-stops>
      </style:paragraph-properties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2pt" style:font-size-asian="22pt"/>
    </style:style>
    <style:style style:name="T82" style:parent-style-name="預設段落字型" style:family="text">
      <style:text-properties style:font-name-asian="標楷體" fo:font-size="22pt" style:font-size-asian="22pt"/>
    </style:style>
    <style:style style:name="T83" style:parent-style-name="預設段落字型" style:family="text">
      <style:text-properties style:font-name-asian="標楷體" fo:font-size="22pt" style:font-size-asian="22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專門職業及技術人員</text:p>
      <text:p text:style-name="P2"><text:span text:style-name="T3"><draw:frame draw:z-index="251655680" draw:id="id0" draw:style-name="a0" draw:name="Text Box 15" text:anchor-type="paragraph" svg:x="-0.08333in" svg:y="0.14236in" svg:width="7.625in" svg:height="0.5in" style:rel-width="scale" style:rel-height="scale"><draw:text-box><text:p text:style-name="P4">（請依貴單位實際情況填寫所得資料，並勾選一項適當說明以申報專技人員投保金額）</text:p></draw:text-box><svg:title/><svg:desc/></draw:frame></text:span><text:span text:style-name="T5">申報調降投保金額聲明書</text:span></text:p>
      <text:p text:style-name="P6"><text:span text:style-name="T7"><draw:frame draw:z-index="251657728" draw:id="id1" draw:style-name="a1" draw:name="Text Box 28" text:anchor-type="paragraph" svg:x="1.0018in" svg:y="0.25266in" svg:width="6.02083in" svg:height="1.46597in" style:rel-width="scale" style:rel-height="scale"><draw:text-box><text:p text:style-name="P8">□新設立之單位(設立核准日期：____年____<text:s/>月____日)</text:p><text:p text:style-name="P9">□變更負責人之單位(變更核准日期：____年____月___日)</text:p><text:p text:style-name="P10">□復業之單位<text:s/>(復業核准日期_____年____月____日)</text:p><text:p text:style-name="P11">□其他<text:s/>_____________________________</text:p></draw:text-box><svg:title/><svg:desc/></draw:frame></text:span><text:span text:style-name="T12"><text:s text:c="226"/></text:span></text:p>
      <text:p text:style-name="P13">本單位係</text:p>
      <text:p text:style-name="P14"/>
      <text:p text:style-name="P15"/>
      <text:p text:style-name="P16"/>
      <text:p text:style-name="本文2"><text:span text:style-name="T17">因</text:span><text:span text:style-name="T18">尚無</text:span><text:span text:style-name="T19">執行業務</text:span><text:span text:style-name="T20">所得核定通知書，亦無各類課稅所得證明，且符合以下勾選項目之情形，先行切結申報健保投保金額為</text:span><text:span text:style-name="T21"><text:s/></text:span><text:span text:style-name="T22"><text:s text:c="10"/></text:span><text:span text:style-name="T23"><text:s text:c="2"/></text:span><text:span text:style-name="T24">元：</text:span></text:p>
      <text:p text:style-name="P25">□會計師、律師、建築師、醫師、牙醫師、中醫師等自行執業者身分（105年5月1日起投保金額最低不得低於４５,８００元及所屬員工申報之最高投保金額，且不得低於其適用勞工退休金月提繳工資）。</text:p>
      <text:p text:style-name="P26"><text:span text:style-name="T27">□</text:span><text:span text:style-name="T28">非屬</text:span><text:span text:style-name="T29">會計師、律師、建築師、醫師、牙醫師、中醫師之專門職業及技術人員自行執業者</text:span></text:p>
      <text:p text:style-name="P30">□1單位僱用員工（114年1月1日起投保金額最低不得低於４０,１００元及所屬員工申報之最高投保金額，且不得低於其適用勞工保險之投保薪資及勞工退休金月提繳工資）。</text:p>
      <text:p text:style-name="P31">□2單位未僱用員工（114年1月1日起投保金額最低不得低於３４,８００元，且不得低於其適用勞工保險之投保薪資及勞工退休金月提繳工資）。</text:p>
      <text:p text:style-name="P32"/>
      <text:p text:style-name="P33">以上聲明如有申報不實，同意由貴署依全民健康保險法第20條規定逕予調整，及依第89條罰則處以短繳保險費金額2倍至4倍之罰鍰，絕無異議。</text:p>
      <text:p text:style-name="本文"><text:span text:style-name="T34"><text:s text:c="5"/></text:span><text:span text:style-name="T35">此致</text:span></text:p>
      <text:p text:style-name="本文"><text:span text:style-name="T36">衛生</text:span><text:span text:style-name="T37">福利部中央健康保險</text:span><text:span text:style-name="T38">署</text:span><text:span text:style-name="T39">(</text:span><text:span text:style-name="T40">_______</text:span><text:span text:style-name="T41">業務組</text:span><text:span text:style-name="T42">)</text:span><text:span text:style-name="T43"><text:s text:c="15"/></text:span><text:span text:style-name="T44"><text:tab/></text:span><text:span text:style-name="T45">單位圖記</text:span></text:p>
      <text:p text:style-name="P46"><text:span text:style-name="T47"><draw:custom-shape svg:x="5.97222in" svg:y="0.02222in" svg:width="1.37083in" svg:height="1.02153in" draw:z-index="251658752" draw:id="id2" draw:style-name="a2" draw:name="Rectangle 35" text:anchor-type="paragraph"><svg:title/><svg:desc/><draw:enhanced-geometry draw:type="non-primitive" svg:viewBox="0 0 21600 21600" draw:enhanced-path="M 0 0 L 21600 0 21600 21600 0 21600 Z N"/></draw:custom-shape></text:span></text:p>
      <text:p text:style-name="P48"><text:span text:style-name="T49">投保單位</text:span><text:span text:style-name="T50">代號</text:span><text:span text:style-name="T51">：</text:span><text:span text:style-name="T52"><text:s text:c="26"/></text:span><text:span text:style-name="T53"><text:s/></text:span><text:span text:style-name="T54">(</text:span><text:span text:style-name="T55">新成立者免填</text:span><text:span text:style-name="T56">)</text:span></text:p>
      <text:p text:style-name="P57"><text:span text:style-name="T58"><draw:frame draw:z-index="251656704" draw:id="id3" draw:style-name="a3" draw:name="Text Box 22" text:anchor-type="paragraph" svg:x="9.25in" svg:y="0.11111in" svg:width="0.75in" svg:height="0.625in" style:rel-width="scale" style:rel-height="scale"><draw:text-box><text:p text:style-name="內文"/></draw:text-box><svg:title/><svg:desc/></draw:frame></text:span><text:span text:style-name="T59">投保單位名稱：</text:span></text:p>
      <text:p text:style-name="P60"><text:span text:style-name="T61">營利事業統一編號：</text:span><text:span text:style-name="T62"><text:s text:c="32"/></text:span><text:span text:style-name="T63"><text:s text:c="6"/></text:span><text:span text:style-name="T64"><text:s/></text:span><text:span text:style-name="T65">負責人私章</text:span><text:span text:style-name="T66"><text:s/></text:span></text:p>
      <text:p text:style-name="P67"><text:span text:style-name="T68"><draw:frame draw:z-index="251659776" draw:id="id4" draw:style-name="a4" draw:name="Text Box 39" text:anchor-type="paragraph" svg:x="6.30347in" svg:y="0.11111in" svg:width="0.79583in" svg:height="0.625in" style:rel-width="scale" style:rel-height="scale"><draw:text-box><text:p text:style-name="內文"/></draw:text-box><svg:title/><svg:desc/></draw:frame></text:span><text:span text:style-name="T69">負責人姓名及身分證字號：</text:span><text:span text:style-name="T70"><text:tab/></text:span></text:p>
      <text:p text:style-name="P71">單位聯絡電話：</text:p>
      <text:p text:style-name="P72"/>
      <text:p text:style-name="P73"><text:span text:style-name="T74">中華民國</text:span><text:span text:style-name="T75"><text:s text:c="7"/></text:span><text:span text:style-name="T76">年</text:span><text:span text:style-name="T77"><text:s text:c="6"/></text:span><text:span text:style-name="T78">月</text:span><text:span text:style-name="T79"><text:s text:c="6"/></text:span><text:span text:style-name="T80">日申報</text:span><text:span text:style-name="T81">　</text:span><text:span text:style-name="T82"><text:s text:c="4"/></text:span><text:span text:style-name="T83"><text:s/></text:span><text:span text:style-name="T84">1</text:span><text:span text:style-name="T85">1</text:span><text:span text:style-name="T86">4</text:span><text:span text:style-name="T87">0101</text:span><text:span text:style-name="T88">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3333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-asian="標楷體" fo:font-weight="bold" style:font-weight-asian="bold" style:font-weight-complex="bold" fo:letter-spacing="-0.0125in" fo:font-size="17pt" style:font-size-asian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513in" fo:margin-bottom="0.1972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調降投保金額聲明書                         92</dc:title>
    <meta:initial-creator>D110060</meta:initial-creator>
    <dc:creator>陳以真</dc:creator>
    <meta:creation-date>2024-09-04T08:36:00Z</meta:creation-date>
    <dc:date>2024-09-04T08:36:00Z</dc:date>
    <meta:print-date>2019-09-04T02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