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49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表<text:span text:style-name="T3">17<text:s text:c="3"/></text:span>全民健康保險重大傷病證明有效領證統計表（<text:span text:style-name="T3">100</text:span>年<text:span text:style-name="T3">3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8年底有效領證數</text:p>
          </table:table-cell>
          <table:table-cell office:value-type="string" table:number-columns-spanned="1" table:number-rows-spanned="2" table:style-name="ce60">
            <text:p>99年底有效領證數</text:p>
          </table:table-cell>
          <table:table-cell office:value-type="string" table:number-columns-spanned="1" table:number-rows-spanned="2" table:style-name="ce61">
            <text:p>99<text:span text:style-name="T7">年</text:span>3<text:span text:style-name="T7">月</text:span></text:p>
          </table:table-cell>
          <table:table-cell office:value-type="string" table:number-columns-spanned="3" table:number-rows-spanned="1" table:style-name="ce62">
            <text:p>100年3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72154" table:style-name="ce6">
            <text:p><text:s/>372,154<text:s/>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374067" table:style-name="ce8">
            <text:p><text:s/>374,067<text:s/></text:p>
          </table:table-cell>
          <table:table-cell office:value-type="float" office:value="404903" table:style-name="ce9">
            <text:p><text:s/>404,903<text:s/></text:p>
          </table:table-cell>
          <table:table-cell office:value-type="percentage" office:value="8.243443019566013E-2" table:formula="msoxl:=(F4-E4)/E4" table:style-name="ce10">
            <text:p>8.24%</text:p>
          </table:table-cell>
          <table:table-cell office:value-type="float" office:value="8288" table:style-name="ce11">
            <text:p><text:s/>8,288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1165" table:style-name="ce15">
            <text:p><text:s/>1,165<text:s/></text:p>
          </table:table-cell>
          <table:table-cell office:value-type="float" office:value="1208" table:style-name="ce16">
            <text:p><text:s/>1,208<text:s/></text:p>
          </table:table-cell>
          <table:table-cell office:value-type="percentage" office:value="3.6909871244635191E-2" table:formula="msoxl:=(F5-E5)/E5" table:style-name="ce10">
            <text:p>3.69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809" table:style-name="ce15">
            <text:p><text:s/>1,809<text:s/></text:p>
          </table:table-cell>
          <table:table-cell office:value-type="float" office:value="1812" table:style-name="ce16">
            <text:p><text:s/>1,812<text:s/></text:p>
          </table:table-cell>
          <table:table-cell office:value-type="percentage" office:value="1.658374792703151E-3" table:formula="msoxl:=(F6-E6)/E6" table:style-name="ce10">
            <text:p>0.17%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62282" table:style-name="ce19">
            <text:p><text:s/>62,282<text:s/></text:p>
          </table:table-cell>
          <table:table-cell office:value-type="float" office:value="65883" table:style-name="ce14">
            <text:p><text:s/>65,883<text:s/></text:p>
          </table:table-cell>
          <table:table-cell office:value-type="float" office:value="63336" table:style-name="ce15">
            <text:p><text:s/>63,336<text:s/></text:p>
          </table:table-cell>
          <table:table-cell office:value-type="float" office:value="67094" table:style-name="ce16">
            <text:p><text:s/>67,094<text:s/></text:p>
          </table:table-cell>
          <table:table-cell office:value-type="percentage" office:value="5.9334343817102439E-2" table:formula="msoxl:=(F7-E7)/E7" table:style-name="ce10">
            <text:p>5.93%</text:p>
          </table:table-cell>
          <table:table-cell office:value-type="float" office:value="847" table:style-name="ce20">
            <text:p><text:s/>847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9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8916" table:style-name="ce13">
            <text:p><text:s/>68,916<text:s/></text:p>
          </table:table-cell>
          <table:table-cell office:value-type="float" office:value="74344" table:style-name="ce14">
            <text:p><text:s/>74,344<text:s/></text:p>
          </table:table-cell>
          <table:table-cell office:value-type="float" office:value="70123" table:style-name="ce15">
            <text:p><text:s/>70,123<text:s/></text:p>
          </table:table-cell>
          <table:table-cell office:value-type="float" office:value="75492" table:style-name="ce16">
            <text:p><text:s/>75,492<text:s/></text:p>
          </table:table-cell>
          <table:table-cell office:value-type="percentage" office:value="7.6565463542632231E-2" table:formula="msoxl:=(F8-E8)/E8" table:style-name="ce10">
            <text:p>7.66%</text:p>
          </table:table-cell>
          <table:table-cell office:value-type="float" office:value="556" table:style-name="ce17">
            <text:p><text:s/>556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204079" table:style-name="ce13">
            <text:p><text:s/>204,079<text:s/></text:p>
          </table:table-cell>
          <table:table-cell office:value-type="float" office:value="207667" table:style-name="ce14">
            <text:p><text:s/>207,667<text:s/></text:p>
          </table:table-cell>
          <table:table-cell office:value-type="float" office:value="205467" table:style-name="ce15">
            <text:p><text:s/>205,467<text:s/></text:p>
          </table:table-cell>
          <table:table-cell office:value-type="float" office:value="207877" table:style-name="ce16">
            <text:p><text:s/>207,877<text:s/></text:p>
          </table:table-cell>
          <table:table-cell office:value-type="percentage" office:value="1.1729377466941164E-2" table:formula="msoxl:=(F9-E9)/E9" table:style-name="ce10">
            <text:p>1.17%</text:p>
          </table:table-cell>
          <table:table-cell office:value-type="float" office:value="505" table:style-name="ce17">
            <text:p><text:s/>505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797" table:style-name="ce13">
            <text:p><text:s/>11,797<text:s/></text:p>
          </table:table-cell>
          <table:table-cell office:value-type="float" office:value="12630" table:style-name="ce14">
            <text:p><text:s/>12,630<text:s/></text:p>
          </table:table-cell>
          <table:table-cell office:value-type="float" office:value="12003" table:style-name="ce15">
            <text:p><text:s/>12,003<text:s/></text:p>
          </table:table-cell>
          <table:table-cell office:value-type="float" office:value="12842" table:style-name="ce16">
            <text:p><text:s/>12,842<text:s/></text:p>
          </table:table-cell>
          <table:table-cell office:value-type="percentage" office:value="6.9899191868699487E-2" table:formula="msoxl:=(F10-E10)/E10" table:style-name="ce10">
            <text:p>6.99%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6"/>
        </table:table-row>
        <table:table-row table:style-name="ro6">
          <table:table-cell office:value-type="string" table:style-name="ce40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319" table:style-name="ce13">
            <text:p><text:s/>36,319<text:s/></text:p>
          </table:table-cell>
          <table:table-cell office:value-type="float" office:value="35468" table:style-name="ce14">
            <text:p><text:s/>35,468<text:s/></text:p>
          </table:table-cell>
          <table:table-cell office:value-type="float" office:value="35940" table:style-name="ce15">
            <text:p><text:s/>35,940<text:s/></text:p>
          </table:table-cell>
          <table:table-cell office:value-type="float" office:value="35657" table:style-name="ce16">
            <text:p><text:s/>35,657<text:s/></text:p>
          </table:table-cell>
          <table:table-cell office:value-type="percentage" office:value="-7.8742348358375076E-3" table:formula="msoxl:=(F11-E11)/E11" table:style-name="ce10">
            <text:p>-0.79%</text:p>
          </table:table-cell>
          <table:table-cell office:value-type="float" office:value="314" table:style-name="ce17">
            <text:p><text:s/>314<text:s/></text:p>
          </table:table-cell>
          <table:table-cell table:number-columns-repeated="16376"/>
        </table:table-row>
        <table:table-row table:style-name="ro7">
          <table:table-cell office:value-type="string" table:style-name="ce40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398" table:style-name="ce16">
            <text:p><text:s/>398<text:s/></text:p>
          </table:table-cell>
          <table:table-cell office:value-type="percentage" office:value="-0.17938144329896907" table:formula="msoxl:=(F12-E12)/E12" table:style-name="ce10">
            <text:p>-17.94%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7665" table:style-name="ce19">
            <text:p><text:s/>7,665<text:s/></text:p>
          </table:table-cell>
          <table:table-cell office:value-type="float" office:value="8466" table:style-name="ce14">
            <text:p><text:s/>8,466<text:s/></text:p>
          </table:table-cell>
          <table:table-cell office:value-type="float" office:value="7832" table:style-name="ce15">
            <text:p><text:s/>7,832<text:s/></text:p>
          </table:table-cell>
          <table:table-cell office:value-type="float" office:value="8666" table:style-name="ce16">
            <text:p><text:s/>8,666<text:s/></text:p>
          </table:table-cell>
          <table:table-cell office:value-type="percentage" office:value="0.10648621041879469" table:formula="msoxl:=(F13-E13)/E13" table:style-name="ce10">
            <text:p>10.65%</text:p>
          </table:table-cell>
          <table:table-cell office:value-type="float" office:value="111" table:style-name="ce17">
            <text:p><text:s/>111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2232" table:style-name="ce13">
            <text:p><text:s/>12,232<text:s/></text:p>
          </table:table-cell>
          <table:table-cell office:value-type="float" office:value="12548" table:style-name="ce14">
            <text:p><text:s/>12,548<text:s/></text:p>
          </table:table-cell>
          <table:table-cell office:value-type="float" office:value="12318" table:style-name="ce15">
            <text:p><text:s/>12,318<text:s/></text:p>
          </table:table-cell>
          <table:table-cell office:value-type="float" office:value="12607" table:style-name="ce16">
            <text:p><text:s/>12,607<text:s/></text:p>
          </table:table-cell>
          <table:table-cell office:value-type="percentage" office:value="2.3461600909238513E-2" table:formula="msoxl:=(F14-E14)/E14" table:style-name="ce10">
            <text:p>2.35%</text:p>
          </table:table-cell>
          <table:table-cell office:value-type="float" office:value="30" table:style-name="ce17">
            <text:p><text:s/>30<text:s/>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5652" table:style-name="ce15">
            <text:p><text:s/>5,652<text:s/></text:p>
          </table:table-cell>
          <table:table-cell office:value-type="float" office:value="6501" table:style-name="ce16">
            <text:p><text:s/>6,501<text:s/></text:p>
          </table:table-cell>
          <table:table-cell office:value-type="percentage" office:value="0.15021231422505307" table:formula="msoxl:=(F15-E15)/E15" table:style-name="ce10">
            <text:p>15.02%</text:p>
          </table:table-cell>
          <table:table-cell office:value-type="float" office:value="370" table:style-name="ce17">
            <text:p><text:s/>370<text:s/></text:p>
          </table:table-cell>
          <table:table-cell table:number-columns-repeated="16376"/>
        </table:table-row>
        <table:table-row table:style-name="ro10">
          <table:table-cell office:value-type="string" table:style-name="ce40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890" table:style-name="ce13">
            <text:p><text:s/>10,890<text:s/></text:p>
          </table:table-cell>
          <table:table-cell office:value-type="float" office:value="11657" table:style-name="ce14">
            <text:p><text:s/>11,657<text:s/></text:p>
          </table:table-cell>
          <table:table-cell office:value-type="float" office:value="10962" table:style-name="ce15">
            <text:p><text:s/>10,962<text:s/></text:p>
          </table:table-cell>
          <table:table-cell office:value-type="float" office:value="11482" table:style-name="ce16">
            <text:p><text:s/>11,482<text:s/></text:p>
          </table:table-cell>
          <table:table-cell office:value-type="percentage" office:value="4.7436599160737093E-2" table:formula="msoxl:=(F16-E16)/E16" table:style-name="ce10">
            <text:p>4.74%</text:p>
          </table:table-cell>
          <table:table-cell office:value-type="float" office:value="1469" table:style-name="ce17">
            <text:p><text:s/>1,469<text:s/></text:p>
          </table:table-cell>
          <table:table-cell table:number-columns-repeated="16376"/>
        </table:table-row>
        <table:table-row table:style-name="ro11">
          <table:table-cell office:value-type="string" table:style-name="ce40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5" table:style-name="ce16">
            <text:p><text:s/>75<text:s/></text:p>
          </table:table-cell>
          <table:table-cell office:value-type="percentage" office:value="0.22950819672131148" table:formula="msoxl:=(F17-E17)/E17" table:style-name="ce10">
            <text:p>22.95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0" table:formula="msoxl:=(F18-E18)/E18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3809" table:style-name="ce14">
            <text:p><text:s/>3,809<text:s/></text:p>
          </table:table-cell>
          <table:table-cell office:value-type="float" office:value="3712" table:style-name="ce15">
            <text:p><text:s/>3,712<text:s/></text:p>
          </table:table-cell>
          <table:table-cell office:value-type="float" office:value="3914" table:style-name="ce16">
            <text:p><text:s/>3,914<text:s/></text:p>
          </table:table-cell>
          <table:table-cell office:value-type="percentage" office:value="5.4418103448275863E-2" table:formula="msoxl:=(F19-E19)/E19" table:style-name="ce10">
            <text:p>5.44%</text:p>
          </table:table-cell>
          <table:table-cell office:value-type="float" office:value="65" table:style-name="ce17">
            <text:p><text:s/>65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224" table:style-name="ce16">
            <text:p><text:s/>224<text:s/></text:p>
          </table:table-cell>
          <table:table-cell office:value-type="percentage" office:value="-1.3215859030837005E-2" table:formula="msoxl:=(F20-E20)/E20" table:style-name="ce10">
            <text:p>-1.3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899" table:style-name="ce13">
            <text:p><text:s/>7,899<text:s/></text:p>
          </table:table-cell>
          <table:table-cell office:value-type="float" office:value="8080" table:style-name="ce14">
            <text:p><text:s/>8,080<text:s/></text:p>
          </table:table-cell>
          <table:table-cell office:value-type="float" office:value="7922" table:style-name="ce15">
            <text:p><text:s/>7,922<text:s/></text:p>
          </table:table-cell>
          <table:table-cell office:value-type="float" office:value="8113" table:style-name="ce16">
            <text:p><text:s/>8,113<text:s/></text:p>
          </table:table-cell>
          <table:table-cell office:value-type="percentage" office:value="2.411007321383489E-2" table:formula="msoxl:=(F21-E21)/E21" table:style-name="ce10">
            <text:p>2.41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5748" table:style-name="ce13">
            <text:p><text:s/>5,748<text:s/></text:p>
          </table:table-cell>
          <table:table-cell office:value-type="float" office:value="5389" table:style-name="ce14">
            <text:p><text:s/>5,389<text:s/></text:p>
          </table:table-cell>
          <table:table-cell office:value-type="float" office:value="5668" table:style-name="ce15">
            <text:p><text:s/>5,668<text:s/></text:p>
          </table:table-cell>
          <table:table-cell office:value-type="float" office:value="5312" table:style-name="ce16">
            <text:p><text:s/>5,312<text:s/></text:p>
          </table:table-cell>
          <table:table-cell office:value-type="percentage" office:value="-6.2808750882145381E-2" table:formula="msoxl:=(F22-E22)/E22" table:style-name="ce10">
            <text:p>-6.28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1003" table:style-name="ce16">
            <text:p><text:s/>1,003<text:s/></text:p>
          </table:table-cell>
          <table:table-cell office:value-type="percentage" office:value="5.5789473684210528E-2" table:formula="msoxl:=(F23-E23)/E23" table:style-name="ce10">
            <text:p>5.58%</text:p>
          </table:table-cell>
          <table:table-cell office:value-type="float" office:value="7" table:style-name="ce17">
            <text:p><text:s/>7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899" table:style-name="ce16">
            <text:p><text:s/>899<text:s/></text:p>
          </table:table-cell>
          <table:table-cell office:value-type="percentage" office:value="3.9306358381502891E-2" table:formula="msoxl:=(F24-E24)/E24" table:style-name="ce10">
            <text:p>3.93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12">
          <table:table-cell office:value-type="string" table:style-name="ce39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16" table:style-name="ce16">
            <text:p><text:s/>216<text:s/></text:p>
          </table:table-cell>
          <table:table-cell office:value-type="percentage" office:value="8.5427135678391955E-2" table:formula="msoxl:=(F25-E25)/E25" table:style-name="ce10">
            <text:p>8.54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60" table:style-name="ce16">
            <text:p><text:s/>260<text:s/></text:p>
          </table:table-cell>
          <table:table-cell office:value-type="percentage" office:value="-6.1371841155234655E-2" table:formula="msoxl:=(F26-E26)/E26" table:style-name="ce10">
            <text:p>-6.14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215" table:style-name="ce13">
            <text:p><text:s/>11,215<text:s/></text:p>
          </table:table-cell>
          <table:table-cell office:value-type="float" office:value="11000" table:style-name="ce14">
            <text:p><text:s/>11,000<text:s/></text:p>
          </table:table-cell>
          <table:table-cell office:value-type="float" office:value="11049" table:style-name="ce15">
            <text:p><text:s/>11,049<text:s/></text:p>
          </table:table-cell>
          <table:table-cell office:value-type="float" office:value="11087" table:style-name="ce16">
            <text:p><text:s/>11,087<text:s/></text:p>
          </table:table-cell>
          <table:table-cell office:value-type="percentage" office:value="3.4392252692551362E-3" table:formula="msoxl:=(F27-E27)/E27" table:style-name="ce10">
            <text:p>0.34%</text:p>
          </table:table-cell>
          <table:table-cell office:value-type="float" office:value="309" table:style-name="ce17">
            <text:p><text:s/>309<text:s/></text:p>
          </table:table-cell>
          <table:table-cell table:number-columns-repeated="16376"/>
        </table:table-row>
        <table:table-row table:style-name="ro13">
          <table:table-cell office:value-type="string" table:style-name="ce39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6">
            <text:p><text:s/>25<text:s/></text:p>
          </table:table-cell>
          <table:table-cell office:value-type="percentage" office:value="4.1666666666666664E-2" table:formula="msoxl:=(F28-E28)/E28" table:style-name="ce10">
            <text:p>4.17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94" table:style-name="ce16">
            <text:p><text:s/>194<text:s/></text:p>
          </table:table-cell>
          <table:table-cell office:value-type="percentage" office:value="-8.4905660377358486E-2" table:formula="msoxl:=(F29-E29)/E29" table:style-name="ce10">
            <text:p>-8.4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39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680" table:style-name="ce26">
            <text:p><text:s/>680<text:s/></text:p>
          </table:table-cell>
          <table:table-cell office:value-type="percentage" office:value="-5.8479532163742687E-3" table:formula="msoxl:=(F30-E30)/E30" table:style-name="ce10">
            <text:p>-0.58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15">
          <table:table-cell office:value-type="string" table:style-name="ce39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1" table:style-name="ce26">
            <text:p><text:s/>31<text:s/></text:p>
          </table:table-cell>
          <table:table-cell office:value-type="percentage" office:value="0.10714285714285714" table:formula="msoxl:=(F31-E31)/E31" table:style-name="ce10">
            <text:p>10.7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39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3741" table:style-name="ce24">
            <text:p><text:s/>3,741<text:s/></text:p>
          </table:table-cell>
          <table:table-cell office:value-type="float" office:value="3533" table:style-name="ce25">
            <text:p><text:s/>3,533<text:s/></text:p>
          </table:table-cell>
          <table:table-cell office:value-type="float" office:value="3787" table:style-name="ce26">
            <text:p><text:s/>3,787<text:s/></text:p>
          </table:table-cell>
          <table:table-cell office:value-type="percentage" office:value="7.1893574865553353E-2" table:formula="msoxl:=(F32-E32)/E32" table:style-name="ce10">
            <text:p>7.19%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6"/>
        </table:table-row>
        <table:table-row table:style-name="ro16">
          <table:table-cell table:style-name="ce27"/>
          <table:table-cell office:value-type="string" table:style-name="ce28">
            <text:p><text:s text:c="5"/><text:span text:style-name="T5">合 <text:s text:c="20"/>計</text:span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71457" table:style-name="ce29">
            <text:p><text:s/>871,457<text:s/></text:p>
          </table:table-cell>
          <table:table-cell office:value-type="float" office:value="836583" table:style-name="ce30">
            <text:p><text:s/>836,583<text:s/></text:p>
          </table:table-cell>
          <table:table-cell office:value-type="float" office:value="882372" table:style-name="ce30">
            <text:p><text:s/>882,372<text:s/></text:p>
          </table:table-cell>
          <table:table-cell office:value-type="percentage" office:value="5.473336178239338E-2" table:formula="msoxl:=(F33-E33)/E33" table:style-name="ce31">
            <text:p>5.47%</text:p>
          </table:table-cell>
          <table:table-cell office:value-type="float" office:value="13015" table:style-name="ce30">
            <text:p><text:s/>13,015<text:s/>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備註：1.欄位名稱定義：本月新申請領證數係指首次申請個案數。</text:p>
          </table:table-cell>
          <table:table-cell table:number-columns-repeated="2" table:style-name="ce32"/>
          <table:table-cell table:number-columns-repeated="3" table:style-name="ce33"/>
          <table:table-cell office:value-type="string" table:number-columns-spanned="2" table:number-rows-spanned="1" table:style-name="ce43">
            <text:p>資料日期：100年4月6日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42">
            <text:p><text:s text:c="6"/>2.有效領證數：係指實際有效領證卡數，已排除死亡及註銷案件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2">
            <text:p><text:s text:c="6"/>3.本月歸戶後實際有效領證人數為829,830人</text:p>
          </table:table-cell>
          <table:table-cell table:number-columns-repeated="16383" table:style-name="ce35"/>
        </table:table-row>
        <table:table-row table:style-name="ro18">
          <table:table-cell table:style-name="ce34"/>
          <table:table-cell table:number-columns-repeated="16383" table:style-name="ce1"/>
        </table:table-row>
        <table:table-row table:number-rows-repeated="2" table:style-name="ro18">
          <table:table-cell table:style-name="ce36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11-04-06T09:50:03Z</meta:creation-date>
    <dc:date>2024-01-09T02:09:30Z</dc:date>
  </office:meta>
</office:document-meta>
</file>