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0" style:family="table-cell" style:parent-style-name="_30334__20998__27604_" style:data-style-name="N51">
      <style:table-cell-properties fo:border-top="2pt solid #000000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62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_30334__20998__27604_" style:data-style-name="N51">
      <style:table-cell-properties fo:border-top="2pt solid #000000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_30334__20998__27604_" style:data-style-name="N14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71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41" style:family="table-cell" style:parent-style-name="_30334__20998__27604_" style:data-style-name="N51">
      <style:table-cell-properties fo:border-top="none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62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4" style:family="table-cell" style:parent-style-name="_30334__20998__27604_" style:data-style-name="N51">
      <style:table-cell-properties fo:border-top="none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6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7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71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71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7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71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0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0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1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2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0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7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6" style:family="table-cell" style:parent-style-name="_30334__20998__27604_" style:data-style-name="N14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7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8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62">
      <style:table-cell-properties fo:border-top="2pt solid #000000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76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76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2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3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4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85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7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8" style:family="table-cell" style:parent-style-name="_30334__20998__27604_" style:data-style-name="N51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89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0" style:family="table-cell" style:parent-style-name="_30334__20998__27604_" style:data-style-name="N14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7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30334__20998__27604_" style:data-style-name="N1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7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3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35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5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87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62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71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8" style:family="table-cell" style:parent-style-name="_30334__20998__27604_" style:data-style-name="N51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9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0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62">
      <style:table-cell-properties fo:border-top="none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7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4" style:family="table-cell" style:parent-style-name="_30334__20998__27604_" style:data-style-name="N51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5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62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71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71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8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8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7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9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14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89">
      <style:table-cell-properties style:vertical-align="middle"/>
      <style:text-properties style:font-name="Times New Roman" style:font-name-asian="Times New Roman" style:font-name-complex="Times New Roman"/>
    </style:style>
    <style:style style:name="ce147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48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71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91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2" style:family="table-cell" style:parent-style-name="_30334__20998__27604_" style:data-style-name="N14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7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1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1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7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71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7.88458333333333cm"/>
    </style:style>
    <style:style style:name="co11" style:family="table-column">
      <style:table-column-properties fo:break-before="auto" style:column-width="7.9375cm"/>
    </style:style>
    <style:style style:name="co12" style:family="table-column">
      <style:table-column-properties fo:break-before="auto" style:column-width="7.77875cm"/>
    </style:style>
    <style:style style:name="co13" style:family="table-column">
      <style:table-column-properties fo:break-before="auto" style:column-width="7.699375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3.91583333333333cm" style:use-optimal-column-width="true"/>
    </style:style>
    <style:style style:name="co17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51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7.5pt" style:use-optimal-row-height="true" fo:break-before="auto"/>
    </style:style>
    <style:style style:name="ro7" style:family="table-row">
      <style:table-row-properties style:row-height="28pt" style:use-optimal-row-height="true" fo:break-before="auto"/>
    </style:style>
    <style:style style:name="ro8" style:family="table-row">
      <style:table-row-properties style:row-height="68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4.5pt" style:use-optimal-row-height="tru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15.5pt" style:use-optimal-row-height="tru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5.15pt" style:use-optimal-row-height="false" fo:break-before="auto"/>
    </style:style>
    <style:style style:name="ro19" style:family="table-row">
      <style:table-row-properties style:row-height="21.65pt" style:use-optimal-row-height="false" fo:break-before="auto"/>
    </style:style>
    <style:style style:name="ro20" style:family="table-row">
      <style:table-row-properties style:row-height="19.9pt" style:use-optimal-row-height="false" fo:break-before="auto"/>
    </style:style>
    <style:style style:name="ro21" style:family="table-row">
      <style:table-row-properties style:row-height="23.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24-1" table:style-name="ta1">
        <table:table-column table:style-name="co1" table:default-cell-style-name="ce2"/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1" table:number-columns-repeated="16372" table:default-cell-style-name="ce2"/>
        <table:table-row table:style-name="ro1">
          <table:table-cell office:value-type="string" table:number-columns-spanned="12" table:number-rows-spanned="1" table:style-name="ce160">
            <text:p>表24-1全民健康保險<text:span text:style-name="T5">門住診</text:span>藥費申報數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11" table:style-name="ce4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11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1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4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15">
            <text:p>占住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住點數比例(%)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3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940.88769439999999" table:style-name="ce18">
            <text:p>940.9<text:s/></text:p>
          </table:table-cell>
          <table:table-cell office:value-type="float" office:value="288.29705811000002" table:style-name="ce19">
            <text:p>288<text:s/></text:p>
          </table:table-cell>
          <table:table-cell office:value-type="percentage" office:value="0.30251260000000002" table:style-name="ce20">
            <text:p>30.3%</text:p>
          </table:table-cell>
          <table:table-cell office:value-type="float" office:value="215.32889813" table:style-name="ce21">
            <text:p>215.3<text:s/></text:p>
          </table:table-cell>
          <table:table-cell office:value-type="float" office:value="7316.9694254200003" table:style-name="ce22">
            <text:p>7,317<text:s/></text:p>
          </table:table-cell>
          <table:table-cell office:value-type="float" office:value="729.83423302999995" table:style-name="ce19">
            <text:p>730<text:s/></text:p>
          </table:table-cell>
          <table:table-cell office:value-type="percentage" office:value="0.13803712000000001" table:style-name="ce20">
            <text:p>13.8%</text:p>
          </table:table-cell>
          <table:table-cell office:value-type="float" office:value="1156.2165925300001" table:style-name="ce18">
            <text:p>1,156.2<text:s/></text:p>
          </table:table-cell>
          <table:table-cell office:value-type="float" office:value="351.10986690999999" table:style-name="ce23">
            <text:p>351<text:s/></text:p>
          </table:table-cell>
          <table:table-cell office:value-type="percentage" office:value="0.24757443000000001" table:style-name="ce24">
            <text:p>24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3.2197899238391114E-2" table:style-name="ce36">
            <text:p>3.22%</text:p>
          </table:table-cell>
          <table:table-cell office:value-type="percentage" office:value="1.7724429144269749E-2" table:style-name="ce37">
            <text:p>1.77%</text:p>
          </table:table-cell>
          <table:table-cell office:value-type="percentage" office:value="-4.6322321931434596E-3" table:style-name="ce38">
            <text:p>-0.46%</text:p>
          </table:table-cell>
          <table:table-cell office:value-type="percentage" office:value="-1.567042755877901E-2" table:style-name="ce36">
            <text:p>-1.57%</text:p>
          </table:table-cell>
          <table:table-cell office:value-type="percentage" office:value="-3.3940364697834235E-2" table:style-name="ce37">
            <text:p>-3.39%</text:p>
          </table:table-cell>
          <table:table-cell office:value-type="percentage" office:value="-4.3090342389876968E-2" table:style-name="ce37">
            <text:p>-4.31%</text:p>
          </table:table-cell>
          <table:table-cell office:value-type="percentage" office:value="-4.4709351739002146E-2" table:style-name="ce38">
            <text:p>-4.47%</text:p>
          </table:table-cell>
          <table:table-cell office:value-type="percentage" office:value="2.2933479403618229E-2" table:style-name="ce36">
            <text:p>2.29%</text:p>
          </table:table-cell>
          <table:table-cell office:value-type="percentage" office:value="8.5484230502681502E-3" table:style-name="ce37">
            <text:p>0.85%</text:p>
          </table:table-cell>
          <table:table-cell office:value-type="percentage" office:value="-1.145449667555265E-2" table:style-name="ce38">
            <text:p>-1.15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3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1009.54747937" table:style-name="ce30">
            <text:p>1,009.5<text:s/></text:p>
          </table:table-cell>
          <table:table-cell office:value-type="float" office:value="306.44421740000001" table:style-name="ce19">
            <text:p>306<text:s/></text:p>
          </table:table-cell>
          <table:table-cell office:value-type="percentage" office:value="0.30790737000000001" table:style-name="ce20">
            <text:p>30.8%</text:p>
          </table:table-cell>
          <table:table-cell office:value-type="float" office:value="226.04576226" table:style-name="ce21">
            <text:p>226.0<text:s/></text:p>
          </table:table-cell>
          <table:table-cell office:value-type="float" office:value="7605.5984128399996" table:style-name="ce31">
            <text:p>7,606<text:s/></text:p>
          </table:table-cell>
          <table:table-cell office:value-type="float" office:value="757.30359307000003" table:style-name="ce19">
            <text:p>757<text:s/></text:p>
          </table:table-cell>
          <table:table-cell office:value-type="percentage" office:value="0.13951593000000001" table:style-name="ce20">
            <text:p>14.0%</text:p>
          </table:table-cell>
          <table:table-cell office:value-type="float" office:value="1235.59324163" table:style-name="ce30">
            <text:p>1,235.6<text:s/></text:p>
          </table:table-cell>
          <table:table-cell office:value-type="float" office:value="371.70611531999998" table:style-name="ce23">
            <text:p>372<text:s/></text:p>
          </table:table-cell>
          <table:table-cell office:value-type="percentage" office:value="0.25221580999999998" table:style-name="ce24">
            <text:p>25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7.2973411575739666E-2" table:style-name="ce32">
            <text:p>7.30%</text:p>
          </table:table-cell>
          <table:table-cell office:value-type="percentage" office:value="6.2946043948446828E-2" table:style-name="ce33">
            <text:p>6.29%</text:p>
          </table:table-cell>
          <table:table-cell office:value-type="percentage" office:value="1.7833207608542567E-2" table:style-name="ce34">
            <text:p>1.78%</text:p>
          </table:table-cell>
          <table:table-cell office:value-type="percentage" office:value="4.9769743973379521E-2" table:style-name="ce32">
            <text:p>4.98%</text:p>
          </table:table-cell>
          <table:table-cell office:value-type="percentage" office:value="3.9446520907586269E-2" table:style-name="ce33">
            <text:p>3.94%</text:p>
          </table:table-cell>
          <table:table-cell office:value-type="percentage" office:value="3.7637807048262806E-2" table:style-name="ce33">
            <text:p>3.76%</text:p>
          </table:table-cell>
          <table:table-cell office:value-type="percentage" office:value="1.0713132815289184E-2" table:style-name="ce34">
            <text:p>1.07%</text:p>
          </table:table-cell>
          <table:table-cell office:value-type="percentage" office:value="6.8652058457585596E-2" table:style-name="ce32">
            <text:p>6.87%</text:p>
          </table:table-cell>
          <table:table-cell office:value-type="percentage" office:value="5.8660409037378125E-2" table:style-name="ce33">
            <text:p>5.87%</text:p>
          </table:table-cell>
          <table:table-cell office:value-type="percentage" office:value="1.8747412646774375E-2" table:style-name="ce34">
            <text:p>1.87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0" table:style-name="ce183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1070.5048356699999" table:style-name="ce18">
            <text:p>1,070.5<text:s/></text:p>
          </table:table-cell>
          <table:table-cell office:value-type="float" office:value="313.26153632" table:style-name="ce19">
            <text:p>313<text:s/></text:p>
          </table:table-cell>
          <table:table-cell office:value-type="percentage" office:value="0.30923220000000001" table:style-name="ce20">
            <text:p>30.9%</text:p>
          </table:table-cell>
          <table:table-cell office:value-type="float" office:value="230.63127979000001" table:style-name="ce21">
            <text:p>230.6<text:s/></text:p>
          </table:table-cell>
          <table:table-cell office:value-type="float" office:value="7574.4859109400004" table:style-name="ce22">
            <text:p>7,574<text:s/></text:p>
          </table:table-cell>
          <table:table-cell office:value-type="float" office:value="764.00729621000005" table:style-name="ce19">
            <text:p>764<text:s/></text:p>
          </table:table-cell>
          <table:table-cell office:value-type="percentage" office:value="0.13825219999999999" table:style-name="ce20">
            <text:p>13.8%</text:p>
          </table:table-cell>
          <table:table-cell office:value-type="float" office:value="1301.1361154599999" table:style-name="ce18">
            <text:p>1,301.1<text:s/></text:p>
          </table:table-cell>
          <table:table-cell office:value-type="float" office:value="377.38852788000003" table:style-name="ce23">
            <text:p>377<text:s/></text:p>
          </table:table-cell>
          <table:table-cell office:value-type="percentage" office:value="0.25363237" table:style-name="ce24">
            <text:p>25.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6.0380871178084439E-2" table:style-name="ce27">
            <text:p>6.04%</text:p>
          </table:table-cell>
          <table:table-cell office:value-type="percentage" office:value="2.2246524923331679E-2" table:style-name="ce28">
            <text:p>2.22%</text:p>
          </table:table-cell>
          <table:table-cell office:value-type="percentage" office:value="4.3026901239811011E-3" table:style-name="ce29">
            <text:p>0.43%</text:p>
          </table:table-cell>
          <table:table-cell office:value-type="percentage" office:value="2.0285792948091963E-2" table:style-name="ce27">
            <text:p>2.03%</text:p>
          </table:table-cell>
          <table:table-cell office:value-type="percentage" office:value="-4.0907368771238017E-3" table:style-name="ce28">
            <text:p>-0.41%</text:p>
          </table:table-cell>
          <table:table-cell office:value-type="percentage" office:value="8.8520683136126266E-3" table:style-name="ce28">
            <text:p>0.89%</text:p>
          </table:table-cell>
          <table:table-cell office:value-type="percentage" office:value="-9.057962054942581E-3" table:style-name="ce29">
            <text:p>-0.91%</text:p>
          </table:table-cell>
          <table:table-cell office:value-type="percentage" office:value="5.3045672007347333E-2" table:style-name="ce27">
            <text:p>5.30%</text:p>
          </table:table-cell>
          <table:table-cell office:value-type="percentage" office:value="1.5287379803014867E-2" table:style-name="ce28">
            <text:p>1.53%</text:p>
          </table:table-cell>
          <table:table-cell office:value-type="percentage" office:value="5.6164599673589333E-3" table:style-name="ce29">
            <text:p>0.56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1087.76714915" table:style-name="ce30">
            <text:p>1,087.8<text:s/></text:p>
          </table:table-cell>
          <table:table-cell office:value-type="float" office:value="312.87158913000002" table:style-name="ce40">
            <text:p>313<text:s/></text:p>
          </table:table-cell>
          <table:table-cell office:value-type="percentage" office:value="0.30517682000000002" table:style-name="ce41">
            <text:p>30.5%</text:p>
          </table:table-cell>
          <table:table-cell office:value-type="float" office:value="225.14578516" table:style-name="ce42">
            <text:p>225.1<text:s/></text:p>
          </table:table-cell>
          <table:table-cell office:value-type="float" office:value="7260.0903976400004" table:style-name="ce31">
            <text:p>7,260<text:s/></text:p>
          </table:table-cell>
          <table:table-cell office:value-type="float" office:value="729.06651108999995" table:style-name="ce40">
            <text:p>729<text:s/></text:p>
          </table:table-cell>
          <table:table-cell office:value-type="percentage" office:value="0.13278134" table:style-name="ce41">
            <text:p>13.3%</text:p>
          </table:table-cell>
          <table:table-cell office:value-type="float" office:value="1312.9129343100001" table:style-name="ce30">
            <text:p>1,312.9<text:s/></text:p>
          </table:table-cell>
          <table:table-cell office:value-type="float" office:value="374.29109841000002" table:style-name="ce43">
            <text:p>374<text:s/></text:p>
          </table:table-cell>
          <table:table-cell office:value-type="percentage" office:value="0.24960339000000001" table:style-name="ce44">
            <text:p>25.0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1.6125395145175636E-2" table:style-name="ce32">
            <text:p>1.61%</text:p>
          </table:table-cell>
          <table:table-cell office:value-type="percentage" office:value="-1.2447975406775225E-3" table:style-name="ce33">
            <text:p>-0.12%</text:p>
          </table:table-cell>
          <table:table-cell office:value-type="percentage" office:value="-1.3114352256977102E-2" table:style-name="ce34">
            <text:p>-1.31%</text:p>
          </table:table-cell>
          <table:table-cell office:value-type="percentage" office:value="-2.3784694925141125E-2" table:style-name="ce32">
            <text:p>-2.38%</text:p>
          </table:table-cell>
          <table:table-cell office:value-type="percentage" office:value="-4.1507175139887886E-2" table:style-name="ce33">
            <text:p>-4.15%</text:p>
          </table:table-cell>
          <table:table-cell office:value-type="percentage" office:value="-4.5733575180931352E-2" table:style-name="ce33">
            <text:p>-4.57%</text:p>
          </table:table-cell>
          <table:table-cell office:value-type="percentage" office:value="-3.9571594520738107E-2" table:style-name="ce34">
            <text:p>-3.96%</text:p>
          </table:table-cell>
          <table:table-cell office:value-type="percentage" office:value="9.0511812792442026E-3" table:style-name="ce32">
            <text:p>0.91%</text:p>
          </table:table-cell>
          <table:table-cell office:value-type="percentage" office:value="-8.2075347849072111E-3" table:style-name="ce33">
            <text:p>-0.82%</text:p>
          </table:table-cell>
          <table:table-cell office:value-type="percentage" office:value="-1.5885117502943302E-2" table:style-name="ce34">
            <text:p>-1.59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256.28812703" table:style-name="ce18">
            <text:p>256.3<text:s/></text:p>
          </table:table-cell>
          <table:table-cell office:value-type="float" office:value="305.48329054999999" table:style-name="ce19">
            <text:p>305<text:s/></text:p>
          </table:table-cell>
          <table:table-cell office:value-type="percentage" office:value="0.30376223000000002" table:style-name="ce20">
            <text:p>30.4%</text:p>
          </table:table-cell>
          <table:table-cell office:value-type="float" office:value="52.371791160000001" table:style-name="ce21">
            <text:p>52.4<text:s/></text:p>
          </table:table-cell>
          <table:table-cell office:value-type="float" office:value="7140.2285231300002" table:style-name="ce22">
            <text:p>7,140<text:s/></text:p>
          </table:table-cell>
          <table:table-cell office:value-type="float" office:value="720.14800081999999" table:style-name="ce19">
            <text:p>720<text:s/></text:p>
          </table:table-cell>
          <table:table-cell office:value-type="percentage" office:value="0.13098678" table:style-name="ce20">
            <text:p>13.1%</text:p>
          </table:table-cell>
          <table:table-cell office:value-type="float" office:value="308.65991818999998" table:style-name="ce18">
            <text:p>308.7<text:s/></text:p>
          </table:table-cell>
          <table:table-cell office:value-type="float" office:value="364.71935890999998" table:style-name="ce23">
            <text:p>365<text:s/></text:p>
          </table:table-cell>
          <table:table-cell office:value-type="percentage" office:value="0.24821109" table:style-name="ce24">
            <text:p>24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3.2250089709852547E-2" table:style-name="ce27">
            <text:p>-3.23%</text:p>
          </table:table-cell>
          <table:table-cell office:value-type="percentage" office:value="-2.4279171923902942E-2" table:style-name="ce28">
            <text:p>-2.43%</text:p>
          </table:table-cell>
          <table:table-cell office:value-type="percentage" office:value="-4.3764875546956183E-2" table:style-name="ce29">
            <text:p>-4.38%</text:p>
          </table:table-cell>
          <table:table-cell office:value-type="percentage" office:value="-8.6667086170408414E-2" table:style-name="ce27">
            <text:p>-8.67%</text:p>
          </table:table-cell>
          <table:table-cell office:value-type="percentage" office:value="-9.3752350534357598E-2" table:style-name="ce28">
            <text:p>-9.38%</text:p>
          </table:table-cell>
          <table:table-cell office:value-type="percentage" office:value="-9.4234860169595036E-2" table:style-name="ce28">
            <text:p>-9.42%</text:p>
          </table:table-cell>
          <table:table-cell office:value-type="percentage" office:value="-8.7313477866372224E-2" table:style-name="ce29">
            <text:p>-8.73%</text:p>
          </table:table-cell>
          <table:table-cell office:value-type="percentage" office:value="-4.1935486192120619E-2" table:style-name="ce27">
            <text:p>-4.19%</text:p>
          </table:table-cell>
          <table:table-cell office:value-type="percentage" office:value="-3.4177149168033938E-2" table:style-name="ce28">
            <text:p>-3.42%</text:p>
          </table:table-cell>
          <table:table-cell office:value-type="percentage" office:value="-4.9887846223754195E-2" table:style-name="ce29">
            <text:p>-4.99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268.71629044000002" table:style-name="ce30">
            <text:p>268.7<text:s/></text:p>
          </table:table-cell>
          <table:table-cell office:value-type="float" office:value="308.52454977000002" table:style-name="ce19">
            <text:p>309<text:s/></text:p>
          </table:table-cell>
          <table:table-cell office:value-type="percentage" office:value="0.30208745999999997" table:style-name="ce20">
            <text:p>30.2%</text:p>
          </table:table-cell>
          <table:table-cell office:value-type="float" office:value="55.725583319999998" table:style-name="ce21">
            <text:p>55.7<text:s/></text:p>
          </table:table-cell>
          <table:table-cell office:value-type="float" office:value="7116.6782439500003" table:style-name="ce31">
            <text:p>7,117<text:s/></text:p>
          </table:table-cell>
          <table:table-cell office:value-type="float" office:value="714.05338872000004" table:style-name="ce19">
            <text:p>714<text:s/></text:p>
          </table:table-cell>
          <table:table-cell office:value-type="percentage" office:value="0.13085011999999999" table:style-name="ce20">
            <text:p>13.1%</text:p>
          </table:table-cell>
          <table:table-cell office:value-type="float" office:value="324.44187376000002" table:style-name="ce30">
            <text:p>324.4<text:s/></text:p>
          </table:table-cell>
          <table:table-cell office:value-type="float" office:value="369.18636394999999" table:style-name="ce23">
            <text:p>369<text:s/></text:p>
          </table:table-cell>
          <table:table-cell office:value-type="percentage" office:value="0.24664792999999999" table:style-name="ce24">
            <text:p>24.7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9216434659674819E-2" table:style-name="ce32">
            <text:p>-1.92%</text:p>
          </table:table-cell>
          <table:table-cell office:value-type="percentage" office:value="-5.2452423855391728E-2" table:style-name="ce33">
            <text:p>-5.25%</text:p>
          </table:table-cell>
          <table:table-cell office:value-type="percentage" office:value="-3.6837566386359155E-2" table:style-name="ce34">
            <text:p>-3.68%</text:p>
          </table:table-cell>
          <table:table-cell office:value-type="percentage" office:value="-7.9293658619098761E-2" table:style-name="ce32">
            <text:p>-7.93%</text:p>
          </table:table-cell>
          <table:table-cell office:value-type="percentage" office:value="-0.1082307886591074" table:style-name="ce33">
            <text:p>-10.82%</text:p>
          </table:table-cell>
          <table:table-cell office:value-type="percentage" office:value="-0.10065633637823135" table:style-name="ce33">
            <text:p>-10.07%</text:p>
          </table:table-cell>
          <table:table-cell office:value-type="percentage" office:value="-8.271132198177078E-2" table:style-name="ce34">
            <text:p>-8.27%</text:p>
          </table:table-cell>
          <table:table-cell office:value-type="percentage" office:value="-3.0086680545125755E-2" table:style-name="ce32">
            <text:p>-3.01%</text:p>
          </table:table-cell>
          <table:table-cell office:value-type="percentage" office:value="-6.2933066284599049E-2" table:style-name="ce33">
            <text:p>-6.29%</text:p>
          </table:table-cell>
          <table:table-cell office:value-type="percentage" office:value="-4.3036408686671801E-2" table:style-name="ce34">
            <text:p>-4.30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74.80692584000002" table:style-name="ce18">
            <text:p>274.8<text:s/></text:p>
          </table:table-cell>
          <table:table-cell office:value-type="float" office:value="318.81443861999998" table:style-name="ce19">
            <text:p>319<text:s/></text:p>
          </table:table-cell>
          <table:table-cell office:value-type="percentage" office:value="0.30430793" table:style-name="ce20">
            <text:p>30.4%</text:p>
          </table:table-cell>
          <table:table-cell office:value-type="float" office:value="57.927385289999997" table:style-name="ce21">
            <text:p>57.9<text:s/></text:p>
          </table:table-cell>
          <table:table-cell office:value-type="float" office:value="7211.5361514300002" table:style-name="ce22">
            <text:p>7,212<text:s/></text:p>
          </table:table-cell>
          <table:table-cell office:value-type="float" office:value="732.29400902999998" table:style-name="ce19">
            <text:p>732<text:s/></text:p>
          </table:table-cell>
          <table:table-cell office:value-type="percentage" office:value="0.13438460999999999" table:style-name="ce20">
            <text:p>13.4%</text:p>
          </table:table-cell>
          <table:table-cell office:value-type="float" office:value="332.73431112999998" table:style-name="ce18">
            <text:p>332.7<text:s/></text:p>
          </table:table-cell>
          <table:table-cell office:value-type="float" office:value="382.45423348000003" table:style-name="ce23">
            <text:p>382<text:s/></text:p>
          </table:table-cell>
          <table:table-cell office:value-type="percentage" office:value="0.24940506000000001" table:style-name="ce24">
            <text:p>24.9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0470911559994356E-2" table:style-name="ce27">
            <text:p>-1.05%</text:p>
          </table:table-cell>
          <table:table-cell office:value-type="percentage" office:value="-3.8474202590305984E-2" table:style-name="ce28">
            <text:p>-3.85%</text:p>
          </table:table-cell>
          <table:table-cell office:value-type="percentage" office:value="-3.1856530412481709E-2" table:style-name="ce29">
            <text:p>-3.19%</text:p>
          </table:table-cell>
          <table:table-cell office:value-type="percentage" office:value="-2.93124499449674E-2" table:style-name="ce27">
            <text:p>-2.93%</text:p>
          </table:table-cell>
          <table:table-cell office:value-type="percentage" office:value="-4.7524774804830083E-2" table:style-name="ce28">
            <text:p>-4.75%</text:p>
          </table:table-cell>
          <table:table-cell office:value-type="percentage" office:value="-6.0147462035882171E-2" table:style-name="ce28">
            <text:p>-6.01%</text:p>
          </table:table-cell>
          <table:table-cell office:value-type="percentage" office:value="-4.7843007607571209E-2" table:style-name="ce29">
            <text:p>-4.78%</text:p>
          </table:table-cell>
          <table:table-cell office:value-type="percentage" office:value="-1.3803538332058274E-2" table:style-name="ce27">
            <text:p>-1.38%</text:p>
          </table:table-cell>
          <table:table-cell office:value-type="percentage" office:value="-4.1625675705423082E-2" table:style-name="ce28">
            <text:p>-4.16%</text:p>
          </table:table-cell>
          <table:table-cell office:value-type="percentage" office:value="-3.4313580671299526E-2" table:style-name="ce29">
            <text:p>-3.43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4" table:style-name="ce183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1087.76714915" table:style-name="ce18">
            <text:p>1,087.8<text:s/></text:p>
          </table:table-cell>
          <table:table-cell office:value-type="float" office:value="312.87158913000002" table:style-name="ce19">
            <text:p>313<text:s/></text:p>
          </table:table-cell>
          <table:table-cell office:value-type="percentage" office:value="0.30517682000000002" table:style-name="ce20">
            <text:p>30.5%</text:p>
          </table:table-cell>
          <table:table-cell office:value-type="float" office:value="225.14578516" table:style-name="ce21">
            <text:p>225.1<text:s/></text:p>
          </table:table-cell>
          <table:table-cell office:value-type="float" office:value="7260.0903976400004" table:style-name="ce22">
            <text:p>7,260<text:s/></text:p>
          </table:table-cell>
          <table:table-cell office:value-type="float" office:value="729.06651108999995" table:style-name="ce19">
            <text:p>729<text:s/></text:p>
          </table:table-cell>
          <table:table-cell office:value-type="percentage" office:value="0.13278134" table:style-name="ce20">
            <text:p>13.3%</text:p>
          </table:table-cell>
          <table:table-cell office:value-type="float" office:value="1312.9129343100001" table:style-name="ce18">
            <text:p>1,312.9<text:s/></text:p>
          </table:table-cell>
          <table:table-cell office:value-type="float" office:value="374.29109841000002" table:style-name="ce23">
            <text:p>374<text:s/></text:p>
          </table:table-cell>
          <table:table-cell office:value-type="percentage" office:value="0.24960339000000001" table:style-name="ce24">
            <text:p>25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1.6125395145175636E-2" table:style-name="ce45">
            <text:p>1.61%</text:p>
          </table:table-cell>
          <table:table-cell office:value-type="percentage" office:value="-1.2447975406775225E-3" table:style-name="ce46">
            <text:p>-0.12%</text:p>
          </table:table-cell>
          <table:table-cell office:value-type="percentage" office:value="-1.3114352256977102E-2" table:style-name="ce47">
            <text:p>-1.31%</text:p>
          </table:table-cell>
          <table:table-cell office:value-type="percentage" office:value="-2.3784694925141125E-2" table:style-name="ce45">
            <text:p>-2.38%</text:p>
          </table:table-cell>
          <table:table-cell office:value-type="percentage" office:value="-4.1507175139887886E-2" table:style-name="ce46">
            <text:p>-4.15%</text:p>
          </table:table-cell>
          <table:table-cell office:value-type="percentage" office:value="-4.5733575180931352E-2" table:style-name="ce46">
            <text:p>-4.57%</text:p>
          </table:table-cell>
          <table:table-cell office:value-type="percentage" office:value="-3.9571594520738107E-2" table:style-name="ce47">
            <text:p>-3.96%</text:p>
          </table:table-cell>
          <table:table-cell office:value-type="percentage" office:value="9.0511812792442026E-3" table:style-name="ce45">
            <text:p>0.91%</text:p>
          </table:table-cell>
          <table:table-cell office:value-type="percentage" office:value="-8.2075347849072111E-3" table:style-name="ce46">
            <text:p>-0.82%</text:p>
          </table:table-cell>
          <table:table-cell office:value-type="percentage" office:value="-1.5885117502943302E-2" table:style-name="ce47">
            <text:p>-1.59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256.28812703" table:style-name="ce18">
            <text:p>256.3<text:s/></text:p>
          </table:table-cell>
          <table:table-cell office:value-type="float" office:value="305.48329054999999" table:style-name="ce19">
            <text:p>305<text:s/></text:p>
          </table:table-cell>
          <table:table-cell office:value-type="percentage" office:value="0.30376223000000002" table:style-name="ce20">
            <text:p>30.4%</text:p>
          </table:table-cell>
          <table:table-cell office:value-type="float" office:value="52.371791160000001" table:style-name="ce21">
            <text:p>52.4<text:s/></text:p>
          </table:table-cell>
          <table:table-cell office:value-type="float" office:value="7140.2285231300002" table:style-name="ce22">
            <text:p>7,140<text:s/></text:p>
          </table:table-cell>
          <table:table-cell office:value-type="float" office:value="720.14800081999999" table:style-name="ce19">
            <text:p>720<text:s/></text:p>
          </table:table-cell>
          <table:table-cell office:value-type="percentage" office:value="0.13098678" table:style-name="ce20">
            <text:p>13.1%</text:p>
          </table:table-cell>
          <table:table-cell office:value-type="float" office:value="308.65991818999998" table:style-name="ce18">
            <text:p>308.7<text:s/></text:p>
          </table:table-cell>
          <table:table-cell office:value-type="float" office:value="364.71935890999998" table:style-name="ce23">
            <text:p>365<text:s/></text:p>
          </table:table-cell>
          <table:table-cell office:value-type="percentage" office:value="0.24821109" table:style-name="ce24">
            <text:p>24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3.2250089709852547E-2" table:style-name="ce27">
            <text:p>-3.23%</text:p>
          </table:table-cell>
          <table:table-cell office:value-type="percentage" office:value="-2.4279171923902942E-2" table:style-name="ce28">
            <text:p>-2.43%</text:p>
          </table:table-cell>
          <table:table-cell office:value-type="percentage" office:value="-4.3764875546956183E-2" table:style-name="ce29">
            <text:p>-4.38%</text:p>
          </table:table-cell>
          <table:table-cell office:value-type="percentage" office:value="-8.6667086170408414E-2" table:style-name="ce27">
            <text:p>-8.67%</text:p>
          </table:table-cell>
          <table:table-cell office:value-type="percentage" office:value="-9.3752350534357598E-2" table:style-name="ce28">
            <text:p>-9.38%</text:p>
          </table:table-cell>
          <table:table-cell office:value-type="percentage" office:value="-9.4234860169595036E-2" table:style-name="ce28">
            <text:p>-9.42%</text:p>
          </table:table-cell>
          <table:table-cell office:value-type="percentage" office:value="-8.7313477866372224E-2" table:style-name="ce29">
            <text:p>-8.73%</text:p>
          </table:table-cell>
          <table:table-cell office:value-type="percentage" office:value="-4.1935486192120619E-2" table:style-name="ce27">
            <text:p>-4.19%</text:p>
          </table:table-cell>
          <table:table-cell office:value-type="percentage" office:value="-3.4177149168033938E-2" table:style-name="ce28">
            <text:p>-3.42%</text:p>
          </table:table-cell>
          <table:table-cell office:value-type="percentage" office:value="-4.9887846223754195E-2" table:style-name="ce29">
            <text:p>-4.99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268.71629044000002" table:style-name="ce18">
            <text:p>268.7<text:s/></text:p>
          </table:table-cell>
          <table:table-cell office:value-type="float" office:value="308.52454977000002" table:style-name="ce19">
            <text:p>309<text:s/></text:p>
          </table:table-cell>
          <table:table-cell office:value-type="percentage" office:value="0.30208745999999997" table:style-name="ce20">
            <text:p>30.2%</text:p>
          </table:table-cell>
          <table:table-cell office:value-type="float" office:value="55.725583319999998" table:style-name="ce21">
            <text:p>55.7<text:s/></text:p>
          </table:table-cell>
          <table:table-cell office:value-type="float" office:value="7116.6782439500003" table:style-name="ce22">
            <text:p>7,117<text:s/></text:p>
          </table:table-cell>
          <table:table-cell office:value-type="float" office:value="714.05338872000004" table:style-name="ce19">
            <text:p>714<text:s/></text:p>
          </table:table-cell>
          <table:table-cell office:value-type="percentage" office:value="0.13085011999999999" table:style-name="ce20">
            <text:p>13.1%</text:p>
          </table:table-cell>
          <table:table-cell office:value-type="float" office:value="324.44187376000002" table:style-name="ce18">
            <text:p>324.4<text:s/></text:p>
          </table:table-cell>
          <table:table-cell office:value-type="float" office:value="369.18636394999999" table:style-name="ce23">
            <text:p>369<text:s/></text:p>
          </table:table-cell>
          <table:table-cell office:value-type="percentage" office:value="0.24664792999999999" table:style-name="ce24">
            <text:p>24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9216434659674819E-2" table:style-name="ce27">
            <text:p>-1.92%</text:p>
          </table:table-cell>
          <table:table-cell office:value-type="percentage" office:value="-5.2452423855391728E-2" table:style-name="ce28">
            <text:p>-5.25%</text:p>
          </table:table-cell>
          <table:table-cell office:value-type="percentage" office:value="-3.6837566386359155E-2" table:style-name="ce29">
            <text:p>-3.68%</text:p>
          </table:table-cell>
          <table:table-cell office:value-type="percentage" office:value="-7.9293658619098761E-2" table:style-name="ce27">
            <text:p>-7.93%</text:p>
          </table:table-cell>
          <table:table-cell office:value-type="percentage" office:value="-0.1082307886591074" table:style-name="ce28">
            <text:p>-10.82%</text:p>
          </table:table-cell>
          <table:table-cell office:value-type="percentage" office:value="-0.10065633637823135" table:style-name="ce28">
            <text:p>-10.07%</text:p>
          </table:table-cell>
          <table:table-cell office:value-type="percentage" office:value="-8.271132198177078E-2" table:style-name="ce29">
            <text:p>-8.27%</text:p>
          </table:table-cell>
          <table:table-cell office:value-type="percentage" office:value="-3.0086680545125755E-2" table:style-name="ce27">
            <text:p>-3.01%</text:p>
          </table:table-cell>
          <table:table-cell office:value-type="percentage" office:value="-6.2933066284599049E-2" table:style-name="ce28">
            <text:p>-6.29%</text:p>
          </table:table-cell>
          <table:table-cell office:value-type="percentage" office:value="-4.3036408686671801E-2" table:style-name="ce29">
            <text:p>-4.30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274.80692584000002" table:style-name="ce18">
            <text:p>274.8<text:s/></text:p>
          </table:table-cell>
          <table:table-cell office:value-type="float" office:value="318.81443861999998" table:style-name="ce19">
            <text:p>319<text:s/></text:p>
          </table:table-cell>
          <table:table-cell office:value-type="percentage" office:value="0.30430793" table:style-name="ce20">
            <text:p>30.4%</text:p>
          </table:table-cell>
          <table:table-cell office:value-type="float" office:value="57.927385289999997" table:style-name="ce21">
            <text:p>57.9<text:s/></text:p>
          </table:table-cell>
          <table:table-cell office:value-type="float" office:value="7211.5361514300002" table:style-name="ce22">
            <text:p>7,212<text:s/></text:p>
          </table:table-cell>
          <table:table-cell office:value-type="float" office:value="732.29400902999998" table:style-name="ce19">
            <text:p>732<text:s/></text:p>
          </table:table-cell>
          <table:table-cell office:value-type="percentage" office:value="0.13438460999999999" table:style-name="ce20">
            <text:p>13.4%</text:p>
          </table:table-cell>
          <table:table-cell office:value-type="float" office:value="332.73431112999998" table:style-name="ce18">
            <text:p>332.7<text:s/></text:p>
          </table:table-cell>
          <table:table-cell office:value-type="float" office:value="382.45423348000003" table:style-name="ce23">
            <text:p>382<text:s/></text:p>
          </table:table-cell>
          <table:table-cell office:value-type="percentage" office:value="0.24940506000000001" table:style-name="ce24">
            <text:p>24.9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0470911559994356E-2" table:style-name="ce27">
            <text:p>-1.05%</text:p>
          </table:table-cell>
          <table:table-cell office:value-type="percentage" office:value="-3.8474202590305984E-2" table:style-name="ce28">
            <text:p>-3.85%</text:p>
          </table:table-cell>
          <table:table-cell office:value-type="percentage" office:value="-3.1856530412481709E-2" table:style-name="ce29">
            <text:p>-3.19%</text:p>
          </table:table-cell>
          <table:table-cell office:value-type="percentage" office:value="-2.93124499449674E-2" table:style-name="ce27">
            <text:p>-2.93%</text:p>
          </table:table-cell>
          <table:table-cell office:value-type="percentage" office:value="-4.7524774804830083E-2" table:style-name="ce28">
            <text:p>-4.75%</text:p>
          </table:table-cell>
          <table:table-cell office:value-type="percentage" office:value="-6.0147462035882171E-2" table:style-name="ce28">
            <text:p>-6.01%</text:p>
          </table:table-cell>
          <table:table-cell office:value-type="percentage" office:value="-4.7843007607571209E-2" table:style-name="ce29">
            <text:p>-4.78%</text:p>
          </table:table-cell>
          <table:table-cell office:value-type="percentage" office:value="-1.3803538332058274E-2" table:style-name="ce27">
            <text:p>-1.38%</text:p>
          </table:table-cell>
          <table:table-cell office:value-type="percentage" office:value="-4.1625675705423082E-2" table:style-name="ce28">
            <text:p>-4.16%</text:p>
          </table:table-cell>
          <table:table-cell office:value-type="percentage" office:value="-3.4313580671299526E-2" table:style-name="ce29">
            <text:p>-3.43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87.95580583999998" table:style-name="ce18">
            <text:p>288.0<text:s/></text:p>
          </table:table-cell>
          <table:table-cell office:value-type="float" office:value="318.24512625" table:style-name="ce19">
            <text:p>318<text:s/></text:p>
          </table:table-cell>
          <table:table-cell office:value-type="percentage" office:value="0.31026927999999998" table:style-name="ce20">
            <text:p>31.0%</text:p>
          </table:table-cell>
          <table:table-cell office:value-type="float" office:value="59.12102539" table:style-name="ce21">
            <text:p>59.1<text:s/></text:p>
          </table:table-cell>
          <table:table-cell office:value-type="float" office:value="7566.2322288799996" table:style-name="ce22">
            <text:p>7,566<text:s/></text:p>
          </table:table-cell>
          <table:table-cell office:value-type="float" office:value="748.88945231000002" table:style-name="ce19">
            <text:p>749<text:s/></text:p>
          </table:table-cell>
          <table:table-cell office:value-type="percentage" office:value="0.13471561000000001" table:style-name="ce20">
            <text:p>13.5%</text:p>
          </table:table-cell>
          <table:table-cell office:value-type="float" office:value="347.07683122999998" table:style-name="ce18">
            <text:p>347.1<text:s/></text:p>
          </table:table-cell>
          <table:table-cell office:value-type="float" office:value="380.30076975999998" table:style-name="ce23">
            <text:p>380<text:s/></text:p>
          </table:table-cell>
          <table:table-cell office:value-type="percentage" office:value="0.25390759000000002" table:style-name="ce24">
            <text:p>25.4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3377414209498939" table:style-name="ce27">
            <text:p>13.38%</text:p>
          </table:table-cell>
          <table:table-cell office:value-type="percentage" office:value="0.1181926906529982" table:style-name="ce28">
            <text:p>11.82%</text:p>
          </table:table-cell>
          <table:table-cell office:value-type="percentage" office:value="6.4104131612430226E-2" table:style-name="ce29">
            <text:p>6.41%</text:p>
          </table:table-cell>
          <table:table-cell office:value-type="percentage" office:value="0.1136334939205037" table:style-name="ce27">
            <text:p>11.36%</text:p>
          </table:table-cell>
          <table:table-cell office:value-type="percentage" office:value="9.8058758425378478E-2" table:style-name="ce28">
            <text:p>9.81%</text:p>
          </table:table-cell>
          <table:table-cell office:value-type="percentage" office:value="8.5179353549343029E-2" table:style-name="ce28">
            <text:p>8.52%</text:p>
          </table:table-cell>
          <table:table-cell office:value-type="percentage" office:value="6.9662788774495166E-2" table:style-name="ce29">
            <text:p>6.97%</text:p>
          </table:table-cell>
          <table:table-cell office:value-type="percentage" office:value="0.13029206668587423" table:style-name="ce27">
            <text:p>13.03%</text:p>
          </table:table-cell>
          <table:table-cell office:value-type="percentage" office:value="0.11475612248300204" table:style-name="ce28">
            <text:p>11.48%</text:p>
          </table:table-cell>
          <table:table-cell office:value-type="percentage" office:value="6.8806924685250292E-2" table:style-name="ce29">
            <text:p>6.88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9911</text:p>
          </table:table-cell>
          <table:table-cell office:value-type="float" office:value="96.021021520000005" table:style-name="ce18">
            <text:p>96.0<text:s/></text:p>
          </table:table-cell>
          <table:table-cell office:value-type="float" office:value="320.87806409000001" table:style-name="ce19">
            <text:p>321<text:s/></text:p>
          </table:table-cell>
          <table:table-cell office:value-type="percentage" office:value="0.31216799000000001" table:style-name="ce20">
            <text:p>31.2%</text:p>
          </table:table-cell>
          <table:table-cell office:value-type="float" office:value="19.119231639999999" table:style-name="ce21">
            <text:p>19.1<text:s/></text:p>
          </table:table-cell>
          <table:table-cell office:value-type="float" office:value="7589.4361441600004" table:style-name="ce22">
            <text:p>7,589<text:s/></text:p>
          </table:table-cell>
          <table:table-cell office:value-type="float" office:value="749.45842945000004" table:style-name="ce19">
            <text:p>749<text:s/></text:p>
          </table:table-cell>
          <table:table-cell office:value-type="percentage" office:value="0.13465534000000001" table:style-name="ce20">
            <text:p>13.5%</text:p>
          </table:table-cell>
          <table:table-cell office:value-type="float" office:value="115.14025316" table:style-name="ce18">
            <text:p>115.1<text:s/></text:p>
          </table:table-cell>
          <table:table-cell office:value-type="float" office:value="381.55757784000002" table:style-name="ce23">
            <text:p>382<text:s/></text:p>
          </table:table-cell>
          <table:table-cell office:value-type="percentage" office:value="0.25610598000000001" table:style-name="ce24">
            <text:p>25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7928919006194621" table:style-name="ce27">
            <text:p>17.93%</text:p>
          </table:table-cell>
          <table:table-cell office:value-type="percentage" office:value="0.14994120467778793" table:style-name="ce28">
            <text:p>14.99%</text:p>
          </table:table-cell>
          <table:table-cell office:value-type="percentage" office:value="7.9200525647365572E-2" table:style-name="ce29">
            <text:p>7.92%</text:p>
          </table:table-cell>
          <table:table-cell office:value-type="percentage" office:value="0.14836626633378214" table:style-name="ce27">
            <text:p>14.84%</text:p>
          </table:table-cell>
          <table:table-cell office:value-type="percentage" office:value="0.1355706292063914" table:style-name="ce28">
            <text:p>13.56%</text:p>
          </table:table-cell>
          <table:table-cell office:value-type="percentage" office:value="0.12439891410968174" table:style-name="ce28">
            <text:p>12.44%</text:p>
          </table:table-cell>
          <table:table-cell office:value-type="percentage" office:value="9.3311157818910972E-2" table:style-name="ce29">
            <text:p>9.33%</text:p>
          </table:table-cell>
          <table:table-cell office:value-type="percentage" office:value="0.17403959118357437" table:style-name="ce27">
            <text:p>17.40%</text:p>
          </table:table-cell>
          <table:table-cell office:value-type="percentage" office:value="0.14495695205783865" table:style-name="ce28">
            <text:p>14.50%</text:p>
          </table:table-cell>
          <table:table-cell office:value-type="percentage" office:value="8.8089517468846079E-2" table:style-name="ce29">
            <text:p>8.81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9912</text:p>
          </table:table-cell>
          <table:table-cell office:value-type="float" office:value="99.280392250000006" table:style-name="ce30">
            <text:p>99.3<text:s/></text:p>
          </table:table-cell>
          <table:table-cell office:value-type="float" office:value="317.67196343000001" table:style-name="ce19">
            <text:p>318<text:s/></text:p>
          </table:table-cell>
          <table:table-cell office:value-type="percentage" office:value="0.31250165000000002" table:style-name="ce20">
            <text:p>31.3%</text:p>
          </table:table-cell>
          <table:table-cell office:value-type="float" office:value="20.024825570000001" table:style-name="ce21">
            <text:p>20.0<text:s/></text:p>
          </table:table-cell>
          <table:table-cell office:value-type="float" office:value="7609.4595887599999" table:style-name="ce31">
            <text:p>7,609<text:s/></text:p>
          </table:table-cell>
          <table:table-cell office:value-type="float" office:value="760.98962460999996" table:style-name="ce19">
            <text:p>761<text:s/></text:p>
          </table:table-cell>
          <table:table-cell office:value-type="percentage" office:value="0.13500619" table:style-name="ce20">
            <text:p>13.5%</text:p>
          </table:table-cell>
          <table:table-cell office:value-type="float" office:value="119.30521782" table:style-name="ce30">
            <text:p>119.3<text:s/></text:p>
          </table:table-cell>
          <table:table-cell office:value-type="float" office:value="378.55870575" table:style-name="ce23">
            <text:p>379<text:s/></text:p>
          </table:table-cell>
          <table:table-cell office:value-type="percentage" office:value="0.25600834" table:style-name="ce24">
            <text:p>25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171889409637652" table:style-name="ce27">
            <text:p>11.72%</text:p>
          </table:table-cell>
          <table:table-cell office:value-type="percentage" office:value="7.1189872897695849E-2" table:style-name="ce28">
            <text:p>7.12%</text:p>
          </table:table-cell>
          <table:table-cell office:value-type="percentage" office:value="4.6170770725504573E-2" table:style-name="ce29">
            <text:p>4.62%</text:p>
          </table:table-cell>
          <table:table-cell office:value-type="percentage" office:value="0.11985490081707995" table:style-name="ce27">
            <text:p>11.99%</text:p>
          </table:table-cell>
          <table:table-cell office:value-type="percentage" office:value="0.10452672276112773" table:style-name="ce28">
            <text:p>10.45%</text:p>
          </table:table-cell>
          <table:table-cell office:value-type="percentage" office:value="0.10556423575919838" table:style-name="ce28">
            <text:p>10.56%</text:p>
          </table:table-cell>
          <table:table-cell office:value-type="percentage" office:value="8.2893197536731522E-2" table:style-name="ce29">
            <text:p>8.29%</text:p>
          </table:table-cell>
          <table:table-cell office:value-type="percentage" office:value="0.11763552310422676" table:style-name="ce27">
            <text:p>11.76%</text:p>
          </table:table-cell>
          <table:table-cell office:value-type="percentage" office:value="7.1874577958205954E-2" table:style-name="ce28">
            <text:p>7.19%</text:p>
          </table:table-cell>
          <table:table-cell office:value-type="percentage" office:value="5.7460795505144935E-2" table:style-name="ce29">
            <text:p>5.75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3">
            <text:p>100年</text:p>
          </table:table-cell>
          <table:table-cell office:value-type="string" table:style-name="ce17">
            <text:p>10001</text:p>
          </table:table-cell>
          <table:table-cell office:value-type="float" office:value="104.84402442" table:style-name="ce30">
            <text:p>104.8<text:s/></text:p>
          </table:table-cell>
          <table:table-cell office:value-type="float" office:value="313.38086239" table:style-name="ce19">
            <text:p>313<text:s/></text:p>
          </table:table-cell>
          <table:table-cell office:value-type="percentage" office:value="0.32664458000000002" table:style-name="ce20">
            <text:p>32.7%</text:p>
          </table:table-cell>
          <table:table-cell office:value-type="float" office:value="21.316424049999998" table:style-name="ce21">
            <text:p>21.3<text:s/></text:p>
          </table:table-cell>
          <table:table-cell office:value-type="float" office:value="7825.4988307499998" table:style-name="ce31">
            <text:p>7,825<text:s/></text:p>
          </table:table-cell>
          <table:table-cell office:value-type="float" office:value="776.37783929" table:style-name="ce19">
            <text:p>776<text:s/></text:p>
          </table:table-cell>
          <table:table-cell office:value-type="percentage" office:value="0.14025504" table:style-name="ce20">
            <text:p>14.0%</text:p>
          </table:table-cell>
          <table:table-cell office:value-type="float" office:value="126.16044847000001" table:style-name="ce30">
            <text:p>126.2<text:s/></text:p>
          </table:table-cell>
          <table:table-cell office:value-type="float" office:value="374.05055573999999" table:style-name="ce23">
            <text:p>374<text:s/></text:p>
          </table:table-cell>
          <table:table-cell office:value-type="percentage" office:value="0.26674874999999998" table:style-name="ce24">
            <text:p>26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24174870554099548" table:style-name="ce27">
            <text:p>24.17%</text:p>
          </table:table-cell>
          <table:table-cell office:value-type="percentage" office:value="6.1852280971937512E-2" table:style-name="ce28">
            <text:p>6.19%</text:p>
          </table:table-cell>
          <table:table-cell office:value-type="percentage" office:value="0.10080364211806292" table:style-name="ce29">
            <text:p>10.08%</text:p>
          </table:table-cell>
          <table:table-cell office:value-type="percentage" office:value="0.16773655853081371" table:style-name="ce27">
            <text:p>16.77%</text:p>
          </table:table-cell>
          <table:table-cell office:value-type="percentage" office:value="8.2354527757889429E-2" table:style-name="ce28">
            <text:p>8.24%</text:p>
          </table:table-cell>
          <table:table-cell office:value-type="percentage" office:value="8.913579344978384E-2" table:style-name="ce28">
            <text:p>8.91%</text:p>
          </table:table-cell>
          <table:table-cell office:value-type="percentage" office:value="7.5796394382220411E-2" table:style-name="ce29">
            <text:p>7.58%</text:p>
          </table:table-cell>
          <table:table-cell office:value-type="percentage" office:value="0.22859170682616248" table:style-name="ce27">
            <text:p>22.86%</text:p>
          </table:table-cell>
          <table:table-cell office:value-type="percentage" office:value="5.1313373395770689E-2" table:style-name="ce28">
            <text:p>5.13%</text:p>
          </table:table-cell>
          <table:table-cell office:value-type="percentage" office:value="0.10286803261147459" table:style-name="ce29">
            <text:p>10.29%</text:p>
          </table:table-cell>
          <table:table-cell table:number-columns-repeated="16372"/>
        </table:table-row>
        <table:table-row table:style-name="ro3">
          <table:table-cell office:value-type="string" table:style-name="ce49">
            <text:p>備註：</text:p>
          </table:table-cell>
          <table:table-cell table:style-name="ce50"/>
          <table:table-cell office:value-type="string" table:style-name="ce51">
            <text:p>1.資料來源：門診、住診及藥局明細彙總檔。</text:p>
          </table:table-cell>
          <table:table-cell table:number-columns-repeated="7" table:style-name="ce51"/>
          <table:table-cell office:value-type="string" table:number-columns-spanned="2" table:number-rows-spanned="1" table:style-name="ce182">
            <text:p>資料日期：100年3月4日</text:p>
          </table:table-cell>
          <table:covered-table-cell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53">
            <text:p>2.藥局申報之案件數以0計，點數列入計算。</text:p>
          </table:table-cell>
          <table:table-cell table:number-columns-repeated="8" table:style-name="ce53"/>
          <table:table-cell table:style-name="ce54"/>
          <table:table-cell table:number-columns-repeated="16372"/>
        </table:table-row>
        <table:table-row table:style-name="ro3">
          <table:table-cell table:style-name="ce55"/>
          <table:table-cell table:style-name="ce50"/>
          <table:table-cell office:value-type="string" table:style-name="ce56">
            <text:p>3.門診件數不包含「轉、代檢案件」，門住診案件於98年7月後排除「補報部分醫令或醫令差額案件」。</text:p>
          </table:table-cell>
          <table:table-cell table:number-columns-repeated="8" table:style-name="ce56"/>
          <table:table-cell table:style-name="ce57"/>
          <table:table-cell table:number-columns-repeated="16372"/>
        </table:table-row>
        <table:table-row table:style-name="ro2">
          <table:table-cell table:style-name="ce58"/>
          <table:table-cell table:style-name="ce59"/>
          <table:table-cell office:value-type="string" table:style-name="ce59">
            <text:p>4.本總表醫療點數包含總額內及其他部門資料，"總額外代辦案件"之醫療申報資料已排除。</text:p>
          </table:table-cell>
          <table:table-cell table:number-columns-repeated="8" table:style-name="ce59"/>
          <table:table-cell table:style-name="ce60"/>
          <table:table-cell table:number-columns-repeated="16372"/>
        </table:table-row>
        <table:table-row table:number-rows-repeated="1048538" table:style-name="ro3">
          <table:table-cell table:number-columns-repeated="16384"/>
        </table:table-row>
      </table:table>
      <table:table table:name="表24-2" table:style-name="ta2">
        <table:table-column table:style-name="co7" table:default-cell-style-name="ce3"/>
        <table:table-column table:style-name="co7" table:default-cell-style-name="ce4"/>
        <table:table-column table:style-name="co7" table:number-columns-repeated="10" table:default-cell-style-name="ce63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3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3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3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3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3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3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3"/>
        <table:table-column table:style-name="co7" table:number-columns-repeated="16148" table:default-cell-style-name="ce2"/>
        <table:table-row table:style-name="ro6">
          <table:table-cell office:value-type="string" table:number-columns-spanned="22" table:number-rows-spanned="1" table:style-name="ce172">
            <text:p>表24-2全民健康保險<text:span text:style-name="T5">西醫醫院、西醫基層</text:span>藥費申報數統計表_西醫院所</text:p>
          </table:table-cell>
          <table:covered-table-cell table:number-columns-repeated="21"/>
          <table:table-cell table:number-columns-repeated="16362"/>
        </table:table-row>
        <table:table-row table:style-name="ro7">
          <table:table-cell table:style-name="ce113"/>
          <table:table-cell table:number-columns-repeated="21" table:style-name="ce114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184">
            <text:p>年</text:p>
          </table:table-cell>
          <table:table-cell office:value-type="string" table:number-columns-spanned="1" table:number-rows-spanned="3" table:style-name="ce185">
            <text:p>月</text:p>
          </table:table-cell>
          <table:table-cell office:value-type="string" table:number-columns-spanned="10" table:number-rows-spanned="1" table:style-name="ce186">
            <text:p>西醫醫院</text:p>
          </table:table-cell>
          <table:covered-table-cell table:number-columns-repeated="9"/>
          <table:table-cell office:value-type="string" table:number-columns-spanned="10" table:number-rows-spanned="1" table:style-name="ce187">
            <text:p>西醫基層</text:p>
          </table:table-cell>
          <table:covered-table-cell table:number-columns-repeated="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11">
            <text:p><text:span text:style-name="T1">門診</text:span></text:p>
          </table:table-cell>
          <table:table-cell table:style-name="ce107"/>
          <table:table-cell table:style-name="ce108"/>
          <table:table-cell office:value-type="string" table:style-name="ce106">
            <text:p><text:span text:style-name="T1">住診</text:span></text:p>
          </table:table-cell>
          <table:table-cell table:style-name="ce109"/>
          <table:table-cell table:style-name="ce107"/>
          <table:table-cell table:style-name="ce110"/>
          <table:table-cell office:value-type="string" table:style-name="ce106">
            <text:p><text:span text:style-name="T1">合計</text:span></text:p>
          </table:table-cell>
          <table:table-cell table:style-name="ce107"/>
          <table:table-cell table:style-name="ce110"/>
          <table:table-cell office:value-type="string" table:style-name="ce106">
            <text:p><text:span text:style-name="T1">門診</text:span></text:p>
          </table:table-cell>
          <table:table-cell table:style-name="ce107"/>
          <table:table-cell table:style-name="ce108"/>
          <table:table-cell office:value-type="string" table:style-name="ce106">
            <text:p><text:span text:style-name="T1">住診</text:span></text:p>
          </table:table-cell>
          <table:table-cell table:style-name="ce109"/>
          <table:table-cell table:style-name="ce107"/>
          <table:table-cell table:style-name="ce108"/>
          <table:table-cell office:value-type="string" table:style-name="ce106">
            <text:p><text:span text:style-name="T1">合計</text:span></text:p>
          </table:table-cell>
          <table:table-cell table:style-name="ce107"/>
          <table:table-cell table:style-name="ce110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112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5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6">
            <text:p><text:span text:style-name="T1">占住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住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5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6">
            <text:p><text:span text:style-name="T1">占住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住醫療點數比例</text:span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6">
            <text:p>94年</text:p>
          </table:table-cell>
          <table:table-cell office:value-type="string" table:number-columns-spanned="1" table:number-rows-spanned="2" table:style-name="ce183">
            <text:p>01-12</text:p>
          </table:table-cell>
          <table:table-cell office:value-type="float" office:value="579.95205572999998" table:formula="msoxl:=+'C:\Users\M00A5006\Downloads\184次9906守謙\[9906_1DR.XLS]GB-TOT'!M3" table:style-name="ce73">
            <text:p>580.0<text:s/></text:p>
          </table:table-cell>
          <table:table-cell office:value-type="float" office:value="628.15448242000002" table:formula="msoxl:=+'C:\Users\M00A5006\Downloads\184次9906守謙\[9906_1DR.XLS]GB-TOT'!N3" table:style-name="ce74">
            <text:p>628</text:p>
          </table:table-cell>
          <table:table-cell office:value-type="percentage" office:value="0.44240393" table:formula="msoxl:=+'C:\Users\M00A5006\Downloads\184次9906守謙\[9906_1DR.XLS]GB-TOT'!O3" table:style-name="ce44">
            <text:p>44.2%</text:p>
          </table:table-cell>
          <table:table-cell office:value-type="float" office:value="218.81058823999999" table:formula="msoxl:=+'C:\Users\M00A5006\Downloads\184次9906守謙\[9906_1DR.XLS]GB-TOT'!P3" table:style-name="ce73">
            <text:p>218.8<text:s/></text:p>
          </table:table-cell>
          <table:table-cell office:value-type="float" office:value="7585.6714100199997" table:formula="msoxl:=+'C:\Users\M00A5006\Downloads\184次9906守謙\[9906_1DR.XLS]GB-TOT'!Q3" table:style-name="ce74">
            <text:p>7,586</text:p>
          </table:table-cell>
          <table:table-cell office:value-type="float" office:value="756.64832162000005" table:formula="msoxl:=+'C:\Users\M00A5006\Downloads\184次9906守謙\[9906_1DR.XLS]GB-TOT'!R3" table:style-name="ce74">
            <text:p>757</text:p>
          </table:table-cell>
          <table:table-cell office:value-type="percentage" office:value="0.14581068" table:formula="msoxl:=+'C:\Users\M00A5006\Downloads\184次9906守謙\[9906_1DR.XLS]GB-TOT'!S3" table:style-name="ce44">
            <text:p>14.6%</text:p>
          </table:table-cell>
          <table:table-cell office:value-type="float" office:value="798.76264397" table:formula="msoxl:=+'C:\Users\M00A5006\Downloads\184次9906守謙\[9906_1DR.XLS]GB-TOT'!T3" table:style-name="ce73">
            <text:p>798.8<text:s/></text:p>
          </table:table-cell>
          <table:table-cell office:value-type="float" office:value="838.94062636000001" table:formula="msoxl:=+'C:\Users\M00A5006\Downloads\184次9906守謙\[9906_1DR.XLS]GB-TOT'!U3" table:style-name="ce74">
            <text:p>839</text:p>
          </table:table-cell>
          <table:table-cell office:value-type="percentage" office:value="0.28409951999999999" table:formula="msoxl:=+'C:\Users\M00A5006\Downloads\184次9906守謙\[9906_1DR.XLS]GB-TOT'!V3" table:style-name="ce44">
            <text:p>28.4%</text:p>
          </table:table-cell>
          <table:table-cell office:value-type="float" office:value="251.40770194000001" table:formula="msoxl:=+'C:\Users\M00A5006\Downloads\184次9906守謙\[9906_1DR.XLS]GB-TOT'!X3" table:style-name="ce42">
            <text:p>251.4<text:s/></text:p>
          </table:table-cell>
          <table:table-cell office:value-type="float" office:value="133.96900367999999" table:formula="msoxl:=+'C:\Users\M00A5006\Downloads\184次9906守謙\[9906_1DR.XLS]GB-TOT'!Y3" table:style-name="ce75">
            <text:p>134<text:s/></text:p>
          </table:table-cell>
          <table:table-cell office:value-type="percentage" office:value="0.28206360000000003" table:formula="msoxl:=+'C:\Users\M00A5006\Downloads\184次9906守謙\[9906_1DR.XLS]GB-TOT'!Z3" table:style-name="ce44">
            <text:p>28.2%</text:p>
          </table:table-cell>
          <table:table-cell office:value-type="float" office:value="0.33818534" table:formula="msoxl:=+'C:\Users\M00A5006\Downloads\184次9906守謙\[9906_1DR.XLS]GB-TOT'!AA3" table:style-name="ce42">
            <text:p>0.3<text:s/></text:p>
          </table:table-cell>
          <table:table-cell office:value-type="float" office:value="480.93024645000003" table:formula="msoxl:=+'C:\Users\M00A5006\Downloads\184次9906守謙\[9906_1DR.XLS]GB-TOT'!AB3" table:style-name="ce75">
            <text:p>481<text:s/></text:p>
          </table:table-cell>
          <table:table-cell office:value-type="float" office:value="148.43041418999999" table:formula="msoxl:=+'C:\Users\M00A5006\Downloads\184次9906守謙\[9906_1DR.XLS]GB-TOT'!AC3" table:style-name="ce75">
            <text:p>148<text:s/></text:p>
          </table:table-cell>
          <table:table-cell office:value-type="percentage" office:value="1.8638490000000001E-2" table:formula="msoxl:=+'C:\Users\M00A5006\Downloads\184次9906守謙\[9906_1DR.XLS]GB-TOT'!AD3" table:style-name="ce44">
            <text:p>1.9%</text:p>
          </table:table-cell>
          <table:table-cell office:value-type="float" office:value="251.74588728000001" table:formula="msoxl:=+'C:\Users\M00A5006\Downloads\184次9906守謙\[9906_1DR.XLS]GB-TOT'!AE3" table:style-name="ce42">
            <text:p>251.7<text:s/></text:p>
          </table:table-cell>
          <table:table-cell office:value-type="float" office:value="134.09896577000001" table:formula="msoxl:=+'C:\Users\M00A5006\Downloads\184次9906守謙\[9906_1DR.XLS]GB-TOT'!AF3" table:style-name="ce75">
            <text:p>134<text:s/></text:p>
          </table:table-cell>
          <table:table-cell office:value-type="percentage" office:value="0.27680806000000002" table:formula="msoxl:=+'C:\Users\M00A5006\Downloads\184次9906守謙\[9906_1DR.XLS]GB-TOT'!AG3" table:style-name="ce44">
            <text:p>27.7%</text:p>
          </table:table-cell>
          <table:table-cell table:number-columns-repeated="16362"/>
        </table:table-row>
        <table:table-row table:style-name="ro5" table:visibility="collapse">
          <table:table-cell table:style-name="ce25"/>
          <table:covered-table-cell/>
          <table:table-cell office:value-type="percentage" office:value="-6.1576323356492546E-3" table:formula="msoxl:=C6/'C:\Users\M00A5006\Downloads\184次9906守謙\[9906_1DR.XLS]GB-TOT'!M2-1" table:style-name="ce27">
            <text:p>-0.62%</text:p>
          </table:table-cell>
          <table:table-cell office:value-type="percentage" office:value="4.237731726861349E-2" table:formula="msoxl:=D6/'C:\Users\M00A5006\Downloads\184次9906守謙\[9906_1DR.XLS]GB-TOT'!N2-1" table:style-name="ce28">
            <text:p>4.24%</text:p>
          </table:table-cell>
          <table:table-cell office:value-type="percentage" office:value="-1.0898686250817913E-2" table:formula="msoxl:=E6/'C:\Users\M00A5006\Downloads\184次9906守謙\[9906_1DR.XLS]GB-TOT'!O2-1" table:style-name="ce29">
            <text:p>-1.09%</text:p>
          </table:table-cell>
          <table:table-cell office:value-type="percentage" office:value="3.7405998906719029E-2" table:formula="msoxl:=F6/'C:\Users\M00A5006\Downloads\184次9906守謙\[9906_1DR.XLS]GB-TOT'!P2-1" table:style-name="ce27">
            <text:p>3.74%</text:p>
          </table:table-cell>
          <table:table-cell office:value-type="percentage" office:value="4.8096816535338371E-2" table:formula="msoxl:=G6/'C:\Users\M00A5006\Downloads\184次9906守謙\[9906_1DR.XLS]GB-TOT'!Q2-1" table:style-name="ce28">
            <text:p>4.81%</text:p>
          </table:table-cell>
          <table:table-cell office:value-type="percentage" office:value="3.1260714341644569E-2" table:formula="msoxl:=H6/'C:\Users\M00A5006\Downloads\184次9906守謙\[9906_1DR.XLS]GB-TOT'!R2-1" table:style-name="ce28">
            <text:p>3.13%</text:p>
          </table:table-cell>
          <table:table-cell office:value-type="percentage" office:value="2.4736816326464961E-4" table:formula="msoxl:=I6/'C:\Users\M00A5006\Downloads\184次9906守謙\[9906_1DR.XLS]GB-TOT'!S2-1" table:style-name="ce29">
            <text:p>0.02%</text:p>
          </table:table-cell>
          <table:table-cell office:value-type="percentage" office:value="5.4079692956936487E-3" table:formula="msoxl:=J6/'C:\Users\M00A5006\Downloads\184次9906守謙\[9906_1DR.XLS]GB-TOT'!T2-1" table:style-name="ce27">
            <text:p>0.54%</text:p>
          </table:table-cell>
          <table:table-cell office:value-type="percentage" office:value="5.333409842440906E-2" table:formula="msoxl:=K6/'C:\Users\M00A5006\Downloads\184次9906守謙\[9906_1DR.XLS]GB-TOT'!U2-1" table:style-name="ce28">
            <text:p>5.33%</text:p>
          </table:table-cell>
          <table:table-cell office:value-type="percentage" office:value="-1.6049707548767778E-2" table:formula="msoxl:=L6/'C:\Users\M00A5006\Downloads\184次9906守謙\[9906_1DR.XLS]GB-TOT'!V2-1" table:style-name="ce29">
            <text:p>-1.60%</text:p>
          </table:table-cell>
          <table:table-cell office:value-type="percentage" office:value="8.8519128028237137E-2" table:formula="msoxl:=+M6/'C:\Users\M00A5006\Downloads\184次9906守謙\[9906_1DR.XLS]GB-TOT'!X2-1" table:style-name="ce70">
            <text:p>8.85%</text:p>
          </table:table-cell>
          <table:table-cell office:value-type="percentage" office:value="5.061086182328256E-2" table:formula="msoxl:=+N6/'C:\Users\M00A5006\Downloads\184次9906守謙\[9906_1DR.XLS]GB-TOT'!Y2-1" table:style-name="ce71">
            <text:p>5.06%</text:p>
          </table:table-cell>
          <table:table-cell office:value-type="percentage" office:value="2.3285525233066151E-2" table:formula="msoxl:=+O6/'C:\Users\M00A5006\Downloads\184次9906守謙\[9906_1DR.XLS]GB-TOT'!Z2-1" table:style-name="ce72">
            <text:p>2.33%</text:p>
          </table:table-cell>
          <table:table-cell office:value-type="percentage" office:value="-7.5219143870117522E-2" table:formula="msoxl:=+P6/'C:\Users\M00A5006\Downloads\184次9906守謙\[9906_1DR.XLS]GB-TOT'!AA2-1" table:style-name="ce70">
            <text:p>-7.52%</text:p>
          </table:table-cell>
          <table:table-cell office:value-type="percentage" office:value="-2.7374994282981846E-2" table:formula="msoxl:=+Q6/'C:\Users\M00A5006\Downloads\184次9906守謙\[9906_1DR.XLS]GB-TOT'!AB2-1" table:style-name="ce71">
            <text:p>-2.74%</text:p>
          </table:table-cell>
          <table:table-cell office:value-type="percentage" office:value="-2.665862070815217E-2" table:formula="msoxl:=+R6/'C:\Users\M00A5006\Downloads\184次9906守謙\[9906_1DR.XLS]GB-TOT'!AC2-1" table:style-name="ce71">
            <text:p>-2.67%</text:p>
          </table:table-cell>
          <table:table-cell office:value-type="percentage" office:value="-0.12222252048980553" table:formula="msoxl:=+S6/'C:\Users\M00A5006\Downloads\184次9906守謙\[9906_1DR.XLS]GB-TOT'!AD2-1" table:style-name="ce72">
            <text:p>-12.22%</text:p>
          </table:table-cell>
          <table:table-cell office:value-type="percentage" office:value="8.8260284956469537E-2" table:formula="msoxl:=+T6/'C:\Users\M00A5006\Downloads\184次9906守謙\[9906_1DR.XLS]GB-TOT'!AE2-1" table:style-name="ce70">
            <text:p>8.83%</text:p>
          </table:table-cell>
          <table:table-cell office:value-type="percentage" office:value="5.0396318272822649E-2" table:formula="msoxl:=+U6/'C:\Users\M00A5006\Downloads\184次9906守謙\[9906_1DR.XLS]GB-TOT'!AF2-1" table:style-name="ce71">
            <text:p>5.04%</text:p>
          </table:table-cell>
          <table:table-cell office:value-type="percentage" office:value="2.3239843059983611E-2" table:formula="msoxl:=+V6/'C:\Users\M00A5006\Downloads\184次9906守謙\[9906_1DR.XLS]GB-TOT'!AG2-1" table:style-name="ce72">
            <text:p>2.32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183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637.00323345000004" table:style-name="ce67">
            <text:p>637.0<text:s/></text:p>
          </table:table-cell>
          <table:table-cell office:value-type="float" office:value="717.64219690000004" table:style-name="ce68">
            <text:p>718</text:p>
          </table:table-cell>
          <table:table-cell office:value-type="percentage" office:value="0.44816369" table:style-name="ce24">
            <text:p>44.8%</text:p>
          </table:table-cell>
          <table:table-cell office:value-type="float" office:value="215.02859078" table:style-name="ce67">
            <text:p>215.0<text:s/></text:p>
          </table:table-cell>
          <table:table-cell office:value-type="float" office:value="7481.1731139399999" table:style-name="ce68">
            <text:p>7,481</text:p>
          </table:table-cell>
          <table:table-cell office:value-type="float" office:value="735.40185695000002" table:style-name="ce68">
            <text:p>735</text:p>
          </table:table-cell>
          <table:table-cell office:value-type="percentage" office:value="0.13962933999999999" table:style-name="ce24">
            <text:p>14.0%</text:p>
          </table:table-cell>
          <table:table-cell office:value-type="float" office:value="852.03182422999998" table:style-name="ce67">
            <text:p>852.0<text:s/></text:p>
          </table:table-cell>
          <table:table-cell office:value-type="float" office:value="929.78398742000002" table:style-name="ce68">
            <text:p>930</text:p>
          </table:table-cell>
          <table:table-cell office:value-type="percentage" office:value="0.28771651999999998" table:style-name="ce24">
            <text:p>28.8%</text:p>
          </table:table-cell>
          <table:table-cell office:value-type="float" office:value="231.64008545999999" table:style-name="ce21">
            <text:p>231.6<text:s/></text:p>
          </table:table-cell>
          <table:table-cell office:value-type="float" office:value="134.12626693999999" table:style-name="ce69">
            <text:p>134<text:s/></text:p>
          </table:table-cell>
          <table:table-cell office:value-type="percentage" office:value="0.27228438999999999" table:style-name="ce24">
            <text:p>27.2%</text:p>
          </table:table-cell>
          <table:table-cell office:value-type="float" office:value="0.23575852" table:style-name="ce21">
            <text:p>0.2<text:s/></text:p>
          </table:table-cell>
          <table:table-cell office:value-type="float" office:value="362.60500168999999" table:style-name="ce69">
            <text:p>363<text:s/></text:p>
          </table:table-cell>
          <table:table-cell office:value-type="float" office:value="107.70885168" table:style-name="ce69">
            <text:p>108<text:s/></text:p>
          </table:table-cell>
          <table:table-cell office:value-type="percentage" office:value="1.260266E-2" table:style-name="ce24">
            <text:p>1.3%</text:p>
          </table:table-cell>
          <table:table-cell office:value-type="float" office:value="231.87584398000001" table:style-name="ce21">
            <text:p>231.9<text:s/></text:p>
          </table:table-cell>
          <table:table-cell office:value-type="float" office:value="134.21225063" table:style-name="ce69">
            <text:p>134<text:s/></text:p>
          </table:table-cell>
          <table:table-cell office:value-type="percentage" office:value="0.26669700000000002" table:style-name="ce24">
            <text:p>26.7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5.1241262981105429E-2" table:style-name="ce36">
            <text:p>5.12%</text:p>
          </table:table-cell>
          <table:table-cell office:value-type="percentage" office:value="2.2836553946417926E-2" table:style-name="ce37">
            <text:p>2.28%</text:p>
          </table:table-cell>
          <table:table-cell office:value-type="percentage" office:value="-6.8411188236251474E-3" table:style-name="ce38">
            <text:p>-0.68%</text:p>
          </table:table-cell>
          <table:table-cell office:value-type="percentage" office:value="-1.5620209570453625E-2" table:style-name="ce36">
            <text:p>-1.56%</text:p>
          </table:table-cell>
          <table:table-cell office:value-type="percentage" office:value="-3.4765911764576773E-2" table:style-name="ce37">
            <text:p>-3.48%</text:p>
          </table:table-cell>
          <table:table-cell office:value-type="percentage" office:value="-4.209082341107917E-2" table:style-name="ce37">
            <text:p>-4.21%</text:p>
          </table:table-cell>
          <table:table-cell office:value-type="percentage" office:value="-4.5153190962947454E-2" table:style-name="ce38">
            <text:p>-4.52%</text:p>
          </table:table-cell>
          <table:table-cell office:value-type="percentage" office:value="3.3524899393707841E-2" table:style-name="ce36">
            <text:p>3.35%</text:p>
          </table:table-cell>
          <table:table-cell office:value-type="percentage" office:value="5.8443077642926777E-3" table:style-name="ce37">
            <text:p>0.58%</text:p>
          </table:table-cell>
          <table:table-cell office:value-type="percentage" office:value="-1.0007911567986971E-2" table:style-name="ce38">
            <text:p>-1.00%</text:p>
          </table:table-cell>
          <table:table-cell office:value-type="percentage" office:value="-3.384664517851721E-2" table:style-name="ce45">
            <text:p>-3.38%</text:p>
          </table:table-cell>
          <table:table-cell office:value-type="percentage" office:value="-3.2836554172814392E-2" table:style-name="ce46">
            <text:p>-3.28%</text:p>
          </table:table-cell>
          <table:table-cell office:value-type="percentage" office:value="-2.4251307356025986E-2" table:style-name="ce47">
            <text:p>-2.43%</text:p>
          </table:table-cell>
          <table:table-cell office:value-type="percentage" office:value="-0.2544748785138381" table:style-name="ce45">
            <text:p>-25.45%</text:p>
          </table:table-cell>
          <table:table-cell office:value-type="percentage" office:value="-0.19920662841790093" table:style-name="ce46">
            <text:p>-19.92%</text:p>
          </table:table-cell>
          <table:table-cell office:value-type="percentage" office:value="-0.22187252353987452" table:style-name="ce46">
            <text:p>-22.19%</text:p>
          </table:table-cell>
          <table:table-cell office:value-type="percentage" office:value="-0.19864001032645973" table:style-name="ce47">
            <text:p>-19.86%</text:p>
          </table:table-cell>
          <table:table-cell office:value-type="percentage" office:value="-3.413726558387753E-2" table:style-name="ce45">
            <text:p>-3.41%</text:p>
          </table:table-cell>
          <table:table-cell office:value-type="percentage" office:value="-3.3100912074331856E-2" table:style-name="ce46">
            <text:p>-3.31%</text:p>
          </table:table-cell>
          <table:table-cell office:value-type="percentage" office:value="-2.3194788174641823E-2" table:style-name="ce47">
            <text:p>-2.32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183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695.67739208" table:style-name="ce67">
            <text:p>695.7<text:s/></text:p>
          </table:table-cell>
          <table:table-cell office:value-type="float" office:value="768.60109577000003" table:style-name="ce68">
            <text:p>769</text:p>
          </table:table-cell>
          <table:table-cell office:value-type="percentage" office:value="0.45574930000000002" table:style-name="ce24">
            <text:p>45.6%</text:p>
          </table:table-cell>
          <table:table-cell office:value-type="float" office:value="225.79166162999999" table:style-name="ce67">
            <text:p>225.8<text:s/></text:p>
          </table:table-cell>
          <table:table-cell office:value-type="float" office:value="7762.7168734999996" table:style-name="ce68">
            <text:p>7,763</text:p>
          </table:table-cell>
          <table:table-cell office:value-type="float" office:value="762.59711948999995" table:style-name="ce68">
            <text:p>763</text:p>
          </table:table-cell>
          <table:table-cell office:value-type="percentage" office:value="0.14096950999999999" table:style-name="ce24">
            <text:p>14.1%</text:p>
          </table:table-cell>
          <table:table-cell office:value-type="float" office:value="921.46905371000003" table:style-name="ce67">
            <text:p>921.5<text:s/></text:p>
          </table:table-cell>
          <table:table-cell office:value-type="float" office:value="986.36369678000005" table:style-name="ce68">
            <text:p>986</text:p>
          </table:table-cell>
          <table:table-cell office:value-type="percentage" office:value="0.29457286999999999" table:style-name="ce24">
            <text:p>29.5%</text:p>
          </table:table-cell>
          <table:table-cell office:value-type="float" office:value="235.26417269999999" table:style-name="ce21">
            <text:p>235.3<text:s/></text:p>
          </table:table-cell>
          <table:table-cell office:value-type="float" office:value="137.02457974999999" table:style-name="ce69">
            <text:p>137<text:s/></text:p>
          </table:table-cell>
          <table:table-cell office:value-type="percentage" office:value="0.27052436000000002" table:style-name="ce24">
            <text:p>27.1%</text:p>
          </table:table-cell>
          <table:table-cell office:value-type="float" office:value="0.19894964000000001" table:style-name="ce21">
            <text:p>0.2<text:s/></text:p>
          </table:table-cell>
          <table:table-cell office:value-type="float" office:value="323.87979227" table:style-name="ce69">
            <text:p>324<text:s/></text:p>
          </table:table-cell>
          <table:table-cell office:value-type="float" office:value="94.861243430000002" table:style-name="ce69">
            <text:p>95<text:s/></text:p>
          </table:table-cell>
          <table:table-cell office:value-type="percentage" office:value="1.1274930000000001E-2" table:style-name="ce24">
            <text:p>1.1%</text:p>
          </table:table-cell>
          <table:table-cell office:value-type="float" office:value="235.46312234000001" table:style-name="ce21">
            <text:p>235.5<text:s/></text:p>
          </table:table-cell>
          <table:table-cell office:value-type="float" office:value="137.09140672999999" table:style-name="ce69">
            <text:p>137<text:s/></text:p>
          </table:table-cell>
          <table:table-cell office:value-type="percentage" office:value="0.26536883" table:style-name="ce24">
            <text:p>26.5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9.2109671582389918E-2" table:style-name="ce32">
            <text:p>9.21%</text:p>
          </table:table-cell>
          <table:table-cell office:value-type="percentage" office:value="7.1008782775214829E-2" table:style-name="ce33">
            <text:p>7.10%</text:p>
          </table:table-cell>
          <table:table-cell office:value-type="percentage" office:value="1.6925980772784177E-2" table:style-name="ce34">
            <text:p>1.69%</text:p>
          </table:table-cell>
          <table:table-cell office:value-type="percentage" office:value="5.0054138433209161E-2" table:style-name="ce32">
            <text:p>5.01%</text:p>
          </table:table-cell>
          <table:table-cell office:value-type="percentage" office:value="3.7633637836208766E-2" table:style-name="ce33">
            <text:p>3.76%</text:p>
          </table:table-cell>
          <table:table-cell office:value-type="percentage" office:value="3.698013852288784E-2" table:style-name="ce33">
            <text:p>3.70%</text:p>
          </table:table-cell>
          <table:table-cell office:value-type="percentage" office:value="9.5980543917202343E-3" table:style-name="ce34">
            <text:p>0.96%</text:p>
          </table:table-cell>
          <table:table-cell office:value-type="percentage" office:value="8.1496051562102156E-2" table:style-name="ce32">
            <text:p>8.15%</text:p>
          </table:table-cell>
          <table:table-cell office:value-type="percentage" office:value="6.0852531475616756E-2" table:style-name="ce33">
            <text:p>6.09%</text:p>
          </table:table-cell>
          <table:table-cell office:value-type="percentage" office:value="2.3830227058216913E-2" table:style-name="ce34">
            <text:p>2.38%</text:p>
          </table:table-cell>
          <table:table-cell office:value-type="percentage" office:value="1.5645337173845197E-2" table:style-name="ce45">
            <text:p>1.56%</text:p>
          </table:table-cell>
          <table:table-cell office:value-type="percentage" office:value="2.1608838269512987E-2" table:style-name="ce46">
            <text:p>2.16%</text:p>
          </table:table-cell>
          <table:table-cell office:value-type="percentage" office:value="-6.4639401472849078E-3" table:style-name="ce47">
            <text:p>-0.65%</text:p>
          </table:table-cell>
          <table:table-cell office:value-type="percentage" office:value="-0.15612958547585043" table:style-name="ce45">
            <text:p>-15.61%</text:p>
          </table:table-cell>
          <table:table-cell office:value-type="percentage" office:value="-0.10679722904955169" table:style-name="ce46">
            <text:p>-10.68%</text:p>
          </table:table-cell>
          <table:table-cell office:value-type="percentage" office:value="-0.11928089520599361" table:style-name="ce46">
            <text:p>-11.93%</text:p>
          </table:table-cell>
          <table:table-cell office:value-type="percentage" office:value="-0.10535315560365821" table:style-name="ce47">
            <text:p>-10.54%</text:p>
          </table:table-cell>
          <table:table-cell office:value-type="percentage" office:value="1.547068594307488E-2" table:style-name="ce45">
            <text:p>1.55%</text:p>
          </table:table-cell>
          <table:table-cell office:value-type="percentage" office:value="2.1452260032039261E-2" table:style-name="ce46">
            <text:p>2.15%</text:p>
          </table:table-cell>
          <table:table-cell office:value-type="percentage" office:value="-4.9800710169218831E-3" table:style-name="ce47">
            <text:p>-0.50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10" table:style-name="ce183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736.54023800000004" table:style-name="ce67">
            <text:p>736.5<text:s/></text:p>
          </table:table-cell>
          <table:table-cell office:value-type="float" office:value="783.89206937999995" table:style-name="ce68">
            <text:p>784</text:p>
          </table:table-cell>
          <table:table-cell office:value-type="percentage" office:value="0.45233921999999999" table:style-name="ce24">
            <text:p>45.2%</text:p>
          </table:table-cell>
          <table:table-cell office:value-type="float" office:value="230.36271558999999" table:style-name="ce67">
            <text:p>230.4<text:s/></text:p>
          </table:table-cell>
          <table:table-cell office:value-type="float" office:value="7723.32851519" table:style-name="ce68">
            <text:p>7,723</text:p>
          </table:table-cell>
          <table:table-cell office:value-type="float" office:value="769.72184516000004" table:style-name="ce68">
            <text:p>770</text:p>
          </table:table-cell>
          <table:table-cell office:value-type="percentage" office:value="0.13965162" table:style-name="ce24">
            <text:p>14.0%</text:p>
          </table:table-cell>
          <table:table-cell office:value-type="float" office:value="966.90295359000004" table:style-name="ce67">
            <text:p>966.9<text:s/></text:p>
          </table:table-cell>
          <table:table-cell office:value-type="float" office:value="997.40272089999996" table:style-name="ce68">
            <text:p>997</text:p>
          </table:table-cell>
          <table:table-cell office:value-type="percentage" office:value="0.29498132999999999" table:style-name="ce24">
            <text:p>29.5%</text:p>
          </table:table-cell>
          <table:table-cell office:value-type="float" office:value="247.16711040000001" table:style-name="ce21">
            <text:p>247.2<text:s/></text:p>
          </table:table-cell>
          <table:table-cell office:value-type="float" office:value="139.35547163000001" table:style-name="ce69">
            <text:p>139<text:s/></text:p>
          </table:table-cell>
          <table:table-cell office:value-type="percentage" office:value="0.27203256999999997" table:style-name="ce24">
            <text:p>27.2%</text:p>
          </table:table-cell>
          <table:table-cell office:value-type="float" office:value="0.18286988000000001" table:style-name="ce21">
            <text:p>0.2<text:s/></text:p>
          </table:table-cell>
          <table:table-cell office:value-type="float" office:value="304.40263005000003" table:style-name="ce69">
            <text:p>304<text:s/></text:p>
          </table:table-cell>
          <table:table-cell office:value-type="float" office:value="87.336249800000004" table:style-name="ce69">
            <text:p>87<text:s/></text:p>
          </table:table-cell>
          <table:table-cell office:value-type="percentage" office:value="1.0585249999999999E-2" table:style-name="ce24">
            <text:p>1.1%</text:p>
          </table:table-cell>
          <table:table-cell office:value-type="float" office:value="247.34998028000001" table:style-name="ce21">
            <text:p>247.3<text:s/></text:p>
          </table:table-cell>
          <table:table-cell office:value-type="float" office:value="139.41135571000001" table:style-name="ce69">
            <text:p>139<text:s/></text:p>
          </table:table-cell>
          <table:table-cell office:value-type="percentage" office:value="0.26715419000000001" table:style-name="ce24">
            <text:p>26.7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5.8738211684333352E-2" table:style-name="ce27">
            <text:p>5.87%</text:p>
          </table:table-cell>
          <table:table-cell office:value-type="percentage" office:value="1.9894550884917983E-2" table:style-name="ce28">
            <text:p>1.99%</text:p>
          </table:table-cell>
          <table:table-cell office:value-type="percentage" office:value="-7.4823592707657927E-3" table:style-name="ce29">
            <text:p>-0.75%</text:p>
          </table:table-cell>
          <table:table-cell office:value-type="percentage" office:value="2.0244564954265076E-2" table:style-name="ce27">
            <text:p>2.02%</text:p>
          </table:table-cell>
          <table:table-cell office:value-type="percentage" office:value="-5.0740428836792972E-3" table:style-name="ce28">
            <text:p>-0.51%</text:p>
          </table:table-cell>
          <table:table-cell office:value-type="percentage" office:value="9.3427125383909182E-3" table:style-name="ce28">
            <text:p>0.93%</text:p>
          </table:table-cell>
          <table:table-cell office:value-type="percentage" office:value="-9.3487591749449317E-3" table:style-name="ce29">
            <text:p>-0.93%</text:p>
          </table:table-cell>
          <table:table-cell office:value-type="percentage" office:value="4.9305942176869566E-2" table:style-name="ce27">
            <text:p>4.93%</text:p>
          </table:table-cell>
          <table:table-cell office:value-type="percentage" office:value="1.1191636671176175E-2" table:style-name="ce28">
            <text:p>1.12%</text:p>
          </table:table-cell>
          <table:table-cell office:value-type="percentage" office:value="1.3866178511279248E-3" table:style-name="ce29">
            <text:p>0.14%</text:p>
          </table:table-cell>
          <table:table-cell office:value-type="percentage" office:value="5.0593924112610988E-2" table:style-name="ce45">
            <text:p>5.06%</text:p>
          </table:table-cell>
          <table:table-cell office:value-type="percentage" office:value="1.7010757371069607E-2" table:style-name="ce46">
            <text:p>1.70%</text:p>
          </table:table-cell>
          <table:table-cell office:value-type="percentage" office:value="5.575135636583628E-3" table:style-name="ce47">
            <text:p>0.56%</text:p>
          </table:table-cell>
          <table:table-cell office:value-type="percentage" office:value="-8.0823267636975893E-2" table:style-name="ce45">
            <text:p>-8.08%</text:p>
          </table:table-cell>
          <table:table-cell office:value-type="percentage" office:value="-6.0137009732805335E-2" table:style-name="ce46">
            <text:p>-6.01%</text:p>
          </table:table-cell>
          <table:table-cell office:value-type="percentage" office:value="-7.9326322931375426E-2" table:style-name="ce46">
            <text:p>-7.93%</text:p>
          </table:table-cell>
          <table:table-cell office:value-type="percentage" office:value="-6.1169337636686083E-2" table:style-name="ce47">
            <text:p>-6.12%</text:p>
          </table:table-cell>
          <table:table-cell office:value-type="percentage" office:value="5.0482885905317243E-2" table:style-name="ce45">
            <text:p>5.05%</text:p>
          </table:table-cell>
          <table:table-cell office:value-type="percentage" office:value="1.692264333219029E-2" table:style-name="ce46">
            <text:p>1.69%</text:p>
          </table:table-cell>
          <table:table-cell office:value-type="percentage" office:value="6.7278436582021151E-3" table:style-name="ce47">
            <text:p>0.67%</text:p>
          </table:table-cell>
          <table:table-cell table:number-columns-repeated="1636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180.93816519999999" table:style-name="ce73">
            <text:p>180.9<text:s/></text:p>
          </table:table-cell>
          <table:table-cell office:value-type="float" office:value="815.52539745000001" table:style-name="ce74">
            <text:p>816</text:p>
          </table:table-cell>
          <table:table-cell office:value-type="percentage" office:value="0.46702695" table:style-name="ce44">
            <text:p>46.7%</text:p>
          </table:table-cell>
          <table:table-cell office:value-type="float" office:value="57.275877680000001" table:style-name="ce73">
            <text:p>57.3<text:s/></text:p>
          </table:table-cell>
          <table:table-cell office:value-type="float" office:value="8034.63751469" table:style-name="ce74">
            <text:p>8,035</text:p>
          </table:table-cell>
          <table:table-cell office:value-type="float" office:value="800.77496324000003" table:style-name="ce74">
            <text:p>801</text:p>
          </table:table-cell>
          <table:table-cell office:value-type="percentage" office:value="0.1449714" table:style-name="ce44">
            <text:p>14.5%</text:p>
          </table:table-cell>
          <table:table-cell office:value-type="float" office:value="238.21404287999999" table:style-name="ce73">
            <text:p>238.2<text:s/></text:p>
          </table:table-cell>
          <table:table-cell office:value-type="float" office:value="1040.2559371299999" table:style-name="ce74">
            <text:p>1,040</text:p>
          </table:table-cell>
          <table:table-cell office:value-type="percentage" office:value="0.30442319000000001" table:style-name="ce44">
            <text:p>30.4%</text:p>
          </table:table-cell>
          <table:table-cell office:value-type="float" office:value="63.608293250000003" table:style-name="ce42">
            <text:p>63.6<text:s/></text:p>
          </table:table-cell>
          <table:table-cell office:value-type="float" office:value="138.74361709999999" table:style-name="ce75">
            <text:p>139<text:s/></text:p>
          </table:table-cell>
          <table:table-cell office:value-type="percentage" office:value="0.28053864000000001" table:style-name="ce44">
            <text:p>28.1%</text:p>
          </table:table-cell>
          <table:table-cell office:value-type="float" office:value="4.5493810000000003E-2" table:style-name="ce42">
            <text:p>0.0<text:s/></text:p>
          </table:table-cell>
          <table:table-cell office:value-type="float" office:value="314.77070504" table:style-name="ce75">
            <text:p>315<text:s/></text:p>
          </table:table-cell>
          <table:table-cell office:value-type="float" office:value="92.480251260000003" table:style-name="ce75">
            <text:p>92<text:s/></text:p>
          </table:table-cell>
          <table:table-cell office:value-type="percentage" office:value="1.0922380000000001E-2" table:style-name="ce44">
            <text:p>1.1%</text:p>
          </table:table-cell>
          <table:table-cell office:value-type="float" office:value="63.653787059999999" table:style-name="ce42">
            <text:p>63.7<text:s/></text:p>
          </table:table-cell>
          <table:table-cell office:value-type="float" office:value="138.79909243" table:style-name="ce75">
            <text:p>139<text:s/></text:p>
          </table:table-cell>
          <table:table-cell office:value-type="percentage" office:value="0.27567507000000002" table:style-name="ce44">
            <text:p>27.6%</text:p>
          </table:table-cell>
          <table:table-cell table:number-columns-repeated="1636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8.1556195562307421E-2" table:style-name="ce32">
            <text:p>8.16%</text:p>
          </table:table-cell>
          <table:table-cell office:value-type="percentage" office:value="7.6410751462672399E-2" table:style-name="ce33">
            <text:p>7.64%</text:p>
          </table:table-cell>
          <table:table-cell office:value-type="percentage" office:value="9.2507512757533661E-3" table:style-name="ce34">
            <text:p>0.93%</text:p>
          </table:table-cell>
          <table:table-cell office:value-type="percentage" office:value="5.7794166335969566E-2" table:style-name="ce32">
            <text:p>5.78%</text:p>
          </table:table-cell>
          <table:table-cell office:value-type="percentage" office:value="5.2708945622657044E-2" table:style-name="ce33">
            <text:p>5.27%</text:p>
          </table:table-cell>
          <table:table-cell office:value-type="percentage" office:value="6.2450938361148678E-2" table:style-name="ce33">
            <text:p>6.25%</text:p>
          </table:table-cell>
          <table:table-cell office:value-type="percentage" office:value="2.6794640434466555E-2" table:style-name="ce34">
            <text:p>2.68%</text:p>
          </table:table-cell>
          <table:table-cell office:value-type="percentage" office:value="7.5745923609431109E-2" table:style-name="ce32">
            <text:p>7.57%</text:p>
          </table:table-cell>
          <table:table-cell office:value-type="percentage" office:value="7.0626449263271107E-2" table:style-name="ce33">
            <text:p>7.06%</text:p>
          </table:table-cell>
          <table:table-cell office:value-type="percentage" office:value="2.4222255986533492E-2" table:style-name="ce34">
            <text:p>2.42%</text:p>
          </table:table-cell>
          <table:table-cell office:value-type="percentage" office:value="6.1701307043623865E-2" table:style-name="ce45">
            <text:p>6.17%</text:p>
          </table:table-cell>
          <table:table-cell office:value-type="percentage" office:value="6.2011786748268127E-2" table:style-name="ce46">
            <text:p>6.20%</text:p>
          </table:table-cell>
          <table:table-cell office:value-type="percentage" office:value="2.9299893264745247E-2" table:style-name="ce47">
            <text:p>2.93%</text:p>
          </table:table-cell>
          <table:table-cell office:value-type="percentage" office:value="-9.1929770073278294E-2" table:style-name="ce45">
            <text:p>-9.19%</text:p>
          </table:table-cell>
          <table:table-cell office:value-type="percentage" office:value="-3.2681847395585439E-2" table:style-name="ce46">
            <text:p>-3.27%</text:p>
          </table:table-cell>
          <table:table-cell office:value-type="percentage" office:value="-3.8896091063217231E-2" table:style-name="ce46">
            <text:p>-3.89%</text:p>
          </table:table-cell>
          <table:table-cell office:value-type="percentage" office:value="-3.547648735619191E-2" table:style-name="ce47">
            <text:p>-3.55%</text:p>
          </table:table-cell>
          <table:table-cell office:value-type="percentage" office:value="6.1572944728465862E-2" table:style-name="ce45">
            <text:p>6.16%</text:p>
          </table:table-cell>
          <table:table-cell office:value-type="percentage" office:value="6.1905117561509293E-2" table:style-name="ce46">
            <text:p>6.19%</text:p>
          </table:table-cell>
          <table:table-cell office:value-type="percentage" office:value="3.0950342443340606E-2" table:style-name="ce47">
            <text:p>3.10%</text:p>
          </table:table-cell>
          <table:table-cell table:number-columns-repeated="1636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189.96393889999999" table:style-name="ce67">
            <text:p>190.0<text:s/></text:p>
          </table:table-cell>
          <table:table-cell office:value-type="float" office:value="806.20318342999997" table:style-name="ce68">
            <text:p>806</text:p>
          </table:table-cell>
          <table:table-cell office:value-type="percentage" office:value="0.45763039999999999" table:style-name="ce24">
            <text:p>45.8%</text:p>
          </table:table-cell>
          <table:table-cell office:value-type="float" office:value="60.457663179999997" table:style-name="ce67">
            <text:p>60.5<text:s/></text:p>
          </table:table-cell>
          <table:table-cell office:value-type="float" office:value="8129.4609794999997" table:style-name="ce68">
            <text:p>8,129</text:p>
          </table:table-cell>
          <table:table-cell office:value-type="float" office:value="799.67534492000004" table:style-name="ce68">
            <text:p>800</text:p>
          </table:table-cell>
          <table:table-cell office:value-type="percentage" office:value="0.14399619999999999" table:style-name="ce24">
            <text:p>14.4%</text:p>
          </table:table-cell>
          <table:table-cell office:value-type="float" office:value="250.42160208000001" table:style-name="ce67">
            <text:p>250.4<text:s/></text:p>
          </table:table-cell>
          <table:table-cell office:value-type="float" office:value="1030.2671312299999" table:style-name="ce68">
            <text:p>1,030</text:p>
          </table:table-cell>
          <table:table-cell office:value-type="percentage" office:value="0.29992069999999998" table:style-name="ce24">
            <text:p>30.0%</text:p>
          </table:table-cell>
          <table:table-cell office:value-type="float" office:value="62.268610940000002" table:style-name="ce21">
            <text:p>62.3<text:s/></text:p>
          </table:table-cell>
          <table:table-cell office:value-type="float" office:value="146.08141742000001" table:style-name="ce69">
            <text:p>146<text:s/></text:p>
          </table:table-cell>
          <table:table-cell office:value-type="percentage" office:value="0.27665107" table:style-name="ce24">
            <text:p>27.7%</text:p>
          </table:table-cell>
          <table:table-cell office:value-type="float" office:value="4.5923869999999999E-2" table:style-name="ce21">
            <text:p>0.0<text:s/></text:p>
          </table:table-cell>
          <table:table-cell office:value-type="float" office:value="323.97791887" table:style-name="ce69">
            <text:p>324<text:s/></text:p>
          </table:table-cell>
          <table:table-cell office:value-type="float" office:value="92.249949779999994" table:style-name="ce69">
            <text:p>92<text:s/></text:p>
          </table:table-cell>
          <table:table-cell office:value-type="percentage" office:value="1.129021E-2" table:style-name="ce24">
            <text:p>1.1%</text:p>
          </table:table-cell>
          <table:table-cell office:value-type="float" office:value="62.314534809999998" table:style-name="ce21">
            <text:p>62.3<text:s/></text:p>
          </table:table-cell>
          <table:table-cell office:value-type="float" office:value="146.14055614" table:style-name="ce69">
            <text:p>146<text:s/></text:p>
          </table:table-cell>
          <table:table-cell office:value-type="percentage" office:value="0.27194067" table:style-name="ce24">
            <text:p>27.2%</text:p>
          </table:table-cell>
          <table:table-cell table:number-columns-repeated="1636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1911402303830987" table:style-name="ce27">
            <text:p>11.91%</text:p>
          </table:table-cell>
          <table:table-cell office:value-type="percentage" office:value="7.4689168979007237E-2" table:style-name="ce28">
            <text:p>7.47%</text:p>
          </table:table-cell>
          <table:table-cell office:value-type="percentage" office:value="1.9969752417007269E-2" table:style-name="ce29">
            <text:p>2.00%</text:p>
          </table:table-cell>
          <table:table-cell office:value-type="percentage" office:value="7.3343813045291473E-2" table:style-name="ce27">
            <text:p>7.33%</text:p>
          </table:table-cell>
          <table:table-cell office:value-type="percentage" office:value="5.6412747688032061E-2" table:style-name="ce28">
            <text:p>5.64%</text:p>
          </table:table-cell>
          <table:table-cell office:value-type="percentage" office:value="6.4298382114975183E-2" table:style-name="ce28">
            <text:p>6.43%</text:p>
          </table:table-cell>
          <table:table-cell office:value-type="percentage" office:value="2.7269517619314287E-2" table:style-name="ce29">
            <text:p>2.73%</text:p>
          </table:table-cell>
          <table:table-cell office:value-type="percentage" office:value="0.10771021818890469" table:style-name="ce27">
            <text:p>10.77%</text:p>
          </table:table-cell>
          <table:table-cell office:value-type="percentage" office:value="6.4548823665446342E-2" table:style-name="ce28">
            <text:p>6.45%</text:p>
          </table:table-cell>
          <table:table-cell office:value-type="percentage" office:value="3.5012444311528945E-2" table:style-name="ce29">
            <text:p>3.50%</text:p>
          </table:table-cell>
          <table:table-cell office:value-type="percentage" office:value="9.2664406797220655E-2" table:style-name="ce45">
            <text:p>9.27%</text:p>
          </table:table-cell>
          <table:table-cell office:value-type="percentage" office:value="6.1057293931209289E-2" table:style-name="ce46">
            <text:p>6.11%</text:p>
          </table:table-cell>
          <table:table-cell office:value-type="percentage" office:value="3.5830032874231366E-2" table:style-name="ce47">
            <text:p>3.58%</text:p>
          </table:table-cell>
          <table:table-cell office:value-type="percentage" office:value="-2.1308612376461866E-2" table:style-name="ce45">
            <text:p>-2.13%</text:p>
          </table:table-cell>
          <table:table-cell office:value-type="percentage" office:value="-1.5439916229572082E-2" table:style-name="ce46">
            <text:p>-1.54%</text:p>
          </table:table-cell>
          <table:table-cell office:value-type="percentage" office:value="-3.5129271396908135E-2" table:style-name="ce46">
            <text:p>-3.51%</text:p>
          </table:table-cell>
          <table:table-cell office:value-type="percentage" office:value="-1.6017953634303583E-2" table:style-name="ce47">
            <text:p>-1.60%</text:p>
          </table:table-cell>
          <table:table-cell office:value-type="percentage" office:value="9.2570638736685806E-2" table:style-name="ce45">
            <text:p>9.26%</text:p>
          </table:table-cell>
          <table:table-cell office:value-type="percentage" office:value="6.0978922623057485E-2" table:style-name="ce46">
            <text:p>6.10%</text:p>
          </table:table-cell>
          <table:table-cell office:value-type="percentage" office:value="3.6854769771834439E-2" table:style-name="ce47">
            <text:p>3.69%</text:p>
          </table:table-cell>
          <table:table-cell table:number-columns-repeated="1636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193.40935327" table:style-name="ce67">
            <text:p>193.4<text:s/></text:p>
          </table:table-cell>
          <table:table-cell office:value-type="float" office:value="800.67552081999997" table:style-name="ce68">
            <text:p>801</text:p>
          </table:table-cell>
          <table:table-cell office:value-type="percentage" office:value="0.45561712999999998" table:style-name="ce24">
            <text:p>45.6%</text:p>
          </table:table-cell>
          <table:table-cell office:value-type="float" office:value="59.602581399999998" table:style-name="ce67">
            <text:p>59.6<text:s/></text:p>
          </table:table-cell>
          <table:table-cell office:value-type="float" office:value="7717.1528823500003" table:style-name="ce68">
            <text:p>7,717</text:p>
          </table:table-cell>
          <table:table-cell office:value-type="float" office:value="785.11959052999998" table:style-name="ce68">
            <text:p>785</text:p>
          </table:table-cell>
          <table:table-cell office:value-type="percentage" office:value="0.14256542" table:style-name="ce24">
            <text:p>14.3%</text:p>
          </table:table-cell>
          <table:table-cell office:value-type="float" office:value="253.01193466999999" table:style-name="ce67">
            <text:p>253.0<text:s/></text:p>
          </table:table-cell>
          <table:table-cell office:value-type="float" office:value="1014.96633528" table:style-name="ce68">
            <text:p>1,015</text:p>
          </table:table-cell>
          <table:table-cell office:value-type="percentage" office:value="0.30028540999999997" table:style-name="ce24">
            <text:p>30.0%</text:p>
          </table:table-cell>
          <table:table-cell office:value-type="float" office:value="61.863084370000003" table:style-name="ce21">
            <text:p>61.9<text:s/></text:p>
          </table:table-cell>
          <table:table-cell office:value-type="float" office:value="149.26044214000001" table:style-name="ce69">
            <text:p>149<text:s/></text:p>
          </table:table-cell>
          <table:table-cell office:value-type="percentage" office:value="0.27860604999999999" table:style-name="ce24">
            <text:p>27.9%</text:p>
          </table:table-cell>
          <table:table-cell office:value-type="float" office:value="5.0137220000000003E-2" table:style-name="ce21">
            <text:p>0.1<text:s/></text:p>
          </table:table-cell>
          <table:table-cell office:value-type="float" office:value="326.75456204" table:style-name="ce69">
            <text:p>327<text:s/></text:p>
          </table:table-cell>
          <table:table-cell office:value-type="float" office:value="92.103056800000005" table:style-name="ce69">
            <text:p>92<text:s/></text:p>
          </table:table-cell>
          <table:table-cell office:value-type="percentage" office:value="1.137965E-2" table:style-name="ce24">
            <text:p>1.1%</text:p>
          </table:table-cell>
          <table:table-cell office:value-type="float" office:value="61.913221589999999" table:style-name="ce21">
            <text:p>61.9<text:s/></text:p>
          </table:table-cell>
          <table:table-cell office:value-type="float" office:value="149.32612846999999" table:style-name="ce69">
            <text:p>149<text:s/></text:p>
          </table:table-cell>
          <table:table-cell office:value-type="percentage" office:value="0.27340684999999998" table:style-name="ce24">
            <text:p>27.3%</text:p>
          </table:table-cell>
          <table:table-cell table:number-columns-repeated="1636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0802437801911857" table:style-name="ce32">
            <text:p>10.80%</text:p>
          </table:table-cell>
          <table:table-cell office:value-type="percentage" office:value="3.9633134089529287E-2" table:style-name="ce33">
            <text:p>3.96%</text:p>
          </table:table-cell>
          <table:table-cell office:value-type="percentage" office:value="9.3533810494070835E-3" table:style-name="ce34">
            <text:p>0.94%</text:p>
          </table:table-cell>
          <table:table-cell office:value-type="percentage" office:value="4.8984959759986069E-2" table:style-name="ce32">
            <text:p>4.90%</text:p>
          </table:table-cell>
          <table:table-cell office:value-type="percentage" office:value="-1.7000642102261709E-3" table:style-name="ce33">
            <text:p>-0.17%</text:p>
          </table:table-cell>
          <table:table-cell office:value-type="percentage" office:value="2.9147661138003045E-2" table:style-name="ce33">
            <text:p>2.91%</text:p>
          </table:table-cell>
          <table:table-cell office:value-type="percentage" office:value="8.1886044367238675E-3" table:style-name="ce34">
            <text:p>0.82%</text:p>
          </table:table-cell>
          <table:table-cell office:value-type="percentage" office:value="9.3525783714626609E-2" table:style-name="ce32">
            <text:p>9.35%</text:p>
          </table:table-cell>
          <table:table-cell office:value-type="percentage" office:value="2.6483625501930286E-2" table:style-name="ce33">
            <text:p>2.65%</text:p>
          </table:table-cell>
          <table:table-cell office:value-type="percentage" office:value="2.3362354091785775E-2" table:style-name="ce34">
            <text:p>2.34%</text:p>
          </table:table-cell>
          <table:table-cell office:value-type="percentage" office:value="0.12099422701028084" table:style-name="ce45">
            <text:p>12.10%</text:p>
          </table:table-cell>
          <table:table-cell office:value-type="percentage" office:value="4.3206785105079915E-2" table:style-name="ce46">
            <text:p>4.32%</text:p>
          </table:table-cell>
          <table:table-cell office:value-type="percentage" office:value="3.4884085470208603E-2" table:style-name="ce47">
            <text:p>3.49%</text:p>
          </table:table-cell>
          <table:table-cell office:value-type="percentage" office:value="2.0966865768778931E-4" table:style-name="ce45">
            <text:p>0.02%</text:p>
          </table:table-cell>
          <table:table-cell office:value-type="percentage" office:value="-1.615531475046672E-3" table:style-name="ce46">
            <text:p>-0.16%</text:p>
          </table:table-cell>
          <table:table-cell office:value-type="percentage" office:value="-3.2937113665975515E-2" table:style-name="ce46">
            <text:p>-3.29%</text:p>
          </table:table-cell>
          <table:table-cell office:value-type="percentage" office:value="-1.2427800709333692E-3" table:style-name="ce47">
            <text:p>-0.12%</text:p>
          </table:table-cell>
          <table:table-cell office:value-type="percentage" office:value="0.12088461500514591" table:style-name="ce45">
            <text:p>12.09%</text:p>
          </table:table-cell>
          <table:table-cell office:value-type="percentage" office:value="4.3132806800019852E-2" table:style-name="ce46">
            <text:p>4.31%</text:p>
          </table:table-cell>
          <table:table-cell office:value-type="percentage" office:value="3.642644414862839E-2" table:style-name="ce47">
            <text:p>3.64%</text:p>
          </table:table-cell>
          <table:table-cell table:number-columns-repeated="1636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172.22878062999999" table:style-name="ce67">
            <text:p>172.2<text:s/></text:p>
          </table:table-cell>
          <table:table-cell office:value-type="float" office:value="717.26777070000003" table:style-name="ce68">
            <text:p>717</text:p>
          </table:table-cell>
          <table:table-cell office:value-type="percentage" office:value="0.42921656000000002" table:style-name="ce24">
            <text:p>42.9%</text:p>
          </table:table-cell>
          <table:table-cell office:value-type="float" office:value="53.026593329999997" table:style-name="ce67">
            <text:p>53.0<text:s/></text:p>
          </table:table-cell>
          <table:table-cell office:value-type="float" office:value="7034.5706195299999" table:style-name="ce68">
            <text:p>7,035</text:p>
          </table:table-cell>
          <table:table-cell office:value-type="float" office:value="695.55059495" table:style-name="ce68">
            <text:p>696</text:p>
          </table:table-cell>
          <table:table-cell office:value-type="percentage" office:value="0.12730221999999999" table:style-name="ce24">
            <text:p>12.7%</text:p>
          </table:table-cell>
          <table:table-cell office:value-type="float" office:value="225.25537395999999" table:style-name="ce67">
            <text:p>225.3<text:s/></text:p>
          </table:table-cell>
          <table:table-cell office:value-type="float" office:value="909.55005566" table:style-name="ce68">
            <text:p>910</text:p>
          </table:table-cell>
          <table:table-cell office:value-type="percentage" office:value="0.27543927000000001" table:style-name="ce24">
            <text:p>27.5%</text:p>
          </table:table-cell>
          <table:table-cell office:value-type="float" office:value="59.427121839999998" table:style-name="ce21">
            <text:p>59.4<text:s/></text:p>
          </table:table-cell>
          <table:table-cell office:value-type="float" office:value="125.25827068" table:style-name="ce69">
            <text:p>125<text:s/></text:p>
          </table:table-cell>
          <table:table-cell office:value-type="percentage" office:value="0.25316949999999999" table:style-name="ce24">
            <text:p>25.3%</text:p>
          </table:table-cell>
          <table:table-cell office:value-type="float" office:value="4.1314980000000001E-2" table:style-name="ce21">
            <text:p>0.0<text:s/></text:p>
          </table:table-cell>
          <table:table-cell office:value-type="float" office:value="256.56697509999998" table:style-name="ce69">
            <text:p>257<text:s/></text:p>
          </table:table-cell>
          <table:table-cell office:value-type="float" office:value="73.809700759999998" table:style-name="ce69">
            <text:p>74<text:s/></text:p>
          </table:table-cell>
          <table:table-cell office:value-type="percentage" office:value="8.90934E-3" table:style-name="ce24">
            <text:p>0.9%</text:p>
          </table:table-cell>
          <table:table-cell office:value-type="float" office:value="59.468436820000001" table:style-name="ce21">
            <text:p>59.5<text:s/></text:p>
          </table:table-cell>
          <table:table-cell office:value-type="float" office:value="125.30282344" table:style-name="ce69">
            <text:p>125<text:s/></text:p>
          </table:table-cell>
          <table:table-cell office:value-type="percentage" office:value="0.24843750000000001" table:style-name="ce24">
            <text:p>24.8%</text:p>
          </table:table-cell>
          <table:table-cell table:number-columns-repeated="1636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6.4405397342400139E-2" table:style-name="ce27">
            <text:p>-6.44%</text:p>
          </table:table-cell>
          <table:table-cell office:value-type="percentage" office:value="-9.8420833909330763E-2" table:style-name="ce28">
            <text:p>-9.84%</text:p>
          </table:table-cell>
          <table:table-cell office:value-type="percentage" office:value="-6.7592017644336422E-2" table:style-name="ce29">
            <text:p>-6.76%</text:p>
          </table:table-cell>
          <table:table-cell office:value-type="percentage" office:value="-9.355291634954932E-2" table:style-name="ce27">
            <text:p>-9.36%</text:p>
          </table:table-cell>
          <table:table-cell office:value-type="percentage" office:value="-0.1194584476881686" table:style-name="ce28">
            <text:p>-11.95%</text:p>
          </table:table-cell>
          <table:table-cell office:value-type="percentage" office:value="-0.11067541300164963" table:style-name="ce28">
            <text:p>-11.07%</text:p>
          </table:table-cell>
          <table:table-cell office:value-type="percentage" office:value="-9.7876496414670888E-2" table:style-name="ce29">
            <text:p>-9.79%</text:p>
          </table:table-cell>
          <table:table-cell office:value-type="percentage" office:value="-7.1434345181850212E-2" table:style-name="ce27">
            <text:p>-7.14%</text:p>
          </table:table-cell>
          <table:table-cell office:value-type="percentage" office:value="-0.10497440441806649" table:style-name="ce28">
            <text:p>-10.50%</text:p>
          </table:table-cell>
          <table:table-cell office:value-type="percentage" office:value="-7.5242068888806468E-2" table:style-name="ce34">
            <text:p>-7.52%</text:p>
          </table:table-cell>
          <table:table-cell office:value-type="percentage" office:value="-5.9380949505783653E-2" table:style-name="ce45">
            <text:p>-5.94%</text:p>
          </table:table-cell>
          <table:table-cell office:value-type="percentage" office:value="-9.0536465328341031E-2" table:style-name="ce46">
            <text:p>-9.05%</text:p>
          </table:table-cell>
          <table:table-cell office:value-type="percentage" office:value="-7.2405766579355268E-2" table:style-name="ce47">
            <text:p>-7.24%</text:p>
          </table:table-cell>
          <table:table-cell office:value-type="percentage" office:value="-0.20240951016356445" table:style-name="ce45">
            <text:p>-20.24%</text:p>
          </table:table-cell>
          <table:table-cell office:value-type="percentage" office:value="-0.18497475560769105" table:style-name="ce46">
            <text:p>-18.50%</text:p>
          </table:table-cell>
          <table:table-cell office:value-type="percentage" office:value="-0.2027657363559392" table:style-name="ce46">
            <text:p>-20.28%</text:p>
          </table:table-cell>
          <table:table-cell office:value-type="percentage" office:value="-0.18609405832054371" table:style-name="ce47">
            <text:p>-18.61%</text:p>
          </table:table-cell>
          <table:table-cell office:value-type="percentage" office:value="-5.9498121411272864E-2" table:style-name="ce45">
            <text:p>-5.95%</text:p>
          </table:table-cell>
          <table:table-cell office:value-type="percentage" office:value="-9.0632211025420517E-2" table:style-name="ce46">
            <text:p>-9.06%</text:p>
          </table:table-cell>
          <table:table-cell office:value-type="percentage" office:value="-7.1896297003047338E-2" table:style-name="ce47">
            <text:p>-7.19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14" table:style-name="ce183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755.29097145000003" table:style-name="ce67">
            <text:p>755.3<text:s/></text:p>
          </table:table-cell>
          <table:table-cell office:value-type="float" office:value="785.30506399000001" table:style-name="ce68">
            <text:p>785</text:p>
          </table:table-cell>
          <table:table-cell office:value-type="percentage" office:value="0.44426771999999998" table:style-name="ce24">
            <text:p>44.4%</text:p>
          </table:table-cell>
          <table:table-cell office:value-type="float" office:value="224.91982801" table:style-name="ce67">
            <text:p>224.9<text:s/></text:p>
          </table:table-cell>
          <table:table-cell office:value-type="float" office:value="7380.01246223" table:style-name="ce68">
            <text:p>7,380</text:p>
          </table:table-cell>
          <table:table-cell office:value-type="float" office:value="733.91249340000002" table:style-name="ce68">
            <text:p>734</text:p>
          </table:table-cell>
          <table:table-cell office:value-type="percentage" office:value="0.13392286" table:style-name="ce24">
            <text:p>13.4%</text:p>
          </table:table-cell>
          <table:table-cell office:value-type="float" office:value="980.21079945999998" table:style-name="ce67">
            <text:p>980.2<text:s/></text:p>
          </table:table-cell>
          <table:table-cell office:value-type="float" office:value="987.85956888999999" table:style-name="ce68">
            <text:p>988</text:p>
          </table:table-cell>
          <table:table-cell office:value-type="percentage" office:value="0.29004149000000001" table:style-name="ce24">
            <text:p>29.0%</text:p>
          </table:table-cell>
          <table:table-cell office:value-type="float" office:value="243.8688909" table:style-name="ce21">
            <text:p>243.9<text:s/></text:p>
          </table:table-cell>
          <table:table-cell office:value-type="float" office:value="133.59940861000001" table:style-name="ce69">
            <text:p>134<text:s/></text:p>
          </table:table-cell>
          <table:table-cell office:value-type="percentage" office:value="0.26155508" table:style-name="ce24">
            <text:p>26.2%</text:p>
          </table:table-cell>
          <table:table-cell office:value-type="float" office:value="0.13590542999999999" table:style-name="ce21">
            <text:p>0.1<text:s/></text:p>
          </table:table-cell>
          <table:table-cell office:value-type="float" office:value="265.39882440000002" table:style-name="ce69">
            <text:p>265<text:s/></text:p>
          </table:table-cell>
          <table:table-cell office:value-type="float" office:value="74.881500209999999" table:style-name="ce69">
            <text:p>75<text:s/></text:p>
          </table:table-cell>
          <table:table-cell office:value-type="percentage" office:value="9.2600100000000008E-3" table:style-name="ce24">
            <text:p>0.9%</text:p>
          </table:table-cell>
          <table:table-cell office:value-type="float" office:value="244.00479633" table:style-name="ce21">
            <text:p>244.0<text:s/></text:p>
          </table:table-cell>
          <table:table-cell office:value-type="float" office:value="133.63637249999999" table:style-name="ce69">
            <text:p>134<text:s/></text:p>
          </table:table-cell>
          <table:table-cell office:value-type="percentage" office:value="0.25764524999999999" table:style-name="ce24">
            <text:p>25.8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2.5457853464891045E-2" table:style-name="ce45">
            <text:p>2.55%</text:p>
          </table:table-cell>
          <table:table-cell office:value-type="percentage" office:value="1.8025371925469713E-3" table:style-name="ce46">
            <text:p>0.18%</text:p>
          </table:table-cell>
          <table:table-cell office:value-type="percentage" office:value="-1.7843909267916236E-2" table:style-name="ce47">
            <text:p>-1.78%</text:p>
          </table:table-cell>
          <table:table-cell office:value-type="percentage" office:value="-2.3627467518169243E-2" table:style-name="ce45">
            <text:p>-2.36%</text:p>
          </table:table-cell>
          <table:table-cell office:value-type="percentage" office:value="-4.4451825697272462E-2" table:style-name="ce46">
            <text:p>-4.45%</text:p>
          </table:table-cell>
          <table:table-cell office:value-type="percentage" office:value="-4.6522457411295681E-2" table:style-name="ce46">
            <text:p>-4.65%</text:p>
          </table:table-cell>
          <table:table-cell office:value-type="percentage" office:value="-4.1021794090179586E-2" table:style-name="ce47">
            <text:p>-4.10%</text:p>
          </table:table-cell>
          <table:table-cell office:value-type="percentage" office:value="1.3763372860315926E-2" table:style-name="ce45">
            <text:p>1.38%</text:p>
          </table:table-cell>
          <table:table-cell office:value-type="percentage" office:value="-9.5680027836586579E-3" table:style-name="ce46">
            <text:p>-0.96%</text:p>
          </table:table-cell>
          <table:table-cell office:value-type="percentage" office:value="-1.6746280179833706E-2" table:style-name="ce47">
            <text:p>-1.67%</text:p>
          </table:table-cell>
          <table:table-cell office:value-type="percentage" office:value="-1.3344087304586694E-2" table:style-name="ce76">
            <text:p>-1.33%</text:p>
          </table:table-cell>
          <table:table-cell office:value-type="percentage" office:value="-4.1304894258352598E-2" table:style-name="ce77">
            <text:p>-4.13%</text:p>
          </table:table-cell>
          <table:table-cell office:value-type="percentage" office:value="-3.8515571867000942E-2" table:style-name="ce78">
            <text:p>-3.85%</text:p>
          </table:table-cell>
          <table:table-cell office:value-type="percentage" office:value="-0.25681894689273055" table:style-name="ce45">
            <text:p>-25.68%</text:p>
          </table:table-cell>
          <table:table-cell office:value-type="percentage" office:value="-0.12813228861916659" table:style-name="ce46">
            <text:p>-12.81%</text:p>
          </table:table-cell>
          <table:table-cell office:value-type="percentage" office:value="-0.1426068742191402" table:style-name="ce46">
            <text:p>-14.26%</text:p>
          </table:table-cell>
          <table:table-cell office:value-type="percentage" office:value="-0.12519685411303449" table:style-name="ce47">
            <text:p>-12.52%</text:p>
          </table:table-cell>
          <table:table-cell office:value-type="percentage" office:value="-1.352409224457285E-2" table:style-name="ce45">
            <text:p>-1.35%</text:p>
          </table:table-cell>
          <table:table-cell office:value-type="percentage" office:value="-4.1424051725119093E-2" table:style-name="ce46">
            <text:p>-4.14%</text:p>
          </table:table-cell>
          <table:table-cell office:value-type="percentage" office:value="-3.5593452605029441E-2" table:style-name="ce47">
            <text:p>-3.56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176.62677642" table:style-name="ce67">
            <text:p>176.6<text:s/></text:p>
          </table:table-cell>
          <table:table-cell office:value-type="float" office:value="772.54006001000005" table:style-name="ce19">
            <text:p>773<text:s/></text:p>
          </table:table-cell>
          <table:table-cell office:value-type="percentage" office:value="0.44553320000000002" table:style-name="ce24">
            <text:p>44.6%</text:p>
          </table:table-cell>
          <table:table-cell office:value-type="float" office:value="52.314605270000001" table:style-name="ce79">
            <text:p>52.3<text:s/></text:p>
          </table:table-cell>
          <table:table-cell office:value-type="float" office:value="7268.2089033599996" table:style-name="ce68">
            <text:p>7,268</text:p>
          </table:table-cell>
          <table:table-cell office:value-type="float" office:value="725.32664929999999" table:style-name="ce68">
            <text:p>725</text:p>
          </table:table-cell>
          <table:table-cell office:value-type="percentage" office:value="0.13221735000000001" table:style-name="ce24">
            <text:p>13.2%</text:p>
          </table:table-cell>
          <table:table-cell office:value-type="float" office:value="228.94138168999999" table:style-name="ce79">
            <text:p>228.9<text:s/></text:p>
          </table:table-cell>
          <table:table-cell office:value-type="float" office:value="970.79422050999995" table:style-name="ce68">
            <text:p>971</text:p>
          </table:table-cell>
          <table:table-cell office:value-type="percentage" office:value="0.28902713000000002" table:style-name="ce24">
            <text:p>28.9%</text:p>
          </table:table-cell>
          <table:table-cell office:value-type="float" office:value="58.595841579999998" table:style-name="ce80">
            <text:p>58.60<text:s/></text:p>
          </table:table-cell>
          <table:table-cell office:value-type="float" office:value="131.72678847" table:style-name="ce74">
            <text:p>132</text:p>
          </table:table-cell>
          <table:table-cell office:value-type="percentage" office:value="0.26291849" table:style-name="ce44">
            <text:p>26.3%</text:p>
          </table:table-cell>
          <table:table-cell office:value-type="float" office:value="3.379149E-2" table:style-name="ce21">
            <text:p>0.0<text:s/></text:p>
          </table:table-cell>
          <table:table-cell office:value-type="float" office:value="257.73388757999999" table:style-name="ce69">
            <text:p>258<text:s/></text:p>
          </table:table-cell>
          <table:table-cell office:value-type="float" office:value="73.429431320000006" table:style-name="ce69">
            <text:p>73<text:s/></text:p>
          </table:table-cell>
          <table:table-cell office:value-type="percentage" office:value="8.9730399999999998E-3" table:style-name="ce24">
            <text:p>0.9%</text:p>
          </table:table-cell>
          <table:table-cell office:value-type="float" office:value="58.629633069999997" table:style-name="ce21">
            <text:p>58.6<text:s/></text:p>
          </table:table-cell>
          <table:table-cell office:value-type="float" office:value="131.76391720000001" table:style-name="ce69">
            <text:p>132<text:s/></text:p>
          </table:table-cell>
          <table:table-cell office:value-type="percentage" office:value="0.25869876000000003" table:style-name="ce24">
            <text:p>25.9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2.3827967832183994E-2" table:style-name="ce27">
            <text:p>-2.38%</text:p>
          </table:table-cell>
          <table:table-cell office:value-type="percentage" office:value="-5.2708766121088657E-2" table:style-name="ce28">
            <text:p>-5.27%</text:p>
          </table:table-cell>
          <table:table-cell office:value-type="percentage" office:value="-4.6022504696998756E-2" table:style-name="ce29">
            <text:p>-4.60%</text:p>
          </table:table-cell>
          <table:table-cell office:value-type="percentage" office:value="-8.6620626535285905E-2" table:style-name="ce27">
            <text:p>-8.66%</text:p>
          </table:table-cell>
          <table:table-cell office:value-type="percentage" office:value="-9.5390564904603736E-2" table:style-name="ce28">
            <text:p>-9.54%</text:p>
          </table:table-cell>
          <table:table-cell office:value-type="percentage" office:value="-9.4219121979950637E-2" table:style-name="ce28">
            <text:p>-9.42%</text:p>
          </table:table-cell>
          <table:table-cell office:value-type="percentage" office:value="-8.7976318087567562E-2" table:style-name="ce29">
            <text:p>-8.80%</text:p>
          </table:table-cell>
          <table:table-cell office:value-type="percentage" office:value="-3.8925753821621223E-2" table:style-name="ce27">
            <text:p>-3.89%</text:p>
          </table:table-cell>
          <table:table-cell office:value-type="percentage" office:value="-6.6773679573163935E-2" table:style-name="ce28">
            <text:p>-6.68%</text:p>
          </table:table-cell>
          <table:table-cell office:value-type="percentage" office:value="-5.057453080364871E-2" table:style-name="ce29">
            <text:p>-5.06%</text:p>
          </table:table-cell>
          <table:table-cell office:value-type="percentage" office:value="-7.8801857649277607E-2" table:style-name="ce27">
            <text:p>-7.88%</text:p>
          </table:table-cell>
          <table:table-cell office:value-type="percentage" office:value="-5.0574064426636589E-2" table:style-name="ce28">
            <text:p>-5.06%</text:p>
          </table:table-cell>
          <table:table-cell office:value-type="percentage" office:value="-6.2808281953601885E-2" table:style-name="ce29">
            <text:p>-6.28%</text:p>
          </table:table-cell>
          <table:table-cell office:value-type="percentage" office:value="-0.25722884058292772" table:style-name="ce27">
            <text:p>-25.72%</text:p>
          </table:table-cell>
          <table:table-cell office:value-type="percentage" office:value="-0.18120116181952817" table:style-name="ce28">
            <text:p>-18.12%</text:p>
          </table:table-cell>
          <table:table-cell office:value-type="percentage" office:value="-0.20599879088174522" table:style-name="ce28">
            <text:p>-20.60%</text:p>
          </table:table-cell>
          <table:table-cell office:value-type="percentage" office:value="-0.17847209124751207" table:style-name="ce29">
            <text:p>-17.85%</text:p>
          </table:table-cell>
          <table:table-cell office:value-type="percentage" office:value="-7.8929380670850535E-2" table:style-name="ce27">
            <text:p>-7.89%</text:p>
          </table:table-cell>
          <table:table-cell office:value-type="percentage" office:value="-5.0686031924510044E-2" table:style-name="ce28">
            <text:p>-5.07%</text:p>
          </table:table-cell>
          <table:table-cell office:value-type="percentage" office:value="-6.1580867649729809E-2" table:style-name="ce29">
            <text:p>-6.16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186.21836372999999" table:style-name="ce67">
            <text:p>186.2<text:s/></text:p>
          </table:table-cell>
          <table:table-cell office:value-type="float" office:value="766.49631598999997" table:style-name="ce19">
            <text:p>766<text:s/></text:p>
          </table:table-cell>
          <table:table-cell office:value-type="percentage" office:value="0.43850214999999998" table:style-name="ce24">
            <text:p>43.9%</text:p>
          </table:table-cell>
          <table:table-cell office:value-type="float" office:value="55.66758471" table:style-name="ce79">
            <text:p>55.7<text:s/></text:p>
          </table:table-cell>
          <table:table-cell office:value-type="float" office:value="7225.1744344700001" table:style-name="ce68">
            <text:p>7,225</text:p>
          </table:table-cell>
          <table:table-cell office:value-type="float" office:value="718.60417069000005" table:style-name="ce68">
            <text:p>719</text:p>
          </table:table-cell>
          <table:table-cell office:value-type="percentage" office:value="0.13189812000000001" table:style-name="ce24">
            <text:p>13.2%</text:p>
          </table:table-cell>
          <table:table-cell office:value-type="float" office:value="241.88594843999999" table:style-name="ce79">
            <text:p>241.9<text:s/></text:p>
          </table:table-cell>
          <table:table-cell office:value-type="float" office:value="965.02634881999995" table:style-name="ce68">
            <text:p>965</text:p>
          </table:table-cell>
          <table:table-cell office:value-type="percentage" office:value="0.28567438000000001" table:style-name="ce24">
            <text:p>28.6%</text:p>
          </table:table-cell>
          <table:table-cell office:value-type="float" office:value="60.634036979999998" table:style-name="ce81">
            <text:p>60.63<text:s/></text:p>
          </table:table-cell>
          <table:table-cell office:value-type="float" office:value="132.58240445000001" table:style-name="ce68">
            <text:p>133</text:p>
          </table:table-cell>
          <table:table-cell office:value-type="percentage" office:value="0.25916475" table:style-name="ce24">
            <text:p>25.9%</text:p>
          </table:table-cell>
          <table:table-cell office:value-type="float" office:value="3.20854E-2" table:style-name="ce21">
            <text:p>0.0<text:s/></text:p>
          </table:table-cell>
          <table:table-cell office:value-type="float" office:value="268.49707112999999" table:style-name="ce69">
            <text:p>268<text:s/></text:p>
          </table:table-cell>
          <table:table-cell office:value-type="float" office:value="74.625886730000005" table:style-name="ce69">
            <text:p>75<text:s/></text:p>
          </table:table-cell>
          <table:table-cell office:value-type="percentage" office:value="9.3762199999999993E-3" table:style-name="ce24">
            <text:p>0.9%</text:p>
          </table:table-cell>
          <table:table-cell office:value-type="float" office:value="60.666122379999997" table:style-name="ce21">
            <text:p>60.7<text:s/></text:p>
          </table:table-cell>
          <table:table-cell office:value-type="float" office:value="132.6179095" table:style-name="ce69">
            <text:p>133<text:s/></text:p>
          </table:table-cell>
          <table:table-cell office:value-type="percentage" office:value="0.25556389000000002" table:style-name="ce24">
            <text:p>25.6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9717295775656285E-2" table:style-name="ce27">
            <text:p>-1.97%</text:p>
          </table:table-cell>
          <table:table-cell office:value-type="percentage" office:value="-4.9251687733440463E-2" table:style-name="ce28">
            <text:p>-4.93%</text:p>
          </table:table-cell>
          <table:table-cell office:value-type="percentage" office:value="-4.1798468808016298E-2" table:style-name="ce28">
            <text:p>-4.18%</text:p>
          </table:table-cell>
          <table:table-cell office:value-type="percentage" office:value="-7.9230294689666469E-2" table:style-name="ce45">
            <text:p>-7.92%</text:p>
          </table:table-cell>
          <table:table-cell office:value-type="percentage" office:value="-0.11123573227183603" table:style-name="ce46">
            <text:p>-11.12%</text:p>
          </table:table-cell>
          <table:table-cell office:value-type="percentage" office:value="-0.10138010974705036" table:style-name="ce46">
            <text:p>-10.14%</text:p>
          </table:table-cell>
          <table:table-cell office:value-type="percentage" office:value="-8.4016661550790794E-2" table:style-name="ce47">
            <text:p>-8.40%</text:p>
          </table:table-cell>
          <table:table-cell office:value-type="percentage" office:value="-3.4085133107938592E-2" table:style-name="ce82">
            <text:p>-3.41%</text:p>
          </table:table-cell>
          <table:table-cell office:value-type="percentage" office:value="-6.3324142285419938E-2" table:style-name="ce83">
            <text:p>-6.33%</text:p>
          </table:table-cell>
          <table:table-cell office:value-type="percentage" office:value="-4.7500289243123217E-2" table:style-name="ce29">
            <text:p>-4.75%</text:p>
          </table:table-cell>
          <table:table-cell office:value-type="percentage" office:value="-2.6250368128093116E-2" table:style-name="ce84">
            <text:p>-2.63%</text:p>
          </table:table-cell>
          <table:table-cell office:value-type="percentage" office:value="-9.2407461595124474E-2" table:style-name="ce46">
            <text:p>-9.24%</text:p>
          </table:table-cell>
          <table:table-cell office:value-type="percentage" office:value="-6.3207129471792745E-2" table:style-name="ce85">
            <text:p>-6.32%</text:p>
          </table:table-cell>
          <table:table-cell office:value-type="percentage" office:value="-0.30133501379565786" table:style-name="ce45">
            <text:p>-30.13%</text:p>
          </table:table-cell>
          <table:table-cell office:value-type="percentage" office:value="-0.17124885527233213" table:style-name="ce46">
            <text:p>-17.12%</text:p>
          </table:table-cell>
          <table:table-cell office:value-type="percentage" office:value="-0.19104685793358478" table:style-name="ce46">
            <text:p>-19.10%</text:p>
          </table:table-cell>
          <table:table-cell office:value-type="percentage" office:value="-0.16952651899300375" table:style-name="ce47">
            <text:p>-16.95%</text:p>
          </table:table-cell>
          <table:table-cell office:value-type="percentage" office:value="-2.6453096938396259E-2" table:style-name="ce45">
            <text:p>-2.65%</text:p>
          </table:table-cell>
          <table:table-cell office:value-type="percentage" office:value="-9.2531785817521861E-2" table:style-name="ce46">
            <text:p>-9.25%</text:p>
          </table:table-cell>
          <table:table-cell office:value-type="percentage" office:value="-6.0221885898861571E-2" table:style-name="ce47">
            <text:p>-6.02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192.33617792000001" table:style-name="ce67">
            <text:p>192.3<text:s/></text:p>
          </table:table-cell>
          <table:table-cell office:value-type="float" office:value="784.09430973999997" table:style-name="ce19">
            <text:p>784<text:s/></text:p>
          </table:table-cell>
          <table:table-cell office:value-type="percentage" office:value="0.44113138000000002" table:style-name="ce24">
            <text:p>44.1%</text:p>
          </table:table-cell>
          <table:table-cell office:value-type="float" office:value="57.872582399999999" table:style-name="ce79">
            <text:p>57.9<text:s/></text:p>
          </table:table-cell>
          <table:table-cell office:value-type="float" office:value="7325.8473527100005" table:style-name="ce68">
            <text:p>7,326</text:p>
          </table:table-cell>
          <table:table-cell office:value-type="float" office:value="737.0112173" table:style-name="ce68">
            <text:p>737</text:p>
          </table:table-cell>
          <table:table-cell office:value-type="percentage" office:value="0.13551234000000001" table:style-name="ce24">
            <text:p>13.6%</text:p>
          </table:table-cell>
          <table:table-cell office:value-type="float" office:value="250.20876032000001" table:style-name="ce79">
            <text:p>250.2<text:s/></text:p>
          </table:table-cell>
          <table:table-cell office:value-type="float" office:value="988.19784861000005" table:style-name="ce86">
            <text:p>988.2<text:s/></text:p>
          </table:table-cell>
          <table:table-cell office:value-type="percentage" office:value="0.28990498999999997" table:style-name="ce24">
            <text:p>29.0%</text:p>
          </table:table-cell>
          <table:table-cell office:value-type="float" office:value="59.92309547" table:style-name="ce81">
            <text:p>59.92<text:s/></text:p>
          </table:table-cell>
          <table:table-cell office:value-type="float" office:value="135.98917179" table:style-name="ce68">
            <text:p>136</text:p>
          </table:table-cell>
          <table:table-cell office:value-type="percentage" office:value="0.26078342999999998" table:style-name="ce24">
            <text:p>26.1%</text:p>
          </table:table-cell>
          <table:table-cell office:value-type="float" office:value="3.453502E-2" table:style-name="ce21">
            <text:p>0.0<text:s/></text:p>
          </table:table-cell>
          <table:table-cell office:value-type="float" office:value="270.94790523" table:style-name="ce69">
            <text:p>271<text:s/></text:p>
          </table:table-cell>
          <table:table-cell office:value-type="float" office:value="76.543774099999993" table:style-name="ce69">
            <text:p>77<text:s/></text:p>
          </table:table-cell>
          <table:table-cell office:value-type="percentage" office:value="9.4756200000000006E-3" table:style-name="ce24">
            <text:p>0.9%</text:p>
          </table:table-cell>
          <table:table-cell office:value-type="float" office:value="59.95763049" table:style-name="ce21">
            <text:p>60.0<text:s/></text:p>
          </table:table-cell>
          <table:table-cell office:value-type="float" office:value="136.02819826999999" table:style-name="ce69">
            <text:p>136<text:s/></text:p>
          </table:table-cell>
          <table:table-cell office:value-type="percentage" office:value="0.25685961000000002" table:style-name="ce24">
            <text:p>25.7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5.5487251875654398E-3" table:style-name="ce27">
            <text:p>-0.55%</text:p>
          </table:table-cell>
          <table:table-cell office:value-type="percentage" office:value="-1.9237928153810424E-2" table:style-name="ce28">
            <text:p>-1.92%</text:p>
          </table:table-cell>
          <table:table-cell office:value-type="percentage" office:value="-3.1793690461111468E-2" table:style-name="ce29">
            <text:p>-3.18%</text:p>
          </table:table-cell>
          <table:table-cell office:value-type="percentage" office:value="-2.9025571701161268E-2" table:style-name="ce45">
            <text:p>-2.90%</text:p>
          </table:table-cell>
          <table:table-cell office:value-type="percentage" office:value="-5.0705945004013042E-2" table:style-name="ce46">
            <text:p>-5.07%</text:p>
          </table:table-cell>
          <table:table-cell office:value-type="percentage" office:value="-6.1275216935453236E-2" table:style-name="ce46">
            <text:p>-6.13%</text:p>
          </table:table-cell>
          <table:table-cell office:value-type="percentage" office:value="-4.9472585988944551E-2" table:style-name="ce47">
            <text:p>-4.95%</text:p>
          </table:table-cell>
          <table:table-cell office:value-type="percentage" office:value="-1.1079217878224301E-2" table:style-name="ce45">
            <text:p>-1.11%</text:p>
          </table:table-cell>
          <table:table-cell office:value-type="percentage" office:value="-2.4956493552087067E-2" table:style-name="ce46">
            <text:p>-2.50%</text:p>
          </table:table-cell>
          <table:table-cell office:value-type="percentage" office:value="-3.4568512669330143E-2" table:style-name="ce47">
            <text:p>-3.46%</text:p>
          </table:table-cell>
          <table:table-cell office:value-type="percentage" office:value="-3.1359395021383407E-2" table:style-name="ce45">
            <text:p>-3.14%</text:p>
          </table:table-cell>
          <table:table-cell office:value-type="percentage" office:value="-8.8872428727227115E-2" table:style-name="ce46">
            <text:p>-8.89%</text:p>
          </table:table-cell>
          <table:table-cell office:value-type="percentage" office:value="-6.3970685489421419E-2" table:style-name="ce47">
            <text:p>-6.40%</text:p>
          </table:table-cell>
          <table:table-cell office:value-type="percentage" office:value="-0.31118997024565787" table:style-name="ce45">
            <text:p>-31.12%</text:p>
          </table:table-cell>
          <table:table-cell office:value-type="percentage" office:value="-0.170790750285434" table:style-name="ce46">
            <text:p>-17.08%</text:p>
          </table:table-cell>
          <table:table-cell office:value-type="percentage" office:value="-0.16893340178477123" table:style-name="ce46">
            <text:p>-16.89%</text:p>
          </table:table-cell>
          <table:table-cell office:value-type="percentage" office:value="-0.16731885427056181" table:style-name="ce47">
            <text:p>-16.73%</text:p>
          </table:table-cell>
          <table:table-cell office:value-type="percentage" office:value="-3.1586001338296699E-2" table:style-name="ce45">
            <text:p>-3.16%</text:p>
          </table:table-cell>
          <table:table-cell office:value-type="percentage" office:value="-8.9011872827106209E-2" table:style-name="ce46">
            <text:p>-8.90%</text:p>
          </table:table-cell>
          <table:table-cell office:value-type="percentage" office:value="-6.0522404614222203E-2" table:style-name="ce47">
            <text:p>-6.05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00.10965338" table:style-name="ce67">
            <text:p>200.1<text:s/></text:p>
          </table:table-cell>
          <table:table-cell office:value-type="float" office:value="817.09302851999996" table:style-name="ce86">
            <text:p>817.1<text:s/></text:p>
          </table:table-cell>
          <table:table-cell office:value-type="percentage" office:value="0.45174964000000001" table:style-name="ce24">
            <text:p>45.2%</text:p>
          </table:table-cell>
          <table:table-cell office:value-type="float" office:value="59.065055630000003" table:style-name="ce79">
            <text:p>59.1<text:s/></text:p>
          </table:table-cell>
          <table:table-cell office:value-type="float" office:value="7696.0635164100004" table:style-name="ce68">
            <text:p>7,696</text:p>
          </table:table-cell>
          <table:table-cell office:value-type="float" office:value="753.84590761000004" table:style-name="ce68">
            <text:p>754</text:p>
          </table:table-cell>
          <table:table-cell office:value-type="percentage" office:value="0.13587956000000001" table:style-name="ce24">
            <text:p>13.6%</text:p>
          </table:table-cell>
          <table:table-cell office:value-type="float" office:value="259.17470901000002" table:style-name="ce79">
            <text:p>259.2<text:s/></text:p>
          </table:table-cell>
          <table:table-cell office:value-type="float" office:value="1026.1131246899999" table:style-name="ce86">
            <text:p>1026.1<text:s/></text:p>
          </table:table-cell>
          <table:table-cell office:value-type="percentage" office:value="0.29530442000000001" table:style-name="ce24">
            <text:p>29.5%</text:p>
          </table:table-cell>
          <table:table-cell office:value-type="float" office:value="64.715916870000001" table:style-name="ce81">
            <text:p>64.72<text:s/></text:p>
          </table:table-cell>
          <table:table-cell office:value-type="float" office:value="134.10723854" table:style-name="ce68">
            <text:p>134</text:p>
          </table:table-cell>
          <table:table-cell office:value-type="percentage" office:value="0.26331558999999999" table:style-name="ce24">
            <text:p>26.3%</text:p>
          </table:table-cell>
          <table:table-cell office:value-type="float" office:value="3.5493520000000001E-2" table:style-name="ce79">
            <text:p>0.0<text:s/></text:p>
          </table:table-cell>
          <table:table-cell office:value-type="float" office:value="264.85724945999999" table:style-name="ce69">
            <text:p>265<text:s/></text:p>
          </table:table-cell>
          <table:table-cell office:value-type="float" office:value="74.940923100000006" table:style-name="ce86">
            <text:p>74.9<text:s/></text:p>
          </table:table-cell>
          <table:table-cell office:value-type="percentage" office:value="9.23328E-3" table:style-name="ce24">
            <text:p>0.9%</text:p>
          </table:table-cell>
          <table:table-cell office:value-type="float" office:value="64.751410390000004" table:style-name="ce21">
            <text:p>64.8<text:s/></text:p>
          </table:table-cell>
          <table:table-cell office:value-type="float" office:value="134.14353793999999" table:style-name="ce69">
            <text:p>134<text:s/></text:p>
          </table:table-cell>
          <table:table-cell office:value-type="percentage" office:value="0.25940275000000002" table:style-name="ce24">
            <text:p>25.9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6188277387794225" table:style-name="ce27">
            <text:p>16.19%</text:p>
          </table:table-cell>
          <table:table-cell office:value-type="percentage" office:value="0.13946210999983277" table:style-name="ce28">
            <text:p>13.95%</text:p>
          </table:table-cell>
          <table:table-cell office:value-type="percentage" office:value="5.2498160835173779E-2" table:style-name="ce29">
            <text:p>5.25%</text:p>
          </table:table-cell>
          <table:table-cell office:value-type="percentage" office:value="0.11387611235782935" table:style-name="ce87">
            <text:p>11.39%</text:p>
          </table:table-cell>
          <table:table-cell office:value-type="percentage" office:value="9.4034580453781436E-2" table:style-name="ce87">
            <text:p>9.40%</text:p>
          </table:table-cell>
          <table:table-cell office:value-type="percentage" office:value="8.3811750120335482E-2" table:style-name="ce87">
            <text:p>8.38%</text:p>
          </table:table-cell>
          <table:table-cell office:value-type="percentage" office:value="6.737777235935094E-2" table:style-name="ce29">
            <text:p>6.74%</text:p>
          </table:table-cell>
          <table:table-cell office:value-type="percentage" office:value="0.15058169069930072" table:style-name="ce87">
            <text:p>15.06%</text:p>
          </table:table-cell>
          <table:table-cell office:value-type="percentage" office:value="0.12843097645927903" table:style-name="ce87">
            <text:p>12.84%</text:p>
          </table:table-cell>
          <table:table-cell office:value-type="percentage" office:value="7.2121705811956316E-2" table:style-name="ce29">
            <text:p>7.21%</text:p>
          </table:table-cell>
          <table:table-cell office:value-type="percentage" office:value="8.8996317947879211E-2" table:style-name="ce87">
            <text:p>8.90%</text:p>
          </table:table-cell>
          <table:table-cell office:value-type="percentage" office:value="7.0660490553580813E-2" table:style-name="ce87">
            <text:p>7.07%</text:p>
          </table:table-cell>
          <table:table-cell office:value-type="percentage" office:value="4.0076273010769548E-2" table:style-name="ce29">
            <text:p>4.01%</text:p>
          </table:table-cell>
          <table:table-cell office:value-type="percentage" office:value="-0.1409043402659278" table:style-name="ce87">
            <text:p>-14.09%</text:p>
          </table:table-cell>
          <table:table-cell office:value-type="percentage" office:value="3.2312320620254242E-2" table:style-name="ce87">
            <text:p>3.23%</text:p>
          </table:table-cell>
          <table:table-cell office:value-type="percentage" office:value="1.532620141190244E-2" table:style-name="ce87">
            <text:p>1.53%</text:p>
          </table:table-cell>
          <table:table-cell office:value-type="percentage" office:value="3.6359595660284683E-2" table:style-name="ce29">
            <text:p>3.64%</text:p>
          </table:table-cell>
          <table:table-cell office:value-type="percentage" office:value="8.8836597235447679E-2" table:style-name="ce87">
            <text:p>8.88%</text:p>
          </table:table-cell>
          <table:table-cell office:value-type="percentage" office:value="7.0569498070063297E-2" table:style-name="ce87">
            <text:p>7.06%</text:p>
          </table:table-cell>
          <table:table-cell office:value-type="percentage" office:value="4.4136855345912052E-2" table:style-name="ce47">
            <text:p>4.41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7">
            <text:p>9911</text:p>
          </table:table-cell>
          <table:table-cell office:value-type="float" office:value="66.747905130000007" table:style-name="ce67">
            <text:p>66.7<text:s/></text:p>
          </table:table-cell>
          <table:table-cell office:value-type="float" office:value="821.22916495000004" table:style-name="ce68">
            <text:p>821</text:p>
          </table:table-cell>
          <table:table-cell office:value-type="percentage" office:value="0.45420848000000003" table:style-name="ce24">
            <text:p>45.4%</text:p>
          </table:table-cell>
          <table:table-cell office:value-type="float" office:value="19.101372959999999" table:style-name="ce67">
            <text:p>19.1<text:s/></text:p>
          </table:table-cell>
          <table:table-cell office:value-type="float" office:value="7724.8426671799998" table:style-name="ce68">
            <text:p>7,725</text:p>
          </table:table-cell>
          <table:table-cell office:value-type="float" office:value="754.61856418000002" table:style-name="ce68">
            <text:p>755</text:p>
          </table:table-cell>
          <table:table-cell office:value-type="percentage" office:value="0.13586699999999999" table:style-name="ce24">
            <text:p>13.6%</text:p>
          </table:table-cell>
          <table:table-cell office:value-type="float" office:value="85.849278089999999" table:style-name="ce67">
            <text:p>85.8<text:s/></text:p>
          </table:table-cell>
          <table:table-cell office:value-type="float" office:value="1025.05658264" table:style-name="ce68">
            <text:p>1,025</text:p>
          </table:table-cell>
          <table:table-cell office:value-type="percentage" office:value="0.29856143000000002" table:style-name="ce24">
            <text:p>29.9%</text:p>
          </table:table-cell>
          <table:table-cell office:value-type="float" office:value="21.638799949999999" table:style-name="ce21">
            <text:p>21.6<text:s/></text:p>
          </table:table-cell>
          <table:table-cell office:value-type="float" office:value="136.14735200999999" table:style-name="ce69">
            <text:p>136<text:s/></text:p>
          </table:table-cell>
          <table:table-cell office:value-type="percentage" office:value="0.26611853000000002" table:style-name="ce24">
            <text:p>26.6%</text:p>
          </table:table-cell>
          <table:table-cell office:value-type="float" office:value="1.1459449999999999E-2" table:style-name="ce81">
            <text:p>0.01<text:s/></text:p>
          </table:table-cell>
          <table:table-cell office:value-type="float" office:value="256.13433169000001" table:style-name="ce69">
            <text:p>256<text:s/></text:p>
          </table:table-cell>
          <table:table-cell office:value-type="float" office:value="73.195260599999997" table:style-name="ce69">
            <text:p>73<text:s/></text:p>
          </table:table-cell>
          <table:table-cell office:value-type="percentage" office:value="8.9167499999999993E-3" table:style-name="ce24">
            <text:p>0.9%</text:p>
          </table:table-cell>
          <table:table-cell office:value-type="float" office:value="21.650259399999999" table:style-name="ce21">
            <text:p>21.7<text:s/></text:p>
          </table:table-cell>
          <table:table-cell office:value-type="float" office:value="136.18111834000001" table:style-name="ce69">
            <text:p>136<text:s/></text:p>
          </table:table-cell>
          <table:table-cell office:value-type="percentage" office:value="0.26211666" table:style-name="ce24">
            <text:p>26.2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21721176895634242" table:style-name="ce27">
            <text:p>21.72%</text:p>
          </table:table-cell>
          <table:table-cell office:value-type="percentage" office:value="0.17184962481093513" table:style-name="ce28">
            <text:p>17.18%</text:p>
          </table:table-cell>
          <table:table-cell office:value-type="percentage" office:value="6.8277259388916489E-2" table:style-name="ce29">
            <text:p>6.83%</text:p>
          </table:table-cell>
          <table:table-cell office:value-type="percentage" office:value="0.14864341754472687" table:style-name="ce27">
            <text:p>14.86%</text:p>
          </table:table-cell>
          <table:table-cell office:value-type="percentage" office:value="0.13214344415862667" table:style-name="ce28">
            <text:p>13.21%</text:p>
          </table:table-cell>
          <table:table-cell office:value-type="percentage" office:value="0.12330009622033922" table:style-name="ce28">
            <text:p>12.33%</text:p>
          </table:table-cell>
          <table:table-cell office:value-type="percentage" office:value="9.1234065438222656E-2" table:style-name="ce29">
            <text:p>9.12%</text:p>
          </table:table-cell>
          <table:table-cell office:value-type="percentage" office:value="0.20125657114313578" table:style-name="ce27">
            <text:p>20.13%</text:p>
          </table:table-cell>
          <table:table-cell office:value-type="percentage" office:value="0.1573013119830502" table:style-name="ce28">
            <text:p>15.73%</text:p>
          </table:table-cell>
          <table:table-cell office:value-type="percentage" office:value="9.6783599049341307E-2" table:style-name="ce29">
            <text:p>9.68%</text:p>
          </table:table-cell>
          <table:table-cell office:value-type="percentage" office:value="0.11974097590831745" table:style-name="ce45">
            <text:p>11.97%</text:p>
          </table:table-cell>
          <table:table-cell office:value-type="percentage" office:value="9.6942483106417621E-2" table:style-name="ce46">
            <text:p>9.69%</text:p>
          </table:table-cell>
          <table:table-cell office:value-type="percentage" office:value="5.2993292017402549E-2" table:style-name="ce47">
            <text:p>5.30%</text:p>
          </table:table-cell>
          <table:table-cell office:value-type="percentage" office:value="-0.11937769444166957" table:style-name="ce45">
            <text:p>-11.94%</text:p>
          </table:table-cell>
          <table:table-cell office:value-type="percentage" office:value="2.4899495986848708E-2" table:style-name="ce46">
            <text:p>2.49%</text:p>
          </table:table-cell>
          <table:table-cell office:value-type="percentage" office:value="1.3536875490589351E-2" table:style-name="ce46">
            <text:p>1.35%</text:p>
          </table:table-cell>
          <table:table-cell office:value-type="percentage" office:value="2.9522979315440789E-2" table:style-name="ce47">
            <text:p>2.95%</text:p>
          </table:table-cell>
          <table:table-cell office:value-type="percentage" office:value="0.11958006716870373" table:style-name="ce45">
            <text:p>11.96%</text:p>
          </table:table-cell>
          <table:table-cell office:value-type="percentage" office:value="9.6842884908898696E-2" table:style-name="ce46">
            <text:p>9.68%</text:p>
          </table:table-cell>
          <table:table-cell office:value-type="percentage" office:value="5.6825793845060479E-2" table:style-name="ce47">
            <text:p>5.68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7">
            <text:p>9912</text:p>
          </table:table-cell>
          <table:table-cell office:value-type="float" office:value="69.189271550000001" table:style-name="ce67">
            <text:p>69.2<text:s/></text:p>
          </table:table-cell>
          <table:table-cell office:value-type="float" office:value="828.61541982999995" table:style-name="ce68">
            <text:p>829</text:p>
          </table:table-cell>
          <table:table-cell office:value-type="percentage" office:value="0.45661378000000002" table:style-name="ce24">
            <text:p>45.7%</text:p>
          </table:table-cell>
          <table:table-cell office:value-type="float" office:value="20.0066211" table:style-name="ce67">
            <text:p>20.0<text:s/></text:p>
          </table:table-cell>
          <table:table-cell office:value-type="float" office:value="7737.5895716300001" table:style-name="ce68">
            <text:p>7,738</text:p>
          </table:table-cell>
          <table:table-cell office:value-type="float" office:value="765.76059069999997" table:style-name="ce68">
            <text:p>766</text:p>
          </table:table-cell>
          <table:table-cell office:value-type="percentage" office:value="0.13613151000000001" table:style-name="ce24">
            <text:p>13.6%</text:p>
          </table:table-cell>
          <table:table-cell office:value-type="float" office:value="89.195892650000005" table:style-name="ce67">
            <text:p>89.2<text:s/></text:p>
          </table:table-cell>
          <table:table-cell office:value-type="float" office:value="1036.1314350299999" table:style-name="ce68">
            <text:p>1,036</text:p>
          </table:table-cell>
          <table:table-cell office:value-type="percentage" office:value="0.29882142" table:style-name="ce88">
            <text:p>29.9%</text:p>
          </table:table-cell>
          <table:table-cell office:value-type="float" office:value="22.206238809999999" table:style-name="ce21">
            <text:p>22.2<text:s/></text:p>
          </table:table-cell>
          <table:table-cell office:value-type="float" office:value="131.54786626999999" table:style-name="ce69">
            <text:p>132<text:s/></text:p>
          </table:table-cell>
          <table:table-cell office:value-type="percentage" office:value="0.26273576999999998" table:style-name="ce24">
            <text:p>26.3%</text:p>
          </table:table-cell>
          <table:table-cell office:value-type="float" office:value="1.1573379999999999E-2" table:style-name="ce81">
            <text:p>0.01<text:s/></text:p>
          </table:table-cell>
          <table:table-cell office:value-type="float" office:value="260.13441223000001" table:style-name="ce69">
            <text:p>260<text:s/></text:p>
          </table:table-cell>
          <table:table-cell office:value-type="float" office:value="74.174069090000003" table:style-name="ce69">
            <text:p>74<text:s/></text:p>
          </table:table-cell>
          <table:table-cell office:value-type="percentage" office:value="9.1007499999999995E-3" table:style-name="ce24">
            <text:p>0.9%</text:p>
          </table:table-cell>
          <table:table-cell office:value-type="float" office:value="22.21781219" table:style-name="ce21">
            <text:p>22.2<text:s/></text:p>
          </table:table-cell>
          <table:table-cell office:value-type="float" office:value="131.58174696" table:style-name="ce69">
            <text:p>132<text:s/></text:p>
          </table:table-cell>
          <table:table-cell office:value-type="percentage" office:value="0.25897608999999999" table:style-name="ce24">
            <text:p>25.9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3603483083143164" table:style-name="ce27">
            <text:p>13.60%</text:p>
          </table:table-cell>
          <table:table-cell office:value-type="percentage" office:value="0.10316132900167441" table:style-name="ce28">
            <text:p>10.32%</text:p>
          </table:table-cell>
          <table:table-cell office:value-type="percentage" office:value="3.681647819057865E-2" table:style-name="ce29">
            <text:p>3.68%</text:p>
          </table:table-cell>
          <table:table-cell office:value-type="percentage" office:value="0.12014341112672766" table:style-name="ce27">
            <text:p>12.01%</text:p>
          </table:table-cell>
          <table:table-cell office:value-type="percentage" office:value="0.10144576194663801" table:style-name="ce28">
            <text:p>10.14%</text:p>
          </table:table-cell>
          <table:table-cell office:value-type="percentage" office:value="0.10401210987942289" table:style-name="ce28">
            <text:p>10.40%</text:p>
          </table:table-cell>
          <table:table-cell office:value-type="percentage" office:value="8.0961215020914246E-2" table:style-name="ce29">
            <text:p>8.10%</text:p>
          </table:table-cell>
          <table:table-cell office:value-type="percentage" office:value="0.13243128690917461" table:style-name="ce27">
            <text:p>13.24%</text:p>
          </table:table-cell>
          <table:table-cell office:value-type="percentage" office:value="0.10007855030291535" table:style-name="ce28">
            <text:p>10.01%</text:p>
          </table:table-cell>
          <table:table-cell office:value-type="percentage" office:value="6.2720406211760116E-2" table:style-name="ce89">
            <text:p>6.27%</text:p>
          </table:table-cell>
          <table:table-cell office:value-type="percentage" office:value="8.5957970142306106E-2" table:style-name="ce45">
            <text:p>8.60%</text:p>
          </table:table-cell>
          <table:table-cell office:value-type="percentage" office:value="2.1638968377849066E-2" table:style-name="ce46">
            <text:p>2.16%</text:p>
          </table:table-cell>
          <table:table-cell office:value-type="percentage" office:value="2.1188863475142705E-2" table:style-name="ce47">
            <text:p>2.12%</text:p>
          </table:table-cell>
          <table:table-cell office:value-type="percentage" office:value="-0.10816007126470983" table:style-name="ce45">
            <text:p>-10.82%</text:p>
          </table:table-cell>
          <table:table-cell office:value-type="percentage" office:value="2.3340713914996591E-2" table:style-name="ce46">
            <text:p>2.33%</text:p>
          </table:table-cell>
          <table:table-cell office:value-type="percentage" office:value="2.0274481134073596E-2" table:style-name="ce46">
            <text:p>2.03%</text:p>
          </table:table-cell>
          <table:table-cell office:value-type="percentage" office:value="2.8725062537938273E-2" table:style-name="ce47">
            <text:p>2.87%</text:p>
          </table:table-cell>
          <table:table-cell office:value-type="percentage" office:value="8.5834857772980611E-2" table:style-name="ce45">
            <text:p>8.58%</text:p>
          </table:table-cell>
          <table:table-cell office:value-type="percentage" office:value="2.1582278291078172E-2" table:style-name="ce46">
            <text:p>2.16%</text:p>
          </table:table-cell>
          <table:table-cell office:value-type="percentage" office:value="2.4503520898873976E-2" table:style-name="ce47">
            <text:p>2.45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183">
            <text:p>100年</text:p>
          </table:table-cell>
          <table:table-cell office:value-type="string" table:style-name="ce17">
            <text:p>10001</text:p>
          </table:table-cell>
          <table:table-cell office:value-type="float" office:value="72.121681229999993" table:style-name="ce67">
            <text:p>72.1<text:s/></text:p>
          </table:table-cell>
          <table:table-cell office:value-type="float" office:value="860.19068105999997" table:style-name="ce68">
            <text:p>860</text:p>
          </table:table-cell>
          <table:table-cell office:value-type="percentage" office:value="0.47108493000000001" table:style-name="ce24">
            <text:p>47.1%</text:p>
          </table:table-cell>
          <table:table-cell office:value-type="float" office:value="21.298017309999999" table:style-name="ce67">
            <text:p>21.3<text:s/></text:p>
          </table:table-cell>
          <table:table-cell office:value-type="float" office:value="7961.0125668600003" table:style-name="ce68">
            <text:p>7,961</text:p>
          </table:table-cell>
          <table:table-cell office:value-type="float" office:value="781.38477610999996" table:style-name="ce68">
            <text:p>781</text:p>
          </table:table-cell>
          <table:table-cell office:value-type="percentage" office:value="0.14148453" table:style-name="ce24">
            <text:p>14.1%</text:p>
          </table:table-cell>
          <table:table-cell office:value-type="float" office:value="93.419698539999999" table:style-name="ce67">
            <text:p>93.4<text:s/></text:p>
          </table:table-cell>
          <table:table-cell office:value-type="float" office:value="1079.7578447400001" table:style-name="ce68">
            <text:p>1,080</text:p>
          </table:table-cell>
          <table:table-cell office:value-type="percentage" office:value="0.30767665" table:style-name="ce88">
            <text:p>30.8%</text:p>
          </table:table-cell>
          <table:table-cell office:value-type="float" office:value="24.77834331" table:style-name="ce21">
            <text:p>24.8<text:s/></text:p>
          </table:table-cell>
          <table:table-cell office:value-type="float" office:value="128.26686068999999" table:style-name="ce69">
            <text:p>128<text:s/></text:p>
          </table:table-cell>
          <table:table-cell office:value-type="percentage" office:value="0.27634799999999998" table:style-name="ce24">
            <text:p>27.6%</text:p>
          </table:table-cell>
          <table:table-cell office:value-type="float" office:value="1.2663809999999999E-2" table:style-name="ce81">
            <text:p>0.01<text:s/></text:p>
          </table:table-cell>
          <table:table-cell office:value-type="float" office:value="267" table:style-name="ce69">
            <text:p>267<text:s/></text:p>
          </table:table-cell>
          <table:table-cell office:value-type="float" office:value="75.944887559999998" table:style-name="ce69">
            <text:p>76<text:s/></text:p>
          </table:table-cell>
          <table:table-cell office:value-type="percentage" office:value="9.3264300000000001E-3" table:style-name="ce24">
            <text:p>0.9%</text:p>
          </table:table-cell>
          <table:table-cell office:value-type="float" office:value="24.79100712" table:style-name="ce21">
            <text:p>24.8<text:s/></text:p>
          </table:table-cell>
          <table:table-cell office:value-type="float" office:value="128.30091475" table:style-name="ce69">
            <text:p>128<text:s/></text:p>
          </table:table-cell>
          <table:table-cell office:value-type="percentage" office:value="0.27236462" table:style-name="ce24">
            <text:p>27.2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2563826070247861" table:style-name="ce27">
            <text:p>25.64%</text:p>
          </table:table-cell>
          <table:table-cell office:value-type="percentage" office:value="0.14259871278694547" table:style-name="ce28">
            <text:p>14.26%</text:p>
          </table:table-cell>
          <table:table-cell office:value-type="percentage" office:value="8.0405396851491062E-2" table:style-name="ce29">
            <text:p>8.04%</text:p>
          </table:table-cell>
          <table:table-cell office:value-type="percentage" office:value="0.16806983340791848" table:style-name="ce27">
            <text:p>16.81%</text:p>
          </table:table-cell>
          <table:table-cell office:value-type="percentage" office:value="8.0480641477195469E-2" table:style-name="ce28">
            <text:p>8.05%</text:p>
          </table:table-cell>
          <table:table-cell office:value-type="percentage" office:value="8.8152103266510462E-2" table:style-name="ce28">
            <text:p>8.82%</text:p>
          </table:table-cell>
          <table:table-cell office:value-type="percentage" office:value="7.476160282631672E-2" table:style-name="ce29">
            <text:p>7.48%</text:p>
          </table:table-cell>
          <table:table-cell office:value-type="percentage" office:value="0.23509360496525344" table:style-name="ce27">
            <text:p>23.51%</text:p>
          </table:table-cell>
          <table:table-cell office:value-type="percentage" office:value="0.12383269468750413" table:style-name="ce28">
            <text:p>12.38%</text:p>
          </table:table-cell>
          <table:table-cell office:value-type="percentage" office:value="9.8950874096569441E-2" table:style-name="ce89">
            <text:p>9.90%</text:p>
          </table:table-cell>
          <table:table-cell office:value-type="percentage" office:value="0.25299976201678143" table:style-name="ce45">
            <text:p>25.30%</text:p>
          </table:table-cell>
          <table:table-cell office:value-type="percentage" office:value="-5.7345093985727846E-3" table:style-name="ce46">
            <text:p>-0.57%</text:p>
          </table:table-cell>
          <table:table-cell office:value-type="percentage" office:value="7.1275807816032044E-2" table:style-name="ce47">
            <text:p>7.13%</text:p>
          </table:table-cell>
          <table:table-cell office:value-type="percentage" office:value="4.3433660139066133E-2" table:style-name="ce45">
            <text:p>4.34%</text:p>
          </table:table-cell>
          <table:table-cell office:value-type="percentage" office:value="5.9053265853902248E-2" table:style-name="ce46">
            <text:p>5.91%</text:p>
          </table:table-cell>
          <table:table-cell office:value-type="percentage" office:value="6.0328837833700577E-2" table:style-name="ce46">
            <text:p>6.03%</text:p>
          </table:table-cell>
          <table:table-cell office:value-type="percentage" office:value="6.2463260926029607E-2" table:style-name="ce47">
            <text:p>6.25%</text:p>
          </table:table-cell>
          <table:table-cell office:value-type="percentage" office:value="0.25287122363061343" table:style-name="ce45">
            <text:p>25.29%</text:p>
          </table:table-cell>
          <table:table-cell office:value-type="percentage" office:value="-5.7683984857637149E-3" table:style-name="ce46">
            <text:p>-0.58%</text:p>
          </table:table-cell>
          <table:table-cell office:value-type="percentage" office:value="7.4217397625103265E-2" table:style-name="ce47">
            <text:p>7.42%</text:p>
          </table:table-cell>
          <table:table-cell table:number-columns-repeated="16362"/>
        </table:table-row>
        <table:table-row table:style-name="ro3">
          <table:table-cell office:value-type="string" table:style-name="ce49">
            <text:p>備註：</text:p>
          </table:table-cell>
          <table:table-cell table:style-name="ce50"/>
          <table:table-cell office:value-type="string" table:style-name="ce90">
            <text:p>1.資料來源：門診、住診及藥局明細彙總檔。</text:p>
          </table:table-cell>
          <table:table-cell table:style-name="ce91"/>
          <table:table-cell table:style-name="ce92"/>
          <table:table-cell table:number-columns-repeated="6" table:style-name="ce93"/>
          <table:table-cell table:style-name="ce95"/>
          <table:table-cell table:style-name="ce90"/>
          <table:table-cell table:style-name="ce95"/>
          <table:table-cell table:style-name="ce93"/>
          <table:table-cell table:style-name="ce95"/>
          <table:table-cell table:style-name="ce92"/>
          <table:table-cell table:number-columns-repeated="2" table:style-name="ce95"/>
          <table:table-cell office:value-type="string" table:number-columns-spanned="3" table:number-rows-spanned="1" table:style-name="ce182">
            <text:p>資料日期：100年3月4日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style-name="ce49"/>
          <table:table-cell table:style-name="ce50"/>
          <table:table-cell office:value-type="string" table:style-name="ce96">
            <text:p>2.藥局申報之案件數以0計，點數列入計算。</text:p>
          </table:table-cell>
          <table:table-cell table:style-name="ce97"/>
          <table:table-cell table:style-name="ce98"/>
          <table:table-cell table:number-columns-repeated="7" table:style-name="ce93"/>
          <table:table-cell table:style-name="ce96"/>
          <table:table-cell table:number-columns-repeated="3" table:style-name="ce93"/>
          <table:table-cell table:style-name="ce98"/>
          <table:table-cell table:number-columns-repeated="4" table:style-name="ce93"/>
          <table:table-cell table:style-name="ce99"/>
          <table:table-cell table:number-columns-repeated="16362"/>
        </table:table-row>
        <table:table-row table:style-name="ro3">
          <table:table-cell table:style-name="ce55"/>
          <table:table-cell table:style-name="ce50"/>
          <table:table-cell office:value-type="string" table:style-name="ce56">
            <text:p>3.門診件數不包含「轉、代檢案件」，門住診案件於98年7月後排除「補報部分醫令或醫令差額案件」。</text:p>
          </table:table-cell>
          <table:table-cell table:style-name="ce100"/>
          <table:table-cell table:style-name="ce98"/>
          <table:table-cell table:number-columns-repeated="7" table:style-name="ce93"/>
          <table:table-cell table:style-name="ce56"/>
          <table:table-cell table:number-columns-repeated="3" table:style-name="ce93"/>
          <table:table-cell table:style-name="ce98"/>
          <table:table-cell table:number-columns-repeated="4" table:style-name="ce93"/>
          <table:table-cell table:style-name="ce99"/>
          <table:table-cell table:number-columns-repeated="16362"/>
        </table:table-row>
        <table:table-row table:style-name="ro2">
          <table:table-cell table:style-name="ce58"/>
          <table:table-cell table:style-name="ce59"/>
          <table:table-cell office:value-type="string" table:style-name="ce101">
            <text:p>4.本表不包含洗腎、總額外代辦案件及其他部門案件。</text:p>
          </table:table-cell>
          <table:table-cell table:style-name="ce101"/>
          <table:table-cell table:number-columns-repeated="17" table:style-name="ce59"/>
          <table:table-cell table:style-name="ce60"/>
          <table:table-cell table:number-columns-repeated="16362"/>
        </table:table-row>
        <table:table-row table:number-rows-repeated="1048535" table:style-name="ro3">
          <table:table-cell table:number-columns-repeated="16384"/>
        </table:table-row>
      </table:table>
      <table:table table:name="表24-3" table:style-name="ta3">
        <table:table-column table:style-name="co8" table:default-cell-style-name="ce3"/>
        <table:table-column table:style-name="co9" table:default-cell-style-name="ce4"/>
        <table:table-column table:style-name="co10" table:default-cell-style-name="ce63"/>
        <table:table-column table:style-name="co11" table:number-columns-repeated="2" table:default-cell-style-name="ce63"/>
        <table:table-column table:style-name="co10" table:default-cell-style-name="ce63"/>
        <table:table-column table:style-name="co12" table:default-cell-style-name="ce63"/>
        <table:table-column table:style-name="co13" table:default-cell-style-name="ce63"/>
        <table:table-column table:style-name="co1" table:number-columns-repeated="16376" table:default-cell-style-name="ce2"/>
        <table:table-row table:style-name="ro6">
          <table:table-cell office:value-type="string" table:number-columns-spanned="8" table:number-rows-spanned="1" table:style-name="ce161">
            <text:p>表24-3全民健康保險<text:span text:style-name="T5">牙醫門診、中醫門診</text:span>藥費申報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style-name="ce4"/>
          <table:table-cell table:number-columns-repeated="6" table:style-name="ce63"/>
          <table:table-cell table:number-columns-repeated="16376"/>
        </table:table-row>
        <table:table-row table:style-name="ro3">
          <table:table-cell table:style-name="ce5"/>
          <table:table-cell table:style-name="ce6"/>
          <table:table-cell office:value-type="string" table:number-columns-spanned="3" table:number-rows-spanned="1" table:style-name="ce188">
            <text:p><text:span text:style-name="T1">牙醫門診</text:span></text:p>
          </table:table-cell>
          <table:covered-table-cell table:number-columns-repeated="2"/>
          <table:table-cell office:value-type="string" table:number-columns-spanned="3" table:number-rows-spanned="1" table:style-name="ce188">
            <text:p><text:span text:style-name="T1">中醫門診</text:span>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office:value-type="string" table:style-name="ce61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診醫療點數比例</text:span></text:p>
          </table:table-cell>
          <table:table-cell office:value-type="string" table:style-name="ce115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診醫療點數比例</text:span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6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2.6876171000000002" table:formula="msoxl:=+'C:\Users\M00A5006\Downloads\184次9906守謙\[9906_1DR.XLS]GB-TOT'!AI3" table:style-name="ce79">
            <text:p>2.7<text:s/></text:p>
          </table:table-cell>
          <table:table-cell office:value-type="float" office:value="9.5765138299999997" table:formula="msoxl:=+'C:\Users\M00A5006\Downloads\184次9906守謙\[9906_1DR.XLS]GB-TOT'!AJ3" table:style-name="ce19">
            <text:p>10<text:s/></text:p>
          </table:table-cell>
          <table:table-cell office:value-type="percentage" office:value="8.5448299999999998E-3" table:formula="msoxl:=+'C:\Users\M00A5006\Downloads\184次9906守謙\[9906_1DR.XLS]GB-TOT'!AK3" table:style-name="ce20">
            <text:p>0.9%</text:p>
          </table:table-cell>
          <table:table-cell office:value-type="float" office:value="50.34078049" table:formula="msoxl:=+'C:\Users\M00A5006\Downloads\184次9906守謙\[9906_1DR.XLS]GB-TOT'!AM3" table:style-name="ce116">
            <text:p>50.3<text:s/></text:p>
          </table:table-cell>
          <table:table-cell office:value-type="float" office:value="148.26562534999999" table:formula="msoxl:=+'C:\Users\M00A5006\Downloads\184次9906守謙\[9906_1DR.XLS]GB-TOT'!AN3" table:style-name="ce117">
            <text:p>148<text:s/></text:p>
          </table:table-cell>
          <table:table-cell office:value-type="percentage" office:value="0.27504129999999999" table:formula="msoxl:=+'C:\Users\M00A5006\Downloads\184次9906守謙\[9906_1DR.XLS]GB-TOT'!AO3" table:style-name="ce118">
            <text:p>27.5%</text:p>
          </table:table-cell>
          <table:table-cell table:number-columns-repeated="16376"/>
        </table:table-row>
        <table:table-row table:style-name="ro2" table:visibility="collapse">
          <table:table-cell table:style-name="ce25"/>
          <table:table-cell office:value-type="string" table:style-name="ce26">
            <text:p><text:span text:style-name="T1">成長率</text:span></text:p>
          </table:table-cell>
          <table:table-cell office:value-type="percentage" office:value="5.9219983480592875E-2" table:formula="msoxl:=+C5/'C:\Users\M00A5006\Downloads\184次9906守謙\[9906_1DR.XLS]GB-TOT'!AI2-1" table:style-name="ce70">
            <text:p>5.92%</text:p>
          </table:table-cell>
          <table:table-cell office:value-type="percentage" office:value="5.6294025938312453E-2" table:formula="msoxl:=+D5/'C:\Users\M00A5006\Downloads\184次9906守謙\[9906_1DR.XLS]GB-TOT'!AJ2-1" table:style-name="ce71">
            <text:p>5.63%</text:p>
          </table:table-cell>
          <table:table-cell office:value-type="percentage" office:value="5.093023627644766E-2" table:formula="msoxl:=+E5/'C:\Users\M00A5006\Downloads\184次9906守謙\[9906_1DR.XLS]GB-TOT'!AK2-1" table:style-name="ce72">
            <text:p>5.09%</text:p>
          </table:table-cell>
          <table:table-cell office:value-type="percentage" office:value="4.6003204264133402E-3" table:formula="msoxl:=+F5/'C:\Users\M00A5006\Downloads\184次9906守謙\[9906_1DR.XLS]GB-TOT'!AM2-1" table:style-name="ce87">
            <text:p>0.46%</text:p>
          </table:table-cell>
          <table:table-cell office:value-type="percentage" office:value="2.0509516098012659E-2" table:formula="msoxl:=+G5/'C:\Users\M00A5006\Downloads\184次9906守謙\[9906_1DR.XLS]GB-TOT'!AN2-1" table:style-name="ce87">
            <text:p>2.05%</text:p>
          </table:table-cell>
          <table:table-cell office:value-type="percentage" office:value="1.9290455048184052E-2" table:formula="msoxl:=+H5/'C:\Users\M00A5006\Downloads\184次9906守謙\[9906_1DR.XLS]GB-TOT'!AO2-1" table:style-name="ce29">
            <text:p>1.93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83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2.4699293199999999" table:style-name="ce79">
            <text:p>2.5<text:s/></text:p>
          </table:table-cell>
          <table:table-cell office:value-type="float" office:value="8.5325168300000005" table:style-name="ce19">
            <text:p>9<text:s/></text:p>
          </table:table-cell>
          <table:table-cell office:value-type="percentage" office:value="7.4208800000000004E-3" table:style-name="ce20">
            <text:p>0.7%</text:p>
          </table:table-cell>
          <table:table-cell office:value-type="float" office:value="53.728250950000003" table:style-name="ce116">
            <text:p>53.7<text:s/></text:p>
          </table:table-cell>
          <table:table-cell office:value-type="float" office:value="154.71100394000001" table:style-name="ce117">
            <text:p>155<text:s/></text:p>
          </table:table-cell>
          <table:table-cell office:value-type="percentage" office:value="0.28598694000000002" table:style-name="ce118">
            <text:p>28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-1.2472015724678265E-2" table:style-name="ce45">
            <text:p>-1.25%</text:p>
          </table:table-cell>
          <table:table-cell office:value-type="percentage" office:value="-3.1442266560610777E-2" table:style-name="ce46">
            <text:p>-3.14%</text:p>
          </table:table-cell>
          <table:table-cell office:value-type="percentage" office:value="-4.6596870073757901E-2" table:style-name="ce47">
            <text:p>-4.66%</text:p>
          </table:table-cell>
          <table:table-cell office:value-type="percentage" office:value="7.4332491120221444E-2" table:style-name="ce119">
            <text:p>7.43%</text:p>
          </table:table-cell>
          <table:table-cell office:value-type="percentage" office:value="2.1035998575615888E-2" table:style-name="ce119">
            <text:p>2.10%</text:p>
          </table:table-cell>
          <table:table-cell office:value-type="percentage" office:value="2.0020310744475189E-2" table:style-name="ce120">
            <text:p>2.00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83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2.7378931999999998" table:style-name="ce79">
            <text:p>2.7<text:s/></text:p>
          </table:table-cell>
          <table:table-cell office:value-type="float" office:value="9.1934828500000005" table:style-name="ce19">
            <text:p>9<text:s/></text:p>
          </table:table-cell>
          <table:table-cell office:value-type="percentage" office:value="7.8748900000000007E-3" table:style-name="ce20">
            <text:p>0.8%</text:p>
          </table:table-cell>
          <table:table-cell office:value-type="float" office:value="57.339033120000003" table:style-name="ce116">
            <text:p>57.3<text:s/></text:p>
          </table:table-cell>
          <table:table-cell office:value-type="float" office:value="158.56328379999999" table:style-name="ce117">
            <text:p>159<text:s/></text:p>
          </table:table-cell>
          <table:table-cell office:value-type="percentage" office:value="0.29051937999999999" table:style-name="ce118">
            <text:p>29.1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849050530725313" table:style-name="ce45">
            <text:p>10.85%</text:p>
          </table:table-cell>
          <table:table-cell office:value-type="percentage" office:value="7.7464367568085946E-2" table:style-name="ce46">
            <text:p>7.75%</text:p>
          </table:table-cell>
          <table:table-cell office:value-type="percentage" office:value="6.118007567835626E-2" table:style-name="ce47">
            <text:p>6.12%</text:p>
          </table:table-cell>
          <table:table-cell office:value-type="percentage" office:value="6.7204535903471418E-2" table:style-name="ce119">
            <text:p>6.72%</text:p>
          </table:table-cell>
          <table:table-cell office:value-type="percentage" office:value="2.4899843979384828E-2" table:style-name="ce119">
            <text:p>2.49%</text:p>
          </table:table-cell>
          <table:table-cell office:value-type="percentage" office:value="1.5848416015080913E-2" table:style-name="ce120">
            <text:p>1.58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0" table:style-name="ce183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3.0146517199999998" table:style-name="ce79">
            <text:p>3.0<text:s/></text:p>
          </table:table-cell>
          <table:table-cell office:value-type="float" office:value="9.8650456999999996" table:style-name="ce19">
            <text:p>10<text:s/></text:p>
          </table:table-cell>
          <table:table-cell office:value-type="percentage" office:value="8.4358799999999998E-3" table:style-name="ce20">
            <text:p>0.8%</text:p>
          </table:table-cell>
          <table:table-cell office:value-type="float" office:value="63.063458699999998" table:style-name="ce116">
            <text:p>63.1<text:s/></text:p>
          </table:table-cell>
          <table:table-cell office:value-type="float" office:value="163.91094364" table:style-name="ce117">
            <text:p>164<text:s/></text:p>
          </table:table-cell>
          <table:table-cell office:value-type="percentage" office:value="0.29852417999999997" table:style-name="ce118">
            <text:p>29.9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010844834999407" table:style-name="ce45">
            <text:p>10.11%</text:p>
          </table:table-cell>
          <table:table-cell office:value-type="percentage" office:value="7.3047707920616656E-2" table:style-name="ce46">
            <text:p>7.30%</text:p>
          </table:table-cell>
          <table:table-cell office:value-type="percentage" office:value="7.1237820464793655E-2" table:style-name="ce47">
            <text:p>7.12%</text:p>
          </table:table-cell>
          <table:table-cell office:value-type="percentage" office:value="9.9834707153499291E-2" table:style-name="ce119">
            <text:p>9.98%</text:p>
          </table:table-cell>
          <table:table-cell office:value-type="percentage" office:value="3.3725713241062438E-2" table:style-name="ce119">
            <text:p>3.37%</text:p>
          </table:table-cell>
          <table:table-cell office:value-type="percentage" office:value="2.7553411410970119E-2" table:style-name="ce120">
            <text:p>2.7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0.69437256000000003" table:style-name="ce121">
            <text:p>0.7<text:s/></text:p>
          </table:table-cell>
          <table:table-cell office:value-type="float" office:value="9.5168364499999996" table:style-name="ce40">
            <text:p>10<text:s/></text:p>
          </table:table-cell>
          <table:table-cell office:value-type="percentage" office:value="8.1789099999999993E-3" table:style-name="ce41">
            <text:p>0.8%</text:p>
          </table:table-cell>
          <table:table-cell office:value-type="float" office:value="14.63164226" table:style-name="ce122">
            <text:p>14.6<text:s/></text:p>
          </table:table-cell>
          <table:table-cell office:value-type="float" office:value="163.93197934" table:style-name="ce123">
            <text:p>164<text:s/></text:p>
          </table:table-cell>
          <table:table-cell office:value-type="percentage" office:value="0.29968826999999998" table:style-name="ce124">
            <text:p>30.0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6.7226818945131273E-2" table:style-name="ce45">
            <text:p>6.72%</text:p>
          </table:table-cell>
          <table:table-cell office:value-type="percentage" office:value="3.6479294022990327E-2" table:style-name="ce46">
            <text:p>3.65%</text:p>
          </table:table-cell>
          <table:table-cell office:value-type="percentage" office:value="3.4642368305869864E-2" table:style-name="ce47">
            <text:p>3.46%</text:p>
          </table:table-cell>
          <table:table-cell office:value-type="percentage" office:value="7.4226019547094957E-2" table:style-name="ce119">
            <text:p>7.42%</text:p>
          </table:table-cell>
          <table:table-cell office:value-type="percentage" office:value="1.8511008607247526E-2" table:style-name="ce119">
            <text:p>1.85%</text:p>
          </table:table-cell>
          <table:table-cell office:value-type="percentage" office:value="5.4488604064304447E-3" table:style-name="ce120">
            <text:p>0.54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0.78728904" table:style-name="ce79">
            <text:p>0.8<text:s/></text:p>
          </table:table-cell>
          <table:table-cell office:value-type="float" office:value="10.059698940000001" table:style-name="ce19">
            <text:p>10<text:s/></text:p>
          </table:table-cell>
          <table:table-cell office:value-type="percentage" office:value="8.6457700000000005E-3" table:style-name="ce20">
            <text:p>0.9%</text:p>
          </table:table-cell>
          <table:table-cell office:value-type="float" office:value="15.83621795" table:style-name="ce116">
            <text:p>15.8<text:s/></text:p>
          </table:table-cell>
          <table:table-cell office:value-type="float" office:value="161.73625659000001" table:style-name="ce117">
            <text:p>162<text:s/></text:p>
          </table:table-cell>
          <table:table-cell office:value-type="percentage" office:value="0.29392131999999999" table:style-name="ce118">
            <text:p>29.4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4552334289113422" table:style-name="ce45">
            <text:p>14.55%</text:p>
          </table:table-cell>
          <table:table-cell office:value-type="percentage" office:value="8.5735224841863911E-2" table:style-name="ce46">
            <text:p>8.57%</text:p>
          </table:table-cell>
          <table:table-cell office:value-type="percentage" office:value="8.9110120704728235E-2" table:style-name="ce47">
            <text:p>8.91%</text:p>
          </table:table-cell>
          <table:table-cell office:value-type="percentage" office:value="0.11632725591056436" table:style-name="ce119">
            <text:p>11.63%</text:p>
          </table:table-cell>
          <table:table-cell office:value-type="percentage" office:value="3.600740479596265E-2" table:style-name="ce119">
            <text:p>3.60%</text:p>
          </table:table-cell>
          <table:table-cell office:value-type="percentage" office:value="3.126177146061826E-2" table:style-name="ce120">
            <text:p>3.13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0.78797289000000004" table:style-name="ce79">
            <text:p>0.8<text:s/></text:p>
          </table:table-cell>
          <table:table-cell office:value-type="float" office:value="10.113308760000001" table:style-name="ce19">
            <text:p>10<text:s/></text:p>
          </table:table-cell>
          <table:table-cell office:value-type="percentage" office:value="8.6172100000000001E-3" table:style-name="ce20">
            <text:p>0.9%</text:p>
          </table:table-cell>
          <table:table-cell office:value-type="float" office:value="16.369021589999999" table:style-name="ce116">
            <text:p>16.4<text:s/></text:p>
          </table:table-cell>
          <table:table-cell office:value-type="float" office:value="164.07817875000001" table:style-name="ce117">
            <text:p>164<text:s/></text:p>
          </table:table-cell>
          <table:table-cell office:value-type="percentage" office:value="0.29842484000000002" table:style-name="ce118">
            <text:p>29.8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1904497586550211" table:style-name="ce45">
            <text:p>11.90%</text:p>
          </table:table-cell>
          <table:table-cell office:value-type="percentage" office:value="9.5551399712891172E-2" table:style-name="ce46">
            <text:p>9.56%</text:p>
          </table:table-cell>
          <table:table-cell office:value-type="percentage" office:value="9.0309927942860524E-2" table:style-name="ce47">
            <text:p>9.03%</text:p>
          </table:table-cell>
          <table:table-cell office:value-type="percentage" office:value="0.14073436338116641" table:style-name="ce119">
            <text:p>14.07%</text:p>
          </table:table-cell>
          <table:table-cell office:value-type="percentage" office:value="4.2617776160776E-2" table:style-name="ce119">
            <text:p>4.26%</text:p>
          </table:table-cell>
          <table:table-cell office:value-type="percentage" office:value="4.2182710503471776E-2" table:style-name="ce120">
            <text:p>4.22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.74501722999999997" table:style-name="ce79">
            <text:p>0.7<text:s/></text:p>
          </table:table-cell>
          <table:table-cell office:value-type="float" office:value="9.7459534600000008" table:style-name="ce19">
            <text:p>10<text:s/></text:p>
          </table:table-cell>
          <table:table-cell office:value-type="percentage" office:value="8.28161E-3" table:style-name="ce20">
            <text:p>0.8%</text:p>
          </table:table-cell>
          <table:table-cell office:value-type="float" office:value="16.226576900000001" table:style-name="ce116">
            <text:p>16.2<text:s/></text:p>
          </table:table-cell>
          <table:table-cell office:value-type="float" office:value="165.94498505000001" table:style-name="ce117">
            <text:p>166<text:s/></text:p>
          </table:table-cell>
          <table:table-cell office:value-type="percentage" office:value="0.30218567000000002" table:style-name="ce118">
            <text:p>30.2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7.0675648253962331E-2" table:style-name="ce45">
            <text:p>7.07%</text:p>
          </table:table-cell>
          <table:table-cell office:value-type="percentage" office:value="7.1350459851789338E-2" table:style-name="ce46">
            <text:p>7.14%</text:p>
          </table:table-cell>
          <table:table-cell office:value-type="percentage" office:value="6.7552081386310414E-2" table:style-name="ce47">
            <text:p>6.76%</text:p>
          </table:table-cell>
          <table:table-cell office:value-type="percentage" office:value="6.8743823931999293E-2" table:style-name="ce119">
            <text:p>6.87%</text:p>
          </table:table-cell>
          <table:table-cell office:value-type="percentage" office:value="3.7664161785236683E-2" table:style-name="ce119">
            <text:p>3.77%</text:p>
          </table:table-cell>
          <table:table-cell office:value-type="percentage" office:value="3.0666862850549093E-2" table:style-name="ce120">
            <text:p>3.07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4" table:style-name="ce183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3.0630553200000001" table:style-name="ce79">
            <text:p>3.1<text:s/></text:p>
          </table:table-cell>
          <table:table-cell office:value-type="float" office:value="10.00313321" table:style-name="ce19">
            <text:p>10<text:s/></text:p>
          </table:table-cell>
          <table:table-cell office:value-type="percentage" office:value="8.5990100000000007E-3" table:style-name="ce20">
            <text:p>0.9%</text:p>
          </table:table-cell>
          <table:table-cell office:value-type="float" office:value="63.354574980000002" table:style-name="ce116">
            <text:p>63.4<text:s/></text:p>
          </table:table-cell>
          <table:table-cell office:value-type="float" office:value="171.74864055" table:style-name="ce117">
            <text:p>172<text:s/></text:p>
          </table:table-cell>
          <table:table-cell office:value-type="percentage" office:value="0.31832716999999999" table:style-name="ce118">
            <text:p>31.8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1.6056116757659833E-2" table:style-name="ce45">
            <text:p>1.61%</text:p>
          </table:table-cell>
          <table:table-cell office:value-type="percentage" office:value="1.3997655378322316E-2" table:style-name="ce46">
            <text:p>1.40%</text:p>
          </table:table-cell>
          <table:table-cell office:value-type="percentage" office:value="1.9337638752566555E-2" table:style-name="ce47">
            <text:p>1.93%</text:p>
          </table:table-cell>
          <table:table-cell office:value-type="percentage" office:value="4.6162434792051954E-3" table:style-name="ce45">
            <text:p>0.46%</text:p>
          </table:table-cell>
          <table:table-cell office:value-type="percentage" office:value="4.7816800611032217E-2" table:style-name="ce46">
            <text:p>4.78%</text:p>
          </table:table-cell>
          <table:table-cell office:value-type="percentage" office:value="6.6336301468108871E-2" table:style-name="ce47">
            <text:p>6.63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0.73446718" table:style-name="ce79">
            <text:p>0.7<text:s/></text:p>
          </table:table-cell>
          <table:table-cell office:value-type="float" office:value="9.9500575599999994" table:style-name="ce19">
            <text:p>10<text:s/></text:p>
          </table:table-cell>
          <table:table-cell office:value-type="percentage" office:value="8.6263499999999996E-3" table:style-name="ce20">
            <text:p>0.9%</text:p>
          </table:table-cell>
          <table:table-cell office:value-type="float" office:value="14.925073729999999" table:style-name="ce116">
            <text:p>14.9<text:s/></text:p>
          </table:table-cell>
          <table:table-cell office:value-type="float" office:value="169.31210539" table:style-name="ce117">
            <text:p>169<text:s/></text:p>
          </table:table-cell>
          <table:table-cell office:value-type="percentage" office:value="0.31075059999999999" table:style-name="ce118">
            <text:p>31.1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5.7742229906089459E-2" table:style-name="ce27">
            <text:p>5.77%</text:p>
          </table:table-cell>
          <table:table-cell office:value-type="percentage" office:value="4.5521546185655071E-2" table:style-name="ce28">
            <text:p>4.55%</text:p>
          </table:table-cell>
          <table:table-cell office:value-type="percentage" office:value="5.4706556252605898E-2" table:style-name="ce29">
            <text:p>5.47%</text:p>
          </table:table-cell>
          <table:table-cell office:value-type="percentage" office:value="2.0054582034320534E-2" table:style-name="ce87">
            <text:p>2.01%</text:p>
          </table:table-cell>
          <table:table-cell office:value-type="percentage" office:value="3.2819258766109582E-2" table:style-name="ce28">
            <text:p>3.28%</text:p>
          </table:table-cell>
          <table:table-cell office:value-type="percentage" office:value="3.6912789412812286E-2" table:style-name="ce29">
            <text:p>3.69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0.76487366999999995" table:style-name="ce79">
            <text:p>0.8<text:s/></text:p>
          </table:table-cell>
          <table:table-cell office:value-type="float" office:value="10.10003019" table:style-name="ce19">
            <text:p>10<text:s/></text:p>
          </table:table-cell>
          <table:table-cell office:value-type="percentage" office:value="8.6822700000000006E-3" table:style-name="ce20">
            <text:p>0.9%</text:p>
          </table:table-cell>
          <table:table-cell office:value-type="float" office:value="15.590027360000001" table:style-name="ce116">
            <text:p>15.6<text:s/></text:p>
          </table:table-cell>
          <table:table-cell office:value-type="float" office:value="170.62231793000001" table:style-name="ce117">
            <text:p>171<text:s/></text:p>
          </table:table-cell>
          <table:table-cell office:value-type="percentage" office:value="0.31620338999999997" table:style-name="ce118">
            <text:p>31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2.8471589036727862E-2" table:style-name="ce45">
            <text:p>-2.85%</text:p>
          </table:table-cell>
          <table:table-cell office:value-type="percentage" office:value="4.0091905573467201E-3" table:style-name="ce46">
            <text:p>0.40%</text:p>
          </table:table-cell>
          <table:table-cell office:value-type="percentage" office:value="4.221717672341585E-3" table:style-name="ce47">
            <text:p>0.42%</text:p>
          </table:table-cell>
          <table:table-cell office:value-type="percentage" office:value="-1.5546047091376303E-2" table:style-name="ce119">
            <text:p>-1.55%</text:p>
          </table:table-cell>
          <table:table-cell office:value-type="percentage" office:value="5.4941678058779919E-2" table:style-name="ce119">
            <text:p>5.49%</text:p>
          </table:table-cell>
          <table:table-cell office:value-type="percentage" office:value="7.5809641845647535E-2" table:style-name="ce120">
            <text:p>7.58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0.80234112000000002" table:style-name="ce79">
            <text:p>0.8<text:s/></text:p>
          </table:table-cell>
          <table:table-cell office:value-type="float" office:value="10.20525619" table:style-name="ce19">
            <text:p>10<text:s/></text:p>
          </table:table-cell>
          <table:table-cell office:value-type="percentage" office:value="8.76709E-3" table:style-name="ce20">
            <text:p>0.9%</text:p>
          </table:table-cell>
          <table:table-cell office:value-type="float" office:value="16.14816085" table:style-name="ce116">
            <text:p>16.1<text:s/></text:p>
          </table:table-cell>
          <table:table-cell office:value-type="float" office:value="172.22728197000001" table:style-name="ce117">
            <text:p>172<text:s/></text:p>
          </table:table-cell>
          <table:table-cell office:value-type="percentage" office:value="0.31986463999999998" table:style-name="ce118">
            <text:p>32.0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1.8234421745144003E-2" table:style-name="ce45">
            <text:p>1.82%</text:p>
          </table:table-cell>
          <table:table-cell office:value-type="percentage" office:value="9.0922436336993151E-3" table:style-name="ce46">
            <text:p>0.91%</text:p>
          </table:table-cell>
          <table:table-cell office:value-type="percentage" office:value="1.7393100551106322E-2" table:style-name="ce47">
            <text:p>1.74%</text:p>
          </table:table-cell>
          <table:table-cell office:value-type="percentage" office:value="-1.3492604844197009E-2" table:style-name="ce125">
            <text:p>-1.35%</text:p>
          </table:table-cell>
          <table:table-cell office:value-type="percentage" office:value="4.9896294477425496E-2" table:style-name="ce119">
            <text:p>4.99%</text:p>
          </table:table-cell>
          <table:table-cell office:value-type="percentage" office:value="7.1843215196161214E-2" table:style-name="ce120">
            <text:p>7.18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.76137334999999995" table:style-name="ce79">
            <text:p>0.8<text:s/></text:p>
          </table:table-cell>
          <table:table-cell office:value-type="float" office:value="9.7556935800000009" table:style-name="ce19">
            <text:p>10<text:s/></text:p>
          </table:table-cell>
          <table:table-cell office:value-type="percentage" office:value="8.3251699999999998E-3" table:style-name="ce20">
            <text:p>0.8%</text:p>
          </table:table-cell>
          <table:table-cell office:value-type="float" office:value="16.691313040000001" table:style-name="ce116">
            <text:p>16.7<text:s/></text:p>
          </table:table-cell>
          <table:table-cell office:value-type="float" office:value="174.60252065" table:style-name="ce117">
            <text:p>175<text:s/></text:p>
          </table:table-cell>
          <table:table-cell office:value-type="percentage" office:value="0.32596273999999997" table:style-name="ce118">
            <text:p>32.6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2.1954015748065325E-2" table:style-name="ce45">
            <text:p>2.20%</text:p>
          </table:table-cell>
          <table:table-cell office:value-type="percentage" office:value="1.0879210106231607E-3" table:style-name="ce46">
            <text:p>0.11%</text:p>
          </table:table-cell>
          <table:table-cell office:value-type="percentage" office:value="5.2598468172251334E-3" table:style-name="ce47">
            <text:p>0.53%</text:p>
          </table:table-cell>
          <table:table-cell office:value-type="percentage" office:value="2.8640430009609696E-2" table:style-name="ce85">
            <text:p>2.86%</text:p>
          </table:table-cell>
          <table:table-cell office:value-type="percentage" office:value="5.2232560431509922E-2" table:style-name="ce85">
            <text:p>5.22%</text:p>
          </table:table-cell>
          <table:table-cell office:value-type="percentage" office:value="7.8683645058350793E-2" table:style-name="ce47">
            <text:p>7.87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7">
            <text:p>9911</text:p>
          </table:table-cell>
          <table:table-cell office:value-type="float" office:value="0.25995572" table:style-name="ce79">
            <text:p>0.3<text:s/></text:p>
          </table:table-cell>
          <table:table-cell office:value-type="float" office:value="9.9682770699999992" table:style-name="ce19">
            <text:p>10<text:s/></text:p>
          </table:table-cell>
          <table:table-cell office:value-type="percentage" office:value="8.5109299999999999E-3" table:style-name="ce20">
            <text:p>0.9%</text:p>
          </table:table-cell>
          <table:table-cell office:value-type="float" office:value="5.5244555999999996" table:style-name="ce116">
            <text:p>5.5<text:s/></text:p>
          </table:table-cell>
          <table:table-cell office:value-type="float" office:value="174.18073702000001" table:style-name="ce117">
            <text:p>174<text:s/></text:p>
          </table:table-cell>
          <table:table-cell office:value-type="percentage" office:value="0.32497984000000002" table:style-name="ce118">
            <text:p>32.5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7.7569716128080168E-2" table:style-name="ce45">
            <text:p>7.76%</text:p>
          </table:table-cell>
          <table:table-cell office:value-type="percentage" office:value="2.4227777841088205E-2" table:style-name="ce46">
            <text:p>2.42%</text:p>
          </table:table-cell>
          <table:table-cell office:value-type="percentage" office:value="3.193808563058953E-2" table:style-name="ce47">
            <text:p>3.19%</text:p>
          </table:table-cell>
          <table:table-cell office:value-type="percentage" office:value="5.0205593583471764E-2" table:style-name="ce119">
            <text:p>5.02%</text:p>
          </table:table-cell>
          <table:table-cell office:value-type="percentage" office:value="5.5803502485048728E-2" table:style-name="ce119">
            <text:p>5.58%</text:p>
          </table:table-cell>
          <table:table-cell office:value-type="percentage" office:value="8.008359501504847E-2" table:style-name="ce120">
            <text:p>8.01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7">
            <text:p>9912</text:p>
          </table:table-cell>
          <table:table-cell office:value-type="float" office:value="0.24548737000000001" table:style-name="ce126">
            <text:p>0.2<text:s/></text:p>
          </table:table-cell>
          <table:table-cell office:value-type="float" office:value="9.22257645" table:style-name="ce19">
            <text:p>9<text:s/></text:p>
          </table:table-cell>
          <table:table-cell office:value-type="percentage" office:value="7.8770300000000001E-3" table:style-name="ce20">
            <text:p>0.8%</text:p>
          </table:table-cell>
          <table:table-cell office:value-type="float" office:value="5.6972599400000004" table:style-name="ce116">
            <text:p>5.7<text:s/></text:p>
          </table:table-cell>
          <table:table-cell office:value-type="float" office:value="176.12761791" table:style-name="ce117">
            <text:p>176<text:s/></text:p>
          </table:table-cell>
          <table:table-cell office:value-type="percentage" office:value="0.32949567000000002" table:style-name="ce118">
            <text:p>32.9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3.2230091150481366E-2" table:style-name="ce85">
            <text:p>-3.22%</text:p>
          </table:table-cell>
          <table:table-cell office:value-type="percentage" office:value="-4.8231435320825966E-2" table:style-name="ce46">
            <text:p>-4.82%</text:p>
          </table:table-cell>
          <table:table-cell office:value-type="percentage" office:value="-4.5705874513889633E-2" table:style-name="ce47">
            <text:p>-4.57%</text:p>
          </table:table-cell>
          <table:table-cell office:value-type="percentage" office:value="4.7403513144370413E-2" table:style-name="ce119">
            <text:p>4.74%</text:p>
          </table:table-cell>
          <table:table-cell office:value-type="percentage" office:value="4.9158827293895868E-2" table:style-name="ce119">
            <text:p>4.92%</text:p>
          </table:table-cell>
          <table:table-cell office:value-type="percentage" office:value="8.0431102593609749E-2" table:style-name="ce120">
            <text:p>8.04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83">
            <text:p>100年</text:p>
          </table:table-cell>
          <table:table-cell office:value-type="string" table:style-name="ce17">
            <text:p>10001</text:p>
          </table:table-cell>
          <table:table-cell office:value-type="float" office:value="0.22744096" table:style-name="ce126">
            <text:p>0.2<text:s/></text:p>
          </table:table-cell>
          <table:table-cell office:value-type="float" office:value="9.0605589700000007" table:style-name="ce19">
            <text:p>9<text:s/></text:p>
          </table:table-cell>
          <table:table-cell office:value-type="percentage" office:value="7.72166E-3" table:style-name="ce20">
            <text:p>0.8%</text:p>
          </table:table-cell>
          <table:table-cell office:value-type="float" office:value="5.7303217000000002" table:style-name="ce116">
            <text:p>5.7<text:s/></text:p>
          </table:table-cell>
          <table:table-cell office:value-type="float" office:value="183.64708729" table:style-name="ce117">
            <text:p>184<text:s/></text:p>
          </table:table-cell>
          <table:table-cell office:value-type="percentage" office:value="0.34569086999999998" table:style-name="ce118">
            <text:p>34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5.1520596562001919E-2" table:style-name="ce85">
            <text:p>-5.15%</text:p>
          </table:table-cell>
          <table:table-cell office:value-type="percentage" office:value="-6.9485258760328628E-2" table:style-name="ce46">
            <text:p>-6.95%</text:p>
          </table:table-cell>
          <table:table-cell office:value-type="percentage" office:value="-7.1848931413323047E-2" table:style-name="ce47">
            <text:p>-7.18%</text:p>
          </table:table-cell>
          <table:table-cell office:value-type="percentage" office:value="0.10593050463861919" table:style-name="ce119">
            <text:p>10.59%</text:p>
          </table:table-cell>
          <table:table-cell office:value-type="percentage" office:value="8.9916914167513351E-2" table:style-name="ce119">
            <text:p>8.99%</text:p>
          </table:table-cell>
          <table:table-cell office:value-type="percentage" office:value="0.121077018630801" table:style-name="ce120">
            <text:p>12.11%</text:p>
          </table:table-cell>
          <table:table-cell table:number-columns-repeated="16376"/>
        </table:table-row>
        <table:table-row table:style-name="ro3">
          <table:table-cell office:value-type="string" table:style-name="ce49">
            <text:p>備註：</text:p>
          </table:table-cell>
          <table:table-cell table:style-name="ce50"/>
          <table:table-cell office:value-type="string" table:style-name="ce51">
            <text:p>1.資料來源：門診、住診及藥局明細彙總檔。</text:p>
          </table:table-cell>
          <table:table-cell table:number-columns-repeated="2" table:style-name="ce95"/>
          <table:table-cell table:style-name="ce51"/>
          <table:table-cell table:style-name="ce95"/>
          <table:table-cell office:value-type="string" table:style-name="ce150">
            <text:p>資料日期：100年3月4日</text:p>
          </table:table-cell>
          <table:table-cell table:number-columns-repeated="16376"/>
        </table:table-row>
        <table:table-row table:style-name="ro3">
          <table:table-cell table:style-name="ce49"/>
          <table:table-cell table:style-name="ce50"/>
          <table:table-cell office:value-type="string" table:style-name="ce53">
            <text:p>2.藥局申報之案件數以0計，點數列入計算。</text:p>
          </table:table-cell>
          <table:table-cell table:number-columns-repeated="2" table:style-name="ce93"/>
          <table:table-cell table:style-name="ce53"/>
          <table:table-cell table:style-name="ce93"/>
          <table:table-cell table:style-name="ce99"/>
          <table:table-cell table:number-columns-repeated="16376"/>
        </table:table-row>
        <table:table-row table:style-name="ro3">
          <table:table-cell table:style-name="ce55"/>
          <table:table-cell table:style-name="ce50"/>
          <table:table-cell office:value-type="string" table:style-name="ce53">
            <text:p>3.門診件數不包含「轉、代檢案件」，門住診案件於98年7月後排除「補報部分醫令或醫令差額案件」。</text:p>
          </table:table-cell>
          <table:table-cell table:number-columns-repeated="2" table:style-name="ce93"/>
          <table:table-cell table:style-name="ce53"/>
          <table:table-cell table:style-name="ce93"/>
          <table:table-cell table:style-name="ce99"/>
          <table:table-cell table:number-columns-repeated="16376"/>
        </table:table-row>
        <table:table-row table:style-name="ro2">
          <table:table-cell table:style-name="ce58"/>
          <table:table-cell table:style-name="ce59"/>
          <table:table-cell office:value-type="string" table:style-name="ce59">
            <text:p>4.本表不包含總額外代辦案件及其他部門案件。</text:p>
          </table:table-cell>
          <table:table-cell table:number-columns-repeated="4" table:style-name="ce59"/>
          <table:table-cell table:style-name="ce60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number-columns-repeated="6" table:style-name="ce102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number-columns-repeated="6" table:style-name="ce103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number-columns-repeated="6" table:style-name="ce104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number-columns-repeated="6" table:style-name="ce105"/>
          <table:table-cell table:number-columns-repeated="16376"/>
        </table:table-row>
        <table:table-row table:number-rows-repeated="1048532" table:style-name="ro3">
          <table:table-cell table:number-columns-repeated="16384"/>
        </table:table-row>
      </table:table>
      <table:table table:name="表24-4" table:style-name="ta4">
        <table:table-column table:style-name="co8" table:default-cell-style-name="ce3"/>
        <table:table-column table:style-name="co9" table:default-cell-style-name="ce4"/>
        <table:table-column table:style-name="co14" table:number-columns-repeated="10" table:default-cell-style-name="ce4"/>
        <table:table-column table:style-name="co1" table:number-columns-repeated="16372" table:default-cell-style-name="ce2"/>
        <table:table-row table:style-name="ro11">
          <table:table-cell office:value-type="string" table:number-columns-spanned="12" table:number-rows-spanned="1" table:style-name="ce160">
            <text:p>表24-4全民健康保險<text:span text:style-name="T5">西醫</text:span>藥費申報統計表<text:span text:style-name="T5">(醫學中心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11" table:style-name="ce4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11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10">
          <table:table-cell office:value-type="string" table:style-name="ce61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4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15">
            <text:p>占住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住點數比例(%)</text:p>
          </table:table-cell>
          <table:table-cell table:number-columns-repeated="16372"/>
        </table:table-row>
        <table:table-row table:style-name="ro3" table:visibility="collapse">
          <table:table-cell office:value-type="string" office:string-value="94年" table:formula="msoxl:='C:\Users\M00A5006\Downloads\184次9906守謙\[9906_3DR.XLS]DEPT'!A3-1911&amp;&quot;年&quot;" table:number-columns-spanned="1" table:number-rows-spanned="2" table:style-name="ce183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271.35437625999998" table:formula="msoxl:='C:\Users\M00A5006\Downloads\184次9906守謙\[9906_3DR.XLS]DEPT'!B3" table:style-name="ce18">
            <text:p>271.4<text:s/></text:p>
          </table:table-cell>
          <table:table-cell office:value-type="float" office:value="972.08965942999998" table:formula="msoxl:='C:\Users\M00A5006\Downloads\184次9906守謙\[9906_3DR.XLS]DEPT'!C3" table:style-name="ce127">
            <text:p>972<text:s/></text:p>
          </table:table-cell>
          <table:table-cell office:value-type="percentage" office:value="0.50205469999999996" table:formula="msoxl:='C:\Users\M00A5006\Downloads\184次9906守謙\[9906_3DR.XLS]DEPT'!D3" table:style-name="ce20">
            <text:p>50.2%</text:p>
          </table:table-cell>
          <table:table-cell office:value-type="float" office:value="111.61102482" table:formula="msoxl:='C:\Users\M00A5006\Downloads\184次9906守謙\[9906_3DR.XLS]DEPT'!E3" table:style-name="ce21">
            <text:p>111.6<text:s/></text:p>
          </table:table-cell>
          <table:table-cell office:value-type="float" office:value="11613.10786638" table:formula="msoxl:='C:\Users\M00A5006\Downloads\184次9906守謙\[9906_3DR.XLS]DEPT'!F3" table:style-name="ce22">
            <text:p>11,613<text:s/></text:p>
          </table:table-cell>
          <table:table-cell office:value-type="float" office:value="1302.97633931" table:formula="msoxl:='C:\Users\M00A5006\Downloads\184次9906守謙\[9906_3DR.XLS]DEPT'!G3" table:style-name="ce127">
            <text:p>1,303<text:s/></text:p>
          </table:table-cell>
          <table:table-cell office:value-type="percentage" office:value="0.16839012" table:formula="msoxl:='C:\Users\M00A5006\Downloads\184次9906守謙\[9906_3DR.XLS]DEPT'!H3" table:style-name="ce20">
            <text:p>16.8%</text:p>
          </table:table-cell>
          <table:table-cell office:value-type="float" office:value="382.96540107999999" table:formula="msoxl:='C:\Users\M00A5006\Downloads\184次9906守謙\[9906_3DR.XLS]DEPT'!I3" table:style-name="ce18">
            <text:p>383.0<text:s/></text:p>
          </table:table-cell>
          <table:table-cell office:value-type="float" office:value="1326.25862607" table:formula="msoxl:='C:\Users\M00A5006\Downloads\184次9906守謙\[9906_3DR.XLS]DEPT'!J3" table:style-name="ce23">
            <text:p>1,326<text:s/></text:p>
          </table:table-cell>
          <table:table-cell office:value-type="percentage" office:value="0.31826264999999998" table:formula="msoxl:='C:\Users\M00A5006\Downloads\184次9906守謙\[9906_3DR.XLS]DEPT'!K3" table:style-name="ce24">
            <text:p>31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-1.8313372362500968E-2" table:formula="msoxl:=C5/'C:\Users\M00A5006\Downloads\184次9906守謙\[9906_3DR.XLS]DEPT'!B2-1" table:style-name="ce27">
            <text:p>-1.83%</text:p>
          </table:table-cell>
          <table:table-cell office:value-type="percentage" office:value="4.5221028934859131E-2" table:formula="msoxl:=D5/'C:\Users\M00A5006\Downloads\184次9906守謙\[9906_3DR.XLS]DEPT'!C2-1" table:style-name="ce28">
            <text:p>4.52%</text:p>
          </table:table-cell>
          <table:table-cell office:value-type="percentage" office:value="-9.9318455729006105E-3" table:formula="msoxl:=E5/'C:\Users\M00A5006\Downloads\184次9906守謙\[9906_3DR.XLS]DEPT'!D2-1" table:style-name="ce29">
            <text:p>-0.99%</text:p>
          </table:table-cell>
          <table:table-cell office:value-type="percentage" office:value="1.6695193691289578E-2" table:formula="msoxl:=F5/'C:\Users\M00A5006\Downloads\184次9906守謙\[9906_3DR.XLS]DEPT'!E2-1" table:style-name="ce27">
            <text:p>1.67%</text:p>
          </table:table-cell>
          <table:table-cell office:value-type="percentage" office:value="2.9727089220437319E-2" table:formula="msoxl:=G5/'C:\Users\M00A5006\Downloads\184次9906守謙\[9906_3DR.XLS]DEPT'!F2-1" table:style-name="ce28">
            <text:p>2.97%</text:p>
          </table:table-cell>
          <table:table-cell office:value-type="percentage" office:value="2.8873195401981411E-2" table:formula="msoxl:=H5/'C:\Users\M00A5006\Downloads\184次9906守謙\[9906_3DR.XLS]DEPT'!G2-1" table:style-name="ce28">
            <text:p>2.89%</text:p>
          </table:table-cell>
          <table:table-cell office:value-type="percentage" office:value="-6.8766620605215101E-3" table:formula="msoxl:=I5/'C:\Users\M00A5006\Downloads\184次9906守謙\[9906_3DR.XLS]DEPT'!H2-1" table:style-name="ce29">
            <text:p>-0.69%</text:p>
          </table:table-cell>
          <table:table-cell office:value-type="percentage" office:value="-8.3619700934546293E-3" table:formula="msoxl:=J5/'C:\Users\M00A5006\Downloads\184次9906守謙\[9906_3DR.XLS]DEPT'!I2-1" table:style-name="ce27">
            <text:p>-0.84%</text:p>
          </table:table-cell>
          <table:table-cell office:value-type="percentage" office:value="5.4103462509242028E-2" table:formula="msoxl:=K5/'C:\Users\M00A5006\Downloads\184次9906守謙\[9906_3DR.XLS]DEPT'!J2-1" table:style-name="ce28">
            <text:p>5.41%</text:p>
          </table:table-cell>
          <table:table-cell office:value-type="percentage" office:value="-1.7223124776452159E-2" table:formula="msoxl:=L5/'C:\Users\M00A5006\Downloads\184次9906守謙\[9906_3DR.XLS]DEPT'!K2-1" table:style-name="ce29">
            <text:p>-1.72%</text:p>
          </table:table-cell>
          <table:table-cell table:number-columns-repeated="16372"/>
        </table:table-row>
        <table:table-row table:style-name="ro3">
          <table:table-cell office:value-type="string" office:string-value="96年" table:formula="msoxl:='C:\Users\M00A5006\Downloads\184次9906守謙\[9906_3DR.XLS]DEPT'!A5-1911&amp;&quot;年&quot;" table:number-columns-spanned="1" table:number-rows-spanned="2" table:style-name="ce183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303.87108511999998" table:style-name="ce18">
            <text:p>303.9<text:s/></text:p>
          </table:table-cell>
          <table:table-cell office:value-type="float" office:value="1099.2066948700001" table:style-name="ce127">
            <text:p>1,099<text:s/></text:p>
          </table:table-cell>
          <table:table-cell office:value-type="percentage" office:value="0.51051217999999998" table:style-name="ce20">
            <text:p>51.1%</text:p>
          </table:table-cell>
          <table:table-cell office:value-type="float" office:value="105.94867628" table:style-name="ce21">
            <text:p>105.9<text:s/></text:p>
          </table:table-cell>
          <table:table-cell office:value-type="float" office:value="11148.56090536" table:style-name="ce22">
            <text:p>11,149<text:s/></text:p>
          </table:table-cell>
          <table:table-cell office:value-type="float" office:value="1262.28646338" table:style-name="ce127">
            <text:p>1,262<text:s/></text:p>
          </table:table-cell>
          <table:table-cell office:value-type="percentage" office:value="0.1596976" table:style-name="ce20">
            <text:p>16.0%</text:p>
          </table:table-cell>
          <table:table-cell office:value-type="float" office:value="409.8197614" table:style-name="ce18">
            <text:p>409.8<text:s/></text:p>
          </table:table-cell>
          <table:table-cell office:value-type="float" office:value="1433.1909959100001" table:style-name="ce23">
            <text:p>1,433<text:s/></text:p>
          </table:table-cell>
          <table:table-cell office:value-type="percentage" office:value="0.32559979" table:style-name="ce24">
            <text:p>32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6.7521680173113996E-2" table:style-name="ce36">
            <text:p>6.75%</text:p>
          </table:table-cell>
          <table:table-cell office:value-type="percentage" office:value="3.1356532680351767E-2" table:style-name="ce37">
            <text:p>3.14%</text:p>
          </table:table-cell>
          <table:table-cell office:value-type="percentage" office:value="1.3132287248471819E-3" table:style-name="ce38">
            <text:p>0.13%</text:p>
          </table:table-cell>
          <table:table-cell office:value-type="percentage" office:value="-3.5563224172125874E-2" table:style-name="ce36">
            <text:p>-3.56%</text:p>
          </table:table-cell>
          <table:table-cell office:value-type="percentage" office:value="-4.3620028944754918E-2" table:style-name="ce37">
            <text:p>-4.36%</text:p>
          </table:table-cell>
          <table:table-cell office:value-type="percentage" office:value="-4.7114435117572184E-2" table:style-name="ce37">
            <text:p>-4.71%</text:p>
          </table:table-cell>
          <table:table-cell office:value-type="percentage" office:value="-5.1537900657762759E-2" table:style-name="ce38">
            <text:p>-5.15%</text:p>
          </table:table-cell>
          <table:table-cell office:value-type="percentage" office:value="3.8816338519302773E-2" table:style-name="ce36">
            <text:p>3.88%</text:p>
          </table:table-cell>
          <table:table-cell office:value-type="percentage" office:value="4.5048551870983111E-3" table:style-name="ce37">
            <text:p>0.45%</text:p>
          </table:table-cell>
          <table:table-cell office:value-type="percentage" office:value="-7.2162308447476509E-4" table:style-name="ce38">
            <text:p>-0.07%</text:p>
          </table:table-cell>
          <table:table-cell table:number-columns-repeated="16372"/>
        </table:table-row>
        <table:table-row table:style-name="ro3">
          <table:table-cell office:value-type="string" office:string-value="97年" table:formula="msoxl:='C:\Users\M00A5006\Downloads\184次9906守謙\[9906_3DR.XLS]DEPT'!A6-1911&amp;&quot;年&quot;" table:number-columns-spanned="1" table:number-rows-spanned="2" table:style-name="ce183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335.61737583000001" table:style-name="ce30">
            <text:p>335.6<text:s/></text:p>
          </table:table-cell>
          <table:table-cell office:value-type="float" office:value="1199.3013246200001" table:style-name="ce127">
            <text:p>1,199<text:s/></text:p>
          </table:table-cell>
          <table:table-cell office:value-type="percentage" office:value="0.52322009000000003" table:style-name="ce20">
            <text:p>52.3%</text:p>
          </table:table-cell>
          <table:table-cell office:value-type="float" office:value="111.94876969000001" table:style-name="ce21">
            <text:p>111.9<text:s/></text:p>
          </table:table-cell>
          <table:table-cell office:value-type="float" office:value="11513.099026080001" table:style-name="ce31">
            <text:p>11,513<text:s/></text:p>
          </table:table-cell>
          <table:table-cell office:value-type="float" office:value="1322.8919988299999" table:style-name="ce127">
            <text:p>1,323<text:s/></text:p>
          </table:table-cell>
          <table:table-cell office:value-type="percentage" office:value="0.16163818999999999" table:style-name="ce20">
            <text:p>16.2%</text:p>
          </table:table-cell>
          <table:table-cell office:value-type="float" office:value="447.56614552000002" table:style-name="ce30">
            <text:p>447.6<text:s/></text:p>
          </table:table-cell>
          <table:table-cell office:value-type="float" office:value="1545.6357060299999" table:style-name="ce23">
            <text:p>1,546<text:s/></text:p>
          </table:table-cell>
          <table:table-cell office:value-type="percentage" office:value="0.33549817999999998" table:style-name="ce24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447289085588141" table:style-name="ce32">
            <text:p>10.45%</text:p>
          </table:table-cell>
          <table:table-cell office:value-type="percentage" office:value="9.1060789765147643E-2" table:style-name="ce33">
            <text:p>9.11%</text:p>
          </table:table-cell>
          <table:table-cell office:value-type="percentage" office:value="2.4892471713407582E-2" table:style-name="ce34">
            <text:p>2.49%</text:p>
          </table:table-cell>
          <table:table-cell office:value-type="percentage" office:value="5.6632075271455307E-2" table:style-name="ce32">
            <text:p>5.66%</text:p>
          </table:table-cell>
          <table:table-cell office:value-type="percentage" office:value="3.2698222112661934E-2" table:style-name="ce33">
            <text:p>3.27%</text:p>
          </table:table-cell>
          <table:table-cell office:value-type="percentage" office:value="4.801250524997136E-2" table:style-name="ce33">
            <text:p>4.80%</text:p>
          </table:table-cell>
          <table:table-cell office:value-type="percentage" office:value="1.2151654126298705E-2" table:style-name="ce34">
            <text:p>1.22%</text:p>
          </table:table-cell>
          <table:table-cell office:value-type="percentage" office:value="9.2104841384547331E-2" table:style-name="ce32">
            <text:p>9.21%</text:p>
          </table:table-cell>
          <table:table-cell office:value-type="percentage" office:value="7.8457589003064765E-2" table:style-name="ce33">
            <text:p>7.85%</text:p>
          </table:table-cell>
          <table:table-cell office:value-type="percentage" office:value="3.0400480295150079E-2" table:style-name="ce34">
            <text:p>3.04%</text:p>
          </table:table-cell>
          <table:table-cell table:number-columns-repeated="16372"/>
        </table:table-row>
        <table:table-row table:style-name="ro3">
          <table:table-cell office:value-type="string" office:string-value="98年" table:formula="msoxl:='C:\Users\M00A5006\Downloads\184次9906守謙\[9906_3DR.XLS]DEPT'!A7-1911&amp;&quot;年&quot;" table:number-columns-spanned="1" table:number-rows-spanned="10" table:style-name="ce183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355.67601580000002" table:style-name="ce18">
            <text:p>355.7<text:s/></text:p>
          </table:table-cell>
          <table:table-cell office:value-type="float" office:value="1231.3377293799999" table:style-name="ce127">
            <text:p>1,231<text:s/></text:p>
          </table:table-cell>
          <table:table-cell office:value-type="percentage" office:value="0.52123940000000002" table:style-name="ce20">
            <text:p>52.1%</text:p>
          </table:table-cell>
          <table:table-cell office:value-type="float" office:value="115.34970274" table:style-name="ce21">
            <text:p>115.3<text:s/></text:p>
          </table:table-cell>
          <table:table-cell office:value-type="float" office:value="11606.687999150001" table:style-name="ce22">
            <text:p>11,607<text:s/></text:p>
          </table:table-cell>
          <table:table-cell office:value-type="float" office:value="1353.2075999399999" table:style-name="ce127">
            <text:p>1,353<text:s/></text:p>
          </table:table-cell>
          <table:table-cell office:value-type="percentage" office:value="0.16220957999999999" table:style-name="ce20">
            <text:p>16.2%</text:p>
          </table:table-cell>
          <table:table-cell office:value-type="float" office:value="471.02571854000001" table:style-name="ce18">
            <text:p>471.0<text:s/></text:p>
          </table:table-cell>
          <table:table-cell office:value-type="float" office:value="1576.4358749099999" table:style-name="ce23">
            <text:p>1,576<text:s/></text:p>
          </table:table-cell>
          <table:table-cell office:value-type="percentage" office:value="0.33802086999999997" table:style-name="ce24">
            <text:p>33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5.9766392965781012E-2" table:style-name="ce27">
            <text:p>5.98%</text:p>
          </table:table-cell>
          <table:table-cell office:value-type="percentage" office:value="2.6712556804813437E-2" table:style-name="ce28">
            <text:p>2.67%</text:p>
          </table:table-cell>
          <table:table-cell office:value-type="percentage" office:value="-3.7855771172701225E-3" table:style-name="ce29">
            <text:p>-0.38%</text:p>
          </table:table-cell>
          <table:table-cell office:value-type="percentage" office:value="3.0379369593945382E-2" table:style-name="ce27">
            <text:p>3.04%</text:p>
          </table:table-cell>
          <table:table-cell office:value-type="percentage" office:value="8.1289123682510844E-3" table:style-name="ce28">
            <text:p>0.81%</text:p>
          </table:table-cell>
          <table:table-cell office:value-type="percentage" office:value="2.2916157280270744E-2" table:style-name="ce28">
            <text:p>2.29%</text:p>
          </table:table-cell>
          <table:table-cell office:value-type="percentage" office:value="3.5349938031352668E-3" table:style-name="ce29">
            <text:p>0.35%</text:p>
          </table:table-cell>
          <table:table-cell office:value-type="percentage" office:value="5.2415879205393701E-2" table:style-name="ce27">
            <text:p>5.24%</text:p>
          </table:table-cell>
          <table:table-cell office:value-type="percentage" office:value="1.9927185144493764E-2" table:style-name="ce28">
            <text:p>1.99%</text:p>
          </table:table-cell>
          <table:table-cell office:value-type="percentage" office:value="7.5192360208928832E-3" table:style-name="ce29">
            <text:p>0.75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87.098202369999996" table:style-name="ce30">
            <text:p>87.1<text:s/></text:p>
          </table:table-cell>
          <table:table-cell office:value-type="float" office:value="1287.0331083200001" table:style-name="ce128">
            <text:p>1,287<text:s/></text:p>
          </table:table-cell>
          <table:table-cell office:value-type="percentage" office:value="0.53484352000000002" table:style-name="ce41">
            <text:p>53.5%</text:p>
          </table:table-cell>
          <table:table-cell office:value-type="float" office:value="28.319043730000001" table:style-name="ce42">
            <text:p>28.3<text:s/></text:p>
          </table:table-cell>
          <table:table-cell office:value-type="float" office:value="11996.79893669" table:style-name="ce31">
            <text:p>11,997<text:s/></text:p>
          </table:table-cell>
          <table:table-cell office:value-type="float" office:value="1396.1347517700001" table:style-name="ce128">
            <text:p>1,396<text:s/></text:p>
          </table:table-cell>
          <table:table-cell office:value-type="percentage" office:value="0.16697791000000001" table:style-name="ce41">
            <text:p>16.7%</text:p>
          </table:table-cell>
          <table:table-cell office:value-type="float" office:value="115.4172461" table:style-name="ce30">
            <text:p>115.4<text:s/></text:p>
          </table:table-cell>
          <table:table-cell office:value-type="float" office:value="1648.0131001699999" table:style-name="ce43">
            <text:p>1,648<text:s/></text:p>
          </table:table-cell>
          <table:table-cell office:value-type="percentage" office:value="0.34717639" table:style-name="ce44">
            <text:p>34.7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8.416713358067951E-2" table:style-name="ce32">
            <text:p>8.42%</text:p>
          </table:table-cell>
          <table:table-cell office:value-type="percentage" office:value="9.3014949554454329E-2" table:style-name="ce33">
            <text:p>9.30%</text:p>
          </table:table-cell>
          <table:table-cell office:value-type="percentage" office:value="1.38308024504048E-2" table:style-name="ce34">
            <text:p>1.38%</text:p>
          </table:table-cell>
          <table:table-cell office:value-type="percentage" office:value="6.0828054556597122E-2" table:style-name="ce32">
            <text:p>6.08%</text:p>
          </table:table-cell>
          <table:table-cell office:value-type="percentage" office:value="4.8469590850706679E-2" table:style-name="ce33">
            <text:p>4.85%</text:p>
          </table:table-cell>
          <table:table-cell office:value-type="percentage" office:value="6.0912779014806295E-2" table:style-name="ce33">
            <text:p>6.09%</text:p>
          </table:table-cell>
          <table:table-cell office:value-type="percentage" office:value="2.858356024711961E-2" table:style-name="ce34">
            <text:p>2.86%</text:p>
          </table:table-cell>
          <table:table-cell office:value-type="percentage" office:value="7.8346037851903194E-2" table:style-name="ce32">
            <text:p>7.83%</text:p>
          </table:table-cell>
          <table:table-cell office:value-type="percentage" office:value="8.6426298568657689E-2" table:style-name="ce33">
            <text:p>8.64%</text:p>
          </table:table-cell>
          <table:table-cell office:value-type="percentage" office:value="2.7355648194826498E-2" table:style-name="ce34">
            <text:p>2.74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91.316843000000006" table:style-name="ce18">
            <text:p>91.3<text:s/></text:p>
          </table:table-cell>
          <table:table-cell office:value-type="float" office:value="1257.2748850099999" table:style-name="ce127">
            <text:p>1,257<text:s/></text:p>
          </table:table-cell>
          <table:table-cell office:value-type="percentage" office:value="0.52637409000000002" table:style-name="ce20">
            <text:p>52.6%</text:p>
          </table:table-cell>
          <table:table-cell office:value-type="float" office:value="30.516016530000002" table:style-name="ce21">
            <text:p>30.5<text:s/></text:p>
          </table:table-cell>
          <table:table-cell office:value-type="float" office:value="12287.009393619999" table:style-name="ce22">
            <text:p>12,287<text:s/></text:p>
          </table:table-cell>
          <table:table-cell office:value-type="float" office:value="1407.3868180899999" table:style-name="ce127">
            <text:p>1,407<text:s/></text:p>
          </table:table-cell>
          <table:table-cell office:value-type="percentage" office:value="0.16768015" table:style-name="ce20">
            <text:p>16.8%</text:p>
          </table:table-cell>
          <table:table-cell office:value-type="float" office:value="121.83285952999999" table:style-name="ce18">
            <text:p>121.8<text:s/></text:p>
          </table:table-cell>
          <table:table-cell office:value-type="float" office:value="1621.9647389700001" table:style-name="ce23">
            <text:p>1,622<text:s/></text:p>
          </table:table-cell>
          <table:table-cell office:value-type="percentage" office:value="0.34273524" table:style-name="ce24">
            <text:p>34.3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1576185903698821" table:style-name="ce27">
            <text:p>11.58%</text:p>
          </table:table-cell>
          <table:table-cell office:value-type="percentage" office:value="7.618046156755498E-2" table:style-name="ce28">
            <text:p>7.62%</text:p>
          </table:table-cell>
          <table:table-cell office:value-type="percentage" office:value="2.0487547965663433E-2" table:style-name="ce29">
            <text:p>2.05%</text:p>
          </table:table-cell>
          <table:table-cell office:value-type="percentage" office:value="9.1342782192572303E-2" table:style-name="ce27">
            <text:p>9.13%</text:p>
          </table:table-cell>
          <table:table-cell office:value-type="percentage" office:value="6.8018384190144277E-2" table:style-name="ce28">
            <text:p>6.80%</text:p>
          </table:table-cell>
          <table:table-cell office:value-type="percentage" office:value="8.2402254887360415E-2" table:style-name="ce28">
            <text:p>8.24%</text:p>
          </table:table-cell>
          <table:table-cell office:value-type="percentage" office:value="4.2816120922779533E-2" table:style-name="ce29">
            <text:p>4.28%</text:p>
          </table:table-cell>
          <table:table-cell office:value-type="percentage" office:value="0.10954349993402479" table:style-name="ce27">
            <text:p>10.95%</text:p>
          </table:table-cell>
          <table:table-cell office:value-type="percentage" office:value="7.0700067321905147E-2" table:style-name="ce28">
            <text:p>7.07%</text:p>
          </table:table-cell>
          <table:table-cell office:value-type="percentage" office:value="3.8047164897660135E-2" table:style-name="ce29">
            <text:p>3.80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92.868624229999995" table:style-name="ce30">
            <text:p>92.9<text:s/></text:p>
          </table:table-cell>
          <table:table-cell office:value-type="float" office:value="1241.9594635399999" table:style-name="ce127">
            <text:p>1,242<text:s/></text:p>
          </table:table-cell>
          <table:table-cell office:value-type="percentage" office:value="0.52268866999999997" table:style-name="ce20">
            <text:p>52.3%</text:p>
          </table:table-cell>
          <table:table-cell office:value-type="float" office:value="29.725041019999999" table:style-name="ce21">
            <text:p>29.7<text:s/></text:p>
          </table:table-cell>
          <table:table-cell office:value-type="float" office:value="11546.08172556" table:style-name="ce31">
            <text:p>11,546<text:s/></text:p>
          </table:table-cell>
          <table:table-cell office:value-type="float" office:value="1375.2004861400001" table:style-name="ce127">
            <text:p>1,375<text:s/></text:p>
          </table:table-cell>
          <table:table-cell office:value-type="percentage" office:value="0.16464888999999999" table:style-name="ce20">
            <text:p>16.5%</text:p>
          </table:table-cell>
          <table:table-cell office:value-type="float" office:value="122.59366525" table:style-name="ce30">
            <text:p>122.6<text:s/></text:p>
          </table:table-cell>
          <table:table-cell office:value-type="float" office:value="1584.9139583799999" table:style-name="ce23">
            <text:p>1,585<text:s/></text:p>
          </table:table-cell>
          <table:table-cell office:value-type="percentage" office:value="0.34223891000000001" table:style-name="ce24">
            <text:p>34.2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9.7845436011503528E-2" table:style-name="ce32">
            <text:p>9.78%</text:p>
          </table:table-cell>
          <table:table-cell office:value-type="percentage" office:value="3.3356905395243386E-2" table:style-name="ce33">
            <text:p>3.34%</text:p>
          </table:table-cell>
          <table:table-cell office:value-type="percentage" office:value="3.3618244742166237E-3" table:style-name="ce34">
            <text:p>0.34%</text:p>
          </table:table-cell>
          <table:table-cell office:value-type="percentage" office:value="5.4256602969968037E-2" table:style-name="ce32">
            <text:p>5.43%</text:p>
          </table:table-cell>
          <table:table-cell office:value-type="percentage" office:value="1.7786147667981922E-2" table:style-name="ce33">
            <text:p>1.78%</text:p>
          </table:table-cell>
          <table:table-cell office:value-type="percentage" office:value="3.4621585497284668E-2" table:style-name="ce33">
            <text:p>3.46%</text:p>
          </table:table-cell>
          <table:table-cell office:value-type="percentage" office:value="1.6658366833681937E-2" table:style-name="ce34">
            <text:p>1.67%</text:p>
          </table:table-cell>
          <table:table-cell office:value-type="percentage" office:value="8.6948800276183347E-2" table:style-name="ce32">
            <text:p>8.69%</text:p>
          </table:table-cell>
          <table:table-cell office:value-type="percentage" office:value="2.3973935777605648E-2" table:style-name="ce33">
            <text:p>2.40%</text:p>
          </table:table-cell>
          <table:table-cell office:value-type="percentage" office:value="2.1012598077814859E-2" table:style-name="ce34">
            <text:p>2.10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84.392346200000006" table:style-name="ce18">
            <text:p>84.4<text:s/></text:p>
          </table:table-cell>
          <table:table-cell office:value-type="float" office:value="1149.5414793299999" table:style-name="ce127">
            <text:p>1,150<text:s/></text:p>
          </table:table-cell>
          <table:table-cell office:value-type="percentage" office:value="0.50126031000000004" table:style-name="ce20">
            <text:p>50.1%</text:p>
          </table:table-cell>
          <table:table-cell office:value-type="float" office:value="26.78960146" table:style-name="ce21">
            <text:p>26.8<text:s/></text:p>
          </table:table-cell>
          <table:table-cell office:value-type="float" office:value="10632.52412496" table:style-name="ce22">
            <text:p>10,633<text:s/></text:p>
          </table:table-cell>
          <table:table-cell office:value-type="float" office:value="1236.8242764700001" table:style-name="ce127">
            <text:p>1,237<text:s/></text:p>
          </table:table-cell>
          <table:table-cell office:value-type="percentage" office:value="0.14966902000000001" table:style-name="ce20">
            <text:p>15.0%</text:p>
          </table:table-cell>
          <table:table-cell office:value-type="float" office:value="111.18194766000001" table:style-name="ce18">
            <text:p>111.2<text:s/></text:p>
          </table:table-cell>
          <table:table-cell office:value-type="float" office:value="1464.20134747" table:style-name="ce23">
            <text:p>1,464<text:s/></text:p>
          </table:table-cell>
          <table:table-cell office:value-type="percentage" office:value="0.32008381000000002" table:style-name="ce24">
            <text:p>32.0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5.0133815412140681E-2" table:style-name="ce27">
            <text:p>-5.01%</text:p>
          </table:table-cell>
          <table:table-cell office:value-type="percentage" office:value="-7.9031184347684191E-2" table:style-name="ce28">
            <text:p>-7.90%</text:p>
          </table:table-cell>
          <table:table-cell office:value-type="percentage" office:value="-5.1546341230543247E-2" table:style-name="ce29">
            <text:p>-5.15%</text:p>
          </table:table-cell>
          <table:table-cell office:value-type="percentage" office:value="-7.9280722534076808E-2" table:style-name="ce27">
            <text:p>-7.93%</text:p>
          </table:table-cell>
          <table:table-cell office:value-type="percentage" office:value="-9.5713850903128006E-2" table:style-name="ce28">
            <text:p>-9.57%</text:p>
          </table:table-cell>
          <table:table-cell office:value-type="percentage" office:value="-8.0931726837065954E-2" table:style-name="ce28">
            <text:p>-8.09%</text:p>
          </table:table-cell>
          <table:table-cell office:value-type="percentage" office:value="-7.3318353109935841E-2" table:style-name="ce29">
            <text:p>-7.33%</text:p>
          </table:table-cell>
          <table:table-cell office:value-type="percentage" office:value="-5.7324322483947587E-2" table:style-name="ce27">
            <text:p>-5.73%</text:p>
          </table:table-cell>
          <table:table-cell office:value-type="percentage" office:value="-8.5609616949475553E-2" table:style-name="ce28">
            <text:p>-8.56%</text:p>
          </table:table-cell>
          <table:table-cell office:value-type="percentage" office:value="-5.4858062678156849E-2" table:style-name="ce29">
            <text:p>-5.49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4" table:style-name="ce183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367.70120508999997" table:style-name="ce18">
            <text:p>367.7<text:s/></text:p>
          </table:table-cell>
          <table:table-cell office:value-type="float" office:value="1237.9840860100001" table:style-name="ce127">
            <text:p>1,238<text:s/></text:p>
          </table:table-cell>
          <table:table-cell office:value-type="percentage" office:value="0.51548594999999997" table:style-name="ce20">
            <text:p>51.5%</text:p>
          </table:table-cell>
          <table:table-cell office:value-type="float" office:value="112.47672933" table:style-name="ce21">
            <text:p>112.5<text:s/></text:p>
          </table:table-cell>
          <table:table-cell office:value-type="float" office:value="11092.007696979999" table:style-name="ce22">
            <text:p>11,092<text:s/></text:p>
          </table:table-cell>
          <table:table-cell office:value-type="float" office:value="1288.0907613899999" table:style-name="ce127">
            <text:p>1,288<text:s/></text:p>
          </table:table-cell>
          <table:table-cell office:value-type="percentage" office:value="0.15650309000000001" table:style-name="ce20">
            <text:p>15.7%</text:p>
          </table:table-cell>
          <table:table-cell office:value-type="float" office:value="480.17793441999999" table:style-name="ce18">
            <text:p>480.2<text:s/></text:p>
          </table:table-cell>
          <table:table-cell office:value-type="float" office:value="1563.3008847900001" table:style-name="ce23">
            <text:p>1,563<text:s/></text:p>
          </table:table-cell>
          <table:table-cell office:value-type="percentage" office:value="0.33532054" table:style-name="ce24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3.3809390444706988E-2" table:style-name="ce45">
            <text:p>3.38%</text:p>
          </table:table-cell>
          <table:table-cell office:value-type="percentage" office:value="5.3976715497434657E-3" table:style-name="ce46">
            <text:p>0.54%</text:p>
          </table:table-cell>
          <table:table-cell office:value-type="percentage" office:value="-1.1038018231162239E-2" table:style-name="ce47">
            <text:p>-1.10%</text:p>
          </table:table-cell>
          <table:table-cell office:value-type="percentage" office:value="-2.490663904419177E-2" table:style-name="ce45">
            <text:p>-2.49%</text:p>
          </table:table-cell>
          <table:table-cell office:value-type="percentage" office:value="-4.4343425291322847E-2" table:style-name="ce46">
            <text:p>-4.43%</text:p>
          </table:table-cell>
          <table:table-cell office:value-type="percentage" office:value="-4.8120361246040355E-2" table:style-name="ce46">
            <text:p>-4.81%</text:p>
          </table:table-cell>
          <table:table-cell office:value-type="percentage" office:value="-3.5179734760425241E-2" table:style-name="ce47">
            <text:p>-3.52%</text:p>
          </table:table-cell>
          <table:table-cell office:value-type="percentage" office:value="1.943039524119472E-2" table:style-name="ce45">
            <text:p>1.94%</text:p>
          </table:table-cell>
          <table:table-cell office:value-type="percentage" office:value="-8.3320801873718597E-3" table:style-name="ce46">
            <text:p>-0.83%</text:p>
          </table:table-cell>
          <table:table-cell office:value-type="percentage" office:value="-7.9886487482265789E-3" table:style-name="ce47">
            <text:p>-0.80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86.124084010000004" table:style-name="ce18">
            <text:p>86.1<text:s/></text:p>
          </table:table-cell>
          <table:table-cell office:value-type="float" office:value="1214.7203244699999" table:style-name="ce127">
            <text:p>1,215<text:s/></text:p>
          </table:table-cell>
          <table:table-cell office:value-type="percentage" office:value="0.51670517999999999" table:style-name="ce20">
            <text:p>51.7%</text:p>
          </table:table-cell>
          <table:table-cell office:value-type="float" office:value="26.500508440000001" table:style-name="ce18">
            <text:p>26.5<text:s/></text:p>
          </table:table-cell>
          <table:table-cell office:value-type="float" office:value="11111.46406034" table:style-name="ce22">
            <text:p>11,111<text:s/></text:p>
          </table:table-cell>
          <table:table-cell office:value-type="float" office:value="1292.0686275200001" table:style-name="ce127">
            <text:p>1,292<text:s/></text:p>
          </table:table-cell>
          <table:table-cell office:value-type="percentage" office:value="0.15629871000000001" table:style-name="ce20">
            <text:p>15.6%</text:p>
          </table:table-cell>
          <table:table-cell office:value-type="float" office:value="112.62459244999999" table:style-name="ce18">
            <text:p>112.6<text:s/></text:p>
          </table:table-cell>
          <table:table-cell office:value-type="float" office:value="1536.79628905" table:style-name="ce23">
            <text:p>1,537<text:s/></text:p>
          </table:table-cell>
          <table:table-cell office:value-type="percentage" office:value="0.33496319000000002" table:style-name="ce24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1184138518288367E-2" table:style-name="ce27">
            <text:p>-1.12%</text:p>
          </table:table-cell>
          <table:table-cell office:value-type="percentage" office:value="-5.618564385215552E-2" table:style-name="ce28">
            <text:p>-5.62%</text:p>
          </table:table-cell>
          <table:table-cell office:value-type="percentage" office:value="-3.3913358434257579E-2" table:style-name="ce29">
            <text:p>-3.39%</text:p>
          </table:table-cell>
          <table:table-cell office:value-type="percentage" office:value="-6.4215985092516359E-2" table:style-name="ce27">
            <text:p>-6.42%</text:p>
          </table:table-cell>
          <table:table-cell office:value-type="percentage" office:value="-7.3797592259579048E-2" table:style-name="ce28">
            <text:p>-7.38%</text:p>
          </table:table-cell>
          <table:table-cell office:value-type="percentage" office:value="-7.4538739271453935E-2" table:style-name="ce28">
            <text:p>-7.45%</text:p>
          </table:table-cell>
          <table:table-cell office:value-type="percentage" office:value="-6.3955765166781586E-2" table:style-name="ce29">
            <text:p>-6.40%</text:p>
          </table:table-cell>
          <table:table-cell office:value-type="percentage" office:value="-2.419615563847699E-2" table:style-name="ce27">
            <text:p>-2.42%</text:p>
          </table:table-cell>
          <table:table-cell office:value-type="percentage" office:value="-6.7485392627356755E-2" table:style-name="ce28">
            <text:p>-6.75%</text:p>
          </table:table-cell>
          <table:table-cell office:value-type="percentage" office:value="-3.5178659470478379E-2" table:style-name="ce29">
            <text:p>-3.52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90.346786140000006" table:style-name="ce18">
            <text:p>90.3<text:s/></text:p>
          </table:table-cell>
          <table:table-cell office:value-type="float" office:value="1203.90644748" table:style-name="ce127">
            <text:p>1,204<text:s/></text:p>
          </table:table-cell>
          <table:table-cell office:value-type="percentage" office:value="0.50943855999999998" table:style-name="ce20">
            <text:p>50.9%</text:p>
          </table:table-cell>
          <table:table-cell office:value-type="float" office:value="27.823710599999998" table:style-name="ce18">
            <text:p>27.8<text:s/></text:p>
          </table:table-cell>
          <table:table-cell office:value-type="float" office:value="10919.609348329999" table:style-name="ce22">
            <text:p>10,920<text:s/></text:p>
          </table:table-cell>
          <table:table-cell office:value-type="float" office:value="1253.9150597099999" table:style-name="ce127">
            <text:p>1,254<text:s/></text:p>
          </table:table-cell>
          <table:table-cell office:value-type="percentage" office:value="0.15403188000000001" table:style-name="ce20">
            <text:p>15.4%</text:p>
          </table:table-cell>
          <table:table-cell office:value-type="float" office:value="118.17049674" table:style-name="ce18">
            <text:p>118.2<text:s/></text:p>
          </table:table-cell>
          <table:table-cell office:value-type="float" office:value="1522.9581625799999" table:style-name="ce23">
            <text:p>1,523<text:s/></text:p>
          </table:table-cell>
          <table:table-cell office:value-type="percentage" office:value="0.33010191999999999" table:style-name="ce24">
            <text:p>33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0622978501348301E-2" table:style-name="ce27">
            <text:p>-1.06%</text:p>
          </table:table-cell>
          <table:table-cell office:value-type="percentage" office:value="-4.2447708266737161E-2" table:style-name="ce28">
            <text:p>-4.24%</text:p>
          </table:table-cell>
          <table:table-cell office:value-type="percentage" office:value="-3.2173943060153309E-2" table:style-name="ce29">
            <text:p>-3.22%</text:p>
          </table:table-cell>
          <table:table-cell office:value-type="percentage" office:value="-8.8225995268852442E-2" table:style-name="ce27">
            <text:p>-8.82%</text:p>
          </table:table-cell>
          <table:table-cell office:value-type="percentage" office:value="-0.11128827214863357" table:style-name="ce28">
            <text:p>-11.13%</text:p>
          </table:table-cell>
          <table:table-cell office:value-type="percentage" office:value="-0.10904731834015635" table:style-name="ce28">
            <text:p>-10.90%</text:p>
          </table:table-cell>
          <table:table-cell office:value-type="percentage" office:value="-8.139466716841548E-2" table:style-name="ce29">
            <text:p>-8.14%</text:p>
          </table:table-cell>
          <table:table-cell office:value-type="percentage" office:value="-3.0060550200729508E-2" table:style-name="ce27">
            <text:p>-3.01%</text:p>
          </table:table-cell>
          <table:table-cell office:value-type="percentage" office:value="-6.1041139804847155E-2" table:style-name="ce28">
            <text:p>-6.10%</text:p>
          </table:table-cell>
          <table:table-cell office:value-type="percentage" office:value="-3.6860289009090552E-2" table:style-name="ce29">
            <text:p>-3.69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93.699967740000005" table:style-name="ce18">
            <text:p>93.7<text:s/></text:p>
          </table:table-cell>
          <table:table-cell office:value-type="float" office:value="1244.2434497900001" table:style-name="ce127">
            <text:p>1,244<text:s/></text:p>
          </table:table-cell>
          <table:table-cell office:value-type="percentage" office:value="0.51407384" table:style-name="ce20">
            <text:p>51.4%</text:p>
          </table:table-cell>
          <table:table-cell office:value-type="float" office:value="28.72625317" table:style-name="ce18">
            <text:p>28.7<text:s/></text:p>
          </table:table-cell>
          <table:table-cell office:value-type="float" office:value="10967.23266317" table:style-name="ce22">
            <text:p>10,967<text:s/></text:p>
          </table:table-cell>
          <table:table-cell office:value-type="float" office:value="1291.7985129599999" table:style-name="ce127">
            <text:p>1,292<text:s/></text:p>
          </table:table-cell>
          <table:table-cell office:value-type="percentage" office:value="0.15751101000000001" table:style-name="ce20">
            <text:p>15.8%</text:p>
          </table:table-cell>
          <table:table-cell office:value-type="float" office:value="122.42622091" table:style-name="ce18">
            <text:p>122.4<text:s/></text:p>
          </table:table-cell>
          <table:table-cell office:value-type="float" office:value="1571.0562154700001" table:style-name="ce23">
            <text:p>1,571<text:s/></text:p>
          </table:table-cell>
          <table:table-cell office:value-type="percentage" office:value="0.33574026000000001" table:style-name="ce24">
            <text:p>33.6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8.9518232545482412E-3" table:style-name="ce27">
            <text:p>0.90%</text:p>
          </table:table-cell>
          <table:table-cell office:value-type="percentage" office:value="6.185695244505407E-3" table:style-name="ce28">
            <text:p>0.62%</text:p>
          </table:table-cell>
          <table:table-cell office:value-type="percentage" office:value="-1.648176150441516E-2" table:style-name="ce29">
            <text:p>-1.65%</text:p>
          </table:table-cell>
          <table:table-cell office:value-type="percentage" office:value="-3.3600890553119211E-2" table:style-name="ce27">
            <text:p>-3.36%</text:p>
          </table:table-cell>
          <table:table-cell office:value-type="percentage" office:value="-5.0133809559703701E-2" table:style-name="ce28">
            <text:p>-5.01%</text:p>
          </table:table-cell>
          <table:table-cell office:value-type="percentage" office:value="-6.0647137650523986E-2" table:style-name="ce28">
            <text:p>-6.06%</text:p>
          </table:table-cell>
          <table:table-cell office:value-type="percentage" office:value="-4.3352129492035929E-2" table:style-name="ce29">
            <text:p>-4.34%</text:p>
          </table:table-cell>
          <table:table-cell office:value-type="percentage" office:value="-1.3658482243641412E-3" table:style-name="ce27">
            <text:p>-0.14%</text:p>
          </table:table-cell>
          <table:table-cell office:value-type="percentage" office:value="-4.5859109743479065E-3" table:style-name="ce28">
            <text:p>-0.46%</text:p>
          </table:table-cell>
          <table:table-cell office:value-type="percentage" office:value="-1.8988635745713411E-2" table:style-name="ce29">
            <text:p>-1.90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97.530367200000001" table:style-name="ce18">
            <text:p>97.5<text:s/></text:p>
          </table:table-cell>
          <table:table-cell office:value-type="float" office:value="1287.28675739" table:style-name="ce127">
            <text:p>1,287<text:s/></text:p>
          </table:table-cell>
          <table:table-cell office:value-type="percentage" office:value="0.52151027999999999" table:style-name="ce20">
            <text:p>52.2%</text:p>
          </table:table-cell>
          <table:table-cell office:value-type="float" office:value="29.426257119999999" table:style-name="ce18">
            <text:p>29.4<text:s/></text:p>
          </table:table-cell>
          <table:table-cell office:value-type="float" office:value="11370.093630699999" table:style-name="ce22">
            <text:p>11,370<text:s/></text:p>
          </table:table-cell>
          <table:table-cell office:value-type="float" office:value="1314.64174114" table:style-name="ce127">
            <text:p>1,315<text:s/></text:p>
          </table:table-cell>
          <table:table-cell office:value-type="percentage" office:value="0.15809999999999999" table:style-name="ce20">
            <text:p>15.8%</text:p>
          </table:table-cell>
          <table:table-cell office:value-type="float" office:value="126.95662432" table:style-name="ce18">
            <text:p>127.0<text:s/></text:p>
          </table:table-cell>
          <table:table-cell office:value-type="float" office:value="1620.32991642" table:style-name="ce23">
            <text:p>1,620<text:s/></text:p>
          </table:table-cell>
          <table:table-cell office:value-type="percentage" office:value="0.34023898000000002" table:style-name="ce24">
            <text:p>34.0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556778735463098" table:style-name="ce45">
            <text:p>15.57%</text:p>
          </table:table-cell>
          <table:table-cell office:value-type="percentage" office:value="0.12035557882030767" table:style-name="ce46">
            <text:p>12.04%</text:p>
          </table:table-cell>
          <table:table-cell office:value-type="percentage" office:value="4.0398111711657192E-2" table:style-name="ce47">
            <text:p>4.04%</text:p>
          </table:table-cell>
          <table:table-cell office:value-type="percentage" office:value="9.842086168907116E-2" table:style-name="ce45">
            <text:p>9.84%</text:p>
          </table:table-cell>
          <table:table-cell office:value-type="percentage" office:value="6.936918243228285E-2" table:style-name="ce46">
            <text:p>6.94%</text:p>
          </table:table-cell>
          <table:table-cell office:value-type="percentage" office:value="6.2917154967314648E-2" table:style-name="ce46">
            <text:p>6.29%</text:p>
          </table:table-cell>
          <table:table-cell office:value-type="percentage" office:value="5.6330829185625486E-2" table:style-name="ce47">
            <text:p>5.63%</text:p>
          </table:table-cell>
          <table:table-cell office:value-type="percentage" office:value="0.14188163629080996" table:style-name="ce45">
            <text:p>14.19%</text:p>
          </table:table-cell>
          <table:table-cell office:value-type="percentage" office:value="0.10713623884232626" table:style-name="ce46">
            <text:p>10.71%</text:p>
          </table:table-cell>
          <table:table-cell office:value-type="percentage" office:value="6.2968414428708597E-2" table:style-name="ce47">
            <text:p>6.30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9911" table:style-name="ce129">
            <text:p>9911</text:p>
          </table:table-cell>
          <table:table-cell office:value-type="float" office:value="32.456283229999997" table:style-name="ce18">
            <text:p>32.5<text:s/></text:p>
          </table:table-cell>
          <table:table-cell office:value-type="float" office:value="1290.41694981" table:style-name="ce127">
            <text:p>1,290<text:s/></text:p>
          </table:table-cell>
          <table:table-cell office:value-type="percentage" office:value="0.52351740000000002" table:style-name="ce20">
            <text:p>52.4%</text:p>
          </table:table-cell>
          <table:table-cell office:value-type="float" office:value="9.6251603899999996" table:style-name="ce21">
            <text:p>9.6<text:s/></text:p>
          </table:table-cell>
          <table:table-cell office:value-type="float" office:value="11508.531583669999" table:style-name="ce22">
            <text:p>11,509<text:s/></text:p>
          </table:table-cell>
          <table:table-cell office:value-type="float" office:value="1320.3563860300001" table:style-name="ce127">
            <text:p>1,320<text:s/></text:p>
          </table:table-cell>
          <table:table-cell office:value-type="percentage" office:value="0.1586881" table:style-name="ce20">
            <text:p>15.9%</text:p>
          </table:table-cell>
          <table:table-cell office:value-type="float" office:value="42.081443620000002" table:style-name="ce18">
            <text:p>42.1<text:s/></text:p>
          </table:table-cell>
          <table:table-cell office:value-type="float" office:value="1619.25631509" table:style-name="ce23">
            <text:p>1,619<text:s/></text:p>
          </table:table-cell>
          <table:table-cell office:value-type="percentage" office:value="0.34309864000000001" table:style-name="ce24">
            <text:p>34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21339664348293863" table:style-name="ce27">
            <text:p>21.34%</text:p>
          </table:table-cell>
          <table:table-cell office:value-type="percentage" office:value="0.14707027447438747" table:style-name="ce28">
            <text:p>14.71%</text:p>
          </table:table-cell>
          <table:table-cell office:value-type="percentage" office:value="5.3618016088121889E-2" table:style-name="ce29">
            <text:p>5.36%</text:p>
          </table:table-cell>
          <table:table-cell office:value-type="percentage" office:value="0.15167054219581688" table:style-name="ce27">
            <text:p>15.17%</text:p>
          </table:table-cell>
          <table:table-cell office:value-type="percentage" office:value="0.11217761321873265" table:style-name="ce28">
            <text:p>11.22%</text:p>
          </table:table-cell>
          <table:table-cell office:value-type="percentage" office:value="0.10005894555804806" table:style-name="ce28">
            <text:p>10.01%</text:p>
          </table:table-cell>
          <table:table-cell office:value-type="percentage" office:value="8.3615723917438212E-2" table:style-name="ce29">
            <text:p>8.36%</text:p>
          </table:table-cell>
          <table:table-cell office:value-type="percentage" office:value="0.19870166206247708" table:style-name="ce27">
            <text:p>19.87%</text:p>
          </table:table-cell>
          <table:table-cell office:value-type="percentage" office:value="0.13396434711237282" table:style-name="ce28">
            <text:p>13.40%</text:p>
          </table:table-cell>
          <table:table-cell office:value-type="percentage" office:value="8.3886857053679931E-2" table:style-name="ce29">
            <text:p>8.39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9912" table:style-name="ce129">
            <text:p>9912</text:p>
          </table:table-cell>
          <table:table-cell office:value-type="float" office:value="33.69588692" table:style-name="ce30">
            <text:p>33.7<text:s/></text:p>
          </table:table-cell>
          <table:table-cell office:value-type="float" office:value="1293.2787705200001" table:style-name="ce127">
            <text:p>1,293<text:s/></text:p>
          </table:table-cell>
          <table:table-cell office:value-type="percentage" office:value="0.52633953" table:style-name="ce20">
            <text:p>52.6%</text:p>
          </table:table-cell>
          <table:table-cell office:value-type="float" office:value="9.9675512699999995" table:style-name="ce21">
            <text:p>10.0<text:s/></text:p>
          </table:table-cell>
          <table:table-cell office:value-type="float" office:value="11393.17986672" table:style-name="ce31">
            <text:p>11,393<text:s/></text:p>
          </table:table-cell>
          <table:table-cell office:value-type="float" office:value="1330.7989786200001" table:style-name="ce127">
            <text:p>1,331<text:s/></text:p>
          </table:table-cell>
          <table:table-cell office:value-type="percentage" office:value="0.15830876999999999" table:style-name="ce20">
            <text:p>15.8%</text:p>
          </table:table-cell>
          <table:table-cell office:value-type="float" office:value="43.663438190000001" table:style-name="ce30">
            <text:p>43.7<text:s/></text:p>
          </table:table-cell>
          <table:table-cell office:value-type="float" office:value="1621.3986299000001" table:style-name="ce23">
            <text:p>1,621<text:s/></text:p>
          </table:table-cell>
          <table:table-cell office:value-type="percentage" office:value="0.34385527999999999" table:style-name="ce24">
            <text:p>34.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3203692548730395" table:style-name="ce27">
            <text:p>13.20%</text:p>
          </table:table-cell>
          <table:table-cell office:value-type="percentage" office:value="8.4968615844726703E-2" table:style-name="ce33">
            <text:p>8.50%</text:p>
          </table:table-cell>
          <table:table-cell office:value-type="percentage" office:value="2.7246912386830191E-2" table:style-name="ce34">
            <text:p>2.72%</text:p>
          </table:table-cell>
          <table:table-cell office:value-type="percentage" office:value="0.12585055835541281" table:style-name="ce32">
            <text:p>12.59%</text:p>
          </table:table-cell>
          <table:table-cell office:value-type="percentage" office:value="9.8581623163381815E-2" table:style-name="ce28">
            <text:p>9.86%</text:p>
          </table:table-cell>
          <table:table-cell office:value-type="percentage" office:value="9.1707820021565523E-2" table:style-name="ce33">
            <text:p>9.17%</text:p>
          </table:table-cell>
          <table:table-cell office:value-type="percentage" office:value="8.0135692460988617E-2" table:style-name="ce34">
            <text:p>8.01%</text:p>
          </table:table-cell>
          <table:table-cell office:value-type="percentage" office:value="0.13061871184439511" table:style-name="ce27">
            <text:p>13.06%</text:p>
          </table:table-cell>
          <table:table-cell office:value-type="percentage" office:value="8.4246932533915242E-2" table:style-name="ce33">
            <text:p>8.42%</text:p>
          </table:table-cell>
          <table:table-cell office:value-type="percentage" office:value="5.5090690686709909E-2" table:style-name="ce34">
            <text:p>5.51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3">
            <text:p>100年</text:p>
          </table:table-cell>
          <table:table-cell office:value-type="string" table:style-name="ce129">
            <text:p>10001</text:p>
          </table:table-cell>
          <table:table-cell office:value-type="float" office:value="34.989033210000002" table:style-name="ce30">
            <text:p>35.0<text:s/></text:p>
          </table:table-cell>
          <table:table-cell office:value-type="float" office:value="1353.61424642" table:style-name="ce127">
            <text:p>1,354<text:s/></text:p>
          </table:table-cell>
          <table:table-cell office:value-type="percentage" office:value="0.53516116000000002" table:style-name="ce20">
            <text:p>53.5%</text:p>
          </table:table-cell>
          <table:table-cell office:value-type="float" office:value="10.7523552" table:style-name="ce21">
            <text:p>10.8<text:s/></text:p>
          </table:table-cell>
          <table:table-cell office:value-type="float" office:value="12157.65900431" table:style-name="ce31">
            <text:p>12,158<text:s/></text:p>
          </table:table-cell>
          <table:table-cell office:value-type="float" office:value="1387.4346854999999" table:style-name="ce127">
            <text:p>1,387<text:s/></text:p>
          </table:table-cell>
          <table:table-cell office:value-type="percentage" office:value="0.16567487" table:style-name="ce20">
            <text:p>16.6%</text:p>
          </table:table-cell>
          <table:table-cell office:value-type="float" office:value="45.741388409999999" table:style-name="ce30">
            <text:p>45.7<text:s/></text:p>
          </table:table-cell>
          <table:table-cell office:value-type="float" office:value="1711.0451988" table:style-name="ce23">
            <text:p>1,711<text:s/></text:p>
          </table:table-cell>
          <table:table-cell office:value-type="percentage" office:value="0.35109870999999998" table:style-name="ce24">
            <text:p>35.1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2473649123949937" table:style-name="ce32">
            <text:p>24.74%</text:p>
          </table:table-cell>
          <table:table-cell office:value-type="percentage" office:value="0.14392646066939241" table:style-name="ce33">
            <text:p>14.39%</text:p>
          </table:table-cell>
          <table:table-cell office:value-type="percentage" office:value="5.6100553121499974E-2" table:style-name="ce34">
            <text:p>5.61%</text:p>
          </table:table-cell>
          <table:table-cell office:value-type="percentage" office:value="0.11948162866240075" table:style-name="ce32">
            <text:p>11.95%</text:p>
          </table:table-cell>
          <table:table-cell office:value-type="percentage" office:value="5.0533782852107967E-2" table:style-name="ce33">
            <text:p>5.05%</text:p>
          </table:table-cell>
          <table:table-cell office:value-type="percentage" office:value="7.259947766935082E-2" table:style-name="ce33">
            <text:p>7.26%</text:p>
          </table:table-cell>
          <table:table-cell office:value-type="percentage" office:value="5.5860968222877672E-2" table:style-name="ce34">
            <text:p>5.59%</text:p>
          </table:table-cell>
          <table:table-cell office:value-type="percentage" office:value="0.21474548289875361" table:style-name="ce32">
            <text:p>21.47%</text:p>
          </table:table-cell>
          <table:table-cell office:value-type="percentage" office:value="0.11486947654581958" table:style-name="ce33">
            <text:p>11.49%</text:p>
          </table:table-cell>
          <table:table-cell office:value-type="percentage" office:value="8.6880924466977483E-2" table:style-name="ce34">
            <text:p>8.69%</text:p>
          </table:table-cell>
          <table:table-cell table:number-columns-repeated="16372"/>
        </table:table-row>
        <table:table-row table:style-name="ro3">
          <table:table-cell office:value-type="string" table:style-name="ce130">
            <text:p>備註：</text:p>
          </table:table-cell>
          <table:table-cell table:style-name="ce131"/>
          <table:table-cell office:value-type="string" table:style-name="ce51">
            <text:p>1.資料來源：門診、住診及藥局明細彙總檔。</text:p>
          </table:table-cell>
          <table:table-cell table:number-columns-repeated="7" table:style-name="ce51"/>
          <table:table-cell office:value-type="string" table:style-name="ce51">
            <text:p>資料日期：100年3月4日</text:p>
          </table:table-cell>
          <table:table-cell table:style-name="ce52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53">
            <text:p>2.院所層級以最新分析月份之層級為分類依據。</text:p>
          </table:table-cell>
          <table:table-cell table:number-columns-repeated="8" table:style-name="ce53"/>
          <table:table-cell table:style-name="ce54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53">
            <text:p>3.藥局申報之案件數以0計，點數列入計算。</text:p>
          </table:table-cell>
          <table:table-cell table:number-columns-repeated="8" table:style-name="ce53"/>
          <table:table-cell table:style-name="ce54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53">
            <text:p>4.門診件數不包含「轉、代檢案件」，門住診案件於98年7月後排除「補報部分醫令或醫令差額案件」。</text:p>
          </table:table-cell>
          <table:table-cell table:number-columns-repeated="8" table:style-name="ce53"/>
          <table:table-cell table:style-name="ce54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53">
            <text:p>5.醫療點數=申請點數+部分負擔。</text:p>
          </table:table-cell>
          <table:table-cell table:number-columns-repeated="8" table:style-name="ce53"/>
          <table:table-cell table:style-name="ce54"/>
          <table:table-cell table:number-columns-repeated="16372"/>
        </table:table-row>
        <table:table-row table:style-name="ro2">
          <table:table-cell table:style-name="ce132"/>
          <table:table-cell table:style-name="ce133"/>
          <table:table-cell office:value-type="string" table:style-name="ce134">
            <text:p>6.本表(醫院部門總額)不包含洗腎、總額外代辦案件及其他部門案件。</text:p>
          </table:table-cell>
          <table:table-cell table:number-columns-repeated="8" table:style-name="ce134"/>
          <table:table-cell table:style-name="ce135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number-columns-repeated="10" table:style-name="ce136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style-name="ce136"/>
          <table:table-cell table:number-columns-repeated="2" table:style-name="ce104"/>
          <table:table-cell table:style-name="ce137"/>
          <table:table-cell table:number-columns-repeated="3" table:style-name="ce104"/>
          <table:table-cell table:style-name="ce136"/>
          <table:table-cell table:number-columns-repeated="2" table:style-name="ce104"/>
          <table:table-cell table:number-columns-repeated="16372"/>
        </table:table-row>
        <table:table-row table:number-rows-repeated="4" table:style-name="ro3">
          <table:table-cell table:style-name="ce3"/>
          <table:table-cell table:style-name="ce4"/>
          <table:table-cell table:number-columns-repeated="10" table:style-name="ce104"/>
          <table:table-cell table:number-columns-repeated="16372"/>
        </table:table-row>
        <table:table-row table:number-rows-repeated="10" table:style-name="ro3">
          <table:table-cell table:number-columns-repeated="2"/>
          <table:table-cell table:number-columns-repeated="10" table:style-name="ce104"/>
          <table:table-cell table:number-columns-repeated="16372"/>
        </table:table-row>
        <table:table-row table:number-rows-repeated="8" table:style-name="ro3">
          <table:table-cell table:number-columns-repeated="2"/>
          <table:table-cell table:style-name="ce136"/>
          <table:table-cell table:number-columns-repeated="2" table:style-name="ce104"/>
          <table:table-cell table:style-name="ce136"/>
          <table:table-cell table:number-columns-repeated="3" table:style-name="ce104"/>
          <table:table-cell table:style-name="ce136"/>
          <table:table-cell table:number-columns-repeated="2" table:style-name="ce104"/>
          <table:table-cell table:number-columns-repeated="16372"/>
        </table:table-row>
        <table:table-row table:style-name="ro3">
          <table:table-cell table:number-columns-repeated="2"/>
          <table:table-cell table:style-name="ce136"/>
          <table:table-cell table:number-columns-repeated="2" table:style-name="ce104"/>
          <table:table-cell table:style-name="ce136"/>
          <table:table-cell table:number-columns-repeated="6" table:style-name="ce104"/>
          <table:table-cell table:number-columns-repeated="16372"/>
        </table:table-row>
        <table:table-row table:number-rows-repeated="2" table:style-name="ro3">
          <table:table-cell table:number-columns-repeated="2"/>
          <table:table-cell table:style-name="ce136"/>
          <table:table-cell table:number-columns-repeated="9" table:style-name="ce104"/>
          <table:table-cell table:number-columns-repeated="16372"/>
        </table:table-row>
        <table:table-row table:number-rows-repeated="7" table:style-name="ro3">
          <table:table-cell table:number-columns-repeated="2"/>
          <table:table-cell table:number-columns-repeated="10" table:style-name="ce104"/>
          <table:table-cell table:number-columns-repeated="16372"/>
        </table:table-row>
        <table:table-row table:number-rows-repeated="1048500" table:style-name="ro3">
          <table:table-cell table:number-columns-repeated="16384"/>
        </table:table-row>
      </table:table>
      <table:table table:name="表24-5" table:style-name="ta5">
        <table:table-column table:style-name="co8" table:default-cell-style-name="ce3"/>
        <table:table-column table:style-name="co9" table:default-cell-style-name="ce4"/>
        <table:table-column table:style-name="co14" table:number-columns-repeated="2" table:default-cell-style-name="ce4"/>
        <table:table-column table:style-name="co14" table:number-columns-repeated="8" table:default-cell-style-name="ce63"/>
        <table:table-column table:style-name="co1" table:number-columns-repeated="16372" table:default-cell-style-name="ce2"/>
        <table:table-row table:style-name="ro6">
          <table:table-cell office:value-type="string" table:number-columns-spanned="12" table:number-rows-spanned="1" table:style-name="ce160">
            <text:p>表24-5全民健康保險<text:span text:style-name="T5">西醫</text:span>藥費申報統計表<text:span text:style-name="T5">(區域醫院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3" table:style-name="ce4"/>
          <table:table-cell table:number-columns-repeated="8" table:style-name="ce63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11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10">
          <table:table-cell office:value-type="string" table:style-name="ce61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5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6">
            <text:p><text:span text:style-name="T1">占住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住醫療點數比例</text:span></text:p>
          </table:table-cell>
          <table:table-cell table:number-columns-repeated="16372"/>
        </table:table-row>
        <table:table-row table:style-name="ro3" table:visibility="collapse">
          <table:table-cell office:value-type="string" office:string-value="94年" table:formula="msoxl:='C:\Users\M00A5006\Downloads\184次9906守謙\[9906_3DR.XLS]DEPT'!A3-1911&amp;&quot;年&quot;" table:number-columns-spanned="1" table:number-rows-spanned="2" table:style-name="ce183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204.43530670000001" table:formula="msoxl:=+'C:\Users\M00A5006\Downloads\184次9906守謙\[9906_3DR.XLS]DEPT'!M3" table:style-name="ce67">
            <text:p>204.4<text:s/></text:p>
          </table:table-cell>
          <table:table-cell office:value-type="float" office:value="597.20912167999995" table:formula="msoxl:=+'C:\Users\M00A5006\Downloads\184次9906守謙\[9906_3DR.XLS]DEPT'!N3" table:style-name="ce68">
            <text:p>597</text:p>
          </table:table-cell>
          <table:table-cell office:value-type="percentage" office:value="0.42036324000000003" table:formula="msoxl:=+'C:\Users\M00A5006\Downloads\184次9906守謙\[9906_3DR.XLS]DEPT'!O3" table:style-name="ce24">
            <text:p>42.0%</text:p>
          </table:table-cell>
          <table:table-cell office:value-type="float" office:value="78.724000540000006" table:formula="msoxl:=+'C:\Users\M00A5006\Downloads\184次9906守謙\[9906_3DR.XLS]DEPT'!P3" table:style-name="ce67">
            <text:p>78.7<text:s/></text:p>
          </table:table-cell>
          <table:table-cell office:value-type="float" office:value="6378.9014731799998" table:formula="msoxl:=+'C:\Users\M00A5006\Downloads\184次9906守謙\[9906_3DR.XLS]DEPT'!Q3" table:style-name="ce68">
            <text:p>6,379</text:p>
          </table:table-cell>
          <table:table-cell office:value-type="float" office:value="689.25701957000001" table:formula="msoxl:=+'C:\Users\M00A5006\Downloads\184次9906守謙\[9906_3DR.XLS]DEPT'!R3" table:style-name="ce68">
            <text:p>689</text:p>
          </table:table-cell>
          <table:table-cell office:value-type="percentage" office:value="0.14117557" table:formula="msoxl:=+'C:\Users\M00A5006\Downloads\184次9906守謙\[9906_3DR.XLS]DEPT'!S3" table:style-name="ce24">
            <text:p>14.1%</text:p>
          </table:table-cell>
          <table:table-cell office:value-type="float" office:value="283.15930723999998" table:formula="msoxl:=+'C:\Users\M00A5006\Downloads\184次9906守謙\[9906_3DR.XLS]DEPT'!T3" table:style-name="ce67">
            <text:p>283.2<text:s/></text:p>
          </table:table-cell>
          <table:table-cell office:value-type="float" office:value="798.39853888000005" table:formula="msoxl:=+'C:\Users\M00A5006\Downloads\184次9906守謙\[9906_3DR.XLS]DEPT'!U3" table:style-name="ce68">
            <text:p>798</text:p>
          </table:table-cell>
          <table:table-cell office:value-type="percentage" office:value="0.27123524999999998" table:formula="msoxl:=+'C:\Users\M00A5006\Downloads\184次9906守謙\[9906_3DR.XLS]DEPT'!V3" table:style-name="ce24">
            <text:p>27.1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5.990938904917753E-3" table:formula="msoxl:=C5/'C:\Users\M00A5006\Downloads\184次9906守謙\[9906_3DR.XLS]DEPT'!M2-1" table:style-name="ce27">
            <text:p>0.60%</text:p>
          </table:table-cell>
          <table:table-cell office:value-type="percentage" office:value="2.8066546352977673E-2" table:formula="msoxl:=D5/'C:\Users\M00A5006\Downloads\184次9906守謙\[9906_3DR.XLS]DEPT'!N2-1" table:style-name="ce28">
            <text:p>2.81%</text:p>
          </table:table-cell>
          <table:table-cell office:value-type="percentage" office:value="-2.0990686627347266E-2" table:formula="msoxl:=E5/'C:\Users\M00A5006\Downloads\184次9906守謙\[9906_3DR.XLS]DEPT'!O2-1" table:style-name="ce29">
            <text:p>-2.10%</text:p>
          </table:table-cell>
          <table:table-cell office:value-type="percentage" office:value="7.5908053393674013E-2" table:formula="msoxl:=F5/'C:\Users\M00A5006\Downloads\184次9906守謙\[9906_3DR.XLS]DEPT'!P2-1" table:style-name="ce27">
            <text:p>7.59%</text:p>
          </table:table-cell>
          <table:table-cell office:value-type="percentage" office:value="6.1943656421936222E-2" table:formula="msoxl:=G5/'C:\Users\M00A5006\Downloads\184次9906守謙\[9906_3DR.XLS]DEPT'!Q2-1" table:style-name="ce28">
            <text:p>6.19%</text:p>
          </table:table-cell>
          <table:table-cell office:value-type="percentage" office:value="5.6982028782615934E-2" table:formula="msoxl:=H5/'C:\Users\M00A5006\Downloads\184次9906守謙\[9906_3DR.XLS]DEPT'!R2-1" table:style-name="ce28">
            <text:p>5.70%</text:p>
          </table:table-cell>
          <table:table-cell office:value-type="percentage" office:value="1.4491631977912034E-2" table:formula="msoxl:=I5/'C:\Users\M00A5006\Downloads\184次9906守謙\[9906_3DR.XLS]DEPT'!S2-1" table:style-name="ce29">
            <text:p>1.45%</text:p>
          </table:table-cell>
          <table:table-cell office:value-type="percentage" office:value="2.4500530670086507E-2" table:formula="msoxl:=J5/'C:\Users\M00A5006\Downloads\184次9906守謙\[9906_3DR.XLS]DEPT'!T2-1" table:style-name="ce27">
            <text:p>2.45%</text:p>
          </table:table-cell>
          <table:table-cell office:value-type="percentage" office:value="4.5737291009489534E-2" table:formula="msoxl:=K5/'C:\Users\M00A5006\Downloads\184次9906守謙\[9906_3DR.XLS]DEPT'!U2-1" table:style-name="ce28">
            <text:p>4.57%</text:p>
          </table:table-cell>
          <table:table-cell office:value-type="percentage" office:value="-1.9538222755751011E-2" table:formula="msoxl:=L5/'C:\Users\M00A5006\Downloads\184次9906守謙\[9906_3DR.XLS]DEPT'!V2-1" table:style-name="ce29">
            <text:p>-1.95%</text:p>
          </table:table-cell>
          <table:table-cell table:number-columns-repeated="16372"/>
        </table:table-row>
        <table:table-row table:style-name="ro3">
          <table:table-cell office:value-type="string" office:string-value="96年" table:formula="msoxl:='C:\Users\M00A5006\Downloads\184次9906守謙\[9906_3DR.XLS]DEPT'!A5-1911&amp;&quot;年&quot;" table:number-columns-spanned="1" table:number-rows-spanned="2" table:style-name="ce183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231.67488333" table:style-name="ce67">
            <text:p>231.7<text:s/></text:p>
          </table:table-cell>
          <table:table-cell office:value-type="float" office:value="668.60286225000004" table:style-name="ce68">
            <text:p>669</text:p>
          </table:table-cell>
          <table:table-cell office:value-type="percentage" office:value="0.41947236999999998" table:style-name="ce24">
            <text:p>41.9%</text:p>
          </table:table-cell>
          <table:table-cell office:value-type="float" office:value="82.609960900000004" table:style-name="ce67">
            <text:p>82.6<text:s/></text:p>
          </table:table-cell>
          <table:table-cell office:value-type="float" office:value="6389.4891577400003" table:style-name="ce68">
            <text:p>6,389</text:p>
          </table:table-cell>
          <table:table-cell office:value-type="float" office:value="691.35783798" table:style-name="ce68">
            <text:p>691</text:p>
          </table:table-cell>
          <table:table-cell office:value-type="percentage" office:value="0.13674036000000001" table:style-name="ce24">
            <text:p>13.7%</text:p>
          </table:table-cell>
          <table:table-cell office:value-type="float" office:value="314.28484422999998" table:style-name="ce67">
            <text:p>314.3<text:s/></text:p>
          </table:table-cell>
          <table:table-cell office:value-type="float" office:value="874.38573172999997" table:style-name="ce68">
            <text:p>874</text:p>
          </table:table-cell>
          <table:table-cell office:value-type="percentage" office:value="0.27176971" table:style-name="ce24">
            <text:p>27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5.7741613507775735E-2" table:style-name="ce36">
            <text:p>5.77%</text:p>
          </table:table-cell>
          <table:table-cell office:value-type="percentage" office:value="2.2769189293949665E-3" table:style-name="ce37">
            <text:p>0.23%</text:p>
          </table:table-cell>
          <table:table-cell office:value-type="percentage" office:value="-1.6792670035871815E-2" table:style-name="ce38">
            <text:p>-1.68%</text:p>
          </table:table-cell>
          <table:table-cell office:value-type="percentage" office:value="1.3205633464451472E-2" table:style-name="ce36">
            <text:p>1.32%</text:p>
          </table:table-cell>
          <table:table-cell office:value-type="percentage" office:value="-2.8478374667443296E-2" table:style-name="ce37">
            <text:p>-2.85%</text:p>
          </table:table-cell>
          <table:table-cell office:value-type="percentage" office:value="-2.9580861362419331E-2" table:style-name="ce37">
            <text:p>-2.96%</text:p>
          </table:table-cell>
          <table:table-cell office:value-type="percentage" office:value="-3.9728208826050104E-2" table:style-name="ce38">
            <text:p>-3.97%</text:p>
          </table:table-cell>
          <table:table-cell office:value-type="percentage" office:value="4.5660331313745139E-2" table:style-name="ce36">
            <text:p>4.57%</text:p>
          </table:table-cell>
          <table:table-cell office:value-type="percentage" office:value="-8.745976274756373E-3" table:style-name="ce37">
            <text:p>-0.87%</text:p>
          </table:table-cell>
          <table:table-cell office:value-type="percentage" office:value="-1.8068860194130454E-2" table:style-name="ce38">
            <text:p>-1.81%</text:p>
          </table:table-cell>
          <table:table-cell table:number-columns-repeated="16372"/>
        </table:table-row>
        <table:table-row table:style-name="ro3">
          <table:table-cell office:value-type="string" office:string-value="97年" table:formula="msoxl:='C:\Users\M00A5006\Downloads\184次9906守謙\[9906_3DR.XLS]DEPT'!A6-1911&amp;&quot;年&quot;" table:number-columns-spanned="1" table:number-rows-spanned="2" table:style-name="ce183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256.23871079000003" table:style-name="ce67">
            <text:p>256.2<text:s/></text:p>
          </table:table-cell>
          <table:table-cell office:value-type="float" office:value="706.08190163999996" table:style-name="ce68">
            <text:p>706</text:p>
          </table:table-cell>
          <table:table-cell office:value-type="percentage" office:value="0.42478254999999998" table:style-name="ce24">
            <text:p>42.5%</text:p>
          </table:table-cell>
          <table:table-cell office:value-type="float" office:value="87.538629510000007" table:style-name="ce67">
            <text:p>87.5<text:s/></text:p>
          </table:table-cell>
          <table:table-cell office:value-type="float" office:value="6633.37269999" table:style-name="ce68">
            <text:p>6,633</text:p>
          </table:table-cell>
          <table:table-cell office:value-type="float" office:value="714.66931543999999" table:style-name="ce68">
            <text:p>715</text:p>
          </table:table-cell>
          <table:table-cell office:value-type="percentage" office:value="0.13744808" table:style-name="ce24">
            <text:p>13.7%</text:p>
          </table:table-cell>
          <table:table-cell office:value-type="float" office:value="343.77734029999999" table:style-name="ce67">
            <text:p>343.8<text:s/></text:p>
          </table:table-cell>
          <table:table-cell office:value-type="float" office:value="914.06088823000005" table:style-name="ce68">
            <text:p>914</text:p>
          </table:table-cell>
          <table:table-cell office:value-type="percentage" office:value="0.27721557000000002" table:style-name="ce24">
            <text:p>27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602714936953728" table:style-name="ce32">
            <text:p>10.60%</text:p>
          </table:table-cell>
          <table:table-cell office:value-type="percentage" office:value="5.6055756722121153E-2" table:style-name="ce33">
            <text:p>5.61%</text:p>
          </table:table-cell>
          <table:table-cell office:value-type="percentage" office:value="1.2659188971135382E-2" table:style-name="ce34">
            <text:p>1.27%</text:p>
          </table:table-cell>
          <table:table-cell office:value-type="percentage" office:value="5.9661916750767929E-2" table:style-name="ce32">
            <text:p>5.97%</text:p>
          </table:table-cell>
          <table:table-cell office:value-type="percentage" office:value="3.8169489959078762E-2" table:style-name="ce33">
            <text:p>3.82%</text:p>
          </table:table-cell>
          <table:table-cell office:value-type="percentage" office:value="3.3718396146503737E-2" table:style-name="ce33">
            <text:p>3.37%</text:p>
          </table:table-cell>
          <table:table-cell office:value-type="percentage" office:value="5.1756482138849425E-3" table:style-name="ce34">
            <text:p>0.52%</text:p>
          </table:table-cell>
          <table:table-cell office:value-type="percentage" office:value="9.3840020005599767E-2" table:style-name="ce32">
            <text:p>9.38%</text:p>
          </table:table-cell>
          <table:table-cell office:value-type="percentage" office:value="4.5374890120292166E-2" table:style-name="ce33">
            <text:p>4.54%</text:p>
          </table:table-cell>
          <table:table-cell office:value-type="percentage" office:value="2.0038509810383243E-2" table:style-name="ce34">
            <text:p>2.00%</text:p>
          </table:table-cell>
          <table:table-cell table:number-columns-repeated="16372"/>
        </table:table-row>
        <table:table-row table:style-name="ro3">
          <table:table-cell office:value-type="string" office:string-value="98年" table:formula="msoxl:='C:\Users\M00A5006\Downloads\184次9906守謙\[9906_3DR.XLS]DEPT'!A7-1911&amp;&quot;年&quot;" table:number-columns-spanned="1" table:number-rows-spanned="10" table:style-name="ce183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274.01115162000002" table:style-name="ce67">
            <text:p>274.0<text:s/></text:p>
          </table:table-cell>
          <table:table-cell office:value-type="float" office:value="714.44193579" table:style-name="ce68">
            <text:p>714</text:p>
          </table:table-cell>
          <table:table-cell office:value-type="percentage" office:value="0.42138361000000002" table:style-name="ce24">
            <text:p>42.1%</text:p>
          </table:table-cell>
          <table:table-cell office:value-type="float" office:value="88.981493720000003" table:style-name="ce67">
            <text:p>89.0<text:s/></text:p>
          </table:table-cell>
          <table:table-cell office:value-type="float" office:value="6488.6009285700002" table:style-name="ce68">
            <text:p>6,489</text:p>
          </table:table-cell>
          <table:table-cell office:value-type="float" office:value="716.05190927000001" table:style-name="ce68">
            <text:p>716</text:p>
          </table:table-cell>
          <table:table-cell office:value-type="percentage" office:value="0.13483624" table:style-name="ce24">
            <text:p>13.5%</text:p>
          </table:table-cell>
          <table:table-cell office:value-type="float" office:value="362.99264534000002" table:style-name="ce67">
            <text:p>363.0<text:s/></text:p>
          </table:table-cell>
          <table:table-cell office:value-type="float" office:value="913.77468825000005" table:style-name="ce68">
            <text:p>914</text:p>
          </table:table-cell>
          <table:table-cell office:value-type="percentage" office:value="0.27705385999999999" table:style-name="ce24">
            <text:p>27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6.9358922292445335E-2" table:style-name="ce27">
            <text:p>6.94%</text:p>
          </table:table-cell>
          <table:table-cell office:value-type="percentage" office:value="1.1840034605875571E-2" table:style-name="ce28">
            <text:p>1.18%</text:p>
          </table:table-cell>
          <table:table-cell office:value-type="percentage" office:value="-8.0015998773960151E-3" table:style-name="ce29">
            <text:p>-0.80%</text:p>
          </table:table-cell>
          <table:table-cell office:value-type="percentage" office:value="1.6482599945606635E-2" table:style-name="ce27">
            <text:p>1.65%</text:p>
          </table:table-cell>
          <table:table-cell office:value-type="percentage" office:value="-2.1824760641026231E-2" table:style-name="ce28">
            <text:p>-2.18%</text:p>
          </table:table-cell>
          <table:table-cell office:value-type="percentage" office:value="1.9345924053684183E-3" table:style-name="ce28">
            <text:p>0.19%</text:p>
          </table:table-cell>
          <table:table-cell office:value-type="percentage" office:value="-1.9002375296912177E-2" table:style-name="ce29">
            <text:p>-1.90%</text:p>
          </table:table-cell>
          <table:table-cell office:value-type="percentage" office:value="5.5894623605010185E-2" table:style-name="ce27">
            <text:p>5.59%</text:p>
          </table:table-cell>
          <table:table-cell office:value-type="percentage" office:value="-3.1310822253227677E-4" table:style-name="ce28">
            <text:p>-0.03%</text:p>
          </table:table-cell>
          <table:table-cell office:value-type="percentage" office:value="-5.8333664303211741E-4" table:style-name="ce29">
            <text:p>-0.06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66.336175769999997" table:style-name="ce73">
            <text:p>66.3<text:s/></text:p>
          </table:table-cell>
          <table:table-cell office:value-type="float" office:value="754.84866050000005" table:style-name="ce74">
            <text:p>755</text:p>
          </table:table-cell>
          <table:table-cell office:value-type="percentage" office:value="0.43838729999999998" table:style-name="ce44">
            <text:p>43.8%</text:p>
          </table:table-cell>
          <table:table-cell office:value-type="float" office:value="21.963445530000001" table:style-name="ce73">
            <text:p>22.0<text:s/></text:p>
          </table:table-cell>
          <table:table-cell office:value-type="float" office:value="6864.5635091300001" table:style-name="ce74">
            <text:p>6,865</text:p>
          </table:table-cell>
          <table:table-cell office:value-type="float" office:value="755.08374339" table:style-name="ce74">
            <text:p>755</text:p>
          </table:table-cell>
          <table:table-cell office:value-type="percentage" office:value="0.14111248000000001" table:style-name="ce44">
            <text:p>14.1%</text:p>
          </table:table-cell>
          <table:table-cell office:value-type="float" office:value="88.299621299999998" table:style-name="ce73">
            <text:p>88.3<text:s/></text:p>
          </table:table-cell>
          <table:table-cell office:value-type="float" office:value="969.47705656000005" table:style-name="ce74">
            <text:p>969</text:p>
          </table:table-cell>
          <table:table-cell office:value-type="percentage" office:value="0.28765500999999999" table:style-name="ce44">
            <text:p>28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8.8253490488399144E-2" table:style-name="ce32">
            <text:p>8.83%</text:p>
          </table:table-cell>
          <table:table-cell office:value-type="percentage" office:value="7.3177333178305881E-2" table:style-name="ce33">
            <text:p>7.32%</text:p>
          </table:table-cell>
          <table:table-cell office:value-type="percentage" office:value="1.2562046051750375E-2" table:style-name="ce34">
            <text:p>1.26%</text:p>
          </table:table-cell>
          <table:table-cell office:value-type="percentage" office:value="4.7760275228174942E-2" table:style-name="ce32">
            <text:p>4.78%</text:p>
          </table:table-cell>
          <table:table-cell office:value-type="percentage" office:value="3.9950064208744918E-2" table:style-name="ce33">
            <text:p>4.00%</text:p>
          </table:table-cell>
          <table:table-cell office:value-type="percentage" office:value="5.7120709786978585E-2" table:style-name="ce33">
            <text:p>5.71%</text:p>
          </table:table-cell>
          <table:table-cell office:value-type="percentage" office:value="2.0582703354635745E-2" table:style-name="ce34">
            <text:p>2.06%</text:p>
          </table:table-cell>
          <table:table-cell office:value-type="percentage" office:value="7.7891646001763348E-2" table:style-name="ce32">
            <text:p>7.79%</text:p>
          </table:table-cell>
          <table:table-cell office:value-type="percentage" office:value="6.3201349684522512E-2" table:style-name="ce33">
            <text:p>6.32%</text:p>
          </table:table-cell>
          <table:table-cell office:value-type="percentage" office:value="2.6757956405683681E-2" table:style-name="ce34">
            <text:p>2.68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69.809833580000003" table:style-name="ce67">
            <text:p>69.8<text:s/></text:p>
          </table:table-cell>
          <table:table-cell office:value-type="float" office:value="746.3086826" table:style-name="ce68">
            <text:p>746</text:p>
          </table:table-cell>
          <table:table-cell office:value-type="percentage" office:value="0.42861842999999999" table:style-name="ce24">
            <text:p>42.9%</text:p>
          </table:table-cell>
          <table:table-cell office:value-type="float" office:value="22.90935915" table:style-name="ce67">
            <text:p>22.9<text:s/></text:p>
          </table:table-cell>
          <table:table-cell office:value-type="float" office:value="6839.4313201599998" table:style-name="ce68">
            <text:p>6,839</text:p>
          </table:table-cell>
          <table:table-cell office:value-type="float" office:value="737.61630097" table:style-name="ce68">
            <text:p>738</text:p>
          </table:table-cell>
          <table:table-cell office:value-type="percentage" office:value="0.13877611000000001" table:style-name="ce24">
            <text:p>13.9%</text:p>
          </table:table-cell>
          <table:table-cell office:value-type="float" office:value="92.719192730000003" table:style-name="ce67">
            <text:p>92.7<text:s/></text:p>
          </table:table-cell>
          <table:table-cell office:value-type="float" office:value="956.95554132999996" table:style-name="ce68">
            <text:p>957</text:p>
          </table:table-cell>
          <table:table-cell office:value-type="percentage" office:value="0.28272081999999998" table:style-name="ce24">
            <text:p>28.3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2291249944054106" table:style-name="ce27">
            <text:p>12.29%</text:p>
          </table:table-cell>
          <table:table-cell office:value-type="percentage" office:value="8.2191805135438667E-2" table:style-name="ce28">
            <text:p>8.22%</text:p>
          </table:table-cell>
          <table:table-cell office:value-type="percentage" office:value="2.5577487039301294E-2" table:style-name="ce29">
            <text:p>2.56%</text:p>
          </table:table-cell>
          <table:table-cell office:value-type="percentage" office:value="5.4726109174419335E-2" table:style-name="ce27">
            <text:p>5.47%</text:p>
          </table:table-cell>
          <table:table-cell office:value-type="percentage" office:value="4.4092570631123706E-2" table:style-name="ce28">
            <text:p>4.41%</text:p>
          </table:table-cell>
          <table:table-cell office:value-type="percentage" office:value="5.3551121357120035E-2" table:style-name="ce28">
            <text:p>5.36%</text:p>
          </table:table-cell>
          <table:table-cell office:value-type="percentage" office:value="1.6281091984292173E-2" table:style-name="ce29">
            <text:p>1.63%</text:p>
          </table:table-cell>
          <table:table-cell office:value-type="percentage" office:value="0.10525761746099382" table:style-name="ce27">
            <text:p>10.53%</text:p>
          </table:table-cell>
          <table:table-cell office:value-type="percentage" office:value="6.6177555112777009E-2" table:style-name="ce28">
            <text:p>6.62%</text:p>
          </table:table-cell>
          <table:table-cell office:value-type="percentage" office:value="3.7398869314834382E-2" table:style-name="ce29">
            <text:p>3.74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71.226107209999995" table:style-name="ce67">
            <text:p>71.2<text:s/></text:p>
          </table:table-cell>
          <table:table-cell office:value-type="float" office:value="738.75297541999998" table:style-name="ce68">
            <text:p>739</text:p>
          </table:table-cell>
          <table:table-cell office:value-type="percentage" office:value="0.42784802999999999" table:style-name="ce24">
            <text:p>42.8%</text:p>
          </table:table-cell>
          <table:table-cell office:value-type="float" office:value="22.75083832" table:style-name="ce67">
            <text:p>22.8<text:s/></text:p>
          </table:table-cell>
          <table:table-cell office:value-type="float" office:value="6521.5556906000002" table:style-name="ce68">
            <text:p>6,522</text:p>
          </table:table-cell>
          <table:table-cell office:value-type="float" office:value="733.19957858999999" table:style-name="ce68">
            <text:p>733</text:p>
          </table:table-cell>
          <table:table-cell office:value-type="percentage" office:value="0.13848616" table:style-name="ce24">
            <text:p>13.8%</text:p>
          </table:table-cell>
          <table:table-cell office:value-type="float" office:value="93.976945529999995" table:style-name="ce67">
            <text:p>94.0<text:s/></text:p>
          </table:table-cell>
          <table:table-cell office:value-type="float" office:value="940.68634227999996" table:style-name="ce68">
            <text:p>941</text:p>
          </table:table-cell>
          <table:table-cell office:value-type="percentage" office:value="0.2841263" table:style-name="ce24">
            <text:p>28.4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1586078920500853" table:style-name="ce32">
            <text:p>11.59%</text:p>
          </table:table-cell>
          <table:table-cell office:value-type="percentage" office:value="4.2781108952794078E-2" table:style-name="ce33">
            <text:p>4.28%</text:p>
          </table:table-cell>
          <table:table-cell office:value-type="percentage" office:value="1.8898953931147489E-2" table:style-name="ce34">
            <text:p>1.89%</text:p>
          </table:table-cell>
          <table:table-cell office:value-type="percentage" office:value="3.5982239851431119E-2" table:style-name="ce32">
            <text:p>3.60%</text:p>
          </table:table-cell>
          <table:table-cell office:value-type="percentage" office:value="-2.2704097846322435E-2" table:style-name="ce33">
            <text:p>-2.27%</text:p>
          </table:table-cell>
          <table:table-cell office:value-type="percentage" office:value="2.5014951398548702E-2" table:style-name="ce33">
            <text:p>2.50%</text:p>
          </table:table-cell>
          <table:table-cell office:value-type="percentage" office:value="1.4898741062889798E-3" table:style-name="ce34">
            <text:p>0.15%</text:p>
          </table:table-cell>
          <table:table-cell office:value-type="percentage" office:value="9.541367160969827E-2" table:style-name="ce32">
            <text:p>9.54%</text:p>
          </table:table-cell>
          <table:table-cell office:value-type="percentage" office:value="2.4011394761783267E-2" table:style-name="ce33">
            <text:p>2.40%</text:p>
          </table:table-cell>
          <table:table-cell office:value-type="percentage" office:value="2.9390937756452074E-2" table:style-name="ce34">
            <text:p>2.94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62.391426860000003" table:style-name="ce67">
            <text:p>62.4<text:s/></text:p>
          </table:table-cell>
          <table:table-cell office:value-type="float" office:value="652.96808347000001" table:style-name="ce68">
            <text:p>653</text:p>
          </table:table-cell>
          <table:table-cell office:value-type="percentage" office:value="0.3993353" table:style-name="ce24">
            <text:p>39.9%</text:p>
          </table:table-cell>
          <table:table-cell office:value-type="float" office:value="20.03268482" table:style-name="ce67">
            <text:p>20.0<text:s/></text:p>
          </table:table-cell>
          <table:table-cell office:value-type="float" office:value="5922.5368652899997" table:style-name="ce68">
            <text:p>5,923</text:p>
          </table:table-cell>
          <table:table-cell office:value-type="float" office:value="642.22020103" table:style-name="ce68">
            <text:p>642</text:p>
          </table:table-cell>
          <table:table-cell office:value-type="percentage" office:value="0.12233028" table:style-name="ce24">
            <text:p>12.2%</text:p>
          </table:table-cell>
          <table:table-cell office:value-type="float" office:value="82.424111679999996" table:style-name="ce67">
            <text:p>82.4<text:s/></text:p>
          </table:table-cell>
          <table:table-cell office:value-type="float" office:value="833.13104157999999" table:style-name="ce68">
            <text:p>833</text:p>
          </table:table-cell>
          <table:table-cell office:value-type="percentage" office:value="0.25757760000000002" table:style-name="ce24">
            <text:p>25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7.5277086780216829E-2" table:style-name="ce27">
            <text:p>-7.53%</text:p>
          </table:table-cell>
          <table:table-cell office:value-type="percentage" office:value="-0.11416402224641331" table:style-name="ce28">
            <text:p>-11.42%</text:p>
          </table:table-cell>
          <table:table-cell office:value-type="percentage" office:value="-7.5075782999116547E-2" table:style-name="ce29">
            <text:p>-7.51%</text:p>
          </table:table-cell>
          <table:table-cell office:value-type="percentage" office:value="-0.11238931728720403" table:style-name="ce27">
            <text:p>-11.24%</text:p>
          </table:table-cell>
          <table:table-cell office:value-type="percentage" office:value="-0.14092186308413024" table:style-name="ce28">
            <text:p>-14.09%</text:p>
          </table:table-cell>
          <table:table-cell office:value-type="percentage" office:value="-0.1271250354068173" table:style-name="ce28">
            <text:p>-12.71%</text:p>
          </table:table-cell>
          <table:table-cell office:value-type="percentage" office:value="-0.11282918726549818" table:style-name="ce29">
            <text:p>-11.28%</text:p>
          </table:table-cell>
          <table:table-cell office:value-type="percentage" office:value="-8.4579593849169354E-2" table:style-name="ce27">
            <text:p>-8.46%</text:p>
          </table:table-cell>
          <table:table-cell office:value-type="percentage" office:value="-0.12276526415527078" table:style-name="ce28">
            <text:p>-12.28%</text:p>
          </table:table-cell>
          <table:table-cell office:value-type="percentage" office:value="-8.4714482838609717E-2" table:style-name="ce29">
            <text:p>-8.47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4" table:style-name="ce183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282.74446519999998" table:style-name="ce67">
            <text:p>282.7<text:s/></text:p>
          </table:table-cell>
          <table:table-cell office:value-type="float" office:value="716.24455761000002" table:style-name="ce68">
            <text:p>716</text:p>
          </table:table-cell>
          <table:table-cell office:value-type="percentage" office:value="0.41322931000000002" table:style-name="ce24">
            <text:p>41.3%</text:p>
          </table:table-cell>
          <table:table-cell office:value-type="float" office:value="88.040081349999994" table:style-name="ce67">
            <text:p>88.0<text:s/></text:p>
          </table:table-cell>
          <table:table-cell office:value-type="float" office:value="6207.3758949000003" table:style-name="ce68">
            <text:p>6,207</text:p>
          </table:table-cell>
          <table:table-cell office:value-type="float" office:value="690.19154639999999" table:style-name="ce68">
            <text:p>690</text:p>
          </table:table-cell>
          <table:table-cell office:value-type="percentage" office:value="0.12979950000000001" table:style-name="ce24">
            <text:p>13.0%</text:p>
          </table:table-cell>
          <table:table-cell office:value-type="float" office:value="370.78454655000002" table:style-name="ce67">
            <text:p>370.8<text:s/></text:p>
          </table:table-cell>
          <table:table-cell office:value-type="float" office:value="906.69046498" table:style-name="ce68">
            <text:p>907</text:p>
          </table:table-cell>
          <table:table-cell office:value-type="percentage" office:value="0.27213366999999999" table:style-name="ce24">
            <text:p>27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3.1872110052336033E-2" table:style-name="ce45">
            <text:p>3.19%</text:p>
          </table:table-cell>
          <table:table-cell office:value-type="percentage" office:value="2.5231187164380664E-3" table:style-name="ce46">
            <text:p>0.25%</text:p>
          </table:table-cell>
          <table:table-cell office:value-type="percentage" office:value="-1.935125098956747E-2" table:style-name="ce47">
            <text:p>-1.94%</text:p>
          </table:table-cell>
          <table:table-cell office:value-type="percentage" office:value="-1.0579867011025645E-2" table:style-name="ce45">
            <text:p>-1.06%</text:p>
          </table:table-cell>
          <table:table-cell office:value-type="percentage" office:value="-4.3341397747507671E-2" table:style-name="ce46">
            <text:p>-4.33%</text:p>
          </table:table-cell>
          <table:table-cell office:value-type="percentage" office:value="-3.6115206921749743E-2" table:style-name="ce46">
            <text:p>-3.61%</text:p>
          </table:table-cell>
          <table:table-cell office:value-type="percentage" office:value="-3.7354497574242584E-2" table:style-name="ce47">
            <text:p>-3.74%</text:p>
          </table:table-cell>
          <table:table-cell office:value-type="percentage" office:value="2.1465727501728482E-2" table:style-name="ce45">
            <text:p>2.15%</text:p>
          </table:table-cell>
          <table:table-cell office:value-type="percentage" office:value="-7.7527024561899749E-3" table:style-name="ce46">
            <text:p>-0.78%</text:p>
          </table:table-cell>
          <table:table-cell office:value-type="percentage" office:value="-1.7758965711576757E-2" table:style-name="ce47">
            <text:p>-1.78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65.493192379999996" table:style-name="ce67">
            <text:p>65.5<text:s/></text:p>
          </table:table-cell>
          <table:table-cell office:value-type="float" office:value="702.37714903000006" table:style-name="ce68">
            <text:p>702</text:p>
          </table:table-cell>
          <table:table-cell office:value-type="percentage" office:value="0.41323191999999997" table:style-name="ce24">
            <text:p>41.3%</text:p>
          </table:table-cell>
          <table:table-cell office:value-type="float" office:value="20.085540099999999" table:style-name="ce67">
            <text:p>20.1<text:s/></text:p>
          </table:table-cell>
          <table:table-cell office:value-type="float" office:value="6053.0885743299996" table:style-name="ce68">
            <text:p>6,053</text:p>
          </table:table-cell>
          <table:table-cell office:value-type="float" office:value="680.18051305999995" table:style-name="ce68">
            <text:p>680</text:p>
          </table:table-cell>
          <table:table-cell office:value-type="percentage" office:value="0.12709640999999999" table:style-name="ce24">
            <text:p>12.7%</text:p>
          </table:table-cell>
          <table:table-cell office:value-type="float" office:value="85.578732479999999" table:style-name="ce67">
            <text:p>85.6<text:s/></text:p>
          </table:table-cell>
          <table:table-cell office:value-type="float" office:value="886.24508694999997" table:style-name="ce68">
            <text:p>886</text:p>
          </table:table-cell>
          <table:table-cell office:value-type="percentage" office:value="0.27037039000000002" table:style-name="ce24">
            <text:p>27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2.463840793815153E-2" table:style-name="ce27">
            <text:p>-2.46%</text:p>
          </table:table-cell>
          <table:table-cell office:value-type="percentage" office:value="-5.9264065846078462E-2" table:style-name="ce28">
            <text:p>-5.93%</text:p>
          </table:table-cell>
          <table:table-cell office:value-type="percentage" office:value="-5.3018090632276693E-2" table:style-name="ce29">
            <text:p>-5.30%</text:p>
          </table:table-cell>
          <table:table-cell office:value-type="percentage" office:value="-9.5341479086303638E-2" table:style-name="ce27">
            <text:p>-9.53%</text:p>
          </table:table-cell>
          <table:table-cell office:value-type="percentage" office:value="-0.11042625499452041" table:style-name="ce28">
            <text:p>-11.04%</text:p>
          </table:table-cell>
          <table:table-cell office:value-type="percentage" office:value="-9.6786863227739994E-2" table:style-name="ce28">
            <text:p>-9.68%</text:p>
          </table:table-cell>
          <table:table-cell office:value-type="percentage" office:value="-9.620857677487693E-2" table:style-name="ce29">
            <text:p>-9.62%</text:p>
          </table:table-cell>
          <table:table-cell office:value-type="percentage" office:value="-4.2207236965781436E-2" table:style-name="ce27">
            <text:p>-4.22%</text:p>
          </table:table-cell>
          <table:table-cell office:value-type="percentage" office:value="-7.5589584913873131E-2" table:style-name="ce28">
            <text:p>-7.56%</text:p>
          </table:table-cell>
          <table:table-cell office:value-type="percentage" office:value="-5.6619924694393697E-2" table:style-name="ce29">
            <text:p>-5.66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69.828349639999999" table:style-name="ce67">
            <text:p>69.8<text:s/></text:p>
          </table:table-cell>
          <table:table-cell office:value-type="float" office:value="699.76609082000004" table:style-name="ce68">
            <text:p>700</text:p>
          </table:table-cell>
          <table:table-cell office:value-type="percentage" office:value="0.40786601" table:style-name="ce24">
            <text:p>40.8%</text:p>
          </table:table-cell>
          <table:table-cell office:value-type="float" office:value="21.761911090000002" table:style-name="ce67">
            <text:p>21.8<text:s/></text:p>
          </table:table-cell>
          <table:table-cell office:value-type="float" office:value="6057.6796030599999" table:style-name="ce68">
            <text:p>6,058</text:p>
          </table:table-cell>
          <table:table-cell office:value-type="float" office:value="676.38820184999997" table:style-name="ce68">
            <text:p>676</text:p>
          </table:table-cell>
          <table:table-cell office:value-type="percentage" office:value="0.12767503999999999" table:style-name="ce24">
            <text:p>12.8%</text:p>
          </table:table-cell>
          <table:table-cell office:value-type="float" office:value="91.590260729999997" table:style-name="ce67">
            <text:p>91.6<text:s/></text:p>
          </table:table-cell>
          <table:table-cell office:value-type="float" office:value="885.95228166000004" table:style-name="ce68">
            <text:p>886</text:p>
          </table:table-cell>
          <table:table-cell office:value-type="percentage" office:value="0.26808072999999999" table:style-name="ce24">
            <text:p>26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4271469616222165E-2" table:style-name="ce27">
            <text:p>-1.43%</text:p>
          </table:table-cell>
          <table:table-cell office:value-type="percentage" office:value="-5.2106907151681647E-2" table:style-name="ce28">
            <text:p>-5.21%</text:p>
          </table:table-cell>
          <table:table-cell office:value-type="percentage" office:value="-4.401356596624062E-2" table:style-name="ce29">
            <text:p>-4.40%</text:p>
          </table:table-cell>
          <table:table-cell office:value-type="percentage" office:value="-6.3124373898834629E-2" table:style-name="ce27">
            <text:p>-6.31%</text:p>
          </table:table-cell>
          <table:table-cell office:value-type="percentage" office:value="-0.1080793824375339" table:style-name="ce28">
            <text:p>-10.81%</text:p>
          </table:table-cell>
          <table:table-cell office:value-type="percentage" office:value="-8.2101421792704632E-2" table:style-name="ce28">
            <text:p>-8.21%</text:p>
          </table:table-cell>
          <table:table-cell office:value-type="percentage" office:value="-7.7912688199098912E-2" table:style-name="ce29">
            <text:p>-7.79%</text:p>
          </table:table-cell>
          <table:table-cell office:value-type="percentage" office:value="-2.6334761839721055E-2" table:style-name="ce27">
            <text:p>-2.63%</text:p>
          </table:table-cell>
          <table:table-cell office:value-type="percentage" office:value="-6.4032008966062981E-2" table:style-name="ce28">
            <text:p>-6.40%</text:p>
          </table:table-cell>
          <table:table-cell office:value-type="percentage" office:value="-4.8723816157081212E-2" table:style-name="ce29">
            <text:p>-4.87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72.230955940000001" table:style-name="ce151">
            <text:p>72.2</text:p>
          </table:table-cell>
          <table:table-cell office:value-type="float" office:value="714.15886427999999" table:style-name="ce68">
            <text:p>714</text:p>
          </table:table-cell>
          <table:table-cell office:value-type="percentage" office:value="0.40958739" table:style-name="ce24">
            <text:p>41.0%</text:p>
          </table:table-cell>
          <table:table-cell office:value-type="float" office:value="22.86681806" table:style-name="ce67">
            <text:p>22.9<text:s/></text:p>
          </table:table-cell>
          <table:table-cell office:value-type="float" office:value="6186.7757353699999" table:style-name="ce68">
            <text:p>6,187</text:p>
          </table:table-cell>
          <table:table-cell office:value-type="float" office:value="691.53404805000002" table:style-name="ce68">
            <text:p>692</text:p>
          </table:table-cell>
          <table:table-cell office:value-type="percentage" office:value="0.13187367" table:style-name="ce24">
            <text:p>13.2%</text:p>
          </table:table-cell>
          <table:table-cell office:value-type="float" office:value="95.097774000000001" table:style-name="ce67">
            <text:p>95.1<text:s/></text:p>
          </table:table-cell>
          <table:table-cell office:value-type="float" office:value="907.09796448999998" table:style-name="ce68">
            <text:p>907</text:p>
          </table:table-cell>
          <table:table-cell office:value-type="percentage" office:value="0.27190217" table:style-name="ce24">
            <text:p>27.2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3.0699086269834197E-3" table:style-name="ce27">
            <text:p>-0.31%</text:p>
          </table:table-cell>
          <table:table-cell office:value-type="percentage" office:value="-2.2513935393996598E-2" table:style-name="ce28">
            <text:p>-2.25%</text:p>
          </table:table-cell>
          <table:table-cell office:value-type="percentage" office:value="-3.7780268339301593E-2" table:style-name="ce29">
            <text:p>-3.78%</text:p>
          </table:table-cell>
          <table:table-cell office:value-type="percentage" office:value="-1.1545198124790712E-2" table:style-name="ce45">
            <text:p>-1.15%</text:p>
          </table:table-cell>
          <table:table-cell office:value-type="percentage" office:value="-4.5995953406200885E-2" table:style-name="ce46">
            <text:p>-4.60%</text:p>
          </table:table-cell>
          <table:table-cell office:value-type="percentage" office:value="-5.7391280757840391E-2" table:style-name="ce46">
            <text:p>-5.74%</text:p>
          </table:table-cell>
          <table:table-cell office:value-type="percentage" office:value="-4.6482796568532603E-2" table:style-name="ce47">
            <text:p>-4.65%</text:p>
          </table:table-cell>
          <table:table-cell office:value-type="percentage" office:value="-5.1210865674138351E-3" table:style-name="ce45">
            <text:p>-0.51%</text:p>
          </table:table-cell>
          <table:table-cell office:value-type="percentage" office:value="-2.5063479150851498E-2" table:style-name="ce46">
            <text:p>-2.51%</text:p>
          </table:table-cell>
          <table:table-cell office:value-type="percentage" office:value="-4.0020685111891829E-2" table:style-name="ce47">
            <text:p>-4.00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75.191967239999997" table:style-name="ce151">
            <text:p>75.2</text:p>
          </table:table-cell>
          <table:table-cell office:value-type="float" office:value="747.54511315000002" table:style-name="ce68">
            <text:p>748</text:p>
          </table:table-cell>
          <table:table-cell office:value-type="percentage" office:value="0.42198450999999998" table:style-name="ce24">
            <text:p>42.2%</text:p>
          </table:table-cell>
          <table:table-cell office:value-type="float" office:value="23.3258121" table:style-name="ce67">
            <text:p>23.3<text:s/></text:p>
          </table:table-cell>
          <table:table-cell office:value-type="float" office:value="6522.1850306699998" table:style-name="ce68">
            <text:p>6,522</text:p>
          </table:table-cell>
          <table:table-cell office:value-type="float" office:value="711.39811013999997" table:style-name="ce68">
            <text:p>711</text:p>
          </table:table-cell>
          <table:table-cell office:value-type="percentage" office:value="0.13223509999999999" table:style-name="ce24">
            <text:p>13.2%</text:p>
          </table:table-cell>
          <table:table-cell office:value-type="float" office:value="98.517779340000004" table:style-name="ce67">
            <text:p>98.5<text:s/></text:p>
          </table:table-cell>
          <table:table-cell office:value-type="float" office:value="945.81695860000002" table:style-name="ce68">
            <text:p>946</text:p>
          </table:table-cell>
          <table:table-cell office:value-type="percentage" office:value="0.27784117000000003" table:style-name="ce24">
            <text:p>27.8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8280599666076247" table:style-name="ce45">
            <text:p>18.28%</text:p>
          </table:table-cell>
          <table:table-cell office:value-type="percentage" office:value="0.15793672000455583" table:style-name="ce46">
            <text:p>15.79%</text:p>
          </table:table-cell>
          <table:table-cell office:value-type="percentage" office:value="6.2997670261888628E-2" table:style-name="ce47">
            <text:p>6.30%</text:p>
          </table:table-cell>
          <table:table-cell office:value-type="percentage" office:value="0.14246615280842501" table:style-name="ce45">
            <text:p>14.25%</text:p>
          </table:table-cell>
          <table:table-cell office:value-type="percentage" office:value="0.10633662465766558" table:style-name="ce46">
            <text:p>10.63%</text:p>
          </table:table-cell>
          <table:table-cell office:value-type="percentage" office:value="0.10554897989952106" table:style-name="ce46">
            <text:p>10.55%</text:p>
          </table:table-cell>
          <table:table-cell office:value-type="percentage" office:value="8.1689212237021636E-2" table:style-name="ce47">
            <text:p>8.17%</text:p>
          </table:table-cell>
          <table:table-cell office:value-type="percentage" office:value="0.1729995678156413" table:style-name="ce45">
            <text:p>17.30%</text:p>
          </table:table-cell>
          <table:table-cell office:value-type="percentage" office:value="0.14790962489035464" table:style-name="ce46">
            <text:p>14.79%</text:p>
          </table:table-cell>
          <table:table-cell office:value-type="percentage" office:value="8.22490211635587E-2" table:style-name="ce47">
            <text:p>8.22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9911" table:style-name="ce129">
            <text:p>9911</text:p>
          </table:table-cell>
          <table:table-cell office:value-type="float" office:value="25.15641591" table:style-name="ce67">
            <text:p>25.2<text:s/></text:p>
          </table:table-cell>
          <table:table-cell office:value-type="float" office:value="751.74653298999999" table:style-name="ce68">
            <text:p>752</text:p>
          </table:table-cell>
          <table:table-cell office:value-type="percentage" office:value="0.42497729000000001" table:style-name="ce24">
            <text:p>42.5%</text:p>
          </table:table-cell>
          <table:table-cell office:value-type="float" office:value="7.4318690299999997" table:style-name="ce67">
            <text:p>7.4<text:s/></text:p>
          </table:table-cell>
          <table:table-cell office:value-type="float" office:value="6482.6756598800002" table:style-name="ce68">
            <text:p>6,483</text:p>
          </table:table-cell>
          <table:table-cell office:value-type="float" office:value="708.56432442000005" table:style-name="ce68">
            <text:p>709</text:p>
          </table:table-cell>
          <table:table-cell office:value-type="percentage" office:value="0.13156300000000001" table:style-name="ce24">
            <text:p>13.2%</text:p>
          </table:table-cell>
          <table:table-cell office:value-type="float" office:value="32.588284940000001" table:style-name="ce67">
            <text:p>32.6<text:s/></text:p>
          </table:table-cell>
          <table:table-cell office:value-type="float" office:value="941.57547360000001" table:style-name="ce68">
            <text:p>942</text:p>
          </table:table-cell>
          <table:table-cell office:value-type="percentage" office:value="0.28170140999999999" table:style-name="ce24">
            <text:p>28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23715235666516299" table:style-name="ce27">
            <text:p>23.72%</text:p>
          </table:table-cell>
          <table:table-cell office:value-type="percentage" office:value="0.18918011222517372" table:style-name="ce28">
            <text:p>18.92%</text:p>
          </table:table-cell>
          <table:table-cell office:value-type="percentage" office:value="7.8849724297278545E-2" table:style-name="ce29">
            <text:p>7.88%</text:p>
          </table:table-cell>
          <table:table-cell office:value-type="percentage" office:value="0.16301910068598557" table:style-name="ce27">
            <text:p>16.30%</text:p>
          </table:table-cell>
          <table:table-cell office:value-type="percentage" office:value="0.13618612916271666" table:style-name="ce28">
            <text:p>13.62%</text:p>
          </table:table-cell>
          <table:table-cell office:value-type="percentage" office:value="0.12547052113702195" table:style-name="ce28">
            <text:p>12.55%</text:p>
          </table:table-cell>
          <table:table-cell office:value-type="percentage" office:value="9.5129233290503823E-2" table:style-name="ce29">
            <text:p>9.51%</text:p>
          </table:table-cell>
          <table:table-cell office:value-type="percentage" office:value="0.21942605079011557" table:style-name="ce27">
            <text:p>21.94%</text:p>
          </table:table-cell>
          <table:table-cell office:value-type="percentage" office:value="0.17277550095727023" table:style-name="ce28">
            <text:p>17.28%</text:p>
          </table:table-cell>
          <table:table-cell office:value-type="percentage" office:value="0.10482523042667946" table:style-name="ce29">
            <text:p>10.48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9912" table:style-name="ce129">
            <text:p>9912</text:p>
          </table:table-cell>
          <table:table-cell office:value-type="float" office:value="26.007015800000001" table:style-name="ce67">
            <text:p>26.0<text:s/></text:p>
          </table:table-cell>
          <table:table-cell office:value-type="float" office:value="761.30610153999999" table:style-name="ce68">
            <text:p>761</text:p>
          </table:table-cell>
          <table:table-cell office:value-type="percentage" office:value="0.42645559999999999" table:style-name="ce24">
            <text:p>42.6%</text:p>
          </table:table-cell>
          <table:table-cell office:value-type="float" office:value="7.9171619" table:style-name="ce67">
            <text:p>7.9<text:s/></text:p>
          </table:table-cell>
          <table:table-cell office:value-type="float" office:value="6572.8770796700001" table:style-name="ce68">
            <text:p>6,573</text:p>
          </table:table-cell>
          <table:table-cell office:value-type="float" office:value="725.89760258000001" table:style-name="ce68">
            <text:p>726</text:p>
          </table:table-cell>
          <table:table-cell office:value-type="percentage" office:value="0.13220219" table:style-name="ce24">
            <text:p>13.2%</text:p>
          </table:table-cell>
          <table:table-cell office:value-type="float" office:value="33.924177700000001" table:style-name="ce67">
            <text:p>33.9<text:s/></text:p>
          </table:table-cell>
          <table:table-cell office:value-type="float" office:value="959.24306323999997" table:style-name="ce68">
            <text:p>959</text:p>
          </table:table-cell>
          <table:table-cell office:value-type="percentage" office:value="0.28066459999999999" table:style-name="ce88">
            <text:p>28.1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520688085756996" table:style-name="ce27">
            <text:p>15.21%</text:p>
          </table:table-cell>
          <table:table-cell office:value-type="percentage" office:value="0.12185086463385764" table:style-name="ce28">
            <text:p>12.19%</text:p>
          </table:table-cell>
          <table:table-cell office:value-type="percentage" office:value="4.5001135040847684E-2" table:style-name="ce29">
            <text:p>4.50%</text:p>
          </table:table-cell>
          <table:table-cell office:value-type="percentage" office:value="0.12389279464208602" table:style-name="ce27">
            <text:p>12.39%</text:p>
          </table:table-cell>
          <table:table-cell office:value-type="percentage" office:value="9.000395402522865E-2" table:style-name="ce28">
            <text:p>9.00%</text:p>
          </table:table-cell>
          <table:table-cell office:value-type="percentage" office:value="0.11762142107601981" table:style-name="ce28">
            <text:p>11.76%</text:p>
          </table:table-cell>
          <table:table-cell office:value-type="percentage" office:value="8.4042486545631956E-2" table:style-name="ce29">
            <text:p>8.40%</text:p>
          </table:table-cell>
          <table:table-cell office:value-type="percentage" office:value="0.14536749842875651" table:style-name="ce27">
            <text:p>14.54%</text:p>
          </table:table-cell>
          <table:table-cell office:value-type="percentage" office:value="0.11517225674193599" table:style-name="ce28">
            <text:p>11.52%</text:p>
          </table:table-cell>
          <table:table-cell office:value-type="percentage" office:value="7.154031223514723E-2" table:style-name="ce87">
            <text:p>7.15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3">
            <text:p>100年</text:p>
          </table:table-cell>
          <table:table-cell office:value-type="string" table:style-name="ce129">
            <text:p>10001</text:p>
          </table:table-cell>
          <table:table-cell office:value-type="float" office:value="27.126914159999998" table:style-name="ce67">
            <text:p>27.1<text:s/></text:p>
          </table:table-cell>
          <table:table-cell office:value-type="float" office:value="787.67321518999995" table:style-name="ce68">
            <text:p>788</text:p>
          </table:table-cell>
          <table:table-cell office:value-type="percentage" office:value="0.44439406999999997" table:style-name="ce24">
            <text:p>44.4%</text:p>
          </table:table-cell>
          <table:table-cell office:value-type="float" office:value="8.2401290500000002" table:style-name="ce67">
            <text:p>8.2<text:s/></text:p>
          </table:table-cell>
          <table:table-cell office:value-type="float" office:value="6576.3725568399996" table:style-name="ce68">
            <text:p>6,576</text:p>
          </table:table-cell>
          <table:table-cell office:value-type="float" office:value="722.70993123000005" table:style-name="ce68">
            <text:p>723</text:p>
          </table:table-cell>
          <table:table-cell office:value-type="percentage" office:value="0.13570731" table:style-name="ce24">
            <text:p>13.6%</text:p>
          </table:table-cell>
          <table:table-cell office:value-type="float" office:value="35.367043209999999" table:style-name="ce67">
            <text:p>35.4<text:s/></text:p>
          </table:table-cell>
          <table:table-cell office:value-type="float" office:value="990.88747765999994" table:style-name="ce68">
            <text:p>991</text:p>
          </table:table-cell>
          <table:table-cell office:value-type="percentage" office:value="0.29045961999999997" table:style-name="ce88">
            <text:p>29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28076991759117753" table:style-name="ce27">
            <text:p>28.08%</text:p>
          </table:table-cell>
          <table:table-cell office:value-type="percentage" office:value="0.15048686265340083" table:style-name="ce28">
            <text:p>15.05%</text:p>
          </table:table-cell>
          <table:table-cell office:value-type="percentage" office:value="0.10224377562521525" table:style-name="ce29">
            <text:p>10.22%</text:p>
          </table:table-cell>
          <table:table-cell office:value-type="percentage" office:value="0.23233801079690952" table:style-name="ce27">
            <text:p>23.23%</text:p>
          </table:table-cell>
          <table:table-cell office:value-type="percentage" office:value="0.11491581659769001" table:style-name="ce28">
            <text:p>11.49%</text:p>
          </table:table-cell>
          <table:table-cell office:value-type="percentage" office:value="0.11213606314744706" table:style-name="ce28">
            <text:p>11.21%</text:p>
          </table:table-cell>
          <table:table-cell office:value-type="percentage" office:value="9.4032026082511377E-2" table:style-name="ce29">
            <text:p>9.40%</text:p>
          </table:table-cell>
          <table:table-cell office:value-type="percentage" office:value="0.2691487567368549" table:style-name="ce27">
            <text:p>26.91%</text:p>
          </table:table-cell>
          <table:table-cell office:value-type="percentage" office:value="0.14033468926969483" table:style-name="ce28">
            <text:p>14.03%</text:p>
          </table:table-cell>
          <table:table-cell office:value-type="percentage" office:value="0.10943129750043035" table:style-name="ce87">
            <text:p>10.94%</text:p>
          </table:table-cell>
          <table:table-cell table:number-columns-repeated="16372"/>
        </table:table-row>
        <table:table-row table:style-name="ro3">
          <table:table-cell office:value-type="string" table:style-name="ce130">
            <text:p>備註：</text:p>
          </table:table-cell>
          <table:table-cell table:style-name="ce131"/>
          <table:table-cell office:value-type="string" table:style-name="ce90">
            <text:p>1.資料來源：門診、住診及藥局明細彙總檔。</text:p>
          </table:table-cell>
          <table:table-cell table:style-name="ce91"/>
          <table:table-cell table:style-name="ce92"/>
          <table:table-cell table:number-columns-repeated="5" table:style-name="ce95"/>
          <table:table-cell office:value-type="string" table:style-name="ce51">
            <text:p>資料日期：100年3月4日</text:p>
          </table:table-cell>
          <table:table-cell table:style-name="ce94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96">
            <text:p>2.院所層級以最新分析月份之層級為分類依據。</text:p>
          </table:table-cell>
          <table:table-cell table:style-name="ce97"/>
          <table:table-cell table:style-name="ce98"/>
          <table:table-cell table:number-columns-repeated="6" table:style-name="ce93"/>
          <table:table-cell table:style-name="ce99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96">
            <text:p>3.藥局申報之案件數以0計，點數列入計算。</text:p>
          </table:table-cell>
          <table:table-cell table:style-name="ce97"/>
          <table:table-cell table:style-name="ce98"/>
          <table:table-cell table:number-columns-repeated="6" table:style-name="ce93"/>
          <table:table-cell table:style-name="ce99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96">
            <text:p>4.門診件數不包含「轉、代檢案件」，門住診案件於98年7月後排除「補報部分醫令或醫令差額案件」。</text:p>
          </table:table-cell>
          <table:table-cell table:style-name="ce97"/>
          <table:table-cell table:style-name="ce98"/>
          <table:table-cell table:number-columns-repeated="6" table:style-name="ce93"/>
          <table:table-cell table:style-name="ce99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96">
            <text:p>5.醫療點數=申請點數+部分負擔。</text:p>
          </table:table-cell>
          <table:table-cell table:style-name="ce97"/>
          <table:table-cell table:style-name="ce98"/>
          <table:table-cell table:number-columns-repeated="6" table:style-name="ce93"/>
          <table:table-cell table:style-name="ce99"/>
          <table:table-cell table:number-columns-repeated="16372"/>
        </table:table-row>
        <table:table-row table:style-name="ro2">
          <table:table-cell table:style-name="ce132"/>
          <table:table-cell table:style-name="ce133"/>
          <table:table-cell office:value-type="string" table:style-name="ce152">
            <text:p>6.本表(醫院部門總額)不包含洗腎、總額外代辦案件及其他部門案件。</text:p>
          </table:table-cell>
          <table:table-cell table:style-name="ce138"/>
          <table:table-cell table:style-name="ce59"/>
          <table:table-cell table:number-columns-repeated="6" table:style-name="ce139"/>
          <table:table-cell table:style-name="ce140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number-columns-repeated="10" table:style-name="ce141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number-columns-repeated="10" table:style-name="ce105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number-columns-repeated="10" table:style-name="ce142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3"/>
          <table:table-cell table:style-name="ce4"/>
          <table:table-cell table:number-columns-repeated="10" table:style-name="ce103"/>
          <table:table-cell table:number-columns-repeated="16372"/>
        </table:table-row>
        <table:table-row table:number-rows-repeated="1048529" table:style-name="ro3">
          <table:table-cell table:number-columns-repeated="16384"/>
        </table:table-row>
      </table:table>
      <table:table table:name="表24-6" table:style-name="ta6">
        <table:table-column table:style-name="co15" table:default-cell-style-name="ce3"/>
        <table:table-column table:style-name="co9" table:default-cell-style-name="ce4"/>
        <table:table-column table:style-name="co14" table:number-columns-repeated="10" table:default-cell-style-name="ce63"/>
        <table:table-column table:style-name="co7" table:default-cell-style-name="ce63"/>
        <table:table-column table:style-name="co16" table:default-cell-style-name="ce63"/>
        <table:table-column table:style-name="co7" table:number-columns-repeated="5" table:default-cell-style-name="ce63"/>
        <table:table-column table:style-name="co17" table:default-cell-style-name="ce63"/>
        <table:table-column table:style-name="co7" table:number-columns-repeated="16364" table:default-cell-style-name="ce63"/>
        <table:table-row table:style-name="ro12">
          <table:table-cell office:value-type="string" table:number-columns-spanned="12" table:number-rows-spanned="1" table:style-name="ce160">
            <text:p>表24-6全民健康保險<text:span text:style-name="T5">西醫</text:span>藥費申報統計表<text:span text:style-name="T5">(地區醫院)</text:span></text:p>
          </table:table-cell>
          <table:covered-table-cell table:number-columns-repeated="11"/>
          <table:table-cell table:number-columns-repeated="16372" table:style-name="ce62"/>
        </table:table-row>
        <table:table-row table:style-name="ro13">
          <table:table-cell table:style-name="ce3"/>
          <table:table-cell table:style-name="ce4"/>
          <table:table-cell table:number-columns-repeated="16382" table:style-name="ce63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9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3" table:style-name="ce63"/>
          <table:table-cell table:style-name="ce143"/>
          <table:table-cell table:number-columns-repeated="4" table:style-name="ce63"/>
          <table:table-cell table:style-name="ce143"/>
          <table:table-cell table:number-columns-repeated="4" table:style-name="ce63"/>
          <table:table-cell table:style-name="ce143"/>
          <table:table-cell table:number-columns-repeated="4" table:style-name="ce63"/>
          <table:table-cell table:style-name="ce143"/>
          <table:table-cell table:number-columns-repeated="12" table:style-name="ce63"/>
          <table:table-cell table:style-name="ce143"/>
          <table:table-cell table:number-columns-repeated="16340"/>
        </table:table-row>
        <table:table-row table:style-name="ro14">
          <table:table-cell office:value-type="string" table:style-name="ce61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5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6">
            <text:p><text:span text:style-name="T1">占住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住醫療點數比例</text:span></text:p>
          </table:table-cell>
          <table:table-cell table:number-columns-repeated="16372" table:style-name="ce63"/>
        </table:table-row>
        <table:table-row table:style-name="ro9" table:visibility="collapse">
          <table:table-cell office:value-type="string" office:string-value="94年" table:formula="msoxl:='C:\Users\M00A5006\Downloads\184次9906守謙\[9906_3DR.XLS]DEPT'!A3-1911&amp;&quot;年&quot;" table:number-columns-spanned="1" table:number-rows-spanned="2" table:style-name="ce183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104.16237277" table:formula="msoxl:=+'C:\Users\M00A5006\Downloads\184次9906守謙\[9906_3DR.XLS]DEPT'!X3" table:style-name="ce21">
            <text:p>104.2<text:s/></text:p>
          </table:table-cell>
          <table:table-cell office:value-type="float" office:value="345.13684655999998" table:formula="msoxl:=+'C:\Users\M00A5006\Downloads\184次9906守謙\[9906_3DR.XLS]DEPT'!Y3" table:style-name="ce69">
            <text:p>345<text:s/></text:p>
          </table:table-cell>
          <table:table-cell office:value-type="percentage" office:value="0.36664897000000002" table:formula="msoxl:=+'C:\Users\M00A5006\Downloads\184次9906守謙\[9906_3DR.XLS]DEPT'!Z3" table:style-name="ce24">
            <text:p>36.7%</text:p>
          </table:table-cell>
          <table:table-cell office:value-type="float" office:value="28.475562879999998" table:formula="msoxl:=+'C:\Users\M00A5006\Downloads\184次9906守謙\[9906_3DR.XLS]DEPT'!AA3" table:style-name="ce21">
            <text:p>28.5<text:s/></text:p>
          </table:table-cell>
          <table:table-cell office:value-type="float" office:value="4130.9882376200003" table:formula="msoxl:=+'C:\Users\M00A5006\Downloads\184次9906守謙\[9906_3DR.XLS]DEPT'!AB3" table:style-name="ce144">
            <text:p>4,131<text:s/></text:p>
          </table:table-cell>
          <table:table-cell office:value-type="float" office:value="318.84050810000002" table:formula="msoxl:=+'C:\Users\M00A5006\Downloads\184次9906守謙\[9906_3DR.XLS]DEPT'!AC3" table:style-name="ce69">
            <text:p>319<text:s/></text:p>
          </table:table-cell>
          <table:table-cell office:value-type="percentage" office:value="0.10162423" table:formula="msoxl:=+'C:\Users\M00A5006\Downloads\184次9906守謙\[9906_3DR.XLS]DEPT'!AD3" table:style-name="ce24">
            <text:p>10.2%</text:p>
          </table:table-cell>
          <table:table-cell office:value-type="float" office:value="132.63793565" table:formula="msoxl:=+'C:\Users\M00A5006\Downloads\184次9906守謙\[9906_3DR.XLS]DEPT'!AE3" table:style-name="ce21">
            <text:p>132.6<text:s/></text:p>
          </table:table-cell>
          <table:table-cell office:value-type="float" office:value="429.67536247999999" table:formula="msoxl:=+'C:\Users\M00A5006\Downloads\184次9906守謙\[9906_3DR.XLS]DEPT'!AF3" table:style-name="ce69">
            <text:p>430<text:s/></text:p>
          </table:table-cell>
          <table:table-cell office:value-type="percentage" office:value="0.23504971999999999" table:formula="msoxl:=+'C:\Users\M00A5006\Downloads\184次9906守謙\[9906_3DR.XLS]DEPT'!AG3" table:style-name="ce24">
            <text:p>23.5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 table:style-name="ce63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2.4193308105426858E-3" table:formula="msoxl:=+C5/'C:\Users\M00A5006\Downloads\184次9906守謙\[9906_3DR.XLS]DEPT'!X2-1" table:style-name="ce70">
            <text:p>0.24%</text:p>
          </table:table-cell>
          <table:table-cell office:value-type="percentage" office:value="6.7221543624447655E-2" table:formula="msoxl:=+D5/'C:\Users\M00A5006\Downloads\184次9906守謙\[9906_3DR.XLS]DEPT'!Y2-1" table:style-name="ce71">
            <text:p>6.72%</text:p>
          </table:table-cell>
          <table:table-cell office:value-type="percentage" office:value="1.0096029781125226E-2" table:formula="msoxl:=+E5/'C:\Users\M00A5006\Downloads\184次9906守謙\[9906_3DR.XLS]DEPT'!Z2-1" table:style-name="ce72">
            <text:p>1.01%</text:p>
          </table:table-cell>
          <table:table-cell office:value-type="percentage" office:value="1.7973110224330568E-2" table:formula="msoxl:=+F5/'C:\Users\M00A5006\Downloads\184次9906守謙\[9906_3DR.XLS]DEPT'!AA2-1" table:style-name="ce70">
            <text:p>1.80%</text:p>
          </table:table-cell>
          <table:table-cell office:value-type="percentage" office:value="6.7334725520492578E-2" table:formula="msoxl:=+G5/'C:\Users\M00A5006\Downloads\184次9906守謙\[9906_3DR.XLS]DEPT'!AB2-1" table:style-name="ce71">
            <text:p>6.73%</text:p>
          </table:table-cell>
          <table:table-cell office:value-type="percentage" office:value="9.6533129380329541E-3" table:formula="msoxl:=+H5/'C:\Users\M00A5006\Downloads\184次9906守謙\[9906_3DR.XLS]DEPT'!AC2-1" table:style-name="ce71">
            <text:p>0.97%</text:p>
          </table:table-cell>
          <table:table-cell office:value-type="percentage" office:value="-5.8328825919113925E-3" table:formula="msoxl:=+I5/'C:\Users\M00A5006\Downloads\184次9906守謙\[9906_3DR.XLS]DEPT'!AD2-1" table:style-name="ce72">
            <text:p>-0.58%</text:p>
          </table:table-cell>
          <table:table-cell office:value-type="percentage" office:value="5.7183174210924115E-3" table:formula="msoxl:=+J5/'C:\Users\M00A5006\Downloads\184次9906守謙\[9906_3DR.XLS]DEPT'!AE2-1" table:style-name="ce70">
            <text:p>0.57%</text:p>
          </table:table-cell>
          <table:table-cell office:value-type="percentage" office:value="7.0370973906680234E-2" table:formula="msoxl:=+K5/'C:\Users\M00A5006\Downloads\184次9906守謙\[9906_3DR.XLS]DEPT'!AF2-1" table:style-name="ce71">
            <text:p>7.04%</text:p>
          </table:table-cell>
          <table:table-cell office:value-type="percentage" office:value="-2.0827858332523874E-3" table:formula="msoxl:=+L5/'C:\Users\M00A5006\Downloads\184次9906守謙\[9906_3DR.XLS]DEPT'!AG2-1" table:style-name="ce72">
            <text:p>-0.21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5">
          <table:table-cell office:value-type="string" office:string-value="96年" table:formula="msoxl:='C:\Users\M00A5006\Downloads\184次9906守謙\[9906_3DR.XLS]DEPT'!A5-1911&amp;&quot;年&quot;" table:number-columns-spanned="1" table:number-rows-spanned="2" table:style-name="ce183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101.45726500000001" table:style-name="ce21">
            <text:p>101.5<text:s/></text:p>
          </table:table-cell>
          <table:table-cell office:value-type="float" office:value="383.31803381999998" table:style-name="ce69">
            <text:p>383<text:s/></text:p>
          </table:table-cell>
          <table:table-cell office:value-type="percentage" office:value="0.37050607000000002" table:style-name="ce24">
            <text:p>37.1%</text:p>
          </table:table-cell>
          <table:table-cell office:value-type="float" office:value="26.4699536" table:style-name="ce21">
            <text:p>26.5<text:s/></text:p>
          </table:table-cell>
          <table:table-cell office:value-type="float" office:value="4194.7617840200001" table:style-name="ce144">
            <text:p>4,195<text:s/></text:p>
          </table:table-cell>
          <table:table-cell office:value-type="float" office:value="297.50660033999998" table:style-name="ce69">
            <text:p>298<text:s/></text:p>
          </table:table-cell>
          <table:table-cell office:value-type="percentage" office:value="9.7164089999999995E-2" table:style-name="ce24">
            <text:p>9.7%</text:p>
          </table:table-cell>
          <table:table-cell office:value-type="float" office:value="127.9272186" table:style-name="ce21">
            <text:p>127.9<text:s/></text:p>
          </table:table-cell>
          <table:table-cell office:value-type="float" office:value="472.07021478000001" table:style-name="ce69">
            <text:p>472<text:s/></text:p>
          </table:table-cell>
          <table:table-cell office:value-type="percentage" office:value="0.23418760999999999" table:style-name="ce24">
            <text:p>23.4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 table:style-name="ce63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-7.9913872417437526E-3" table:style-name="ce45">
            <text:p>-0.80%</text:p>
          </table:table-cell>
          <table:table-cell office:value-type="percentage" office:value="5.3176643195320672E-3" table:style-name="ce46">
            <text:p>0.53%</text:p>
          </table:table-cell>
          <table:table-cell office:value-type="percentage" office:value="-1.7763398269817765E-2" table:style-name="ce47">
            <text:p>-1.78%</text:p>
          </table:table-cell>
          <table:table-cell office:value-type="percentage" office:value="-2.1513148692405393E-2" table:style-name="ce45">
            <text:p>-2.15%</text:p>
          </table:table-cell>
          <table:table-cell office:value-type="percentage" office:value="-1.3407988236646906E-2" table:style-name="ce46">
            <text:p>-1.34%</text:p>
          </table:table-cell>
          <table:table-cell office:value-type="percentage" office:value="-4.1435653932806793E-2" table:style-name="ce46">
            <text:p>-4.14%</text:p>
          </table:table-cell>
          <table:table-cell office:value-type="percentage" office:value="-3.462649785065397E-2" table:style-name="ce47">
            <text:p>-3.46%</text:p>
          </table:table-cell>
          <table:table-cell office:value-type="percentage" office:value="-1.0819807308538043E-2" table:style-name="ce45">
            <text:p>-1.08%</text:p>
          </table:table-cell>
          <table:table-cell office:value-type="percentage" office:value="2.3330673033616911E-3" table:style-name="ce46">
            <text:p>0.23%</text:p>
          </table:table-cell>
          <table:table-cell office:value-type="percentage" office:value="-2.231567723772454E-2" table:style-name="ce47">
            <text:p>-2.23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5">
          <table:table-cell office:value-type="string" office:string-value="97年" table:formula="msoxl:='C:\Users\M00A5006\Downloads\184次9906守謙\[9906_3DR.XLS]DEPT'!A6-1911&amp;&quot;年&quot;" table:number-columns-spanned="1" table:number-rows-spanned="2" table:style-name="ce183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103.82130546" table:style-name="ce21">
            <text:p>103.8<text:s/></text:p>
          </table:table-cell>
          <table:table-cell office:value-type="float" office:value="395.69787624000003" table:style-name="ce69">
            <text:p>396<text:s/></text:p>
          </table:table-cell>
          <table:table-cell office:value-type="percentage" office:value="0.36845021999999999" table:style-name="ce24">
            <text:p>36.8%</text:p>
          </table:table-cell>
          <table:table-cell office:value-type="float" office:value="26.304262430000001" table:style-name="ce21">
            <text:p>26.3<text:s/></text:p>
          </table:table-cell>
          <table:table-cell office:value-type="float" office:value="4265.7543696599996" table:style-name="ce144">
            <text:p>4,266<text:s/></text:p>
          </table:table-cell>
          <table:table-cell office:value-type="float" office:value="295.65340143999998" table:style-name="ce69">
            <text:p>296<text:s/></text:p>
          </table:table-cell>
          <table:table-cell office:value-type="percentage" office:value="9.6624459999999995E-2" table:style-name="ce24">
            <text:p>9.7%</text:p>
          </table:table-cell>
          <table:table-cell office:value-type="float" office:value="130.12556789000001" table:style-name="ce21">
            <text:p>130.1<text:s/></text:p>
          </table:table-cell>
          <table:table-cell office:value-type="float" office:value="484.56396486" table:style-name="ce69">
            <text:p>485<text:s/></text:p>
          </table:table-cell>
          <table:table-cell office:value-type="percentage" office:value="0.23487933" table:style-name="ce24">
            <text:p>23.5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8"/>
          <table:table-cell table:style-name="ce145"/>
          <table:table-cell table:style-name="ce146"/>
          <table:table-cell table:style-name="ce145"/>
          <table:table-cell table:number-columns-repeated="16363" table:style-name="ce63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2.3300849475885288E-2" table:style-name="ce45">
            <text:p>2.33%</text:p>
          </table:table-cell>
          <table:table-cell office:value-type="percentage" office:value="3.2296530107460031E-2" table:style-name="ce46">
            <text:p>3.23%</text:p>
          </table:table-cell>
          <table:table-cell office:value-type="percentage" office:value="-5.5487619946416045E-3" table:style-name="ce47">
            <text:p>-0.55%</text:p>
          </table:table-cell>
          <table:table-cell office:value-type="percentage" office:value="-6.2595942744682054E-3" table:style-name="ce45">
            <text:p>-0.63%</text:p>
          </table:table-cell>
          <table:table-cell office:value-type="percentage" office:value="1.692410422695434E-2" table:style-name="ce46">
            <text:p>1.69%</text:p>
          </table:table-cell>
          <table:table-cell office:value-type="percentage" office:value="-6.2291018010427468E-3" table:style-name="ce46">
            <text:p>-0.62%</text:p>
          </table:table-cell>
          <table:table-cell office:value-type="percentage" office:value="-5.5538007920415966E-3" table:style-name="ce47">
            <text:p>-0.56%</text:p>
          </table:table-cell>
          <table:table-cell office:value-type="percentage" office:value="1.7184374944270164E-2" table:style-name="ce45">
            <text:p>1.72%</text:p>
          </table:table-cell>
          <table:table-cell office:value-type="percentage" office:value="2.6465872424979109E-2" table:style-name="ce46">
            <text:p>2.65%</text:p>
          </table:table-cell>
          <table:table-cell office:value-type="percentage" office:value="2.9537002405892743E-3" table:style-name="ce47">
            <text:p>0.30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5">
          <table:table-cell office:value-type="string" office:string-value="98年" table:formula="msoxl:='C:\Users\M00A5006\Downloads\184次9906守謙\[9906_3DR.XLS]DEPT'!A7-1911&amp;&quot;年&quot;" table:number-columns-spanned="1" table:number-rows-spanned="10" table:style-name="ce183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106.85307057999999" table:style-name="ce21">
            <text:p>106.9<text:s/></text:p>
          </table:table-cell>
          <table:table-cell office:value-type="float" office:value="399.88594159000002" table:style-name="ce69">
            <text:p>400<text:s/></text:p>
          </table:table-cell>
          <table:table-cell office:value-type="percentage" office:value="0.36140460000000002" table:style-name="ce24">
            <text:p>36.1%</text:p>
          </table:table-cell>
          <table:table-cell office:value-type="float" office:value="26.03151913" table:style-name="ce21">
            <text:p>26.0<text:s/></text:p>
          </table:table-cell>
          <table:table-cell office:value-type="float" office:value="4215.5282268399997" table:style-name="ce144">
            <text:p>4,216<text:s/></text:p>
          </table:table-cell>
          <table:table-cell office:value-type="float" office:value="289.97383069" table:style-name="ce69">
            <text:p>290<text:s/></text:p>
          </table:table-cell>
          <table:table-cell office:value-type="percentage" office:value="9.3465469999999995E-2" table:style-name="ce24">
            <text:p>9.3%</text:p>
          </table:table-cell>
          <table:table-cell office:value-type="float" office:value="132.88458971" table:style-name="ce21">
            <text:p>132.9<text:s/></text:p>
          </table:table-cell>
          <table:table-cell office:value-type="float" office:value="486.07299618000002" table:style-name="ce69">
            <text:p>486<text:s/></text:p>
          </table:table-cell>
          <table:table-cell office:value-type="percentage" office:value="0.23143556000000001" table:style-name="ce24">
            <text:p>23.1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 table:style-name="ce63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2.9201762649459839E-2" table:style-name="ce45">
            <text:p>2.92%</text:p>
          </table:table-cell>
          <table:table-cell office:value-type="percentage" office:value="1.0583997543266666E-2" table:style-name="ce46">
            <text:p>1.06%</text:p>
          </table:table-cell>
          <table:table-cell office:value-type="percentage" office:value="-1.9122311828175809E-2" table:style-name="ce47">
            <text:p>-1.91%</text:p>
          </table:table-cell>
          <table:table-cell office:value-type="percentage" office:value="-1.0368787215601194E-2" table:style-name="ce45">
            <text:p>-1.04%</text:p>
          </table:table-cell>
          <table:table-cell office:value-type="percentage" office:value="-1.1774269793223713E-2" table:style-name="ce46">
            <text:p>-1.18%</text:p>
          </table:table-cell>
          <table:table-cell office:value-type="percentage" office:value="-1.9210233071350613E-2" table:style-name="ce46">
            <text:p>-1.92%</text:p>
          </table:table-cell>
          <table:table-cell office:value-type="percentage" office:value="-3.2693481547012015E-2" table:style-name="ce47">
            <text:p>-3.27%</text:p>
          </table:table-cell>
          <table:table-cell office:value-type="percentage" office:value="2.120276487348205E-2" table:style-name="ce45">
            <text:p>2.12%</text:p>
          </table:table-cell>
          <table:table-cell office:value-type="percentage" office:value="3.1142045827448062E-3" table:style-name="ce46">
            <text:p>0.31%</text:p>
          </table:table-cell>
          <table:table-cell office:value-type="percentage" office:value="-1.4661869139357631E-2" table:style-name="ce47">
            <text:p>-1.47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6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27.503787060000001" table:style-name="ce42">
            <text:p>27.5<text:s/></text:p>
          </table:table-cell>
          <table:table-cell office:value-type="float" office:value="414.75546609999998" table:style-name="ce75">
            <text:p>415<text:s/></text:p>
          </table:table-cell>
          <table:table-cell office:value-type="percentage" office:value="0.37543285999999998" table:style-name="ce44">
            <text:p>37.5%</text:p>
          </table:table-cell>
          <table:table-cell office:value-type="float" office:value="6.9933884199999996" table:style-name="ce42">
            <text:p>7.0<text:s/></text:p>
          </table:table-cell>
          <table:table-cell office:value-type="float" office:value="4458.5621059200002" table:style-name="ce149">
            <text:p>4,459<text:s/></text:p>
          </table:table-cell>
          <table:table-cell office:value-type="float" office:value="315.66817097000001" table:style-name="ce75">
            <text:p>316<text:s/></text:p>
          </table:table-cell>
          <table:table-cell office:value-type="percentage" office:value="0.10013229999999999" table:style-name="ce44">
            <text:p>10.0%</text:p>
          </table:table-cell>
          <table:table-cell office:value-type="float" office:value="34.497175480000003" table:style-name="ce42">
            <text:p>34.5<text:s/></text:p>
          </table:table-cell>
          <table:table-cell office:value-type="float" office:value="508.19484105999999" table:style-name="ce75">
            <text:p>508<text:s/></text:p>
          </table:table-cell>
          <table:table-cell office:value-type="percentage" office:value="0.24106981" table:style-name="ce44">
            <text:p>24.1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63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5.7788174977282392E-2" table:style-name="ce45">
            <text:p>5.78%</text:p>
          </table:table-cell>
          <table:table-cell office:value-type="percentage" office:value="5.1561552823643719E-2" table:style-name="ce46">
            <text:p>5.16%</text:p>
          </table:table-cell>
          <table:table-cell office:value-type="percentage" office:value="-1.1678390704672248E-2" table:style-name="ce47">
            <text:p>-1.17%</text:p>
          </table:table-cell>
          <table:table-cell office:value-type="percentage" office:value="7.772675333156065E-2" table:style-name="ce45">
            <text:p>7.77%</text:p>
          </table:table-cell>
          <table:table-cell office:value-type="percentage" office:value="8.9462310157162772E-2" table:style-name="ce46">
            <text:p>8.95%</text:p>
          </table:table-cell>
          <table:table-cell office:value-type="percentage" office:value="8.0324477666499305E-2" table:style-name="ce46">
            <text:p>8.03%</text:p>
          </table:table-cell>
          <table:table-cell office:value-type="percentage" office:value="4.0908219118985345E-2" table:style-name="ce47">
            <text:p>4.09%</text:p>
          </table:table-cell>
          <table:table-cell office:value-type="percentage" office:value="6.1770348961298405E-2" table:style-name="ce45">
            <text:p>6.18%</text:p>
          </table:table-cell>
          <table:table-cell office:value-type="percentage" office:value="5.593186093072422E-2" table:style-name="ce46">
            <text:p>5.59%</text:p>
          </table:table-cell>
          <table:table-cell office:value-type="percentage" office:value="8.3701016920736393E-3" table:style-name="ce47">
            <text:p>0.84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7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28.837262320000001" table:style-name="ce21">
            <text:p>28.8<text:s/></text:p>
          </table:table-cell>
          <table:table-cell office:value-type="float" office:value="415.18187124000002" table:style-name="ce69">
            <text:p>415<text:s/></text:p>
          </table:table-cell>
          <table:table-cell office:value-type="percentage" office:value="0.36619267999999999" table:style-name="ce24">
            <text:p>36.6%</text:p>
          </table:table-cell>
          <table:table-cell office:value-type="float" office:value="7.0322874999999998" table:style-name="ce21">
            <text:p>7.0<text:s/></text:p>
          </table:table-cell>
          <table:table-cell office:value-type="float" office:value="4385.1486599399996" table:style-name="ce144">
            <text:p>4,385<text:s/></text:p>
          </table:table-cell>
          <table:table-cell office:value-type="float" office:value="307.60569029999999" table:style-name="ce69">
            <text:p>308<text:s/></text:p>
          </table:table-cell>
          <table:table-cell office:value-type="percentage" office:value="9.6617149999999999E-2" table:style-name="ce24">
            <text:p>9.7%</text:p>
          </table:table-cell>
          <table:table-cell office:value-type="float" office:value="35.869549820000003" table:style-name="ce21">
            <text:p>35.9<text:s/></text:p>
          </table:table-cell>
          <table:table-cell office:value-type="float" office:value="504.77409168999998" table:style-name="ce69">
            <text:p>505<text:s/></text:p>
          </table:table-cell>
          <table:table-cell office:value-type="percentage" office:value="0.23670964" table:style-name="ce24">
            <text:p>23.7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 table:style-name="ce63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2059860935517763" table:style-name="ce45">
            <text:p>12.06%</text:p>
          </table:table-cell>
          <table:table-cell office:value-type="percentage" office:value="6.5986945548173193E-2" table:style-name="ce46">
            <text:p>6.60%</text:p>
          </table:table-cell>
          <table:table-cell office:value-type="percentage" office:value="8.9886094977318365E-3" table:style-name="ce47">
            <text:p>0.90%</text:p>
          </table:table-cell>
          <table:table-cell office:value-type="percentage" office:value="5.8458519759738037E-2" table:style-name="ce45">
            <text:p>5.85%</text:p>
          </table:table-cell>
          <table:table-cell office:value-type="percentage" office:value="3.8354104540088141E-2" table:style-name="ce46">
            <text:p>3.84%</text:p>
          </table:table-cell>
          <table:table-cell office:value-type="percentage" office:value="3.8786075605434567E-2" table:style-name="ce46">
            <text:p>3.88%</text:p>
          </table:table-cell>
          <table:table-cell office:value-type="percentage" office:value="1.5509881926074609E-3" table:style-name="ce47">
            <text:p>0.16%</text:p>
          </table:table-cell>
          <table:table-cell office:value-type="percentage" office:value="0.10784747865721034" table:style-name="ce45">
            <text:p>10.78%</text:p>
          </table:table-cell>
          <table:table-cell office:value-type="percentage" office:value="5.460078107689581E-2" table:style-name="ce46">
            <text:p>5.46%</text:p>
          </table:table-cell>
          <table:table-cell office:value-type="percentage" office:value="2.1896798066219914E-2" table:style-name="ce47">
            <text:p>2.19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8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29.31462183" table:style-name="ce21">
            <text:p>29.3<text:s/></text:p>
          </table:table-cell>
          <table:table-cell office:value-type="float" office:value="416.59106629000001" table:style-name="ce69">
            <text:p>417<text:s/></text:p>
          </table:table-cell>
          <table:table-cell office:value-type="percentage" office:value="0.3648382" table:style-name="ce24">
            <text:p>36.5%</text:p>
          </table:table-cell>
          <table:table-cell office:value-type="float" office:value="7.1267020600000004" table:style-name="ce21">
            <text:p>7.1<text:s/></text:p>
          </table:table-cell>
          <table:table-cell office:value-type="float" office:value="4292.2631597999998" table:style-name="ce144">
            <text:p>4,292<text:s/></text:p>
          </table:table-cell>
          <table:table-cell office:value-type="float" office:value="306.25215657000001" table:style-name="ce69">
            <text:p>306<text:s/></text:p>
          </table:table-cell>
          <table:table-cell office:value-type="percentage" office:value="9.7288269999999996E-2" table:style-name="ce24">
            <text:p>9.7%</text:p>
          </table:table-cell>
          <table:table-cell office:value-type="float" office:value="36.44132389" table:style-name="ce21">
            <text:p>36.4<text:s/></text:p>
          </table:table-cell>
          <table:table-cell office:value-type="float" office:value="505.93120155000003" table:style-name="ce69">
            <text:p>506<text:s/></text:p>
          </table:table-cell>
          <table:table-cell office:value-type="percentage" office:value="0.23724340999999999" table:style-name="ce24">
            <text:p>23.7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2183369138078337" table:style-name="ce45">
            <text:p>12.18%</text:p>
          </table:table-cell>
          <table:table-cell office:value-type="percentage" office:value="5.4826441869239906E-2" table:style-name="ce46">
            <text:p>5.48%</text:p>
          </table:table-cell>
          <table:table-cell office:value-type="percentage" office:value="9.5057091559413998E-3" table:style-name="ce47">
            <text:p>0.95%</text:p>
          </table:table-cell>
          <table:table-cell office:value-type="percentage" office:value="6.9531991472945087E-2" table:style-name="ce45">
            <text:p>6.95%</text:p>
          </table:table-cell>
          <table:table-cell office:value-type="percentage" office:value="1.3812438327815535E-2" table:style-name="ce46">
            <text:p>1.38%</text:p>
          </table:table-cell>
          <table:table-cell office:value-type="percentage" office:value="3.7149632736630522E-2" table:style-name="ce46">
            <text:p>3.71%</text:p>
          </table:table-cell>
          <table:table-cell office:value-type="percentage" office:value="6.0034522590706185E-3" table:style-name="ce47">
            <text:p>0.60%</text:p>
          </table:table-cell>
          <table:table-cell office:value-type="percentage" office:value="0.11120667564859033" table:style-name="ce45">
            <text:p>11.12%</text:p>
          </table:table-cell>
          <table:table-cell office:value-type="percentage" office:value="4.5029697642410049E-2" table:style-name="ce46">
            <text:p>4.50%</text:p>
          </table:table-cell>
          <table:table-cell office:value-type="percentage" office:value="2.1527288798156574E-2" table:style-name="ce47">
            <text:p>2.15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9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5.445007570000001" table:style-name="ce21">
            <text:p>25.4<text:s/></text:p>
          </table:table-cell>
          <table:table-cell office:value-type="float" office:value="357.60770382999999" table:style-name="ce69">
            <text:p>358<text:s/></text:p>
          </table:table-cell>
          <table:table-cell office:value-type="percentage" office:value="0.33190030999999998" table:style-name="ce24">
            <text:p>33.2%</text:p>
          </table:table-cell>
          <table:table-cell office:value-type="float" office:value="6.2043070499999997" table:style-name="ce21">
            <text:p>6.2<text:s/></text:p>
          </table:table-cell>
          <table:table-cell office:value-type="float" office:value="3792.4564475900002" table:style-name="ce144">
            <text:p>3,792<text:s/></text:p>
          </table:table-cell>
          <table:table-cell office:value-type="float" office:value="265.32263072000001" table:style-name="ce69">
            <text:p>265<text:s/></text:p>
          </table:table-cell>
          <table:table-cell office:value-type="percentage" office:value="8.4080929999999998E-2" table:style-name="ce24">
            <text:p>8.4%</text:p>
          </table:table-cell>
          <table:table-cell office:value-type="float" office:value="31.649314619999998" table:style-name="ce21">
            <text:p>31.6<text:s/></text:p>
          </table:table-cell>
          <table:table-cell office:value-type="float" office:value="434.80682166000003" table:style-name="ce69">
            <text:p>435<text:s/></text:p>
          </table:table-cell>
          <table:table-cell office:value-type="percentage" office:value="0.21035830999999999" table:style-name="ce24">
            <text:p>21.0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/>
        </table:table-row>
        <table:table-row table:style-name="ro20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8.3652956071517681E-2" table:style-name="ce45">
            <text:p>-8.37%</text:p>
          </table:table-cell>
          <table:table-cell office:value-type="percentage" office:value="-0.11557082692329956" table:style-name="ce46">
            <text:p>-11.56%</text:p>
          </table:table-cell>
          <table:table-cell office:value-type="percentage" office:value="-9.740259687282804E-2" table:style-name="ce47">
            <text:p>-9.74%</text:p>
          </table:table-cell>
          <table:table-cell office:value-type="percentage" office:value="-9.2110999220418988E-2" table:style-name="ce45">
            <text:p>-9.21%</text:p>
          </table:table-cell>
          <table:table-cell office:value-type="percentage" office:value="-0.12636855320692231" table:style-name="ce46">
            <text:p>-12.64%</text:p>
          </table:table-cell>
          <table:table-cell office:value-type="percentage" office:value="-0.12640918602685802" table:style-name="ce46">
            <text:p>-12.64%</text:p>
          </table:table-cell>
          <table:table-cell office:value-type="percentage" office:value="-0.12981922732569229" table:style-name="ce47">
            <text:p>-12.98%</text:p>
          </table:table-cell>
          <table:table-cell office:value-type="percentage" office:value="-8.5323406839522997E-2" table:style-name="ce45">
            <text:p>-8.53%</text:p>
          </table:table-cell>
          <table:table-cell office:value-type="percentage" office:value="-0.11724274213337627" table:style-name="ce46">
            <text:p>-11.72%</text:p>
          </table:table-cell>
          <table:table-cell office:value-type="percentage" office:value="-0.11094893608226841" table:style-name="ce47">
            <text:p>-11.09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1">
          <table:table-cell office:value-type="string" table:number-columns-spanned="1" table:number-rows-spanned="14" table:style-name="ce183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104.84530116000001" table:style-name="ce21">
            <text:p>104.8<text:s/></text:p>
          </table:table-cell>
          <table:table-cell office:value-type="float" office:value="388.30935772999999" table:style-name="ce69">
            <text:p>388<text:s/></text:p>
          </table:table-cell>
          <table:table-cell office:value-type="percentage" office:value="0.34655084000000003" table:style-name="ce24">
            <text:p>34.7%</text:p>
          </table:table-cell>
          <table:table-cell office:value-type="float" office:value="24.403017330000001" table:style-name="ce21">
            <text:p>24.4<text:s/></text:p>
          </table:table-cell>
          <table:table-cell office:value-type="float" office:value="3965.7713901699999" table:style-name="ce144">
            <text:p>3,966<text:s/></text:p>
          </table:table-cell>
          <table:table-cell office:value-type="float" office:value="266.44510779000001" table:style-name="ce69">
            <text:p>266<text:s/></text:p>
          </table:table-cell>
          <table:table-cell office:value-type="percentage" office:value="8.6379750000000005E-2" table:style-name="ce24">
            <text:p>8.6%</text:p>
          </table:table-cell>
          <table:table-cell office:value-type="float" office:value="129.24831849" table:style-name="ce21">
            <text:p>129.2<text:s/></text:p>
          </table:table-cell>
          <table:table-cell office:value-type="float" office:value="468.02311666000003" table:style-name="ce69">
            <text:p>468<text:s/></text:p>
          </table:table-cell>
          <table:table-cell office:value-type="percentage" office:value="0.22091917" table:style-name="ce24">
            <text:p>22.1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/>
        </table:table-row>
        <table:table-row table:style-name="ro2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8790002094481562E-2" table:style-name="ce45">
            <text:p>-1.88%</text:p>
          </table:table-cell>
          <table:table-cell office:value-type="percentage" office:value="-2.8949714546027794E-2" table:style-name="ce46">
            <text:p>-2.89%</text:p>
          </table:table-cell>
          <table:table-cell office:value-type="percentage" office:value="-4.1100085610421111E-2" table:style-name="ce47">
            <text:p>-4.11%</text:p>
          </table:table-cell>
          <table:table-cell office:value-type="percentage" office:value="-6.2558846138304425E-2" table:style-name="ce45">
            <text:p>-6.26%</text:p>
          </table:table-cell>
          <table:table-cell office:value-type="percentage" office:value="-5.9246866164912371E-2" table:style-name="ce46">
            <text:p>-5.92%</text:p>
          </table:table-cell>
          <table:table-cell office:value-type="percentage" office:value="-8.1140849310480156E-2" table:style-name="ce46">
            <text:p>-8.11%</text:p>
          </table:table-cell>
          <table:table-cell office:value-type="percentage" office:value="-7.5811099008007865E-2" table:style-name="ce47">
            <text:p>-7.58%</text:p>
          </table:table-cell>
          <table:table-cell office:value-type="percentage" office:value="-2.736413024215667E-2" table:style-name="ce45">
            <text:p>-2.74%</text:p>
          </table:table-cell>
          <table:table-cell office:value-type="percentage" office:value="-3.7134092331506219E-2" table:style-name="ce46">
            <text:p>-3.71%</text:p>
          </table:table-cell>
          <table:table-cell office:value-type="percentage" office:value="-4.5439819187682362E-2" table:style-name="ce47">
            <text:p>-4.54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1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25.009500030000002" table:style-name="ce21">
            <text:p>25.0<text:s/></text:p>
          </table:table-cell>
          <table:table-cell office:value-type="float" office:value="387.82938872" table:style-name="ce69">
            <text:p>388<text:s/></text:p>
          </table:table-cell>
          <table:table-cell office:value-type="percentage" office:value="0.35091407000000002" table:style-name="ce24">
            <text:p>35.1%</text:p>
          </table:table-cell>
          <table:table-cell office:value-type="float" office:value="5.7285567300000002" table:style-name="ce21">
            <text:p>5.7<text:s/></text:p>
          </table:table-cell>
          <table:table-cell office:value-type="float" office:value="3833.0155500400001" table:style-name="ce144">
            <text:p>3,833<text:s/></text:p>
          </table:table-cell>
          <table:table-cell office:value-type="float" office:value="259.37831005999999" table:style-name="ce69">
            <text:p>259<text:s/></text:p>
          </table:table-cell>
          <table:table-cell office:value-type="percentage" office:value="8.4135890000000005E-2" table:style-name="ce24">
            <text:p>8.4%</text:p>
          </table:table-cell>
          <table:table-cell office:value-type="float" office:value="30.738056759999999" table:style-name="ce21">
            <text:p>30.7<text:s/></text:p>
          </table:table-cell>
          <table:table-cell office:value-type="float" office:value="465.86676338000001" table:style-name="ce69">
            <text:p>466<text:s/></text:p>
          </table:table-cell>
          <table:table-cell office:value-type="percentage" office:value="0.22057133000000001" table:style-name="ce24">
            <text:p>22.1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6.3046518662643436E-2" table:style-name="ce45">
            <text:p>-6.30%</text:p>
          </table:table-cell>
          <table:table-cell office:value-type="percentage" office:value="-6.6348952025462093E-2" table:style-name="ce46">
            <text:p>-6.63%</text:p>
          </table:table-cell>
          <table:table-cell office:value-type="percentage" office:value="-7.0549287584331544E-2" table:style-name="ce47">
            <text:p>-7.05%</text:p>
          </table:table-cell>
          <table:table-cell office:value-type="percentage" office:value="-0.15188901567156043" table:style-name="ce45">
            <text:p>-15.19%</text:p>
          </table:table-cell>
          <table:table-cell office:value-type="percentage" office:value="-0.14585106335684261" table:style-name="ce46">
            <text:p>-14.59%</text:p>
          </table:table-cell>
          <table:table-cell office:value-type="percentage" office:value="-0.16443035760274716" table:style-name="ce46">
            <text:p>-16.44%</text:p>
          </table:table-cell>
          <table:table-cell office:value-type="percentage" office:value="-0.15790468764934928" table:style-name="ce47">
            <text:p>-15.79%</text:p>
          </table:table-cell>
          <table:table-cell office:value-type="percentage" office:value="-8.0987990393087461E-2" table:style-name="ce45">
            <text:p>-8.10%</text:p>
          </table:table-cell>
          <table:table-cell office:value-type="percentage" office:value="-8.4005614911760951E-2" table:style-name="ce46">
            <text:p>-8.40%</text:p>
          </table:table-cell>
          <table:table-cell office:value-type="percentage" office:value="-8.7936386748035833E-2" table:style-name="ce47">
            <text:p>-8.79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1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26.043227949999999" table:style-name="ce21">
            <text:p>26.0<text:s/></text:p>
          </table:table-cell>
          <table:table-cell office:value-type="float" office:value="382.34383468999999" table:style-name="ce69">
            <text:p>382<text:s/></text:p>
          </table:table-cell>
          <table:table-cell office:value-type="percentage" office:value="0.34213707999999998" table:style-name="ce24">
            <text:p>34.2%</text:p>
          </table:table-cell>
          <table:table-cell office:value-type="float" office:value="6.0819630199999999" table:style-name="ce21">
            <text:p>6.1<text:s/></text:p>
          </table:table-cell>
          <table:table-cell office:value-type="float" office:value="3888.3005172100002" table:style-name="ce144">
            <text:p>3,888<text:s/></text:p>
          </table:table-cell>
          <table:table-cell office:value-type="float" office:value="263.25311407999999" table:style-name="ce69">
            <text:p>263<text:s/></text:p>
          </table:table-cell>
          <table:table-cell office:value-type="percentage" office:value="8.5702299999999995E-2" table:style-name="ce24">
            <text:p>8.6%</text:p>
          </table:table-cell>
          <table:table-cell office:value-type="float" office:value="32.125190969999998" table:style-name="ce21">
            <text:p>32.1<text:s/></text:p>
          </table:table-cell>
          <table:table-cell office:value-type="float" office:value="461.04651511999998" table:style-name="ce69">
            <text:p>461<text:s/></text:p>
          </table:table-cell>
          <table:table-cell office:value-type="percentage" office:value="0.21841177000000001" table:style-name="ce24">
            <text:p>21.8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6.3454828402983221E-2" table:style-name="ce45">
            <text:p>-6.35%</text:p>
          </table:table-cell>
          <table:table-cell office:value-type="percentage" office:value="-7.8242728217723823E-2" table:style-name="ce46">
            <text:p>-7.82%</text:p>
          </table:table-cell>
          <table:table-cell office:value-type="percentage" office:value="-7.0063160357552889E-2" table:style-name="ce47">
            <text:p>-7.01%</text:p>
          </table:table-cell>
          <table:table-cell office:value-type="percentage" office:value="-9.4065868201973712E-2" table:style-name="ce45">
            <text:p>-9.41%</text:p>
          </table:table-cell>
          <table:table-cell office:value-type="percentage" office:value="-0.1120088279839152" table:style-name="ce46">
            <text:p>-11.20%</text:p>
          </table:table-cell>
          <table:table-cell office:value-type="percentage" office:value="-0.12171432652211767" table:style-name="ce46">
            <text:p>-12.17%</text:p>
          </table:table-cell>
          <table:table-cell office:value-type="percentage" office:value="-0.10500383417763925" table:style-name="ce47">
            <text:p>-10.50%</text:p>
          </table:table-cell>
          <table:table-cell office:value-type="percentage" office:value="-6.9407869659315335E-2" table:style-name="ce45">
            <text:p>-6.94%</text:p>
          </table:table-cell>
          <table:table-cell office:value-type="percentage" office:value="-8.4185670850810745E-2" table:style-name="ce46">
            <text:p>-8.42%</text:p>
          </table:table-cell>
          <table:table-cell office:value-type="percentage" office:value="-7.822712112291208E-2" table:style-name="ce47">
            <text:p>-7.82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1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26.405254240000001" table:style-name="ce21">
            <text:p>26.4<text:s/></text:p>
          </table:table-cell>
          <table:table-cell office:value-type="float" office:value="383.52320355000001" table:style-name="ce69">
            <text:p>384<text:s/></text:p>
          </table:table-cell>
          <table:table-cell office:value-type="percentage" office:value="0.34121243000000001" table:style-name="ce24">
            <text:p>34.1%</text:p>
          </table:table-cell>
          <table:table-cell office:value-type="float" office:value="6.2795111700000001" table:style-name="ce21">
            <text:p>6.3<text:s/></text:p>
          </table:table-cell>
          <table:table-cell office:value-type="float" office:value="3963.2869882999998" table:style-name="ce144">
            <text:p>3,963<text:s/></text:p>
          </table:table-cell>
          <table:table-cell office:value-type="float" office:value="270.44558388000002" table:style-name="ce69">
            <text:p>270<text:s/></text:p>
          </table:table-cell>
          <table:table-cell office:value-type="percentage" office:value="8.808473E-2" table:style-name="ce24">
            <text:p>8.8%</text:p>
          </table:table-cell>
          <table:table-cell office:value-type="float" office:value="32.684765409999997" table:style-name="ce21">
            <text:p>32.7<text:s/></text:p>
          </table:table-cell>
          <table:table-cell office:value-type="float" office:value="464.05082305000002" table:style-name="ce69">
            <text:p>464<text:s/></text:p>
          </table:table-cell>
          <table:table-cell office:value-type="percentage" office:value="0.21983889000000001" table:style-name="ce24">
            <text:p>22.0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5.9887947042279288E-2" table:style-name="ce45">
            <text:p>-5.99%</text:p>
          </table:table-cell>
          <table:table-cell office:value-type="percentage" office:value="-7.6240085918082179E-2" table:style-name="ce46">
            <text:p>-7.62%</text:p>
          </table:table-cell>
          <table:table-cell office:value-type="percentage" office:value="-6.9268225434663377E-2" table:style-name="ce47">
            <text:p>-6.93%</text:p>
          </table:table-cell>
          <table:table-cell office:value-type="percentage" office:value="-6.8824235703725201E-2" table:style-name="ce45">
            <text:p>-6.88%</text:p>
          </table:table-cell>
          <table:table-cell office:value-type="percentage" office:value="-7.0446308832875948E-2" table:style-name="ce46">
            <text:p>-7.04%</text:p>
          </table:table-cell>
          <table:table-cell office:value-type="percentage" office:value="-8.6951562481216937E-2" table:style-name="ce46">
            <text:p>-8.70%</text:p>
          </table:table-cell>
          <table:table-cell office:value-type="percentage" office:value="-8.2200820098305871E-2" table:style-name="ce47">
            <text:p>-8.22%</text:p>
          </table:table-cell>
          <table:table-cell office:value-type="percentage" office:value="-6.1618104424843501E-2" table:style-name="ce45">
            <text:p>-6.16%</text:p>
          </table:table-cell>
          <table:table-cell office:value-type="percentage" office:value="-7.7609752344725114E-2" table:style-name="ce85">
            <text:p>-7.76%</text:p>
          </table:table-cell>
          <table:table-cell office:value-type="percentage" office:value="-7.2955216856579463E-2" table:style-name="ce47">
            <text:p>-7.30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1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7.38731894" table:style-name="ce21">
            <text:p>27.4<text:s/></text:p>
          </table:table-cell>
          <table:table-cell office:value-type="float" office:value="399.49475434999999" table:style-name="ce69">
            <text:p>399<text:s/></text:p>
          </table:table-cell>
          <table:table-cell office:value-type="percentage" office:value="0.35218491000000002" table:style-name="ce24">
            <text:p>35.2%</text:p>
          </table:table-cell>
          <table:table-cell office:value-type="float" office:value="6.3129864099999997" table:style-name="ce21">
            <text:p>6.3<text:s/></text:p>
          </table:table-cell>
          <table:table-cell office:value-type="float" office:value="4179.9829238100001" table:style-name="ce144">
            <text:p>4,180<text:s/></text:p>
          </table:table-cell>
          <table:table-cell office:value-type="float" office:value="272.35260915999999" table:style-name="ce69">
            <text:p>272<text:s/></text:p>
          </table:table-cell>
          <table:table-cell office:value-type="percentage" office:value="8.7478689999999998E-2" table:style-name="ce24">
            <text:p>8.7%</text:p>
          </table:table-cell>
          <table:table-cell office:value-type="float" office:value="33.700305350000001" table:style-name="ce21">
            <text:p>33.7<text:s/></text:p>
          </table:table-cell>
          <table:table-cell office:value-type="float" office:value="480.98506775999999" table:style-name="ce69">
            <text:p>481<text:s/></text:p>
          </table:table-cell>
          <table:table-cell office:value-type="percentage" office:value="0.22477354999999999" table:style-name="ce24">
            <text:p>22.5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2864803933133406" table:style-name="ce45">
            <text:p>12.86%</text:p>
          </table:table-cell>
          <table:table-cell office:value-type="percentage" office:value="0.1237857324855498" table:style-name="ce46">
            <text:p>12.38%</text:p>
          </table:table-cell>
          <table:table-cell office:value-type="percentage" office:value="5.6094072326591915E-2" table:style-name="ce47">
            <text:p>5.61%</text:p>
          </table:table-cell>
          <table:table-cell office:value-type="percentage" office:value="8.472024227228081E-2" table:style-name="ce45">
            <text:p>8.47%</text:p>
          </table:table-cell>
          <table:table-cell office:value-type="percentage" office:value="0.11692521990014226" table:style-name="ce46">
            <text:p>11.69%</text:p>
          </table:table-cell>
          <table:table-cell office:value-type="percentage" office:value="6.9194997588411633E-2" table:style-name="ce46">
            <text:p>6.92%</text:p>
          </table:table-cell>
          <table:table-cell office:value-type="percentage" office:value="6.0221944571668296E-2" table:style-name="ce47">
            <text:p>6.02%</text:p>
          </table:table-cell>
          <table:table-cell office:value-type="percentage" office:value="0.12015038558743574" table:style-name="ce45">
            <text:p>12.02%</text:p>
          </table:table-cell>
          <table:table-cell office:value-type="percentage" office:value="0.11614557646868429" table:style-name="ce46">
            <text:p>11.61%</text:p>
          </table:table-cell>
          <table:table-cell office:value-type="percentage" office:value="7.0625184839135047E-2" table:style-name="ce47">
            <text:p>7.06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5">
          <table:covered-table-cell/>
          <table:table-cell office:value-type="float" office:value="9911" table:style-name="ce129">
            <text:p>9911</text:p>
          </table:table-cell>
          <table:table-cell office:value-type="float" office:value="9.1352059899999993" table:style-name="ce21">
            <text:p>9.1<text:s/></text:p>
          </table:table-cell>
          <table:table-cell office:value-type="float" office:value="403.10127211000002" table:style-name="ce69">
            <text:p>403<text:s/></text:p>
          </table:table-cell>
          <table:table-cell office:value-type="percentage" office:value="0.35458579000000001" table:style-name="ce24">
            <text:p>35.5%</text:p>
          </table:table-cell>
          <table:table-cell office:value-type="float" office:value="2.0443435399999998" table:style-name="ce81">
            <text:p>2.04<text:s/></text:p>
          </table:table-cell>
          <table:table-cell office:value-type="float" office:value="4172.5554444299996" table:style-name="ce144">
            <text:p>4,173<text:s/></text:p>
          </table:table-cell>
          <table:table-cell office:value-type="float" office:value="271.34290041000003" table:style-name="ce69">
            <text:p>271<text:s/></text:p>
          </table:table-cell>
          <table:table-cell office:value-type="percentage" office:value="8.7196949999999995E-2" table:style-name="ce24">
            <text:p>8.7%</text:p>
          </table:table-cell>
          <table:table-cell office:value-type="float" office:value="11.179549529999999" table:style-name="ce21">
            <text:p>11.2<text:s/></text:p>
          </table:table-cell>
          <table:table-cell office:value-type="float" office:value="482.87076639999998" table:style-name="ce69">
            <text:p>483<text:s/></text:p>
          </table:table-cell>
          <table:table-cell office:value-type="percentage" office:value="0.22718893000000001" table:style-name="ce24">
            <text:p>22.7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7808171457357624" table:style-name="ce45">
            <text:p>17.81%</text:p>
          </table:table-cell>
          <table:table-cell office:value-type="percentage" office:value="0.15954623357350695" table:style-name="ce46">
            <text:p>15.95%</text:p>
          </table:table-cell>
          <table:table-cell office:value-type="percentage" office:value="7.5520325039756697E-2" table:style-name="ce47">
            <text:p>7.55%</text:p>
          </table:table-cell>
          <table:table-cell office:value-type="percentage" office:value="8.6382384542658119E-2" table:style-name="ce45">
            <text:p>8.64%</text:p>
          </table:table-cell>
          <table:table-cell office:value-type="percentage" office:value="0.12986428792293636" table:style-name="ce46">
            <text:p>12.99%</text:p>
          </table:table-cell>
          <table:table-cell office:value-type="percentage" office:value="0.10178663348220218" table:style-name="ce46">
            <text:p>10.18%</text:p>
          </table:table-cell>
          <table:table-cell office:value-type="percentage" office:value="7.9666044640056777E-2" table:style-name="ce47">
            <text:p>7.97%</text:p>
          </table:table-cell>
          <table:table-cell office:value-type="percentage" office:value="0.16017416298179166" table:style-name="ce45">
            <text:p>16.02%</text:p>
          </table:table-cell>
          <table:table-cell office:value-type="percentage" office:value="0.14328938870674368" table:style-name="ce46">
            <text:p>14.33%</text:p>
          </table:table-cell>
          <table:table-cell office:value-type="percentage" office:value="0.10387680795358678" table:style-name="ce47">
            <text:p>10.39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5">
          <table:covered-table-cell/>
          <table:table-cell office:value-type="float" office:value="9912" table:style-name="ce129">
            <text:p>9912</text:p>
          </table:table-cell>
          <table:table-cell office:value-type="float" office:value="9.48636883" table:style-name="ce21">
            <text:p>9.5<text:s/></text:p>
          </table:table-cell>
          <table:table-cell office:value-type="float" office:value="407.416742" table:style-name="ce69">
            <text:p>407<text:s/></text:p>
          </table:table-cell>
          <table:table-cell office:value-type="percentage" office:value="0.35765911" table:style-name="ce24">
            <text:p>35.8%</text:p>
          </table:table-cell>
          <table:table-cell office:value-type="float" office:value="2.1219079299999999" table:style-name="ce81">
            <text:p>2.12<text:s/></text:p>
          </table:table-cell>
          <table:table-cell office:value-type="float" office:value="4191.4230716000002" table:style-name="ce144">
            <text:p>4,191<text:s/></text:p>
          </table:table-cell>
          <table:table-cell office:value-type="float" office:value="274.50829318000001" table:style-name="ce69">
            <text:p>275<text:s/></text:p>
          </table:table-cell>
          <table:table-cell office:value-type="percentage" office:value="8.7987919999999997E-2" table:style-name="ce24">
            <text:p>8.8%</text:p>
          </table:table-cell>
          <table:table-cell office:value-type="float" office:value="11.608276760000001" table:style-name="ce21">
            <text:p>11.6<text:s/></text:p>
          </table:table-cell>
          <table:table-cell office:value-type="float" office:value="487.93871655999999" table:style-name="ce69">
            <text:p>488<text:s/></text:p>
          </table:table-cell>
          <table:table-cell office:value-type="percentage" office:value="0.22923410999999999" table:style-name="ce24">
            <text:p>22.9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766660313419329" table:style-name="ce45">
            <text:p>10.77%</text:p>
          </table:table-cell>
          <table:table-cell office:value-type="percentage" office:value="8.6882087288433718E-2" table:style-name="ce46">
            <text:p>8.69%</text:p>
          </table:table-cell>
          <table:table-cell office:value-type="percentage" office:value="3.9165503222217124E-2" table:style-name="ce47">
            <text:p>3.92%</text:p>
          </table:table-cell>
          <table:table-cell office:value-type="percentage" office:value="8.0948622987706109E-2" table:style-name="ce45">
            <text:p>8.09%</text:p>
          </table:table-cell>
          <table:table-cell office:value-type="percentage" office:value="0.1115888456819436" table:style-name="ce46">
            <text:p>11.16%</text:p>
          </table:table-cell>
          <table:table-cell office:value-type="percentage" office:value="6.8607669969598328E-2" table:style-name="ce46">
            <text:p>6.86%</text:p>
          </table:table-cell>
          <table:table-cell office:value-type="percentage" office:value="6.0295089304166494E-2" table:style-name="ce47">
            <text:p>6.03%</text:p>
          </table:table-cell>
          <table:table-cell office:value-type="percentage" office:value="0.10268454672499439" table:style-name="ce45">
            <text:p>10.27%</text:p>
          </table:table-cell>
          <table:table-cell office:value-type="percentage" office:value="8.3098932418716132E-2" table:style-name="ce46">
            <text:p>8.31%</text:p>
          </table:table-cell>
          <table:table-cell office:value-type="percentage" office:value="5.6933350165520036E-2" table:style-name="ce47">
            <text:p>5.69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5">
          <table:table-cell office:value-type="string" table:number-columns-spanned="1" table:number-rows-spanned="2" table:style-name="ce183">
            <text:p>100年</text:p>
          </table:table-cell>
          <table:table-cell office:value-type="string" table:style-name="ce129">
            <text:p>10001</text:p>
          </table:table-cell>
          <table:table-cell office:value-type="float" office:value="10.005733859999999" table:style-name="ce21">
            <text:p>10.0<text:s/></text:p>
          </table:table-cell>
          <table:table-cell office:value-type="float" office:value="424.76496830999997" table:style-name="ce69">
            <text:p>425<text:s/></text:p>
          </table:table-cell>
          <table:table-cell office:value-type="percentage" office:value="0.37510990999999999" table:style-name="ce24">
            <text:p>37.5%</text:p>
          </table:table-cell>
          <table:table-cell office:value-type="float" office:value="2.3055330600000001" table:style-name="ce81">
            <text:p>2.31<text:s/></text:p>
          </table:table-cell>
          <table:table-cell office:value-type="float" office:value="4286.2538065400004" table:style-name="ce144">
            <text:p>4,286<text:s/></text:p>
          </table:table-cell>
          <table:table-cell office:value-type="float" office:value="284.44969673999998" table:style-name="ce69">
            <text:p>284<text:s/></text:p>
          </table:table-cell>
          <table:table-cell office:value-type="percentage" office:value="9.2546039999999996E-2" table:style-name="ce24">
            <text:p>9.3%</text:p>
          </table:table-cell>
          <table:table-cell office:value-type="float" office:value="12.31126692" table:style-name="ce21">
            <text:p>12.3<text:s/></text:p>
          </table:table-cell>
          <table:table-cell office:value-type="float" office:value="510.97198036999998" table:style-name="ce69">
            <text:p>511<text:s/></text:p>
          </table:table-cell>
          <table:table-cell office:value-type="percentage" office:value="0.23865325000000001" table:style-name="ce24">
            <text:p>23.9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22413562207679538" table:style-name="ce45">
            <text:p>22.41%</text:p>
          </table:table-cell>
          <table:table-cell office:value-type="percentage" office:value="0.12297991679537312" table:style-name="ce46">
            <text:p>12.30%</text:p>
          </table:table-cell>
          <table:table-cell office:value-type="percentage" office:value="9.0589450205382116E-2" table:style-name="ce47">
            <text:p>9.06%</text:p>
          </table:table-cell>
          <table:table-cell office:value-type="percentage" office:value="0.18709172649555783" table:style-name="ce45">
            <text:p>18.71%</text:p>
          </table:table-cell>
          <table:table-cell office:value-type="percentage" office:value="0.12805604320689268" table:style-name="ce46">
            <text:p>12.81%</text:p>
          </table:table-cell>
          <table:table-cell office:value-type="percentage" office:value="0.12437764559259112" table:style-name="ce46">
            <text:p>12.44%</text:p>
          </table:table-cell>
          <table:table-cell office:value-type="percentage" office:value="0.11456871691452974" table:style-name="ce47">
            <text:p>11.46%</text:p>
          </table:table-cell>
          <table:table-cell office:value-type="percentage" office:value="0.21702348792346027" table:style-name="ce45">
            <text:p>21.70%</text:p>
          </table:table-cell>
          <table:table-cell office:value-type="percentage" office:value="0.11734945914151118" table:style-name="ce46">
            <text:p>11.73%</text:p>
          </table:table-cell>
          <table:table-cell office:value-type="percentage" office:value="0.11246497111569376" table:style-name="ce47">
            <text:p>11.25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3">
          <table:table-cell office:value-type="string" table:style-name="ce130">
            <text:p>備註：</text:p>
          </table:table-cell>
          <table:table-cell table:style-name="ce131"/>
          <table:table-cell office:value-type="string" table:style-name="ce90">
            <text:p>1.資料來源：門診、住診及藥局明細彙總檔。</text:p>
          </table:table-cell>
          <table:table-cell table:number-columns-repeated="3" table:style-name="ce95"/>
          <table:table-cell table:style-name="ce92"/>
          <table:table-cell table:number-columns-repeated="3" table:style-name="ce95"/>
          <table:table-cell office:value-type="string" table:style-name="ce92">
            <text:p>資料日期：100年3月4日</text:p>
          </table:table-cell>
          <table:table-cell table:style-name="ce94"/>
          <table:table-cell table:number-columns-repeated="16372" table:style-name="ce3"/>
        </table:table-row>
        <table:table-row table:style-name="ro23">
          <table:table-cell table:style-name="ce49"/>
          <table:table-cell table:style-name="ce50"/>
          <table:table-cell office:value-type="string" table:style-name="ce96">
            <text:p>2.院所層級以最新分析月份之層級為分類依據。</text:p>
          </table:table-cell>
          <table:table-cell table:number-columns-repeated="3" table:style-name="ce93"/>
          <table:table-cell table:style-name="ce98"/>
          <table:table-cell table:number-columns-repeated="4" table:style-name="ce93"/>
          <table:table-cell table:style-name="ce99"/>
          <table:table-cell table:number-columns-repeated="16372" table:style-name="ce3"/>
        </table:table-row>
        <table:table-row table:style-name="ro23">
          <table:table-cell table:style-name="ce49"/>
          <table:table-cell table:style-name="ce50"/>
          <table:table-cell office:value-type="string" table:style-name="ce96">
            <text:p>3.藥局申報之案件數以0計，點數列入計算。</text:p>
          </table:table-cell>
          <table:table-cell table:number-columns-repeated="3" table:style-name="ce93"/>
          <table:table-cell table:style-name="ce98"/>
          <table:table-cell table:number-columns-repeated="4" table:style-name="ce93"/>
          <table:table-cell table:style-name="ce99"/>
          <table:table-cell table:number-columns-repeated="16372" table:style-name="ce3"/>
        </table:table-row>
        <table:table-row table:style-name="ro23">
          <table:table-cell table:style-name="ce49"/>
          <table:table-cell table:style-name="ce50"/>
          <table:table-cell office:value-type="string" table:style-name="ce96">
            <text:p>4.門診件數不包含「轉、代檢案件」，門住診案件於98年7月後排除「補報部分醫令或醫令差額案件」。</text:p>
          </table:table-cell>
          <table:table-cell table:number-columns-repeated="3" table:style-name="ce93"/>
          <table:table-cell table:style-name="ce98"/>
          <table:table-cell table:number-columns-repeated="4" table:style-name="ce93"/>
          <table:table-cell table:style-name="ce99"/>
          <table:table-cell table:number-columns-repeated="16372" table:style-name="ce3"/>
        </table:table-row>
        <table:table-row table:style-name="ro23">
          <table:table-cell table:style-name="ce49"/>
          <table:table-cell table:style-name="ce50"/>
          <table:table-cell office:value-type="string" table:style-name="ce96">
            <text:p>5.醫療點數=申請點數+部分負擔。</text:p>
          </table:table-cell>
          <table:table-cell table:number-columns-repeated="3" table:style-name="ce93"/>
          <table:table-cell table:style-name="ce98"/>
          <table:table-cell table:number-columns-repeated="4" table:style-name="ce93"/>
          <table:table-cell table:style-name="ce99"/>
          <table:table-cell table:number-columns-repeated="16372" table:style-name="ce3"/>
        </table:table-row>
        <table:table-row table:style-name="ro23">
          <table:table-cell table:style-name="ce132"/>
          <table:table-cell table:style-name="ce133"/>
          <table:table-cell office:value-type="string" table:style-name="ce152">
            <text:p>6.本表(醫院部門總額)不包含洗腎、總額外代辦案件及其他部門案件。</text:p>
          </table:table-cell>
          <table:table-cell table:number-columns-repeated="3" table:style-name="ce139"/>
          <table:table-cell table:style-name="ce59"/>
          <table:table-cell table:number-columns-repeated="4" table:style-name="ce139"/>
          <table:table-cell table:style-name="ce140"/>
          <table:table-cell table:number-columns-repeated="16372" table:style-name="ce3"/>
        </table:table-row>
        <table:table-row table:style-name="ro3">
          <table:table-cell table:style-name="ce3"/>
          <table:table-cell table:style-name="ce4"/>
          <table:table-cell table:number-columns-repeated="10" table:style-name="ce141"/>
          <table:table-cell table:number-columns-repeated="16372" table:style-name="ce63"/>
        </table:table-row>
        <table:table-row table:style-name="ro3">
          <table:table-cell table:style-name="ce3"/>
          <table:table-cell table:style-name="ce4"/>
          <table:table-cell table:number-columns-repeated="10" table:style-name="ce105"/>
          <table:table-cell table:number-columns-repeated="16372" table:style-name="ce63"/>
        </table:table-row>
        <table:table-row table:style-name="ro3">
          <table:table-cell table:style-name="ce3"/>
          <table:table-cell table:style-name="ce4"/>
          <table:table-cell table:number-columns-repeated="10" table:style-name="ce142"/>
          <table:table-cell table:number-columns-repeated="16372" table:style-name="ce63"/>
        </table:table-row>
        <table:table-row table:style-name="ro3">
          <table:table-cell table:number-columns-repeated="16384"/>
        </table:table-row>
        <table:table-row table:style-name="ro3">
          <table:table-cell table:style-name="ce3"/>
          <table:table-cell table:style-name="ce4"/>
          <table:table-cell table:number-columns-repeated="10" table:style-name="ce103"/>
          <table:table-cell table:number-columns-repeated="16372" table:style-name="ce63"/>
        </table:table-row>
        <table:table-row table:number-rows-repeated="1048529" table:style-name="ro3">
          <table:table-cell table:number-columns-repeated="16384"/>
        </table:table-row>
      </table:table>
      <table:table table:name="'file:///C:/Users/M00A5006/Downloads/184次9906守謙/9906_1DR.XLS'#GB-TOT" table:style-name="ta7">
        <table:table-source xlink:href="file:///C:/Users/M00A5006/Downloads/184次9906守謙/9906_1DR.XLS" table:table-name="GB-TOT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float" office:value="583.54531322000003"/>
          <table:table-cell office:value-type="float" office:value="602.61718286999997"/>
          <table:table-cell office:value-type="float" office:value="0.44727867999999998"/>
          <table:table-cell office:value-type="float" office:value="210.92088196"/>
          <table:table-cell office:value-type="float" office:value="7237.5674559299996"/>
          <table:table-cell office:value-type="float" office:value="733.71196157999998"/>
          <table:table-cell office:value-type="float" office:value="0.14577461999999999"/>
          <table:table-cell office:value-type="float" office:value="794.46619518"/>
          <table:table-cell office:value-type="float" office:value="796.46204145000002"/>
          <table:table-cell office:value-type="float" office:value="0.28873360999999997"/>
          <table:table-cell/>
          <table:table-cell office:value-type="float" office:value="230.96305380999999"/>
          <table:table-cell office:value-type="float" office:value="127.51534230999999"/>
          <table:table-cell office:value-type="float" office:value="0.27564506"/>
          <table:table-cell office:value-type="float" office:value="0.36569241000000002"/>
          <table:table-cell office:value-type="float" office:value="494.46625741999998"/>
          <table:table-cell office:value-type="float" office:value="152.49574028999999"/>
          <table:table-cell office:value-type="float" office:value="2.1233729999999999E-2"/>
          <table:table-cell office:value-type="float" office:value="231.32874622"/>
          <table:table-cell office:value-type="float" office:value="127.66511405"/>
          <table:table-cell office:value-type="float" office:value="0.27052119000000002"/>
          <table:table-cell/>
          <table:table-cell office:value-type="float" office:value="2.5373549799999999"/>
          <table:table-cell office:value-type="float" office:value="9.0661440800000008"/>
          <table:table-cell office:value-type="float" office:value="8.1307299999999992E-3"/>
          <table:table-cell/>
          <table:table-cell office:value-type="float" office:value="50.110257249999997"/>
          <table:table-cell office:value-type="float" office:value="145.28588221000001"/>
          <table:table-cell office:value-type="float" office:value="0.26983604"/>
          <table:table-cell table:number-columns-repeated="16343"/>
        </table:table-row>
        <table:table-row>
          <table:table-cell table:number-columns-repeated="12"/>
          <table:table-cell office:value-type="float" office:value="579.95205572999998"/>
          <table:table-cell office:value-type="float" office:value="628.15448242000002"/>
          <table:table-cell office:value-type="float" office:value="0.44240393"/>
          <table:table-cell office:value-type="float" office:value="218.81058823999999"/>
          <table:table-cell office:value-type="float" office:value="7585.6714100199997"/>
          <table:table-cell office:value-type="float" office:value="756.64832162000005"/>
          <table:table-cell office:value-type="float" office:value="0.14581068"/>
          <table:table-cell office:value-type="float" office:value="798.76264397"/>
          <table:table-cell office:value-type="float" office:value="838.94062636000001"/>
          <table:table-cell office:value-type="float" office:value="0.28409951999999999"/>
          <table:table-cell/>
          <table:table-cell office:value-type="float" office:value="251.40770194000001"/>
          <table:table-cell office:value-type="float" office:value="133.96900367999999"/>
          <table:table-cell office:value-type="float" office:value="0.28206360000000003"/>
          <table:table-cell office:value-type="float" office:value="0.33818534"/>
          <table:table-cell office:value-type="float" office:value="480.93024645000003"/>
          <table:table-cell office:value-type="float" office:value="148.43041418999999"/>
          <table:table-cell office:value-type="float" office:value="1.8638490000000001E-2"/>
          <table:table-cell office:value-type="float" office:value="251.74588728000001"/>
          <table:table-cell office:value-type="float" office:value="134.09896577000001"/>
          <table:table-cell office:value-type="float" office:value="0.27680806000000002"/>
          <table:table-cell/>
          <table:table-cell office:value-type="float" office:value="2.6876171000000002"/>
          <table:table-cell office:value-type="float" office:value="9.5765138299999997"/>
          <table:table-cell office:value-type="float" office:value="8.5448299999999998E-3"/>
          <table:table-cell/>
          <table:table-cell office:value-type="float" office:value="50.34078049"/>
          <table:table-cell office:value-type="float" office:value="148.26562534999999"/>
          <table:table-cell office:value-type="float" office:value="0.27504129999999999"/>
          <table:table-cell table:number-columns-repeated="16343"/>
        </table:table-row>
        <table:table-row table:number-rows-repeated="1048573">
          <table:table-cell table:number-columns-repeated="16343"/>
        </table:table-row>
      </table:table>
      <table:table table:name="'file:///C:/Users/M00A5006/Downloads/184次9906守謙/9906_1DR.XLS'#T-TOT" table:style-name="ta7">
        <table:table-source xlink:href="file:///C:/Users/M00A5006/Downloads/184次9906守謙/9906_1DR.XLS" table:table-name="T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00A5006/Downloads/184次9906守謙/9906_3DR.XLS'#DEPT" table:style-name="ta7">
        <table:table-source xlink:href="file:///C:/Users/M00A5006/Downloads/184次9906守謙/9906_3DR.XLS" table:table-name="DEP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76.41649445000002"/>
          <table:table-cell office:value-type="float" office:value="930.03262709000001"/>
          <table:table-cell office:value-type="float" office:value="0.50709104999999999"/>
          <table:table-cell office:value-type="float" office:value="109.77825558000001"/>
          <table:table-cell office:value-type="float" office:value="11277.850207060001"/>
          <table:table-cell office:value-type="float" office:value="1266.4110068499999"/>
          <table:table-cell office:value-type="float" office:value="0.16955609999999999"/>
          <table:table-cell office:value-type="float" office:value="386.19475003000002"/>
          <table:table-cell office:value-type="float" office:value="1258.1863860999999"/>
          <table:table-cell office:value-type="float" office:value="0.32384018999999997"/>
          <table:table-cell/>
          <table:table-cell office:value-type="float" office:value="203.21784102999999"/>
          <table:table-cell office:value-type="float" office:value="580.90512117000003"/>
          <table:table-cell office:value-type="float" office:value="0.42937614000000002"/>
          <table:table-cell office:value-type="float" office:value="73.169821799999994"/>
          <table:table-cell office:value-type="float" office:value="6006.8172493000002"/>
          <table:table-cell office:value-type="float" office:value="652.09909043000005"/>
          <table:table-cell office:value-type="float" office:value="0.13915892999999999"/>
          <table:table-cell office:value-type="float" office:value="276.38766283000001"/>
          <table:table-cell office:value-type="float" office:value="763.47907427999996"/>
          <table:table-cell office:value-type="float" office:value="0.27664031"/>
          <table:table-cell/>
          <table:table-cell office:value-type="float" office:value="103.91097774000001"/>
          <table:table-cell office:value-type="float" office:value="323.39756316"/>
          <table:table-cell office:value-type="float" office:value="0.36298427"/>
          <table:table-cell office:value-type="float" office:value="27.972804579999998"/>
          <table:table-cell office:value-type="float" office:value="3870.3774353499998"/>
          <table:table-cell office:value-type="float" office:value="315.79206843999998"/>
          <table:table-cell office:value-type="float" office:value="0.10222046999999999"/>
          <table:table-cell office:value-type="float" office:value="131.88378231999999"/>
          <table:table-cell office:value-type="float" office:value="401.42658289000002"/>
          <table:table-cell office:value-type="float" office:value="0.23554030000000001"/>
          <table:table-cell table:number-columns-repeated="16351"/>
        </table:table-row>
        <table:table-row>
          <table:table-cell office:value-type="float" office:value="2005"/>
          <table:table-cell office:value-type="float" office:value="271.35437625999998"/>
          <table:table-cell office:value-type="float" office:value="972.08965942999998"/>
          <table:table-cell office:value-type="float" office:value="0.50205469999999996"/>
          <table:table-cell office:value-type="float" office:value="111.61102482"/>
          <table:table-cell office:value-type="float" office:value="11613.10786638"/>
          <table:table-cell office:value-type="float" office:value="1302.97633931"/>
          <table:table-cell office:value-type="float" office:value="0.16839012"/>
          <table:table-cell office:value-type="float" office:value="382.96540107999999"/>
          <table:table-cell office:value-type="float" office:value="1326.25862607"/>
          <table:table-cell office:value-type="float" office:value="0.31826264999999998"/>
          <table:table-cell/>
          <table:table-cell office:value-type="float" office:value="204.43530670000001"/>
          <table:table-cell office:value-type="float" office:value="597.20912167999995"/>
          <table:table-cell office:value-type="float" office:value="0.42036324000000003"/>
          <table:table-cell office:value-type="float" office:value="78.724000540000006"/>
          <table:table-cell office:value-type="float" office:value="6378.9014731799998"/>
          <table:table-cell office:value-type="float" office:value="689.25701957000001"/>
          <table:table-cell office:value-type="float" office:value="0.14117557"/>
          <table:table-cell office:value-type="float" office:value="283.15930723999998"/>
          <table:table-cell office:value-type="float" office:value="798.39853888000005"/>
          <table:table-cell office:value-type="float" office:value="0.27123524999999998"/>
          <table:table-cell/>
          <table:table-cell office:value-type="float" office:value="104.16237277"/>
          <table:table-cell office:value-type="float" office:value="345.13684655999998"/>
          <table:table-cell office:value-type="float" office:value="0.36664897000000002"/>
          <table:table-cell office:value-type="float" office:value="28.475562879999998"/>
          <table:table-cell office:value-type="float" office:value="4130.9882376200003"/>
          <table:table-cell office:value-type="float" office:value="318.84050810000002"/>
          <table:table-cell office:value-type="float" office:value="0.10162423"/>
          <table:table-cell office:value-type="float" office:value="132.63793565"/>
          <table:table-cell office:value-type="float" office:value="429.67536247999999"/>
          <table:table-cell office:value-type="float" office:value="0.23504971999999999"/>
          <table:table-cell table:number-columns-repeated="16351"/>
        </table:table-row>
        <table:table-row>
          <table:table-cell table:number-columns-repeated="16384"/>
        </table:table-row>
        <table:table-row>
          <table:table-cell office:value-type="float" office:value="2007"/>
          <table:table-cell table:number-columns-repeated="16383"/>
        </table:table-row>
        <table:table-row>
          <table:table-cell office:value-type="float" office:value="2008"/>
          <table:table-cell table:number-columns-repeated="16383"/>
        </table:table-row>
        <table:table-row>
          <table:table-cell office:value-type="float" office:value="2009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C:/Users/M00A5006/Downloads/184次9906守謙/9906_3DR.XLS'#T-TOT" table:style-name="ta7">
        <table:table-source xlink:href="file:///C:/Users/M00A5006/Downloads/184次9906守謙/9906_3DR.XLS" table:table-name="T-TOT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integer-digits="1" number:grouping="true"/>
      <number:text> </number:text>
    </number:number-style>
    <number:percentage-style style:name="N51">
      <number:number number:decimal-places="1" number:min-integer-digits="1"/>
      <number:text>%</number:text>
    </number:percentage-style>
    <number:number-style style:name="N53">
      <number:number number:decimal-places="0" number:min-integer-digits="1" number:grouping="true" number:display-factor="1000"/>
    </number:number-style>
    <number:number-style style:name="N62P0">
      <number:number number:decimal-places="1" number:min-integer-digits="1"/>
      <number:text> </number:text>
    </number:number-style>
    <number:number-style style:name="N62">
      <style:text-properties fo:color="#FF0000"/>
      <number:text>(</number:text>
      <number:number number:decimal-places="1" number:min-integer-digits="1"/>
      <number:text>)</number:text>
      <style:map style:condition="value()&gt;=0" style:apply-style-name="N62P0"/>
    </number:number-style>
    <number:number-style style:name="N71P0">
      <number:number number:decimal-places="0" number:min-integer-digits="1">
        <number:embedded-text number:position="0"> </number:embedded-text>
      </number:number>
    </number:number-style>
    <number:number-style style:name="N7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1P0"/>
    </number:number-style>
    <number:number-style style:name="N76P0">
      <number:number number:decimal-places="2" number:min-integer-digits="1"/>
      <number:text> </number:text>
    </number:number-style>
    <number:number-style style:name="N76">
      <style:text-properties fo:color="#FF0000"/>
      <number:text>(</number:text>
      <number:number number:decimal-places="2" number:min-integer-digits="1"/>
      <number:text>)</number:text>
      <style:map style:condition="value()&gt;=0" style:apply-style-name="N76P0"/>
    </number:number-style>
    <number:number-style style:name="N87">
      <number:number number:decimal-places="6" number:min-integer-digits="1" number:grouping="true" number:display-factor="1000"/>
    </number:number-style>
    <number:number-style style:name="N88">
      <number:number number:decimal-places="8" number:min-integer-digits="1" number:grouping="true"/>
      <number:text> </number:text>
    </number:number-style>
    <number:number-style style:name="N89">
      <number:number number:decimal-places="7" number:min-integer-digits="1" number:grouping="true"/>
      <number:text> </number:text>
    </number:number-style>
    <number:number-style style:name="N90P0">
      <number:number number:decimal-places="7" number:min-integer-digits="1"/>
      <number:text> </number:text>
    </number:number-style>
    <number:number-style style:name="N90">
      <style:text-properties fo:color="#FF0000"/>
      <number:text>(</number:text>
      <number:number number:decimal-places="7" number:min-integer-digits="1"/>
      <number:text>)</number:text>
      <style:map style:condition="value()&gt;=0" style:apply-style-name="N90P0"/>
    </number:number-style>
    <number:number-style style:name="N91">
      <number:number number:decimal-places="1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HI</meta:initial-creator>
    <dc:creator>M00A5006</dc:creator>
    <meta:creation-date>2010-08-04T07:37:58Z</meta:creation-date>
    <dc:date>2024-01-09T02:11:18Z</dc:date>
    <meta:print-date>2011-04-08T07:57:18Z</meta:print-date>
  </office:meta>
</office:document-meta>
</file>