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5.2-95.12</text:p>
          </table:table-cell>
          <table:table-cell office:value-type="float" office:value="125.7" table:style-name="ce19">
            <text:p>125.70<text:s/></text:p>
          </table:table-cell>
          <table:table-cell office:value-type="float" office:value="121.13" table:style-name="ce17">
            <text:p>121.13<text:s/></text:p>
          </table:table-cell>
          <table:table-cell office:value-type="float" office:value="96.364359586316624" table:formula="msoxl:=C5/B5*100" table:style-name="ce17">
            <text:p>96.3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6.1-96.12</text:p>
          </table:table-cell>
          <table:table-cell office:value-type="float" office:value="140.02000000000001" table:style-name="ce19">
            <text:p>140.02<text:s/></text:p>
          </table:table-cell>
          <table:table-cell office:value-type="float" office:value="128.55000000000001" table:style-name="ce17">
            <text:p>128.55<text:s/></text:p>
          </table:table-cell>
          <table:table-cell office:value-type="float" office:value="91.808313098128835" table:formula="msoxl:=C6/B6*100" table:style-name="ce17">
            <text:p>91.8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7.1-97.12</text:p>
          </table:table-cell>
          <table:table-cell office:value-type="float" office:value="155.84" table:style-name="ce19">
            <text:p>155.84<text:s/></text:p>
          </table:table-cell>
          <table:table-cell office:value-type="float" office:value="125.55" table:style-name="ce17">
            <text:p>125.55<text:s/></text:p>
          </table:table-cell>
          <table:table-cell office:value-type="float" office:value="80.563398357289529" table:formula="msoxl:=C7/B7*100" table:style-name="ce17">
            <text:p>80.5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8.1-98.12</text:p>
          </table:table-cell>
          <table:table-cell office:value-type="float" office:value="160.27000000000001" table:style-name="ce19">
            <text:p>160.27<text:s/></text:p>
          </table:table-cell>
          <table:table-cell office:value-type="float" office:value="110.21" table:style-name="ce19">
            <text:p>110.21<text:s/></text:p>
          </table:table-cell>
          <table:table-cell office:value-type="float" office:value="68.765208710301366" table:formula="msoxl:=C8/B8*100" table:style-name="ce17">
            <text:p>68.7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9.1-99.11</text:p>
          </table:table-cell>
          <table:table-cell office:value-type="float" office:value="141.57" table:style-name="ce19">
            <text:p>141.57<text:s/></text:p>
          </table:table-cell>
          <table:table-cell office:value-type="float" office:value="82.23" table:style-name="ce19">
            <text:p>82.23<text:s/></text:p>
          </table:table-cell>
          <table:table-cell office:value-type="float" office:value="58.084339902521734" table:formula="msoxl:=C9/B9*100" table:style-name="ce17">
            <text:p>58.0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2</text:p>
          </table:table-cell>
          <table:table-cell office:value-type="float" office:value="13.98" table:style-name="ce19">
            <text:p>13.98<text:s/></text:p>
          </table:table-cell>
          <table:table-cell office:value-type="float" office:value="6.79" table:style-name="ce19">
            <text:p>6.79<text:s/></text:p>
          </table:table-cell>
          <table:table-cell office:value-type="float" office:value="48.569384835479255" table:formula="msoxl:=C10/B10*100" table:style-name="ce17">
            <text:p>48.5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.1</text:p>
          </table:table-cell>
          <table:table-cell office:value-type="float" office:value="11.92" table:style-name="ce19">
            <text:p>11.92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36.744966442953022" table:formula="msoxl:=C11/B11*100" table:style-name="ce22">
            <text:p>36.7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<text:span text:style-name="T1">總計</text:span></text:p>
          </table:table-cell>
          <table:table-cell office:value-type="float" office:value="749.30000000000007" table:formula="msoxl:=SUM(B5:B11)" table:style-name="ce24">
            <text:p>749.30<text:s/></text:p>
          </table:table-cell>
          <table:table-cell office:value-type="float" office:value="578.83999999999992" table:formula="msoxl:=SUM(C5:C11)" table:style-name="ce24">
            <text:p>578.84<text:s/></text:p>
          </table:table-cell>
          <table:table-cell office:value-type="float" office:value="77.250767382890686" table:formula="msoxl:=C12/B12*100" table:style-name="ce25">
            <text:p>77.25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4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<text:s text:c="2"/>1.計算期間為保險費在5年請求權期間資料(95年2月至100年1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<text:s text:c="2"/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2:23:14Z</dc:date>
    <meta:print-date>2011-05-10T09:11:21Z</meta:print-date>
  </office:meta>
</office:document-meta>
</file>