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6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7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71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7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76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76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8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7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7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71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8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8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9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9">
      <style:table-cell-properties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9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3.91583333333333cm" style:use-optimal-column-width="true"/>
    </style:style>
    <style:style style:name="co17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68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1.6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4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3.2197899238391114E-2" table:style-name="ce36">
            <text:p>3.22%</text:p>
          </table:table-cell>
          <table:table-cell office:value-type="percentage" office:value="1.7724429144269749E-2" table:style-name="ce37">
            <text:p>1.77%</text:p>
          </table:table-cell>
          <table:table-cell office:value-type="percentage" office:value="-4.6322321931434596E-3" table:style-name="ce38">
            <text:p>-0.46%</text:p>
          </table:table-cell>
          <table:table-cell office:value-type="percentage" office:value="-1.567042755877901E-2" table:style-name="ce36">
            <text:p>-1.57%</text:p>
          </table:table-cell>
          <table:table-cell office:value-type="percentage" office:value="-3.3940364697834235E-2" table:style-name="ce37">
            <text:p>-3.39%</text:p>
          </table:table-cell>
          <table:table-cell office:value-type="percentage" office:value="-4.3090342389876968E-2" table:style-name="ce37">
            <text:p>-4.31%</text:p>
          </table:table-cell>
          <table:table-cell office:value-type="percentage" office:value="-4.4709351739002146E-2" table:style-name="ce38">
            <text:p>-4.47%</text:p>
          </table:table-cell>
          <table:table-cell office:value-type="percentage" office:value="2.2933479403618229E-2" table:style-name="ce36">
            <text:p>2.29%</text:p>
          </table:table-cell>
          <table:table-cell office:value-type="percentage" office:value="8.5484230502681502E-3" table:style-name="ce37">
            <text:p>0.85%</text:p>
          </table:table-cell>
          <table:table-cell office:value-type="percentage" office:value="-1.145449667555265E-2" table:style-name="ce38">
            <text:p>-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0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1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0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2">
            <text:p>7.30%</text:p>
          </table:table-cell>
          <table:table-cell office:value-type="percentage" office:value="6.2946043948446828E-2" table:style-name="ce33">
            <text:p>6.29%</text:p>
          </table:table-cell>
          <table:table-cell office:value-type="percentage" office:value="1.7833207608542567E-2" table:style-name="ce34">
            <text:p>1.78%</text:p>
          </table:table-cell>
          <table:table-cell office:value-type="percentage" office:value="4.9769743973379521E-2" table:style-name="ce32">
            <text:p>4.98%</text:p>
          </table:table-cell>
          <table:table-cell office:value-type="percentage" office:value="3.9446520907586269E-2" table:style-name="ce33">
            <text:p>3.94%</text:p>
          </table:table-cell>
          <table:table-cell office:value-type="percentage" office:value="3.7637807048262806E-2" table:style-name="ce33">
            <text:p>3.76%</text:p>
          </table:table-cell>
          <table:table-cell office:value-type="percentage" office:value="1.0713132815289184E-2" table:style-name="ce34">
            <text:p>1.07%</text:p>
          </table:table-cell>
          <table:table-cell office:value-type="percentage" office:value="6.8652058457585596E-2" table:style-name="ce32">
            <text:p>6.87%</text:p>
          </table:table-cell>
          <table:table-cell office:value-type="percentage" office:value="5.8660409037378125E-2" table:style-name="ce33">
            <text:p>5.87%</text:p>
          </table:table-cell>
          <table:table-cell office:value-type="percentage" office:value="1.8747412646774375E-2" table:style-name="ce34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26153632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38852788000003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246524923331679E-2" table:style-name="ce28">
            <text:p>2.22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287379803014867E-2" table:style-name="ce28">
            <text:p>1.53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087.76714915" table:style-name="ce30">
            <text:p>1,087.8<text:s/></text:p>
          </table:table-cell>
          <table:table-cell office:value-type="float" office:value="312.87158913000002" table:style-name="ce40">
            <text:p>313<text:s/></text:p>
          </table:table-cell>
          <table:table-cell office:value-type="percentage" office:value="0.30517682000000002" table:style-name="ce41">
            <text:p>30.5%</text:p>
          </table:table-cell>
          <table:table-cell office:value-type="float" office:value="225.14578516" table:style-name="ce42">
            <text:p>225.1<text:s/></text:p>
          </table:table-cell>
          <table:table-cell office:value-type="float" office:value="7260.0903976400004" table:style-name="ce31">
            <text:p>7,260<text:s/></text:p>
          </table:table-cell>
          <table:table-cell office:value-type="float" office:value="729.06651108999995" table:style-name="ce40">
            <text:p>729<text:s/></text:p>
          </table:table-cell>
          <table:table-cell office:value-type="percentage" office:value="0.13278134" table:style-name="ce41">
            <text:p>13.3%</text:p>
          </table:table-cell>
          <table:table-cell office:value-type="float" office:value="1312.9129343100001" table:style-name="ce30">
            <text:p>1,312.9<text:s/></text:p>
          </table:table-cell>
          <table:table-cell office:value-type="float" office:value="374.29109841000002" table:style-name="ce43">
            <text:p>374<text:s/></text:p>
          </table:table-cell>
          <table:table-cell office:value-type="percentage" office:value="0.24960339000000001" table:style-name="ce44">
            <text:p>25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125395145175636E-2" table:style-name="ce32">
            <text:p>1.61%</text:p>
          </table:table-cell>
          <table:table-cell office:value-type="percentage" office:value="-1.2447975406775225E-3" table:style-name="ce33">
            <text:p>-0.12%</text:p>
          </table:table-cell>
          <table:table-cell office:value-type="percentage" office:value="-1.3114352256977102E-2" table:style-name="ce34">
            <text:p>-1.31%</text:p>
          </table:table-cell>
          <table:table-cell office:value-type="percentage" office:value="-2.3784694925141125E-2" table:style-name="ce32">
            <text:p>-2.38%</text:p>
          </table:table-cell>
          <table:table-cell office:value-type="percentage" office:value="-4.1507175139887886E-2" table:style-name="ce33">
            <text:p>-4.15%</text:p>
          </table:table-cell>
          <table:table-cell office:value-type="percentage" office:value="-4.5733575180931352E-2" table:style-name="ce33">
            <text:p>-4.57%</text:p>
          </table:table-cell>
          <table:table-cell office:value-type="percentage" office:value="-3.9571594520738107E-2" table:style-name="ce34">
            <text:p>-3.96%</text:p>
          </table:table-cell>
          <table:table-cell office:value-type="percentage" office:value="9.0511812792442026E-3" table:style-name="ce32">
            <text:p>0.91%</text:p>
          </table:table-cell>
          <table:table-cell office:value-type="percentage" office:value="-8.2075347849072111E-3" table:style-name="ce33">
            <text:p>-0.82%</text:p>
          </table:table-cell>
          <table:table-cell office:value-type="percentage" office:value="-1.5885117502943302E-2" table:style-name="ce34">
            <text:p>-1.5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68.71629044000002" table:style-name="ce30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31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30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32">
            <text:p>-1.92%</text:p>
          </table:table-cell>
          <table:table-cell office:value-type="percentage" office:value="-5.2452423855391728E-2" table:style-name="ce33">
            <text:p>-5.25%</text:p>
          </table:table-cell>
          <table:table-cell office:value-type="percentage" office:value="-3.6837566386359155E-2" table:style-name="ce34">
            <text:p>-3.68%</text:p>
          </table:table-cell>
          <table:table-cell office:value-type="percentage" office:value="-7.9293658619098761E-2" table:style-name="ce32">
            <text:p>-7.93%</text:p>
          </table:table-cell>
          <table:table-cell office:value-type="percentage" office:value="-0.1082307886591074" table:style-name="ce33">
            <text:p>-10.82%</text:p>
          </table:table-cell>
          <table:table-cell office:value-type="percentage" office:value="-0.10065633637823135" table:style-name="ce33">
            <text:p>-10.07%</text:p>
          </table:table-cell>
          <table:table-cell office:value-type="percentage" office:value="-8.271132198177078E-2" table:style-name="ce34">
            <text:p>-8.27%</text:p>
          </table:table-cell>
          <table:table-cell office:value-type="percentage" office:value="-3.0086680545125755E-2" table:style-name="ce32">
            <text:p>-3.01%</text:p>
          </table:table-cell>
          <table:table-cell office:value-type="percentage" office:value="-6.2933066284599049E-2" table:style-name="ce33">
            <text:p>-6.29%</text:p>
          </table:table-cell>
          <table:table-cell office:value-type="percentage" office:value="-4.3036408686671801E-2" table:style-name="ce34">
            <text:p>-4.3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4.80692584000002" table:style-name="ce18">
            <text:p>274.8<text:s/></text:p>
          </table:table-cell>
          <table:table-cell office:value-type="float" office:value="318.81443861999998" table:style-name="ce19">
            <text:p>319<text:s/></text:p>
          </table:table-cell>
          <table:table-cell office:value-type="percentage" office:value="0.30430793" table:style-name="ce20">
            <text:p>30.4%</text:p>
          </table:table-cell>
          <table:table-cell office:value-type="float" office:value="57.927385289999997" table:style-name="ce21">
            <text:p>57.9<text:s/></text:p>
          </table:table-cell>
          <table:table-cell office:value-type="float" office:value="7211.5361514300002" table:style-name="ce22">
            <text:p>7,212<text:s/></text:p>
          </table:table-cell>
          <table:table-cell office:value-type="float" office:value="732.29400902999998" table:style-name="ce19">
            <text:p>732<text:s/></text:p>
          </table:table-cell>
          <table:table-cell office:value-type="percentage" office:value="0.13438460999999999" table:style-name="ce20">
            <text:p>13.4%</text:p>
          </table:table-cell>
          <table:table-cell office:value-type="float" office:value="332.73431112999998" table:style-name="ce18">
            <text:p>332.7<text:s/></text:p>
          </table:table-cell>
          <table:table-cell office:value-type="float" office:value="382.45423348000003" table:style-name="ce23">
            <text:p>382<text:s/></text:p>
          </table:table-cell>
          <table:table-cell office:value-type="percentage" office:value="0.24940506000000001" table:style-name="ce24">
            <text:p>24.9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470911559994356E-2" table:style-name="ce27">
            <text:p>-1.05%</text:p>
          </table:table-cell>
          <table:table-cell office:value-type="percentage" office:value="-3.8474202590305984E-2" table:style-name="ce28">
            <text:p>-3.85%</text:p>
          </table:table-cell>
          <table:table-cell office:value-type="percentage" office:value="-3.1856530412481709E-2" table:style-name="ce29">
            <text:p>-3.19%</text:p>
          </table:table-cell>
          <table:table-cell office:value-type="percentage" office:value="-2.93124499449674E-2" table:style-name="ce27">
            <text:p>-2.93%</text:p>
          </table:table-cell>
          <table:table-cell office:value-type="percentage" office:value="-4.7524774804830083E-2" table:style-name="ce28">
            <text:p>-4.75%</text:p>
          </table:table-cell>
          <table:table-cell office:value-type="percentage" office:value="-6.0147462035882171E-2" table:style-name="ce28">
            <text:p>-6.01%</text:p>
          </table:table-cell>
          <table:table-cell office:value-type="percentage" office:value="-4.7843007607571209E-2" table:style-name="ce29">
            <text:p>-4.78%</text:p>
          </table:table-cell>
          <table:table-cell office:value-type="percentage" office:value="-1.3803538332058274E-2" table:style-name="ce27">
            <text:p>-1.38%</text:p>
          </table:table-cell>
          <table:table-cell office:value-type="percentage" office:value="-4.1625675705423082E-2" table:style-name="ce28">
            <text:p>-4.16%</text:p>
          </table:table-cell>
          <table:table-cell office:value-type="percentage" office:value="-3.4313580671299526E-2" table:style-name="ce29">
            <text:p>-3.43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87.9882284099999" table:style-name="ce18">
            <text:p>1,088.0<text:s/></text:p>
          </table:table-cell>
          <table:table-cell office:value-type="float" office:value="312.91956454000001" table:style-name="ce19">
            <text:p>313<text:s/></text:p>
          </table:table-cell>
          <table:table-cell office:value-type="percentage" office:value="0.30520768999999998" table:style-name="ce20">
            <text:p>30.5%</text:p>
          </table:table-cell>
          <table:table-cell office:value-type="float" office:value="225.15406437999999" table:style-name="ce21">
            <text:p>225.2<text:s/></text:p>
          </table:table-cell>
          <table:table-cell office:value-type="float" office:value="7259.9593907500002" table:style-name="ce22">
            <text:p>7,260<text:s/></text:p>
          </table:table-cell>
          <table:table-cell office:value-type="float" office:value="729.04022698000006" table:style-name="ce19">
            <text:p>729<text:s/></text:p>
          </table:table-cell>
          <table:table-cell office:value-type="percentage" office:value="0.13278218999999999" table:style-name="ce20">
            <text:p>13.3%</text:p>
          </table:table-cell>
          <table:table-cell office:value-type="float" office:value="1313.1422927900001" table:style-name="ce18">
            <text:p>1,313.1<text:s/></text:p>
          </table:table-cell>
          <table:table-cell office:value-type="float" office:value="374.33779118000001" table:style-name="ce23">
            <text:p>374<text:s/></text:p>
          </table:table-cell>
          <table:table-cell office:value-type="percentage" office:value="0.24962728000000001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331913838630641E-2" table:style-name="ce45">
            <text:p>1.63%</text:p>
          </table:table-cell>
          <table:table-cell office:value-type="percentage" office:value="-1.0916494377741781E-3" table:style-name="ce46">
            <text:p>-0.11%</text:p>
          </table:table-cell>
          <table:table-cell office:value-type="percentage" office:value="-1.301452436065853E-2" table:style-name="ce47">
            <text:p>-1.30%</text:p>
          </table:table-cell>
          <table:table-cell office:value-type="percentage" office:value="-2.3748796845715181E-2" table:style-name="ce45">
            <text:p>-2.37%</text:p>
          </table:table-cell>
          <table:table-cell office:value-type="percentage" office:value="-4.1524470952638781E-2" table:style-name="ce46">
            <text:p>-4.15%</text:p>
          </table:table-cell>
          <table:table-cell office:value-type="percentage" office:value="-4.576797813772282E-2" table:style-name="ce46">
            <text:p>-4.58%</text:p>
          </table:table-cell>
          <table:table-cell office:value-type="percentage" office:value="-3.956544633647785E-2" table:style-name="ce47">
            <text:p>-3.96%</text:p>
          </table:table-cell>
          <table:table-cell office:value-type="percentage" office:value="9.2274568258798872E-3" table:style-name="ce45">
            <text:p>0.92%</text:p>
          </table:table-cell>
          <table:table-cell office:value-type="percentage" office:value="-8.0838087928578606E-3" table:style-name="ce46">
            <text:p>-0.81%</text:p>
          </table:table-cell>
          <table:table-cell office:value-type="percentage" office:value="-1.5790926055692323E-2" table:style-name="ce47">
            <text:p>-1.5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8.71629044000002" table:style-name="ce18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22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18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27">
            <text:p>-1.92%</text:p>
          </table:table-cell>
          <table:table-cell office:value-type="percentage" office:value="-5.2452423855391728E-2" table:style-name="ce28">
            <text:p>-5.25%</text:p>
          </table:table-cell>
          <table:table-cell office:value-type="percentage" office:value="-3.6837566386359155E-2" table:style-name="ce29">
            <text:p>-3.68%</text:p>
          </table:table-cell>
          <table:table-cell office:value-type="percentage" office:value="-7.9293658619098761E-2" table:style-name="ce27">
            <text:p>-7.93%</text:p>
          </table:table-cell>
          <table:table-cell office:value-type="percentage" office:value="-0.1082307886591074" table:style-name="ce28">
            <text:p>-10.82%</text:p>
          </table:table-cell>
          <table:table-cell office:value-type="percentage" office:value="-0.10065633637823135" table:style-name="ce28">
            <text:p>-10.07%</text:p>
          </table:table-cell>
          <table:table-cell office:value-type="percentage" office:value="-8.271132198177078E-2" table:style-name="ce29">
            <text:p>-8.27%</text:p>
          </table:table-cell>
          <table:table-cell office:value-type="percentage" office:value="-3.0086680545125755E-2" table:style-name="ce27">
            <text:p>-3.01%</text:p>
          </table:table-cell>
          <table:table-cell office:value-type="percentage" office:value="-6.2933066284599049E-2" table:style-name="ce28">
            <text:p>-6.29%</text:p>
          </table:table-cell>
          <table:table-cell office:value-type="percentage" office:value="-4.3036408686671801E-2" table:style-name="ce29">
            <text:p>-4.3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74.83011039000002" table:style-name="ce18">
            <text:p>274.8<text:s/></text:p>
          </table:table-cell>
          <table:table-cell office:value-type="float" office:value="318.83878363999997" table:style-name="ce19">
            <text:p>319<text:s/></text:p>
          </table:table-cell>
          <table:table-cell office:value-type="percentage" office:value="0.30432313999999999" table:style-name="ce20">
            <text:p>30.4%</text:p>
          </table:table-cell>
          <table:table-cell office:value-type="float" office:value="57.927439960000001" table:style-name="ce21">
            <text:p>57.9<text:s/></text:p>
          </table:table-cell>
          <table:table-cell office:value-type="float" office:value="7211.5250018099996" table:style-name="ce22">
            <text:p>7,212<text:s/></text:p>
          </table:table-cell>
          <table:table-cell office:value-type="float" office:value="732.29081207000002" table:style-name="ce19">
            <text:p>732<text:s/></text:p>
          </table:table-cell>
          <table:table-cell office:value-type="percentage" office:value="0.13438447000000001" table:style-name="ce20">
            <text:p>13.4%</text:p>
          </table:table-cell>
          <table:table-cell office:value-type="float" office:value="332.75755034999997" table:style-name="ce18">
            <text:p>332.8<text:s/></text:p>
          </table:table-cell>
          <table:table-cell office:value-type="float" office:value="382.47790305000001" table:style-name="ce23">
            <text:p>382<text:s/></text:p>
          </table:table-cell>
          <table:table-cell office:value-type="percentage" office:value="0.24941652" table:style-name="ce24">
            <text:p>24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387428268744392E-2" table:style-name="ce27">
            <text:p>-1.04%</text:p>
          </table:table-cell>
          <table:table-cell office:value-type="percentage" office:value="-3.840077942644371E-2" table:style-name="ce28">
            <text:p>-3.84%</text:p>
          </table:table-cell>
          <table:table-cell office:value-type="percentage" office:value="-3.1808140407750596E-2" table:style-name="ce29">
            <text:p>-3.18%</text:p>
          </table:table-cell>
          <table:table-cell office:value-type="percentage" office:value="-2.9311533841330006E-2" table:style-name="ce27">
            <text:p>-2.93%</text:p>
          </table:table-cell>
          <table:table-cell office:value-type="percentage" office:value="-4.752624740880762E-2" table:style-name="ce28">
            <text:p>-4.75%</text:p>
          </table:table-cell>
          <table:table-cell office:value-type="percentage" office:value="-6.0151565129629603E-2" table:style-name="ce28">
            <text:p>-6.02%</text:p>
          </table:table-cell>
          <table:table-cell office:value-type="percentage" office:value="-4.7843999551357985E-2" table:style-name="ce29">
            <text:p>-4.78%</text:p>
          </table:table-cell>
          <table:table-cell office:value-type="percentage" office:value="-1.3734659242137903E-2" table:style-name="ce27">
            <text:p>-1.37%</text:p>
          </table:table-cell>
          <table:table-cell office:value-type="percentage" office:value="-4.1566363227826364E-2" table:style-name="ce28">
            <text:p>-4.16%</text:p>
          </table:table-cell>
          <table:table-cell office:value-type="percentage" office:value="-3.4269208009552021E-2" table:style-name="ce29">
            <text:p>-3.4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88.15370055" table:style-name="ce18">
            <text:p>288.2<text:s/></text:p>
          </table:table-cell>
          <table:table-cell office:value-type="float" office:value="318.40522143999999" table:style-name="ce19">
            <text:p>318<text:s/></text:p>
          </table:table-cell>
          <table:table-cell office:value-type="percentage" office:value="0.31037123" table:style-name="ce20">
            <text:p>31.0%</text:p>
          </table:table-cell>
          <table:table-cell office:value-type="float" office:value="59.129249940000001" table:style-name="ce21">
            <text:p>59.1<text:s/></text:p>
          </table:table-cell>
          <table:table-cell office:value-type="float" office:value="7565.6581476800002" table:style-name="ce22">
            <text:p>7,566<text:s/></text:p>
          </table:table-cell>
          <table:table-cell office:value-type="float" office:value="748.78430154" table:style-name="ce19">
            <text:p>749<text:s/></text:p>
          </table:table-cell>
          <table:table-cell office:value-type="percentage" office:value="0.13471879" table:style-name="ce20">
            <text:p>13.5%</text:p>
          </table:table-cell>
          <table:table-cell office:value-type="float" office:value="347.28295049000002" table:style-name="ce18">
            <text:p>347.3<text:s/></text:p>
          </table:table-cell>
          <table:table-cell office:value-type="float" office:value="380.45648046000002" table:style-name="ce23">
            <text:p>380<text:s/></text:p>
          </table:table-cell>
          <table:table-cell office:value-type="percentage" office:value="0.25398713000000001" table:style-name="ce24">
            <text:p>25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455331688676297" table:style-name="ce27">
            <text:p>13.46%</text:p>
          </table:table-cell>
          <table:table-cell office:value-type="percentage" office:value="0.11875520444032972" table:style-name="ce28">
            <text:p>11.88%</text:p>
          </table:table-cell>
          <table:table-cell office:value-type="percentage" office:value="6.4453780846856379E-2" table:style-name="ce29">
            <text:p>6.45%</text:p>
          </table:table-cell>
          <table:table-cell office:value-type="percentage" office:value="0.11378841569819631" table:style-name="ce27">
            <text:p>11.38%</text:p>
          </table:table-cell>
          <table:table-cell office:value-type="percentage" office:value="9.7975444185128158E-2" table:style-name="ce28">
            <text:p>9.80%</text:p>
          </table:table-cell>
          <table:table-cell office:value-type="percentage" office:value="8.5026984672652572E-2" table:style-name="ce28">
            <text:p>8.50%</text:p>
          </table:table-cell>
          <table:table-cell office:value-type="percentage" office:value="6.9688038466555913E-2" table:style-name="ce29">
            <text:p>6.97%</text:p>
          </table:table-cell>
          <table:table-cell office:value-type="percentage" office:value="0.13096331565269104" table:style-name="ce27">
            <text:p>13.10%</text:p>
          </table:table-cell>
          <table:table-cell office:value-type="percentage" office:value="0.11521254926402258" table:style-name="ce28">
            <text:p>11.52%</text:p>
          </table:table-cell>
          <table:table-cell office:value-type="percentage" office:value="6.9141742966143172E-2" table:style-name="ce29">
            <text:p>6.91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9912</text:p>
          </table:table-cell>
          <table:table-cell office:value-type="float" office:value="99.396676760000005" table:style-name="ce30">
            <text:p>99.4<text:s/></text:p>
          </table:table-cell>
          <table:table-cell office:value-type="float" office:value="317.88647664000001" table:style-name="ce19">
            <text:p>318<text:s/></text:p>
          </table:table-cell>
          <table:table-cell office:value-type="percentage" office:value="0.31266475999999999" table:style-name="ce20">
            <text:p>31.3%</text:p>
          </table:table-cell>
          <table:table-cell office:value-type="float" office:value="20.027396970000002" table:style-name="ce21">
            <text:p>20.0<text:s/></text:p>
          </table:table-cell>
          <table:table-cell office:value-type="float" office:value="7609.13555748" table:style-name="ce31">
            <text:p>7,609<text:s/></text:p>
          </table:table-cell>
          <table:table-cell office:value-type="float" office:value="760.94477969000002" table:style-name="ce19">
            <text:p>761<text:s/></text:p>
          </table:table-cell>
          <table:table-cell office:value-type="percentage" office:value="0.13500155999999999" table:style-name="ce20">
            <text:p>13.5%</text:p>
          </table:table-cell>
          <table:table-cell office:value-type="float" office:value="119.42407373" table:style-name="ce30">
            <text:p>119.4<text:s/></text:p>
          </table:table-cell>
          <table:table-cell office:value-type="float" office:value="378.74913004000001" table:style-name="ce23">
            <text:p>379<text:s/></text:p>
          </table:table-cell>
          <table:table-cell office:value-type="percentage" office:value="0.2561368" table:style-name="ce24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849747496159901" table:style-name="ce32">
            <text:p>11.85%</text:p>
          </table:table-cell>
          <table:table-cell office:value-type="percentage" office:value="7.191321145006202E-2" table:style-name="ce33">
            <text:p>7.19%</text:p>
          </table:table-cell>
          <table:table-cell office:value-type="percentage" office:value="4.6716818768492541E-2" table:style-name="ce34">
            <text:p>4.67%</text:p>
          </table:table-cell>
          <table:table-cell office:value-type="percentage" office:value="0.11999870206428165" table:style-name="ce32">
            <text:p>12.00%</text:p>
          </table:table-cell>
          <table:table-cell office:value-type="percentage" office:value="0.10447968903900917" table:style-name="ce33">
            <text:p>10.45%</text:p>
          </table:table-cell>
          <table:table-cell office:value-type="percentage" office:value="0.10549908514727924" table:style-name="ce33">
            <text:p>10.55%</text:p>
          </table:table-cell>
          <table:table-cell office:value-type="percentage" office:value="8.2856060013595689E-2" table:style-name="ce34">
            <text:p>8.29%</text:p>
          </table:table-cell>
          <table:table-cell office:value-type="percentage" office:value="0.11874894957101656" table:style-name="ce32">
            <text:p>11.87%</text:p>
          </table:table-cell>
          <table:table-cell office:value-type="percentage" office:value="7.2413757093110265E-2" table:style-name="ce33">
            <text:p>7.24%</text:p>
          </table:table-cell>
          <table:table-cell office:value-type="percentage" office:value="5.7991408741380202E-2" table:style-name="ce34">
            <text:p>5.8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88">
            <text:p>100年</text:p>
          </table:table-cell>
          <table:table-cell office:value-type="string" table:style-name="ce153">
            <text:p>10001</text:p>
          </table:table-cell>
          <table:table-cell office:value-type="float" office:value="105.14401221" table:style-name="ce18">
            <text:p>105.1<text:s/></text:p>
          </table:table-cell>
          <table:table-cell office:value-type="float" office:value="314.12490009999999" table:style-name="ce19">
            <text:p>314<text:s/></text:p>
          </table:table-cell>
          <table:table-cell office:value-type="percentage" office:value="0.32704864" table:style-name="ce20">
            <text:p>32.7%</text:p>
          </table:table-cell>
          <table:table-cell office:value-type="float" office:value="21.339539540000001" table:style-name="ce21">
            <text:p>21.3<text:s/></text:p>
          </table:table-cell>
          <table:table-cell office:value-type="float" office:value="7829.0412849599998" table:style-name="ce22">
            <text:p>7,829<text:s/></text:p>
          </table:table-cell>
          <table:table-cell office:value-type="float" office:value="776.34969306000005" table:style-name="ce19">
            <text:p>776<text:s/></text:p>
          </table:table-cell>
          <table:table-cell office:value-type="percentage" office:value="0.14025431999999999" table:style-name="ce20">
            <text:p>14.0%</text:p>
          </table:table-cell>
          <table:table-cell office:value-type="float" office:value="126.48355175" table:style-name="ce18">
            <text:p>126.5<text:s/></text:p>
          </table:table-cell>
          <table:table-cell office:value-type="float" office:value="374.82595146" table:style-name="ce23">
            <text:p>375<text:s/></text:p>
          </table:table-cell>
          <table:table-cell office:value-type="percentage" office:value="0.26704440000000002" table:style-name="ce24">
            <text:p>26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24530169248489941" table:style-name="ce27">
            <text:p>24.53%</text:p>
          </table:table-cell>
          <table:table-cell office:value-type="percentage" office:value="6.43733607005057E-2" table:style-name="ce28">
            <text:p>6.44%</text:p>
          </table:table-cell>
          <table:table-cell office:value-type="percentage" office:value="0.10216533842918563" table:style-name="ce29">
            <text:p>10.22%</text:p>
          </table:table-cell>
          <table:table-cell office:value-type="percentage" office:value="0.16900284985050407" table:style-name="ce27">
            <text:p>16.90%</text:p>
          </table:table-cell>
          <table:table-cell office:value-type="percentage" office:value="8.2844489028920831E-2" table:style-name="ce28">
            <text:p>8.28%</text:p>
          </table:table-cell>
          <table:table-cell office:value-type="percentage" office:value="8.9096308723414452E-2" table:style-name="ce28">
            <text:p>8.91%</text:p>
          </table:table-cell>
          <table:table-cell office:value-type="percentage" office:value="7.5790871775660573E-2" table:style-name="ce29">
            <text:p>7.58%</text:p>
          </table:table-cell>
          <table:table-cell office:value-type="percentage" office:value="0.23173819223478653" table:style-name="ce27">
            <text:p>23.17%</text:p>
          </table:table-cell>
          <table:table-cell office:value-type="percentage" office:value="5.3492714871409275E-2" table:style-name="ce28">
            <text:p>5.35%</text:p>
          </table:table-cell>
          <table:table-cell office:value-type="percentage" office:value="0.10409039235577189" table:style-name="ce29">
            <text:p>10.41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2</text:p>
          </table:table-cell>
          <table:table-cell office:value-type="float" office:value="81.718530979999997" table:style-name="ce30">
            <text:p>81.7<text:s/></text:p>
          </table:table-cell>
          <table:table-cell office:value-type="float" office:value="303.5798585" table:style-name="ce19">
            <text:p>304<text:s/></text:p>
          </table:table-cell>
          <table:table-cell office:value-type="percentage" office:value="0.31242418" table:style-name="ce20">
            <text:p>31.2%</text:p>
          </table:table-cell>
          <table:table-cell office:value-type="float" office:value="17.15204782" table:style-name="ce21">
            <text:p>17.2<text:s/></text:p>
          </table:table-cell>
          <table:table-cell office:value-type="float" office:value="7594.0723808000002" table:style-name="ce31">
            <text:p>7,594<text:s/></text:p>
          </table:table-cell>
          <table:table-cell office:value-type="float" office:value="792.24861441999997" table:style-name="ce19">
            <text:p>792<text:s/></text:p>
          </table:table-cell>
          <table:table-cell office:value-type="percentage" office:value="0.14474050999999999" table:style-name="ce20">
            <text:p>14.5%</text:p>
          </table:table-cell>
          <table:table-cell office:value-type="float" office:value="98.870578800000004" table:style-name="ce30">
            <text:p>98.9<text:s/></text:p>
          </table:table-cell>
          <table:table-cell office:value-type="float" office:value="364.24255692999998" table:style-name="ce23">
            <text:p>364<text:s/></text:p>
          </table:table-cell>
          <table:table-cell office:value-type="percentage" office:value="0.26014135999999999" table:style-name="ce24">
            <text:p>26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4.4652365444079134E-2" table:style-name="ce27">
            <text:p>4.47%</text:p>
          </table:table-cell>
          <table:table-cell office:value-type="percentage" office:value="-7.6672119346452683E-2" table:style-name="ce28">
            <text:p>-7.67%</text:p>
          </table:table-cell>
          <table:table-cell office:value-type="percentage" office:value="-2.059918013818518E-2" table:style-name="ce29">
            <text:p>-2.06%</text:p>
          </table:table-cell>
          <table:table-cell office:value-type="percentage" office:value="5.988244143252075E-2" table:style-name="ce27">
            <text:p>5.99%</text:p>
          </table:table-cell>
          <table:table-cell office:value-type="percentage" office:value="4.3498403553170473E-3" table:style-name="ce28">
            <text:p>0.43%</text:p>
          </table:table-cell>
          <table:table-cell office:value-type="percentage" office:value="5.5597349576474109E-2" table:style-name="ce28">
            <text:p>5.56%</text:p>
          </table:table-cell>
          <table:table-cell office:value-type="percentage" office:value="4.3399619564892022E-2" table:style-name="ce29">
            <text:p>4.34%</text:p>
          </table:table-cell>
          <table:table-cell office:value-type="percentage" office:value="4.7263017794251239E-2" table:style-name="ce27">
            <text:p>4.73%</text:p>
          </table:table-cell>
          <table:table-cell office:value-type="percentage" office:value="-7.3809199224611932E-2" table:style-name="ce28">
            <text:p>-7.38%</text:p>
          </table:table-cell>
          <table:table-cell office:value-type="percentage" office:value="-2.8337863629895876E-3" table:style-name="ce29">
            <text:p>-0.28%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number-columns-spanned="2" table:number-rows-spanned="1" table:style-name="ce187">
            <text:p>資料日期：100年4月6日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6"/>
          <table:table-cell table:style-name="ce57"/>
          <table:table-cell table:number-columns-repeated="16372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總表醫療點數包含總額內及其他部門資料，"總額外代辦案件"之醫療申報資料已排除。</text:p>
          </table:table-cell>
          <table:table-cell table:number-columns-repeated="8" table:style-name="ce59"/>
          <table:table-cell table:style-name="ce60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24-2" table:style-name="ta2">
        <table:table-column table:style-name="co7" table:default-cell-style-name="ce3"/>
        <table:table-column table:style-name="co7" table:default-cell-style-name="ce4"/>
        <table:table-column table:style-name="co7" table:number-columns-repeated="10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number-columns-repeated="16148" table:default-cell-style-name="ce2"/>
        <table:table-row table:style-name="ro6">
          <table:table-cell office:value-type="string" table:number-columns-spanned="22" table:number-rows-spanned="1" table:style-name="ce169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table:style-name="ce113"/>
          <table:table-cell table:number-columns-repeated="21" table:style-name="ce11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92">
            <text:p>年</text:p>
          </table:table-cell>
          <table:table-cell office:value-type="string" table:number-columns-spanned="1" table:number-rows-spanned="3" table:style-name="ce189">
            <text:p>月</text:p>
          </table:table-cell>
          <table:table-cell office:value-type="string" table:number-columns-spanned="10" table:number-rows-spanned="1" table:style-name="ce190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1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11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10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office:value-type="string" table:style-name="ce106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08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12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88">
            <text:p>01-12</text:p>
          </table:table-cell>
          <table:table-cell office:value-type="float" office:value="579.95205572999998" table:formula="msoxl:=+'C:\Users\M00A5006\Downloads\184次9906守謙\[9906_1DR.XLS]GB-TOT'!M3" table:style-name="ce73">
            <text:p>580.0<text:s/></text:p>
          </table:table-cell>
          <table:table-cell office:value-type="float" office:value="628.15448242000002" table:formula="msoxl:=+'C:\Users\M00A5006\Downloads\184次9906守謙\[9906_1DR.XLS]GB-TOT'!N3" table:style-name="ce74">
            <text:p>628</text:p>
          </table:table-cell>
          <table:table-cell office:value-type="percentage" office:value="0.44240393" table:formula="msoxl:=+'C:\Users\M00A5006\Downloads\184次9906守謙\[9906_1DR.XLS]GB-TOT'!O3" table:style-name="ce44">
            <text:p>44.2%</text:p>
          </table:table-cell>
          <table:table-cell office:value-type="float" office:value="218.81058823999999" table:formula="msoxl:=+'C:\Users\M00A5006\Downloads\184次9906守謙\[9906_1DR.XLS]GB-TOT'!P3" table:style-name="ce73">
            <text:p>218.8<text:s/></text:p>
          </table:table-cell>
          <table:table-cell office:value-type="float" office:value="7585.6714100199997" table:formula="msoxl:=+'C:\Users\M00A5006\Downloads\184次9906守謙\[9906_1DR.XLS]GB-TOT'!Q3" table:style-name="ce74">
            <text:p>7,586</text:p>
          </table:table-cell>
          <table:table-cell office:value-type="float" office:value="756.64832162000005" table:formula="msoxl:=+'C:\Users\M00A5006\Downloads\184次9906守謙\[9906_1DR.XLS]GB-TOT'!R3" table:style-name="ce74">
            <text:p>757</text:p>
          </table:table-cell>
          <table:table-cell office:value-type="percentage" office:value="0.14581068" table:formula="msoxl:=+'C:\Users\M00A5006\Downloads\184次9906守謙\[9906_1DR.XLS]GB-TOT'!S3" table:style-name="ce44">
            <text:p>14.6%</text:p>
          </table:table-cell>
          <table:table-cell office:value-type="float" office:value="798.76264397" table:formula="msoxl:=+'C:\Users\M00A5006\Downloads\184次9906守謙\[9906_1DR.XLS]GB-TOT'!T3" table:style-name="ce73">
            <text:p>798.8<text:s/></text:p>
          </table:table-cell>
          <table:table-cell office:value-type="float" office:value="838.94062636000001" table:formula="msoxl:=+'C:\Users\M00A5006\Downloads\184次9906守謙\[9906_1DR.XLS]GB-TOT'!U3" table:style-name="ce74">
            <text:p>839</text:p>
          </table:table-cell>
          <table:table-cell office:value-type="percentage" office:value="0.28409951999999999" table:formula="msoxl:=+'C:\Users\M00A5006\Downloads\184次9906守謙\[9906_1DR.XLS]GB-TOT'!V3" table:style-name="ce44">
            <text:p>28.4%</text:p>
          </table:table-cell>
          <table:table-cell office:value-type="float" office:value="251.40770194000001" table:formula="msoxl:=+'C:\Users\M00A5006\Downloads\184次9906守謙\[9906_1DR.XLS]GB-TOT'!X3" table:style-name="ce42">
            <text:p>251.4<text:s/></text:p>
          </table:table-cell>
          <table:table-cell office:value-type="float" office:value="133.96900367999999" table:formula="msoxl:=+'C:\Users\M00A5006\Downloads\184次9906守謙\[9906_1DR.XLS]GB-TOT'!Y3" table:style-name="ce75">
            <text:p>134<text:s/></text:p>
          </table:table-cell>
          <table:table-cell office:value-type="percentage" office:value="0.28206360000000003" table:formula="msoxl:=+'C:\Users\M00A5006\Downloads\184次9906守謙\[9906_1DR.XLS]GB-TOT'!Z3" table:style-name="ce44">
            <text:p>28.2%</text:p>
          </table:table-cell>
          <table:table-cell office:value-type="float" office:value="0.33818534" table:formula="msoxl:=+'C:\Users\M00A5006\Downloads\184次9906守謙\[9906_1DR.XLS]GB-TOT'!AA3" table:style-name="ce42">
            <text:p>0.3<text:s/></text:p>
          </table:table-cell>
          <table:table-cell office:value-type="float" office:value="480.93024645000003" table:formula="msoxl:=+'C:\Users\M00A5006\Downloads\184次9906守謙\[9906_1DR.XLS]GB-TOT'!AB3" table:style-name="ce75">
            <text:p>481<text:s/></text:p>
          </table:table-cell>
          <table:table-cell office:value-type="float" office:value="148.43041418999999" table:formula="msoxl:=+'C:\Users\M00A5006\Downloads\184次9906守謙\[9906_1DR.XLS]GB-TOT'!AC3" table:style-name="ce75">
            <text:p>148<text:s/></text:p>
          </table:table-cell>
          <table:table-cell office:value-type="percentage" office:value="1.8638490000000001E-2" table:formula="msoxl:=+'C:\Users\M00A5006\Downloads\184次9906守謙\[9906_1DR.XLS]GB-TOT'!AD3" table:style-name="ce44">
            <text:p>1.9%</text:p>
          </table:table-cell>
          <table:table-cell office:value-type="float" office:value="251.74588728000001" table:formula="msoxl:=+'C:\Users\M00A5006\Downloads\184次9906守謙\[9906_1DR.XLS]GB-TOT'!AE3" table:style-name="ce42">
            <text:p>251.7<text:s/></text:p>
          </table:table-cell>
          <table:table-cell office:value-type="float" office:value="134.09896577000001" table:formula="msoxl:=+'C:\Users\M00A5006\Downloads\184次9906守謙\[9906_1DR.XLS]GB-TOT'!AF3" table:style-name="ce75">
            <text:p>134<text:s/></text:p>
          </table:table-cell>
          <table:table-cell office:value-type="percentage" office:value="0.27680806000000002" table:formula="msoxl:=+'C:\Users\M00A5006\Downloads\184次9906守謙\[9906_1DR.XLS]GB-TOT'!AG3" table:style-name="ce44">
            <text:p>27.7%</text:p>
          </table:table-cell>
          <table:table-cell table:number-columns-repeated="16362"/>
        </table:table-row>
        <table:table-row table:style-name="ro5" table:visibility="collapse">
          <table:table-cell table:style-name="ce25"/>
          <table:covered-table-cell/>
          <table:table-cell office:value-type="percentage" office:value="-6.1576323356492546E-3" table:formula="msoxl:=C6/'C:\Users\M00A5006\Downloads\184次9906守謙\[9906_1DR.XLS]GB-TOT'!M2-1" table:style-name="ce27">
            <text:p>-0.62%</text:p>
          </table:table-cell>
          <table:table-cell office:value-type="percentage" office:value="4.237731726861349E-2" table:formula="msoxl:=D6/'C:\Users\M00A5006\Downloads\184次9906守謙\[9906_1DR.XLS]GB-TOT'!N2-1" table:style-name="ce28">
            <text:p>4.24%</text:p>
          </table:table-cell>
          <table:table-cell office:value-type="percentage" office:value="-1.0898686250817913E-2" table:formula="msoxl:=E6/'C:\Users\M00A5006\Downloads\184次9906守謙\[9906_1DR.XLS]GB-TOT'!O2-1" table:style-name="ce29">
            <text:p>-1.09%</text:p>
          </table:table-cell>
          <table:table-cell office:value-type="percentage" office:value="3.7405998906719029E-2" table:formula="msoxl:=F6/'C:\Users\M00A5006\Downloads\184次9906守謙\[9906_1DR.XLS]GB-TOT'!P2-1" table:style-name="ce27">
            <text:p>3.74%</text:p>
          </table:table-cell>
          <table:table-cell office:value-type="percentage" office:value="4.8096816535338371E-2" table:formula="msoxl:=G6/'C:\Users\M00A5006\Downloads\184次9906守謙\[9906_1DR.XLS]GB-TOT'!Q2-1" table:style-name="ce28">
            <text:p>4.81%</text:p>
          </table:table-cell>
          <table:table-cell office:value-type="percentage" office:value="3.1260714341644569E-2" table:formula="msoxl:=H6/'C:\Users\M00A5006\Downloads\184次9906守謙\[9906_1DR.XLS]GB-TOT'!R2-1" table:style-name="ce28">
            <text:p>3.13%</text:p>
          </table:table-cell>
          <table:table-cell office:value-type="percentage" office:value="2.4736816326464961E-4" table:formula="msoxl:=I6/'C:\Users\M00A5006\Downloads\184次9906守謙\[9906_1DR.XLS]GB-TOT'!S2-1" table:style-name="ce29">
            <text:p>0.02%</text:p>
          </table:table-cell>
          <table:table-cell office:value-type="percentage" office:value="5.4079692956936487E-3" table:formula="msoxl:=J6/'C:\Users\M00A5006\Downloads\184次9906守謙\[9906_1DR.XLS]GB-TOT'!T2-1" table:style-name="ce27">
            <text:p>0.54%</text:p>
          </table:table-cell>
          <table:table-cell office:value-type="percentage" office:value="5.333409842440906E-2" table:formula="msoxl:=K6/'C:\Users\M00A5006\Downloads\184次9906守謙\[9906_1DR.XLS]GB-TOT'!U2-1" table:style-name="ce28">
            <text:p>5.33%</text:p>
          </table:table-cell>
          <table:table-cell office:value-type="percentage" office:value="-1.6049707548767778E-2" table:formula="msoxl:=L6/'C:\Users\M00A5006\Downloads\184次9906守謙\[9906_1DR.XLS]GB-TOT'!V2-1" table:style-name="ce29">
            <text:p>-1.60%</text:p>
          </table:table-cell>
          <table:table-cell office:value-type="percentage" office:value="8.8519128028237137E-2" table:formula="msoxl:=+M6/'C:\Users\M00A5006\Downloads\184次9906守謙\[9906_1DR.XLS]GB-TOT'!X2-1" table:style-name="ce70">
            <text:p>8.85%</text:p>
          </table:table-cell>
          <table:table-cell office:value-type="percentage" office:value="5.061086182328256E-2" table:formula="msoxl:=+N6/'C:\Users\M00A5006\Downloads\184次9906守謙\[9906_1DR.XLS]GB-TOT'!Y2-1" table:style-name="ce71">
            <text:p>5.06%</text:p>
          </table:table-cell>
          <table:table-cell office:value-type="percentage" office:value="2.3285525233066151E-2" table:formula="msoxl:=+O6/'C:\Users\M00A5006\Downloads\184次9906守謙\[9906_1DR.XLS]GB-TOT'!Z2-1" table:style-name="ce72">
            <text:p>2.33%</text:p>
          </table:table-cell>
          <table:table-cell office:value-type="percentage" office:value="-7.5219143870117522E-2" table:formula="msoxl:=+P6/'C:\Users\M00A5006\Downloads\184次9906守謙\[9906_1DR.XLS]GB-TOT'!AA2-1" table:style-name="ce70">
            <text:p>-7.52%</text:p>
          </table:table-cell>
          <table:table-cell office:value-type="percentage" office:value="-2.7374994282981846E-2" table:formula="msoxl:=+Q6/'C:\Users\M00A5006\Downloads\184次9906守謙\[9906_1DR.XLS]GB-TOT'!AB2-1" table:style-name="ce71">
            <text:p>-2.74%</text:p>
          </table:table-cell>
          <table:table-cell office:value-type="percentage" office:value="-2.665862070815217E-2" table:formula="msoxl:=+R6/'C:\Users\M00A5006\Downloads\184次9906守謙\[9906_1DR.XLS]GB-TOT'!AC2-1" table:style-name="ce71">
            <text:p>-2.67%</text:p>
          </table:table-cell>
          <table:table-cell office:value-type="percentage" office:value="-0.12222252048980553" table:formula="msoxl:=+S6/'C:\Users\M00A5006\Downloads\184次9906守謙\[9906_1DR.XLS]GB-TOT'!AD2-1" table:style-name="ce72">
            <text:p>-12.22%</text:p>
          </table:table-cell>
          <table:table-cell office:value-type="percentage" office:value="8.8260284956469537E-2" table:formula="msoxl:=+T6/'C:\Users\M00A5006\Downloads\184次9906守謙\[9906_1DR.XLS]GB-TOT'!AE2-1" table:style-name="ce70">
            <text:p>8.83%</text:p>
          </table:table-cell>
          <table:table-cell office:value-type="percentage" office:value="5.0396318272822649E-2" table:formula="msoxl:=+U6/'C:\Users\M00A5006\Downloads\184次9906守謙\[9906_1DR.XLS]GB-TOT'!AF2-1" table:style-name="ce71">
            <text:p>5.04%</text:p>
          </table:table-cell>
          <table:table-cell office:value-type="percentage" office:value="2.3239843059983611E-2" table:formula="msoxl:=+V6/'C:\Users\M00A5006\Downloads\184次9906守謙\[9906_1DR.XLS]GB-TOT'!AG2-1" table:style-name="ce72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7">
            <text:p>637.0<text:s/></text:p>
          </table:table-cell>
          <table:table-cell office:value-type="float" office:value="717.64219690000004" table:style-name="ce68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7">
            <text:p>215.0<text:s/></text:p>
          </table:table-cell>
          <table:table-cell office:value-type="float" office:value="7481.1731139399999" table:style-name="ce68">
            <text:p>7,481</text:p>
          </table:table-cell>
          <table:table-cell office:value-type="float" office:value="735.40185695000002" table:style-name="ce68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7">
            <text:p>852.0<text:s/></text:p>
          </table:table-cell>
          <table:table-cell office:value-type="float" office:value="929.78398742000002" table:style-name="ce68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69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69">
            <text:p>363<text:s/></text:p>
          </table:table-cell>
          <table:table-cell office:value-type="float" office:value="107.70885168" table:style-name="ce69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69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1241262981105429E-2" table:style-name="ce36">
            <text:p>5.12%</text:p>
          </table:table-cell>
          <table:table-cell office:value-type="percentage" office:value="2.2836553946417926E-2" table:style-name="ce37">
            <text:p>2.28%</text:p>
          </table:table-cell>
          <table:table-cell office:value-type="percentage" office:value="-6.8411188236251474E-3" table:style-name="ce38">
            <text:p>-0.68%</text:p>
          </table:table-cell>
          <table:table-cell office:value-type="percentage" office:value="-1.5620209570453625E-2" table:style-name="ce36">
            <text:p>-1.56%</text:p>
          </table:table-cell>
          <table:table-cell office:value-type="percentage" office:value="-3.4765911764576773E-2" table:style-name="ce37">
            <text:p>-3.48%</text:p>
          </table:table-cell>
          <table:table-cell office:value-type="percentage" office:value="-4.209082341107917E-2" table:style-name="ce37">
            <text:p>-4.21%</text:p>
          </table:table-cell>
          <table:table-cell office:value-type="percentage" office:value="-4.5153190962947454E-2" table:style-name="ce38">
            <text:p>-4.52%</text:p>
          </table:table-cell>
          <table:table-cell office:value-type="percentage" office:value="3.3524899393707841E-2" table:style-name="ce36">
            <text:p>3.35%</text:p>
          </table:table-cell>
          <table:table-cell office:value-type="percentage" office:value="5.8443077642926777E-3" table:style-name="ce37">
            <text:p>0.58%</text:p>
          </table:table-cell>
          <table:table-cell office:value-type="percentage" office:value="-1.0007911567986971E-2" table:style-name="ce38">
            <text:p>-1.00%</text:p>
          </table:table-cell>
          <table:table-cell office:value-type="percentage" office:value="-3.384664517851721E-2" table:style-name="ce45">
            <text:p>-3.38%</text:p>
          </table:table-cell>
          <table:table-cell office:value-type="percentage" office:value="-3.2836554172814392E-2" table:style-name="ce46">
            <text:p>-3.28%</text:p>
          </table:table-cell>
          <table:table-cell office:value-type="percentage" office:value="-2.4251307356025986E-2" table:style-name="ce47">
            <text:p>-2.43%</text:p>
          </table:table-cell>
          <table:table-cell office:value-type="percentage" office:value="-0.2544748785138381" table:style-name="ce45">
            <text:p>-25.45%</text:p>
          </table:table-cell>
          <table:table-cell office:value-type="percentage" office:value="-0.19920662841790093" table:style-name="ce46">
            <text:p>-19.92%</text:p>
          </table:table-cell>
          <table:table-cell office:value-type="percentage" office:value="-0.22187252353987452" table:style-name="ce46">
            <text:p>-22.19%</text:p>
          </table:table-cell>
          <table:table-cell office:value-type="percentage" office:value="-0.19864001032645973" table:style-name="ce47">
            <text:p>-19.86%</text:p>
          </table:table-cell>
          <table:table-cell office:value-type="percentage" office:value="-3.413726558387753E-2" table:style-name="ce45">
            <text:p>-3.41%</text:p>
          </table:table-cell>
          <table:table-cell office:value-type="percentage" office:value="-3.3100912074331856E-2" table:style-name="ce46">
            <text:p>-3.31%</text:p>
          </table:table-cell>
          <table:table-cell office:value-type="percentage" office:value="-2.3194788174641823E-2" table:style-name="ce47">
            <text:p>-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7">
            <text:p>695.7<text:s/></text:p>
          </table:table-cell>
          <table:table-cell office:value-type="float" office:value="768.60109577000003" table:style-name="ce68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7">
            <text:p>225.8<text:s/></text:p>
          </table:table-cell>
          <table:table-cell office:value-type="float" office:value="7762.7168734999996" table:style-name="ce68">
            <text:p>7,763</text:p>
          </table:table-cell>
          <table:table-cell office:value-type="float" office:value="762.59711948999995" table:style-name="ce68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7">
            <text:p>921.5<text:s/></text:p>
          </table:table-cell>
          <table:table-cell office:value-type="float" office:value="986.36369678000005" table:style-name="ce68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69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69">
            <text:p>324<text:s/></text:p>
          </table:table-cell>
          <table:table-cell office:value-type="float" office:value="94.861243430000002" table:style-name="ce69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69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2">
            <text:p>9.21%</text:p>
          </table:table-cell>
          <table:table-cell office:value-type="percentage" office:value="7.1008782775214829E-2" table:style-name="ce33">
            <text:p>7.10%</text:p>
          </table:table-cell>
          <table:table-cell office:value-type="percentage" office:value="1.6925980772784177E-2" table:style-name="ce34">
            <text:p>1.69%</text:p>
          </table:table-cell>
          <table:table-cell office:value-type="percentage" office:value="5.0054138433209161E-2" table:style-name="ce32">
            <text:p>5.01%</text:p>
          </table:table-cell>
          <table:table-cell office:value-type="percentage" office:value="3.7633637836208766E-2" table:style-name="ce33">
            <text:p>3.76%</text:p>
          </table:table-cell>
          <table:table-cell office:value-type="percentage" office:value="3.698013852288784E-2" table:style-name="ce33">
            <text:p>3.70%</text:p>
          </table:table-cell>
          <table:table-cell office:value-type="percentage" office:value="9.5980543917202343E-3" table:style-name="ce34">
            <text:p>0.96%</text:p>
          </table:table-cell>
          <table:table-cell office:value-type="percentage" office:value="8.1496051562102156E-2" table:style-name="ce32">
            <text:p>8.15%</text:p>
          </table:table-cell>
          <table:table-cell office:value-type="percentage" office:value="6.0852531475616756E-2" table:style-name="ce33">
            <text:p>6.09%</text:p>
          </table:table-cell>
          <table:table-cell office:value-type="percentage" office:value="2.3830227058216913E-2" table:style-name="ce34">
            <text:p>2.38%</text:p>
          </table:table-cell>
          <table:table-cell office:value-type="percentage" office:value="1.5645337173845197E-2" table:style-name="ce45">
            <text:p>1.56%</text:p>
          </table:table-cell>
          <table:table-cell office:value-type="percentage" office:value="2.1608838269512987E-2" table:style-name="ce46">
            <text:p>2.16%</text:p>
          </table:table-cell>
          <table:table-cell office:value-type="percentage" office:value="-6.4639401472849078E-3" table:style-name="ce47">
            <text:p>-0.65%</text:p>
          </table:table-cell>
          <table:table-cell office:value-type="percentage" office:value="-0.15612958547585043" table:style-name="ce45">
            <text:p>-15.61%</text:p>
          </table:table-cell>
          <table:table-cell office:value-type="percentage" office:value="-0.10679722904955169" table:style-name="ce46">
            <text:p>-10.68%</text:p>
          </table:table-cell>
          <table:table-cell office:value-type="percentage" office:value="-0.11928089520599361" table:style-name="ce46">
            <text:p>-11.93%</text:p>
          </table:table-cell>
          <table:table-cell office:value-type="percentage" office:value="-0.10535315560365821" table:style-name="ce47">
            <text:p>-10.54%</text:p>
          </table:table-cell>
          <table:table-cell office:value-type="percentage" office:value="1.547068594307488E-2" table:style-name="ce45">
            <text:p>1.55%</text:p>
          </table:table-cell>
          <table:table-cell office:value-type="percentage" office:value="2.1452260032039261E-2" table:style-name="ce46">
            <text:p>2.15%</text:p>
          </table:table-cell>
          <table:table-cell office:value-type="percentage" office:value="-4.9800710169218831E-3" table:style-name="ce47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7">
            <text:p>736.5<text:s/></text:p>
          </table:table-cell>
          <table:table-cell office:value-type="float" office:value="783.89206937999995" table:style-name="ce68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7">
            <text:p>230.4<text:s/></text:p>
          </table:table-cell>
          <table:table-cell office:value-type="float" office:value="7723.32851519" table:style-name="ce68">
            <text:p>7,723</text:p>
          </table:table-cell>
          <table:table-cell office:value-type="float" office:value="769.72184516000004" table:style-name="ce68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7">
            <text:p>966.9<text:s/></text:p>
          </table:table-cell>
          <table:table-cell office:value-type="float" office:value="997.40272089999996" table:style-name="ce68">
            <text:p>997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547163000001" table:style-name="ce69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69">
            <text:p>304<text:s/></text:p>
          </table:table-cell>
          <table:table-cell office:value-type="float" office:value="87.336249800000004" table:style-name="ce69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135571000001" table:style-name="ce69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1.9894550884917983E-2" table:style-name="ce28">
            <text:p>1.99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191636671176175E-2" table:style-name="ce28">
            <text:p>1.12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5">
            <text:p>5.06%</text:p>
          </table:table-cell>
          <table:table-cell office:value-type="percentage" office:value="1.7010757371069607E-2" table:style-name="ce46">
            <text:p>1.70%</text:p>
          </table:table-cell>
          <table:table-cell office:value-type="percentage" office:value="5.575135636583628E-3" table:style-name="ce47">
            <text:p>0.56%</text:p>
          </table:table-cell>
          <table:table-cell office:value-type="percentage" office:value="-8.0823267636975893E-2" table:style-name="ce45">
            <text:p>-8.08%</text:p>
          </table:table-cell>
          <table:table-cell office:value-type="percentage" office:value="-6.0137009732805335E-2" table:style-name="ce46">
            <text:p>-6.01%</text:p>
          </table:table-cell>
          <table:table-cell office:value-type="percentage" office:value="-7.9326322931375426E-2" table:style-name="ce46">
            <text:p>-7.93%</text:p>
          </table:table-cell>
          <table:table-cell office:value-type="percentage" office:value="-6.1169337636686083E-2" table:style-name="ce47">
            <text:p>-6.12%</text:p>
          </table:table-cell>
          <table:table-cell office:value-type="percentage" office:value="5.0482885905317243E-2" table:style-name="ce45">
            <text:p>5.05%</text:p>
          </table:table-cell>
          <table:table-cell office:value-type="percentage" office:value="1.692264333219029E-2" table:style-name="ce46">
            <text:p>1.69%</text:p>
          </table:table-cell>
          <table:table-cell office:value-type="percentage" office:value="6.7278436582021151E-3" table:style-name="ce47">
            <text:p>0.67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3">
            <text:p>180.9<text:s/></text:p>
          </table:table-cell>
          <table:table-cell office:value-type="float" office:value="815.52539745000001" table:style-name="ce74">
            <text:p>816</text:p>
          </table:table-cell>
          <table:table-cell office:value-type="percentage" office:value="0.46702695" table:style-name="ce44">
            <text:p>46.7%</text:p>
          </table:table-cell>
          <table:table-cell office:value-type="float" office:value="57.275877680000001" table:style-name="ce73">
            <text:p>57.3<text:s/></text:p>
          </table:table-cell>
          <table:table-cell office:value-type="float" office:value="8034.63751469" table:style-name="ce74">
            <text:p>8,035</text:p>
          </table:table-cell>
          <table:table-cell office:value-type="float" office:value="800.77496324000003" table:style-name="ce74">
            <text:p>801</text:p>
          </table:table-cell>
          <table:table-cell office:value-type="percentage" office:value="0.1449714" table:style-name="ce44">
            <text:p>14.5%</text:p>
          </table:table-cell>
          <table:table-cell office:value-type="float" office:value="238.21404287999999" table:style-name="ce73">
            <text:p>238.2<text:s/></text:p>
          </table:table-cell>
          <table:table-cell office:value-type="float" office:value="1040.2559371299999" table:style-name="ce74">
            <text:p>1,040</text:p>
          </table:table-cell>
          <table:table-cell office:value-type="percentage" office:value="0.30442319000000001" table:style-name="ce44">
            <text:p>30.4%</text:p>
          </table:table-cell>
          <table:table-cell office:value-type="float" office:value="63.608293250000003" table:style-name="ce42">
            <text:p>63.6<text:s/></text:p>
          </table:table-cell>
          <table:table-cell office:value-type="float" office:value="138.74361709999999" table:style-name="ce75">
            <text:p>139<text:s/></text:p>
          </table:table-cell>
          <table:table-cell office:value-type="percentage" office:value="0.28053864000000001" table:style-name="ce44">
            <text:p>28.1%</text:p>
          </table:table-cell>
          <table:table-cell office:value-type="float" office:value="4.5493810000000003E-2" table:style-name="ce42">
            <text:p>0.0<text:s/></text:p>
          </table:table-cell>
          <table:table-cell office:value-type="float" office:value="314.77070504" table:style-name="ce75">
            <text:p>315<text:s/></text:p>
          </table:table-cell>
          <table:table-cell office:value-type="float" office:value="92.480251260000003" table:style-name="ce75">
            <text:p>92<text:s/></text:p>
          </table:table-cell>
          <table:table-cell office:value-type="percentage" office:value="1.0922380000000001E-2" table:style-name="ce44">
            <text:p>1.1%</text:p>
          </table:table-cell>
          <table:table-cell office:value-type="float" office:value="63.653787059999999" table:style-name="ce42">
            <text:p>63.7<text:s/></text:p>
          </table:table-cell>
          <table:table-cell office:value-type="float" office:value="138.79909243" table:style-name="ce75">
            <text:p>139<text:s/></text:p>
          </table:table-cell>
          <table:table-cell office:value-type="percentage" office:value="0.27567507000000002" table:style-name="ce44">
            <text:p>27.6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1556195562307421E-2" table:style-name="ce32">
            <text:p>8.16%</text:p>
          </table:table-cell>
          <table:table-cell office:value-type="percentage" office:value="7.6410751462672399E-2" table:style-name="ce33">
            <text:p>7.64%</text:p>
          </table:table-cell>
          <table:table-cell office:value-type="percentage" office:value="9.2507512757533661E-3" table:style-name="ce34">
            <text:p>0.93%</text:p>
          </table:table-cell>
          <table:table-cell office:value-type="percentage" office:value="5.7794166335969566E-2" table:style-name="ce32">
            <text:p>5.78%</text:p>
          </table:table-cell>
          <table:table-cell office:value-type="percentage" office:value="5.2708945622657044E-2" table:style-name="ce33">
            <text:p>5.27%</text:p>
          </table:table-cell>
          <table:table-cell office:value-type="percentage" office:value="6.2450938361148678E-2" table:style-name="ce33">
            <text:p>6.25%</text:p>
          </table:table-cell>
          <table:table-cell office:value-type="percentage" office:value="2.6794640434466555E-2" table:style-name="ce34">
            <text:p>2.68%</text:p>
          </table:table-cell>
          <table:table-cell office:value-type="percentage" office:value="7.5745923609431109E-2" table:style-name="ce32">
            <text:p>7.57%</text:p>
          </table:table-cell>
          <table:table-cell office:value-type="percentage" office:value="7.0626449263271107E-2" table:style-name="ce33">
            <text:p>7.06%</text:p>
          </table:table-cell>
          <table:table-cell office:value-type="percentage" office:value="2.4222255986533492E-2" table:style-name="ce34">
            <text:p>2.42%</text:p>
          </table:table-cell>
          <table:table-cell office:value-type="percentage" office:value="6.1701307043623865E-2" table:style-name="ce45">
            <text:p>6.17%</text:p>
          </table:table-cell>
          <table:table-cell office:value-type="percentage" office:value="6.2011786748268127E-2" table:style-name="ce46">
            <text:p>6.20%</text:p>
          </table:table-cell>
          <table:table-cell office:value-type="percentage" office:value="2.9299893264745247E-2" table:style-name="ce47">
            <text:p>2.93%</text:p>
          </table:table-cell>
          <table:table-cell office:value-type="percentage" office:value="-9.1929770073278294E-2" table:style-name="ce45">
            <text:p>-9.19%</text:p>
          </table:table-cell>
          <table:table-cell office:value-type="percentage" office:value="-3.2681847395585439E-2" table:style-name="ce46">
            <text:p>-3.27%</text:p>
          </table:table-cell>
          <table:table-cell office:value-type="percentage" office:value="-3.8896091063217231E-2" table:style-name="ce46">
            <text:p>-3.89%</text:p>
          </table:table-cell>
          <table:table-cell office:value-type="percentage" office:value="-3.547648735619191E-2" table:style-name="ce47">
            <text:p>-3.55%</text:p>
          </table:table-cell>
          <table:table-cell office:value-type="percentage" office:value="6.1572944728465862E-2" table:style-name="ce45">
            <text:p>6.16%</text:p>
          </table:table-cell>
          <table:table-cell office:value-type="percentage" office:value="6.1905117561509293E-2" table:style-name="ce46">
            <text:p>6.19%</text:p>
          </table:table-cell>
          <table:table-cell office:value-type="percentage" office:value="3.0950342443340606E-2" table:style-name="ce47">
            <text:p>3.10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7">
            <text:p>190.0<text:s/></text:p>
          </table:table-cell>
          <table:table-cell office:value-type="float" office:value="806.20318342999997" table:style-name="ce68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7">
            <text:p>60.5<text:s/></text:p>
          </table:table-cell>
          <table:table-cell office:value-type="float" office:value="8129.4609794999997" table:style-name="ce68">
            <text:p>8,129</text:p>
          </table:table-cell>
          <table:table-cell office:value-type="float" office:value="799.67534492000004" table:style-name="ce68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7">
            <text:p>250.4<text:s/></text:p>
          </table:table-cell>
          <table:table-cell office:value-type="float" office:value="1030.2671312299999" table:style-name="ce68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69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69">
            <text:p>324<text:s/></text:p>
          </table:table-cell>
          <table:table-cell office:value-type="float" office:value="92.249949779999994" table:style-name="ce69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69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5">
            <text:p>9.27%</text:p>
          </table:table-cell>
          <table:table-cell office:value-type="percentage" office:value="6.1057293931209289E-2" table:style-name="ce46">
            <text:p>6.11%</text:p>
          </table:table-cell>
          <table:table-cell office:value-type="percentage" office:value="3.5830032874231366E-2" table:style-name="ce47">
            <text:p>3.58%</text:p>
          </table:table-cell>
          <table:table-cell office:value-type="percentage" office:value="-2.1308612376461866E-2" table:style-name="ce45">
            <text:p>-2.13%</text:p>
          </table:table-cell>
          <table:table-cell office:value-type="percentage" office:value="-1.5439916229572082E-2" table:style-name="ce46">
            <text:p>-1.54%</text:p>
          </table:table-cell>
          <table:table-cell office:value-type="percentage" office:value="-3.5129271396908135E-2" table:style-name="ce46">
            <text:p>-3.51%</text:p>
          </table:table-cell>
          <table:table-cell office:value-type="percentage" office:value="-1.6017953634303583E-2" table:style-name="ce47">
            <text:p>-1.60%</text:p>
          </table:table-cell>
          <table:table-cell office:value-type="percentage" office:value="9.2570638736685806E-2" table:style-name="ce45">
            <text:p>9.26%</text:p>
          </table:table-cell>
          <table:table-cell office:value-type="percentage" office:value="6.0978922623057485E-2" table:style-name="ce46">
            <text:p>6.10%</text:p>
          </table:table-cell>
          <table:table-cell office:value-type="percentage" office:value="3.6854769771834439E-2" table:style-name="ce47">
            <text:p>3.69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7">
            <text:p>193.4<text:s/></text:p>
          </table:table-cell>
          <table:table-cell office:value-type="float" office:value="800.67552081999997" table:style-name="ce68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7">
            <text:p>59.6<text:s/></text:p>
          </table:table-cell>
          <table:table-cell office:value-type="float" office:value="7717.1528823500003" table:style-name="ce68">
            <text:p>7,717</text:p>
          </table:table-cell>
          <table:table-cell office:value-type="float" office:value="785.11959052999998" table:style-name="ce68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7">
            <text:p>253.0<text:s/></text:p>
          </table:table-cell>
          <table:table-cell office:value-type="float" office:value="1014.96633528" table:style-name="ce68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69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69">
            <text:p>327<text:s/></text:p>
          </table:table-cell>
          <table:table-cell office:value-type="float" office:value="92.103056800000005" table:style-name="ce69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69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802437801911857" table:style-name="ce32">
            <text:p>10.80%</text:p>
          </table:table-cell>
          <table:table-cell office:value-type="percentage" office:value="3.9633134089529287E-2" table:style-name="ce33">
            <text:p>3.96%</text:p>
          </table:table-cell>
          <table:table-cell office:value-type="percentage" office:value="9.3533810494070835E-3" table:style-name="ce34">
            <text:p>0.94%</text:p>
          </table:table-cell>
          <table:table-cell office:value-type="percentage" office:value="4.8984959759986069E-2" table:style-name="ce32">
            <text:p>4.90%</text:p>
          </table:table-cell>
          <table:table-cell office:value-type="percentage" office:value="-1.7000642102261709E-3" table:style-name="ce33">
            <text:p>-0.17%</text:p>
          </table:table-cell>
          <table:table-cell office:value-type="percentage" office:value="2.9147661138003045E-2" table:style-name="ce33">
            <text:p>2.91%</text:p>
          </table:table-cell>
          <table:table-cell office:value-type="percentage" office:value="8.1886044367238675E-3" table:style-name="ce34">
            <text:p>0.82%</text:p>
          </table:table-cell>
          <table:table-cell office:value-type="percentage" office:value="9.3525783714626609E-2" table:style-name="ce32">
            <text:p>9.35%</text:p>
          </table:table-cell>
          <table:table-cell office:value-type="percentage" office:value="2.6483625501930286E-2" table:style-name="ce33">
            <text:p>2.65%</text:p>
          </table:table-cell>
          <table:table-cell office:value-type="percentage" office:value="2.3362354091785775E-2" table:style-name="ce34">
            <text:p>2.34%</text:p>
          </table:table-cell>
          <table:table-cell office:value-type="percentage" office:value="0.12099422701028084" table:style-name="ce45">
            <text:p>12.10%</text:p>
          </table:table-cell>
          <table:table-cell office:value-type="percentage" office:value="4.3206785105079915E-2" table:style-name="ce46">
            <text:p>4.32%</text:p>
          </table:table-cell>
          <table:table-cell office:value-type="percentage" office:value="3.4884085470208603E-2" table:style-name="ce47">
            <text:p>3.49%</text:p>
          </table:table-cell>
          <table:table-cell office:value-type="percentage" office:value="2.0966865768778931E-4" table:style-name="ce45">
            <text:p>0.02%</text:p>
          </table:table-cell>
          <table:table-cell office:value-type="percentage" office:value="-1.615531475046672E-3" table:style-name="ce46">
            <text:p>-0.16%</text:p>
          </table:table-cell>
          <table:table-cell office:value-type="percentage" office:value="-3.2937113665975515E-2" table:style-name="ce46">
            <text:p>-3.29%</text:p>
          </table:table-cell>
          <table:table-cell office:value-type="percentage" office:value="-1.2427800709333692E-3" table:style-name="ce47">
            <text:p>-0.12%</text:p>
          </table:table-cell>
          <table:table-cell office:value-type="percentage" office:value="0.12088461500514591" table:style-name="ce45">
            <text:p>12.09%</text:p>
          </table:table-cell>
          <table:table-cell office:value-type="percentage" office:value="4.3132806800019852E-2" table:style-name="ce46">
            <text:p>4.31%</text:p>
          </table:table-cell>
          <table:table-cell office:value-type="percentage" office:value="3.642644414862839E-2" table:style-name="ce47">
            <text:p>3.64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7">
            <text:p>172.2<text:s/></text:p>
          </table:table-cell>
          <table:table-cell office:value-type="float" office:value="717.26777070000003" table:style-name="ce68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7">
            <text:p>53.0<text:s/></text:p>
          </table:table-cell>
          <table:table-cell office:value-type="float" office:value="7034.5706195299999" table:style-name="ce68">
            <text:p>7,035</text:p>
          </table:table-cell>
          <table:table-cell office:value-type="float" office:value="695.55059495" table:style-name="ce68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7">
            <text:p>225.3<text:s/></text:p>
          </table:table-cell>
          <table:table-cell office:value-type="float" office:value="909.55005566" table:style-name="ce68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69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69">
            <text:p>257<text:s/></text:p>
          </table:table-cell>
          <table:table-cell office:value-type="float" office:value="73.809700759999998" table:style-name="ce69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69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4">
            <text:p>-7.52%</text:p>
          </table:table-cell>
          <table:table-cell office:value-type="percentage" office:value="-5.9380949505783653E-2" table:style-name="ce45">
            <text:p>-5.94%</text:p>
          </table:table-cell>
          <table:table-cell office:value-type="percentage" office:value="-9.0536465328341031E-2" table:style-name="ce46">
            <text:p>-9.05%</text:p>
          </table:table-cell>
          <table:table-cell office:value-type="percentage" office:value="-7.2405766579355268E-2" table:style-name="ce47">
            <text:p>-7.24%</text:p>
          </table:table-cell>
          <table:table-cell office:value-type="percentage" office:value="-0.20240951016356445" table:style-name="ce45">
            <text:p>-20.24%</text:p>
          </table:table-cell>
          <table:table-cell office:value-type="percentage" office:value="-0.18497475560769105" table:style-name="ce46">
            <text:p>-18.50%</text:p>
          </table:table-cell>
          <table:table-cell office:value-type="percentage" office:value="-0.2027657363559392" table:style-name="ce46">
            <text:p>-20.28%</text:p>
          </table:table-cell>
          <table:table-cell office:value-type="percentage" office:value="-0.18609405832054371" table:style-name="ce47">
            <text:p>-18.61%</text:p>
          </table:table-cell>
          <table:table-cell office:value-type="percentage" office:value="-5.9498121411272864E-2" table:style-name="ce45">
            <text:p>-5.95%</text:p>
          </table:table-cell>
          <table:table-cell office:value-type="percentage" office:value="-9.0632211025420517E-2" table:style-name="ce46">
            <text:p>-9.06%</text:p>
          </table:table-cell>
          <table:table-cell office:value-type="percentage" office:value="-7.1896297003047338E-2" table:style-name="ce47">
            <text:p>-7.19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755.46256768000001" table:style-name="ce67">
            <text:p>755.5<text:s/></text:p>
          </table:table-cell>
          <table:table-cell office:value-type="float" office:value="785.48104544" table:style-name="ce68">
            <text:p>785</text:p>
          </table:table-cell>
          <table:table-cell office:value-type="percentage" office:value="0.44431890000000002" table:style-name="ce24">
            <text:p>44.4%</text:p>
          </table:table-cell>
          <table:table-cell office:value-type="float" office:value="224.92810722999999" table:style-name="ce67">
            <text:p>224.9<text:s/></text:p>
          </table:table-cell>
          <table:table-cell office:value-type="float" office:value="7379.8724688399998" table:style-name="ce68">
            <text:p>7,380</text:p>
          </table:table-cell>
          <table:table-cell office:value-type="float" office:value="733.88565242000004" table:style-name="ce68">
            <text:p>734</text:p>
          </table:table-cell>
          <table:table-cell office:value-type="percentage" office:value="0.13392367999999999" table:style-name="ce24">
            <text:p>13.4%</text:p>
          </table:table-cell>
          <table:table-cell office:value-type="float" office:value="980.39067491000003" table:style-name="ce67">
            <text:p>980.4<text:s/></text:p>
          </table:table-cell>
          <table:table-cell office:value-type="float" office:value="988.03618785000003" table:style-name="ce68">
            <text:p>988</text:p>
          </table:table-cell>
          <table:table-cell office:value-type="percentage" office:value="0.29007396000000002" table:style-name="ce24">
            <text:p>29.0%</text:p>
          </table:table-cell>
          <table:table-cell office:value-type="float" office:value="243.91325979000001" table:style-name="ce21">
            <text:p>243.9<text:s/></text:p>
          </table:table-cell>
          <table:table-cell office:value-type="float" office:value="133.61202578000001" table:style-name="ce69">
            <text:p>134<text:s/></text:p>
          </table:table-cell>
          <table:table-cell office:value-type="percentage" office:value="0.26156270999999998" table:style-name="ce24">
            <text:p>26.2%</text:p>
          </table:table-cell>
          <table:table-cell office:value-type="float" office:value="0.13590542999999999" table:style-name="ce21">
            <text:p>0.1<text:s/></text:p>
          </table:table-cell>
          <table:table-cell office:value-type="float" office:value="265.39882440000002" table:style-name="ce69">
            <text:p>265<text:s/></text:p>
          </table:table-cell>
          <table:table-cell office:value-type="float" office:value="74.881500209999999" table:style-name="ce69">
            <text:p>75<text:s/></text:p>
          </table:table-cell>
          <table:table-cell office:value-type="percentage" office:value="9.2600100000000008E-3" table:style-name="ce24">
            <text:p>0.9%</text:p>
          </table:table-cell>
          <table:table-cell office:value-type="float" office:value="244.04916521999999" table:style-name="ce21">
            <text:p>244.0<text:s/></text:p>
          </table:table-cell>
          <table:table-cell office:value-type="float" office:value="133.64898289000001" table:style-name="ce69">
            <text:p>134<text:s/></text:p>
          </table:table-cell>
          <table:table-cell office:value-type="percentage" office:value="0.25765335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569082950767454E-2" table:style-name="ce45">
            <text:p>2.57%</text:p>
          </table:table-cell>
          <table:table-cell office:value-type="percentage" office:value="2.0270342334969271E-3" table:style-name="ce46">
            <text:p>0.20%</text:p>
          </table:table-cell>
          <table:table-cell office:value-type="percentage" office:value="-1.7730764093372153E-2" table:style-name="ce47">
            <text:p>-1.77%</text:p>
          </table:table-cell>
          <table:table-cell office:value-type="percentage" office:value="-2.3591527587617622E-2" table:style-name="ce45">
            <text:p>-2.36%</text:p>
          </table:table-cell>
          <table:table-cell office:value-type="percentage" office:value="-4.4469951740949698E-2" table:style-name="ce46">
            <text:p>-4.45%</text:p>
          </table:table-cell>
          <table:table-cell office:value-type="percentage" office:value="-4.6557328423686428E-2" table:style-name="ce46">
            <text:p>-4.66%</text:p>
          </table:table-cell>
          <table:table-cell office:value-type="percentage" office:value="-4.1015922335881361E-2" table:style-name="ce47">
            <text:p>-4.10%</text:p>
          </table:table-cell>
          <table:table-cell office:value-type="percentage" office:value="1.3949405439213525E-2" table:style-name="ce45">
            <text:p>1.39%</text:p>
          </table:table-cell>
          <table:table-cell office:value-type="percentage" office:value="-9.3909239003761025E-3" table:style-name="ce46">
            <text:p>-0.94%</text:p>
          </table:table-cell>
          <table:table-cell office:value-type="percentage" office:value="-1.663620541679689E-2" table:style-name="ce47">
            <text:p>-1.66%</text:p>
          </table:table-cell>
          <table:table-cell office:value-type="percentage" office:value="-1.3164577620113693E-2" table:style-name="ce76">
            <text:p>-1.32%</text:p>
          </table:table-cell>
          <table:table-cell office:value-type="percentage" office:value="-4.1214354792248886E-2" table:style-name="ce77">
            <text:p>-4.12%</text:p>
          </table:table-cell>
          <table:table-cell office:value-type="percentage" office:value="-3.8487523754968E-2" table:style-name="ce78">
            <text:p>-3.85%</text:p>
          </table:table-cell>
          <table:table-cell office:value-type="percentage" office:value="-0.25681894689273055" table:style-name="ce45">
            <text:p>-25.68%</text:p>
          </table:table-cell>
          <table:table-cell office:value-type="percentage" office:value="-0.12813228861916659" table:style-name="ce46">
            <text:p>-12.81%</text:p>
          </table:table-cell>
          <table:table-cell office:value-type="percentage" office:value="-0.1426068742191402" table:style-name="ce46">
            <text:p>-14.26%</text:p>
          </table:table-cell>
          <table:table-cell office:value-type="percentage" office:value="-0.12519685411303449" table:style-name="ce47">
            <text:p>-12.52%</text:p>
          </table:table-cell>
          <table:table-cell office:value-type="percentage" office:value="-1.3344715274541397E-2" table:style-name="ce45">
            <text:p>-1.33%</text:p>
          </table:table-cell>
          <table:table-cell office:value-type="percentage" office:value="-4.1333597185488569E-2" table:style-name="ce46">
            <text:p>-4.13%</text:p>
          </table:table-cell>
          <table:table-cell office:value-type="percentage" office:value="-3.5563133035645067E-2" table:style-name="ce47">
            <text:p>-3.5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76.62677642" table:style-name="ce67">
            <text:p>176.6<text:s/></text:p>
          </table:table-cell>
          <table:table-cell office:value-type="float" office:value="772.54006001000005" table:style-name="ce19">
            <text:p>773<text:s/></text:p>
          </table:table-cell>
          <table:table-cell office:value-type="percentage" office:value="0.44553320000000002" table:style-name="ce24">
            <text:p>44.6%</text:p>
          </table:table-cell>
          <table:table-cell office:value-type="float" office:value="52.314605270000001" table:style-name="ce79">
            <text:p>52.3<text:s/></text:p>
          </table:table-cell>
          <table:table-cell office:value-type="float" office:value="7268.2089033599996" table:style-name="ce68">
            <text:p>7,268</text:p>
          </table:table-cell>
          <table:table-cell office:value-type="float" office:value="725.32664929999999" table:style-name="ce68">
            <text:p>725</text:p>
          </table:table-cell>
          <table:table-cell office:value-type="percentage" office:value="0.13221735000000001" table:style-name="ce24">
            <text:p>13.2%</text:p>
          </table:table-cell>
          <table:table-cell office:value-type="float" office:value="228.94138168999999" table:style-name="ce79">
            <text:p>228.9<text:s/></text:p>
          </table:table-cell>
          <table:table-cell office:value-type="float" office:value="970.79422050999995" table:style-name="ce68">
            <text:p>971</text:p>
          </table:table-cell>
          <table:table-cell office:value-type="percentage" office:value="0.28902713000000002" table:style-name="ce24">
            <text:p>28.9%</text:p>
          </table:table-cell>
          <table:table-cell office:value-type="float" office:value="58.595841579999998" table:style-name="ce80">
            <text:p>58.60<text:s/></text:p>
          </table:table-cell>
          <table:table-cell office:value-type="float" office:value="131.72678847" table:style-name="ce74">
            <text:p>132</text:p>
          </table:table-cell>
          <table:table-cell office:value-type="percentage" office:value="0.26291849" table:style-name="ce44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69">
            <text:p>258<text:s/></text:p>
          </table:table-cell>
          <table:table-cell office:value-type="float" office:value="73.429431320000006" table:style-name="ce69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9633069999997" table:style-name="ce21">
            <text:p>58.6<text:s/></text:p>
          </table:table-cell>
          <table:table-cell office:value-type="float" office:value="131.76391720000001" table:style-name="ce69">
            <text:p>132<text:s/></text:p>
          </table:table-cell>
          <table:table-cell office:value-type="percentage" office:value="0.25869876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3827967832183994E-2" table:style-name="ce27">
            <text:p>-2.38%</text:p>
          </table:table-cell>
          <table:table-cell office:value-type="percentage" office:value="-5.2708766121088657E-2" table:style-name="ce28">
            <text:p>-5.27%</text:p>
          </table:table-cell>
          <table:table-cell office:value-type="percentage" office:value="-4.6022504696998756E-2" table:style-name="ce29">
            <text:p>-4.60%</text:p>
          </table:table-cell>
          <table:table-cell office:value-type="percentage" office:value="-8.6620626535285905E-2" table:style-name="ce27">
            <text:p>-8.66%</text:p>
          </table:table-cell>
          <table:table-cell office:value-type="percentage" office:value="-9.5390564904603736E-2" table:style-name="ce28">
            <text:p>-9.54%</text:p>
          </table:table-cell>
          <table:table-cell office:value-type="percentage" office:value="-9.4219121979950637E-2" table:style-name="ce28">
            <text:p>-9.42%</text:p>
          </table:table-cell>
          <table:table-cell office:value-type="percentage" office:value="-8.7976318087567562E-2" table:style-name="ce29">
            <text:p>-8.80%</text:p>
          </table:table-cell>
          <table:table-cell office:value-type="percentage" office:value="-3.8925753821621223E-2" table:style-name="ce27">
            <text:p>-3.89%</text:p>
          </table:table-cell>
          <table:table-cell office:value-type="percentage" office:value="-6.6773679573163935E-2" table:style-name="ce28">
            <text:p>-6.68%</text:p>
          </table:table-cell>
          <table:table-cell office:value-type="percentage" office:value="-5.057453080364871E-2" table:style-name="ce29">
            <text:p>-5.06%</text:p>
          </table:table-cell>
          <table:table-cell office:value-type="percentage" office:value="-7.8801857649277607E-2" table:style-name="ce27">
            <text:p>-7.88%</text:p>
          </table:table-cell>
          <table:table-cell office:value-type="percentage" office:value="-5.0574064426636589E-2" table:style-name="ce28">
            <text:p>-5.06%</text:p>
          </table:table-cell>
          <table:table-cell office:value-type="percentage" office:value="-6.2808281953601885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29380670850535E-2" table:style-name="ce27">
            <text:p>-7.89%</text:p>
          </table:table-cell>
          <table:table-cell office:value-type="percentage" office:value="-5.0686031924510044E-2" table:style-name="ce28">
            <text:p>-5.07%</text:p>
          </table:table-cell>
          <table:table-cell office:value-type="percentage" office:value="-6.1580867649729809E-2" table:style-name="ce29">
            <text:p>-6.1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186.21836372999999" table:style-name="ce67">
            <text:p>186.2<text:s/></text:p>
          </table:table-cell>
          <table:table-cell office:value-type="float" office:value="766.49631598999997" table:style-name="ce19">
            <text:p>766<text:s/></text:p>
          </table:table-cell>
          <table:table-cell office:value-type="percentage" office:value="0.43850214999999998" table:style-name="ce24">
            <text:p>43.9%</text:p>
          </table:table-cell>
          <table:table-cell office:value-type="float" office:value="55.66758471" table:style-name="ce79">
            <text:p>55.7<text:s/></text:p>
          </table:table-cell>
          <table:table-cell office:value-type="float" office:value="7225.1744344700001" table:style-name="ce68">
            <text:p>7,225</text:p>
          </table:table-cell>
          <table:table-cell office:value-type="float" office:value="718.60417069000005" table:style-name="ce68">
            <text:p>719</text:p>
          </table:table-cell>
          <table:table-cell office:value-type="percentage" office:value="0.13189812000000001" table:style-name="ce24">
            <text:p>13.2%</text:p>
          </table:table-cell>
          <table:table-cell office:value-type="float" office:value="241.88594843999999" table:style-name="ce79">
            <text:p>241.9<text:s/></text:p>
          </table:table-cell>
          <table:table-cell office:value-type="float" office:value="965.02634881999995" table:style-name="ce68">
            <text:p>965</text:p>
          </table:table-cell>
          <table:table-cell office:value-type="percentage" office:value="0.28567438000000001" table:style-name="ce24">
            <text:p>28.6%</text:p>
          </table:table-cell>
          <table:table-cell office:value-type="float" office:value="60.634036979999998" table:style-name="ce81">
            <text:p>60.63<text:s/></text:p>
          </table:table-cell>
          <table:table-cell office:value-type="float" office:value="132.58240445000001" table:style-name="ce68">
            <text:p>133</text:p>
          </table:table-cell>
          <table:table-cell office:value-type="percentage" office:value="0.25916475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69">
            <text:p>268<text:s/></text:p>
          </table:table-cell>
          <table:table-cell office:value-type="float" office:value="74.625886730000005" table:style-name="ce69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666122379999997" table:style-name="ce21">
            <text:p>60.7<text:s/></text:p>
          </table:table-cell>
          <table:table-cell office:value-type="float" office:value="132.6179095" table:style-name="ce69">
            <text:p>133<text:s/></text:p>
          </table:table-cell>
          <table:table-cell office:value-type="percentage" office:value="0.25556389000000002" table:style-name="ce24">
            <text:p>25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717295775656285E-2" table:style-name="ce27">
            <text:p>-1.97%</text:p>
          </table:table-cell>
          <table:table-cell office:value-type="percentage" office:value="-4.9251687733440463E-2" table:style-name="ce28">
            <text:p>-4.93%</text:p>
          </table:table-cell>
          <table:table-cell office:value-type="percentage" office:value="-4.1798468808016298E-2" table:style-name="ce28">
            <text:p>-4.18%</text:p>
          </table:table-cell>
          <table:table-cell office:value-type="percentage" office:value="-7.9230294689666469E-2" table:style-name="ce45">
            <text:p>-7.92%</text:p>
          </table:table-cell>
          <table:table-cell office:value-type="percentage" office:value="-0.11123573227183603" table:style-name="ce46">
            <text:p>-11.12%</text:p>
          </table:table-cell>
          <table:table-cell office:value-type="percentage" office:value="-0.10138010974705036" table:style-name="ce46">
            <text:p>-10.14%</text:p>
          </table:table-cell>
          <table:table-cell office:value-type="percentage" office:value="-8.4016661550790794E-2" table:style-name="ce47">
            <text:p>-8.40%</text:p>
          </table:table-cell>
          <table:table-cell office:value-type="percentage" office:value="-3.4085133107938592E-2" table:style-name="ce82">
            <text:p>-3.41%</text:p>
          </table:table-cell>
          <table:table-cell office:value-type="percentage" office:value="-6.3324142285419938E-2" table:style-name="ce83">
            <text:p>-6.33%</text:p>
          </table:table-cell>
          <table:table-cell office:value-type="percentage" office:value="-4.7500289243123217E-2" table:style-name="ce29">
            <text:p>-4.75%</text:p>
          </table:table-cell>
          <table:table-cell office:value-type="percentage" office:value="-2.6250368128093116E-2" table:style-name="ce84">
            <text:p>-2.63%</text:p>
          </table:table-cell>
          <table:table-cell office:value-type="percentage" office:value="-9.2407461595124474E-2" table:style-name="ce46">
            <text:p>-9.24%</text:p>
          </table:table-cell>
          <table:table-cell office:value-type="percentage" office:value="-6.3207129471792745E-2" table:style-name="ce85">
            <text:p>-6.32%</text:p>
          </table:table-cell>
          <table:table-cell office:value-type="percentage" office:value="-0.30133501379565786" table:style-name="ce45">
            <text:p>-30.13%</text:p>
          </table:table-cell>
          <table:table-cell office:value-type="percentage" office:value="-0.17124885527233213" table:style-name="ce46">
            <text:p>-17.12%</text:p>
          </table:table-cell>
          <table:table-cell office:value-type="percentage" office:value="-0.19104685793358478" table:style-name="ce46">
            <text:p>-19.10%</text:p>
          </table:table-cell>
          <table:table-cell office:value-type="percentage" office:value="-0.16952651899300375" table:style-name="ce47">
            <text:p>-16.95%</text:p>
          </table:table-cell>
          <table:table-cell office:value-type="percentage" office:value="-2.6453096938396259E-2" table:style-name="ce45">
            <text:p>-2.65%</text:p>
          </table:table-cell>
          <table:table-cell office:value-type="percentage" office:value="-9.2531785817521861E-2" table:style-name="ce46">
            <text:p>-9.25%</text:p>
          </table:table-cell>
          <table:table-cell office:value-type="percentage" office:value="-6.0221885898861571E-2" table:style-name="ce47">
            <text:p>-6.02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192.35087548000001" table:style-name="ce67">
            <text:p>192.4<text:s/></text:p>
          </table:table-cell>
          <table:table-cell office:value-type="float" office:value="784.15355577000003" table:style-name="ce19">
            <text:p>784<text:s/></text:p>
          </table:table-cell>
          <table:table-cell office:value-type="percentage" office:value="0.44114727999999997" table:style-name="ce24">
            <text:p>44.1%</text:p>
          </table:table-cell>
          <table:table-cell office:value-type="float" office:value="57.872637070000003" table:style-name="ce79">
            <text:p>57.9<text:s/></text:p>
          </table:table-cell>
          <table:table-cell office:value-type="float" office:value="7325.8357262199997" table:style-name="ce68">
            <text:p>7,326</text:p>
          </table:table-cell>
          <table:table-cell office:value-type="float" office:value="737.00797147000003" table:style-name="ce68">
            <text:p>737</text:p>
          </table:table-cell>
          <table:table-cell office:value-type="percentage" office:value="0.13551220999999999" table:style-name="ce24">
            <text:p>13.6%</text:p>
          </table:table-cell>
          <table:table-cell office:value-type="float" office:value="250.22351255000001" table:style-name="ce79">
            <text:p>250.2<text:s/></text:p>
          </table:table-cell>
          <table:table-cell office:value-type="float" office:value="988.25521473000003" table:style-name="ce86">
            <text:p>988.3<text:s/></text:p>
          </table:table-cell>
          <table:table-cell office:value-type="percentage" office:value="0.28991589000000001" table:style-name="ce24">
            <text:p>29.0%</text:p>
          </table:table-cell>
          <table:table-cell office:value-type="float" office:value="59.930930480000001" table:style-name="ce81">
            <text:p>59.93<text:s/></text:p>
          </table:table-cell>
          <table:table-cell office:value-type="float" office:value="136.00491543999999" table:style-name="ce68">
            <text:p>136</text:p>
          </table:table-cell>
          <table:table-cell office:value-type="percentage" office:value="0.26080450999999999" table:style-name="ce24">
            <text:p>26.1%</text:p>
          </table:table-cell>
          <table:table-cell office:value-type="float" office:value="3.453502E-2" table:style-name="ce21">
            <text:p>0.0<text:s/></text:p>
          </table:table-cell>
          <table:table-cell office:value-type="float" office:value="270.94790523" table:style-name="ce69">
            <text:p>271<text:s/></text:p>
          </table:table-cell>
          <table:table-cell office:value-type="float" office:value="76.543774099999993" table:style-name="ce69">
            <text:p>77<text:s/></text:p>
          </table:table-cell>
          <table:table-cell office:value-type="percentage" office:value="9.4756200000000006E-3" table:style-name="ce24">
            <text:p>0.9%</text:p>
          </table:table-cell>
          <table:table-cell office:value-type="float" office:value="59.965465500000001" table:style-name="ce21">
            <text:p>60.0<text:s/></text:p>
          </table:table-cell>
          <table:table-cell office:value-type="float" office:value="136.04393678" table:style-name="ce69">
            <text:p>136<text:s/></text:p>
          </table:table-cell>
          <table:table-cell office:value-type="percentage" office:value="0.25688054999999999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4727332060428013E-3" table:style-name="ce27">
            <text:p>-0.55%</text:p>
          </table:table-cell>
          <table:table-cell office:value-type="percentage" office:value="-1.9163821941828418E-2" table:style-name="ce28">
            <text:p>-1.92%</text:p>
          </table:table-cell>
          <table:table-cell office:value-type="percentage" office:value="-3.1758792738982411E-2" table:style-name="ce29">
            <text:p>-3.18%</text:p>
          </table:table-cell>
          <table:table-cell office:value-type="percentage" office:value="-2.9024654459009591E-2" table:style-name="ce45">
            <text:p>-2.90%</text:p>
          </table:table-cell>
          <table:table-cell office:value-type="percentage" office:value="-5.0707451581656127E-2" table:style-name="ce46">
            <text:p>-5.07%</text:p>
          </table:table-cell>
          <table:table-cell office:value-type="percentage" office:value="-6.1279351120918868E-2" table:style-name="ce46">
            <text:p>-6.13%</text:p>
          </table:table-cell>
          <table:table-cell office:value-type="percentage" office:value="-4.947349785102173E-2" table:style-name="ce47">
            <text:p>-4.95%</text:p>
          </table:table-cell>
          <table:table-cell office:value-type="percentage" office:value="-1.1020911419205914E-2" table:style-name="ce45">
            <text:p>-1.10%</text:p>
          </table:table-cell>
          <table:table-cell office:value-type="percentage" office:value="-2.4899891058087653E-2" table:style-name="ce46">
            <text:p>-2.49%</text:p>
          </table:table-cell>
          <table:table-cell office:value-type="percentage" office:value="-3.4532213869464923E-2" table:style-name="ce47">
            <text:p>-3.45%</text:p>
          </table:table-cell>
          <table:table-cell office:value-type="percentage" office:value="-3.1232744207254304E-2" table:style-name="ce45">
            <text:p>-3.12%</text:p>
          </table:table-cell>
          <table:table-cell office:value-type="percentage" office:value="-8.8766946258302171E-2" table:style-name="ce46">
            <text:p>-8.88%</text:p>
          </table:table-cell>
          <table:table-cell office:value-type="percentage" office:value="-6.3895023098026749E-2" table:style-name="ce47">
            <text:p>-6.39%</text:p>
          </table:table-cell>
          <table:table-cell office:value-type="percentage" office:value="-0.31118997024565787" table:style-name="ce45">
            <text:p>-31.12%</text:p>
          </table:table-cell>
          <table:table-cell office:value-type="percentage" office:value="-0.170790750285434" table:style-name="ce46">
            <text:p>-17.08%</text:p>
          </table:table-cell>
          <table:table-cell office:value-type="percentage" office:value="-0.16893340178477123" table:style-name="ce46">
            <text:p>-16.89%</text:p>
          </table:table-cell>
          <table:table-cell office:value-type="percentage" office:value="-0.16731885427056181" table:style-name="ce47">
            <text:p>-16.73%</text:p>
          </table:table-cell>
          <table:table-cell office:value-type="percentage" office:value="-3.1459453085778244E-2" table:style-name="ce45">
            <text:p>-3.15%</text:p>
          </table:table-cell>
          <table:table-cell office:value-type="percentage" office:value="-8.8906471182949032E-2" table:style-name="ce46">
            <text:p>-8.89%</text:p>
          </table:table-cell>
          <table:table-cell office:value-type="percentage" office:value="-6.0445815457805807E-2" table:style-name="ce47">
            <text:p>-6.04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00.26655205" table:style-name="ce67">
            <text:p>200.3<text:s/></text:p>
          </table:table-cell>
          <table:table-cell office:value-type="float" office:value="817.72443240999996" table:style-name="ce86">
            <text:p>817.7<text:s/></text:p>
          </table:table-cell>
          <table:table-cell office:value-type="percentage" office:value="0.45192759999999998" table:style-name="ce24">
            <text:p>45.2%</text:p>
          </table:table-cell>
          <table:table-cell office:value-type="float" office:value="59.073280179999998" table:style-name="ce79">
            <text:p>59.1<text:s/></text:p>
          </table:table-cell>
          <table:table-cell office:value-type="float" office:value="7695.4506193699999" table:style-name="ce68">
            <text:p>7,695</text:p>
          </table:table-cell>
          <table:table-cell office:value-type="float" office:value="753.73856510999997" table:style-name="ce68">
            <text:p>754</text:p>
          </table:table-cell>
          <table:table-cell office:value-type="percentage" office:value="0.13588263" table:style-name="ce24">
            <text:p>13.6%</text:p>
          </table:table-cell>
          <table:table-cell office:value-type="float" office:value="259.33983223000001" table:style-name="ce79">
            <text:p>259.3<text:s/></text:p>
          </table:table-cell>
          <table:table-cell office:value-type="float" office:value="1026.7487837799999" table:style-name="ce86">
            <text:p>1026.7<text:s/></text:p>
          </table:table-cell>
          <table:table-cell office:value-type="percentage" office:value="0.29541735000000002" table:style-name="ce24">
            <text:p>29.5%</text:p>
          </table:table-cell>
          <table:table-cell office:value-type="float" office:value="64.752450749999994" table:style-name="ce81">
            <text:p>64.75<text:s/></text:p>
          </table:table-cell>
          <table:table-cell office:value-type="float" office:value="134.14038821" table:style-name="ce68">
            <text:p>134</text:p>
          </table:table-cell>
          <table:table-cell office:value-type="percentage" office:value="0.26332394999999997" table:style-name="ce24">
            <text:p>26.3%</text:p>
          </table:table-cell>
          <table:table-cell office:value-type="float" office:value="3.5493520000000001E-2" table:style-name="ce79">
            <text:p>0.0<text:s/></text:p>
          </table:table-cell>
          <table:table-cell office:value-type="float" office:value="264.85724945999999" table:style-name="ce69">
            <text:p>265<text:s/></text:p>
          </table:table-cell>
          <table:table-cell office:value-type="float" office:value="74.940923100000006" table:style-name="ce86">
            <text:p>74.9<text:s/></text:p>
          </table:table-cell>
          <table:table-cell office:value-type="percentage" office:value="9.23328E-3" table:style-name="ce24">
            <text:p>0.9%</text:p>
          </table:table-cell>
          <table:table-cell office:value-type="float" office:value="64.787944269999997" table:style-name="ce21">
            <text:p>64.8<text:s/></text:p>
          </table:table-cell>
          <table:table-cell office:value-type="float" office:value="134.17666689999999" table:style-name="ce69">
            <text:p>134<text:s/></text:p>
          </table:table-cell>
          <table:table-cell office:value-type="percentage" office:value="0.25941302999999999" table:style-name="ce24">
            <text:p>25.9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6279376372195142" table:style-name="ce27">
            <text:p>16.28%</text:p>
          </table:table-cell>
          <table:table-cell office:value-type="percentage" office:value="0.14034262272439335" table:style-name="ce28">
            <text:p>14.03%</text:p>
          </table:table-cell>
          <table:table-cell office:value-type="percentage" office:value="5.2912776711131482E-2" table:style-name="ce29">
            <text:p>5.29%</text:p>
          </table:table-cell>
          <table:table-cell office:value-type="percentage" office:value="0.11403121472219979" table:style-name="ce87">
            <text:p>11.40%</text:p>
          </table:table-cell>
          <table:table-cell office:value-type="percentage" office:value="9.3947454021600985E-2" table:style-name="ce87">
            <text:p>9.39%</text:p>
          </table:table-cell>
          <table:table-cell office:value-type="percentage" office:value="8.3657422741738596E-2" table:style-name="ce87">
            <text:p>8.37%</text:p>
          </table:table-cell>
          <table:table-cell office:value-type="percentage" office:value="6.7401888199593252E-2" table:style-name="ce29">
            <text:p>6.74%</text:p>
          </table:table-cell>
          <table:table-cell office:value-type="percentage" office:value="0.15131473966988507" table:style-name="ce87">
            <text:p>15.13%</text:p>
          </table:table-cell>
          <table:table-cell office:value-type="percentage" office:value="0.12913001966452065" table:style-name="ce87">
            <text:p>12.91%</text:p>
          </table:table-cell>
          <table:table-cell office:value-type="percentage" office:value="7.2531705446358563E-2" table:style-name="ce29">
            <text:p>7.25%</text:p>
          </table:table-cell>
          <table:table-cell office:value-type="percentage" office:value="8.9611085731827522E-2" table:style-name="ce87">
            <text:p>8.96%</text:p>
          </table:table-cell>
          <table:table-cell office:value-type="percentage" office:value="7.0925144738770873E-2" table:style-name="ce87">
            <text:p>7.09%</text:p>
          </table:table-cell>
          <table:table-cell office:value-type="percentage" office:value="4.0109294366027504E-2" table:style-name="ce29">
            <text:p>4.01%</text:p>
          </table:table-cell>
          <table:table-cell office:value-type="percentage" office:value="-0.1409043402659278" table:style-name="ce87">
            <text:p>-14.09%</text:p>
          </table:table-cell>
          <table:table-cell office:value-type="percentage" office:value="3.2312320620254242E-2" table:style-name="ce87">
            <text:p>3.23%</text:p>
          </table:table-cell>
          <table:table-cell office:value-type="percentage" office:value="1.532620141190244E-2" table:style-name="ce87">
            <text:p>1.53%</text:p>
          </table:table-cell>
          <table:table-cell office:value-type="percentage" office:value="3.6359595660284683E-2" table:style-name="ce29">
            <text:p>3.64%</text:p>
          </table:table-cell>
          <table:table-cell office:value-type="percentage" office:value="8.9450937916884632E-2" table:style-name="ce87">
            <text:p>8.95%</text:p>
          </table:table-cell>
          <table:table-cell office:value-type="percentage" office:value="7.083389287150843E-2" table:style-name="ce87">
            <text:p>7.08%</text:p>
          </table:table-cell>
          <table:table-cell office:value-type="percentage" office:value="4.4178233962264057E-2" table:style-name="ce47">
            <text:p>4.42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9912</text:p>
          </table:table-cell>
          <table:table-cell office:value-type="float" office:value="69.281101399999997" table:style-name="ce67">
            <text:p>69.3<text:s/></text:p>
          </table:table-cell>
          <table:table-cell office:value-type="float" office:value="829.70474693000006" table:style-name="ce68">
            <text:p>830</text:p>
          </table:table-cell>
          <table:table-cell office:value-type="percentage" office:value="0.45692203999999997" table:style-name="ce24">
            <text:p>45.7%</text:p>
          </table:table-cell>
          <table:table-cell office:value-type="float" office:value="20.009192500000001" table:style-name="ce67">
            <text:p>20.0<text:s/></text:p>
          </table:table-cell>
          <table:table-cell office:value-type="float" office:value="7737.2374897999998" table:style-name="ce68">
            <text:p>7,737</text:p>
          </table:table-cell>
          <table:table-cell office:value-type="float" office:value="765.71452351999994" table:style-name="ce68">
            <text:p>766</text:p>
          </table:table-cell>
          <table:table-cell office:value-type="percentage" office:value="0.13612663999999999" table:style-name="ce24">
            <text:p>13.6%</text:p>
          </table:table-cell>
          <table:table-cell office:value-type="float" office:value="89.290293899999995" table:style-name="ce67">
            <text:p>89.3<text:s/></text:p>
          </table:table-cell>
          <table:table-cell office:value-type="float" office:value="1037.20996085" table:style-name="ce68">
            <text:p>1,037</text:p>
          </table:table-cell>
          <table:table-cell office:value-type="percentage" office:value="0.29901456999999998" table:style-name="ce24">
            <text:p>29.9%</text:p>
          </table:table-cell>
          <table:table-cell office:value-type="float" office:value="22.227949339999999" table:style-name="ce21">
            <text:p>22.2<text:s/></text:p>
          </table:table-cell>
          <table:table-cell office:value-type="float" office:value="131.56085245" table:style-name="ce69">
            <text:p>132<text:s/></text:p>
          </table:table-cell>
          <table:table-cell office:value-type="percentage" office:value="0.26270283" table:style-name="ce24">
            <text:p>26.3%</text:p>
          </table:table-cell>
          <table:table-cell office:value-type="float" office:value="1.1573379999999999E-2" table:style-name="ce81">
            <text:p>0.01<text:s/></text:p>
          </table:table-cell>
          <table:table-cell office:value-type="float" office:value="260.13441223000001" table:style-name="ce69">
            <text:p>260<text:s/></text:p>
          </table:table-cell>
          <table:table-cell office:value-type="float" office:value="74.174069090000003" table:style-name="ce69">
            <text:p>74<text:s/></text:p>
          </table:table-cell>
          <table:table-cell office:value-type="percentage" office:value="9.1007499999999995E-3" table:style-name="ce24">
            <text:p>0.9%</text:p>
          </table:table-cell>
          <table:table-cell office:value-type="float" office:value="22.23952272" table:style-name="ce21">
            <text:p>22.2<text:s/></text:p>
          </table:table-cell>
          <table:table-cell office:value-type="float" office:value="131.59469998" table:style-name="ce69">
            <text:p>132<text:s/></text:p>
          </table:table-cell>
          <table:table-cell office:value-type="percentage" office:value="0.25894771999999999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754260661477158" table:style-name="ce32">
            <text:p>13.75%</text:p>
          </table:table-cell>
          <table:table-cell office:value-type="percentage" office:value="0.10461158385162661" table:style-name="ce33">
            <text:p>10.46%</text:p>
          </table:table-cell>
          <table:table-cell office:value-type="percentage" office:value="3.7516433079296752E-2" table:style-name="ce34">
            <text:p>3.75%</text:p>
          </table:table-cell>
          <table:table-cell office:value-type="percentage" office:value="0.1202873803033806" table:style-name="ce32">
            <text:p>12.03%</text:p>
          </table:table-cell>
          <table:table-cell office:value-type="percentage" office:value="0.10139564310330562" table:style-name="ce33">
            <text:p>10.14%</text:p>
          </table:table-cell>
          <table:table-cell office:value-type="percentage" office:value="0.10394569391964947" table:style-name="ce33">
            <text:p>10.39%</text:p>
          </table:table-cell>
          <table:table-cell office:value-type="percentage" office:value="8.0922544465381829E-2" table:style-name="ce34">
            <text:p>8.09%</text:p>
          </table:table-cell>
          <table:table-cell office:value-type="percentage" office:value="0.13362980542664493" table:style-name="ce32">
            <text:p>13.36%</text:p>
          </table:table-cell>
          <table:table-cell office:value-type="percentage" office:value="0.10122363970028081" table:style-name="ce33">
            <text:p>10.12%</text:p>
          </table:table-cell>
          <table:table-cell office:value-type="percentage" office:value="6.3407319641392457E-2" table:style-name="ce34">
            <text:p>6.34%</text:p>
          </table:table-cell>
          <table:table-cell office:value-type="percentage" office:value="8.7019686324467438E-2" table:style-name="ce45">
            <text:p>8.70%</text:p>
          </table:table-cell>
          <table:table-cell office:value-type="percentage" office:value="2.1739822826610355E-2" table:style-name="ce46">
            <text:p>2.17%</text:p>
          </table:table-cell>
          <table:table-cell office:value-type="percentage" office:value="2.1060833853737027E-2" table:style-name="ce47">
            <text:p>2.11%</text:p>
          </table:table-cell>
          <table:table-cell office:value-type="percentage" office:value="-0.10816007126470983" table:style-name="ce45">
            <text:p>-10.82%</text:p>
          </table:table-cell>
          <table:table-cell office:value-type="percentage" office:value="2.3340713914996591E-2" table:style-name="ce46">
            <text:p>2.33%</text:p>
          </table:table-cell>
          <table:table-cell office:value-type="percentage" office:value="2.0274481134073596E-2" table:style-name="ce46">
            <text:p>2.03%</text:p>
          </table:table-cell>
          <table:table-cell office:value-type="percentage" office:value="2.8725062537938273E-2" table:style-name="ce47">
            <text:p>2.87%</text:p>
          </table:table-cell>
          <table:table-cell office:value-type="percentage" office:value="8.6895900599930798E-2" table:style-name="ce45">
            <text:p>8.69%</text:p>
          </table:table-cell>
          <table:table-cell office:value-type="percentage" office:value="2.1682843726543721E-2" table:style-name="ce46">
            <text:p>2.17%</text:p>
          </table:table-cell>
          <table:table-cell office:value-type="percentage" office:value="2.4391289824229556E-2" table:style-name="ce47">
            <text:p>2.44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188">
            <text:p>100年</text:p>
          </table:table-cell>
          <table:table-cell office:value-type="string" table:style-name="ce153">
            <text:p>10001</text:p>
          </table:table-cell>
          <table:table-cell office:value-type="float" office:value="72.342447079999999" table:style-name="ce67">
            <text:p>72.3<text:s/></text:p>
          </table:table-cell>
          <table:table-cell office:value-type="float" office:value="862.65839906999997" table:style-name="ce68">
            <text:p>863</text:p>
          </table:table-cell>
          <table:table-cell office:value-type="percentage" office:value="0.47171171000000001" table:style-name="ce24">
            <text:p>47.2%</text:p>
          </table:table-cell>
          <table:table-cell office:value-type="float" office:value="21.321125940000002" table:style-name="ce67">
            <text:p>21.3<text:s/></text:p>
          </table:table-cell>
          <table:table-cell office:value-type="float" office:value="7964.5893111300002" table:style-name="ce68">
            <text:p>7,965</text:p>
          </table:table-cell>
          <table:table-cell office:value-type="float" office:value="781.35367653000003" table:style-name="ce68">
            <text:p>781</text:p>
          </table:table-cell>
          <table:table-cell office:value-type="percentage" office:value="0.14148295999999999" table:style-name="ce24">
            <text:p>14.1%</text:p>
          </table:table-cell>
          <table:table-cell office:value-type="float" office:value="93.663573020000001" table:style-name="ce67">
            <text:p>93.7<text:s/></text:p>
          </table:table-cell>
          <table:table-cell office:value-type="float" office:value="1082.35427712" table:style-name="ce68">
            <text:p>1,082</text:p>
          </table:table-cell>
          <table:table-cell office:value-type="percentage" office:value="0.30804401999999997" table:style-name="ce24">
            <text:p>30.8%</text:p>
          </table:table-cell>
          <table:table-cell office:value-type="float" office:value="24.849589300000002" table:style-name="ce21">
            <text:p>24.8<text:s/></text:p>
          </table:table-cell>
          <table:table-cell office:value-type="float" office:value="128.55482895" table:style-name="ce69">
            <text:p>129<text:s/></text:p>
          </table:table-cell>
          <table:table-cell office:value-type="percentage" office:value="0.27665394999999998" table:style-name="ce24">
            <text:p>27.7%</text:p>
          </table:table-cell>
          <table:table-cell office:value-type="float" office:value="1.267067E-2" table:style-name="ce81">
            <text:p>0.01<text:s/></text:p>
          </table:table-cell>
          <table:table-cell office:value-type="float" office:value="267.03203372000002" table:style-name="ce69">
            <text:p>267<text:s/></text:p>
          </table:table-cell>
          <table:table-cell office:value-type="float" office:value="75.935934320000001" table:style-name="ce69">
            <text:p>76<text:s/></text:p>
          </table:table-cell>
          <table:table-cell office:value-type="percentage" office:value="9.3274299999999994E-3" table:style-name="ce24">
            <text:p>0.9%</text:p>
          </table:table-cell>
          <table:table-cell office:value-type="float" office:value="24.86225997" table:style-name="ce21">
            <text:p>24.9<text:s/></text:p>
          </table:table-cell>
          <table:table-cell office:value-type="float" office:value="128.58881314999999" table:style-name="ce69">
            <text:p>129<text:s/></text:p>
          </table:table-cell>
          <table:table-cell office:value-type="percentage" office:value="0.27267124999999998" table:style-name="ce24">
            <text:p>27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26022841829034049" table:style-name="ce27">
            <text:p>26.02%</text:p>
          </table:table-cell>
          <table:table-cell office:value-type="percentage" office:value="0.14587660393809432" table:style-name="ce28">
            <text:p>14.59%</text:p>
          </table:table-cell>
          <table:table-cell office:value-type="percentage" office:value="8.1842879673619473E-2" table:style-name="ce29">
            <text:p>8.18%</text:p>
          </table:table-cell>
          <table:table-cell office:value-type="percentage" office:value="0.16933720460034007" table:style-name="ce27">
            <text:p>16.93%</text:p>
          </table:table-cell>
          <table:table-cell office:value-type="percentage" office:value="8.0966082608055601E-2" table:style-name="ce28">
            <text:p>8.10%</text:p>
          </table:table-cell>
          <table:table-cell office:value-type="percentage" office:value="8.8108794163975768E-2" table:style-name="ce28">
            <text:p>8.81%</text:p>
          </table:table-cell>
          <table:table-cell office:value-type="percentage" office:value="7.4749676605715631E-2" table:style-name="ce29">
            <text:p>7.47%</text:p>
          </table:table-cell>
          <table:table-cell office:value-type="percentage" office:value="0.23831784798219346" table:style-name="ce27">
            <text:p>23.83%</text:p>
          </table:table-cell>
          <table:table-cell office:value-type="percentage" office:value="0.12653511135657847" table:style-name="ce28">
            <text:p>12.65%</text:p>
          </table:table-cell>
          <table:table-cell office:value-type="percentage" office:value="0.10026303601271369" table:style-name="ce29">
            <text:p>10.03%</text:p>
          </table:table-cell>
          <table:table-cell office:value-type="percentage" office:value="0.25660255367229245" table:style-name="ce45">
            <text:p>25.66%</text:p>
          </table:table-cell>
          <table:table-cell office:value-type="percentage" office:value="-3.5023123855146832E-3" table:style-name="ce46">
            <text:p>-0.35%</text:p>
          </table:table-cell>
          <table:table-cell office:value-type="percentage" office:value="7.2461837146446273E-2" table:style-name="ce47">
            <text:p>7.25%</text:p>
          </table:table-cell>
          <table:table-cell office:value-type="percentage" office:value="4.3998889316426926E-2" table:style-name="ce45">
            <text:p>4.40%</text:p>
          </table:table-cell>
          <table:table-cell office:value-type="percentage" office:value="5.9180327336237237E-2" table:style-name="ce46">
            <text:p>5.92%</text:p>
          </table:table-cell>
          <table:table-cell office:value-type="percentage" office:value="6.0203834309842108E-2" table:style-name="ce46">
            <text:p>6.02%</text:p>
          </table:table-cell>
          <table:table-cell office:value-type="percentage" office:value="6.2577180535239751E-2" table:style-name="ce47">
            <text:p>6.26%</text:p>
          </table:table-cell>
          <table:table-cell office:value-type="percentage" office:value="0.25647215218242891" table:style-name="ce45">
            <text:p>25.65%</text:p>
          </table:table-cell>
          <table:table-cell office:value-type="percentage" office:value="-3.5374113734495394E-3" table:style-name="ce46">
            <text:p>-0.35%</text:p>
          </table:table-cell>
          <table:table-cell office:value-type="percentage" office:value="7.5426759107639851E-2" table:style-name="ce47">
            <text:p>7.5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2</text:p>
          </table:table-cell>
          <table:table-cell office:value-type="float" office:value="56.347063720000001" table:style-name="ce67">
            <text:p>56.3<text:s/></text:p>
          </table:table-cell>
          <table:table-cell office:value-type="float" office:value="807.40252195000005" table:style-name="ce68">
            <text:p>807</text:p>
          </table:table-cell>
          <table:table-cell office:value-type="percentage" office:value="0.45252833999999997" table:style-name="ce24">
            <text:p>45.3%</text:p>
          </table:table-cell>
          <table:table-cell office:value-type="float" office:value="17.136974169999998" table:style-name="ce67">
            <text:p>17.1<text:s/></text:p>
          </table:table-cell>
          <table:table-cell office:value-type="float" office:value="7738.4948227799996" table:style-name="ce68">
            <text:p>7,738</text:p>
          </table:table-cell>
          <table:table-cell office:value-type="float" office:value="798.12877804000004" table:style-name="ce68">
            <text:p>798</text:p>
          </table:table-cell>
          <table:table-cell office:value-type="percentage" office:value="0.14622593" table:style-name="ce24">
            <text:p>14.6%</text:p>
          </table:table-cell>
          <table:table-cell office:value-type="float" office:value="73.484037889999996" table:style-name="ce67">
            <text:p>73.5<text:s/></text:p>
          </table:table-cell>
          <table:table-cell office:value-type="float" office:value="1020.57506675" table:style-name="ce68">
            <text:p>1,021</text:p>
          </table:table-cell>
          <table:table-cell office:value-type="percentage" office:value="0.30401574999999997" table:style-name="ce88">
            <text:p>30.4%</text:p>
          </table:table-cell>
          <table:table-cell office:value-type="float" office:value="19.086237229999998" table:style-name="ce21">
            <text:p>19.1<text:s/></text:p>
          </table:table-cell>
          <table:table-cell office:value-type="float" office:value="124.41630295" table:style-name="ce69">
            <text:p>124<text:s/></text:p>
          </table:table-cell>
          <table:table-cell office:value-type="percentage" office:value="0.26961711999999999" table:style-name="ce24">
            <text:p>27.0%</text:p>
          </table:table-cell>
          <table:table-cell office:value-type="float" office:value="1.1092309999999999E-2" table:style-name="ce81">
            <text:p>0.01<text:s/></text:p>
          </table:table-cell>
          <table:table-cell office:value-type="float" office:value="258.26100115999998" table:style-name="ce69">
            <text:p>258<text:s/></text:p>
          </table:table-cell>
          <table:table-cell office:value-type="float" office:value="73.429829209999994" table:style-name="ce69">
            <text:p>73<text:s/></text:p>
          </table:table-cell>
          <table:table-cell office:value-type="percentage" office:value="9.0081599999999994E-3" table:style-name="ce24">
            <text:p>0.9%</text:p>
          </table:table-cell>
          <table:table-cell office:value-type="float" office:value="19.09732954" table:style-name="ce21">
            <text:p>19.1<text:s/></text:p>
          </table:table-cell>
          <table:table-cell office:value-type="float" office:value="124.45376571" table:style-name="ce69">
            <text:p>124<text:s/></text:p>
          </table:table-cell>
          <table:table-cell office:value-type="percentage" office:value="0.26516145000000002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2.8058735733976103E-2" table:style-name="ce27">
            <text:p>2.81%</text:p>
          </table:table-cell>
          <table:table-cell office:value-type="percentage" office:value="-2.1551957419821743E-2" table:style-name="ce28">
            <text:p>-2.16%</text:p>
          </table:table-cell>
          <table:table-cell office:value-type="percentage" office:value="-4.0125359201307109E-2" table:style-name="ce29">
            <text:p>-4.01%</text:p>
          </table:table-cell>
          <table:table-cell office:value-type="percentage" office:value="6.0003237922922725E-2" table:style-name="ce27">
            <text:p>6.00%</text:p>
          </table:table-cell>
          <table:table-cell office:value-type="percentage" office:value="4.6841947906319792E-3" table:style-name="ce28">
            <text:p>0.47%</text:p>
          </table:table-cell>
          <table:table-cell office:value-type="percentage" office:value="5.5721052794422299E-2" table:style-name="ce28">
            <text:p>5.57%</text:p>
          </table:table-cell>
          <table:table-cell office:value-type="percentage" office:value="4.388374396544803E-2" table:style-name="ce29">
            <text:p>4.39%</text:p>
          </table:table-cell>
          <table:table-cell office:value-type="percentage" office:value="3.5335042088945778E-2" table:style-name="ce27">
            <text:p>3.53%</text:p>
          </table:table-cell>
          <table:table-cell office:value-type="percentage" office:value="-1.4751953480946489E-2" table:style-name="ce28">
            <text:p>-1.48%</text:p>
          </table:table-cell>
          <table:table-cell office:value-type="percentage" office:value="-7.6719630084496337E-3" table:style-name="ce89">
            <text:p>-0.77%</text:p>
          </table:table-cell>
          <table:table-cell office:value-type="percentage" office:value="0.11051919500598717" table:style-name="ce45">
            <text:p>11.05%</text:p>
          </table:table-cell>
          <table:table-cell office:value-type="percentage" office:value="-0.10257497876387267" table:style-name="ce46">
            <text:p>-10.26%</text:p>
          </table:table-cell>
          <table:table-cell office:value-type="percentage" office:value="-2.0490289046732446E-2" table:style-name="ce47">
            <text:p>-2.05%</text:p>
          </table:table-cell>
          <table:table-cell office:value-type="percentage" office:value="7.5958072564029866E-2" table:style-name="ce45">
            <text:p>7.60%</text:p>
          </table:table-cell>
          <table:table-cell office:value-type="percentage" office:value="-9.7177507021359855E-3" table:style-name="ce46">
            <text:p>-0.97%</text:p>
          </table:table-cell>
          <table:table-cell office:value-type="percentage" office:value="-1.67797409104391E-2" table:style-name="ce46">
            <text:p>-1.68%</text:p>
          </table:table-cell>
          <table:table-cell office:value-type="percentage" office:value="-1.0428327084539446E-2" table:style-name="ce47">
            <text:p>-1.04%</text:p>
          </table:table-cell>
          <table:table-cell office:value-type="percentage" office:value="0.11049847643424382" table:style-name="ce45">
            <text:p>11.05%</text:p>
          </table:table-cell>
          <table:table-cell office:value-type="percentage" office:value="-0.10255682857883042" table:style-name="ce46">
            <text:p>-10.26%</text:p>
          </table:table-cell>
          <table:table-cell office:value-type="percentage" office:value="-1.9793077513146073E-2" table:style-name="ce47">
            <text:p>-1.98%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6" table:style-name="ce93"/>
          <table:table-cell table:style-name="ce95"/>
          <table:table-cell table:style-name="ce90"/>
          <table:table-cell table:style-name="ce95"/>
          <table:table-cell table:style-name="ce93"/>
          <table:table-cell table:style-name="ce95"/>
          <table:table-cell table:style-name="ce92"/>
          <table:table-cell table:number-columns-repeated="2" table:style-name="ce95"/>
          <table:table-cell office:value-type="string" table:number-columns-spanned="3" table:number-rows-spanned="1" table:style-name="ce187">
            <text:p>資料日期：100年4月6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藥局申報之案件數以0計，點數列入計算。</text:p>
          </table:table-cell>
          <table:table-cell table:style-name="ce97"/>
          <table:table-cell table:style-name="ce98"/>
          <table:table-cell table:number-columns-repeated="7" table:style-name="ce93"/>
          <table:table-cell table:style-name="ce9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style-name="ce100"/>
          <table:table-cell table:style-name="ce98"/>
          <table:table-cell table:number-columns-repeated="7" table:style-name="ce93"/>
          <table:table-cell table:style-name="ce5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2">
          <table:table-cell table:style-name="ce58"/>
          <table:table-cell table:style-name="ce59"/>
          <table:table-cell office:value-type="string" table:style-name="ce101">
            <text:p>4.本表不包含洗腎、總額外代辦案件及其他部門案件。</text:p>
          </table:table-cell>
          <table:table-cell table:style-name="ce101"/>
          <table:table-cell table:number-columns-repeated="17" table:style-name="ce59"/>
          <table:table-cell table:style-name="ce60"/>
          <table:table-cell table:number-columns-repeated="16362"/>
        </table:table-row>
        <table:table-row table:number-rows-repeated="1048535" table:style-name="ro3">
          <table:table-cell table:number-columns-repeated="16384"/>
        </table:table-row>
      </table:table>
      <table:table table:name="表24-3" table:style-name="ta3">
        <table:table-column table:style-name="co8" table:default-cell-style-name="ce3"/>
        <table:table-column table:style-name="co9" table:default-cell-style-name="ce4"/>
        <table:table-column table:style-name="co10" table:default-cell-style-name="ce63"/>
        <table:table-column table:style-name="co11" table:number-columns-repeated="2" table:default-cell-style-name="ce63"/>
        <table:table-column table:style-name="co10" table:default-cell-style-name="ce63"/>
        <table:table-column table:style-name="co12" table:default-cell-style-name="ce63"/>
        <table:table-column table:style-name="co13" table:default-cell-style-name="ce63"/>
        <table:table-column table:style-name="co1" table:number-columns-repeated="16376" table:default-cell-style-name="ce2"/>
        <table:table-row table:style-name="ro6">
          <table:table-cell office:value-type="string" table:number-columns-spanned="8" table:number-rows-spanned="1" table:style-name="ce165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3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3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115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msoxl:=+'C:\Users\M00A5006\Downloads\184次9906守謙\[9906_1DR.XLS]GB-TOT'!AI3" table:style-name="ce79">
            <text:p>2.7<text:s/></text:p>
          </table:table-cell>
          <table:table-cell office:value-type="float" office:value="9.5765138299999997" table:formula="msoxl:=+'C:\Users\M00A5006\Downloads\184次9906守謙\[9906_1DR.XLS]GB-TOT'!AJ3" table:style-name="ce19">
            <text:p>10<text:s/></text:p>
          </table:table-cell>
          <table:table-cell office:value-type="percentage" office:value="8.5448299999999998E-3" table:formula="msoxl:=+'C:\Users\M00A5006\Downloads\184次9906守謙\[9906_1DR.XLS]GB-TOT'!AK3" table:style-name="ce20">
            <text:p>0.9%</text:p>
          </table:table-cell>
          <table:table-cell office:value-type="float" office:value="50.34078049" table:formula="msoxl:=+'C:\Users\M00A5006\Downloads\184次9906守謙\[9906_1DR.XLS]GB-TOT'!AM3" table:style-name="ce116">
            <text:p>50.3<text:s/></text:p>
          </table:table-cell>
          <table:table-cell office:value-type="float" office:value="148.26562534999999" table:formula="msoxl:=+'C:\Users\M00A5006\Downloads\184次9906守謙\[9906_1DR.XLS]GB-TOT'!AN3" table:style-name="ce117">
            <text:p>148<text:s/></text:p>
          </table:table-cell>
          <table:table-cell office:value-type="percentage" office:value="0.27504129999999999" table:formula="msoxl:=+'C:\Users\M00A5006\Downloads\184次9906守謙\[9906_1DR.XLS]GB-TOT'!AO3" table:style-name="ce118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msoxl:=+C5/'C:\Users\M00A5006\Downloads\184次9906守謙\[9906_1DR.XLS]GB-TOT'!AI2-1" table:style-name="ce70">
            <text:p>5.92%</text:p>
          </table:table-cell>
          <table:table-cell office:value-type="percentage" office:value="5.6294025938312453E-2" table:formula="msoxl:=+D5/'C:\Users\M00A5006\Downloads\184次9906守謙\[9906_1DR.XLS]GB-TOT'!AJ2-1" table:style-name="ce71">
            <text:p>5.63%</text:p>
          </table:table-cell>
          <table:table-cell office:value-type="percentage" office:value="5.093023627644766E-2" table:formula="msoxl:=+E5/'C:\Users\M00A5006\Downloads\184次9906守謙\[9906_1DR.XLS]GB-TOT'!AK2-1" table:style-name="ce72">
            <text:p>5.09%</text:p>
          </table:table-cell>
          <table:table-cell office:value-type="percentage" office:value="4.6003204264133402E-3" table:formula="msoxl:=+F5/'C:\Users\M00A5006\Downloads\184次9906守謙\[9906_1DR.XLS]GB-TOT'!AM2-1" table:style-name="ce87">
            <text:p>0.46%</text:p>
          </table:table-cell>
          <table:table-cell office:value-type="percentage" office:value="2.0509516098012659E-2" table:formula="msoxl:=+G5/'C:\Users\M00A5006\Downloads\184次9906守謙\[9906_1DR.XLS]GB-TOT'!AN2-1" table:style-name="ce87">
            <text:p>2.05%</text:p>
          </table:table-cell>
          <table:table-cell office:value-type="percentage" office:value="1.9290455048184052E-2" table:formula="msoxl:=+H5/'C:\Users\M00A5006\Downloads\184次9906守謙\[9906_1DR.XLS]GB-TOT'!AO2-1" table:style-name="ce29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79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6">
            <text:p>53.7<text:s/></text:p>
          </table:table-cell>
          <table:table-cell office:value-type="float" office:value="154.71100394000001" table:style-name="ce117">
            <text:p>155<text:s/></text:p>
          </table:table-cell>
          <table:table-cell office:value-type="percentage" office:value="0.28598694000000002" table:style-name="ce118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1.2472015724678265E-2" table:style-name="ce45">
            <text:p>-1.25%</text:p>
          </table:table-cell>
          <table:table-cell office:value-type="percentage" office:value="-3.1442266560610777E-2" table:style-name="ce46">
            <text:p>-3.14%</text:p>
          </table:table-cell>
          <table:table-cell office:value-type="percentage" office:value="-4.6596870073757901E-2" table:style-name="ce47">
            <text:p>-4.66%</text:p>
          </table:table-cell>
          <table:table-cell office:value-type="percentage" office:value="7.4332491120221444E-2" table:style-name="ce119">
            <text:p>7.43%</text:p>
          </table:table-cell>
          <table:table-cell office:value-type="percentage" office:value="2.1035998575615888E-2" table:style-name="ce119">
            <text:p>2.10%</text:p>
          </table:table-cell>
          <table:table-cell office:value-type="percentage" office:value="2.0020310744475189E-2" table:style-name="ce120">
            <text:p>2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79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6">
            <text:p>57.3<text:s/></text:p>
          </table:table-cell>
          <table:table-cell office:value-type="float" office:value="158.56328379999999" table:style-name="ce117">
            <text:p>159<text:s/></text:p>
          </table:table-cell>
          <table:table-cell office:value-type="percentage" office:value="0.29051937999999999" table:style-name="ce118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5">
            <text:p>10.85%</text:p>
          </table:table-cell>
          <table:table-cell office:value-type="percentage" office:value="7.7464367568085946E-2" table:style-name="ce46">
            <text:p>7.75%</text:p>
          </table:table-cell>
          <table:table-cell office:value-type="percentage" office:value="6.118007567835626E-2" table:style-name="ce47">
            <text:p>6.12%</text:p>
          </table:table-cell>
          <table:table-cell office:value-type="percentage" office:value="6.7204535903471418E-2" table:style-name="ce119">
            <text:p>6.72%</text:p>
          </table:table-cell>
          <table:table-cell office:value-type="percentage" office:value="2.4899843979384828E-2" table:style-name="ce119">
            <text:p>2.49%</text:p>
          </table:table-cell>
          <table:table-cell office:value-type="percentage" office:value="1.5848416015080913E-2" table:style-name="ce120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79">
            <text:p>3.0<text:s/></text:p>
          </table:table-cell>
          <table:table-cell office:value-type="float" office:value="9.8650456999999996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6">
            <text:p>63.1<text:s/></text:p>
          </table:table-cell>
          <table:table-cell office:value-type="float" office:value="163.91094364" table:style-name="ce117">
            <text:p>164<text:s/></text:p>
          </table:table-cell>
          <table:table-cell office:value-type="percentage" office:value="0.29852417999999997" table:style-name="ce118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10844834999407" table:style-name="ce45">
            <text:p>10.11%</text:p>
          </table:table-cell>
          <table:table-cell office:value-type="percentage" office:value="7.3047707920616656E-2" table:style-name="ce46">
            <text:p>7.30%</text:p>
          </table:table-cell>
          <table:table-cell office:value-type="percentage" office:value="7.1237820464793655E-2" table:style-name="ce47">
            <text:p>7.12%</text:p>
          </table:table-cell>
          <table:table-cell office:value-type="percentage" office:value="9.9834707153499291E-2" table:style-name="ce119">
            <text:p>9.98%</text:p>
          </table:table-cell>
          <table:table-cell office:value-type="percentage" office:value="3.3725713241062438E-2" table:style-name="ce119">
            <text:p>3.37%</text:p>
          </table:table-cell>
          <table:table-cell office:value-type="percentage" office:value="2.7553411410970119E-2" table:style-name="ce120">
            <text:p>2.7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21">
            <text:p>0.7<text:s/></text:p>
          </table:table-cell>
          <table:table-cell office:value-type="float" office:value="9.5168364499999996" table:style-name="ce40">
            <text:p>10<text:s/></text:p>
          </table:table-cell>
          <table:table-cell office:value-type="percentage" office:value="8.1789099999999993E-3" table:style-name="ce41">
            <text:p>0.8%</text:p>
          </table:table-cell>
          <table:table-cell office:value-type="float" office:value="14.63164226" table:style-name="ce122">
            <text:p>14.6<text:s/></text:p>
          </table:table-cell>
          <table:table-cell office:value-type="float" office:value="163.93197934" table:style-name="ce123">
            <text:p>164<text:s/></text:p>
          </table:table-cell>
          <table:table-cell office:value-type="percentage" office:value="0.29968826999999998" table:style-name="ce124">
            <text:p>3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7226818945131273E-2" table:style-name="ce45">
            <text:p>6.72%</text:p>
          </table:table-cell>
          <table:table-cell office:value-type="percentage" office:value="3.6479294022990327E-2" table:style-name="ce46">
            <text:p>3.65%</text:p>
          </table:table-cell>
          <table:table-cell office:value-type="percentage" office:value="3.4642368305869864E-2" table:style-name="ce47">
            <text:p>3.46%</text:p>
          </table:table-cell>
          <table:table-cell office:value-type="percentage" office:value="7.4226019547094957E-2" table:style-name="ce119">
            <text:p>7.42%</text:p>
          </table:table-cell>
          <table:table-cell office:value-type="percentage" office:value="1.8511008607247526E-2" table:style-name="ce119">
            <text:p>1.85%</text:p>
          </table:table-cell>
          <table:table-cell office:value-type="percentage" office:value="5.4488604064304447E-3" table:style-name="ce120">
            <text:p>0.54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79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6">
            <text:p>15.8<text:s/></text:p>
          </table:table-cell>
          <table:table-cell office:value-type="float" office:value="161.73625659000001" table:style-name="ce117">
            <text:p>162<text:s/></text:p>
          </table:table-cell>
          <table:table-cell office:value-type="percentage" office:value="0.29392131999999999" table:style-name="ce118">
            <text:p>29.4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4552334289113422" table:style-name="ce45">
            <text:p>14.55%</text:p>
          </table:table-cell>
          <table:table-cell office:value-type="percentage" office:value="8.5735224841863911E-2" table:style-name="ce46">
            <text:p>8.57%</text:p>
          </table:table-cell>
          <table:table-cell office:value-type="percentage" office:value="8.9110120704728235E-2" table:style-name="ce47">
            <text:p>8.91%</text:p>
          </table:table-cell>
          <table:table-cell office:value-type="percentage" office:value="0.11632725591056436" table:style-name="ce119">
            <text:p>11.63%</text:p>
          </table:table-cell>
          <table:table-cell office:value-type="percentage" office:value="3.600740479596265E-2" table:style-name="ce119">
            <text:p>3.60%</text:p>
          </table:table-cell>
          <table:table-cell office:value-type="percentage" office:value="3.126177146061826E-2" table:style-name="ce120">
            <text:p>3.13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79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6">
            <text:p>16.4<text:s/></text:p>
          </table:table-cell>
          <table:table-cell office:value-type="float" office:value="164.07817875000001" table:style-name="ce117">
            <text:p>164<text:s/></text:p>
          </table:table-cell>
          <table:table-cell office:value-type="percentage" office:value="0.29842484000000002" table:style-name="ce118">
            <text:p>29.8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04497586550211" table:style-name="ce45">
            <text:p>11.90%</text:p>
          </table:table-cell>
          <table:table-cell office:value-type="percentage" office:value="9.5551399712891172E-2" table:style-name="ce46">
            <text:p>9.56%</text:p>
          </table:table-cell>
          <table:table-cell office:value-type="percentage" office:value="9.0309927942860524E-2" table:style-name="ce47">
            <text:p>9.03%</text:p>
          </table:table-cell>
          <table:table-cell office:value-type="percentage" office:value="0.14073436338116641" table:style-name="ce119">
            <text:p>14.07%</text:p>
          </table:table-cell>
          <table:table-cell office:value-type="percentage" office:value="4.2617776160776E-2" table:style-name="ce119">
            <text:p>4.26%</text:p>
          </table:table-cell>
          <table:table-cell office:value-type="percentage" office:value="4.2182710503471776E-2" table:style-name="ce120">
            <text:p>4.22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79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6">
            <text:p>16.2<text:s/></text:p>
          </table:table-cell>
          <table:table-cell office:value-type="float" office:value="165.94498505000001" table:style-name="ce117">
            <text:p>166<text:s/></text:p>
          </table:table-cell>
          <table:table-cell office:value-type="percentage" office:value="0.30218567000000002" table:style-name="ce118">
            <text:p>30.2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0675648253962331E-2" table:style-name="ce45">
            <text:p>7.07%</text:p>
          </table:table-cell>
          <table:table-cell office:value-type="percentage" office:value="7.1350459851789338E-2" table:style-name="ce46">
            <text:p>7.14%</text:p>
          </table:table-cell>
          <table:table-cell office:value-type="percentage" office:value="6.7552081386310414E-2" table:style-name="ce47">
            <text:p>6.76%</text:p>
          </table:table-cell>
          <table:table-cell office:value-type="percentage" office:value="6.8743823931999293E-2" table:style-name="ce119">
            <text:p>6.87%</text:p>
          </table:table-cell>
          <table:table-cell office:value-type="percentage" office:value="3.7664161785236683E-2" table:style-name="ce119">
            <text:p>3.77%</text:p>
          </table:table-cell>
          <table:table-cell office:value-type="percentage" office:value="3.0666862850549093E-2" table:style-name="ce120">
            <text:p>3.07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.0680361600000001" table:style-name="ce79">
            <text:p>3.1<text:s/></text:p>
          </table:table-cell>
          <table:table-cell office:value-type="float" office:value="10.01917585" table:style-name="ce19">
            <text:p>10<text:s/></text:p>
          </table:table-cell>
          <table:table-cell office:value-type="percentage" office:value="8.6126099999999997E-3" table:style-name="ce20">
            <text:p>0.9%</text:p>
          </table:table-cell>
          <table:table-cell office:value-type="float" office:value="63.354708279999997" table:style-name="ce116">
            <text:p>63.4<text:s/></text:p>
          </table:table-cell>
          <table:table-cell office:value-type="float" office:value="171.74850839000001" table:style-name="ce117">
            <text:p>172<text:s/></text:p>
          </table:table-cell>
          <table:table-cell office:value-type="percentage" office:value="0.31832544000000002" table:style-name="ce118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7708327514529776E-2" table:style-name="ce45">
            <text:p>1.77%</text:p>
          </table:table-cell>
          <table:table-cell office:value-type="percentage" office:value="1.5623865787058655E-2" table:style-name="ce46">
            <text:p>1.56%</text:p>
          </table:table-cell>
          <table:table-cell office:value-type="percentage" office:value="2.0949800139404617E-2" table:style-name="ce47">
            <text:p>2.09%</text:p>
          </table:table-cell>
          <table:table-cell office:value-type="percentage" office:value="4.6183572230871217E-3" table:style-name="ce45">
            <text:p>0.46%</text:p>
          </table:table-cell>
          <table:table-cell office:value-type="percentage" office:value="4.7815994319535982E-2" table:style-name="ce46">
            <text:p>4.78%</text:p>
          </table:table-cell>
          <table:table-cell office:value-type="percentage" office:value="6.6330506292656244E-2" table:style-name="ce47">
            <text:p>6.6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73446718" table:style-name="ce79">
            <text:p>0.7<text:s/></text:p>
          </table:table-cell>
          <table:table-cell office:value-type="float" office:value="9.9500575599999994" table:style-name="ce19">
            <text:p>10<text:s/></text:p>
          </table:table-cell>
          <table:table-cell office:value-type="percentage" office:value="8.6263499999999996E-3" table:style-name="ce20">
            <text:p>0.9%</text:p>
          </table:table-cell>
          <table:table-cell office:value-type="float" office:value="14.925073729999999" table:style-name="ce116">
            <text:p>14.9<text:s/></text:p>
          </table:table-cell>
          <table:table-cell office:value-type="float" office:value="169.31210539" table:style-name="ce117">
            <text:p>169<text:s/></text:p>
          </table:table-cell>
          <table:table-cell office:value-type="percentage" office:value="0.31075059999999999" table:style-name="ce118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42229906089459E-2" table:style-name="ce27">
            <text:p>5.77%</text:p>
          </table:table-cell>
          <table:table-cell office:value-type="percentage" office:value="4.5521546185655071E-2" table:style-name="ce28">
            <text:p>4.55%</text:p>
          </table:table-cell>
          <table:table-cell office:value-type="percentage" office:value="5.4706556252605898E-2" table:style-name="ce29">
            <text:p>5.47%</text:p>
          </table:table-cell>
          <table:table-cell office:value-type="percentage" office:value="2.0054582034320534E-2" table:style-name="ce87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2789412812286E-2" table:style-name="ce29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0.76487366999999995" table:style-name="ce79">
            <text:p>0.8<text:s/></text:p>
          </table:table-cell>
          <table:table-cell office:value-type="float" office:value="10.10003019" table:style-name="ce19">
            <text:p>10<text:s/></text:p>
          </table:table-cell>
          <table:table-cell office:value-type="percentage" office:value="8.6822700000000006E-3" table:style-name="ce20">
            <text:p>0.9%</text:p>
          </table:table-cell>
          <table:table-cell office:value-type="float" office:value="15.590027360000001" table:style-name="ce116">
            <text:p>15.6<text:s/></text:p>
          </table:table-cell>
          <table:table-cell office:value-type="float" office:value="170.62231793000001" table:style-name="ce117">
            <text:p>171<text:s/></text:p>
          </table:table-cell>
          <table:table-cell office:value-type="percentage" office:value="0.31620338999999997" table:style-name="ce118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8471589036727862E-2" table:style-name="ce45">
            <text:p>-2.85%</text:p>
          </table:table-cell>
          <table:table-cell office:value-type="percentage" office:value="4.0091905573467201E-3" table:style-name="ce46">
            <text:p>0.40%</text:p>
          </table:table-cell>
          <table:table-cell office:value-type="percentage" office:value="4.221717672341585E-3" table:style-name="ce47">
            <text:p>0.42%</text:p>
          </table:table-cell>
          <table:table-cell office:value-type="percentage" office:value="-1.5546047091376303E-2" table:style-name="ce119">
            <text:p>-1.55%</text:p>
          </table:table-cell>
          <table:table-cell office:value-type="percentage" office:value="5.4941678058779919E-2" table:style-name="ce119">
            <text:p>5.49%</text:p>
          </table:table-cell>
          <table:table-cell office:value-type="percentage" office:value="7.5809641845647535E-2" table:style-name="ce120">
            <text:p>7.5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0.80299310000000002" table:style-name="ce79">
            <text:p>0.8<text:s/></text:p>
          </table:table-cell>
          <table:table-cell office:value-type="float" office:value="10.213548960000001" table:style-name="ce19">
            <text:p>10<text:s/></text:p>
          </table:table-cell>
          <table:table-cell office:value-type="percentage" office:value="8.7741E-3" table:style-name="ce20">
            <text:p>0.9%</text:p>
          </table:table-cell>
          <table:table-cell office:value-type="float" office:value="16.14816085" table:style-name="ce116">
            <text:p>16.1<text:s/></text:p>
          </table:table-cell>
          <table:table-cell office:value-type="float" office:value="172.22728197000001" table:style-name="ce117">
            <text:p>172<text:s/></text:p>
          </table:table-cell>
          <table:table-cell office:value-type="percentage" office:value="0.31986463999999998" table:style-name="ce118">
            <text:p>32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9061835997936427E-2" table:style-name="ce45">
            <text:p>1.91%</text:p>
          </table:table-cell>
          <table:table-cell office:value-type="percentage" office:value="9.9122298966054512E-3" table:style-name="ce46">
            <text:p>0.99%</text:p>
          </table:table-cell>
          <table:table-cell office:value-type="percentage" office:value="1.8206588907546672E-2" table:style-name="ce47">
            <text:p>1.82%</text:p>
          </table:table-cell>
          <table:table-cell office:value-type="percentage" office:value="-1.3492604844197009E-2" table:style-name="ce125">
            <text:p>-1.35%</text:p>
          </table:table-cell>
          <table:table-cell office:value-type="percentage" office:value="4.9896294477425496E-2" table:style-name="ce119">
            <text:p>4.99%</text:p>
          </table:table-cell>
          <table:table-cell office:value-type="percentage" office:value="7.1843215196161214E-2" table:style-name="ce120">
            <text:p>7.1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6570221000000005" table:style-name="ce79">
            <text:p>0.8<text:s/></text:p>
          </table:table-cell>
          <table:table-cell office:value-type="float" office:value="9.8103019499999995" table:style-name="ce19">
            <text:p>10<text:s/></text:p>
          </table:table-cell>
          <table:table-cell office:value-type="percentage" office:value="8.3711500000000008E-3" table:style-name="ce20">
            <text:p>0.8%</text:p>
          </table:table-cell>
          <table:table-cell office:value-type="float" office:value="16.691446339999999" table:style-name="ce116">
            <text:p>16.7<text:s/></text:p>
          </table:table-cell>
          <table:table-cell office:value-type="float" office:value="174.60197901000001" table:style-name="ce117">
            <text:p>175<text:s/></text:p>
          </table:table-cell>
          <table:table-cell office:value-type="percentage" office:value="0.32595579000000002" table:style-name="ce118">
            <text:p>32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7764431703143355E-2" table:style-name="ce45">
            <text:p>2.78%</text:p>
          </table:table-cell>
          <table:table-cell office:value-type="percentage" office:value="6.691600456352198E-3" table:style-name="ce46">
            <text:p>0.67%</text:p>
          </table:table-cell>
          <table:table-cell office:value-type="percentage" office:value="1.081190734651849E-2" table:style-name="ce47">
            <text:p>1.08%</text:p>
          </table:table-cell>
          <table:table-cell office:value-type="percentage" office:value="2.864864492769259E-2" table:style-name="ce85">
            <text:p>2.86%</text:p>
          </table:table-cell>
          <table:table-cell office:value-type="percentage" office:value="5.2229296267614078E-2" table:style-name="ce85">
            <text:p>5.22%</text:p>
          </table:table-cell>
          <table:table-cell office:value-type="percentage" office:value="7.8660645953198216E-2" table:style-name="ce47">
            <text:p>7.8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9912</text:p>
          </table:table-cell>
          <table:table-cell office:value-type="float" office:value="0.24820149999999999" table:style-name="ce79">
            <text:p>0.2<text:s/></text:p>
          </table:table-cell>
          <table:table-cell office:value-type="float" office:value="9.3230044700000008" table:style-name="ce19">
            <text:p>9<text:s/></text:p>
          </table:table-cell>
          <table:table-cell office:value-type="percentage" office:value="7.9616300000000008E-3" table:style-name="ce20">
            <text:p>0.8%</text:p>
          </table:table-cell>
          <table:table-cell office:value-type="float" office:value="5.6972899400000001" table:style-name="ce116">
            <text:p>5.7<text:s/></text:p>
          </table:table-cell>
          <table:table-cell office:value-type="float" office:value="176.12685744000001" table:style-name="ce117">
            <text:p>176<text:s/></text:p>
          </table:table-cell>
          <table:table-cell office:value-type="percentage" office:value="0.32948824999999998" table:style-name="ce118">
            <text:p>32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1530341738909886E-2" table:style-name="ce45">
            <text:p>-2.15%</text:p>
          </table:table-cell>
          <table:table-cell office:value-type="percentage" office:value="-3.7867278084810718E-2" table:style-name="ce46">
            <text:p>-3.79%</text:p>
          </table:table-cell>
          <table:table-cell office:value-type="percentage" office:value="-3.545667106841266E-2" table:style-name="ce47">
            <text:p>-3.55%</text:p>
          </table:table-cell>
          <table:table-cell office:value-type="percentage" office:value="4.7409028445712709E-2" table:style-name="ce119">
            <text:p>4.74%</text:p>
          </table:table-cell>
          <table:table-cell office:value-type="percentage" office:value="4.9154297318285911E-2" table:style-name="ce119">
            <text:p>4.92%</text:p>
          </table:table-cell>
          <table:table-cell office:value-type="percentage" office:value="8.0406772080309663E-2" table:style-name="ce120">
            <text:p>8.04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88">
            <text:p>100年</text:p>
          </table:table-cell>
          <table:table-cell office:value-type="string" table:style-name="ce153">
            <text:p>10001</text:p>
          </table:table-cell>
          <table:table-cell office:value-type="float" office:value="0.23303893000000001" table:style-name="ce79">
            <text:p>0.2<text:s/></text:p>
          </table:table-cell>
          <table:table-cell office:value-type="float" office:value="9.2821045400000006" table:style-name="ce19">
            <text:p>9<text:s/></text:p>
          </table:table-cell>
          <table:table-cell office:value-type="percentage" office:value="7.9079100000000006E-3" table:style-name="ce20">
            <text:p>0.8%</text:p>
          </table:table-cell>
          <table:table-cell office:value-type="float" office:value="5.7318465999999999" table:style-name="ce116">
            <text:p>5.7<text:s/></text:p>
          </table:table-cell>
          <table:table-cell office:value-type="float" office:value="183.63981156" table:style-name="ce117">
            <text:p>184<text:s/></text:p>
          </table:table-cell>
          <table:table-cell office:value-type="percentage" office:value="0.34566518000000002" table:style-name="ce118">
            <text:p>34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2.8175816245985752E-2" table:style-name="ce45">
            <text:p>-2.82%</text:p>
          </table:table-cell>
          <table:table-cell office:value-type="percentage" office:value="-4.6732642787746359E-2" table:style-name="ce46">
            <text:p>-4.67%</text:p>
          </table:table-cell>
          <table:table-cell office:value-type="percentage" office:value="-4.9461499627376782E-2" table:style-name="ce47">
            <text:p>-4.95%</text:p>
          </table:table-cell>
          <table:table-cell office:value-type="percentage" office:value="0.10622480459502892" table:style-name="ce119">
            <text:p>10.62%</text:p>
          </table:table-cell>
          <table:table-cell office:value-type="percentage" office:value="8.9873733841013603E-2" table:style-name="ce119">
            <text:p>8.99%</text:p>
          </table:table-cell>
          <table:table-cell office:value-type="percentage" office:value="0.12099370584730562" table:style-name="ce120">
            <text:p>12.1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2</text:p>
          </table:table-cell>
          <table:table-cell office:value-type="float" office:value="0.19008167000000001" table:style-name="ce126">
            <text:p>0.2<text:s/></text:p>
          </table:table-cell>
          <table:table-cell office:value-type="float" office:value="9.2779927299999994" table:style-name="ce19">
            <text:p>9<text:s/></text:p>
          </table:table-cell>
          <table:table-cell office:value-type="percentage" office:value="7.9835300000000008E-3" table:style-name="ce20">
            <text:p>0.8%</text:p>
          </table:table-cell>
          <table:table-cell office:value-type="float" office:value="4.2790838000000004" table:style-name="ce116">
            <text:p>4.3<text:s/></text:p>
          </table:table-cell>
          <table:table-cell office:value-type="float" office:value="176.37015162" table:style-name="ce117">
            <text:p>176<text:s/></text:p>
          </table:table-cell>
          <table:table-cell office:value-type="percentage" office:value="0.33437049000000002" table:style-name="ce118">
            <text:p>33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0.10748172414910295" table:style-name="ce85">
            <text:p>-10.75%</text:p>
          </table:table-cell>
          <table:table-cell office:value-type="percentage" office:value="-6.0634401044230457E-2" table:style-name="ce46">
            <text:p>-6.06%</text:p>
          </table:table-cell>
          <table:table-cell office:value-type="percentage" office:value="-7.7925857825444478E-2" table:style-name="ce47">
            <text:p>-7.79%</text:p>
          </table:table-cell>
          <table:table-cell office:value-type="percentage" office:value="-5.7115374383495121E-3" table:style-name="ce119">
            <text:p>-0.57%</text:p>
          </table:table-cell>
          <table:table-cell office:value-type="percentage" office:value="1.6363908524939852E-2" table:style-name="ce119">
            <text:p>1.64%</text:p>
          </table:table-cell>
          <table:table-cell office:value-type="percentage" office:value="4.2379847248571245E-2" table:style-name="ce120">
            <text:p>4.24%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2" table:style-name="ce95"/>
          <table:table-cell table:style-name="ce51"/>
          <table:table-cell table:style-name="ce95"/>
          <table:table-cell office:value-type="string" table:style-name="ce150">
            <text:p>資料日期：100年4月6日</text:p>
          </table:table-cell>
          <table:table-cell table:number-columns-repeated="16376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3">
          <table:table-cell table:style-name="ce55"/>
          <table:table-cell table:style-name="ce50"/>
          <table:table-cell office:value-type="string" table:style-name="ce53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表不包含總額外代辦案件及其他部門案件。</text:p>
          </table:table-cell>
          <table:table-cell table:number-columns-repeated="4" table:style-name="ce59"/>
          <table:table-cell table:style-name="ce60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2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3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4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5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</table:table>
      <table:table table:name="表24-4" table:style-name="ta4">
        <table:table-column table:style-name="co8" table:default-cell-style-name="ce3"/>
        <table:table-column table:style-name="co9" table:default-cell-style-name="ce4"/>
        <table:table-column table:style-name="co14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4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msoxl:='C:\Users\M00A5006\Downloads\184次9906守謙\[9906_3DR.XLS]DEPT'!B3" table:style-name="ce18">
            <text:p>271.4<text:s/></text:p>
          </table:table-cell>
          <table:table-cell office:value-type="float" office:value="972.08965942999998" table:formula="msoxl:='C:\Users\M00A5006\Downloads\184次9906守謙\[9906_3DR.XLS]DEPT'!C3" table:style-name="ce127">
            <text:p>972<text:s/></text:p>
          </table:table-cell>
          <table:table-cell office:value-type="percentage" office:value="0.50205469999999996" table:formula="msoxl:='C:\Users\M00A5006\Downloads\184次9906守謙\[9906_3DR.XLS]DEPT'!D3" table:style-name="ce20">
            <text:p>50.2%</text:p>
          </table:table-cell>
          <table:table-cell office:value-type="float" office:value="111.61102482" table:formula="msoxl:='C:\Users\M00A5006\Downloads\184次9906守謙\[9906_3DR.XLS]DEPT'!E3" table:style-name="ce21">
            <text:p>111.6<text:s/></text:p>
          </table:table-cell>
          <table:table-cell office:value-type="float" office:value="11613.10786638" table:formula="msoxl:='C:\Users\M00A5006\Downloads\184次9906守謙\[9906_3DR.XLS]DEPT'!F3" table:style-name="ce22">
            <text:p>11,613<text:s/></text:p>
          </table:table-cell>
          <table:table-cell office:value-type="float" office:value="1302.97633931" table:formula="msoxl:='C:\Users\M00A5006\Downloads\184次9906守謙\[9906_3DR.XLS]DEPT'!G3" table:style-name="ce127">
            <text:p>1,303<text:s/></text:p>
          </table:table-cell>
          <table:table-cell office:value-type="percentage" office:value="0.16839012" table:formula="msoxl:='C:\Users\M00A5006\Downloads\184次9906守謙\[9906_3DR.XLS]DEPT'!H3" table:style-name="ce20">
            <text:p>16.8%</text:p>
          </table:table-cell>
          <table:table-cell office:value-type="float" office:value="382.96540107999999" table:formula="msoxl:='C:\Users\M00A5006\Downloads\184次9906守謙\[9906_3DR.XLS]DEPT'!I3" table:style-name="ce18">
            <text:p>383.0<text:s/></text:p>
          </table:table-cell>
          <table:table-cell office:value-type="float" office:value="1326.25862607" table:formula="msoxl:='C:\Users\M00A5006\Downloads\184次9906守謙\[9906_3DR.XLS]DEPT'!J3" table:style-name="ce23">
            <text:p>1,326<text:s/></text:p>
          </table:table-cell>
          <table:table-cell office:value-type="percentage" office:value="0.31826264999999998" table:formula="msoxl:='C:\Users\M00A5006\Downloads\184次9906守謙\[9906_3DR.XLS]DEPT'!K3" table:style-name="ce24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msoxl:=C5/'C:\Users\M00A5006\Downloads\184次9906守謙\[9906_3DR.XLS]DEPT'!B2-1" table:style-name="ce27">
            <text:p>-1.83%</text:p>
          </table:table-cell>
          <table:table-cell office:value-type="percentage" office:value="4.5221028934859131E-2" table:formula="msoxl:=D5/'C:\Users\M00A5006\Downloads\184次9906守謙\[9906_3DR.XLS]DEPT'!C2-1" table:style-name="ce28">
            <text:p>4.52%</text:p>
          </table:table-cell>
          <table:table-cell office:value-type="percentage" office:value="-9.9318455729006105E-3" table:formula="msoxl:=E5/'C:\Users\M00A5006\Downloads\184次9906守謙\[9906_3DR.XLS]DEPT'!D2-1" table:style-name="ce29">
            <text:p>-0.99%</text:p>
          </table:table-cell>
          <table:table-cell office:value-type="percentage" office:value="1.6695193691289578E-2" table:formula="msoxl:=F5/'C:\Users\M00A5006\Downloads\184次9906守謙\[9906_3DR.XLS]DEPT'!E2-1" table:style-name="ce27">
            <text:p>1.67%</text:p>
          </table:table-cell>
          <table:table-cell office:value-type="percentage" office:value="2.9727089220437319E-2" table:formula="msoxl:=G5/'C:\Users\M00A5006\Downloads\184次9906守謙\[9906_3DR.XLS]DEPT'!F2-1" table:style-name="ce28">
            <text:p>2.97%</text:p>
          </table:table-cell>
          <table:table-cell office:value-type="percentage" office:value="2.8873195401981411E-2" table:formula="msoxl:=H5/'C:\Users\M00A5006\Downloads\184次9906守謙\[9906_3DR.XLS]DEPT'!G2-1" table:style-name="ce28">
            <text:p>2.89%</text:p>
          </table:table-cell>
          <table:table-cell office:value-type="percentage" office:value="-6.8766620605215101E-3" table:formula="msoxl:=I5/'C:\Users\M00A5006\Downloads\184次9906守謙\[9906_3DR.XLS]DEPT'!H2-1" table:style-name="ce29">
            <text:p>-0.69%</text:p>
          </table:table-cell>
          <table:table-cell office:value-type="percentage" office:value="-8.3619700934546293E-3" table:formula="msoxl:=J5/'C:\Users\M00A5006\Downloads\184次9906守謙\[9906_3DR.XLS]DEPT'!I2-1" table:style-name="ce27">
            <text:p>-0.84%</text:p>
          </table:table-cell>
          <table:table-cell office:value-type="percentage" office:value="5.4103462509242028E-2" table:formula="msoxl:=K5/'C:\Users\M00A5006\Downloads\184次9906守謙\[9906_3DR.XLS]DEPT'!J2-1" table:style-name="ce28">
            <text:p>5.41%</text:p>
          </table:table-cell>
          <table:table-cell office:value-type="percentage" office:value="-1.7223124776452159E-2" table:formula="msoxl:=L5/'C:\Users\M00A5006\Downloads\184次9906守謙\[9906_3DR.XLS]DEPT'!K2-1" table:style-name="ce29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7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7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6.7521680173113996E-2" table:style-name="ce36">
            <text:p>6.75%</text:p>
          </table:table-cell>
          <table:table-cell office:value-type="percentage" office:value="3.1356532680351767E-2" table:style-name="ce37">
            <text:p>3.14%</text:p>
          </table:table-cell>
          <table:table-cell office:value-type="percentage" office:value="1.3132287248471819E-3" table:style-name="ce38">
            <text:p>0.13%</text:p>
          </table:table-cell>
          <table:table-cell office:value-type="percentage" office:value="-3.5563224172125874E-2" table:style-name="ce36">
            <text:p>-3.56%</text:p>
          </table:table-cell>
          <table:table-cell office:value-type="percentage" office:value="-4.3620028944754918E-2" table:style-name="ce37">
            <text:p>-4.36%</text:p>
          </table:table-cell>
          <table:table-cell office:value-type="percentage" office:value="-4.7114435117572184E-2" table:style-name="ce37">
            <text:p>-4.71%</text:p>
          </table:table-cell>
          <table:table-cell office:value-type="percentage" office:value="-5.1537900657762759E-2" table:style-name="ce38">
            <text:p>-5.15%</text:p>
          </table:table-cell>
          <table:table-cell office:value-type="percentage" office:value="3.8816338519302773E-2" table:style-name="ce36">
            <text:p>3.88%</text:p>
          </table:table-cell>
          <table:table-cell office:value-type="percentage" office:value="4.5048551870983111E-3" table:style-name="ce37">
            <text:p>0.45%</text:p>
          </table:table-cell>
          <table:table-cell office:value-type="percentage" office:value="-7.2162308447476509E-4" table:style-name="ce38">
            <text:p>-0.07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0">
            <text:p>335.6<text:s/></text:p>
          </table:table-cell>
          <table:table-cell office:value-type="float" office:value="1199.3013246200001" table:style-name="ce127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1">
            <text:p>11,513<text:s/></text:p>
          </table:table-cell>
          <table:table-cell office:value-type="float" office:value="1322.8919988299999" table:style-name="ce127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0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2">
            <text:p>10.45%</text:p>
          </table:table-cell>
          <table:table-cell office:value-type="percentage" office:value="9.1060789765147643E-2" table:style-name="ce33">
            <text:p>9.11%</text:p>
          </table:table-cell>
          <table:table-cell office:value-type="percentage" office:value="2.4892471713407582E-2" table:style-name="ce34">
            <text:p>2.49%</text:p>
          </table:table-cell>
          <table:table-cell office:value-type="percentage" office:value="5.6632075271455307E-2" table:style-name="ce32">
            <text:p>5.66%</text:p>
          </table:table-cell>
          <table:table-cell office:value-type="percentage" office:value="3.2698222112661934E-2" table:style-name="ce33">
            <text:p>3.27%</text:p>
          </table:table-cell>
          <table:table-cell office:value-type="percentage" office:value="4.801250524997136E-2" table:style-name="ce33">
            <text:p>4.80%</text:p>
          </table:table-cell>
          <table:table-cell office:value-type="percentage" office:value="1.2151654126298705E-2" table:style-name="ce34">
            <text:p>1.22%</text:p>
          </table:table-cell>
          <table:table-cell office:value-type="percentage" office:value="9.2104841384547331E-2" table:style-name="ce32">
            <text:p>9.21%</text:p>
          </table:table-cell>
          <table:table-cell office:value-type="percentage" office:value="7.8457589003064765E-2" table:style-name="ce33">
            <text:p>7.85%</text:p>
          </table:table-cell>
          <table:table-cell office:value-type="percentage" office:value="3.0400480295150079E-2" table:style-name="ce34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1.3377293799999" table:style-name="ce127">
            <text:p>1,231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7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6.4358749099999" table:style-name="ce23">
            <text:p>1,576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6712556804813437E-2" table:style-name="ce28">
            <text:p>2.67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1.9927185144493764E-2" table:style-name="ce28">
            <text:p>1.99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0">
            <text:p>87.1<text:s/></text:p>
          </table:table-cell>
          <table:table-cell office:value-type="float" office:value="1287.0331083200001" table:style-name="ce128">
            <text:p>1,287<text:s/></text:p>
          </table:table-cell>
          <table:table-cell office:value-type="percentage" office:value="0.53484352000000002" table:style-name="ce41">
            <text:p>53.5%</text:p>
          </table:table-cell>
          <table:table-cell office:value-type="float" office:value="28.319043730000001" table:style-name="ce42">
            <text:p>28.3<text:s/></text:p>
          </table:table-cell>
          <table:table-cell office:value-type="float" office:value="11996.79893669" table:style-name="ce31">
            <text:p>11,997<text:s/></text:p>
          </table:table-cell>
          <table:table-cell office:value-type="float" office:value="1396.1347517700001" table:style-name="ce128">
            <text:p>1,396<text:s/></text:p>
          </table:table-cell>
          <table:table-cell office:value-type="percentage" office:value="0.16697791000000001" table:style-name="ce41">
            <text:p>16.7%</text:p>
          </table:table-cell>
          <table:table-cell office:value-type="float" office:value="115.4172461" table:style-name="ce30">
            <text:p>115.4<text:s/></text:p>
          </table:table-cell>
          <table:table-cell office:value-type="float" office:value="1648.0131001699999" table:style-name="ce43">
            <text:p>1,648<text:s/></text:p>
          </table:table-cell>
          <table:table-cell office:value-type="percentage" office:value="0.34717639" table:style-name="ce44">
            <text:p>3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416713358067951E-2" table:style-name="ce32">
            <text:p>8.42%</text:p>
          </table:table-cell>
          <table:table-cell office:value-type="percentage" office:value="9.3014949554454329E-2" table:style-name="ce33">
            <text:p>9.30%</text:p>
          </table:table-cell>
          <table:table-cell office:value-type="percentage" office:value="1.38308024504048E-2" table:style-name="ce34">
            <text:p>1.38%</text:p>
          </table:table-cell>
          <table:table-cell office:value-type="percentage" office:value="6.0828054556597122E-2" table:style-name="ce32">
            <text:p>6.08%</text:p>
          </table:table-cell>
          <table:table-cell office:value-type="percentage" office:value="4.8469590850706679E-2" table:style-name="ce33">
            <text:p>4.85%</text:p>
          </table:table-cell>
          <table:table-cell office:value-type="percentage" office:value="6.0912779014806295E-2" table:style-name="ce33">
            <text:p>6.09%</text:p>
          </table:table-cell>
          <table:table-cell office:value-type="percentage" office:value="2.858356024711961E-2" table:style-name="ce34">
            <text:p>2.86%</text:p>
          </table:table-cell>
          <table:table-cell office:value-type="percentage" office:value="7.8346037851903194E-2" table:style-name="ce32">
            <text:p>7.83%</text:p>
          </table:table-cell>
          <table:table-cell office:value-type="percentage" office:value="8.6426298568657689E-2" table:style-name="ce33">
            <text:p>8.64%</text:p>
          </table:table-cell>
          <table:table-cell office:value-type="percentage" office:value="2.7355648194826498E-2" table:style-name="ce34">
            <text:p>2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7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7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0">
            <text:p>92.9<text:s/></text:p>
          </table:table-cell>
          <table:table-cell office:value-type="float" office:value="1241.9594635399999" table:style-name="ce127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1">
            <text:p>11,546<text:s/></text:p>
          </table:table-cell>
          <table:table-cell office:value-type="float" office:value="1375.2004861400001" table:style-name="ce127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0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7845436011503528E-2" table:style-name="ce32">
            <text:p>9.78%</text:p>
          </table:table-cell>
          <table:table-cell office:value-type="percentage" office:value="3.3356905395243386E-2" table:style-name="ce33">
            <text:p>3.34%</text:p>
          </table:table-cell>
          <table:table-cell office:value-type="percentage" office:value="3.3618244742166237E-3" table:style-name="ce34">
            <text:p>0.34%</text:p>
          </table:table-cell>
          <table:table-cell office:value-type="percentage" office:value="5.4256602969968037E-2" table:style-name="ce32">
            <text:p>5.43%</text:p>
          </table:table-cell>
          <table:table-cell office:value-type="percentage" office:value="1.7786147667981922E-2" table:style-name="ce33">
            <text:p>1.78%</text:p>
          </table:table-cell>
          <table:table-cell office:value-type="percentage" office:value="3.4621585497284668E-2" table:style-name="ce33">
            <text:p>3.46%</text:p>
          </table:table-cell>
          <table:table-cell office:value-type="percentage" office:value="1.6658366833681937E-2" table:style-name="ce34">
            <text:p>1.67%</text:p>
          </table:table-cell>
          <table:table-cell office:value-type="percentage" office:value="8.6948800276183347E-2" table:style-name="ce32">
            <text:p>8.69%</text:p>
          </table:table-cell>
          <table:table-cell office:value-type="percentage" office:value="2.3973935777605648E-2" table:style-name="ce33">
            <text:p>2.40%</text:p>
          </table:table-cell>
          <table:table-cell office:value-type="percentage" office:value="2.1012598077814859E-2" table:style-name="ce34">
            <text:p>2.1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7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7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67.7952904" table:style-name="ce18">
            <text:p>367.8<text:s/></text:p>
          </table:table-cell>
          <table:table-cell office:value-type="float" office:value="1238.3002290300001" table:style-name="ce127">
            <text:p>1,238<text:s/></text:p>
          </table:table-cell>
          <table:table-cell office:value-type="percentage" office:value="0.51554403000000004" table:style-name="ce20">
            <text:p>51.6%</text:p>
          </table:table-cell>
          <table:table-cell office:value-type="float" office:value="112.47785379" table:style-name="ce21">
            <text:p>112.5<text:s/></text:p>
          </table:table-cell>
          <table:table-cell office:value-type="float" office:value="11091.276378029999" table:style-name="ce22">
            <text:p>11,091<text:s/></text:p>
          </table:table-cell>
          <table:table-cell office:value-type="float" office:value="1287.9334295900001" table:style-name="ce127">
            <text:p>1,288<text:s/></text:p>
          </table:table-cell>
          <table:table-cell office:value-type="percentage" office:value="0.15650207999999999" table:style-name="ce20">
            <text:p>15.7%</text:p>
          </table:table-cell>
          <table:table-cell office:value-type="float" office:value="480.27314418999998" table:style-name="ce18">
            <text:p>480.3<text:s/></text:p>
          </table:table-cell>
          <table:table-cell office:value-type="float" office:value="1563.6061730399999" table:style-name="ce23">
            <text:p>1,564<text:s/></text:p>
          </table:table-cell>
          <table:table-cell office:value-type="percentage" office:value="0.33536032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4073915759376794E-2" table:style-name="ce45">
            <text:p>3.41%</text:p>
          </table:table-cell>
          <table:table-cell office:value-type="percentage" office:value="5.6544191604572802E-3" table:style-name="ce46">
            <text:p>0.57%</text:p>
          </table:table-cell>
          <table:table-cell office:value-type="percentage" office:value="-1.0926591504786476E-2" table:style-name="ce47">
            <text:p>-1.09%</text:p>
          </table:table-cell>
          <table:table-cell office:value-type="percentage" office:value="-2.4896890774596891E-2" table:style-name="ce45">
            <text:p>-2.49%</text:p>
          </table:table-cell>
          <table:table-cell office:value-type="percentage" office:value="-4.4406433700789338E-2" table:style-name="ce46">
            <text:p>-4.44%</text:p>
          </table:table-cell>
          <table:table-cell office:value-type="percentage" office:value="-4.8236627072515748E-2" table:style-name="ce46">
            <text:p>-4.82%</text:p>
          </table:table-cell>
          <table:table-cell office:value-type="percentage" office:value="-3.518596127306417E-2" table:style-name="ce47">
            <text:p>-3.52%</text:p>
          </table:table-cell>
          <table:table-cell office:value-type="percentage" office:value="1.9632528089259083E-2" table:style-name="ce45">
            <text:p>1.96%</text:p>
          </table:table-cell>
          <table:table-cell office:value-type="percentage" office:value="-8.1384229287045917E-3" table:style-name="ce46">
            <text:p>-0.81%</text:p>
          </table:table-cell>
          <table:table-cell office:value-type="percentage" office:value="-7.8709341230912555E-3" table:style-name="ce47">
            <text:p>-0.7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6.124084010000004" table:style-name="ce18">
            <text:p>86.1<text:s/></text:p>
          </table:table-cell>
          <table:table-cell office:value-type="float" office:value="1214.7203244699999" table:style-name="ce127">
            <text:p>1,215<text:s/></text:p>
          </table:table-cell>
          <table:table-cell office:value-type="percentage" office:value="0.51670517999999999" table:style-name="ce20">
            <text:p>51.7%</text:p>
          </table:table-cell>
          <table:table-cell office:value-type="float" office:value="26.500508440000001" table:style-name="ce18">
            <text:p>26.5<text:s/></text:p>
          </table:table-cell>
          <table:table-cell office:value-type="float" office:value="11111.46406034" table:style-name="ce22">
            <text:p>11,111<text:s/></text:p>
          </table:table-cell>
          <table:table-cell office:value-type="float" office:value="1292.0686275200001" table:style-name="ce127">
            <text:p>1,292<text:s/></text:p>
          </table:table-cell>
          <table:table-cell office:value-type="percentage" office:value="0.15629871000000001" table:style-name="ce20">
            <text:p>15.6%</text:p>
          </table:table-cell>
          <table:table-cell office:value-type="float" office:value="112.62459244999999" table:style-name="ce18">
            <text:p>112.6<text:s/></text:p>
          </table:table-cell>
          <table:table-cell office:value-type="float" office:value="1536.79628905" table:style-name="ce23">
            <text:p>1,537<text:s/></text:p>
          </table:table-cell>
          <table:table-cell office:value-type="percentage" office:value="0.33496319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1184138518288367E-2" table:style-name="ce27">
            <text:p>-1.12%</text:p>
          </table:table-cell>
          <table:table-cell office:value-type="percentage" office:value="-5.618564385215552E-2" table:style-name="ce28">
            <text:p>-5.62%</text:p>
          </table:table-cell>
          <table:table-cell office:value-type="percentage" office:value="-3.3913358434257579E-2" table:style-name="ce29">
            <text:p>-3.39%</text:p>
          </table:table-cell>
          <table:table-cell office:value-type="percentage" office:value="-6.4215985092516359E-2" table:style-name="ce27">
            <text:p>-6.42%</text:p>
          </table:table-cell>
          <table:table-cell office:value-type="percentage" office:value="-7.3797592259579048E-2" table:style-name="ce28">
            <text:p>-7.38%</text:p>
          </table:table-cell>
          <table:table-cell office:value-type="percentage" office:value="-7.4538739271453935E-2" table:style-name="ce28">
            <text:p>-7.45%</text:p>
          </table:table-cell>
          <table:table-cell office:value-type="percentage" office:value="-6.3955765166781586E-2" table:style-name="ce29">
            <text:p>-6.40%</text:p>
          </table:table-cell>
          <table:table-cell office:value-type="percentage" office:value="-2.419615563847699E-2" table:style-name="ce27">
            <text:p>-2.42%</text:p>
          </table:table-cell>
          <table:table-cell office:value-type="percentage" office:value="-6.7485392627356755E-2" table:style-name="ce28">
            <text:p>-6.75%</text:p>
          </table:table-cell>
          <table:table-cell office:value-type="percentage" office:value="-3.5178659470478379E-2" table:style-name="ce29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90.346786140000006" table:style-name="ce18">
            <text:p>90.3<text:s/></text:p>
          </table:table-cell>
          <table:table-cell office:value-type="float" office:value="1203.90644748" table:style-name="ce127">
            <text:p>1,204<text:s/></text:p>
          </table:table-cell>
          <table:table-cell office:value-type="percentage" office:value="0.50943855999999998" table:style-name="ce20">
            <text:p>50.9%</text:p>
          </table:table-cell>
          <table:table-cell office:value-type="float" office:value="27.823710599999998" table:style-name="ce18">
            <text:p>27.8<text:s/></text:p>
          </table:table-cell>
          <table:table-cell office:value-type="float" office:value="10919.609348329999" table:style-name="ce22">
            <text:p>10,920<text:s/></text:p>
          </table:table-cell>
          <table:table-cell office:value-type="float" office:value="1253.9150597099999" table:style-name="ce127">
            <text:p>1,254<text:s/></text:p>
          </table:table-cell>
          <table:table-cell office:value-type="percentage" office:value="0.15403188000000001" table:style-name="ce20">
            <text:p>15.4%</text:p>
          </table:table-cell>
          <table:table-cell office:value-type="float" office:value="118.17049674" table:style-name="ce18">
            <text:p>118.2<text:s/></text:p>
          </table:table-cell>
          <table:table-cell office:value-type="float" office:value="1522.9581625799999" table:style-name="ce23">
            <text:p>1,523<text:s/></text:p>
          </table:table-cell>
          <table:table-cell office:value-type="percentage" office:value="0.33010191999999999" table:style-name="ce24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622978501348301E-2" table:style-name="ce27">
            <text:p>-1.06%</text:p>
          </table:table-cell>
          <table:table-cell office:value-type="percentage" office:value="-4.2447708266737161E-2" table:style-name="ce28">
            <text:p>-4.24%</text:p>
          </table:table-cell>
          <table:table-cell office:value-type="percentage" office:value="-3.2173943060153309E-2" table:style-name="ce29">
            <text:p>-3.22%</text:p>
          </table:table-cell>
          <table:table-cell office:value-type="percentage" office:value="-8.8225995268852442E-2" table:style-name="ce27">
            <text:p>-8.82%</text:p>
          </table:table-cell>
          <table:table-cell office:value-type="percentage" office:value="-0.11128827214863357" table:style-name="ce28">
            <text:p>-11.13%</text:p>
          </table:table-cell>
          <table:table-cell office:value-type="percentage" office:value="-0.10904731834015635" table:style-name="ce28">
            <text:p>-10.90%</text:p>
          </table:table-cell>
          <table:table-cell office:value-type="percentage" office:value="-8.139466716841548E-2" table:style-name="ce29">
            <text:p>-8.14%</text:p>
          </table:table-cell>
          <table:table-cell office:value-type="percentage" office:value="-3.0060550200729508E-2" table:style-name="ce27">
            <text:p>-3.01%</text:p>
          </table:table-cell>
          <table:table-cell office:value-type="percentage" office:value="-6.1041139804847155E-2" table:style-name="ce28">
            <text:p>-6.10%</text:p>
          </table:table-cell>
          <table:table-cell office:value-type="percentage" office:value="-3.6860289009090552E-2" table:style-name="ce29">
            <text:p>-3.6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93.707050910000007" table:style-name="ce18">
            <text:p>93.7<text:s/></text:p>
          </table:table-cell>
          <table:table-cell office:value-type="float" office:value="1244.3375073300001" table:style-name="ce127">
            <text:p>1,244<text:s/></text:p>
          </table:table-cell>
          <table:table-cell office:value-type="percentage" office:value="0.51409148999999998" table:style-name="ce20">
            <text:p>51.4%</text:p>
          </table:table-cell>
          <table:table-cell office:value-type="float" office:value="28.72625317" table:style-name="ce18">
            <text:p>28.7<text:s/></text:p>
          </table:table-cell>
          <table:table-cell office:value-type="float" office:value="10967.19079216" table:style-name="ce22">
            <text:p>10,967<text:s/></text:p>
          </table:table-cell>
          <table:table-cell office:value-type="float" office:value="1291.7903802400001" table:style-name="ce127">
            <text:p>1,292<text:s/></text:p>
          </table:table-cell>
          <table:table-cell office:value-type="percentage" office:value="0.15751092" table:style-name="ce20">
            <text:p>15.8%</text:p>
          </table:table-cell>
          <table:table-cell office:value-type="float" office:value="122.43330408" table:style-name="ce18">
            <text:p>122.4<text:s/></text:p>
          </table:table-cell>
          <table:table-cell office:value-type="float" office:value="1571.14690989" table:style-name="ce23">
            <text:p>1,571<text:s/></text:p>
          </table:table-cell>
          <table:table-cell office:value-type="percentage" office:value="0.33575265999999998" table:style-name="ce24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0280941163030093E-3" table:style-name="ce27">
            <text:p>0.90%</text:p>
          </table:table-cell>
          <table:table-cell office:value-type="percentage" office:value="6.2617570082172946E-3" table:style-name="ce28">
            <text:p>0.63%</text:p>
          </table:table-cell>
          <table:table-cell office:value-type="percentage" office:value="-1.6447993793322513E-2" table:style-name="ce29">
            <text:p>-1.64%</text:p>
          </table:table-cell>
          <table:table-cell office:value-type="percentage" office:value="-3.3600890553119211E-2" table:style-name="ce27">
            <text:p>-3.36%</text:p>
          </table:table-cell>
          <table:table-cell office:value-type="percentage" office:value="-5.0137435985619927E-2" table:style-name="ce28">
            <text:p>-5.01%</text:p>
          </table:table-cell>
          <table:table-cell office:value-type="percentage" office:value="-6.0653051493692156E-2" table:style-name="ce28">
            <text:p>-6.07%</text:p>
          </table:table-cell>
          <table:table-cell office:value-type="percentage" office:value="-4.3352676109750798E-2" table:style-name="ce29">
            <text:p>-4.34%</text:p>
          </table:table-cell>
          <table:table-cell office:value-type="percentage" office:value="-1.3080706060381031E-3" table:style-name="ce27">
            <text:p>-0.13%</text:p>
          </table:table-cell>
          <table:table-cell office:value-type="percentage" office:value="-4.5284474013866927E-3" table:style-name="ce28">
            <text:p>-0.45%</text:p>
          </table:table-cell>
          <table:table-cell office:value-type="percentage" office:value="-1.8952403746260282E-2" table:style-name="ce29">
            <text:p>-1.9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97.617369339999996" table:style-name="ce18">
            <text:p>97.6<text:s/></text:p>
          </table:table-cell>
          <table:table-cell office:value-type="float" office:value="1288.43253299" table:style-name="ce127">
            <text:p>1,288<text:s/></text:p>
          </table:table-cell>
          <table:table-cell office:value-type="percentage" office:value="0.52171155999999996" table:style-name="ce20">
            <text:p>52.2%</text:p>
          </table:table-cell>
          <table:table-cell office:value-type="float" office:value="29.427381579999999" table:style-name="ce18">
            <text:p>29.4<text:s/></text:p>
          </table:table-cell>
          <table:table-cell office:value-type="float" office:value="11367.190041719999" table:style-name="ce22">
            <text:p>11,367<text:s/></text:p>
          </table:table-cell>
          <table:table-cell office:value-type="float" office:value="1314.0227400199999" table:style-name="ce127">
            <text:p>1,314<text:s/></text:p>
          </table:table-cell>
          <table:table-cell office:value-type="percentage" office:value="0.15809608" table:style-name="ce20">
            <text:p>15.8%</text:p>
          </table:table-cell>
          <table:table-cell office:value-type="float" office:value="127.04475092" table:style-name="ce18">
            <text:p>127.0<text:s/></text:p>
          </table:table-cell>
          <table:table-cell office:value-type="float" office:value="1621.4358323900001" table:style-name="ce23">
            <text:p>1,621<text:s/></text:p>
          </table:table-cell>
          <table:table-cell office:value-type="percentage" office:value="0.34037814999999999" table:style-name="ce24">
            <text:p>34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5670879807818383" table:style-name="ce45">
            <text:p>15.67%</text:p>
          </table:table-cell>
          <table:table-cell office:value-type="percentage" office:value="0.12135277395042676" table:style-name="ce46">
            <text:p>12.14%</text:p>
          </table:table-cell>
          <table:table-cell office:value-type="percentage" office:value="4.0799659562114288E-2" table:style-name="ce47">
            <text:p>4.08%</text:p>
          </table:table-cell>
          <table:table-cell office:value-type="percentage" office:value="9.8462835437791441E-2" table:style-name="ce45">
            <text:p>9.85%</text:p>
          </table:table-cell>
          <table:table-cell office:value-type="percentage" office:value="6.9096096855812528E-2" table:style-name="ce46">
            <text:p>6.91%</text:p>
          </table:table-cell>
          <table:table-cell office:value-type="percentage" office:value="6.2416678762427402E-2" table:style-name="ce46">
            <text:p>6.24%</text:p>
          </table:table-cell>
          <table:table-cell office:value-type="percentage" office:value="5.6304638060702183E-2" table:style-name="ce47">
            <text:p>5.63%</text:p>
          </table:table-cell>
          <table:table-cell office:value-type="percentage" office:value="0.14267427036364966" table:style-name="ce45">
            <text:p>14.27%</text:p>
          </table:table-cell>
          <table:table-cell office:value-type="percentage" office:value="0.10789188720448628" table:style-name="ce46">
            <text:p>10.79%</text:p>
          </table:table-cell>
          <table:table-cell office:value-type="percentage" office:value="6.3403206803867906E-2" table:style-name="ce47">
            <text:p>6.34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2" table:style-name="ce129">
            <text:p>9912</text:p>
          </table:table-cell>
          <table:table-cell office:value-type="float" office:value="33.748930549999997" table:style-name="ce30">
            <text:p>33.7<text:s/></text:p>
          </table:table-cell>
          <table:table-cell office:value-type="float" office:value="1295.3121475" table:style-name="ce127">
            <text:p>1,295<text:s/></text:p>
          </table:table-cell>
          <table:table-cell office:value-type="percentage" office:value="0.52670614000000004" table:style-name="ce20">
            <text:p>52.7%</text:p>
          </table:table-cell>
          <table:table-cell office:value-type="float" office:value="9.9677478300000004" table:style-name="ce21">
            <text:p>10.0<text:s/></text:p>
          </table:table-cell>
          <table:table-cell office:value-type="float" office:value="11393.013864439999" table:style-name="ce31">
            <text:p>11,393<text:s/></text:p>
          </table:table-cell>
          <table:table-cell office:value-type="float" office:value="1330.76125929" table:style-name="ce19">
            <text:p>1331<text:s/></text:p>
          </table:table-cell>
          <table:table-cell office:value-type="percentage" office:value="0.15829716999999999" table:style-name="ce20">
            <text:p>15.8%</text:p>
          </table:table-cell>
          <table:table-cell office:value-type="float" office:value="43.716678379999998" table:style-name="ce30">
            <text:p>43.7<text:s/></text:p>
          </table:table-cell>
          <table:table-cell office:value-type="float" office:value="1623.37082917" table:style-name="ce23">
            <text:p>1,623<text:s/></text:p>
          </table:table-cell>
          <table:table-cell office:value-type="percentage" office:value="0.34410653000000002" table:style-name="ce24">
            <text:p>34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3381896339491117" table:style-name="ce32">
            <text:p>13.38%</text:p>
          </table:table-cell>
          <table:table-cell office:value-type="percentage" office:value="8.6674474053930917E-2" table:style-name="ce33">
            <text:p>8.67%</text:p>
          </table:table-cell>
          <table:table-cell office:value-type="percentage" office:value="2.7962418194555028E-2" table:style-name="ce34">
            <text:p>2.80%</text:p>
          </table:table-cell>
          <table:table-cell office:value-type="percentage" office:value="0.12587276011588111" table:style-name="ce32">
            <text:p>12.59%</text:p>
          </table:table-cell>
          <table:table-cell office:value-type="percentage" office:value="9.8565616477246376E-2" table:style-name="ce33">
            <text:p>9.86%</text:p>
          </table:table-cell>
          <table:table-cell office:value-type="percentage" office:value="9.1676877341124063E-2" table:style-name="ce33">
            <text:p>9.17%</text:p>
          </table:table-cell>
          <table:table-cell office:value-type="percentage" office:value="8.0056546030676801E-2" table:style-name="ce34">
            <text:p>8.01%</text:p>
          </table:table-cell>
          <table:table-cell office:value-type="percentage" office:value="0.13199731045072127" table:style-name="ce32">
            <text:p>13.20%</text:p>
          </table:table-cell>
          <table:table-cell office:value-type="percentage" office:value="8.556576367723201E-2" table:style-name="ce33">
            <text:p>8.56%</text:p>
          </table:table-cell>
          <table:table-cell office:value-type="percentage" office:value="5.5861629949399472E-2" table:style-name="ce34">
            <text:p>5.5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88">
            <text:p>100年</text:p>
          </table:table-cell>
          <table:table-cell office:value-type="string" table:style-name="ce155">
            <text:p>10001</text:p>
          </table:table-cell>
          <table:table-cell office:value-type="float" office:value="35.11267497" table:style-name="ce18">
            <text:p>35.1<text:s/></text:p>
          </table:table-cell>
          <table:table-cell office:value-type="float" office:value="1358.39439917" table:style-name="ce127">
            <text:p>1,358<text:s/></text:p>
          </table:table-cell>
          <table:table-cell office:value-type="percentage" office:value="0.53597718999999999" table:style-name="ce20">
            <text:p>53.6%</text:p>
          </table:table-cell>
          <table:table-cell office:value-type="float" office:value="10.7690102" table:style-name="ce21">
            <text:p>10.8<text:s/></text:p>
          </table:table-cell>
          <table:table-cell office:value-type="float" office:value="12164.24963289" table:style-name="ce22">
            <text:p>12,164<text:s/></text:p>
          </table:table-cell>
          <table:table-cell office:value-type="float" office:value="1387.72864512" table:style-name="ce127">
            <text:p>1,388<text:s/></text:p>
          </table:table-cell>
          <table:table-cell office:value-type="percentage" office:value="0.16573431" table:style-name="ce20">
            <text:p>16.6%</text:p>
          </table:table-cell>
          <table:table-cell office:value-type="float" office:value="45.881685169999997" table:style-name="ce18">
            <text:p>45.9<text:s/></text:p>
          </table:table-cell>
          <table:table-cell office:value-type="float" office:value="1716.2322817100001" table:style-name="ce23">
            <text:p>1,716<text:s/></text:p>
          </table:table-cell>
          <table:table-cell office:value-type="percentage" office:value="0.35161325999999998" table:style-name="ce24">
            <text:p>3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25177276191187281" table:style-name="ce27">
            <text:p>25.18%</text:p>
          </table:table-cell>
          <table:table-cell office:value-type="percentage" office:value="0.14796612206570869" table:style-name="ce28">
            <text:p>14.80%</text:p>
          </table:table-cell>
          <table:table-cell office:value-type="percentage" office:value="5.7710927339172491E-2" table:style-name="ce29">
            <text:p>5.77%</text:p>
          </table:table-cell>
          <table:table-cell office:value-type="percentage" office:value="0.12121566424609975" table:style-name="ce27">
            <text:p>12.12%</text:p>
          </table:table-cell>
          <table:table-cell office:value-type="percentage" office:value="5.1103273900595658E-2" table:style-name="ce28">
            <text:p>5.11%</text:p>
          </table:table-cell>
          <table:table-cell office:value-type="percentage" office:value="7.2826732284046125E-2" table:style-name="ce28">
            <text:p>7.28%</text:p>
          </table:table-cell>
          <table:table-cell office:value-type="percentage" office:value="5.623978473229263E-2" table:style-name="ce29">
            <text:p>5.62%</text:p>
          </table:table-cell>
          <table:table-cell office:value-type="percentage" office:value="0.21847131767114258" table:style-name="ce27">
            <text:p>21.85%</text:p>
          </table:table-cell>
          <table:table-cell office:value-type="percentage" office:value="0.11824923554501332" table:style-name="ce28">
            <text:p>11.82%</text:p>
          </table:table-cell>
          <table:table-cell office:value-type="percentage" office:value="8.8473794402855299E-2" table:style-name="ce29">
            <text:p>8.85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2" table:style-name="ce155">
            <text:p>10002</text:p>
          </table:table-cell>
          <table:table-cell office:value-type="float" office:value="27.168601840000001" table:style-name="ce30">
            <text:p>27.2<text:s/></text:p>
          </table:table-cell>
          <table:table-cell office:value-type="float" office:value="1298.70337322" table:style-name="ce127">
            <text:p>1,299<text:s/></text:p>
          </table:table-cell>
          <table:table-cell office:value-type="percentage" office:value="0.52513202000000003" table:style-name="ce20">
            <text:p>52.5%</text:p>
          </table:table-cell>
          <table:table-cell office:value-type="float" office:value="8.1942857399999998" table:style-name="ce21">
            <text:p>8.2<text:s/></text:p>
          </table:table-cell>
          <table:table-cell office:value-type="float" office:value="11643.579828350001" table:style-name="ce31">
            <text:p>11,644<text:s/></text:p>
          </table:table-cell>
          <table:table-cell office:value-type="float" office:value="1441.9578091599999" table:style-name="ce127">
            <text:p>1,442<text:s/></text:p>
          </table:table-cell>
          <table:table-cell office:value-type="percentage" office:value="0.17100049" table:style-name="ce20">
            <text:p>17.1%</text:p>
          </table:table-cell>
          <table:table-cell office:value-type="float" office:value="35.362887579999999" table:style-name="ce30">
            <text:p>35.4<text:s/></text:p>
          </table:table-cell>
          <table:table-cell office:value-type="float" office:value="1635.3876944399999" table:style-name="ce23">
            <text:p>1,635<text:s/></text:p>
          </table:table-cell>
          <table:table-cell office:value-type="percentage" office:value="0.35484823999999998" table:style-name="ce24">
            <text:p>35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1.5359012888160439E-2" table:style-name="ce32">
            <text:p>1.54%</text:p>
          </table:table-cell>
          <table:table-cell office:value-type="percentage" office:value="-9.6296503676539524E-3" table:style-name="ce33">
            <text:p>-0.96%</text:p>
          </table:table-cell>
          <table:table-cell office:value-type="percentage" office:value="-3.8183789983797567E-2" table:style-name="ce34">
            <text:p>-3.82%</text:p>
          </table:table-cell>
          <table:table-cell office:value-type="percentage" office:value="6.8038498060172259E-3" table:style-name="ce32">
            <text:p>0.68%</text:p>
          </table:table-cell>
          <table:table-cell office:value-type="percentage" office:value="-1.4812619118729553E-2" table:style-name="ce33">
            <text:p>-1.48%</text:p>
          </table:table-cell>
          <table:table-cell office:value-type="percentage" office:value="5.5842297315981559E-2" table:style-name="ce33">
            <text:p>5.58%</text:p>
          </table:table-cell>
          <table:table-cell office:value-type="percentage" office:value="2.1017922097152919E-2" table:style-name="ce34">
            <text:p>2.10%</text:p>
          </table:table-cell>
          <table:table-cell office:value-type="percentage" office:value="1.3363694753325772E-2" table:style-name="ce32">
            <text:p>1.34%</text:p>
          </table:table-cell>
          <table:table-cell office:value-type="percentage" office:value="-1.1472293028850777E-2" table:style-name="ce33">
            <text:p>-1.15%</text:p>
          </table:table-cell>
          <table:table-cell office:value-type="percentage" office:value="-7.4991037799718718E-3" table:style-name="ce34">
            <text:p>-0.75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style-name="ce51">
            <text:p>資料日期：100年4月6日</text:p>
          </table:table-cell>
          <table:table-cell table:style-name="ce52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院所層級以最新分析月份之層級為分類依據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3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5.醫療點數=申請點數+部分負擔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2">
          <table:table-cell table:style-name="ce132"/>
          <table:table-cell table:style-name="ce133"/>
          <table:table-cell office:value-type="string" table:style-name="ce134">
            <text:p>6.本表(醫院部門總額)不包含洗腎、總額外代辦案件及其他部門案件。</text:p>
          </table:table-cell>
          <table:table-cell table:number-columns-repeated="8" table:style-name="ce134"/>
          <table:table-cell table:style-name="ce135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36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style-name="ce136"/>
          <table:table-cell table:number-columns-repeated="2" table:style-name="ce104"/>
          <table:table-cell table:style-name="ce137"/>
          <table:table-cell table:number-columns-repeated="3" table:style-name="ce104"/>
          <table:table-cell table:style-name="ce136"/>
          <table:table-cell table:number-columns-repeated="2" table:style-name="ce104"/>
          <table:table-cell table:number-columns-repeated="16372"/>
        </table:table-row>
        <table:table-row table:number-rows-repeated="4" table:style-name="ro3">
          <table:table-cell table:style-name="ce3"/>
          <table:table-cell table:style-name="ce4"/>
          <table:table-cell table:number-columns-repeated="10" table:style-name="ce104"/>
          <table:table-cell table:number-columns-repeated="16372"/>
        </table:table-row>
        <table:table-row table:number-rows-repeated="10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6"/>
          <table:table-cell table:number-columns-repeated="3" table:style-name="ce104"/>
          <table:table-cell table:style-name="ce136"/>
          <table:table-cell table:number-columns-repeated="2" table:style-name="ce104"/>
          <table:table-cell table:number-columns-repeated="16372"/>
        </table:table-row>
        <table:table-row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6"/>
          <table:table-cell table:number-columns-repeated="6" table:style-name="ce104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36"/>
          <table:table-cell table:number-columns-repeated="9" table:style-name="ce104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1048500" table:style-name="ro3">
          <table:table-cell table:number-columns-repeated="16384"/>
        </table:table-row>
      </table:table>
      <table:table table:name="表24-5" table:style-name="ta5">
        <table:table-column table:style-name="co8" table:default-cell-style-name="ce3"/>
        <table:table-column table:style-name="co9" table:default-cell-style-name="ce4"/>
        <table:table-column table:style-name="co14" table:number-columns-repeated="2" table:default-cell-style-name="ce4"/>
        <table:table-column table:style-name="co14" table:number-columns-repeated="8" table:default-cell-style-name="ce63"/>
        <table:table-column table:style-name="co1" table:number-columns-repeated="16372" table:default-cell-style-name="ce2"/>
        <table:table-row table:style-name="ro6">
          <table:table-cell office:value-type="string" table:number-columns-spanned="12" table:number-rows-spanned="1" table:style-name="ce164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3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msoxl:=+'C:\Users\M00A5006\Downloads\184次9906守謙\[9906_3DR.XLS]DEPT'!M3" table:style-name="ce67">
            <text:p>204.4<text:s/></text:p>
          </table:table-cell>
          <table:table-cell office:value-type="float" office:value="597.20912167999995" table:formula="msoxl:=+'C:\Users\M00A5006\Downloads\184次9906守謙\[9906_3DR.XLS]DEPT'!N3" table:style-name="ce68">
            <text:p>597</text:p>
          </table:table-cell>
          <table:table-cell office:value-type="percentage" office:value="0.42036324000000003" table:formula="msoxl:=+'C:\Users\M00A5006\Downloads\184次9906守謙\[9906_3DR.XLS]DEPT'!O3" table:style-name="ce24">
            <text:p>42.0%</text:p>
          </table:table-cell>
          <table:table-cell office:value-type="float" office:value="78.724000540000006" table:formula="msoxl:=+'C:\Users\M00A5006\Downloads\184次9906守謙\[9906_3DR.XLS]DEPT'!P3" table:style-name="ce67">
            <text:p>78.7<text:s/></text:p>
          </table:table-cell>
          <table:table-cell office:value-type="float" office:value="6378.9014731799998" table:formula="msoxl:=+'C:\Users\M00A5006\Downloads\184次9906守謙\[9906_3DR.XLS]DEPT'!Q3" table:style-name="ce68">
            <text:p>6,379</text:p>
          </table:table-cell>
          <table:table-cell office:value-type="float" office:value="689.25701957000001" table:formula="msoxl:=+'C:\Users\M00A5006\Downloads\184次9906守謙\[9906_3DR.XLS]DEPT'!R3" table:style-name="ce68">
            <text:p>689</text:p>
          </table:table-cell>
          <table:table-cell office:value-type="percentage" office:value="0.14117557" table:formula="msoxl:=+'C:\Users\M00A5006\Downloads\184次9906守謙\[9906_3DR.XLS]DEPT'!S3" table:style-name="ce24">
            <text:p>14.1%</text:p>
          </table:table-cell>
          <table:table-cell office:value-type="float" office:value="283.15930723999998" table:formula="msoxl:=+'C:\Users\M00A5006\Downloads\184次9906守謙\[9906_3DR.XLS]DEPT'!T3" table:style-name="ce67">
            <text:p>283.2<text:s/></text:p>
          </table:table-cell>
          <table:table-cell office:value-type="float" office:value="798.39853888000005" table:formula="msoxl:=+'C:\Users\M00A5006\Downloads\184次9906守謙\[9906_3DR.XLS]DEPT'!U3" table:style-name="ce68">
            <text:p>798</text:p>
          </table:table-cell>
          <table:table-cell office:value-type="percentage" office:value="0.27123524999999998" table:formula="msoxl:=+'C:\Users\M00A5006\Downloads\184次9906守謙\[9906_3DR.XLS]DEPT'!V3" table:style-name="ce24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msoxl:=C5/'C:\Users\M00A5006\Downloads\184次9906守謙\[9906_3DR.XLS]DEPT'!M2-1" table:style-name="ce27">
            <text:p>0.60%</text:p>
          </table:table-cell>
          <table:table-cell office:value-type="percentage" office:value="2.8066546352977673E-2" table:formula="msoxl:=D5/'C:\Users\M00A5006\Downloads\184次9906守謙\[9906_3DR.XLS]DEPT'!N2-1" table:style-name="ce28">
            <text:p>2.81%</text:p>
          </table:table-cell>
          <table:table-cell office:value-type="percentage" office:value="-2.0990686627347266E-2" table:formula="msoxl:=E5/'C:\Users\M00A5006\Downloads\184次9906守謙\[9906_3DR.XLS]DEPT'!O2-1" table:style-name="ce29">
            <text:p>-2.10%</text:p>
          </table:table-cell>
          <table:table-cell office:value-type="percentage" office:value="7.5908053393674013E-2" table:formula="msoxl:=F5/'C:\Users\M00A5006\Downloads\184次9906守謙\[9906_3DR.XLS]DEPT'!P2-1" table:style-name="ce27">
            <text:p>7.59%</text:p>
          </table:table-cell>
          <table:table-cell office:value-type="percentage" office:value="6.1943656421936222E-2" table:formula="msoxl:=G5/'C:\Users\M00A5006\Downloads\184次9906守謙\[9906_3DR.XLS]DEPT'!Q2-1" table:style-name="ce28">
            <text:p>6.19%</text:p>
          </table:table-cell>
          <table:table-cell office:value-type="percentage" office:value="5.6982028782615934E-2" table:formula="msoxl:=H5/'C:\Users\M00A5006\Downloads\184次9906守謙\[9906_3DR.XLS]DEPT'!R2-1" table:style-name="ce28">
            <text:p>5.70%</text:p>
          </table:table-cell>
          <table:table-cell office:value-type="percentage" office:value="1.4491631977912034E-2" table:formula="msoxl:=I5/'C:\Users\M00A5006\Downloads\184次9906守謙\[9906_3DR.XLS]DEPT'!S2-1" table:style-name="ce29">
            <text:p>1.45%</text:p>
          </table:table-cell>
          <table:table-cell office:value-type="percentage" office:value="2.4500530670086507E-2" table:formula="msoxl:=J5/'C:\Users\M00A5006\Downloads\184次9906守謙\[9906_3DR.XLS]DEPT'!T2-1" table:style-name="ce27">
            <text:p>2.45%</text:p>
          </table:table-cell>
          <table:table-cell office:value-type="percentage" office:value="4.5737291009489534E-2" table:formula="msoxl:=K5/'C:\Users\M00A5006\Downloads\184次9906守謙\[9906_3DR.XLS]DEPT'!U2-1" table:style-name="ce28">
            <text:p>4.57%</text:p>
          </table:table-cell>
          <table:table-cell office:value-type="percentage" office:value="-1.9538222755751011E-2" table:formula="msoxl:=L5/'C:\Users\M00A5006\Downloads\184次9906守謙\[9906_3DR.XLS]DEPT'!V2-1" table:style-name="ce29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1.67488333" table:style-name="ce67">
            <text:p>231.7<text:s/></text:p>
          </table:table-cell>
          <table:table-cell office:value-type="float" office:value="668.60286225000004" table:style-name="ce68">
            <text:p>669</text:p>
          </table:table-cell>
          <table:table-cell office:value-type="percentage" office:value="0.41947236999999998" table:style-name="ce24">
            <text:p>41.9%</text:p>
          </table:table-cell>
          <table:table-cell office:value-type="float" office:value="82.609960900000004" table:style-name="ce67">
            <text:p>82.6<text:s/></text:p>
          </table:table-cell>
          <table:table-cell office:value-type="float" office:value="6389.4891577400003" table:style-name="ce68">
            <text:p>6,389</text:p>
          </table:table-cell>
          <table:table-cell office:value-type="float" office:value="691.35783798" table:style-name="ce68">
            <text:p>691</text:p>
          </table:table-cell>
          <table:table-cell office:value-type="percentage" office:value="0.13674036000000001" table:style-name="ce24">
            <text:p>13.7%</text:p>
          </table:table-cell>
          <table:table-cell office:value-type="float" office:value="314.28484422999998" table:style-name="ce67">
            <text:p>314.3<text:s/></text:p>
          </table:table-cell>
          <table:table-cell office:value-type="float" office:value="874.38573172999997" table:style-name="ce68">
            <text:p>874</text:p>
          </table:table-cell>
          <table:table-cell office:value-type="percentage" office:value="0.27176971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7741613507775735E-2" table:style-name="ce36">
            <text:p>5.77%</text:p>
          </table:table-cell>
          <table:table-cell office:value-type="percentage" office:value="2.2769189293949665E-3" table:style-name="ce37">
            <text:p>0.23%</text:p>
          </table:table-cell>
          <table:table-cell office:value-type="percentage" office:value="-1.6792670035871815E-2" table:style-name="ce38">
            <text:p>-1.68%</text:p>
          </table:table-cell>
          <table:table-cell office:value-type="percentage" office:value="1.3205633464451472E-2" table:style-name="ce36">
            <text:p>1.32%</text:p>
          </table:table-cell>
          <table:table-cell office:value-type="percentage" office:value="-2.8478374667443296E-2" table:style-name="ce37">
            <text:p>-2.85%</text:p>
          </table:table-cell>
          <table:table-cell office:value-type="percentage" office:value="-2.9580861362419331E-2" table:style-name="ce37">
            <text:p>-2.96%</text:p>
          </table:table-cell>
          <table:table-cell office:value-type="percentage" office:value="-3.9728208826050104E-2" table:style-name="ce38">
            <text:p>-3.97%</text:p>
          </table:table-cell>
          <table:table-cell office:value-type="percentage" office:value="4.5660331313745139E-2" table:style-name="ce36">
            <text:p>4.57%</text:p>
          </table:table-cell>
          <table:table-cell office:value-type="percentage" office:value="-8.745976274756373E-3" table:style-name="ce37">
            <text:p>-0.87%</text:p>
          </table:table-cell>
          <table:table-cell office:value-type="percentage" office:value="-1.8068860194130454E-2" table:style-name="ce38">
            <text:p>-1.81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6.23871079000003" table:style-name="ce67">
            <text:p>256.2<text:s/></text:p>
          </table:table-cell>
          <table:table-cell office:value-type="float" office:value="706.08190163999996" table:style-name="ce68">
            <text:p>706</text:p>
          </table:table-cell>
          <table:table-cell office:value-type="percentage" office:value="0.42478254999999998" table:style-name="ce24">
            <text:p>42.5%</text:p>
          </table:table-cell>
          <table:table-cell office:value-type="float" office:value="87.538629510000007" table:style-name="ce67">
            <text:p>87.5<text:s/></text:p>
          </table:table-cell>
          <table:table-cell office:value-type="float" office:value="6633.37269999" table:style-name="ce68">
            <text:p>6,633</text:p>
          </table:table-cell>
          <table:table-cell office:value-type="float" office:value="714.66931543999999" table:style-name="ce68">
            <text:p>715</text:p>
          </table:table-cell>
          <table:table-cell office:value-type="percentage" office:value="0.13744808" table:style-name="ce24">
            <text:p>13.7%</text:p>
          </table:table-cell>
          <table:table-cell office:value-type="float" office:value="343.77734029999999" table:style-name="ce67">
            <text:p>343.8<text:s/></text:p>
          </table:table-cell>
          <table:table-cell office:value-type="float" office:value="914.06088823000005" table:style-name="ce68">
            <text:p>914</text:p>
          </table:table-cell>
          <table:table-cell office:value-type="percentage" office:value="0.27721557000000002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602714936953728" table:style-name="ce32">
            <text:p>10.60%</text:p>
          </table:table-cell>
          <table:table-cell office:value-type="percentage" office:value="5.6055756722121153E-2" table:style-name="ce33">
            <text:p>5.61%</text:p>
          </table:table-cell>
          <table:table-cell office:value-type="percentage" office:value="1.2659188971135382E-2" table:style-name="ce34">
            <text:p>1.27%</text:p>
          </table:table-cell>
          <table:table-cell office:value-type="percentage" office:value="5.9661916750767929E-2" table:style-name="ce32">
            <text:p>5.97%</text:p>
          </table:table-cell>
          <table:table-cell office:value-type="percentage" office:value="3.8169489959078762E-2" table:style-name="ce33">
            <text:p>3.82%</text:p>
          </table:table-cell>
          <table:table-cell office:value-type="percentage" office:value="3.3718396146503737E-2" table:style-name="ce33">
            <text:p>3.37%</text:p>
          </table:table-cell>
          <table:table-cell office:value-type="percentage" office:value="5.1756482138849425E-3" table:style-name="ce34">
            <text:p>0.52%</text:p>
          </table:table-cell>
          <table:table-cell office:value-type="percentage" office:value="9.3840020005599767E-2" table:style-name="ce32">
            <text:p>9.38%</text:p>
          </table:table-cell>
          <table:table-cell office:value-type="percentage" office:value="4.5374890120292166E-2" table:style-name="ce33">
            <text:p>4.54%</text:p>
          </table:table-cell>
          <table:table-cell office:value-type="percentage" office:value="2.0038509810383243E-2" table:style-name="ce34">
            <text:p>2.00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74.01115162000002" table:style-name="ce67">
            <text:p>274.0<text:s/></text:p>
          </table:table-cell>
          <table:table-cell office:value-type="float" office:value="714.44193579" table:style-name="ce68">
            <text:p>714</text:p>
          </table:table-cell>
          <table:table-cell office:value-type="percentage" office:value="0.42138361000000002" table:style-name="ce24">
            <text:p>42.1%</text:p>
          </table:table-cell>
          <table:table-cell office:value-type="float" office:value="88.981493720000003" table:style-name="ce67">
            <text:p>89.0<text:s/></text:p>
          </table:table-cell>
          <table:table-cell office:value-type="float" office:value="6488.6009285700002" table:style-name="ce68">
            <text:p>6,489</text:p>
          </table:table-cell>
          <table:table-cell office:value-type="float" office:value="716.05190927000001" table:style-name="ce68">
            <text:p>716</text:p>
          </table:table-cell>
          <table:table-cell office:value-type="percentage" office:value="0.13483624" table:style-name="ce24">
            <text:p>13.5%</text:p>
          </table:table-cell>
          <table:table-cell office:value-type="float" office:value="362.99264534000002" table:style-name="ce67">
            <text:p>363.0<text:s/></text:p>
          </table:table-cell>
          <table:table-cell office:value-type="float" office:value="913.77468825000005" table:style-name="ce68">
            <text:p>914</text:p>
          </table:table-cell>
          <table:table-cell office:value-type="percentage" office:value="0.27705385999999999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9358922292445335E-2" table:style-name="ce27">
            <text:p>6.94%</text:p>
          </table:table-cell>
          <table:table-cell office:value-type="percentage" office:value="1.1840034605875571E-2" table:style-name="ce28">
            <text:p>1.18%</text:p>
          </table:table-cell>
          <table:table-cell office:value-type="percentage" office:value="-8.0015998773960151E-3" table:style-name="ce29">
            <text:p>-0.80%</text:p>
          </table:table-cell>
          <table:table-cell office:value-type="percentage" office:value="1.6482599945606635E-2" table:style-name="ce27">
            <text:p>1.65%</text:p>
          </table:table-cell>
          <table:table-cell office:value-type="percentage" office:value="-2.1824760641026231E-2" table:style-name="ce28">
            <text:p>-2.18%</text:p>
          </table:table-cell>
          <table:table-cell office:value-type="percentage" office:value="1.9345924053684183E-3" table:style-name="ce28">
            <text:p>0.19%</text:p>
          </table:table-cell>
          <table:table-cell office:value-type="percentage" office:value="-1.9002375296912177E-2" table:style-name="ce29">
            <text:p>-1.90%</text:p>
          </table:table-cell>
          <table:table-cell office:value-type="percentage" office:value="5.5894623605010185E-2" table:style-name="ce27">
            <text:p>5.59%</text:p>
          </table:table-cell>
          <table:table-cell office:value-type="percentage" office:value="-3.1310822253227677E-4" table:style-name="ce28">
            <text:p>-0.03%</text:p>
          </table:table-cell>
          <table:table-cell office:value-type="percentage" office:value="-5.8333664303211741E-4" table:style-name="ce29">
            <text:p>-0.0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3">
            <text:p>66.3<text:s/></text:p>
          </table:table-cell>
          <table:table-cell office:value-type="float" office:value="754.84866050000005" table:style-name="ce74">
            <text:p>755</text:p>
          </table:table-cell>
          <table:table-cell office:value-type="percentage" office:value="0.43838729999999998" table:style-name="ce44">
            <text:p>43.8%</text:p>
          </table:table-cell>
          <table:table-cell office:value-type="float" office:value="21.963445530000001" table:style-name="ce73">
            <text:p>22.0<text:s/></text:p>
          </table:table-cell>
          <table:table-cell office:value-type="float" office:value="6864.5635091300001" table:style-name="ce74">
            <text:p>6,865</text:p>
          </table:table-cell>
          <table:table-cell office:value-type="float" office:value="755.08374339" table:style-name="ce74">
            <text:p>755</text:p>
          </table:table-cell>
          <table:table-cell office:value-type="percentage" office:value="0.14111248000000001" table:style-name="ce44">
            <text:p>14.1%</text:p>
          </table:table-cell>
          <table:table-cell office:value-type="float" office:value="88.299621299999998" table:style-name="ce73">
            <text:p>88.3<text:s/></text:p>
          </table:table-cell>
          <table:table-cell office:value-type="float" office:value="969.47705656000005" table:style-name="ce74">
            <text:p>969</text:p>
          </table:table-cell>
          <table:table-cell office:value-type="percentage" office:value="0.28765500999999999" table:style-name="ce44">
            <text:p>28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8253490488399144E-2" table:style-name="ce32">
            <text:p>8.83%</text:p>
          </table:table-cell>
          <table:table-cell office:value-type="percentage" office:value="7.3177333178305881E-2" table:style-name="ce33">
            <text:p>7.32%</text:p>
          </table:table-cell>
          <table:table-cell office:value-type="percentage" office:value="1.2562046051750375E-2" table:style-name="ce34">
            <text:p>1.26%</text:p>
          </table:table-cell>
          <table:table-cell office:value-type="percentage" office:value="4.7760275228174942E-2" table:style-name="ce32">
            <text:p>4.78%</text:p>
          </table:table-cell>
          <table:table-cell office:value-type="percentage" office:value="3.9950064208744918E-2" table:style-name="ce33">
            <text:p>4.00%</text:p>
          </table:table-cell>
          <table:table-cell office:value-type="percentage" office:value="5.7120709786978585E-2" table:style-name="ce33">
            <text:p>5.71%</text:p>
          </table:table-cell>
          <table:table-cell office:value-type="percentage" office:value="2.0582703354635745E-2" table:style-name="ce34">
            <text:p>2.06%</text:p>
          </table:table-cell>
          <table:table-cell office:value-type="percentage" office:value="7.7891646001763348E-2" table:style-name="ce32">
            <text:p>7.79%</text:p>
          </table:table-cell>
          <table:table-cell office:value-type="percentage" office:value="6.3201349684522512E-2" table:style-name="ce33">
            <text:p>6.32%</text:p>
          </table:table-cell>
          <table:table-cell office:value-type="percentage" office:value="2.6757956405683681E-2" table:style-name="ce34">
            <text:p>2.68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7">
            <text:p>69.8<text:s/></text:p>
          </table:table-cell>
          <table:table-cell office:value-type="float" office:value="746.3086826" table:style-name="ce68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7">
            <text:p>22.9<text:s/></text:p>
          </table:table-cell>
          <table:table-cell office:value-type="float" office:value="6839.4313201599998" table:style-name="ce68">
            <text:p>6,839</text:p>
          </table:table-cell>
          <table:table-cell office:value-type="float" office:value="737.61630097" table:style-name="ce68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7">
            <text:p>92.7<text:s/></text:p>
          </table:table-cell>
          <table:table-cell office:value-type="float" office:value="956.95554132999996" table:style-name="ce68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7">
            <text:p>71.2<text:s/></text:p>
          </table:table-cell>
          <table:table-cell office:value-type="float" office:value="738.75297541999998" table:style-name="ce68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7">
            <text:p>22.8<text:s/></text:p>
          </table:table-cell>
          <table:table-cell office:value-type="float" office:value="6521.5556906000002" table:style-name="ce68">
            <text:p>6,522</text:p>
          </table:table-cell>
          <table:table-cell office:value-type="float" office:value="733.19957858999999" table:style-name="ce68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7">
            <text:p>94.0<text:s/></text:p>
          </table:table-cell>
          <table:table-cell office:value-type="float" office:value="940.68634227999996" table:style-name="ce68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86078920500853" table:style-name="ce32">
            <text:p>11.59%</text:p>
          </table:table-cell>
          <table:table-cell office:value-type="percentage" office:value="4.2781108952794078E-2" table:style-name="ce33">
            <text:p>4.28%</text:p>
          </table:table-cell>
          <table:table-cell office:value-type="percentage" office:value="1.8898953931147489E-2" table:style-name="ce34">
            <text:p>1.89%</text:p>
          </table:table-cell>
          <table:table-cell office:value-type="percentage" office:value="3.5982239851431119E-2" table:style-name="ce32">
            <text:p>3.60%</text:p>
          </table:table-cell>
          <table:table-cell office:value-type="percentage" office:value="-2.2704097846322435E-2" table:style-name="ce33">
            <text:p>-2.27%</text:p>
          </table:table-cell>
          <table:table-cell office:value-type="percentage" office:value="2.5014951398548702E-2" table:style-name="ce33">
            <text:p>2.50%</text:p>
          </table:table-cell>
          <table:table-cell office:value-type="percentage" office:value="1.4898741062889798E-3" table:style-name="ce34">
            <text:p>0.15%</text:p>
          </table:table-cell>
          <table:table-cell office:value-type="percentage" office:value="9.541367160969827E-2" table:style-name="ce32">
            <text:p>9.54%</text:p>
          </table:table-cell>
          <table:table-cell office:value-type="percentage" office:value="2.4011394761783267E-2" table:style-name="ce33">
            <text:p>2.40%</text:p>
          </table:table-cell>
          <table:table-cell office:value-type="percentage" office:value="2.9390937756452074E-2" table:style-name="ce34">
            <text:p>2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7">
            <text:p>62.4<text:s/></text:p>
          </table:table-cell>
          <table:table-cell office:value-type="float" office:value="652.96808347000001" table:style-name="ce68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7">
            <text:p>20.0<text:s/></text:p>
          </table:table-cell>
          <table:table-cell office:value-type="float" office:value="5922.5368652899997" table:style-name="ce68">
            <text:p>5,923</text:p>
          </table:table-cell>
          <table:table-cell office:value-type="float" office:value="642.22020103" table:style-name="ce68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7">
            <text:p>82.4<text:s/></text:p>
          </table:table-cell>
          <table:table-cell office:value-type="float" office:value="833.13104157999999" table:style-name="ce68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282.80420264999998" table:style-name="ce67">
            <text:p>282.8<text:s/></text:p>
          </table:table-cell>
          <table:table-cell office:value-type="float" office:value="716.39394193999999" table:style-name="ce68">
            <text:p>716</text:p>
          </table:table-cell>
          <table:table-cell office:value-type="percentage" office:value="0.41327651999999998" table:style-name="ce24">
            <text:p>41.3%</text:p>
          </table:table-cell>
          <table:table-cell office:value-type="float" office:value="88.047089760000006" table:style-name="ce67">
            <text:p>88.0<text:s/></text:p>
          </table:table-cell>
          <table:table-cell office:value-type="float" office:value="6207.5198964499996" table:style-name="ce68">
            <text:p>6,208</text:p>
          </table:table-cell>
          <table:table-cell office:value-type="float" office:value="690.19427483000004" table:style-name="ce68">
            <text:p>690</text:p>
          </table:table-cell>
          <table:table-cell office:value-type="percentage" office:value="0.12980254999999999" table:style-name="ce24">
            <text:p>13.0%</text:p>
          </table:table-cell>
          <table:table-cell office:value-type="float" office:value="370.85129240999999" table:style-name="ce67">
            <text:p>370.9<text:s/></text:p>
          </table:table-cell>
          <table:table-cell office:value-type="float" office:value="906.84953380000002" table:style-name="ce68">
            <text:p>907</text:p>
          </table:table-cell>
          <table:table-cell office:value-type="percentage" office:value="0.27216179000000001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2090121069941802E-2" table:style-name="ce45">
            <text:p>3.21%</text:p>
          </table:table-cell>
          <table:table-cell office:value-type="percentage" office:value="2.732211047832056E-3" table:style-name="ce46">
            <text:p>0.27%</text:p>
          </table:table-cell>
          <table:table-cell office:value-type="percentage" office:value="-1.9239215307875979E-2" table:style-name="ce47">
            <text:p>-1.92%</text:p>
          </table:table-cell>
          <table:table-cell office:value-type="percentage" office:value="-1.0501104453700338E-2" table:style-name="ce45">
            <text:p>-1.05%</text:p>
          </table:table-cell>
          <table:table-cell office:value-type="percentage" office:value="-4.3319204742947148E-2" table:style-name="ce46">
            <text:p>-4.33%</text:p>
          </table:table-cell>
          <table:table-cell office:value-type="percentage" office:value="-3.6111396541573804E-2" table:style-name="ce46">
            <text:p>-3.61%</text:p>
          </table:table-cell>
          <table:table-cell office:value-type="percentage" office:value="-3.7331877542714054E-2" table:style-name="ce47">
            <text:p>-3.73%</text:p>
          </table:table-cell>
          <table:table-cell office:value-type="percentage" office:value="2.1649604119772459E-2" table:style-name="ce45">
            <text:p>2.16%</text:p>
          </table:table-cell>
          <table:table-cell office:value-type="percentage" office:value="-7.57862363561701E-3" table:style-name="ce46">
            <text:p>-0.76%</text:p>
          </table:table-cell>
          <table:table-cell office:value-type="percentage" office:value="-1.7657469201114773E-2" table:style-name="ce47">
            <text:p>-1.7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5.493192379999996" table:style-name="ce67">
            <text:p>65.5<text:s/></text:p>
          </table:table-cell>
          <table:table-cell office:value-type="float" office:value="702.37714903000006" table:style-name="ce68">
            <text:p>702</text:p>
          </table:table-cell>
          <table:table-cell office:value-type="percentage" office:value="0.41323191999999997" table:style-name="ce24">
            <text:p>41.3%</text:p>
          </table:table-cell>
          <table:table-cell office:value-type="float" office:value="20.085540099999999" table:style-name="ce67">
            <text:p>20.1<text:s/></text:p>
          </table:table-cell>
          <table:table-cell office:value-type="float" office:value="6053.0885743299996" table:style-name="ce68">
            <text:p>6,053</text:p>
          </table:table-cell>
          <table:table-cell office:value-type="float" office:value="680.18051305999995" table:style-name="ce68">
            <text:p>680</text:p>
          </table:table-cell>
          <table:table-cell office:value-type="percentage" office:value="0.12709640999999999" table:style-name="ce24">
            <text:p>12.7%</text:p>
          </table:table-cell>
          <table:table-cell office:value-type="float" office:value="85.578732479999999" table:style-name="ce67">
            <text:p>85.6<text:s/></text:p>
          </table:table-cell>
          <table:table-cell office:value-type="float" office:value="886.24508694999997" table:style-name="ce68">
            <text:p>886</text:p>
          </table:table-cell>
          <table:table-cell office:value-type="percentage" office:value="0.27037039000000002" table:style-name="ce24">
            <text:p>27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463840793815153E-2" table:style-name="ce27">
            <text:p>-2.46%</text:p>
          </table:table-cell>
          <table:table-cell office:value-type="percentage" office:value="-5.9264065846078462E-2" table:style-name="ce28">
            <text:p>-5.93%</text:p>
          </table:table-cell>
          <table:table-cell office:value-type="percentage" office:value="-5.3018090632276693E-2" table:style-name="ce29">
            <text:p>-5.30%</text:p>
          </table:table-cell>
          <table:table-cell office:value-type="percentage" office:value="-9.5341479086303638E-2" table:style-name="ce27">
            <text:p>-9.53%</text:p>
          </table:table-cell>
          <table:table-cell office:value-type="percentage" office:value="-0.11042625499452041" table:style-name="ce28">
            <text:p>-11.04%</text:p>
          </table:table-cell>
          <table:table-cell office:value-type="percentage" office:value="-9.6786863227739994E-2" table:style-name="ce28">
            <text:p>-9.68%</text:p>
          </table:table-cell>
          <table:table-cell office:value-type="percentage" office:value="-9.620857677487693E-2" table:style-name="ce29">
            <text:p>-9.62%</text:p>
          </table:table-cell>
          <table:table-cell office:value-type="percentage" office:value="-4.2207236965781436E-2" table:style-name="ce27">
            <text:p>-4.22%</text:p>
          </table:table-cell>
          <table:table-cell office:value-type="percentage" office:value="-7.5589584913873131E-2" table:style-name="ce28">
            <text:p>-7.56%</text:p>
          </table:table-cell>
          <table:table-cell office:value-type="percentage" office:value="-5.6619924694393697E-2" table:style-name="ce29">
            <text:p>-5.6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69.828349639999999" table:style-name="ce67">
            <text:p>69.8<text:s/></text:p>
          </table:table-cell>
          <table:table-cell office:value-type="float" office:value="699.76609082000004" table:style-name="ce68">
            <text:p>700</text:p>
          </table:table-cell>
          <table:table-cell office:value-type="percentage" office:value="0.40786601" table:style-name="ce24">
            <text:p>40.8%</text:p>
          </table:table-cell>
          <table:table-cell office:value-type="float" office:value="21.761911090000002" table:style-name="ce67">
            <text:p>21.8<text:s/></text:p>
          </table:table-cell>
          <table:table-cell office:value-type="float" office:value="6057.6796030599999" table:style-name="ce68">
            <text:p>6,058</text:p>
          </table:table-cell>
          <table:table-cell office:value-type="float" office:value="676.38820184999997" table:style-name="ce68">
            <text:p>676</text:p>
          </table:table-cell>
          <table:table-cell office:value-type="percentage" office:value="0.12767503999999999" table:style-name="ce24">
            <text:p>12.8%</text:p>
          </table:table-cell>
          <table:table-cell office:value-type="float" office:value="91.590260729999997" table:style-name="ce67">
            <text:p>91.6<text:s/></text:p>
          </table:table-cell>
          <table:table-cell office:value-type="float" office:value="885.95228166000004" table:style-name="ce68">
            <text:p>886</text:p>
          </table:table-cell>
          <table:table-cell office:value-type="percentage" office:value="0.26808072999999999" table:style-name="ce24">
            <text:p>26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4271469616222165E-2" table:style-name="ce27">
            <text:p>-1.43%</text:p>
          </table:table-cell>
          <table:table-cell office:value-type="percentage" office:value="-5.2106907151681647E-2" table:style-name="ce28">
            <text:p>-5.21%</text:p>
          </table:table-cell>
          <table:table-cell office:value-type="percentage" office:value="-4.401356596624062E-2" table:style-name="ce29">
            <text:p>-4.40%</text:p>
          </table:table-cell>
          <table:table-cell office:value-type="percentage" office:value="-6.3124373898834629E-2" table:style-name="ce27">
            <text:p>-6.31%</text:p>
          </table:table-cell>
          <table:table-cell office:value-type="percentage" office:value="-0.1080793824375339" table:style-name="ce28">
            <text:p>-10.81%</text:p>
          </table:table-cell>
          <table:table-cell office:value-type="percentage" office:value="-8.2101421792704632E-2" table:style-name="ce28">
            <text:p>-8.21%</text:p>
          </table:table-cell>
          <table:table-cell office:value-type="percentage" office:value="-7.7912688199098912E-2" table:style-name="ce29">
            <text:p>-7.79%</text:p>
          </table:table-cell>
          <table:table-cell office:value-type="percentage" office:value="-2.6334761839721055E-2" table:style-name="ce27">
            <text:p>-2.63%</text:p>
          </table:table-cell>
          <table:table-cell office:value-type="percentage" office:value="-6.4032008966062981E-2" table:style-name="ce28">
            <text:p>-6.40%</text:p>
          </table:table-cell>
          <table:table-cell office:value-type="percentage" office:value="-4.8723816157081212E-2" table:style-name="ce29">
            <text:p>-4.87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72.236812279999995" table:style-name="ce151">
            <text:p>72.2</text:p>
          </table:table-cell>
          <table:table-cell office:value-type="float" office:value="714.21584884000004" table:style-name="ce68">
            <text:p>714</text:p>
          </table:table-cell>
          <table:table-cell office:value-type="percentage" office:value="0.40960398999999997" table:style-name="ce24">
            <text:p>41.0%</text:p>
          </table:table-cell>
          <table:table-cell office:value-type="float" office:value="22.86681806" table:style-name="ce67">
            <text:p>22.9<text:s/></text:p>
          </table:table-cell>
          <table:table-cell office:value-type="float" office:value="6186.7757353699999" table:style-name="ce68">
            <text:p>6,187</text:p>
          </table:table-cell>
          <table:table-cell office:value-type="float" office:value="691.53404805000002" table:style-name="ce68">
            <text:p>692</text:p>
          </table:table-cell>
          <table:table-cell office:value-type="percentage" office:value="0.13187367" table:style-name="ce24">
            <text:p>13.2%</text:p>
          </table:table-cell>
          <table:table-cell office:value-type="float" office:value="95.103630339999995" table:style-name="ce67">
            <text:p>95.1<text:s/></text:p>
          </table:table-cell>
          <table:table-cell office:value-type="float" office:value="907.15270078000003" table:style-name="ce68">
            <text:p>907</text:p>
          </table:table-cell>
          <table:table-cell office:value-type="percentage" office:value="0.27191335999999999" table:style-name="ce24">
            <text:p>27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9890795489886379E-3" table:style-name="ce27">
            <text:p>-0.30%</text:p>
          </table:table-cell>
          <table:table-cell office:value-type="percentage" office:value="-2.2435939284049966E-2" table:style-name="ce28">
            <text:p>-2.24%</text:p>
          </table:table-cell>
          <table:table-cell office:value-type="percentage" office:value="-3.7741270928894122E-2" table:style-name="ce29">
            <text:p>-3.77%</text:p>
          </table:table-cell>
          <table:table-cell office:value-type="percentage" office:value="-1.1545198124790712E-2" table:style-name="ce45">
            <text:p>-1.15%</text:p>
          </table:table-cell>
          <table:table-cell office:value-type="percentage" office:value="-4.5995953406200885E-2" table:style-name="ce46">
            <text:p>-4.60%</text:p>
          </table:table-cell>
          <table:table-cell office:value-type="percentage" office:value="-5.7391280757840391E-2" table:style-name="ce46">
            <text:p>-5.74%</text:p>
          </table:table-cell>
          <table:table-cell office:value-type="percentage" office:value="-4.6482796568532603E-2" table:style-name="ce47">
            <text:p>-4.65%</text:p>
          </table:table-cell>
          <table:table-cell office:value-type="percentage" office:value="-5.0598196320186251E-3" table:style-name="ce45">
            <text:p>-0.51%</text:p>
          </table:table-cell>
          <table:table-cell office:value-type="percentage" office:value="-2.500464933287605E-2" table:style-name="ce46">
            <text:p>-2.50%</text:p>
          </table:table-cell>
          <table:table-cell office:value-type="percentage" office:value="-3.9981177635605047E-2" table:style-name="ce47">
            <text:p>-4.0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75.245848350000003" table:style-name="ce151">
            <text:p>75.2</text:p>
          </table:table-cell>
          <table:table-cell office:value-type="float" office:value="748.07379853999998" table:style-name="ce68">
            <text:p>748</text:p>
          </table:table-cell>
          <table:table-cell office:value-type="percentage" office:value="0.42214657" table:style-name="ce24">
            <text:p>42.2%</text:p>
          </table:table-cell>
          <table:table-cell office:value-type="float" office:value="23.332820510000001" table:style-name="ce67">
            <text:p>23.3<text:s/></text:p>
          </table:table-cell>
          <table:table-cell office:value-type="float" office:value="6522.6856098899998" table:style-name="ce68">
            <text:p>6,523</text:p>
          </table:table-cell>
          <table:table-cell office:value-type="float" office:value="711.40248286999997" table:style-name="ce68">
            <text:p>711</text:p>
          </table:table-cell>
          <table:table-cell office:value-type="percentage" office:value="0.13224627999999999" table:style-name="ce24">
            <text:p>13.2%</text:p>
          </table:table-cell>
          <table:table-cell office:value-type="float" office:value="98.578668859999993" table:style-name="ce67">
            <text:p>98.6<text:s/></text:p>
          </table:table-cell>
          <table:table-cell office:value-type="float" office:value="946.38571738999997" table:style-name="ce68">
            <text:p>946</text:p>
          </table:table-cell>
          <table:table-cell office:value-type="percentage" office:value="0.27793662000000002" table:style-name="ce24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8365357257018555" table:style-name="ce45">
            <text:p>18.37%</text:p>
          </table:table-cell>
          <table:table-cell office:value-type="percentage" office:value="0.15875564613442017" table:style-name="ce46">
            <text:p>15.88%</text:p>
          </table:table-cell>
          <table:table-cell office:value-type="percentage" office:value="6.3405906579479199E-2" table:style-name="ce47">
            <text:p>6.34%</text:p>
          </table:table-cell>
          <table:table-cell office:value-type="percentage" office:value="0.14280941507838074" table:style-name="ce45">
            <text:p>14.28%</text:p>
          </table:table-cell>
          <table:table-cell office:value-type="percentage" office:value="0.10642153625125328" table:style-name="ce46">
            <text:p>10.64%</text:p>
          </table:table-cell>
          <table:table-cell office:value-type="percentage" office:value="0.10555577534516813" table:style-name="ce46">
            <text:p>10.56%</text:p>
          </table:table-cell>
          <table:table-cell office:value-type="percentage" office:value="8.1780665152267451E-2" table:style-name="ce47">
            <text:p>8.18%</text:p>
          </table:table-cell>
          <table:table-cell office:value-type="percentage" office:value="0.17372454741955612" table:style-name="ce45">
            <text:p>17.37%</text:p>
          </table:table-cell>
          <table:table-cell office:value-type="percentage" office:value="0.14859991034500375" table:style-name="ce46">
            <text:p>14.86%</text:p>
          </table:table-cell>
          <table:table-cell office:value-type="percentage" office:value="8.2620818723545986E-2" table:style-name="ce47">
            <text:p>8.26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12" table:style-name="ce129">
            <text:p>9912</text:p>
          </table:table-cell>
          <table:table-cell office:value-type="float" office:value="26.038223729999999" table:style-name="ce67">
            <text:p>26.0<text:s/></text:p>
          </table:table-cell>
          <table:table-cell office:value-type="float" office:value="762.21050651999997" table:style-name="ce68">
            <text:p>762</text:p>
          </table:table-cell>
          <table:table-cell office:value-type="percentage" office:value="0.42673116" table:style-name="ce24">
            <text:p>42.7%</text:p>
          </table:table-cell>
          <table:table-cell office:value-type="float" office:value="7.9194450600000001" table:style-name="ce67">
            <text:p>7.9<text:s/></text:p>
          </table:table-cell>
          <table:table-cell office:value-type="float" office:value="6572.8081302700002" table:style-name="ce68">
            <text:p>6,573</text:p>
          </table:table-cell>
          <table:table-cell office:value-type="float" office:value="725.83408580000003" table:style-name="ce68">
            <text:p>726</text:p>
          </table:table-cell>
          <table:table-cell office:value-type="percentage" office:value="0.13220171999999999" table:style-name="ce24">
            <text:p>13.2%</text:p>
          </table:table-cell>
          <table:table-cell office:value-type="float" office:value="33.95766879" table:style-name="ce67">
            <text:p>34.0<text:s/></text:p>
          </table:table-cell>
          <table:table-cell office:value-type="float" office:value="960.16915490999997" table:style-name="ce68">
            <text:p>960</text:p>
          </table:table-cell>
          <table:table-cell office:value-type="percentage" office:value="0.28082265000000001" table:style-name="ce24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5345126948585186" table:style-name="ce32">
            <text:p>15.35%</text:p>
          </table:table-cell>
          <table:table-cell office:value-type="percentage" office:value="0.12318358416249353" table:style-name="ce33">
            <text:p>12.32%</text:p>
          </table:table-cell>
          <table:table-cell office:value-type="percentage" office:value="4.5676376526178952E-2" table:style-name="ce34">
            <text:p>4.57%</text:p>
          </table:table-cell>
          <table:table-cell office:value-type="percentage" office:value="0.12421690410270148" table:style-name="ce32">
            <text:p>12.42%</text:p>
          </table:table-cell>
          <table:table-cell office:value-type="percentage" office:value="8.9992519897111434E-2" table:style-name="ce33">
            <text:p>9.00%</text:p>
          </table:table-cell>
          <table:table-cell office:value-type="percentage" office:value="0.11752362806268923" table:style-name="ce33">
            <text:p>11.75%</text:p>
          </table:table-cell>
          <table:table-cell office:value-type="percentage" office:value="8.4038632600635488E-2" table:style-name="ce34">
            <text:p>8.40%</text:p>
          </table:table-cell>
          <table:table-cell office:value-type="percentage" office:value="0.14649824377245135" table:style-name="ce32">
            <text:p>14.65%</text:p>
          </table:table-cell>
          <table:table-cell office:value-type="percentage" office:value="0.11624888870015471" table:style-name="ce33">
            <text:p>11.62%</text:p>
          </table:table-cell>
          <table:table-cell office:value-type="percentage" office:value="7.2143726225899263E-2" table:style-name="ce34">
            <text:p>7.21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88">
            <text:p>100年</text:p>
          </table:table-cell>
          <table:table-cell office:value-type="string" table:style-name="ce155">
            <text:p>10001</text:p>
          </table:table-cell>
          <table:table-cell office:value-type="float" office:value="27.201912929999999" table:style-name="ce67">
            <text:p>27.2<text:s/></text:p>
          </table:table-cell>
          <table:table-cell office:value-type="float" office:value="789.77524721999998" table:style-name="ce68">
            <text:p>790</text:p>
          </table:table-cell>
          <table:table-cell office:value-type="percentage" office:value="0.44499580999999999" table:style-name="ce24">
            <text:p>44.5%</text:p>
          </table:table-cell>
          <table:table-cell office:value-type="float" office:value="8.2422794699999997" table:style-name="ce67">
            <text:p>8.2<text:s/></text:p>
          </table:table-cell>
          <table:table-cell office:value-type="float" office:value="6576.5141906500003" table:style-name="ce68">
            <text:p>6,577</text:p>
          </table:table-cell>
          <table:table-cell office:value-type="float" office:value="722.69380374000002" table:style-name="ce68">
            <text:p>723</text:p>
          </table:table-cell>
          <table:table-cell office:value-type="percentage" office:value="0.1356918" table:style-name="ce24">
            <text:p>13.6%</text:p>
          </table:table-cell>
          <table:table-cell office:value-type="float" office:value="35.444192399999999" table:style-name="ce67">
            <text:p>35.4<text:s/></text:p>
          </table:table-cell>
          <table:table-cell office:value-type="float" office:value="992.94883529000003" table:style-name="ce68">
            <text:p>993</text:p>
          </table:table-cell>
          <table:table-cell office:value-type="percentage" office:value="0.29083341000000001" table:style-name="ce24">
            <text:p>29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28431090894411137" table:style-name="ce27">
            <text:p>28.43%</text:p>
          </table:table-cell>
          <table:table-cell office:value-type="percentage" office:value="0.153557120964531" table:style-name="ce28">
            <text:p>15.36%</text:p>
          </table:table-cell>
          <table:table-cell office:value-type="percentage" office:value="0.10373628917190758" table:style-name="ce29">
            <text:p>10.37%</text:p>
          </table:table-cell>
          <table:table-cell office:value-type="percentage" office:value="0.2326596130787546" table:style-name="ce27">
            <text:p>23.27%</text:p>
          </table:table-cell>
          <table:table-cell office:value-type="percentage" office:value="0.11493982828096527" table:style-name="ce28">
            <text:p>11.49%</text:p>
          </table:table-cell>
          <table:table-cell office:value-type="percentage" office:value="0.1121112454959079" table:style-name="ce28">
            <text:p>11.21%</text:p>
          </table:table-cell>
          <table:table-cell office:value-type="percentage" office:value="9.3906989069217683E-2" table:style-name="ce29">
            <text:p>9.39%</text:p>
          </table:table-cell>
          <table:table-cell office:value-type="percentage" office:value="0.27191726067964628" table:style-name="ce27">
            <text:p>27.19%</text:p>
          </table:table-cell>
          <table:table-cell office:value-type="percentage" office:value="0.14270694410737916" table:style-name="ce28">
            <text:p>14.27%</text:p>
          </table:table-cell>
          <table:table-cell office:value-type="percentage" office:value="0.11085901514563257" table:style-name="ce29">
            <text:p>11.09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2" table:style-name="ce155">
            <text:p>10002</text:p>
          </table:table-cell>
          <table:table-cell office:value-type="float" office:value="21.382085830000001" table:style-name="ce67">
            <text:p>21.4<text:s/></text:p>
          </table:table-cell>
          <table:table-cell office:value-type="float" office:value="738.74264413000003" table:style-name="ce68">
            <text:p>739</text:p>
          </table:table-cell>
          <table:table-cell office:value-type="percentage" office:value="0.42201041" table:style-name="ce24">
            <text:p>42.2%</text:p>
          </table:table-cell>
          <table:table-cell office:value-type="float" office:value="6.93303636" table:style-name="ce67">
            <text:p>6.9<text:s/></text:p>
          </table:table-cell>
          <table:table-cell office:value-type="float" office:value="6610.44656751" table:style-name="ce68">
            <text:p>6,610</text:p>
          </table:table-cell>
          <table:table-cell office:value-type="float" office:value="768.69663307999997" table:style-name="ce68">
            <text:p>769</text:p>
          </table:table-cell>
          <table:table-cell office:value-type="percentage" office:value="0.14439526999999999" table:style-name="ce24">
            <text:p>14.4%</text:p>
          </table:table-cell>
          <table:table-cell office:value-type="float" office:value="28.31512219" table:style-name="ce67">
            <text:p>28.3<text:s/></text:p>
          </table:table-cell>
          <table:table-cell office:value-type="float" office:value="944.06744409999999" table:style-name="ce68">
            <text:p>944</text:p>
          </table:table-cell>
          <table:table-cell office:value-type="percentage" office:value="0.28693447999999999" table:style-name="ce88">
            <text:p>28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5.0869542768875897E-2" table:style-name="ce27">
            <text:p>5.09%</text:p>
          </table:table-cell>
          <table:table-cell office:value-type="percentage" office:value="-9.7299597948168337E-3" table:style-name="ce28">
            <text:p>-0.97%</text:p>
          </table:table-cell>
          <table:table-cell office:value-type="percentage" office:value="-3.3281886261501414E-2" table:style-name="ce29">
            <text:p>-3.33%</text:p>
          </table:table-cell>
          <table:table-cell office:value-type="percentage" office:value="0.10743319172761234" table:style-name="ce27">
            <text:p>10.74%</text:p>
          </table:table-cell>
          <table:table-cell office:value-type="percentage" office:value="2.0278790845573047E-2" table:style-name="ce28">
            <text:p>2.03%</text:p>
          </table:table-cell>
          <table:table-cell office:value-type="percentage" office:value="7.2924171701560292E-2" table:style-name="ce28">
            <text:p>7.29%</text:p>
          </table:table-cell>
          <table:table-cell office:value-type="percentage" office:value="6.9634208674395293E-2" table:style-name="ce29">
            <text:p>6.96%</text:p>
          </table:table-cell>
          <table:table-cell office:value-type="percentage" office:value="6.4178356352694088E-2" table:style-name="ce27">
            <text:p>6.42%</text:p>
          </table:table-cell>
          <table:table-cell office:value-type="percentage" office:value="2.0286761298098366E-3" table:style-name="ce28">
            <text:p>0.20%</text:p>
          </table:table-cell>
          <table:table-cell office:value-type="percentage" office:value="2.751206083665414E-3" table:style-name="ce87">
            <text:p>0.28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5" table:style-name="ce95"/>
          <table:table-cell office:value-type="string" table:style-name="ce51">
            <text:p>資料日期：100年4月6日</text:p>
          </table:table-cell>
          <table:table-cell table:style-name="ce9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院所層級以最新分析月份之層級為分類依據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3.藥局申報之案件數以0計，點數列入計算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5.醫療點數=申請點數+部分負擔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2">
          <table:table-cell table:style-name="ce132"/>
          <table:table-cell table:style-name="ce133"/>
          <table:table-cell office:value-type="string" table:style-name="ce152">
            <text:p>6.本表(醫院部門總額)不包含洗腎、總額外代辦案件及其他部門案件。</text:p>
          </table:table-cell>
          <table:table-cell table:style-name="ce138"/>
          <table:table-cell table:style-name="ce59"/>
          <table:table-cell table:number-columns-repeated="6" table:style-name="ce139"/>
          <table:table-cell table:style-name="ce14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1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05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style-name="ce4"/>
          <table:table-cell table:number-columns-repeated="10" table:style-name="ce103"/>
          <table:table-cell table:number-columns-repeated="16372"/>
        </table:table-row>
        <table:table-row table:number-rows-repeated="1048529" table:style-name="ro3">
          <table:table-cell table:number-columns-repeated="16384"/>
        </table:table-row>
      </table:table>
      <table:table table:name="表24-6" table:style-name="ta6">
        <table:table-column table:style-name="co15" table:default-cell-style-name="ce3"/>
        <table:table-column table:style-name="co9" table:default-cell-style-name="ce4"/>
        <table:table-column table:style-name="co14" table:number-columns-repeated="10" table:default-cell-style-name="ce63"/>
        <table:table-column table:style-name="co7" table:default-cell-style-name="ce63"/>
        <table:table-column table:style-name="co16" table:default-cell-style-name="ce63"/>
        <table:table-column table:style-name="co7" table:number-columns-repeated="5" table:default-cell-style-name="ce63"/>
        <table:table-column table:style-name="co17" table:default-cell-style-name="ce63"/>
        <table:table-column table:style-name="co7" table:number-columns-repeated="16364" table:default-cell-style-name="ce63"/>
        <table:table-row table:style-name="ro12">
          <table:table-cell office:value-type="string" table:number-columns-spanned="12" table:number-rows-spanned="1" table:style-name="ce164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2"/>
        </table:table-row>
        <table:table-row table:style-name="ro13">
          <table:table-cell table:style-name="ce3"/>
          <table:table-cell table:style-name="ce4"/>
          <table:table-cell table:number-columns-repeated="16382" table:style-name="ce63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12" table:style-name="ce63"/>
          <table:table-cell table:style-name="ce143"/>
          <table:table-cell table:number-columns-repeated="16340"/>
        </table:table-row>
        <table:table-row table:style-name="ro1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 table:style-name="ce63"/>
        </table:table-row>
        <table:table-row table:style-name="ro9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msoxl:=+'C:\Users\M00A5006\Downloads\184次9906守謙\[9906_3DR.XLS]DEPT'!X3" table:style-name="ce21">
            <text:p>104.2<text:s/></text:p>
          </table:table-cell>
          <table:table-cell office:value-type="float" office:value="345.13684655999998" table:formula="msoxl:=+'C:\Users\M00A5006\Downloads\184次9906守謙\[9906_3DR.XLS]DEPT'!Y3" table:style-name="ce69">
            <text:p>345<text:s/></text:p>
          </table:table-cell>
          <table:table-cell office:value-type="percentage" office:value="0.36664897000000002" table:formula="msoxl:=+'C:\Users\M00A5006\Downloads\184次9906守謙\[9906_3DR.XLS]DEPT'!Z3" table:style-name="ce24">
            <text:p>36.7%</text:p>
          </table:table-cell>
          <table:table-cell office:value-type="float" office:value="28.475562879999998" table:formula="msoxl:=+'C:\Users\M00A5006\Downloads\184次9906守謙\[9906_3DR.XLS]DEPT'!AA3" table:style-name="ce21">
            <text:p>28.5<text:s/></text:p>
          </table:table-cell>
          <table:table-cell office:value-type="float" office:value="4130.9882376200003" table:formula="msoxl:=+'C:\Users\M00A5006\Downloads\184次9906守謙\[9906_3DR.XLS]DEPT'!AB3" table:style-name="ce144">
            <text:p>4,131<text:s/></text:p>
          </table:table-cell>
          <table:table-cell office:value-type="float" office:value="318.84050810000002" table:formula="msoxl:=+'C:\Users\M00A5006\Downloads\184次9906守謙\[9906_3DR.XLS]DEPT'!AC3" table:style-name="ce69">
            <text:p>319<text:s/></text:p>
          </table:table-cell>
          <table:table-cell office:value-type="percentage" office:value="0.10162423" table:formula="msoxl:=+'C:\Users\M00A5006\Downloads\184次9906守謙\[9906_3DR.XLS]DEPT'!AD3" table:style-name="ce24">
            <text:p>10.2%</text:p>
          </table:table-cell>
          <table:table-cell office:value-type="float" office:value="132.63793565" table:formula="msoxl:=+'C:\Users\M00A5006\Downloads\184次9906守謙\[9906_3DR.XLS]DEPT'!AE3" table:style-name="ce21">
            <text:p>132.6<text:s/></text:p>
          </table:table-cell>
          <table:table-cell office:value-type="float" office:value="429.67536247999999" table:formula="msoxl:=+'C:\Users\M00A5006\Downloads\184次9906守謙\[9906_3DR.XLS]DEPT'!AF3" table:style-name="ce69">
            <text:p>430<text:s/></text:p>
          </table:table-cell>
          <table:table-cell office:value-type="percentage" office:value="0.23504971999999999" table:formula="msoxl:=+'C:\Users\M00A5006\Downloads\184次9906守謙\[9906_3DR.XLS]DEPT'!AG3" table:style-name="ce24">
            <text:p>23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msoxl:=+C5/'C:\Users\M00A5006\Downloads\184次9906守謙\[9906_3DR.XLS]DEPT'!X2-1" table:style-name="ce70">
            <text:p>0.24%</text:p>
          </table:table-cell>
          <table:table-cell office:value-type="percentage" office:value="6.7221543624447655E-2" table:formula="msoxl:=+D5/'C:\Users\M00A5006\Downloads\184次9906守謙\[9906_3DR.XLS]DEPT'!Y2-1" table:style-name="ce71">
            <text:p>6.72%</text:p>
          </table:table-cell>
          <table:table-cell office:value-type="percentage" office:value="1.0096029781125226E-2" table:formula="msoxl:=+E5/'C:\Users\M00A5006\Downloads\184次9906守謙\[9906_3DR.XLS]DEPT'!Z2-1" table:style-name="ce72">
            <text:p>1.01%</text:p>
          </table:table-cell>
          <table:table-cell office:value-type="percentage" office:value="1.7973110224330568E-2" table:formula="msoxl:=+F5/'C:\Users\M00A5006\Downloads\184次9906守謙\[9906_3DR.XLS]DEPT'!AA2-1" table:style-name="ce70">
            <text:p>1.80%</text:p>
          </table:table-cell>
          <table:table-cell office:value-type="percentage" office:value="6.7334725520492578E-2" table:formula="msoxl:=+G5/'C:\Users\M00A5006\Downloads\184次9906守謙\[9906_3DR.XLS]DEPT'!AB2-1" table:style-name="ce71">
            <text:p>6.73%</text:p>
          </table:table-cell>
          <table:table-cell office:value-type="percentage" office:value="9.6533129380329541E-3" table:formula="msoxl:=+H5/'C:\Users\M00A5006\Downloads\184次9906守謙\[9906_3DR.XLS]DEPT'!AC2-1" table:style-name="ce71">
            <text:p>0.97%</text:p>
          </table:table-cell>
          <table:table-cell office:value-type="percentage" office:value="-5.8328825919113925E-3" table:formula="msoxl:=+I5/'C:\Users\M00A5006\Downloads\184次9906守謙\[9906_3DR.XLS]DEPT'!AD2-1" table:style-name="ce72">
            <text:p>-0.58%</text:p>
          </table:table-cell>
          <table:table-cell office:value-type="percentage" office:value="5.7183174210924115E-3" table:formula="msoxl:=+J5/'C:\Users\M00A5006\Downloads\184次9906守謙\[9906_3DR.XLS]DEPT'!AE2-1" table:style-name="ce70">
            <text:p>0.57%</text:p>
          </table:table-cell>
          <table:table-cell office:value-type="percentage" office:value="7.0370973906680234E-2" table:formula="msoxl:=+K5/'C:\Users\M00A5006\Downloads\184次9906守謙\[9906_3DR.XLS]DEPT'!AF2-1" table:style-name="ce71">
            <text:p>7.04%</text:p>
          </table:table-cell>
          <table:table-cell office:value-type="percentage" office:value="-2.0827858332523874E-3" table:formula="msoxl:=+L5/'C:\Users\M00A5006\Downloads\184次9906守謙\[9906_3DR.XLS]DEPT'!AG2-1" table:style-name="ce72">
            <text:p>-0.2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1.45726500000001" table:style-name="ce21">
            <text:p>101.5<text:s/></text:p>
          </table:table-cell>
          <table:table-cell office:value-type="float" office:value="383.31803381999998" table:style-name="ce69">
            <text:p>383<text:s/></text:p>
          </table:table-cell>
          <table:table-cell office:value-type="percentage" office:value="0.37050607000000002" table:style-name="ce24">
            <text:p>37.1%</text:p>
          </table:table-cell>
          <table:table-cell office:value-type="float" office:value="26.4699536" table:style-name="ce21">
            <text:p>26.5<text:s/></text:p>
          </table:table-cell>
          <table:table-cell office:value-type="float" office:value="4194.7617840200001" table:style-name="ce144">
            <text:p>4,195<text:s/></text:p>
          </table:table-cell>
          <table:table-cell office:value-type="float" office:value="297.50660033999998" table:style-name="ce69">
            <text:p>298<text:s/></text:p>
          </table:table-cell>
          <table:table-cell office:value-type="percentage" office:value="9.7164089999999995E-2" table:style-name="ce24">
            <text:p>9.7%</text:p>
          </table:table-cell>
          <table:table-cell office:value-type="float" office:value="127.9272186" table:style-name="ce21">
            <text:p>127.9<text:s/></text:p>
          </table:table-cell>
          <table:table-cell office:value-type="float" office:value="472.07021478000001" table:style-name="ce69">
            <text:p>472<text:s/></text:p>
          </table:table-cell>
          <table:table-cell office:value-type="percentage" office:value="0.23418760999999999" table:style-name="ce24">
            <text:p>23.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7.9913872417437526E-3" table:style-name="ce45">
            <text:p>-0.80%</text:p>
          </table:table-cell>
          <table:table-cell office:value-type="percentage" office:value="5.3176643195320672E-3" table:style-name="ce46">
            <text:p>0.53%</text:p>
          </table:table-cell>
          <table:table-cell office:value-type="percentage" office:value="-1.7763398269817765E-2" table:style-name="ce47">
            <text:p>-1.78%</text:p>
          </table:table-cell>
          <table:table-cell office:value-type="percentage" office:value="-2.1513148692405393E-2" table:style-name="ce45">
            <text:p>-2.15%</text:p>
          </table:table-cell>
          <table:table-cell office:value-type="percentage" office:value="-1.3407988236646906E-2" table:style-name="ce46">
            <text:p>-1.34%</text:p>
          </table:table-cell>
          <table:table-cell office:value-type="percentage" office:value="-4.1435653932806793E-2" table:style-name="ce46">
            <text:p>-4.14%</text:p>
          </table:table-cell>
          <table:table-cell office:value-type="percentage" office:value="-3.462649785065397E-2" table:style-name="ce47">
            <text:p>-3.46%</text:p>
          </table:table-cell>
          <table:table-cell office:value-type="percentage" office:value="-1.0819807308538043E-2" table:style-name="ce45">
            <text:p>-1.08%</text:p>
          </table:table-cell>
          <table:table-cell office:value-type="percentage" office:value="2.3330673033616911E-3" table:style-name="ce46">
            <text:p>0.23%</text:p>
          </table:table-cell>
          <table:table-cell office:value-type="percentage" office:value="-2.231567723772454E-2" table:style-name="ce47">
            <text:p>-2.2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3.82130546" table:style-name="ce21">
            <text:p>103.8<text:s/></text:p>
          </table:table-cell>
          <table:table-cell office:value-type="float" office:value="395.69787624000003" table:style-name="ce69">
            <text:p>396<text:s/></text:p>
          </table:table-cell>
          <table:table-cell office:value-type="percentage" office:value="0.36845021999999999" table:style-name="ce24">
            <text:p>36.8%</text:p>
          </table:table-cell>
          <table:table-cell office:value-type="float" office:value="26.304262430000001" table:style-name="ce21">
            <text:p>26.3<text:s/></text:p>
          </table:table-cell>
          <table:table-cell office:value-type="float" office:value="4265.7543696599996" table:style-name="ce144">
            <text:p>4,266<text:s/></text:p>
          </table:table-cell>
          <table:table-cell office:value-type="float" office:value="295.65340143999998" table:style-name="ce69">
            <text:p>296<text:s/></text:p>
          </table:table-cell>
          <table:table-cell office:value-type="percentage" office:value="9.6624459999999995E-2" table:style-name="ce24">
            <text:p>9.7%</text:p>
          </table:table-cell>
          <table:table-cell office:value-type="float" office:value="130.12556789000001" table:style-name="ce21">
            <text:p>130.1<text:s/></text:p>
          </table:table-cell>
          <table:table-cell office:value-type="float" office:value="484.56396486" table:style-name="ce69">
            <text:p>485<text:s/></text:p>
          </table:table-cell>
          <table:table-cell office:value-type="percentage" office:value="0.23487933" table:style-name="ce24">
            <text:p>23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8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3300849475885288E-2" table:style-name="ce45">
            <text:p>2.33%</text:p>
          </table:table-cell>
          <table:table-cell office:value-type="percentage" office:value="3.2296530107460031E-2" table:style-name="ce46">
            <text:p>3.23%</text:p>
          </table:table-cell>
          <table:table-cell office:value-type="percentage" office:value="-5.5487619946416045E-3" table:style-name="ce47">
            <text:p>-0.55%</text:p>
          </table:table-cell>
          <table:table-cell office:value-type="percentage" office:value="-6.2595942744682054E-3" table:style-name="ce45">
            <text:p>-0.63%</text:p>
          </table:table-cell>
          <table:table-cell office:value-type="percentage" office:value="1.692410422695434E-2" table:style-name="ce46">
            <text:p>1.69%</text:p>
          </table:table-cell>
          <table:table-cell office:value-type="percentage" office:value="-6.2291018010427468E-3" table:style-name="ce46">
            <text:p>-0.62%</text:p>
          </table:table-cell>
          <table:table-cell office:value-type="percentage" office:value="-5.5538007920415966E-3" table:style-name="ce47">
            <text:p>-0.56%</text:p>
          </table:table-cell>
          <table:table-cell office:value-type="percentage" office:value="1.7184374944270164E-2" table:style-name="ce45">
            <text:p>1.72%</text:p>
          </table:table-cell>
          <table:table-cell office:value-type="percentage" office:value="2.6465872424979109E-2" table:style-name="ce46">
            <text:p>2.65%</text:p>
          </table:table-cell>
          <table:table-cell office:value-type="percentage" office:value="2.9537002405892743E-3" table:style-name="ce47">
            <text:p>0.3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6.85307057999999" table:style-name="ce21">
            <text:p>106.9<text:s/></text:p>
          </table:table-cell>
          <table:table-cell office:value-type="float" office:value="399.88594159000002" table:style-name="ce69">
            <text:p>400<text:s/></text:p>
          </table:table-cell>
          <table:table-cell office:value-type="percentage" office:value="0.36140460000000002" table:style-name="ce24">
            <text:p>36.1%</text:p>
          </table:table-cell>
          <table:table-cell office:value-type="float" office:value="26.03151913" table:style-name="ce21">
            <text:p>26.0<text:s/></text:p>
          </table:table-cell>
          <table:table-cell office:value-type="float" office:value="4215.5282268399997" table:style-name="ce144">
            <text:p>4,216<text:s/></text:p>
          </table:table-cell>
          <table:table-cell office:value-type="float" office:value="289.97383069" table:style-name="ce69">
            <text:p>290<text:s/></text:p>
          </table:table-cell>
          <table:table-cell office:value-type="percentage" office:value="9.3465469999999995E-2" table:style-name="ce24">
            <text:p>9.3%</text:p>
          </table:table-cell>
          <table:table-cell office:value-type="float" office:value="132.88458971" table:style-name="ce21">
            <text:p>132.9<text:s/></text:p>
          </table:table-cell>
          <table:table-cell office:value-type="float" office:value="486.07299618000002" table:style-name="ce69">
            <text:p>486<text:s/></text:p>
          </table:table-cell>
          <table:table-cell office:value-type="percentage" office:value="0.23143556000000001" table:style-name="ce24">
            <text:p>23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9201762649459839E-2" table:style-name="ce45">
            <text:p>2.92%</text:p>
          </table:table-cell>
          <table:table-cell office:value-type="percentage" office:value="1.0583997543266666E-2" table:style-name="ce46">
            <text:p>1.06%</text:p>
          </table:table-cell>
          <table:table-cell office:value-type="percentage" office:value="-1.9122311828175809E-2" table:style-name="ce47">
            <text:p>-1.91%</text:p>
          </table:table-cell>
          <table:table-cell office:value-type="percentage" office:value="-1.0368787215601194E-2" table:style-name="ce45">
            <text:p>-1.04%</text:p>
          </table:table-cell>
          <table:table-cell office:value-type="percentage" office:value="-1.1774269793223713E-2" table:style-name="ce46">
            <text:p>-1.18%</text:p>
          </table:table-cell>
          <table:table-cell office:value-type="percentage" office:value="-1.9210233071350613E-2" table:style-name="ce46">
            <text:p>-1.92%</text:p>
          </table:table-cell>
          <table:table-cell office:value-type="percentage" office:value="-3.2693481547012015E-2" table:style-name="ce47">
            <text:p>-3.27%</text:p>
          </table:table-cell>
          <table:table-cell office:value-type="percentage" office:value="2.120276487348205E-2" table:style-name="ce45">
            <text:p>2.12%</text:p>
          </table:table-cell>
          <table:table-cell office:value-type="percentage" office:value="3.1142045827448062E-3" table:style-name="ce46">
            <text:p>0.31%</text:p>
          </table:table-cell>
          <table:table-cell office:value-type="percentage" office:value="-1.4661869139357631E-2" table:style-name="ce47">
            <text:p>-1.4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6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2">
            <text:p>27.5<text:s/></text:p>
          </table:table-cell>
          <table:table-cell office:value-type="float" office:value="414.75546609999998" table:style-name="ce75">
            <text:p>415<text:s/></text:p>
          </table:table-cell>
          <table:table-cell office:value-type="percentage" office:value="0.37543285999999998" table:style-name="ce44">
            <text:p>37.5%</text:p>
          </table:table-cell>
          <table:table-cell office:value-type="float" office:value="6.9933884199999996" table:style-name="ce42">
            <text:p>7.0<text:s/></text:p>
          </table:table-cell>
          <table:table-cell office:value-type="float" office:value="4458.5621059200002" table:style-name="ce149">
            <text:p>4,459<text:s/></text:p>
          </table:table-cell>
          <table:table-cell office:value-type="float" office:value="315.66817097000001" table:style-name="ce75">
            <text:p>316<text:s/></text:p>
          </table:table-cell>
          <table:table-cell office:value-type="percentage" office:value="0.10013229999999999" table:style-name="ce44">
            <text:p>10.0%</text:p>
          </table:table-cell>
          <table:table-cell office:value-type="float" office:value="34.497175480000003" table:style-name="ce42">
            <text:p>34.5<text:s/></text:p>
          </table:table-cell>
          <table:table-cell office:value-type="float" office:value="508.19484105999999" table:style-name="ce75">
            <text:p>508<text:s/></text:p>
          </table:table-cell>
          <table:table-cell office:value-type="percentage" office:value="0.24106981" table:style-name="ce44">
            <text:p>24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88174977282392E-2" table:style-name="ce45">
            <text:p>5.78%</text:p>
          </table:table-cell>
          <table:table-cell office:value-type="percentage" office:value="5.1561552823643719E-2" table:style-name="ce46">
            <text:p>5.16%</text:p>
          </table:table-cell>
          <table:table-cell office:value-type="percentage" office:value="-1.1678390704672248E-2" table:style-name="ce47">
            <text:p>-1.17%</text:p>
          </table:table-cell>
          <table:table-cell office:value-type="percentage" office:value="7.772675333156065E-2" table:style-name="ce45">
            <text:p>7.77%</text:p>
          </table:table-cell>
          <table:table-cell office:value-type="percentage" office:value="8.9462310157162772E-2" table:style-name="ce46">
            <text:p>8.95%</text:p>
          </table:table-cell>
          <table:table-cell office:value-type="percentage" office:value="8.0324477666499305E-2" table:style-name="ce46">
            <text:p>8.03%</text:p>
          </table:table-cell>
          <table:table-cell office:value-type="percentage" office:value="4.0908219118985345E-2" table:style-name="ce47">
            <text:p>4.09%</text:p>
          </table:table-cell>
          <table:table-cell office:value-type="percentage" office:value="6.1770348961298405E-2" table:style-name="ce45">
            <text:p>6.18%</text:p>
          </table:table-cell>
          <table:table-cell office:value-type="percentage" office:value="5.593186093072422E-2" table:style-name="ce46">
            <text:p>5.59%</text:p>
          </table:table-cell>
          <table:table-cell office:value-type="percentage" office:value="8.3701016920736393E-3" table:style-name="ce47">
            <text:p>0.8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7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69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44">
            <text:p>4,385<text:s/></text:p>
          </table:table-cell>
          <table:table-cell office:value-type="float" office:value="307.60569029999999" table:style-name="ce69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69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059860935517763" table:style-name="ce45">
            <text:p>12.06%</text:p>
          </table:table-cell>
          <table:table-cell office:value-type="percentage" office:value="6.5986945548173193E-2" table:style-name="ce46">
            <text:p>6.60%</text:p>
          </table:table-cell>
          <table:table-cell office:value-type="percentage" office:value="8.9886094977318365E-3" table:style-name="ce47">
            <text:p>0.90%</text:p>
          </table:table-cell>
          <table:table-cell office:value-type="percentage" office:value="5.8458519759738037E-2" table:style-name="ce45">
            <text:p>5.85%</text:p>
          </table:table-cell>
          <table:table-cell office:value-type="percentage" office:value="3.8354104540088141E-2" table:style-name="ce46">
            <text:p>3.84%</text:p>
          </table:table-cell>
          <table:table-cell office:value-type="percentage" office:value="3.8786075605434567E-2" table:style-name="ce46">
            <text:p>3.88%</text:p>
          </table:table-cell>
          <table:table-cell office:value-type="percentage" office:value="1.5509881926074609E-3" table:style-name="ce47">
            <text:p>0.16%</text:p>
          </table:table-cell>
          <table:table-cell office:value-type="percentage" office:value="0.10784747865721034" table:style-name="ce45">
            <text:p>10.78%</text:p>
          </table:table-cell>
          <table:table-cell office:value-type="percentage" office:value="5.460078107689581E-2" table:style-name="ce46">
            <text:p>5.46%</text:p>
          </table:table-cell>
          <table:table-cell office:value-type="percentage" office:value="2.1896798066219914E-2" table:style-name="ce47">
            <text:p>2.1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8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69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44">
            <text:p>4,292<text:s/></text:p>
          </table:table-cell>
          <table:table-cell office:value-type="float" office:value="306.25215657000001" table:style-name="ce69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69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183369138078337" table:style-name="ce45">
            <text:p>12.18%</text:p>
          </table:table-cell>
          <table:table-cell office:value-type="percentage" office:value="5.4826441869239906E-2" table:style-name="ce46">
            <text:p>5.48%</text:p>
          </table:table-cell>
          <table:table-cell office:value-type="percentage" office:value="9.5057091559413998E-3" table:style-name="ce47">
            <text:p>0.95%</text:p>
          </table:table-cell>
          <table:table-cell office:value-type="percentage" office:value="6.9531991472945087E-2" table:style-name="ce45">
            <text:p>6.95%</text:p>
          </table:table-cell>
          <table:table-cell office:value-type="percentage" office:value="1.3812438327815535E-2" table:style-name="ce46">
            <text:p>1.38%</text:p>
          </table:table-cell>
          <table:table-cell office:value-type="percentage" office:value="3.7149632736630522E-2" table:style-name="ce46">
            <text:p>3.71%</text:p>
          </table:table-cell>
          <table:table-cell office:value-type="percentage" office:value="6.0034522590706185E-3" table:style-name="ce47">
            <text:p>0.60%</text:p>
          </table:table-cell>
          <table:table-cell office:value-type="percentage" office:value="0.11120667564859033" table:style-name="ce45">
            <text:p>11.12%</text:p>
          </table:table-cell>
          <table:table-cell office:value-type="percentage" office:value="4.5029697642410049E-2" table:style-name="ce46">
            <text:p>4.50%</text:p>
          </table:table-cell>
          <table:table-cell office:value-type="percentage" office:value="2.1527288798156574E-2" table:style-name="ce47">
            <text:p>2.1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9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69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44">
            <text:p>3,792<text:s/></text:p>
          </table:table-cell>
          <table:table-cell office:value-type="float" office:value="265.32263072000001" table:style-name="ce69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69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0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8.3652956071517681E-2" table:style-name="ce45">
            <text:p>-8.37%</text:p>
          </table:table-cell>
          <table:table-cell office:value-type="percentage" office:value="-0.11557082692329956" table:style-name="ce46">
            <text:p>-11.56%</text:p>
          </table:table-cell>
          <table:table-cell office:value-type="percentage" office:value="-9.740259687282804E-2" table:style-name="ce47">
            <text:p>-9.74%</text:p>
          </table:table-cell>
          <table:table-cell office:value-type="percentage" office:value="-9.2110999220418988E-2" table:style-name="ce45">
            <text:p>-9.21%</text:p>
          </table:table-cell>
          <table:table-cell office:value-type="percentage" office:value="-0.12636855320692231" table:style-name="ce46">
            <text:p>-12.64%</text:p>
          </table:table-cell>
          <table:table-cell office:value-type="percentage" office:value="-0.12640918602685802" table:style-name="ce46">
            <text:p>-12.64%</text:p>
          </table:table-cell>
          <table:table-cell office:value-type="percentage" office:value="-0.12981922732569229" table:style-name="ce47">
            <text:p>-12.98%</text:p>
          </table:table-cell>
          <table:table-cell office:value-type="percentage" office:value="-8.5323406839522997E-2" table:style-name="ce45">
            <text:p>-8.53%</text:p>
          </table:table-cell>
          <table:table-cell office:value-type="percentage" office:value="-0.11724274213337627" table:style-name="ce46">
            <text:p>-11.72%</text:p>
          </table:table-cell>
          <table:table-cell office:value-type="percentage" office:value="-0.11094893608226841" table:style-name="ce47">
            <text:p>-11.0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4.86307463" table:style-name="ce21">
            <text:p>104.9<text:s/></text:p>
          </table:table-cell>
          <table:table-cell office:value-type="float" office:value="388.37265271000001" table:style-name="ce69">
            <text:p>388<text:s/></text:p>
          </table:table-cell>
          <table:table-cell office:value-type="percentage" office:value="0.34658456999999998" table:style-name="ce24">
            <text:p>34.7%</text:p>
          </table:table-cell>
          <table:table-cell office:value-type="float" office:value="24.403163679999999" table:style-name="ce21">
            <text:p>24.4<text:s/></text:p>
          </table:table-cell>
          <table:table-cell office:value-type="float" office:value="3965.71139214" table:style-name="ce144">
            <text:p>3,966<text:s/></text:p>
          </table:table-cell>
          <table:table-cell office:value-type="float" office:value="266.44292381000002" table:style-name="ce69">
            <text:p>266<text:s/></text:p>
          </table:table-cell>
          <table:table-cell office:value-type="percentage" office:value="8.6379780000000003E-2" table:style-name="ce24">
            <text:p>8.6%</text:p>
          </table:table-cell>
          <table:table-cell office:value-type="float" office:value="129.26623831000001" table:style-name="ce21">
            <text:p>129.3<text:s/></text:p>
          </table:table-cell>
          <table:table-cell office:value-type="float" office:value="468.08480286999998" table:style-name="ce69">
            <text:p>468<text:s/></text:p>
          </table:table-cell>
          <table:table-cell office:value-type="percentage" office:value="0.22094095" table:style-name="ce24">
            <text:p>22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8623666490801494E-2" table:style-name="ce45">
            <text:p>-1.86%</text:p>
          </table:table-cell>
          <table:table-cell office:value-type="percentage" office:value="-2.87914319623781E-2" table:style-name="ce46">
            <text:p>-2.88%</text:p>
          </table:table-cell>
          <table:table-cell office:value-type="percentage" office:value="-4.1006755309700105E-2" table:style-name="ce47">
            <text:p>-4.10%</text:p>
          </table:table-cell>
          <table:table-cell office:value-type="percentage" office:value="-6.2553224107593675E-2" table:style-name="ce45">
            <text:p>-6.26%</text:p>
          </table:table-cell>
          <table:table-cell office:value-type="percentage" office:value="-5.9261098789335942E-2" table:style-name="ce46">
            <text:p>-5.93%</text:p>
          </table:table-cell>
          <table:table-cell office:value-type="percentage" office:value="-8.1148380955645472E-2" table:style-name="ce46">
            <text:p>-8.11%</text:p>
          </table:table-cell>
          <table:table-cell office:value-type="percentage" office:value="-7.5810778033855608E-2" table:style-name="ce47">
            <text:p>-7.58%</text:p>
          </table:table-cell>
          <table:table-cell office:value-type="percentage" office:value="-2.7229277735638768E-2" table:style-name="ce45">
            <text:p>-2.72%</text:p>
          </table:table-cell>
          <table:table-cell office:value-type="percentage" office:value="-3.7007185034691248E-2" table:style-name="ce46">
            <text:p>-3.70%</text:p>
          </table:table-cell>
          <table:table-cell office:value-type="percentage" office:value="-4.5345710918408666E-2" table:style-name="ce47">
            <text:p>-4.5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.009500030000002" table:style-name="ce21">
            <text:p>25.0<text:s/></text:p>
          </table:table-cell>
          <table:table-cell office:value-type="float" office:value="387.82938872" table:style-name="ce69">
            <text:p>388<text:s/></text:p>
          </table:table-cell>
          <table:table-cell office:value-type="percentage" office:value="0.35091407000000002" table:style-name="ce24">
            <text:p>35.1%</text:p>
          </table:table-cell>
          <table:table-cell office:value-type="float" office:value="5.7285567300000002" table:style-name="ce21">
            <text:p>5.7<text:s/></text:p>
          </table:table-cell>
          <table:table-cell office:value-type="float" office:value="3833.0155500400001" table:style-name="ce144">
            <text:p>3,833<text:s/></text:p>
          </table:table-cell>
          <table:table-cell office:value-type="float" office:value="259.37831005999999" table:style-name="ce69">
            <text:p>259<text:s/></text:p>
          </table:table-cell>
          <table:table-cell office:value-type="percentage" office:value="8.4135890000000005E-2" table:style-name="ce24">
            <text:p>8.4%</text:p>
          </table:table-cell>
          <table:table-cell office:value-type="float" office:value="30.738056759999999" table:style-name="ce21">
            <text:p>30.7<text:s/></text:p>
          </table:table-cell>
          <table:table-cell office:value-type="float" office:value="465.86676338000001" table:style-name="ce69">
            <text:p>466<text:s/></text:p>
          </table:table-cell>
          <table:table-cell office:value-type="percentage" office:value="0.22057133000000001" table:style-name="ce24">
            <text:p>22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046518662643436E-2" table:style-name="ce45">
            <text:p>-6.30%</text:p>
          </table:table-cell>
          <table:table-cell office:value-type="percentage" office:value="-6.6348952025462093E-2" table:style-name="ce46">
            <text:p>-6.63%</text:p>
          </table:table-cell>
          <table:table-cell office:value-type="percentage" office:value="-7.0549287584331544E-2" table:style-name="ce47">
            <text:p>-7.05%</text:p>
          </table:table-cell>
          <table:table-cell office:value-type="percentage" office:value="-0.15188901567156043" table:style-name="ce45">
            <text:p>-15.19%</text:p>
          </table:table-cell>
          <table:table-cell office:value-type="percentage" office:value="-0.14585106335684261" table:style-name="ce46">
            <text:p>-14.59%</text:p>
          </table:table-cell>
          <table:table-cell office:value-type="percentage" office:value="-0.16443035760274716" table:style-name="ce46">
            <text:p>-16.44%</text:p>
          </table:table-cell>
          <table:table-cell office:value-type="percentage" office:value="-0.15790468764934928" table:style-name="ce47">
            <text:p>-15.79%</text:p>
          </table:table-cell>
          <table:table-cell office:value-type="percentage" office:value="-8.0987990393087461E-2" table:style-name="ce45">
            <text:p>-8.10%</text:p>
          </table:table-cell>
          <table:table-cell office:value-type="percentage" office:value="-8.4005614911760951E-2" table:style-name="ce46">
            <text:p>-8.40%</text:p>
          </table:table-cell>
          <table:table-cell office:value-type="percentage" office:value="-8.7936386748035833E-2" table:style-name="ce47">
            <text:p>-8.7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.043227949999999" table:style-name="ce21">
            <text:p>26.0<text:s/></text:p>
          </table:table-cell>
          <table:table-cell office:value-type="float" office:value="382.34383468999999" table:style-name="ce69">
            <text:p>382<text:s/></text:p>
          </table:table-cell>
          <table:table-cell office:value-type="percentage" office:value="0.34213707999999998" table:style-name="ce24">
            <text:p>34.2%</text:p>
          </table:table-cell>
          <table:table-cell office:value-type="float" office:value="6.0819630199999999" table:style-name="ce21">
            <text:p>6.1<text:s/></text:p>
          </table:table-cell>
          <table:table-cell office:value-type="float" office:value="3888.3005172100002" table:style-name="ce144">
            <text:p>3,888<text:s/></text:p>
          </table:table-cell>
          <table:table-cell office:value-type="float" office:value="263.25311407999999" table:style-name="ce69">
            <text:p>263<text:s/></text:p>
          </table:table-cell>
          <table:table-cell office:value-type="percentage" office:value="8.5702299999999995E-2" table:style-name="ce24">
            <text:p>8.6%</text:p>
          </table:table-cell>
          <table:table-cell office:value-type="float" office:value="32.125190969999998" table:style-name="ce21">
            <text:p>32.1<text:s/></text:p>
          </table:table-cell>
          <table:table-cell office:value-type="float" office:value="461.04651511999998" table:style-name="ce69">
            <text:p>461<text:s/></text:p>
          </table:table-cell>
          <table:table-cell office:value-type="percentage" office:value="0.21841177000000001" table:style-name="ce24">
            <text:p>21.8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454828402983221E-2" table:style-name="ce45">
            <text:p>-6.35%</text:p>
          </table:table-cell>
          <table:table-cell office:value-type="percentage" office:value="-7.8242728217723823E-2" table:style-name="ce46">
            <text:p>-7.82%</text:p>
          </table:table-cell>
          <table:table-cell office:value-type="percentage" office:value="-7.0063160357552889E-2" table:style-name="ce47">
            <text:p>-7.01%</text:p>
          </table:table-cell>
          <table:table-cell office:value-type="percentage" office:value="-9.4065868201973712E-2" table:style-name="ce45">
            <text:p>-9.41%</text:p>
          </table:table-cell>
          <table:table-cell office:value-type="percentage" office:value="-0.1120088279839152" table:style-name="ce46">
            <text:p>-11.20%</text:p>
          </table:table-cell>
          <table:table-cell office:value-type="percentage" office:value="-0.12171432652211767" table:style-name="ce46">
            <text:p>-12.17%</text:p>
          </table:table-cell>
          <table:table-cell office:value-type="percentage" office:value="-0.10500383417763925" table:style-name="ce47">
            <text:p>-10.50%</text:p>
          </table:table-cell>
          <table:table-cell office:value-type="percentage" office:value="-6.9407869659315335E-2" table:style-name="ce45">
            <text:p>-6.94%</text:p>
          </table:table-cell>
          <table:table-cell office:value-type="percentage" office:value="-8.4185670850810745E-2" table:style-name="ce46">
            <text:p>-8.42%</text:p>
          </table:table-cell>
          <table:table-cell office:value-type="percentage" office:value="-7.822712112291208E-2" table:style-name="ce47">
            <text:p>-7.82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6.407012290000001" table:style-name="ce21">
            <text:p>26.4<text:s/></text:p>
          </table:table-cell>
          <table:table-cell office:value-type="float" office:value="383.54829267999997" table:style-name="ce69">
            <text:p>384<text:s/></text:p>
          </table:table-cell>
          <table:table-cell office:value-type="percentage" office:value="0.34122221000000003" table:style-name="ce24">
            <text:p>34.1%</text:p>
          </table:table-cell>
          <table:table-cell office:value-type="float" office:value="6.2795658400000001" table:style-name="ce21">
            <text:p>6.3<text:s/></text:p>
          </table:table-cell>
          <table:table-cell office:value-type="float" office:value="3963.2964788600002" table:style-name="ce144">
            <text:p>3,963<text:s/></text:p>
          </table:table-cell>
          <table:table-cell office:value-type="float" office:value="270.44467709999998" table:style-name="ce69">
            <text:p>270<text:s/></text:p>
          </table:table-cell>
          <table:table-cell office:value-type="percentage" office:value="8.8084590000000004E-2" table:style-name="ce24">
            <text:p>8.8%</text:p>
          </table:table-cell>
          <table:table-cell office:value-type="float" office:value="32.686578130000001" table:style-name="ce21">
            <text:p>32.7<text:s/></text:p>
          </table:table-cell>
          <table:table-cell office:value-type="float" office:value="464.07596663999999" table:style-name="ce69">
            <text:p>464<text:s/></text:p>
          </table:table-cell>
          <table:table-cell office:value-type="percentage" office:value="0.21984566" table:style-name="ce24">
            <text:p>22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9825354802883313E-2" table:style-name="ce45">
            <text:p>-5.98%</text:p>
          </table:table-cell>
          <table:table-cell office:value-type="percentage" office:value="-7.6179655851899342E-2" table:style-name="ce46">
            <text:p>-7.62%</text:p>
          </table:table-cell>
          <table:table-cell office:value-type="percentage" office:value="-6.924154833865237E-2" table:style-name="ce47">
            <text:p>-6.92%</text:p>
          </table:table-cell>
          <table:table-cell office:value-type="percentage" office:value="-6.8816128802143828E-2" table:style-name="ce45">
            <text:p>-6.88%</text:p>
          </table:table-cell>
          <table:table-cell office:value-type="percentage" office:value="-7.0444082906490735E-2" table:style-name="ce46">
            <text:p>-7.04%</text:p>
          </table:table-cell>
          <table:table-cell office:value-type="percentage" office:value="-8.695462385145758E-2" table:style-name="ce46">
            <text:p>-8.70%</text:p>
          </table:table-cell>
          <table:table-cell office:value-type="percentage" office:value="-8.2202278828839348E-2" table:style-name="ce47">
            <text:p>-8.22%</text:p>
          </table:table-cell>
          <table:table-cell office:value-type="percentage" office:value="-6.1566061107156678E-2" table:style-name="ce45">
            <text:p>-6.16%</text:p>
          </table:table-cell>
          <table:table-cell office:value-type="percentage" office:value="-7.7559774624494815E-2" table:style-name="ce85">
            <text:p>-7.76%</text:p>
          </table:table-cell>
          <table:table-cell office:value-type="percentage" office:value="-7.292666825363725E-2" table:style-name="ce47">
            <text:p>-7.2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.403334359999999" table:style-name="ce21">
            <text:p>27.4<text:s/></text:p>
          </table:table-cell>
          <table:table-cell office:value-type="float" office:value="399.71857344" table:style-name="ce69">
            <text:p>400<text:s/></text:p>
          </table:table-cell>
          <table:table-cell office:value-type="percentage" office:value="0.35230520999999998" table:style-name="ce24">
            <text:p>35.2%</text:p>
          </table:table-cell>
          <table:table-cell office:value-type="float" office:value="6.3130780900000003" table:style-name="ce21">
            <text:p>6.3<text:s/></text:p>
          </table:table-cell>
          <table:table-cell office:value-type="float" office:value="4179.7115286600001" table:style-name="ce144">
            <text:p>4,180<text:s/></text:p>
          </table:table-cell>
          <table:table-cell office:value-type="float" office:value="272.34458001000002" table:style-name="ce69">
            <text:p>272<text:s/></text:p>
          </table:table-cell>
          <table:table-cell office:value-type="percentage" office:value="8.7478899999999998E-2" table:style-name="ce24">
            <text:p>8.7%</text:p>
          </table:table-cell>
          <table:table-cell office:value-type="float" office:value="33.71641245" table:style-name="ce21">
            <text:p>33.7<text:s/></text:p>
          </table:table-cell>
          <table:table-cell office:value-type="float" office:value="481.20259285999998" table:style-name="ce69">
            <text:p>481<text:s/></text:p>
          </table:table-cell>
          <table:table-cell office:value-type="percentage" office:value="0.22485131999999999" table:style-name="ce24">
            <text:p>22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930804451189482" table:style-name="ce45">
            <text:p>12.93%</text:p>
          </table:table-cell>
          <table:table-cell office:value-type="percentage" office:value="0.12441533950106409" table:style-name="ce46">
            <text:p>12.44%</text:p>
          </table:table-cell>
          <table:table-cell office:value-type="percentage" office:value="5.6454814974256307E-2" table:style-name="ce47">
            <text:p>5.65%</text:p>
          </table:table-cell>
          <table:table-cell office:value-type="percentage" office:value="8.4735995062696245E-2" table:style-name="ce45">
            <text:p>8.47%</text:p>
          </table:table-cell>
          <table:table-cell office:value-type="percentage" office:value="0.1168527009226441" table:style-name="ce46">
            <text:p>11.69%</text:p>
          </table:table-cell>
          <table:table-cell office:value-type="percentage" office:value="6.9163476954035019E-2" table:style-name="ce46">
            <text:p>6.92%</text:p>
          </table:table-cell>
          <table:table-cell office:value-type="percentage" office:value="6.0224489724189034E-2" table:style-name="ce47">
            <text:p>6.02%</text:p>
          </table:table-cell>
          <table:table-cell office:value-type="percentage" office:value="0.12068576276245868" table:style-name="ce45">
            <text:p>12.07%</text:p>
          </table:table-cell>
          <table:table-cell office:value-type="percentage" office:value="0.11665035238463228" table:style-name="ce46">
            <text:p>11.67%</text:p>
          </table:table-cell>
          <table:table-cell office:value-type="percentage" office:value="7.0995613302025529E-2" table:style-name="ce47">
            <text:p>7.1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covered-table-cell/>
          <table:table-cell office:value-type="float" office:value="9912" table:style-name="ce129">
            <text:p>9912</text:p>
          </table:table-cell>
          <table:table-cell office:value-type="float" office:value="9.4939471199999996" table:style-name="ce21">
            <text:p>9.5<text:s/></text:p>
          </table:table-cell>
          <table:table-cell office:value-type="float" office:value="407.73187978999999" table:style-name="ce69">
            <text:p>408<text:s/></text:p>
          </table:table-cell>
          <table:table-cell office:value-type="percentage" office:value="0.35782542000000001" table:style-name="ce24">
            <text:p>35.8%</text:p>
          </table:table-cell>
          <table:table-cell office:value-type="float" office:value="2.12199961" table:style-name="ce81">
            <text:p>2.12<text:s/></text:p>
          </table:table-cell>
          <table:table-cell office:value-type="float" office:value="4191.1074440599996" table:style-name="ce144">
            <text:p>4,191<text:s/></text:p>
          </table:table-cell>
          <table:table-cell office:value-type="float" office:value="274.50346299" table:style-name="ce69">
            <text:p>275<text:s/></text:p>
          </table:table-cell>
          <table:table-cell office:value-type="percentage" office:value="8.7988780000000003E-2" table:style-name="ce24">
            <text:p>8.8%</text:p>
          </table:table-cell>
          <table:table-cell office:value-type="float" office:value="11.615946729999999" table:style-name="ce21">
            <text:p>11.6<text:s/></text:p>
          </table:table-cell>
          <table:table-cell office:value-type="float" office:value="488.24777384999999" table:style-name="ce69">
            <text:p>488<text:s/></text:p>
          </table:table-cell>
          <table:table-cell office:value-type="percentage" office:value="0.22934183999999999" table:style-name="ce24">
            <text:p>22.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55147477394222" table:style-name="ce45">
            <text:p>10.86%</text:p>
          </table:table-cell>
          <table:table-cell office:value-type="percentage" office:value="8.7722793090795337E-2" table:style-name="ce46">
            <text:p>8.77%</text:p>
          </table:table-cell>
          <table:table-cell office:value-type="percentage" office:value="3.9648710863260828E-2" table:style-name="ce47">
            <text:p>3.96%</text:p>
          </table:table-cell>
          <table:table-cell office:value-type="percentage" office:value="8.0995326884870655E-2" table:style-name="ce45">
            <text:p>8.10%</text:p>
          </table:table-cell>
          <table:table-cell office:value-type="percentage" office:value="0.11150513949269447" table:style-name="ce46">
            <text:p>11.15%</text:p>
          </table:table-cell>
          <table:table-cell office:value-type="percentage" office:value="6.8588866974535367E-2" table:style-name="ce46">
            <text:p>6.86%</text:p>
          </table:table-cell>
          <table:table-cell office:value-type="percentage" office:value="6.0305452701514772E-2" table:style-name="ce47">
            <text:p>6.03%</text:p>
          </table:table-cell>
          <table:table-cell office:value-type="percentage" office:value="0.10341312664841484" table:style-name="ce45">
            <text:p>10.34%</text:p>
          </table:table-cell>
          <table:table-cell office:value-type="percentage" office:value="8.3784960416689147E-2" table:style-name="ce46">
            <text:p>8.38%</text:p>
          </table:table-cell>
          <table:table-cell office:value-type="percentage" office:value="5.7430062586779407E-2" table:style-name="ce47">
            <text:p>5.7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table:number-columns-spanned="1" table:number-rows-spanned="4" table:style-name="ce188">
            <text:p>100年</text:p>
          </table:table-cell>
          <table:table-cell office:value-type="string" table:style-name="ce155">
            <text:p>10001</text:p>
          </table:table-cell>
          <table:table-cell office:value-type="float" office:value="10.02785918" table:style-name="ce21">
            <text:p>10.0<text:s/></text:p>
          </table:table-cell>
          <table:table-cell office:value-type="float" office:value="425.47466379000002" table:style-name="ce69">
            <text:p>425<text:s/></text:p>
          </table:table-cell>
          <table:table-cell office:value-type="percentage" office:value="0.37527182999999997" table:style-name="ce24">
            <text:p>37.5%</text:p>
          </table:table-cell>
          <table:table-cell office:value-type="float" office:value="2.3098362699999999" table:style-name="ce81">
            <text:p>2.31<text:s/></text:p>
          </table:table-cell>
          <table:table-cell office:value-type="float" office:value="4290.1862369999999" table:style-name="ce144">
            <text:p>4,290<text:s/></text:p>
          </table:table-cell>
          <table:table-cell office:value-type="float" office:value="284.38169313999998" table:style-name="ce69">
            <text:p>284<text:s/></text:p>
          </table:table-cell>
          <table:table-cell office:value-type="percentage" office:value="9.2477480000000001E-2" table:style-name="ce24">
            <text:p>9.2%</text:p>
          </table:table-cell>
          <table:table-cell office:value-type="float" office:value="12.33769545" table:style-name="ce21">
            <text:p>12.3<text:s/></text:p>
          </table:table-cell>
          <table:table-cell office:value-type="float" office:value="511.78806895999998" table:style-name="ce69">
            <text:p>512<text:s/></text:p>
          </table:table-cell>
          <table:table-cell office:value-type="percentage" office:value="0.23864536" table:style-name="ce24">
            <text:p>23.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22684250922178761" table:style-name="ce45">
            <text:p>22.68%</text:p>
          </table:table-cell>
          <table:table-cell office:value-type="percentage" office:value="0.12485618680476529" table:style-name="ce46">
            <text:p>12.49%</text:p>
          </table:table-cell>
          <table:table-cell office:value-type="percentage" office:value="9.1060214210996415E-2" table:style-name="ce47">
            <text:p>9.11%</text:p>
          </table:table-cell>
          <table:table-cell office:value-type="percentage" office:value="0.18930739847051226" table:style-name="ce45">
            <text:p>18.93%</text:p>
          </table:table-cell>
          <table:table-cell office:value-type="percentage" office:value="0.12909098004104025" table:style-name="ce46">
            <text:p>12.91%</text:p>
          </table:table-cell>
          <table:table-cell office:value-type="percentage" office:value="0.12410883979481335" table:style-name="ce46">
            <text:p>12.41%</text:p>
          </table:table-cell>
          <table:table-cell office:value-type="percentage" office:value="0.11374302160404803" table:style-name="ce47">
            <text:p>11.37%</text:p>
          </table:table-cell>
          <table:table-cell office:value-type="percentage" office:value="0.21963606565167426" table:style-name="ce45">
            <text:p>21.96%</text:p>
          </table:table-cell>
          <table:table-cell office:value-type="percentage" office:value="0.11913401128855416" table:style-name="ce46">
            <text:p>11.91%</text:p>
          </table:table-cell>
          <table:table-cell office:value-type="percentage" office:value="0.11242819244780589" table:style-name="ce47">
            <text:p>11.2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covered-table-cell/>
          <table:table-cell office:value-type="float" office:value="10002" table:style-name="ce155">
            <text:p>10002</text:p>
          </table:table-cell>
          <table:table-cell office:value-type="float" office:value="7.7963760500000001" table:style-name="ce21">
            <text:p>7.8<text:s/></text:p>
          </table:table-cell>
          <table:table-cell office:value-type="float" office:value="391.29810499000001" table:style-name="ce69">
            <text:p>391<text:s/></text:p>
          </table:table-cell>
          <table:table-cell office:value-type="percentage" office:value="0.35258271000000002" table:style-name="ce24">
            <text:p>35.3%</text:p>
          </table:table-cell>
          <table:table-cell office:value-type="float" office:value="2.00965207" table:style-name="ce81">
            <text:p>2.01<text:s/></text:p>
          </table:table-cell>
          <table:table-cell office:value-type="float" office:value="4350.3670743599996" table:style-name="ce144">
            <text:p>4,350<text:s/></text:p>
          </table:table-cell>
          <table:table-cell office:value-type="float" office:value="296.86948924000001" table:style-name="ce69">
            <text:p>297<text:s/></text:p>
          </table:table-cell>
          <table:table-cell office:value-type="percentage" office:value="9.4521910000000001E-2" table:style-name="ce24">
            <text:p>9.5%</text:p>
          </table:table-cell>
          <table:table-cell office:value-type="float" office:value="9.8060281200000006" table:style-name="ce21">
            <text:p>9.8<text:s/></text:p>
          </table:table-cell>
          <table:table-cell office:value-type="float" office:value="481.00974084000001" table:style-name="ce69">
            <text:p>481<text:s/></text:p>
          </table:table-cell>
          <table:table-cell office:value-type="percentage" office:value="0.22608381" table:style-name="ce24">
            <text:p>22.6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1.1923011330669198E-2" table:style-name="ce45">
            <text:p>1.19%</text:p>
          </table:table-cell>
          <table:table-cell office:value-type="percentage" office:value="-4.8200514660176608E-2" table:style-name="ce46">
            <text:p>-4.82%</text:p>
          </table:table-cell>
          <table:table-cell office:value-type="percentage" office:value="-5.5474721967520679E-2" table:style-name="ce47">
            <text:p>-5.55%</text:p>
          </table:table-cell>
          <table:table-cell office:value-type="percentage" office:value="0.13697561335928254" table:style-name="ce45">
            <text:p>13.70%</text:p>
          </table:table-cell>
          <table:table-cell office:value-type="percentage" office:value="9.2869967745094151E-2" table:style-name="ce46">
            <text:p>9.29%</text:p>
          </table:table-cell>
          <table:table-cell office:value-type="percentage" office:value="0.12312259237734646" table:style-name="ce46">
            <text:p>12.31%</text:p>
          </table:table-cell>
          <table:table-cell office:value-type="percentage" office:value="9.3130475299763482E-2" table:style-name="ce47">
            <text:p>9.31%</text:p>
          </table:table-cell>
          <table:table-cell office:value-type="percentage" office:value="3.5258567532938656E-2" table:style-name="ce45">
            <text:p>3.53%</text:p>
          </table:table-cell>
          <table:table-cell office:value-type="percentage" office:value="-2.5767652873759483E-2" table:style-name="ce46">
            <text:p>-2.58%</text:p>
          </table:table-cell>
          <table:table-cell office:value-type="percentage" office:value="-1.9463503604998267E-2" table:style-name="ce47">
            <text:p>-1.9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90">
            <text:p>1.資料來源：門診、住診及藥局明細彙總檔。</text:p>
          </table:table-cell>
          <table:table-cell table:number-columns-repeated="3" table:style-name="ce95"/>
          <table:table-cell table:style-name="ce92"/>
          <table:table-cell table:number-columns-repeated="3" table:style-name="ce95"/>
          <table:table-cell office:value-type="string" table:style-name="ce92">
            <text:p>資料日期：100年4月6日</text:p>
          </table:table-cell>
          <table:table-cell table:style-name="ce94"/>
          <table:table-cell table:number-columns-repeated="16372" table:style-name="ce3"/>
        </table:table-row>
        <table:table-row table:style-name="ro23">
          <table:table-cell table:style-name="ce49"/>
          <table:table-cell table:style-name="ce50"/>
          <table:table-cell office:value-type="string" table:style-name="ce96">
            <text:p>2.院所層級以最新分析月份之層級為分類依據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3">
          <table:table-cell table:style-name="ce49"/>
          <table:table-cell table:style-name="ce50"/>
          <table:table-cell office:value-type="string" table:style-name="ce96">
            <text:p>3.藥局申報之案件數以0計，點數列入計算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3">
          <table:table-cell table:style-name="ce49"/>
          <table:table-cell table:style-name="ce50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3">
          <table:table-cell table:style-name="ce49"/>
          <table:table-cell table:style-name="ce50"/>
          <table:table-cell office:value-type="string" table:style-name="ce96">
            <text:p>5.醫療點數=申請點數+部分負擔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3">
          <table:table-cell table:style-name="ce132"/>
          <table:table-cell table:style-name="ce133"/>
          <table:table-cell office:value-type="string" table:style-name="ce152">
            <text:p>6.本表(醫院部門總額)不包含洗腎、總額外代辦案件及其他部門案件。</text:p>
          </table:table-cell>
          <table:table-cell table:number-columns-repeated="3" table:style-name="ce139"/>
          <table:table-cell table:style-name="ce59"/>
          <table:table-cell table:number-columns-repeated="4" table:style-name="ce139"/>
          <table:table-cell table:style-name="ce140"/>
          <table:table-cell table:number-columns-repeated="16372" table:style-name="ce3"/>
        </table:table-row>
        <table:table-row table:style-name="ro3">
          <table:table-cell table:style-name="ce3"/>
          <table:table-cell table:style-name="ce4"/>
          <table:table-cell table:number-columns-repeated="10" table:style-name="ce141"/>
          <table:table-cell table:number-columns-repeated="16372" table:style-name="ce63"/>
        </table:table-row>
        <table:table-row table:style-name="ro3">
          <table:table-cell table:style-name="ce3"/>
          <table:table-cell table:style-name="ce4"/>
          <table:table-cell table:number-columns-repeated="10" table:style-name="ce105"/>
          <table:table-cell table:number-columns-repeated="16372" table:style-name="ce63"/>
        </table:table-row>
        <table:table-row table:style-name="ro3">
          <table:table-cell table:style-name="ce3"/>
          <table:table-cell table:style-name="ce4"/>
          <table:table-cell table:number-columns-repeated="10" table:style-name="ce142"/>
          <table:table-cell table:number-columns-repeated="16372" table:style-name="ce63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style-name="ce4"/>
          <table:table-cell table:number-columns-repeated="10" table:style-name="ce103"/>
          <table:table-cell table:number-columns-repeated="16372" table:style-name="ce63"/>
        </table:table-row>
        <table:table-row table:number-rows-repeated="1048529" table:style-name="ro3">
          <table:table-cell table:number-columns-repeated="16384"/>
        </table:table-row>
      </table:table>
      <table:table table:name="'file:///C:/Users/M00A5006/Downloads/184次9906守謙/9906_1DR.XLS'#GB-TOT" table:style-name="ta7">
        <table:table-source xlink:href="file:///C:/Users/M00A5006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Users/M00A5006/Downloads/184次9906守謙/9906_1DR.XLS'#T-TOT" table:style-name="ta7">
        <table:table-source xlink:href="file:///C:/Users/M00A5006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184次9906守謙/9906_3DR.XLS'#DEPT" table:style-name="ta7">
        <table:table-source xlink:href="file:///C:/Users/M00A5006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Users/M00A5006/Downloads/184次9906守謙/9906_3DR.XLS'#T-TOT" table:style-name="ta7">
        <table:table-source xlink:href="file:///C:/Users/M00A5006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 number:display-factor="100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number:number-style style:name="N87">
      <number:number number:decimal-places="6" number:min-integer-digits="1" number:grouping="true" number:display-factor="1000"/>
    </number:number-style>
    <number:number-style style:name="N88">
      <number:number number:decimal-places="8" number:min-integer-digits="1" number:grouping="true"/>
      <number:text> </number:text>
    </number:number-style>
    <number:number-style style:name="N89">
      <number:number number:decimal-places="7" number:min-integer-digits="1" number:grouping="true"/>
      <number:text> </number:text>
    </number:number-style>
    <number:number-style style:name="N90P0">
      <number:number number:decimal-places="7" number:min-integer-digits="1"/>
      <number:text> </number:text>
    </number:number-style>
    <number:number-style style:name="N90">
      <style:text-properties fo:color="#FF0000"/>
      <number:text>(</number:text>
      <number:number number:decimal-places="7" number:min-integer-digits="1"/>
      <number:text>)</number:text>
      <style:map style:condition="value()&gt;=0" style:apply-style-name="N90P0"/>
    </number:number-style>
    <number:number-style style:name="N91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8-04T07:37:58Z</meta:creation-date>
    <dc:date>2024-01-09T02:24:11Z</dc:date>
    <meta:print-date>2011-04-08T07:57:18Z</meta:print-date>
  </office:meta>
</office:document-meta>
</file>