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5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5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54">
      <style:text-properties style:font-name="標楷體" style:font-name-asian="標楷體" style:font-name-complex="標楷體" style:font-family-generic="script"/>
    </style:style>
    <style:style style:name="ce44" style:family="table-cell" style:parent-style-name="_30334__20998__27604_" style:data-style-name="N5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3.042708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30729166666667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4.4979166666666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2.936875cm"/>
    </style:style>
    <style:style style:name="ro1" style:family="table-row">
      <style:table-row-properties style:row-height="40.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醫院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1<text:span text:style-name="T2">：全民健康保險醫療服務核定醫療點數及費用統計</text:span>_<text:span text:style-name="T2">醫院</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92次總額核付情形_99Q3_20110419(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26" table:style-name="ce3">
            <text:p>Q1</text:p>
          </table:table-cell>
          <table:table-cell office:value-type="string" table:style-name="ce3">
            <text:p>值</text:p>
          </table:table-cell>
          <table:table-cell table:style-name="ce11"/>
          <table:table-cell office:value-type="float" office:value="432.95670457" table:formula="msoxl:='C:\Users\M00A5006\Downloads\[192次總額核付情形_99Q3_20110419(A).xls]gb_wk'!D26" table:style-name="ce12">
            <text:p>433.0<text:s/></text:p>
          </table:table-cell>
          <table:table-cell office:value-type="percentage" office:value="0.68208807047925746" table:formula="msoxl:=E5/O5" table:style-name="ce13">
            <text:p>68.21%</text:p>
          </table:table-cell>
          <table:table-cell office:value-type="float" office:value="366.13399575" table:formula="msoxl:='C:\Users\M00A5006\Downloads\[192次總額核付情形_99Q3_20110419(A).xls]gb_wk'!E26" table:style-name="ce12">
            <text:p>366.1<text:s/></text:p>
          </table:table-cell>
          <table:table-cell office:value-type="percentage" office:value="0.64468246375046423" table:formula="msoxl:=G5/P5" table:style-name="ce13">
            <text:p>64.47%</text:p>
          </table:table-cell>
          <table:table-cell table:style-name="ce14"/>
          <table:table-cell office:value-type="float" office:value="201.79520403000001" table:formula="msoxl:='C:\Users\M00A5006\Downloads\[192次總額核付情形_99Q3_20110419(A).xls]gb_wk'!F26" table:style-name="ce12">
            <text:p>201.8<text:s/></text:p>
          </table:table-cell>
          <table:table-cell office:value-type="percentage" office:value="0.31791192952074254" table:formula="msoxl:=J5/O5" table:style-name="ce13">
            <text:p>31.79%</text:p>
          </table:table-cell>
          <table:table-cell office:value-type="float" office:value="201.79520403000001" table:formula="msoxl:='C:\Users\M00A5006\Downloads\[192次總額核付情形_99Q3_20110419(A).xls]gb_wk'!G26" table:style-name="ce12">
            <text:p>201.8<text:s/></text:p>
          </table:table-cell>
          <table:table-cell office:value-type="percentage" office:value="0.35531753624953583" table:formula="msoxl:=L5/P5" table:style-name="ce13">
            <text:p>35.53%</text:p>
          </table:table-cell>
          <table:table-cell table:style-name="ce14"/>
          <table:table-cell office:value-type="float" office:value="634.75190859999998" table:formula="msoxl:=E5+J5" table:style-name="ce12">
            <text:p>634.8<text:s/></text:p>
          </table:table-cell>
          <table:table-cell office:value-type="float" office:value="567.92919977999998" table:formula="msoxl:=G5+L5" table:style-name="ce12">
            <text:p>567.9<text:s/></text:p>
          </table:table-cell>
          <table:table-cell office:value-type="percentage" office:value="0.89472625774787629" table:formula="msoxl:=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27" table:style-name="ce3">
            <text:p>Q2</text:p>
          </table:table-cell>
          <table:table-cell office:value-type="string" table:style-name="ce3">
            <text:p>值</text:p>
          </table:table-cell>
          <table:table-cell table:style-name="ce11"/>
          <table:table-cell office:value-type="float" office:value="463.06387511999998" table:formula="msoxl:='C:\Users\M00A5006\Downloads\[192次總額核付情形_99Q3_20110419(A).xls]gb_wk'!D27" table:style-name="ce12">
            <text:p>463.1<text:s/></text:p>
          </table:table-cell>
          <table:table-cell office:value-type="percentage" office:value="0.68878108210545508" table:formula="msoxl:=E6/O6" table:style-name="ce13">
            <text:p>68.88%</text:p>
          </table:table-cell>
          <table:table-cell office:value-type="float" office:value="389.50850677" table:formula="msoxl:='C:\Users\M00A5006\Downloads\[192次總額核付情形_99Q3_20110419(A).xls]gb_wk'!E27" table:style-name="ce12">
            <text:p>389.5<text:s/></text:p>
          </table:table-cell>
          <table:table-cell office:value-type="percentage" office:value="0.65054771292089353" table:formula="msoxl:=G6/P6" table:style-name="ce13">
            <text:p>65.05%</text:p>
          </table:table-cell>
          <table:table-cell table:style-name="ce15"/>
          <table:table-cell office:value-type="float" office:value="209.23083091999999" table:formula="msoxl:='C:\Users\M00A5006\Downloads\[192次總額核付情形_99Q3_20110419(A).xls]gb_wk'!F27" table:style-name="ce12">
            <text:p>209.2<text:s/></text:p>
          </table:table-cell>
          <table:table-cell office:value-type="percentage" office:value="0.31121891789454498" table:formula="msoxl:=J6/O6" table:style-name="ce13">
            <text:p>31.12%</text:p>
          </table:table-cell>
          <table:table-cell office:value-type="float" office:value="209.23083091999999" table:formula="msoxl:='C:\Users\M00A5006\Downloads\[192次總額核付情形_99Q3_20110419(A).xls]gb_wk'!G27" table:style-name="ce12">
            <text:p>209.2<text:s/></text:p>
          </table:table-cell>
          <table:table-cell office:value-type="percentage" office:value="0.34945228707910658" table:formula="msoxl:=L6/P6" table:style-name="ce13">
            <text:p>34.95%</text:p>
          </table:table-cell>
          <table:table-cell table:style-name="ce15"/>
          <table:table-cell office:value-type="float" office:value="672.29470603999994" table:formula="msoxl:=E6+J6" table:style-name="ce12">
            <text:p>672.3<text:s/></text:p>
          </table:table-cell>
          <table:table-cell office:value-type="float" office:value="598.73933768999996" table:formula="msoxl:=G6+L6" table:style-name="ce12">
            <text:p>598.7<text:s/></text:p>
          </table:table-cell>
          <table:table-cell office:value-type="percentage" office:value="0.89059058819120973" table:formula="msoxl:=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28" table:style-name="ce3">
            <text:p>Q3</text:p>
          </table:table-cell>
          <table:table-cell office:value-type="string" table:style-name="ce3">
            <text:p>值</text:p>
          </table:table-cell>
          <table:table-cell table:style-name="ce11"/>
          <table:table-cell office:value-type="float" office:value="474.51936423000001" table:formula="msoxl:='C:\Users\M00A5006\Downloads\[192次總額核付情形_99Q3_20110419(A).xls]gb_wk'!D28" table:style-name="ce12">
            <text:p>474.5<text:s/></text:p>
          </table:table-cell>
          <table:table-cell office:value-type="percentage" office:value="0.70641639320854643" table:formula="msoxl:=E7/O7" table:style-name="ce13">
            <text:p>70.64%</text:p>
          </table:table-cell>
          <table:table-cell office:value-type="float" office:value="418.10908261999998" table:formula="msoxl:='C:\Users\M00A5006\Downloads\[192次總額核付情形_99Q3_20110419(A).xls]gb_wk'!E28" table:style-name="ce12">
            <text:p>418.1<text:s/></text:p>
          </table:table-cell>
          <table:table-cell office:value-type="percentage" office:value="0.67950160572976803" table:formula="msoxl:=G7/P7" table:style-name="ce13">
            <text:p>67.95%</text:p>
          </table:table-cell>
          <table:table-cell table:style-name="ce15"/>
          <table:table-cell office:value-type="float" office:value="197.20820154" table:formula="msoxl:='C:\Users\M00A5006\Downloads\[192次總額核付情形_99Q3_20110419(A).xls]gb_wk'!F28" table:style-name="ce12">
            <text:p>197.2<text:s/></text:p>
          </table:table-cell>
          <table:table-cell office:value-type="percentage" office:value="0.29358360679145368" table:formula="msoxl:=J7/O7" table:style-name="ce13">
            <text:p>29.36%</text:p>
          </table:table-cell>
          <table:table-cell office:value-type="float" office:value="197.20820154" table:formula="msoxl:='C:\Users\M00A5006\Downloads\[192次總額核付情形_99Q3_20110419(A).xls]gb_wk'!G28" table:style-name="ce12">
            <text:p>197.2<text:s/></text:p>
          </table:table-cell>
          <table:table-cell office:value-type="percentage" office:value="0.32049839427023191" table:formula="msoxl:=L7/P7" table:style-name="ce13">
            <text:p>32.05%</text:p>
          </table:table-cell>
          <table:table-cell table:style-name="ce15"/>
          <table:table-cell office:value-type="float" office:value="671.72756576999996" table:formula="msoxl:=E7+J7" table:style-name="ce12">
            <text:p>671.7<text:s/></text:p>
          </table:table-cell>
          <table:table-cell office:value-type="float" office:value="615.31728415999999" table:formula="msoxl:=G7+L7" table:style-name="ce12">
            <text:p>615.3<text:s/></text:p>
          </table:table-cell>
          <table:table-cell office:value-type="percentage" office:value="0.9160220832305177" table:formula="msoxl:=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2次總額核付情形_99Q3_20110419(A).xls]gb_wk'!C29" table:style-name="ce4">
            <text:p>Q4</text:p>
          </table:table-cell>
          <table:table-cell office:value-type="string" table:style-name="ce4">
            <text:p>值</text:p>
          </table:table-cell>
          <table:table-cell table:style-name="ce11"/>
          <table:table-cell office:value-type="float" office:value="481.46729950000002" table:formula="msoxl:='C:\Users\M00A5006\Downloads\[192次總額核付情形_99Q3_20110419(A).xls]gb_wk'!D29" table:style-name="ce16">
            <text:p>481.5<text:s/></text:p>
          </table:table-cell>
          <table:table-cell office:value-type="percentage" office:value="0.7044608721911203" table:formula="msoxl:=E8/O8" table:style-name="ce17">
            <text:p>70.45%</text:p>
          </table:table-cell>
          <table:table-cell office:value-type="float" office:value="420.49772488999997" table:formula="msoxl:='C:\Users\M00A5006\Downloads\[192次總額核付情形_99Q3_20110419(A).xls]gb_wk'!E29" table:style-name="ce16">
            <text:p>420.5<text:s/></text:p>
          </table:table-cell>
          <table:table-cell office:value-type="percentage" office:value="0.67551417816306025" table:formula="msoxl:=G8/P8" table:style-name="ce17">
            <text:p>67.55%</text:p>
          </table:table-cell>
          <table:table-cell table:style-name="ce15"/>
          <table:table-cell office:value-type="float" office:value="201.98769211999999" table:formula="msoxl:='C:\Users\M00A5006\Downloads\[192次總額核付情形_99Q3_20110419(A).xls]gb_wk'!F29" table:style-name="ce16">
            <text:p>202.0<text:s/></text:p>
          </table:table-cell>
          <table:table-cell office:value-type="percentage" office:value="0.2955391278088797" table:formula="msoxl:=J8/O8" table:style-name="ce17">
            <text:p>29.55%</text:p>
          </table:table-cell>
          <table:table-cell office:value-type="float" office:value="201.98769211999999" table:formula="msoxl:='C:\Users\M00A5006\Downloads\[192次總額核付情形_99Q3_20110419(A).xls]gb_wk'!G29" table:style-name="ce16">
            <text:p>202.0<text:s/></text:p>
          </table:table-cell>
          <table:table-cell office:value-type="percentage" office:value="0.32448582183693975" table:formula="msoxl:=L8/P8" table:style-name="ce17">
            <text:p>32.45%</text:p>
          </table:table-cell>
          <table:table-cell table:style-name="ce15"/>
          <table:table-cell office:value-type="float" office:value="683.45499161999999" table:formula="msoxl:=E8+J8" table:style-name="ce16">
            <text:p>683.5<text:s/></text:p>
          </table:table-cell>
          <table:table-cell office:value-type="float" office:value="622.48541700999999" table:formula="msoxl:=G8+L8" table:style-name="ce16">
            <text:p>622.5<text:s/></text:p>
          </table:table-cell>
          <table:table-cell office:value-type="percentage" office:value="0.91079211453927167" table:formula="msoxl:=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msoxl:=SUM(E5:E8)" table:style-name="ce41">
            <text:p>1,852.0<text:s/></text:p>
          </table:table-cell>
          <table:table-cell office:value-type="percentage" office:value="0.69566033716316378" table:formula="msoxl:=E9/O9" table:style-name="ce17">
            <text:p>69.57%</text:p>
          </table:table-cell>
          <table:table-cell office:value-type="float" office:value="1594.2493100299998" table:formula="msoxl:=SUM(G5:G8)" table:style-name="ce41">
            <text:p>1,594.2<text:s/></text:p>
          </table:table-cell>
          <table:table-cell office:value-type="percentage" office:value="0.66303530040630809" table:formula="msoxl:=G9/P9" table:style-name="ce17">
            <text:p>66.30%</text:p>
          </table:table-cell>
          <table:table-cell table:style-name="ce19"/>
          <table:table-cell office:value-type="float" office:value="810.22192861000008" table:formula="msoxl:=SUM(J5:J8)" table:style-name="ce41">
            <text:p>810.2<text:s/></text:p>
          </table:table-cell>
          <table:table-cell office:value-type="percentage" office:value="0.30433966283683633" table:formula="msoxl:=J9/O9" table:style-name="ce17">
            <text:p>30.43%</text:p>
          </table:table-cell>
          <table:table-cell office:value-type="float" office:value="810.22192861000008" table:formula="msoxl:=SUM(L5:L8)" table:style-name="ce16">
            <text:p>810.2<text:s/></text:p>
          </table:table-cell>
          <table:table-cell office:value-type="percentage" office:value="0.33696469959369202" table:formula="msoxl:=L9/P9" table:style-name="ce17">
            <text:p>33.70%</text:p>
          </table:table-cell>
          <table:table-cell table:style-name="ce19"/>
          <table:table-cell office:value-type="float" office:value="2662.22917203" table:formula="msoxl:=SUM(O5:O8)" table:style-name="ce41">
            <text:p>2,662.2<text:s/></text:p>
          </table:table-cell>
          <table:table-cell office:value-type="float" office:value="2404.4712386399997" table:formula="msoxl:=SUM(P5:P8)" table:style-name="ce41">
            <text:p>2,404.5<text:s/></text:p>
          </table:table-cell>
          <table:table-cell office:value-type="percentage" office:value="0.90317966007657602" table:formula="msoxl:=P9/O9" table:style-name="ce17">
            <text:p>90.32%</text:p>
          </table:table-cell>
          <table:table-cell table:number-columns-repeated="16367" table:style-name="ce10"/>
        </table:table-row>
        <table:table-row table:style-name="ro2" table:visibility="collapse">
          <table:table-cell office:value-type="float" office:value="2005" table:formula="msoxl:='C:\Users\M00A5006\Downloads\[192次總額核付情形_99Q3_20110419(A).xls]gb_wk'!B30"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30" table:style-name="ce3">
            <text:p>Q1</text:p>
          </table:table-cell>
          <table:table-cell office:value-type="string" table:style-name="ce3">
            <text:p>值</text:p>
          </table:table-cell>
          <table:table-cell table:style-name="ce11"/>
          <table:table-cell office:value-type="float" office:value="387.56390069000003" table:formula="msoxl:='C:\Users\M00A5006\Downloads\[192次總額核付情形_99Q3_20110419(A).xls]gb_wk'!D30" table:style-name="ce12">
            <text:p>387.6<text:s/></text:p>
          </table:table-cell>
          <table:table-cell office:value-type="percentage" office:value="0.59275676110405118" table:formula="msoxl:=E11/O11" table:style-name="ce13">
            <text:p>59.28%</text:p>
          </table:table-cell>
          <table:table-cell office:value-type="float" office:value="321.0630726" table:formula="msoxl:='C:\Users\M00A5006\Downloads\[192次總額核付情形_99Q3_20110419(A).xls]gb_wk'!E30" table:style-name="ce12">
            <text:p>321.1<text:s/></text:p>
          </table:table-cell>
          <table:table-cell office:value-type="percentage" office:value="0.5466465422135196" table:formula="msoxl:=G11/P11" table:style-name="ce13">
            <text:p>54.66%</text:p>
          </table:table-cell>
          <table:table-cell table:style-name="ce15"/>
          <table:table-cell office:value-type="float" office:value="266.26904753000002" table:formula="msoxl:='C:\Users\M00A5006\Downloads\[192次總額核付情形_99Q3_20110419(A).xls]gb_wk'!F30" table:style-name="ce12">
            <text:p>266.3<text:s/></text:p>
          </table:table-cell>
          <table:table-cell office:value-type="percentage" office:value="0.40724323889594882" table:formula="msoxl:=J11/O11" table:style-name="ce13">
            <text:p>40.72%</text:p>
          </table:table-cell>
          <table:table-cell office:value-type="float" office:value="266.26904753000002" table:formula="msoxl:='C:\Users\M00A5006\Downloads\[192次總額核付情形_99Q3_20110419(A).xls]gb_wk'!G30" table:style-name="ce12">
            <text:p>266.3<text:s/></text:p>
          </table:table-cell>
          <table:table-cell office:value-type="percentage" office:value="0.45335345778648045" table:formula="msoxl:=L11/P11" table:style-name="ce13">
            <text:p>45.34%</text:p>
          </table:table-cell>
          <table:table-cell table:style-name="ce15"/>
          <table:table-cell office:value-type="float" office:value="653.83294822000005" table:formula="msoxl:=E11+J11" table:style-name="ce12">
            <text:p>653.8<text:s/></text:p>
          </table:table-cell>
          <table:table-cell office:value-type="float" office:value="587.33212013000002" table:formula="msoxl:=G11+L11" table:style-name="ce12">
            <text:p>587.3<text:s/></text:p>
          </table:table-cell>
          <table:table-cell office:value-type="percentage" office:value="0.89829079695197012" table:formula="msoxl:=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msoxl:=E11/E5-1" table:style-name="ce13">
            <text:p>-10.48%</text:p>
          </table:table-cell>
          <table:table-cell table:style-name="ce13"/>
          <table:table-cell office:value-type="percentage" office:value="-0.12309953097273951" table:formula="msoxl:=G11/G5-1" table:style-name="ce13">
            <text:p>-12.31%</text:p>
          </table:table-cell>
          <table:table-cell table:style-name="ce13"/>
          <table:table-cell table:style-name="ce14"/>
          <table:table-cell office:value-type="percentage" office:value="0.31950136679370722" table:formula="msoxl:=J11/J5-1" table:style-name="ce13">
            <text:p>31.95%</text:p>
          </table:table-cell>
          <table:table-cell table:style-name="ce13"/>
          <table:table-cell office:value-type="percentage" office:value="0.31950136679370722" table:formula="msoxl:=L11/L5-1" table:style-name="ce13">
            <text:p>31.95%</text:p>
          </table:table-cell>
          <table:table-cell table:style-name="ce13"/>
          <table:table-cell table:style-name="ce14"/>
          <table:table-cell office:value-type="percentage" office:value="3.0060625831098253E-2" table:formula="msoxl:=O11/O5-1" table:style-name="ce13">
            <text:p>3.01%</text:p>
          </table:table-cell>
          <table:table-cell office:value-type="percentage" office:value="3.4164329563467044E-2" table:formula="msoxl:=P11/P5-1" table:style-name="ce13">
            <text:p>3.42%</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31" table:style-name="ce3">
            <text:p>Q2</text:p>
          </table:table-cell>
          <table:table-cell office:value-type="string" table:style-name="ce3">
            <text:p>值</text:p>
          </table:table-cell>
          <table:table-cell table:style-name="ce11"/>
          <table:table-cell office:value-type="float" office:value="410.53200846999999" table:formula="msoxl:='C:\Users\M00A5006\Downloads\[192次總額核付情形_99Q3_20110419(A).xls]gb_wk'!D31" table:style-name="ce12">
            <text:p>410.5<text:s/></text:p>
          </table:table-cell>
          <table:table-cell office:value-type="percentage" office:value="0.59788895336919234" table:formula="msoxl:=E13/O13" table:style-name="ce13">
            <text:p>59.79%</text:p>
          </table:table-cell>
          <table:table-cell office:value-type="float" office:value="351.71002404000001" table:formula="msoxl:='C:\Users\M00A5006\Downloads\[192次總額核付情形_99Q3_20110419(A).xls]gb_wk'!E31" table:style-name="ce12">
            <text:p>351.7<text:s/></text:p>
          </table:table-cell>
          <table:table-cell office:value-type="percentage" office:value="0.56021382410145759" table:formula="msoxl:=G13/P13" table:style-name="ce13">
            <text:p>56.02%</text:p>
          </table:table-cell>
          <table:table-cell table:style-name="ce15"/>
          <table:table-cell office:value-type="float" office:value="276.10387292000001" table:formula="msoxl:='C:\Users\M00A5006\Downloads\[192次總額核付情形_99Q3_20110419(A).xls]gb_wk'!F31" table:style-name="ce12">
            <text:p>276.1<text:s/></text:p>
          </table:table-cell>
          <table:table-cell office:value-type="percentage" office:value="0.40211104663080766" table:formula="msoxl:=J13/O13" table:style-name="ce13">
            <text:p>40.21%</text:p>
          </table:table-cell>
          <table:table-cell office:value-type="float" office:value="276.10387292000001" table:formula="msoxl:='C:\Users\M00A5006\Downloads\[192次總額核付情形_99Q3_20110419(A).xls]gb_wk'!G31" table:style-name="ce12">
            <text:p>276.1<text:s/></text:p>
          </table:table-cell>
          <table:table-cell office:value-type="percentage" office:value="0.43978617589854258" table:formula="msoxl:=L13/P13" table:style-name="ce13">
            <text:p>43.98%</text:p>
          </table:table-cell>
          <table:table-cell table:style-name="ce15"/>
          <table:table-cell office:value-type="float" office:value="686.63588139000001" table:formula="msoxl:=E13+J13" table:style-name="ce12">
            <text:p>686.6<text:s/></text:p>
          </table:table-cell>
          <table:table-cell office:value-type="float" office:value="627.81389695999997" table:formula="msoxl:=G13+L13" table:style-name="ce12">
            <text:p>627.8<text:s/></text:p>
          </table:table-cell>
          <table:table-cell office:value-type="percentage" office:value="0.91433307517963813" table:formula="msoxl:=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msoxl:=E13/E6-1" table:style-name="ce13">
            <text:p>-11.34%</text:p>
          </table:table-cell>
          <table:table-cell table:style-name="ce13"/>
          <table:table-cell office:value-type="percentage" office:value="-9.7041481952330089E-2" table:formula="msoxl:=G13/G6-1" table:style-name="ce13">
            <text:p>-9.70%</text:p>
          </table:table-cell>
          <table:table-cell table:style-name="ce13"/>
          <table:table-cell table:style-name="ce14"/>
          <table:table-cell office:value-type="percentage" office:value="0.31961370944212875" table:formula="msoxl:=J13/J6-1" table:style-name="ce13">
            <text:p>31.96%</text:p>
          </table:table-cell>
          <table:table-cell table:style-name="ce13"/>
          <table:table-cell office:value-type="percentage" office:value="0.31961370944212875" table:formula="msoxl:=L13/L6-1" table:style-name="ce13">
            <text:p>31.96%</text:p>
          </table:table-cell>
          <table:table-cell table:style-name="ce13"/>
          <table:table-cell table:style-name="ce14"/>
          <table:table-cell office:value-type="percentage" office:value="2.1331679724913455E-2" table:formula="msoxl:=O13/O6-1" table:style-name="ce13">
            <text:p>2.13%</text:p>
          </table:table-cell>
          <table:table-cell office:value-type="percentage" office:value="4.8559627603846467E-2" table:formula="msoxl:=P13/P6-1" table:style-name="ce13">
            <text:p>4.86%</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32" table:style-name="ce3">
            <text:p>Q3</text:p>
          </table:table-cell>
          <table:table-cell office:value-type="string" table:style-name="ce3">
            <text:p>值</text:p>
          </table:table-cell>
          <table:table-cell table:style-name="ce11"/>
          <table:table-cell office:value-type="float" office:value="401.71422143000001" table:formula="msoxl:='C:\Users\M00A5006\Downloads\[192次總額核付情形_99Q3_20110419(A).xls]gb_wk'!D32" table:style-name="ce12">
            <text:p>401.7<text:s/></text:p>
          </table:table-cell>
          <table:table-cell office:value-type="percentage" office:value="0.5923495264056059" table:formula="msoxl:=E15/O15" table:style-name="ce13">
            <text:p>59.23%</text:p>
          </table:table-cell>
          <table:table-cell office:value-type="float" office:value="338.76251388999998" table:formula="msoxl:='C:\Users\M00A5006\Downloads\[192次總額核付情形_99Q3_20110419(A).xls]gb_wk'!E32" table:style-name="ce12">
            <text:p>338.8<text:s/></text:p>
          </table:table-cell>
          <table:table-cell office:value-type="percentage" office:value="0.55063708797215027" table:formula="msoxl:=G15/P15" table:style-name="ce13">
            <text:p>55.06%</text:p>
          </table:table-cell>
          <table:table-cell table:style-name="ce15"/>
          <table:table-cell office:value-type="float" office:value="276.45669543999998" table:formula="msoxl:='C:\Users\M00A5006\Downloads\[192次總額核付情形_99Q3_20110419(A).xls]gb_wk'!F32" table:style-name="ce12">
            <text:p>276.5<text:s/></text:p>
          </table:table-cell>
          <table:table-cell office:value-type="percentage" office:value="0.40765047359439416" table:formula="msoxl:=J15/O15" table:style-name="ce13">
            <text:p>40.77%</text:p>
          </table:table-cell>
          <table:table-cell office:value-type="float" office:value="276.45669543999998" table:formula="msoxl:='C:\Users\M00A5006\Downloads\[192次總額核付情形_99Q3_20110419(A).xls]gb_wk'!G32" table:style-name="ce12">
            <text:p>276.5<text:s/></text:p>
          </table:table-cell>
          <table:table-cell office:value-type="percentage" office:value="0.44936291202784961" table:formula="msoxl:=L15/P15" table:style-name="ce13">
            <text:p>44.94%</text:p>
          </table:table-cell>
          <table:table-cell table:style-name="ce15"/>
          <table:table-cell office:value-type="float" office:value="678.17091686999993" table:formula="msoxl:=E15+J15" table:style-name="ce12">
            <text:p>678.2<text:s/></text:p>
          </table:table-cell>
          <table:table-cell office:value-type="float" office:value="615.21920933000001" table:formula="msoxl:=G15+L15" table:style-name="ce12">
            <text:p>615.2<text:s/></text:p>
          </table:table-cell>
          <table:table-cell office:value-type="percentage" office:value="0.90717427425147568" table:formula="msoxl:=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msoxl:=E15/E7-1" table:style-name="ce14">
            <text:p>-15.34%</text:p>
          </table:table-cell>
          <table:table-cell table:style-name="ce14"/>
          <table:table-cell office:value-type="percentage" office:value="-0.18977480286433868" table:formula="msoxl:=G15/G7-1" table:style-name="ce14">
            <text:p>-18.98%</text:p>
          </table:table-cell>
          <table:table-cell table:number-columns-repeated="2" table:style-name="ce14"/>
          <table:table-cell office:value-type="percentage" office:value="0.40185191731960446" table:formula="msoxl:=J15/J7-1" table:style-name="ce14">
            <text:p>40.19%</text:p>
          </table:table-cell>
          <table:table-cell table:style-name="ce14"/>
          <table:table-cell office:value-type="percentage" office:value="0.40185191731960446" table:formula="msoxl:=L15/L7-1" table:style-name="ce14">
            <text:p>40.19%</text:p>
          </table:table-cell>
          <table:table-cell table:number-columns-repeated="2" table:style-name="ce14"/>
          <table:table-cell office:value-type="percentage" office:value="9.5922088482611745E-3" table:formula="msoxl:=O15/O7-1" table:style-name="ce14">
            <text:p>0.96%</text:p>
          </table:table-cell>
          <table:table-cell office:value-type="percentage" office:value="-1.5938903802104054E-4" table:formula="msoxl:=P15/P7-1" table:style-name="ce14">
            <text:p>-0.02%</text:p>
          </table:table-cell>
          <table:table-cell table:style-name="ce13"/>
          <table:table-cell table:number-columns-repeated="5" table:style-name="ce11"/>
          <table:table-cell table:number-columns-repeated="16362"/>
        </table:table-row>
        <table:table-row table:style-name="ro4" table:visibility="collapse">
          <table:table-cell table:style-name="ce3"/>
          <table:table-cell office:value-type="string" office:string-value="Q4" table:formula="msoxl:='C:\Users\M00A5006\Downloads\[192次總額核付情形_99Q3_20110419(A).xls]gb_wk'!C33" table:style-name="ce4">
            <text:p>Q4</text:p>
          </table:table-cell>
          <table:table-cell office:value-type="string" table:style-name="ce4">
            <text:p>值</text:p>
          </table:table-cell>
          <table:table-cell table:style-name="ce11"/>
          <table:table-cell office:value-type="float" office:value="400.47368643999999" table:formula="msoxl:='C:\Users\M00A5006\Downloads\[192次總額核付情形_99Q3_20110419(A).xls]gb_wk'!D33" table:style-name="ce16">
            <text:p>400.5<text:s/></text:p>
          </table:table-cell>
          <table:table-cell office:value-type="percentage" office:value="0.59200846802702323" table:formula="msoxl:=E17/O17" table:style-name="ce17">
            <text:p>59.20%</text:p>
          </table:table-cell>
          <table:table-cell office:value-type="float" office:value="337.74581161999998" table:formula="msoxl:='C:\Users\M00A5006\Downloads\[192次總額核付情形_99Q3_20110419(A).xls]gb_wk'!E33" table:style-name="ce16">
            <text:p>337.7<text:s/></text:p>
          </table:table-cell>
          <table:table-cell office:value-type="percentage" office:value="0.55030919169062931" table:formula="msoxl:=G17/P17" table:style-name="ce17">
            <text:p>55.03%</text:p>
          </table:table-cell>
          <table:table-cell table:style-name="ce15"/>
          <table:table-cell office:value-type="float" office:value="275.99245901" table:formula="msoxl:='C:\Users\M00A5006\Downloads\[192次總額核付情形_99Q3_20110419(A).xls]gb_wk'!F33" table:style-name="ce16">
            <text:p>276.0<text:s/></text:p>
          </table:table-cell>
          <table:table-cell office:value-type="percentage" office:value="0.40799153197297672" table:formula="msoxl:=J17/O17" table:style-name="ce17">
            <text:p>40.80%</text:p>
          </table:table-cell>
          <table:table-cell office:value-type="float" office:value="275.99245901" table:formula="msoxl:='C:\Users\M00A5006\Downloads\[192次總額核付情形_99Q3_20110419(A).xls]gb_wk'!G33" table:style-name="ce16">
            <text:p>276.0<text:s/></text:p>
          </table:table-cell>
          <table:table-cell office:value-type="percentage" office:value="0.44969080830937069" table:formula="msoxl:=L17/P17" table:style-name="ce17">
            <text:p>44.97%</text:p>
          </table:table-cell>
          <table:table-cell table:style-name="ce15"/>
          <table:table-cell office:value-type="float" office:value="676.46614545" table:formula="msoxl:=E17+J17" table:style-name="ce16">
            <text:p>676.5<text:s/></text:p>
          </table:table-cell>
          <table:table-cell office:value-type="float" office:value="613.73827062999999" table:formula="msoxl:=G17+L17" table:style-name="ce16">
            <text:p>613.7<text:s/></text:p>
          </table:table-cell>
          <table:table-cell office:value-type="percentage" office:value="0.90727122821753026" table:formula="msoxl:=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msoxl:=E17/E8-1" table:style-name="ce17">
            <text:p>-16.82%</text:p>
          </table:table-cell>
          <table:table-cell table:style-name="ce17"/>
          <table:table-cell office:value-type="percentage" office:value="-0.19679515101216649" table:formula="msoxl:=G17/G8-1" table:style-name="ce17">
            <text:p>-19.68%</text:p>
          </table:table-cell>
          <table:table-cell table:style-name="ce17"/>
          <table:table-cell table:style-name="ce15"/>
          <table:table-cell office:value-type="percentage" office:value="0.36638255585411672" table:formula="msoxl:=J17/J8-1" table:style-name="ce17">
            <text:p>36.64%</text:p>
          </table:table-cell>
          <table:table-cell table:style-name="ce17"/>
          <table:table-cell office:value-type="percentage" office:value="0.36638255585411672" table:formula="msoxl:=L17/L8-1" table:style-name="ce17">
            <text:p>36.64%</text:p>
          </table:table-cell>
          <table:table-cell table:style-name="ce17"/>
          <table:table-cell table:style-name="ce15"/>
          <table:table-cell office:value-type="percentage" office:value="3.4616177253864011E-2" table:formula="msoxl:=O17/O11-1" table:style-name="ce17">
            <text:p>3.46%</text:p>
          </table:table-cell>
          <table:table-cell office:value-type="percentage" office:value="4.4959486455730113E-2" table:formula="msoxl:=P17/P11-1" table:style-name="ce17">
            <text:p>4.50%</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msoxl:=E15+E13+E11+E17" table:style-name="ce40">
            <text:p>1,600.3<text:s/></text:p>
          </table:table-cell>
          <table:table-cell office:value-type="percentage" office:value="0.5937740041390418" table:formula="msoxl:=E19/O19" table:style-name="ce13">
            <text:p>59.38%</text:p>
          </table:table-cell>
          <table:table-cell office:value-type="float" office:value="1349.28142215" table:formula="msoxl:=G15+G13+G11+G17" table:style-name="ce40">
            <text:p>1,349.3<text:s/></text:p>
          </table:table-cell>
          <table:table-cell office:value-type="percentage" office:value="0.55205576350533625" table:formula="msoxl:=G19/P19" table:style-name="ce13">
            <text:p>55.21%</text:p>
          </table:table-cell>
          <table:table-cell table:style-name="ce15"/>
          <table:table-cell office:value-type="float" office:value="1094.8220749" table:formula="msoxl:=J15+J13+J11+J17" table:style-name="ce40">
            <text:p>1,094.8<text:s/></text:p>
          </table:table-cell>
          <table:table-cell office:value-type="percentage" office:value="0.40622599586095803" table:formula="msoxl:=J19/O19" table:style-name="ce13">
            <text:p>40.62%</text:p>
          </table:table-cell>
          <table:table-cell office:value-type="float" office:value="1094.8220749" table:formula="msoxl:=L15+L13+L11+L17" table:style-name="ce40">
            <text:p>1,094.8<text:s/></text:p>
          </table:table-cell>
          <table:table-cell office:value-type="percentage" office:value="0.44794423649466375" table:formula="msoxl:=L19/P19" table:style-name="ce13">
            <text:p>44.79%</text:p>
          </table:table-cell>
          <table:table-cell table:style-name="ce15"/>
          <table:table-cell office:value-type="float" office:value="2695.1058919300003" table:formula="msoxl:=O15+O13+O11+O17" table:style-name="ce40">
            <text:p>2,695.1<text:s/></text:p>
          </table:table-cell>
          <table:table-cell office:value-type="float" office:value="2444.10349705" table:formula="msoxl:=P15+P13+P11+P17" table:style-name="ce40">
            <text:p>2,444.1<text:s/></text:p>
          </table:table-cell>
          <table:table-cell office:value-type="percentage" office:value="0.90686733473754" table:formula="msoxl:=P19/O19" table:style-name="ce13">
            <text:p>90.6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0.13591924507009834" table:formula="msoxl:=E19/E9-1" table:style-name="ce17">
            <text:p>-13.59%</text:p>
          </table:table-cell>
          <table:table-cell table:style-name="ce17"/>
          <table:table-cell office:value-type="percentage" office:value="-0.15365720175559627" table:formula="msoxl:=G19/G9-1" table:style-name="ce17">
            <text:p>-15.37%</text:p>
          </table:table-cell>
          <table:table-cell table:number-columns-repeated="2" table:style-name="ce17"/>
          <table:table-cell office:value-type="percentage" office:value="0.35126196445738511" table:formula="msoxl:=J19/J9-1" table:style-name="ce17">
            <text:p>35.13%</text:p>
          </table:table-cell>
          <table:table-cell table:style-name="ce17"/>
          <table:table-cell office:value-type="percentage" office:value="0.35126196445738511" table:formula="msoxl:=L19/L9-1" table:style-name="ce17">
            <text:p>35.13%</text:p>
          </table:table-cell>
          <table:table-cell table:number-columns-repeated="2" table:style-name="ce17"/>
          <table:table-cell office:value-type="percentage" office:value="1.2349319977938311E-2" table:formula="msoxl:=O19/O9-1" table:style-name="ce17">
            <text:p>1.23%</text:p>
          </table:table-cell>
          <table:table-cell office:value-type="percentage" office:value="1.6482733406458561E-2" table:formula="msoxl:=P19/P9-1" table:style-name="ce17">
            <text:p>1.65%</text:p>
          </table:table-cell>
          <table:table-cell table:style-name="ce17"/>
          <table:table-cell table:number-columns-repeated="16367"/>
        </table:table-row>
        <table:table-row table:style-name="ro2">
          <table:table-cell office:value-type="float" office:value="2006" table:formula="msoxl:='C:\Users\M00A5006\Downloads\[192次總額核付情形_99Q3_20110419(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msoxl:='C:\Users\M00A5006\Downloads\[192次總額核付情形_99Q3_20110419(A).xls]gb_wk'!C45" table:style-name="ce8">
            <text:p>Q1</text:p>
          </table:table-cell>
          <table:table-cell office:value-type="string" table:style-name="ce8">
            <text:p>值</text:p>
          </table:table-cell>
          <table:table-cell table:style-name="ce11"/>
          <table:table-cell office:value-type="float" office:value="386.22736443999997" table:formula="msoxl:='C:\Users\M00A5006\Downloads\[192次總額核付情形_99Q3_20110419(A).xls]gb_wk'!D45" table:style-name="ce21">
            <text:p>386.2<text:s/></text:p>
          </table:table-cell>
          <table:table-cell office:value-type="percentage" office:value="0.58952569559547907" table:formula="msoxl:=E22/O22" table:style-name="ce14">
            <text:p>58.95%</text:p>
          </table:table-cell>
          <table:table-cell office:value-type="float" office:value="339.98206220999998" table:formula="msoxl:='C:\Users\M00A5006\Downloads\[192次總額核付情形_99Q3_20110419(A).xls]gb_wk'!E45" table:style-name="ce21">
            <text:p>340.0<text:s/></text:p>
          </table:table-cell>
          <table:table-cell office:value-type="percentage" office:value="0.5583508184365118" table:formula="msoxl:=G22/P22" table:style-name="ce14">
            <text:p>55.84%</text:p>
          </table:table-cell>
          <table:table-cell table:style-name="ce15"/>
          <table:table-cell office:value-type="float" office:value="268.92196547999998" table:formula="msoxl:='C:\Users\M00A5006\Downloads\[192次總額核付情形_99Q3_20110419(A).xls]gb_wk'!F45" table:style-name="ce21">
            <text:p>268.9<text:s/></text:p>
          </table:table-cell>
          <table:table-cell office:value-type="percentage" office:value="0.41047430440452098" table:formula="msoxl:=J22/O22" table:style-name="ce14">
            <text:p>41.05%</text:p>
          </table:table-cell>
          <table:table-cell office:value-type="float" office:value="268.92196547999998" table:formula="msoxl:='C:\Users\M00A5006\Downloads\[192次總額核付情形_99Q3_20110419(A).xls]gb_wk'!G45" table:style-name="ce21">
            <text:p>268.9<text:s/></text:p>
          </table:table-cell>
          <table:table-cell office:value-type="percentage" office:value="0.44164918156348809" table:formula="msoxl:=L22/P22" table:style-name="ce14">
            <text:p>44.16%</text:p>
          </table:table-cell>
          <table:table-cell table:style-name="ce15"/>
          <table:table-cell office:value-type="float" office:value="655.1493299199999" table:formula="msoxl:=E22+J22" table:style-name="ce21">
            <text:p>655.1<text:s/></text:p>
          </table:table-cell>
          <table:table-cell office:value-type="float" office:value="608.90402769000002" table:formula="msoxl:=G22+L22" table:style-name="ce21">
            <text:p>608.9<text:s/></text:p>
          </table:table-cell>
          <table:table-cell office:value-type="percentage" office:value="0.92941257799096444" table:formula="msoxl:=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msoxl:=E22/E11-1" table:style-name="ce14">
            <text:p>-0.34%</text:p>
          </table:table-cell>
          <table:table-cell table:style-name="ce14"/>
          <table:table-cell office:value-type="percentage" office:value="5.8926084076851737E-2" table:formula="msoxl:=G22/G11-1" table:style-name="ce14">
            <text:p>5.89%</text:p>
          </table:table-cell>
          <table:table-cell table:number-columns-repeated="2" table:style-name="ce14"/>
          <table:table-cell office:value-type="percentage" office:value="9.9632983052642121E-3" table:formula="msoxl:=J22/J11-1" table:style-name="ce14">
            <text:p>1.00%</text:p>
          </table:table-cell>
          <table:table-cell table:style-name="ce14"/>
          <table:table-cell office:value-type="percentage" office:value="9.9632983052642121E-3" table:formula="msoxl:=L22/L11-1" table:style-name="ce14">
            <text:p>1.00%</text:p>
          </table:table-cell>
          <table:table-cell table:number-columns-repeated="2" table:style-name="ce14"/>
          <table:table-cell office:value-type="percentage" office:value="2.0133303217337861E-3" table:formula="msoxl:=O22/O11-1" table:style-name="ce14">
            <text:p>0.20%</text:p>
          </table:table-cell>
          <table:table-cell office:value-type="percentage" office:value="3.672863584444408E-2" table:formula="msoxl:=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50" table:style-name="ce8">
            <text:p>Q2</text:p>
          </table:table-cell>
          <table:table-cell office:value-type="string" table:style-name="ce8">
            <text:p>值</text:p>
          </table:table-cell>
          <table:table-cell table:style-name="ce11"/>
          <table:table-cell office:value-type="float" office:value="411.08704447999997" table:formula="msoxl:='C:\Users\M00A5006\Downloads\[192次總額核付情形_99Q3_20110419(A).xls]gb_wk'!D50" table:style-name="ce21">
            <text:p>411.1<text:s/></text:p>
          </table:table-cell>
          <table:table-cell office:value-type="percentage" office:value="0.59005532134807859" table:formula="msoxl:=E24/O24" table:style-name="ce14">
            <text:p>59.01%</text:p>
          </table:table-cell>
          <table:table-cell office:value-type="float" office:value="367.34351278000003" table:formula="msoxl:='C:\Users\M00A5006\Downloads\[192次總額核付情形_99Q3_20110419(A).xls]gb_wk'!E50" table:style-name="ce21">
            <text:p>367.3<text:s/></text:p>
          </table:table-cell>
          <table:table-cell office:value-type="percentage" office:value="0.56259156492854168" table:formula="msoxl:=G24/P24" table:style-name="ce14">
            <text:p>56.26%</text:p>
          </table:table-cell>
          <table:table-cell table:style-name="ce15"/>
          <table:table-cell office:value-type="float" office:value="285.60533267" table:formula="msoxl:='C:\Users\M00A5006\Downloads\[192次總額核付情形_99Q3_20110419(A).xls]gb_wk'!F50" table:style-name="ce21">
            <text:p>285.6<text:s/></text:p>
          </table:table-cell>
          <table:table-cell office:value-type="percentage" office:value="0.40994467865192147" table:formula="msoxl:=J24/O24" table:style-name="ce14">
            <text:p>40.99%</text:p>
          </table:table-cell>
          <table:table-cell office:value-type="float" office:value="285.60533267" table:formula="msoxl:='C:\Users\M00A5006\Downloads\[192次總額核付情形_99Q3_20110419(A).xls]gb_wk'!G50" table:style-name="ce21">
            <text:p>285.6<text:s/></text:p>
          </table:table-cell>
          <table:table-cell office:value-type="percentage" office:value="0.43740843507145832" table:formula="msoxl:=L24/P24" table:style-name="ce14">
            <text:p>43.74%</text:p>
          </table:table-cell>
          <table:table-cell table:style-name="ce15"/>
          <table:table-cell office:value-type="float" office:value="696.69237714999997" table:formula="msoxl:=E24+J24" table:style-name="ce21">
            <text:p>696.7<text:s/></text:p>
          </table:table-cell>
          <table:table-cell office:value-type="float" office:value="652.94884545000002" table:formula="msoxl:=G24+L24" table:style-name="ce21">
            <text:p>652.9<text:s/></text:p>
          </table:table-cell>
          <table:table-cell office:value-type="percentage" office:value="0.93721255874946674" table:formula="msoxl:=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msoxl:=E24/E13-1" table:style-name="ce14">
            <text:p>0.14%</text:p>
          </table:table-cell>
          <table:table-cell table:style-name="ce14"/>
          <table:table-cell office:value-type="percentage" office:value="4.4449937935866268E-2" table:formula="msoxl:=G24/G13-1" table:style-name="ce14">
            <text:p>4.44%</text:p>
          </table:table-cell>
          <table:table-cell table:number-columns-repeated="2" table:style-name="ce14"/>
          <table:table-cell office:value-type="percentage" office:value="3.4412627572062204E-2" table:formula="msoxl:=J24/J13-1" table:style-name="ce14">
            <text:p>3.44%</text:p>
          </table:table-cell>
          <table:table-cell table:style-name="ce14"/>
          <table:table-cell office:value-type="percentage" office:value="3.4412627572062204E-2" table:formula="msoxl:=L24/L13-1" table:style-name="ce14">
            <text:p>3.44%</text:p>
          </table:table-cell>
          <table:table-cell table:number-columns-repeated="2" table:style-name="ce14"/>
          <table:table-cell office:value-type="percentage" office:value="1.4646038799548178E-2" table:formula="msoxl:=O24/O13-1" table:style-name="ce14">
            <text:p>1.46%</text:p>
          </table:table-cell>
          <table:table-cell office:value-type="percentage" office:value="4.0035667594662261E-2" table:formula="msoxl:=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2次總額核付情形_99Q3_20110419(A).xls]gb_wk'!C56" table:style-name="ce8">
            <text:p>Q3</text:p>
          </table:table-cell>
          <table:table-cell office:value-type="string" table:style-name="ce8">
            <text:p>值</text:p>
          </table:table-cell>
          <table:table-cell table:style-name="ce11"/>
          <table:table-cell office:value-type="float" office:value="405.62772553000002" table:formula="msoxl:='C:\Users\M00A5006\Downloads\[192次總額核付情形_99Q3_20110419(A).xls]gb_wk'!D56" table:style-name="ce21">
            <text:p>405.6<text:s/></text:p>
          </table:table-cell>
          <table:table-cell office:value-type="percentage" office:value="0.58512041869186282" table:formula="msoxl:=E26/O26" table:style-name="ce14">
            <text:p>58.51%</text:p>
          </table:table-cell>
          <table:table-cell office:value-type="float" office:value="356.51254413999999" table:formula="msoxl:='C:\Users\M00A5006\Downloads\[192次總額核付情形_99Q3_20110419(A).xls]gb_wk'!E56" table:style-name="ce21">
            <text:p>356.5<text:s/></text:p>
          </table:table-cell>
          <table:table-cell office:value-type="percentage" office:value="0.55348532613123191" table:formula="msoxl:=G26/P26" table:style-name="ce14">
            <text:p>55.35%</text:p>
          </table:table-cell>
          <table:table-cell table:style-name="ce15"/>
          <table:table-cell office:value-type="float" office:value="287.61030304000002" table:formula="msoxl:='C:\Users\M00A5006\Downloads\[192次總額核付情形_99Q3_20110419(A).xls]gb_wk'!F56" table:style-name="ce21">
            <text:p>287.6<text:s/></text:p>
          </table:table-cell>
          <table:table-cell office:value-type="percentage" office:value="0.41487958130813707" table:formula="msoxl:=J26/O26" table:style-name="ce14">
            <text:p>41.49%</text:p>
          </table:table-cell>
          <table:table-cell office:value-type="float" office:value="287.61030304000002" table:formula="msoxl:='C:\Users\M00A5006\Downloads\[192次總額核付情形_99Q3_20110419(A).xls]gb_wk'!G56" table:style-name="ce21">
            <text:p>287.6<text:s/></text:p>
          </table:table-cell>
          <table:table-cell office:value-type="percentage" office:value="0.44651467386876803" table:formula="msoxl:=L26/P26" table:style-name="ce14">
            <text:p>44.65%</text:p>
          </table:table-cell>
          <table:table-cell table:style-name="ce15"/>
          <table:table-cell office:value-type="float" office:value="693.2380285700001" table:formula="msoxl:=E26+J26" table:style-name="ce21">
            <text:p>693.2<text:s/></text:p>
          </table:table-cell>
          <table:table-cell office:value-type="float" office:value="644.12284718000001" table:formula="msoxl:=G26+L26" table:style-name="ce21">
            <text:p>644.1<text:s/></text:p>
          </table:table-cell>
          <table:table-cell office:value-type="percentage" office:value="0.92915105726194214" table:formula="msoxl:=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msoxl:=E26/E15-1" table:style-name="ce14">
            <text:p>0.97%</text:p>
          </table:table-cell>
          <table:table-cell table:style-name="ce14"/>
          <table:table-cell office:value-type="percentage" office:value="5.2396677678934855E-2" table:formula="msoxl:=G26/G15-1" table:style-name="ce14">
            <text:p>5.24%</text:p>
          </table:table-cell>
          <table:table-cell table:number-columns-repeated="2" table:style-name="ce14"/>
          <table:table-cell office:value-type="percentage" office:value="4.0344863351015281E-2" table:formula="msoxl:=J26/J15-1" table:style-name="ce14">
            <text:p>4.03%</text:p>
          </table:table-cell>
          <table:table-cell table:style-name="ce14"/>
          <table:table-cell office:value-type="percentage" office:value="4.0344863351015281E-2" table:formula="msoxl:=L26/L15-1" table:style-name="ce14">
            <text:p>4.03%</text:p>
          </table:table-cell>
          <table:table-cell table:number-columns-repeated="2" table:style-name="ce14"/>
          <table:table-cell office:value-type="percentage" office:value="2.2217277864907903E-2" table:formula="msoxl:=O26/O15-1" table:style-name="ce14">
            <text:p>2.22%</text:p>
          </table:table-cell>
          <table:table-cell office:value-type="percentage" office:value="4.6981039297321781E-2" table:formula="msoxl:=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msoxl:='C:\Users\M00A5006\Downloads\[192次總額核付情形_99Q3_20110419(A).xls]gb_wk'!C62" table:style-name="ce8">
            <text:p>Q4</text:p>
          </table:table-cell>
          <table:table-cell office:value-type="string" table:style-name="ce8">
            <text:p>值</text:p>
          </table:table-cell>
          <table:table-cell table:style-name="ce11"/>
          <table:table-cell office:value-type="float" office:value="412.05827742000002" table:formula="msoxl:='C:\Users\M00A5006\Downloads\[192次總額核付情形_99Q3_20110419(A).xls]gb_wk'!D62" table:style-name="ce21">
            <text:p>412.1<text:s/></text:p>
          </table:table-cell>
          <table:table-cell office:value-type="percentage" office:value="0.59178454060557883" table:formula="msoxl:=E28/O28" table:style-name="ce14">
            <text:p>59.18%</text:p>
          </table:table-cell>
          <table:table-cell office:value-type="float" office:value="372.05610228" table:formula="msoxl:='C:\Users\M00A5006\Downloads\[192次總額核付情形_99Q3_20110419(A).xls]gb_wk'!E62" table:style-name="ce21">
            <text:p>372.1<text:s/></text:p>
          </table:table-cell>
          <table:table-cell office:value-type="percentage" office:value="0.56690321346199024" table:formula="msoxl:=G28/P28" table:style-name="ce14">
            <text:p>56.69%</text:p>
          </table:table-cell>
          <table:table-cell table:style-name="ce15"/>
          <table:table-cell office:value-type="float" office:value="284.23952887000002" table:formula="msoxl:='C:\Users\M00A5006\Downloads\[192次總額核付情形_99Q3_20110419(A).xls]gb_wk'!F62" table:style-name="ce21">
            <text:p>284.2<text:s/></text:p>
          </table:table-cell>
          <table:table-cell office:value-type="percentage" office:value="0.40821545939442111" table:formula="msoxl:=J28/O28" table:style-name="ce14">
            <text:p>40.82%</text:p>
          </table:table-cell>
          <table:table-cell office:value-type="float" office:value="284.23952887000002" table:formula="msoxl:='C:\Users\M00A5006\Downloads\[192次總額核付情形_99Q3_20110419(A).xls]gb_wk'!G62" table:style-name="ce21">
            <text:p>284.2<text:s/></text:p>
          </table:table-cell>
          <table:table-cell office:value-type="percentage" office:value="0.43309678653800993" table:formula="msoxl:=L28/P28" table:style-name="ce14">
            <text:p>43.31%</text:p>
          </table:table-cell>
          <table:table-cell table:style-name="ce15"/>
          <table:table-cell office:value-type="float" office:value="696.29780629000004" table:formula="msoxl:=E28+J28" table:style-name="ce21">
            <text:p>696.3<text:s/></text:p>
          </table:table-cell>
          <table:table-cell office:value-type="float" office:value="656.29563114999996" table:formula="msoxl:=G28+L28" table:style-name="ce21">
            <text:p>656.3<text:s/></text:p>
          </table:table-cell>
          <table:table-cell office:value-type="percentage" office:value="0.94255019220419656" table:formula="msoxl:=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msoxl:=E28/E17-1" table:style-name="ce17">
            <text:p>2.89%</text:p>
          </table:table-cell>
          <table:table-cell table:style-name="ce17"/>
          <table:table-cell office:value-type="percentage" office:value="0.10158613217268475" table:formula="msoxl:=G28/G17-1" table:style-name="ce17">
            <text:p>10.16%</text:p>
          </table:table-cell>
          <table:table-cell table:style-name="ce17"/>
          <table:table-cell table:style-name="ce15"/>
          <table:table-cell office:value-type="percentage" office:value="2.9881504333787667E-2" table:formula="msoxl:=J28/J17-1" table:style-name="ce17">
            <text:p>2.99%</text:p>
          </table:table-cell>
          <table:table-cell table:style-name="ce17"/>
          <table:table-cell office:value-type="percentage" office:value="2.9881504333787667E-2" table:formula="msoxl:=L28/L17-1" table:style-name="ce17">
            <text:p>2.99%</text:p>
          </table:table-cell>
          <table:table-cell table:style-name="ce17"/>
          <table:table-cell table:style-name="ce15"/>
          <table:table-cell office:value-type="percentage" office:value="2.9316560737577824E-2" table:formula="msoxl:=O28/O17-1" table:style-name="ce17">
            <text:p>2.93%</text:p>
          </table:table-cell>
          <table:table-cell office:value-type="percentage" office:value="6.9341220120288316E-2" table:formula="msoxl:=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msoxl:=E26+E24+E22+E28" table:style-name="ce40">
            <text:p>1,615.0<text:s/></text:p>
          </table:table-cell>
          <table:table-cell office:value-type="percentage" office:value="0.58912002712803946" table:formula="msoxl:=E30/O30" table:style-name="ce24">
            <text:p>58.91%</text:p>
          </table:table-cell>
          <table:table-cell office:value-type="float" office:value="1435.89422141" table:formula="msoxl:=G26+G24+G22+G28" table:style-name="ce40">
            <text:p>1,435.9<text:s/></text:p>
          </table:table-cell>
          <table:table-cell office:value-type="percentage" office:value="0.5603989681210827" table:formula="msoxl:=G30/P30" table:style-name="ce24">
            <text:p>56.04%</text:p>
          </table:table-cell>
          <table:table-cell table:style-name="ce15"/>
          <table:table-cell office:value-type="float" office:value="1126.3771300599999" table:formula="msoxl:=J26+J24+J22+J28" table:style-name="ce40">
            <text:p>1,126.4<text:s/></text:p>
          </table:table-cell>
          <table:table-cell office:value-type="percentage" office:value="0.41087997287196043" table:formula="msoxl:=J30/O30" table:style-name="ce24">
            <text:p>41.09%</text:p>
          </table:table-cell>
          <table:table-cell office:value-type="float" office:value="1126.3771300599999" table:formula="msoxl:=L26+L24+L22+L28" table:style-name="ce40">
            <text:p>1,126.4<text:s/></text:p>
          </table:table-cell>
          <table:table-cell office:value-type="percentage" office:value="0.4396010318789173" table:formula="msoxl:=L30/P30" table:style-name="ce24">
            <text:p>43.96%</text:p>
          </table:table-cell>
          <table:table-cell table:style-name="ce15"/>
          <table:table-cell office:value-type="float" office:value="2741.37754193" table:formula="msoxl:=O26+O24+O22+O28" table:style-name="ce40">
            <text:p>2,741.4<text:s/></text:p>
          </table:table-cell>
          <table:table-cell office:value-type="float" office:value="2562.2713514699999" table:formula="msoxl:=P26+P24+P22+P28" table:style-name="ce40">
            <text:p>2,562.3<text:s/></text:p>
          </table:table-cell>
          <table:table-cell office:value-type="percentage" office:value="0.93466562422704291" table:formula="msoxl:=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msoxl:=E30/E19-1" table:style-name="ce17">
            <text:p>0.92%</text:p>
          </table:table-cell>
          <table:table-cell table:style-name="ce17"/>
          <table:table-cell office:value-type="percentage" office:value="6.4191797084101054E-2" table:formula="msoxl:=G30/G19-1" table:style-name="ce17">
            <text:p>6.42%</text:p>
          </table:table-cell>
          <table:table-cell table:number-columns-repeated="2" table:style-name="ce17"/>
          <table:table-cell office:value-type="percentage" office:value="2.8822085235066242E-2" table:formula="msoxl:=J30/J19-1" table:style-name="ce17">
            <text:p>2.88%</text:p>
          </table:table-cell>
          <table:table-cell table:style-name="ce17"/>
          <table:table-cell office:value-type="percentage" office:value="2.8822085235066242E-2" table:formula="msoxl:=L30/L19-1" table:style-name="ce17">
            <text:p>2.88%</text:p>
          </table:table-cell>
          <table:table-cell table:number-columns-repeated="2" table:style-name="ce17"/>
          <table:table-cell office:value-type="percentage" office:value="1.7168768818528246E-2" table:formula="msoxl:=O30/O19-1" table:style-name="ce17">
            <text:p>1.72%</text:p>
          </table:table-cell>
          <table:table-cell office:value-type="percentage" office:value="4.834813851484876E-2" table:formula="msoxl:=P30/P19-1" table:style-name="ce17">
            <text:p>4.83%</text:p>
          </table:table-cell>
          <table:table-cell table:style-name="ce17"/>
          <table:table-cell table:number-columns-repeated="16367" table:style-name="ce18"/>
        </table:table-row>
        <table:table-row table:style-name="ro2">
          <table:table-cell office:value-type="float" office:value="2007" table:formula="msoxl:='C:\Users\M00A5006\Downloads\[192次總額核付情形_99Q3_20110419(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92次總額核付情形_99Q3_20110419(A).xls]gb_wk'!C68" table:style-name="ce8">
            <text:p>Q1</text:p>
          </table:table-cell>
          <table:table-cell office:value-type="string" table:style-name="ce8">
            <text:p>值</text:p>
          </table:table-cell>
          <table:table-cell table:style-name="ce11"/>
          <table:table-cell office:value-type="float" office:value="402.52379513" table:formula="msoxl:='C:\Users\M00A5006\Downloads\[192次總額核付情形_99Q3_20110419(A).xls]gb_wk'!D68" table:style-name="ce21">
            <text:p>402.5<text:s/></text:p>
          </table:table-cell>
          <table:table-cell office:value-type="percentage" office:value="0.60267933377199112" table:formula="msoxl:=E33/O33" table:style-name="ce14">
            <text:p>60.27%</text:p>
          </table:table-cell>
          <table:table-cell office:value-type="float" office:value="364.06368065999999" table:formula="msoxl:='C:\Users\M00A5006\Downloads\[192次總額核付情形_99Q3_20110419(A).xls]gb_wk'!E68" table:style-name="ce21">
            <text:p>364.1<text:s/></text:p>
          </table:table-cell>
          <table:table-cell office:value-type="percentage" office:value="0.57840182999198964" table:formula="msoxl:=G33/P33" table:style-name="ce14">
            <text:p>57.84%</text:p>
          </table:table-cell>
          <table:table-cell table:style-name="ce14"/>
          <table:table-cell office:value-type="float" office:value="265.36669418000002" table:formula="msoxl:='C:\Users\M00A5006\Downloads\[192次總額核付情形_99Q3_20110419(A).xls]gb_wk'!F68" table:style-name="ce21">
            <text:p>265.4<text:s/></text:p>
          </table:table-cell>
          <table:table-cell office:value-type="percentage" office:value="0.39732066622800882" table:formula="msoxl:=J33/O33" table:style-name="ce14">
            <text:p>39.73%</text:p>
          </table:table-cell>
          <table:table-cell office:value-type="float" office:value="265.36669418000002" table:formula="msoxl:='C:\Users\M00A5006\Downloads\[192次總額核付情形_99Q3_20110419(A).xls]gb_wk'!G68" table:style-name="ce21">
            <text:p>265.4<text:s/></text:p>
          </table:table-cell>
          <table:table-cell office:value-type="percentage" office:value="0.42159817000801036" table:formula="msoxl:=L33/P33" table:style-name="ce14">
            <text:p>42.16%</text:p>
          </table:table-cell>
          <table:table-cell table:style-name="ce14"/>
          <table:table-cell office:value-type="float" office:value="667.89048931000002" table:formula="msoxl:=E33+J33" table:style-name="ce21">
            <text:p>667.9<text:s/></text:p>
          </table:table-cell>
          <table:table-cell office:value-type="float" office:value="629.43037484000001" table:formula="msoxl:=G33+L33" table:style-name="ce21">
            <text:p>629.4<text:s/></text:p>
          </table:table-cell>
          <table:table-cell office:value-type="percentage" office:value="0.94241553804766209" table:formula="msoxl:=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msoxl:=E33/E22-1" table:style-name="ce14">
            <text:p>4.22%</text:p>
          </table:table-cell>
          <table:table-cell table:style-name="ce14"/>
          <table:table-cell office:value-type="percentage" office:value="7.0832026529462189E-2" table:formula="msoxl:=G33/G22-1" table:style-name="ce14">
            <text:p>7.08%</text:p>
          </table:table-cell>
          <table:table-cell table:number-columns-repeated="2" table:style-name="ce14"/>
          <table:table-cell office:value-type="percentage" office:value="-1.322045707071251E-2" table:formula="msoxl:=J33/J22-1" table:style-name="ce14">
            <text:p>-1.32%</text:p>
          </table:table-cell>
          <table:table-cell table:style-name="ce14"/>
          <table:table-cell office:value-type="percentage" office:value="-1.322045707071251E-2" table:formula="msoxl:=L33/L22-1" table:style-name="ce14">
            <text:p>-1.32%</text:p>
          </table:table-cell>
          <table:table-cell table:number-columns-repeated="2" table:style-name="ce14"/>
          <table:table-cell office:value-type="percentage" office:value="1.9447717960050293E-2" table:formula="msoxl:=O33/O22-1" table:style-name="ce14">
            <text:p>1.94%</text:p>
          </table:table-cell>
          <table:table-cell office:value-type="percentage" office:value="3.3710315939066593E-2" table:formula="msoxl:=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2次總額核付情形_99Q3_20110419(A).xls]gb_wk'!C74" table:style-name="ce8">
            <text:p>Q2</text:p>
          </table:table-cell>
          <table:table-cell office:value-type="string" table:style-name="ce8">
            <text:p>值</text:p>
          </table:table-cell>
          <table:table-cell table:style-name="ce11"/>
          <table:table-cell office:value-type="float" office:value="427.28829148" table:formula="msoxl:=+'C:\Users\M00A5006\Downloads\[192次總額核付情形_99Q3_20110419(A).xls]gb_wk'!D74" table:style-name="ce28">
            <text:p>427.3<text:s/></text:p>
          </table:table-cell>
          <table:table-cell office:value-type="percentage" office:value="0.60366776211189344" table:formula="msoxl:=E35/O35" table:style-name="ce14">
            <text:p>60.37%</text:p>
          </table:table-cell>
          <table:table-cell office:value-type="float" office:value="396.44923848000002" table:formula="msoxl:=+'C:\Users\M00A5006\Downloads\[192次總額核付情形_99Q3_20110419(A).xls]gb_wk'!E74" table:style-name="ce28">
            <text:p>396.4<text:s/></text:p>
          </table:table-cell>
          <table:table-cell office:value-type="percentage" office:value="0.58561333136732874" table:formula="msoxl:=G35/P35" table:style-name="ce14">
            <text:p>58.56%</text:p>
          </table:table-cell>
          <table:table-cell table:style-name="ce28"/>
          <table:table-cell office:value-type="float" office:value="280.53200024" table:formula="msoxl:=+'C:\Users\M00A5006\Downloads\[192次總額核付情形_99Q3_20110419(A).xls]gb_wk'!F74" table:style-name="ce28">
            <text:p>280.5<text:s/></text:p>
          </table:table-cell>
          <table:table-cell office:value-type="percentage" office:value="0.39633223788810651" table:formula="msoxl:=J35/O35" table:style-name="ce14">
            <text:p>39.63%</text:p>
          </table:table-cell>
          <table:table-cell office:value-type="float" office:value="280.53200024" table:formula="msoxl:=+'C:\Users\M00A5006\Downloads\[192次總額核付情形_99Q3_20110419(A).xls]gb_wk'!G74" table:style-name="ce28">
            <text:p>280.5<text:s/></text:p>
          </table:table-cell>
          <table:table-cell office:value-type="percentage" office:value="0.41438666863267137" table:formula="msoxl:=L35/P35" table:style-name="ce14">
            <text:p>41.44%</text:p>
          </table:table-cell>
          <table:table-cell table:style-name="ce28"/>
          <table:table-cell office:value-type="float" office:value="707.82029172" table:formula="msoxl:=+E35+J35" table:style-name="ce28">
            <text:p>707.8<text:s/></text:p>
          </table:table-cell>
          <table:table-cell office:value-type="float" office:value="676.98123871999996" table:formula="msoxl:=+G35+L35" table:style-name="ce28">
            <text:p>677.0<text:s/></text:p>
          </table:table-cell>
          <table:table-cell office:value-type="percentage" office:value="0.95643095661320854" table:formula="msoxl:=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msoxl:=+E35/E24-1" table:style-name="ce14">
            <text:p>3.94%</text:p>
          </table:table-cell>
          <table:table-cell table:style-name="ce14"/>
          <table:table-cell office:value-type="percentage" office:value="7.9232992246772715E-2" table:formula="msoxl:=+G35/G24-1" table:style-name="ce14">
            <text:p>7.92%</text:p>
          </table:table-cell>
          <table:table-cell table:number-columns-repeated="2" table:style-name="ce14"/>
          <table:table-cell office:value-type="percentage" office:value="-1.7763437337011911E-2" table:formula="msoxl:=+J35/J24-1" table:style-name="ce14">
            <text:p>-1.78%</text:p>
          </table:table-cell>
          <table:table-cell table:style-name="ce14"/>
          <table:table-cell office:value-type="percentage" office:value="-1.7763437337011911E-2" table:formula="msoxl:=+L35/L24-1" table:style-name="ce14">
            <text:p>-1.78%</text:p>
          </table:table-cell>
          <table:table-cell table:number-columns-repeated="2" table:style-name="ce14"/>
          <table:table-cell office:value-type="percentage" office:value="1.5972493649954345E-2" table:formula="msoxl:=+O35/O24-1" table:style-name="ce14">
            <text:p>1.60%</text:p>
          </table:table-cell>
          <table:table-cell office:value-type="percentage" office:value="3.6805935775010568E-2" table:formula="msoxl:=+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2次總額核付情形_99Q3_20110419(A).xls]gb_wk'!C80" table:style-name="ce8">
            <text:p>Q3</text:p>
          </table:table-cell>
          <table:table-cell office:value-type="string" table:style-name="ce8">
            <text:p>值</text:p>
          </table:table-cell>
          <table:table-cell table:style-name="ce11"/>
          <table:table-cell office:value-type="float" office:value="424.87766329999999" table:formula="msoxl:=+'C:\Users\M00A5006\Downloads\[192次總額核付情形_99Q3_20110419(A).xls]gb_wk'!D80" table:style-name="ce28">
            <text:p>424.9<text:s/></text:p>
          </table:table-cell>
          <table:table-cell office:value-type="percentage" office:value="0.60397629283525234" table:formula="msoxl:=E37/O37" table:style-name="ce14">
            <text:p>60.40%</text:p>
          </table:table-cell>
          <table:table-cell office:value-type="float" office:value="387.41491137000003" table:formula="msoxl:=+'C:\Users\M00A5006\Downloads\[192次總額核付情形_99Q3_20110419(A).xls]gb_wk'!E80" table:style-name="ce28">
            <text:p>387.4<text:s/></text:p>
          </table:table-cell>
          <table:table-cell office:value-type="percentage" office:value="0.58169996668260449" table:formula="msoxl:=G37/P37" table:style-name="ce14">
            <text:p>58.17%</text:p>
          </table:table-cell>
          <table:table-cell table:style-name="ce28"/>
          <table:table-cell office:value-type="float" office:value="278.58978789000003" table:formula="msoxl:=+'C:\Users\M00A5006\Downloads\[192次總額核付情形_99Q3_20110419(A).xls]gb_wk'!F80" table:style-name="ce28">
            <text:p>278.6<text:s/></text:p>
          </table:table-cell>
          <table:table-cell office:value-type="percentage" office:value="0.39602370716474772" table:formula="msoxl:=J37/O37" table:style-name="ce14">
            <text:p>39.60%</text:p>
          </table:table-cell>
          <table:table-cell office:value-type="float" office:value="278.58978789000003" table:formula="msoxl:=+'C:\Users\M00A5006\Downloads\[192次總額核付情形_99Q3_20110419(A).xls]gb_wk'!G80" table:style-name="ce28">
            <text:p>278.6<text:s/></text:p>
          </table:table-cell>
          <table:table-cell office:value-type="percentage" office:value="0.41830003331739557" table:formula="msoxl:=L37/P37" table:style-name="ce14">
            <text:p>41.83%</text:p>
          </table:table-cell>
          <table:table-cell table:style-name="ce28"/>
          <table:table-cell office:value-type="float" office:value="703.46745119000002" table:formula="msoxl:=+E37+J37" table:style-name="ce28">
            <text:p>703.5<text:s/></text:p>
          </table:table-cell>
          <table:table-cell office:value-type="float" office:value="666.00469926000005" table:formula="msoxl:=+G37+L37" table:style-name="ce28">
            <text:p>666.0<text:s/></text:p>
          </table:table-cell>
          <table:table-cell office:value-type="percentage" office:value="0.94674557882297583" table:formula="msoxl:=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msoxl:=+E37/E26-1" table:style-name="ce14">
            <text:p>4.75%</text:p>
          </table:table-cell>
          <table:table-cell table:style-name="ce14"/>
          <table:table-cell office:value-type="percentage" office:value="8.6679607037515316E-2" table:formula="msoxl:=+G37/G26-1" table:style-name="ce14">
            <text:p>8.67%</text:p>
          </table:table-cell>
          <table:table-cell table:number-columns-repeated="2" table:style-name="ce14"/>
          <table:table-cell office:value-type="percentage" office:value="-3.1363671797061565E-2" table:formula="msoxl:=+J37/J26-1" table:style-name="ce14">
            <text:p>-3.14%</text:p>
          </table:table-cell>
          <table:table-cell table:style-name="ce14"/>
          <table:table-cell office:value-type="percentage" office:value="-3.1363671797061565E-2" table:formula="msoxl:=+L37/L26-1" table:style-name="ce14">
            <text:p>-3.14%</text:p>
          </table:table-cell>
          <table:table-cell table:number-columns-repeated="2" table:style-name="ce14"/>
          <table:table-cell office:value-type="percentage" office:value="1.4756003275095964E-2" table:formula="msoxl:=+O37/O26-1" table:style-name="ce14">
            <text:p>1.48%</text:p>
          </table:table-cell>
          <table:table-cell office:value-type="percentage" office:value="3.3971550886294111E-2" table:formula="msoxl:=+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92次總額核付情形_99Q3_20110419(A).xls]gb_wk'!C86" table:style-name="ce8">
            <text:p>Q4</text:p>
          </table:table-cell>
          <table:table-cell office:value-type="string" table:style-name="ce8">
            <text:p>值</text:p>
          </table:table-cell>
          <table:table-cell table:style-name="ce11"/>
          <table:table-cell office:value-type="float" office:value="433.68432204999999" table:formula="msoxl:=+'C:\Users\M00A5006\Downloads\[192次總額核付情形_99Q3_20110419(A).xls]gb_wk'!D86" table:style-name="ce28">
            <text:p>433.7<text:s/></text:p>
          </table:table-cell>
          <table:table-cell office:value-type="percentage" office:value="0.60528338085978439" table:formula="msoxl:=E39/O39" table:style-name="ce14">
            <text:p>60.53%</text:p>
          </table:table-cell>
          <table:table-cell office:value-type="float" office:value="394.95406064999997" table:formula="msoxl:=+'C:\Users\M00A5006\Downloads\[192次總額核付情形_99Q3_20110419(A).xls]gb_wk'!E86" table:style-name="ce28">
            <text:p>395.0<text:s/></text:p>
          </table:table-cell>
          <table:table-cell office:value-type="percentage" office:value="0.58272775105974317" table:formula="msoxl:=G39/P39" table:style-name="ce14">
            <text:p>58.27%</text:p>
          </table:table-cell>
          <table:table-cell table:style-name="ce28"/>
          <table:table-cell office:value-type="float" office:value="282.81366180999999" table:formula="msoxl:=+'C:\Users\M00A5006\Downloads\[192次總額核付情形_99Q3_20110419(A).xls]gb_wk'!F86" table:style-name="ce28">
            <text:p>282.8<text:s/></text:p>
          </table:table-cell>
          <table:table-cell office:value-type="percentage" office:value="0.39471661914021566" table:formula="msoxl:=J39/O39" table:style-name="ce14">
            <text:p>39.47%</text:p>
          </table:table-cell>
          <table:table-cell office:value-type="float" office:value="282.81366180999999" table:formula="msoxl:=+'C:\Users\M00A5006\Downloads\[192次總額核付情形_99Q3_20110419(A).xls]gb_wk'!G86" table:style-name="ce28">
            <text:p>282.8<text:s/></text:p>
          </table:table-cell>
          <table:table-cell office:value-type="percentage" office:value="0.41727224894025683" table:formula="msoxl:=L39/P39" table:style-name="ce14">
            <text:p>41.73%</text:p>
          </table:table-cell>
          <table:table-cell table:style-name="ce28"/>
          <table:table-cell office:value-type="float" office:value="716.49798385999998" table:formula="msoxl:=+E39+J39" table:style-name="ce28">
            <text:p>716.5<text:s/></text:p>
          </table:table-cell>
          <table:table-cell office:value-type="float" office:value="677.76772245999996" table:formula="msoxl:=+G39+L39" table:style-name="ce28">
            <text:p>677.8<text:s/></text:p>
          </table:table-cell>
          <table:table-cell office:value-type="percentage" office:value="0.94594505180412658" table:formula="msoxl:=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msoxl:=+E39/E28-1" table:style-name="ce17">
            <text:p>5.25%</text:p>
          </table:table-cell>
          <table:table-cell table:style-name="ce17"/>
          <table:table-cell office:value-type="percentage" office:value="6.154436986701417E-2" table:formula="msoxl:=+G39/G28-1" table:style-name="ce17">
            <text:p>6.15%</text:p>
          </table:table-cell>
          <table:table-cell table:style-name="ce17"/>
          <table:table-cell table:style-name="ce14"/>
          <table:table-cell office:value-type="percentage" office:value="-5.0164277490488685E-3" table:formula="msoxl:=+J39/J28-1" table:style-name="ce17">
            <text:p>-0.50%</text:p>
          </table:table-cell>
          <table:table-cell table:style-name="ce17"/>
          <table:table-cell office:value-type="percentage" office:value="-5.0164277490488685E-3" table:formula="msoxl:=+L39/L28-1" table:style-name="ce17">
            <text:p>-0.50%</text:p>
          </table:table-cell>
          <table:table-cell table:style-name="ce17"/>
          <table:table-cell table:style-name="ce14"/>
          <table:table-cell office:value-type="percentage" office:value="2.9010830405498567E-2" table:formula="msoxl:=+O39/O28-1" table:style-name="ce17">
            <text:p>2.90%</text:p>
          </table:table-cell>
          <table:table-cell office:value-type="percentage" office:value="3.2717102310090507E-2" table:formula="msoxl:=+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msoxl:=+E33+E35+E37+E39" table:style-name="ce40">
            <text:p>1,688.4<text:s/></text:p>
          </table:table-cell>
          <table:table-cell office:value-type="percentage" office:value="0.6039233235411573" table:formula="msoxl:=+E41/O41" table:style-name="ce24">
            <text:p>60.39%</text:p>
          </table:table-cell>
          <table:table-cell office:value-type="float" office:value="1542.8818911600001" table:formula="msoxl:=+G33+G35+G37+G39" table:style-name="ce40">
            <text:p>1,542.9<text:s/></text:p>
          </table:table-cell>
          <table:table-cell office:value-type="percentage" office:value="0.58217915081395089" table:formula="msoxl:=+G41/P41" table:style-name="ce24">
            <text:p>58.22%</text:p>
          </table:table-cell>
          <table:table-cell table:style-name="ce28"/>
          <table:table-cell office:value-type="float" office:value="1107.3021441200001" table:formula="msoxl:=+J33+J35+J37+J39" table:style-name="ce40">
            <text:p>1,107.3<text:s/></text:p>
          </table:table-cell>
          <table:table-cell office:value-type="percentage" office:value="0.39607667645884281" table:formula="msoxl:=+J41/O41" table:style-name="ce24">
            <text:p>39.61%</text:p>
          </table:table-cell>
          <table:table-cell office:value-type="float" office:value="1107.3021441200001" table:formula="msoxl:=+L33+L35+L37+L39" table:style-name="ce40">
            <text:p>1,107.3<text:s/></text:p>
          </table:table-cell>
          <table:table-cell office:value-type="percentage" office:value="0.41782084918604917" table:formula="msoxl:=+L41/P41" table:style-name="ce24">
            <text:p>41.78%</text:p>
          </table:table-cell>
          <table:table-cell table:style-name="ce28"/>
          <table:table-cell office:value-type="float" office:value="2795.6762160799999" table:formula="msoxl:=+O33+O35+O37+O39" table:style-name="ce40">
            <text:p>2,795.7<text:s/></text:p>
          </table:table-cell>
          <table:table-cell office:value-type="float" office:value="2650.18403528" table:formula="msoxl:=+P33+P35+P37+P39" table:style-name="ce40">
            <text:p>2,650.2<text:s/></text:p>
          </table:table-cell>
          <table:table-cell office:value-type="percentage" office:value="0.94795814337756035" table:formula="msoxl:=+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msoxl:=+E41/(E22+E24+E26+E28)-1" table:style-name="ce17">
            <text:p>4.54%</text:p>
          </table:table-cell>
          <table:table-cell table:style-name="ce17"/>
          <table:table-cell office:value-type="percentage" office:value="7.4509436805826779E-2" table:formula="msoxl:=+G41/(G22+G24+G26+G28)-1" table:style-name="ce17">
            <text:p>7.45%</text:p>
          </table:table-cell>
          <table:table-cell table:number-columns-repeated="2" table:style-name="ce17"/>
          <table:table-cell office:value-type="percentage" office:value="-1.6934812888986572E-2" table:formula="msoxl:=+J41/(J22+J24+J26+J28)-1" table:style-name="ce17">
            <text:p>-1.69%</text:p>
          </table:table-cell>
          <table:table-cell table:style-name="ce17"/>
          <table:table-cell office:value-type="percentage" office:value="-1.6934812888986572E-2" table:formula="msoxl:=+L41/(L22+L24+L26+L28)-1" table:style-name="ce17">
            <text:p>-1.69%</text:p>
          </table:table-cell>
          <table:table-cell table:number-columns-repeated="2" table:style-name="ce17"/>
          <table:table-cell office:value-type="percentage" office:value="1.980707630360623E-2" table:formula="msoxl:=+O41/(O22+O24+O26+O28)-1" table:style-name="ce17">
            <text:p>1.98%</text:p>
          </table:table-cell>
          <table:table-cell office:value-type="percentage" office:value="3.4310450280593319E-2" table:formula="msoxl:=+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92次總額核付情形_99Q3_20110419(A).xls]gb_wk'!C92" table:style-name="ce8">
            <text:p>Q1</text:p>
          </table:table-cell>
          <table:table-cell office:value-type="string" table:style-name="ce8">
            <text:p>值</text:p>
          </table:table-cell>
          <table:table-cell table:style-name="ce11"/>
          <table:table-cell office:value-type="float" office:value="414.27460582999998" table:formula="msoxl:=+'C:\Users\M00A5006\Downloads\[192次總額核付情形_99Q3_20110419(A).xls]gb_wk'!D92" table:style-name="ce30">
            <text:p>414.3<text:s/></text:p>
          </table:table-cell>
          <table:table-cell office:value-type="percentage" office:value="0.59301505985820846" table:formula="msoxl:=+E44/O44" table:style-name="ce14">
            <text:p>59.30%</text:p>
          </table:table-cell>
          <table:table-cell office:value-type="float" office:value="374.73831317000003" table:formula="msoxl:=+'C:\Users\M00A5006\Downloads\[192次總額核付情形_99Q3_20110419(A).xls]gb_wk'!E92" table:style-name="ce30">
            <text:p>374.7<text:s/></text:p>
          </table:table-cell>
          <table:table-cell office:value-type="percentage" office:value="0.56860025623290356" table:formula="msoxl:=+G44/P44" table:style-name="ce14">
            <text:p>56.86%</text:p>
          </table:table-cell>
          <table:table-cell table:style-name="ce32"/>
          <table:table-cell office:value-type="float" office:value="284.31575700000002" table:formula="msoxl:=+'C:\Users\M00A5006\Downloads\[192次總額核付情形_99Q3_20110419(A).xls]gb_wk'!F92" table:style-name="ce30">
            <text:p>284.3<text:s/></text:p>
          </table:table-cell>
          <table:table-cell office:value-type="percentage" office:value="0.4069849401417916" table:formula="msoxl:=+J44/O44" table:style-name="ce14">
            <text:p>40.70%</text:p>
          </table:table-cell>
          <table:table-cell office:value-type="float" office:value="284.31575700000002" table:formula="msoxl:=+'C:\Users\M00A5006\Downloads\[192次總額核付情形_99Q3_20110419(A).xls]gb_wk'!G92" table:style-name="ce30">
            <text:p>284.3<text:s/></text:p>
          </table:table-cell>
          <table:table-cell office:value-type="percentage" office:value="0.43139974376709644" table:formula="msoxl:=+L44/P44" table:style-name="ce14">
            <text:p>43.14%</text:p>
          </table:table-cell>
          <table:table-cell table:style-name="ce32"/>
          <table:table-cell office:value-type="float" office:value="698.59036283" table:formula="msoxl:=+E44+J44" table:style-name="ce30">
            <text:p>698.6<text:s/></text:p>
          </table:table-cell>
          <table:table-cell office:value-type="float" office:value="659.05407017000005" table:formula="msoxl:=+G44+L44" table:style-name="ce30">
            <text:p>659.1<text:s/></text:p>
          </table:table-cell>
          <table:table-cell office:value-type="percentage" office:value="0.94340561398551526" table:formula="msoxl:=+P44/O44" table:style-name="ce14">
            <text:p>94.3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9192834913535748E-2" table:formula="msoxl:=+E44/E33-1" table:style-name="ce14">
            <text:p>2.92%</text:p>
          </table:table-cell>
          <table:table-cell table:style-name="ce14"/>
          <table:table-cell office:value-type="percentage" office:value="2.9320783909694947E-2" table:formula="msoxl:=+G44/G33-1" table:style-name="ce14">
            <text:p>2.93%</text:p>
          </table:table-cell>
          <table:table-cell table:number-columns-repeated="2" table:style-name="ce14"/>
          <table:table-cell office:value-type="percentage" office:value="7.1407087760405608E-2" table:formula="msoxl:=+J44/J33-1" table:style-name="ce14">
            <text:p>7.14%</text:p>
          </table:table-cell>
          <table:table-cell table:style-name="ce14"/>
          <table:table-cell office:value-type="percentage" office:value="7.1407087760405608E-2" table:formula="msoxl:=+L44/L33-1" table:style-name="ce14">
            <text:p>7.14%</text:p>
          </table:table-cell>
          <table:table-cell table:number-columns-repeated="2" table:style-name="ce14"/>
          <table:table-cell office:value-type="percentage" office:value="4.5965429978971795E-2" table:formula="msoxl:=+O44/O33-1" table:style-name="ce14">
            <text:p>4.60%</text:p>
          </table:table-cell>
          <table:table-cell office:value-type="percentage" office:value="4.7064292595555557E-2" table:formula="msoxl:=+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92次總額核付情形_99Q3_20110419(A).xls]gb_wk'!C98" table:style-name="ce8">
            <text:p>Q2</text:p>
          </table:table-cell>
          <table:table-cell office:value-type="string" table:style-name="ce8">
            <text:p>值</text:p>
          </table:table-cell>
          <table:table-cell table:style-name="ce11"/>
          <table:table-cell office:value-type="float" office:value="441.77155277000003" table:formula="msoxl:=+'C:\Users\M00A5006\Downloads\[192次總額核付情形_99Q3_20110419(A).xls]gb_wk'!D98" table:style-name="ce30">
            <text:p>441.8<text:s/></text:p>
          </table:table-cell>
          <table:table-cell office:value-type="percentage" office:value="0.59733042484576615" table:formula="msoxl:=+E46/O46" table:style-name="ce14">
            <text:p>59.73%</text:p>
          </table:table-cell>
          <table:table-cell office:value-type="float" office:value="408.77452313999999" table:formula="msoxl:=+'C:\Users\M00A5006\Downloads\[192次總額核付情形_99Q3_20110419(A).xls]gb_wk'!E98" table:style-name="ce30">
            <text:p>408.8<text:s/></text:p>
          </table:table-cell>
          <table:table-cell office:value-type="percentage" office:value="0.57852588804064964" table:formula="msoxl:=+G46/P46" table:style-name="ce14">
            <text:p>57.85%</text:p>
          </table:table-cell>
          <table:table-cell table:style-name="ce32"/>
          <table:table-cell office:value-type="float" office:value="297.80496032000002" table:formula="msoxl:=+'C:\Users\M00A5006\Downloads\[192次總額核付情形_99Q3_20110419(A).xls]gb_wk'!F98" table:style-name="ce30">
            <text:p>297.8<text:s/></text:p>
          </table:table-cell>
          <table:table-cell office:value-type="percentage" office:value="0.40266957515423391" table:formula="msoxl:=+J46/O46" table:style-name="ce14">
            <text:p>40.27%</text:p>
          </table:table-cell>
          <table:table-cell office:value-type="float" office:value="297.80496032000002" table:formula="msoxl:=+'C:\Users\M00A5006\Downloads\[192次總額核付情形_99Q3_20110419(A).xls]gb_wk'!G98" table:style-name="ce30">
            <text:p>297.8<text:s/></text:p>
          </table:table-cell>
          <table:table-cell office:value-type="percentage" office:value="0.42147411195935042" table:formula="msoxl:=+L46/P46" table:style-name="ce14">
            <text:p>42.15%</text:p>
          </table:table-cell>
          <table:table-cell table:style-name="ce32"/>
          <table:table-cell office:value-type="float" office:value="739.57651309000005" table:formula="msoxl:=+E46+J46" table:style-name="ce30">
            <text:p>739.6<text:s/></text:p>
          </table:table-cell>
          <table:table-cell office:value-type="float" office:value="706.57948346000001" table:formula="msoxl:=+G46+L46" table:style-name="ce30">
            <text:p>706.6<text:s/></text:p>
          </table:table-cell>
          <table:table-cell office:value-type="percentage" office:value="0.95538388652698525" table:formula="msoxl:=+P46/O46" table:style-name="ce14">
            <text:p>95.5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895759792140101E-2" table:formula="msoxl:=+E46/E35-1" table:style-name="ce14">
            <text:p>3.39%</text:p>
          </table:table-cell>
          <table:table-cell table:style-name="ce14"/>
          <table:table-cell office:value-type="percentage" office:value="3.1089187375552774E-2" table:formula="msoxl:=+G46/G35-1" table:style-name="ce14">
            <text:p>3.11%</text:p>
          </table:table-cell>
          <table:table-cell table:number-columns-repeated="2" table:style-name="ce14"/>
          <table:table-cell office:value-type="percentage" office:value="6.1572155993693034E-2" table:formula="msoxl:=+J46/J35-1" table:style-name="ce14">
            <text:p>6.16%</text:p>
          </table:table-cell>
          <table:table-cell table:style-name="ce14"/>
          <table:table-cell office:value-type="percentage" office:value="6.1572155993693034E-2" table:formula="msoxl:=+L46/L35-1" table:style-name="ce14">
            <text:p>6.16%</text:p>
          </table:table-cell>
          <table:table-cell table:number-columns-repeated="2" table:style-name="ce14"/>
          <table:table-cell office:value-type="percentage" office:value="4.4864807835379494E-2" table:formula="msoxl:=+O46/O35-1" table:style-name="ce14">
            <text:p>4.49%</text:p>
          </table:table-cell>
          <table:table-cell office:value-type="percentage" office:value="4.372092319125831E-2" table:formula="msoxl:=+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2次總額核付情形_99Q3_20110419(A).xls]gb_wk'!C101" table:style-name="ce8">
            <text:p>Q3</text:p>
          </table:table-cell>
          <table:table-cell office:value-type="string" table:style-name="ce8">
            <text:p>值</text:p>
          </table:table-cell>
          <table:table-cell table:style-name="ce11"/>
          <table:table-cell office:value-type="float" office:value="439.07847224" table:formula="msoxl:=+'C:\Users\M00A5006\Downloads\[192次總額核付情形_99Q3_20110419(A).xls]gb_wk'!D104" table:style-name="ce30">
            <text:p>439.1<text:s/></text:p>
          </table:table-cell>
          <table:table-cell office:value-type="percentage" office:value="0.59241588210301011" table:formula="msoxl:=+E48/O48" table:style-name="ce14">
            <text:p>59.24%</text:p>
          </table:table-cell>
          <table:table-cell office:value-type="float" office:value="394.68639697999998" table:formula="msoxl:=+'C:\Users\M00A5006\Downloads\[192次總額核付情形_99Q3_20110419(A).xls]gb_wk'!E104" table:style-name="ce30">
            <text:p>394.7<text:s/></text:p>
          </table:table-cell>
          <table:table-cell office:value-type="percentage" office:value="0.56644833964064767" table:formula="msoxl:=+G48/P48" table:style-name="ce14">
            <text:p>56.64%</text:p>
          </table:table-cell>
          <table:table-cell table:style-name="ce14"/>
          <table:table-cell office:value-type="float" office:value="302.08746457000001" table:formula="msoxl:=+'C:\Users\M00A5006\Downloads\[192次總額核付情形_99Q3_20110419(A).xls]gb_wk'!F104" table:style-name="ce30">
            <text:p>302.1<text:s/></text:p>
          </table:table-cell>
          <table:table-cell office:value-type="percentage" office:value="0.40758411789698995" table:formula="msoxl:=+J48/O48" table:style-name="ce14">
            <text:p>40.76%</text:p>
          </table:table-cell>
          <table:table-cell office:value-type="float" office:value="302.08746457000001" table:formula="msoxl:=+'C:\Users\M00A5006\Downloads\[192次總額核付情形_99Q3_20110419(A).xls]gb_wk'!G104" table:style-name="ce30">
            <text:p>302.1<text:s/></text:p>
          </table:table-cell>
          <table:table-cell office:value-type="percentage" office:value="0.43355166035935239" table:formula="msoxl:=+L48/P48" table:style-name="ce14">
            <text:p>43.36%</text:p>
          </table:table-cell>
          <table:table-cell table:style-name="ce14"/>
          <table:table-cell office:value-type="float" office:value="741.16593680999995" table:formula="msoxl:=+E48+J48" table:style-name="ce30">
            <text:p>741.2<text:s/></text:p>
          </table:table-cell>
          <table:table-cell office:value-type="float" office:value="696.77386154999999" table:formula="msoxl:=+G48+L48" table:style-name="ce30">
            <text:p>696.8<text:s/></text:p>
          </table:table-cell>
          <table:table-cell office:value-type="percentage" office:value="0.94010507896374085" table:formula="msoxl:=+P48/O48" table:style-name="ce14">
            <text:p>94.0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23289023252423E-2" table:formula="msoxl:=+E48/E37-1" table:style-name="ce14">
            <text:p>3.34%</text:p>
          </table:table-cell>
          <table:table-cell table:style-name="ce14"/>
          <table:table-cell office:value-type="percentage" office:value="1.8769245572624271E-2" table:formula="msoxl:=+G48/G37-1" table:style-name="ce14">
            <text:p>1.88%</text:p>
          </table:table-cell>
          <table:table-cell table:number-columns-repeated="2" table:style-name="ce14"/>
          <table:table-cell office:value-type="percentage" office:value="8.434507545293779E-2" table:formula="msoxl:=+J48/J37-1" table:style-name="ce14">
            <text:p>8.43%</text:p>
          </table:table-cell>
          <table:table-cell table:style-name="ce14"/>
          <table:table-cell office:value-type="percentage" office:value="8.434507545293779E-2" table:formula="msoxl:=+L48/L37-1" table:style-name="ce14">
            <text:p>8.43%</text:p>
          </table:table-cell>
          <table:table-cell table:number-columns-repeated="2" table:style-name="ce14"/>
          <table:table-cell office:value-type="percentage" office:value="5.358952366058789E-2" table:formula="msoxl:=+O48/O37-1" table:style-name="ce14">
            <text:p>5.36%</text:p>
          </table:table-cell>
          <table:table-cell office:value-type="percentage" office:value="4.6199617396375237E-2" table:formula="msoxl:=+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msoxl:=+'C:\Users\M00A5006\Downloads\[192次總額核付情形_99Q3_20110419(A).xls]gb_wk'!D110" table:style-name="ce30">
            <text:p>444.8<text:s/></text:p>
          </table:table-cell>
          <table:table-cell office:value-type="percentage" office:value="0.59035945947044177" table:formula="msoxl:=+E50/O50" table:style-name="ce14">
            <text:p>59.04%</text:p>
          </table:table-cell>
          <table:table-cell office:value-type="float" office:value="394.13183344999999" table:formula="msoxl:=+'C:\Users\M00A5006\Downloads\[192次總額核付情形_99Q3_20110419(A).xls]gb_wk'!E110" table:style-name="ce30">
            <text:p>394.1<text:s/></text:p>
          </table:table-cell>
          <table:table-cell office:value-type="percentage" office:value="0.56084173837671336" table:formula="msoxl:=+G50/P50" table:style-name="ce14">
            <text:p>56.08%</text:p>
          </table:table-cell>
          <table:table-cell table:style-name="ce14"/>
          <table:table-cell office:value-type="float" office:value="308.61870468000001" table:formula="msoxl:=+'C:\Users\M00A5006\Downloads\[192次總額核付情形_99Q3_20110419(A).xls]gb_wk'!F110" table:style-name="ce30">
            <text:p>308.6<text:s/></text:p>
          </table:table-cell>
          <table:table-cell office:value-type="percentage" office:value="0.40964054052955817" table:formula="msoxl:=+J50/O50" table:style-name="ce14">
            <text:p>40.96%</text:p>
          </table:table-cell>
          <table:table-cell office:value-type="float" office:value="308.61870468000001" table:formula="msoxl:=+'C:\Users\M00A5006\Downloads\[192次總額核付情形_99Q3_20110419(A).xls]gb_wk'!G110" table:style-name="ce30">
            <text:p>308.6<text:s/></text:p>
          </table:table-cell>
          <table:table-cell office:value-type="percentage" office:value="0.43915826162328664" table:formula="msoxl:=+L50/P50" table:style-name="ce14">
            <text:p>43.92%</text:p>
          </table:table-cell>
          <table:table-cell table:style-name="ce14"/>
          <table:table-cell office:value-type="float" office:value="753.38906711000004" table:formula="msoxl:=+E50+J50" table:style-name="ce30">
            <text:p>753.4<text:s/></text:p>
          </table:table-cell>
          <table:table-cell office:value-type="float" office:value="702.75053813" table:formula="msoxl:=+G50+L50" table:style-name="ce30">
            <text:p>702.8<text:s/></text:p>
          </table:table-cell>
          <table:table-cell office:value-type="percentage" office:value="0.93278568645248672" table:formula="msoxl:=+P50/O50" table:style-name="ce14">
            <text:p>93.2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56246517650651E-2" table:formula="msoxl:=+E50/E39-1" table:style-name="ce14">
            <text:p>2.56%</text:p>
          </table:table-cell>
          <table:table-cell table:style-name="ce14"/>
          <table:table-cell office:value-type="percentage" office:value="-2.0818299694065345E-3" table:formula="msoxl:=+G50/G39-1" table:style-name="ce14">
            <text:p>-0.21%</text:p>
          </table:table-cell>
          <table:table-cell table:number-columns-repeated="2" table:style-name="ce14"/>
          <table:table-cell office:value-type="percentage" office:value="9.1243975644063502E-2" table:formula="msoxl:=+J50/J39-1" table:style-name="ce14">
            <text:p>9.12%</text:p>
          </table:table-cell>
          <table:table-cell table:style-name="ce14"/>
          <table:table-cell office:value-type="percentage" office:value="9.1243975644063502E-2" table:formula="msoxl:=+L50/L39-1" table:style-name="ce14">
            <text:p>9.12%</text:p>
          </table:table-cell>
          <table:table-cell table:number-columns-repeated="2" table:style-name="ce14"/>
          <table:table-cell office:value-type="percentage" office:value="5.1488048928283403E-2" table:formula="msoxl:=+O50/O39-1" table:style-name="ce14">
            <text:p>5.15%</text:p>
          </table:table-cell>
          <table:table-cell office:value-type="percentage" office:value="3.6860438823087316E-2" table:formula="msoxl:=+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msoxl:=+E44+E46+E48+E50" table:style-name="ce40">
            <text:p>1,739.9<text:s/></text:p>
          </table:table-cell>
          <table:table-cell office:value-type="percentage" office:value="0.59326968753168074" table:formula="msoxl:=+E52/O52" table:style-name="ce24">
            <text:p>59.33%</text:p>
          </table:table-cell>
          <table:table-cell office:value-type="float" office:value="1572.3310667399999" table:formula="msoxl:=+G44+G46+G48+G50" table:style-name="ce40">
            <text:p>1,572.3<text:s/></text:p>
          </table:table-cell>
          <table:table-cell office:value-type="percentage" office:value="0.56862251389938112" table:formula="msoxl:=+G52/P52" table:style-name="ce24">
            <text:p>56.86%</text:p>
          </table:table-cell>
          <table:table-cell table:style-name="ce32"/>
          <table:table-cell office:value-type="float" office:value="1192.8268865700002" table:formula="msoxl:=+J44+J46+J48+J50" table:style-name="ce33">
            <text:p>1192.8<text:s/></text:p>
          </table:table-cell>
          <table:table-cell office:value-type="percentage" office:value="0.40673031246831937" table:formula="msoxl:=+J52/O52" table:style-name="ce24">
            <text:p>40.67%</text:p>
          </table:table-cell>
          <table:table-cell office:value-type="float" office:value="1192.8268865700002" table:formula="msoxl:=+L44+L46+L48+L50" table:style-name="ce33">
            <text:p>1192.8<text:s/></text:p>
          </table:table-cell>
          <table:table-cell office:value-type="percentage" office:value="0.43137748610061882" table:formula="msoxl:=+L52/P52" table:style-name="ce24">
            <text:p>43.14%</text:p>
          </table:table-cell>
          <table:table-cell table:style-name="ce32"/>
          <table:table-cell office:value-type="float" office:value="2932.7218798399999" table:formula="msoxl:=+O44+O46+O48+O50" table:style-name="ce40">
            <text:p>2,932.7<text:s/></text:p>
          </table:table-cell>
          <table:table-cell office:value-type="float" office:value="2765.1579533100003" table:formula="msoxl:=+P44+P46+P48+P50" table:style-name="ce40">
            <text:p>2,765.2<text:s/></text:p>
          </table:table-cell>
          <table:table-cell office:value-type="percentage" office:value="0.94286402414021564" table:formula="msoxl:=+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msoxl:=+E52/(E33+E35+E37+E39)-1" table:style-name="ce17">
            <text:p>3.05%</text:p>
          </table:table-cell>
          <table:table-cell table:style-name="ce17"/>
          <table:table-cell office:value-type="percentage" office:value="1.908712244840638E-2" table:formula="msoxl:=+G52/(G33+G35+G37+G39)-1" table:style-name="ce17">
            <text:p>1.91%</text:p>
          </table:table-cell>
          <table:table-cell table:number-columns-repeated="2" table:style-name="ce17"/>
          <table:table-cell office:value-type="percentage" office:value="7.723704221485872E-2" table:formula="msoxl:=+J52/(J33+J35+J37+J39)-1" table:style-name="ce17">
            <text:p>7.72%</text:p>
          </table:table-cell>
          <table:table-cell table:style-name="ce17"/>
          <table:table-cell office:value-type="percentage" office:value="7.723704221485872E-2" table:formula="msoxl:=+L52/(L33+L35+L37+L39)-1" table:style-name="ce17">
            <text:p>7.72%</text:p>
          </table:table-cell>
          <table:table-cell table:number-columns-repeated="2" table:style-name="ce17"/>
          <table:table-cell office:value-type="percentage" office:value="4.9020577909469232E-2" table:formula="msoxl:=+O52/(O33+O35+O37+O39)-1" table:style-name="ce17">
            <text:p>4.90%</text:p>
          </table:table-cell>
          <table:table-cell office:value-type="percentage" office:value="4.3383371305326435E-2" table:formula="msoxl:=+P52/(P33+P35+P37+P39)-1" table:style-name="ce17">
            <text:p>4.34%</text:p>
          </table:table-cell>
          <table:table-cell table:style-name="ce17"/>
          <table:table-cell table:number-columns-repeated="16367"/>
        </table:table-row>
        <table:table-row table:style-name="ro2">
          <table:table-cell office:value-type="float" office:value="2009" table:formula="msoxl:='C:\Users\M00A5006\Downloads\[192次總額核付情形_99Q3_201104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13" table:style-name="ce8">
            <text:p>Q1</text:p>
          </table:table-cell>
          <table:table-cell office:value-type="string" table:style-name="ce8">
            <text:p>值</text:p>
          </table:table-cell>
          <table:table-cell table:style-name="ce11"/>
          <table:table-cell office:value-type="float" office:value="427.21986177999997" table:formula="msoxl:='C:\Users\M00A5006\Downloads\[192次總額核付情形_99Q3_20110419(A).xls]gb_wk'!D116" table:style-name="ce30">
            <text:p>427.2<text:s/></text:p>
          </table:table-cell>
          <table:table-cell office:value-type="percentage" office:value="0.58720936451565331" table:formula="msoxl:=+E55/O55" table:style-name="ce14">
            <text:p>58.72%</text:p>
          </table:table-cell>
          <table:table-cell office:value-type="float" office:value="390.68300821999998" table:formula="msoxl:='C:\Users\M00A5006\Downloads\[192次總額核付情形_99Q3_20110419(A).xls]gb_wk'!E116" table:style-name="ce30">
            <text:p>390.7<text:s/></text:p>
          </table:table-cell>
          <table:table-cell office:value-type="percentage" office:value="0.56538310646430556" table:formula="msoxl:=+G55/P55" table:style-name="ce14">
            <text:p>56.54%</text:p>
          </table:table-cell>
          <table:table-cell table:style-name="ce14"/>
          <table:table-cell office:value-type="float" office:value="300.32279607999999" table:formula="msoxl:='C:\Users\M00A5006\Downloads\[192次總額核付情形_99Q3_20110419(A).xls]gb_wk'!F116" table:style-name="ce30">
            <text:p>300.3<text:s/></text:p>
          </table:table-cell>
          <table:table-cell office:value-type="percentage" office:value="0.41279063548434669" table:formula="msoxl:=+J55/O55" table:style-name="ce14">
            <text:p>41.28%</text:p>
          </table:table-cell>
          <table:table-cell office:value-type="float" office:value="300.32279607999999" table:formula="msoxl:='C:\Users\M00A5006\Downloads\[192次總額核付情形_99Q3_20110419(A).xls]gb_wk'!G116" table:style-name="ce30">
            <text:p>300.3<text:s/></text:p>
          </table:table-cell>
          <table:table-cell office:value-type="percentage" office:value="0.43461689353569449" table:formula="msoxl:=+L55/P55" table:style-name="ce14">
            <text:p>43.46%</text:p>
          </table:table-cell>
          <table:table-cell table:style-name="ce14"/>
          <table:table-cell office:value-type="float" office:value="727.54265785999996" table:formula="msoxl:=+E55+J55" table:style-name="ce30">
            <text:p>727.5<text:s/></text:p>
          </table:table-cell>
          <table:table-cell office:value-type="float" office:value="691.00580429999991" table:formula="msoxl:=+G55+L55" table:style-name="ce30">
            <text:p>691.0<text:s/></text:p>
          </table:table-cell>
          <table:table-cell office:value-type="percentage" office:value="0.94978046556408136" table:formula="msoxl:=+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msoxl:=+E55/E44-1" table:style-name="ce14">
            <text:p>3.12%</text:p>
          </table:table-cell>
          <table:table-cell table:style-name="ce14"/>
          <table:table-cell office:value-type="percentage" office:value="4.2548878749866903E-2" table:formula="msoxl:=+G55/G44-1" table:style-name="ce14">
            <text:p>4.25%</text:p>
          </table:table-cell>
          <table:table-cell table:number-columns-repeated="2" table:style-name="ce14"/>
          <table:table-cell office:value-type="percentage" office:value="5.6300217929884155E-2" table:formula="msoxl:=+J55/J44-1" table:style-name="ce14">
            <text:p>5.63%</text:p>
          </table:table-cell>
          <table:table-cell table:style-name="ce14"/>
          <table:table-cell office:value-type="percentage" office:value="5.6300217929884155E-2" table:formula="msoxl:=+L55/L44-1" table:style-name="ce14">
            <text:p>5.63%</text:p>
          </table:table-cell>
          <table:table-cell table:number-columns-repeated="2" table:style-name="ce14"/>
          <table:table-cell office:value-type="percentage" office:value="4.1443879804917039E-2" table:formula="msoxl:=+O55/O44-1" table:style-name="ce14">
            <text:p>4.14%</text:p>
          </table:table-cell>
          <table:table-cell office:value-type="percentage" office:value="4.8481202948580604E-2" table:formula="msoxl:=+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19" table:style-name="ce8">
            <text:p>Q2</text:p>
          </table:table-cell>
          <table:table-cell office:value-type="string" table:style-name="ce3">
            <text:p>值</text:p>
          </table:table-cell>
          <table:table-cell table:style-name="ce11"/>
          <table:table-cell office:value-type="float" office:value="459.54781498" table:formula="msoxl:=+'C:\Users\M00A5006\Downloads\[192次總額核付情形_99Q3_20110419(A).xls]gb_wk'!D122" table:style-name="ce30">
            <text:p>459.5<text:s/></text:p>
          </table:table-cell>
          <table:table-cell office:value-type="percentage" office:value="0.58989252558625815" table:formula="msoxl:=+E57/O57" table:style-name="ce14">
            <text:p>58.99%</text:p>
          </table:table-cell>
          <table:table-cell office:value-type="float" office:value="422.28646639999999" table:formula="msoxl:=+'C:\Users\M00A5006\Downloads\[192次總額核付情形_99Q3_20110419(A).xls]gb_wk'!E122" table:style-name="ce30">
            <text:p>422.3<text:s/></text:p>
          </table:table-cell>
          <table:table-cell office:value-type="percentage" office:value="0.56929173125639954" table:formula="msoxl:=+G57/P57" table:style-name="ce14">
            <text:p>56.93%</text:p>
          </table:table-cell>
          <table:table-cell table:style-name="ce32"/>
          <table:table-cell office:value-type="float" office:value="319.48869599" table:formula="msoxl:=+'C:\Users\M00A5006\Downloads\[192次總額核付情形_99Q3_20110419(A).xls]gb_wk'!F122" table:style-name="ce30">
            <text:p>319.5<text:s/></text:p>
          </table:table-cell>
          <table:table-cell office:value-type="percentage" office:value="0.41010747441374185" table:formula="msoxl:=+J57/O57" table:style-name="ce14">
            <text:p>41.01%</text:p>
          </table:table-cell>
          <table:table-cell office:value-type="float" office:value="319.48869599" table:formula="msoxl:=+'C:\Users\M00A5006\Downloads\[192次總額核付情形_99Q3_20110419(A).xls]gb_wk'!G122" table:style-name="ce30">
            <text:p>319.5<text:s/></text:p>
          </table:table-cell>
          <table:table-cell office:value-type="percentage" office:value="0.43070826874360046" table:formula="msoxl:=+L57/P57" table:style-name="ce14">
            <text:p>43.07%</text:p>
          </table:table-cell>
          <table:table-cell table:style-name="ce32"/>
          <table:table-cell office:value-type="float" office:value="779.03651096999999" table:formula="msoxl:=+E57+J57" table:style-name="ce30">
            <text:p>779.0<text:s/></text:p>
          </table:table-cell>
          <table:table-cell office:value-type="float" office:value="741.77516238999999" table:formula="msoxl:=+G57+L57" table:style-name="ce30">
            <text:p>741.8<text:s/></text:p>
          </table:table-cell>
          <table:table-cell office:value-type="percentage" office:value="0.95216995858948272" table:formula="msoxl:=+P57/O57" table:style-name="ce14">
            <text:p>95.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238585075338396E-2" table:formula="msoxl:=+E57/E46-1" table:style-name="ce14">
            <text:p>4.02%</text:p>
          </table:table-cell>
          <table:table-cell table:style-name="ce14"/>
          <table:table-cell office:value-type="percentage" office:value="3.3054758785376448E-2" table:formula="msoxl:=+G57/G46-1" table:style-name="ce14">
            <text:p>3.31%</text:p>
          </table:table-cell>
          <table:table-cell table:number-columns-repeated="2" table:style-name="ce14"/>
          <table:table-cell office:value-type="percentage" office:value="7.281186870326195E-2" table:formula="msoxl:=+J57/J46-1" table:style-name="ce14">
            <text:p>7.28%</text:p>
          </table:table-cell>
          <table:table-cell table:style-name="ce14"/>
          <table:table-cell office:value-type="percentage" office:value="7.281186870326195E-2" table:formula="msoxl:=+L57/L46-1" table:style-name="ce14">
            <text:p>7.28%</text:p>
          </table:table-cell>
          <table:table-cell table:number-columns-repeated="2" table:style-name="ce14"/>
          <table:table-cell office:value-type="percentage" office:value="5.3354855355172814E-2" table:formula="msoxl:=+O57/O46-1" table:style-name="ce14">
            <text:p>5.34%</text:p>
          </table:table-cell>
          <table:table-cell office:value-type="percentage" office:value="4.9811351382087476E-2" table:formula="msoxl:=+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25" table:style-name="ce8">
            <text:p>Q3</text:p>
          </table:table-cell>
          <table:table-cell office:value-type="string" table:style-name="ce8">
            <text:p>值</text:p>
          </table:table-cell>
          <table:table-cell table:style-name="ce11"/>
          <table:table-cell office:value-type="float" office:value="458.19458033000001" table:formula="msoxl:=+'C:\Users\M00A5006\Downloads\[192次總額核付情形_99Q3_20110419(A).xls]gb_wk'!D128" table:style-name="ce30">
            <text:p>458.2<text:s/></text:p>
          </table:table-cell>
          <table:table-cell office:value-type="percentage" office:value="0.58685378392705478" table:formula="msoxl:=+E59/O59" table:style-name="ce14">
            <text:p>58.69%</text:p>
          </table:table-cell>
          <table:table-cell office:value-type="float" office:value="404.71130791000002" table:formula="msoxl:=+'C:\Users\M00A5006\Downloads\[192次總額核付情形_99Q3_20110419(A).xls]gb_wk'!E128" table:style-name="ce30">
            <text:p>404.7<text:s/></text:p>
          </table:table-cell>
          <table:table-cell office:value-type="percentage" office:value="0.55647157156537108" table:formula="msoxl:=+G59/P59" table:style-name="ce14">
            <text:p>55.65%</text:p>
          </table:table-cell>
          <table:table-cell table:style-name="ce14"/>
          <table:table-cell office:value-type="float" office:value="322.56988414" table:formula="msoxl:=+'C:\Users\M00A5006\Downloads\[192次總額核付情形_99Q3_20110419(A).xls]gb_wk'!F128" table:style-name="ce30">
            <text:p>322.6<text:s/></text:p>
          </table:table-cell>
          <table:table-cell office:value-type="percentage" office:value="0.41314621607294522" table:formula="msoxl:=+J59/O59" table:style-name="ce14">
            <text:p>41.31%</text:p>
          </table:table-cell>
          <table:table-cell office:value-type="float" office:value="322.56988414" table:formula="msoxl:=+'C:\Users\M00A5006\Downloads\[192次總額核付情形_99Q3_20110419(A).xls]gb_wk'!G128" table:style-name="ce30">
            <text:p>322.6<text:s/></text:p>
          </table:table-cell>
          <table:table-cell office:value-type="percentage" office:value="0.44352842843462881" table:formula="msoxl:=+L59/P59" table:style-name="ce14">
            <text:p>44.35%</text:p>
          </table:table-cell>
          <table:table-cell table:style-name="ce14"/>
          <table:table-cell office:value-type="float" office:value="780.76446447000001" table:formula="msoxl:=+E59+J59" table:style-name="ce30">
            <text:p>780.8<text:s/></text:p>
          </table:table-cell>
          <table:table-cell office:value-type="float" office:value="727.28119205000007" table:formula="msoxl:=+G59+L59" table:style-name="ce30">
            <text:p>727.3<text:s/></text:p>
          </table:table-cell>
          <table:table-cell office:value-type="percentage" office:value="0.93149883882547657" table:formula="msoxl:=+P59/O59" table:style-name="ce14">
            <text:p>93.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536883037051277E-2" table:formula="msoxl:=+E59/E48-1" table:style-name="ce14">
            <text:p>4.35%</text:p>
          </table:table-cell>
          <table:table-cell table:style-name="ce14"/>
          <table:table-cell office:value-type="percentage" office:value="2.5399686958322176E-2" table:formula="msoxl:=+G59/G48-1" table:style-name="ce14">
            <text:p>2.54%</text:p>
          </table:table-cell>
          <table:table-cell table:number-columns-repeated="2" table:style-name="ce14"/>
          <table:table-cell office:value-type="percentage" office:value="6.7802944419276923E-2" table:formula="msoxl:=+J59/J48-1" table:style-name="ce14">
            <text:p>6.78%</text:p>
          </table:table-cell>
          <table:table-cell table:style-name="ce14"/>
          <table:table-cell office:value-type="percentage" office:value="6.7802944419276923E-2" table:formula="msoxl:=+L59/L48-1" table:style-name="ce14">
            <text:p>6.78%</text:p>
          </table:table-cell>
          <table:table-cell table:number-columns-repeated="2" table:style-name="ce14"/>
          <table:table-cell office:value-type="percentage" office:value="5.3427344260359888E-2" table:formula="msoxl:=+O59/O48-1" table:style-name="ce14">
            <text:p>5.34%</text:p>
          </table:table-cell>
          <table:table-cell office:value-type="percentage" office:value="4.3783689635164214E-2" table:formula="msoxl:=+P59/P48-1" table:style-name="ce14">
            <text:p>4.38%</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2次總額核付情形_99Q3_20110419(A).xls]gb_wk'!C131" table:style-name="ce8">
            <text:p>Q4</text:p>
          </table:table-cell>
          <table:table-cell office:value-type="string" table:style-name="ce3">
            <text:p>值</text:p>
          </table:table-cell>
          <table:table-cell table:style-name="ce11"/>
          <table:table-cell office:value-type="float" office:value="479.18384153" table:formula="msoxl:=+'C:\Users\M00A5006\Downloads\[192次總額核付情形_99Q3_20110419(A).xls]gb_wk'!D134" table:style-name="ce30">
            <text:p>479.2<text:s/></text:p>
          </table:table-cell>
          <table:table-cell office:value-type="percentage" office:value="0.60767180606528404" table:formula="msoxl:=+E61/O61" table:style-name="ce14">
            <text:p>60.77%</text:p>
          </table:table-cell>
          <table:table-cell office:value-type="float" office:value="427.18120058" table:formula="msoxl:=+'C:\Users\M00A5006\Downloads\[192次總額核付情形_99Q3_20110419(A).xls]gb_wk'!E134" table:style-name="ce30">
            <text:p>427.2<text:s/></text:p>
          </table:table-cell>
          <table:table-cell office:value-type="percentage" office:value="0.57997242090821388" table:formula="msoxl:=+G61/P61" table:style-name="ce14">
            <text:p>58.00%</text:p>
          </table:table-cell>
          <table:table-cell table:style-name="ce14"/>
          <table:table-cell office:value-type="float" office:value="309.37313404000002" table:formula="msoxl:=+'C:\Users\M00A5006\Downloads\[192次總額核付情形_99Q3_20110419(A).xls]gb_wk'!F134" table:style-name="ce30">
            <text:p>309.4<text:s/></text:p>
          </table:table-cell>
          <table:table-cell office:value-type="percentage" office:value="0.39232819393471591" table:formula="msoxl:=+J61/O61" table:style-name="ce14">
            <text:p>39.23%</text:p>
          </table:table-cell>
          <table:table-cell office:value-type="float" office:value="309.37313404000002" table:formula="msoxl:=+'C:\Users\M00A5006\Downloads\[192次總額核付情形_99Q3_20110419(A).xls]gb_wk'!G134" table:style-name="ce30">
            <text:p>309.4<text:s/></text:p>
          </table:table-cell>
          <table:table-cell office:value-type="percentage" office:value="0.42002757909178623" table:formula="msoxl:=+L61/P61" table:style-name="ce14">
            <text:p>42.00%</text:p>
          </table:table-cell>
          <table:table-cell table:style-name="ce14"/>
          <table:table-cell office:value-type="float" office:value="788.55697557000008" table:formula="msoxl:=+E61+J61" table:style-name="ce30">
            <text:p>788.6<text:s/></text:p>
          </table:table-cell>
          <table:table-cell office:value-type="float" office:value="736.55433461999996" table:formula="msoxl:=+G61+L61" table:style-name="ce30">
            <text:p>736.6<text:s/></text:p>
          </table:table-cell>
          <table:table-cell office:value-type="percentage" office:value="0.9340534133092786" table:formula="msoxl:=+P61/O61" table:style-name="ce14">
            <text:p>93.4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7.7373588725611508E-2" table:formula="msoxl:=+E61/E50-1" table:style-name="ce17">
            <text:p>7.74%</text:p>
          </table:table-cell>
          <table:table-cell table:style-name="ce17"/>
          <table:table-cell office:value-type="percentage" office:value="8.3853584828977423E-2" table:formula="msoxl:=+G61/G50-1" table:style-name="ce17">
            <text:p>8.39%</text:p>
          </table:table-cell>
          <table:table-cell table:style-name="ce17"/>
          <table:table-cell table:style-name="ce14"/>
          <table:table-cell office:value-type="percentage" office:value="2.4445354366393612E-3" table:formula="msoxl:=+J61/J50-1" table:style-name="ce17">
            <text:p>0.24%</text:p>
          </table:table-cell>
          <table:table-cell table:style-name="ce17"/>
          <table:table-cell office:value-type="percentage" office:value="2.4445354366393612E-3" table:formula="msoxl:=+L61/L50-1" table:style-name="ce17">
            <text:p>0.24%</text:p>
          </table:table-cell>
          <table:table-cell table:style-name="ce17"/>
          <table:table-cell table:style-name="ce14"/>
          <table:table-cell office:value-type="percentage" office:value="4.6679610834948981E-2" table:formula="msoxl:=+O61/O50-1" table:style-name="ce17">
            <text:p>4.67%</text:p>
          </table:table-cell>
          <table:table-cell office:value-type="percentage" office:value="4.810212821743387E-2" table:formula="msoxl:=+P61/P50-1" table:style-name="ce17">
            <text:p>4.8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824.14609862" table:formula="msoxl:=+E55+E57+E59+E61" table:style-name="ce33">
            <text:p>1824.1<text:s/></text:p>
          </table:table-cell>
          <table:table-cell office:value-type="percentage" office:value="0.5930445520117571" table:formula="msoxl:=+E63/O63" table:style-name="ce24">
            <text:p>59.30%</text:p>
          </table:table-cell>
          <table:table-cell office:value-type="float" office:value="1644.86198311" table:formula="msoxl:=+G55+G57+G59+G61" table:style-name="ce33">
            <text:p>1644.9<text:s/></text:p>
          </table:table-cell>
          <table:table-cell office:value-type="percentage" office:value="0.56785632025522392" table:formula="msoxl:=+G63/P63" table:style-name="ce24">
            <text:p>56.79%</text:p>
          </table:table-cell>
          <table:table-cell table:style-name="ce32"/>
          <table:table-cell office:value-type="float" office:value="1251.7545102500001" table:formula="msoxl:=+J55+J57+J59+J61" table:style-name="ce33">
            <text:p>1251.8<text:s/></text:p>
          </table:table-cell>
          <table:table-cell office:value-type="percentage" office:value="0.40695544798824296" table:formula="msoxl:=+J63/O63" table:style-name="ce24">
            <text:p>40.70%</text:p>
          </table:table-cell>
          <table:table-cell office:value-type="float" office:value="1251.7545102500001" table:formula="msoxl:=+L55+L57+L59+L61" table:style-name="ce33">
            <text:p>1251.8<text:s/></text:p>
          </table:table-cell>
          <table:table-cell office:value-type="percentage" office:value="0.43214367974477602" table:formula="msoxl:=+L63/P63" table:style-name="ce24">
            <text:p>43.21%</text:p>
          </table:table-cell>
          <table:table-cell table:style-name="ce32"/>
          <table:table-cell office:value-type="float" office:value="3075.9006088699998" table:formula="msoxl:=+O55+O57+O59+O61" table:style-name="ce33">
            <text:p>3075.9<text:s/></text:p>
          </table:table-cell>
          <table:table-cell office:value-type="float" office:value="2896.6164933600003" table:formula="msoxl:=+P55+P57+P59+P61" table:style-name="ce33">
            <text:p>2896.6<text:s/></text:p>
          </table:table-cell>
          <table:table-cell office:value-type="percentage" office:value="0.9417132936633269" table:formula="msoxl:=+P63/O63" table:style-name="ce24">
            <text:p>94.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423097759282774E-2" table:formula="msoxl:=+E63/(E44+E46+E48+E50)-1" table:style-name="ce17">
            <text:p>4.84%</text:p>
          </table:table-cell>
          <table:table-cell table:style-name="ce17"/>
          <table:table-cell office:value-type="percentage" office:value="4.6129544791341237E-2" table:formula="msoxl:=+G63/(G44+G46+G48+G50)-1" table:style-name="ce17">
            <text:p>4.61%</text:p>
          </table:table-cell>
          <table:table-cell table:number-columns-repeated="2" table:style-name="ce17"/>
          <table:table-cell office:value-type="percentage" office:value="4.9401656135910521E-2" table:formula="msoxl:=+J63/(J44+J46+J48+J50)-1" table:style-name="ce17">
            <text:p>4.94%</text:p>
          </table:table-cell>
          <table:table-cell table:style-name="ce17"/>
          <table:table-cell office:value-type="percentage" office:value="4.9401656135910521E-2" table:formula="msoxl:=+L63/(L44+L46+L48+L50)-1" table:style-name="ce17">
            <text:p>4.94%</text:p>
          </table:table-cell>
          <table:table-cell table:number-columns-repeated="2" table:style-name="ce17"/>
          <table:table-cell office:value-type="percentage" office:value="4.8821107113577122E-2" table:formula="msoxl:=+O63/(O44+O46+O48+O50)-1" table:style-name="ce17">
            <text:p>4.88%</text:p>
          </table:table-cell>
          <table:table-cell office:value-type="percentage" office:value="4.7541059957402876E-2" table:formula="msoxl:=+P63/(P44+P46+P48+P50)-1" table:style-name="ce17">
            <text:p>4.75%</text:p>
          </table:table-cell>
          <table:table-cell table:style-name="ce17"/>
          <table:table-cell table:number-columns-repeated="16367"/>
        </table:table-row>
        <table:table-row table:style-name="ro2">
          <table:table-cell office:value-type="float" office:value="2010" table:formula="msoxl:='C:\Users\M00A5006\Downloads\[192次總額核付情形_99Q3_20110419(A).xls]gb_wk'!B140"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40" table:style-name="ce8">
            <text:p>Q1</text:p>
          </table:table-cell>
          <table:table-cell office:value-type="string" table:style-name="ce8">
            <text:p>值</text:p>
          </table:table-cell>
          <table:table-cell table:style-name="ce11"/>
          <table:table-cell office:value-type="float" office:value="450.16516322000001" table:formula="msoxl:='C:\Users\M00A5006\Downloads\[192次總額核付情形_99Q3_20110419(A).xls]gb_wk'!D140" table:style-name="ce30">
            <text:p>450.2<text:s/></text:p>
          </table:table-cell>
          <table:table-cell office:value-type="percentage" office:value="0.60423734677694785" table:formula="msoxl:=+E66/O66" table:style-name="ce14">
            <text:p>60.42%</text:p>
          </table:table-cell>
          <table:table-cell office:value-type="float" office:value="410.14176377000001" table:formula="msoxl:='C:\Users\M00A5006\Downloads\[192次總額核付情形_99Q3_20110419(A).xls]gb_wk'!E140" table:style-name="ce30">
            <text:p>410.1<text:s/></text:p>
          </table:table-cell>
          <table:table-cell office:value-type="percentage" office:value="0.58176928665431449" table:formula="msoxl:=+G66/P66" table:style-name="ce14">
            <text:p>58.18%</text:p>
          </table:table-cell>
          <table:table-cell table:style-name="ce14"/>
          <table:table-cell office:value-type="float" office:value="294.84863909000001" table:formula="msoxl:='C:\Users\M00A5006\Downloads\[192次總額核付情形_99Q3_20110419(A).xls]gb_wk'!F140" table:style-name="ce30">
            <text:p>294.8<text:s/></text:p>
          </table:table-cell>
          <table:table-cell office:value-type="percentage" office:value="0.39576265322305204" table:formula="msoxl:=+J66/O66" table:style-name="ce14">
            <text:p>39.58%</text:p>
          </table:table-cell>
          <table:table-cell office:value-type="float" office:value="294.84863909000001" table:formula="msoxl:='C:\Users\M00A5006\Downloads\[192次總額核付情形_99Q3_20110419(A).xls]gb_wk'!G140" table:style-name="ce30">
            <text:p>294.8<text:s/></text:p>
          </table:table-cell>
          <table:table-cell office:value-type="percentage" office:value="0.41823071334568551" table:formula="msoxl:=+L66/P66" table:style-name="ce14">
            <text:p>41.82%</text:p>
          </table:table-cell>
          <table:table-cell table:style-name="ce14"/>
          <table:table-cell office:value-type="float" office:value="745.01380231000007" table:formula="msoxl:=+E66+J66" table:style-name="ce30">
            <text:p>745.0<text:s/></text:p>
          </table:table-cell>
          <table:table-cell office:value-type="float" office:value="704.99040286000002" table:formula="msoxl:=+G66+L66" table:style-name="ce30">
            <text:p>705.0<text:s/></text:p>
          </table:table-cell>
          <table:table-cell office:value-type="percentage" office:value="0.94627831145422681" table:formula="msoxl:=+P66/O66" table:style-name="ce14">
            <text:p>94.6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708414548890637E-2" table:formula="msoxl:=+E66/E55-1" table:style-name="ce14">
            <text:p>5.37%</text:p>
          </table:table-cell>
          <table:table-cell table:style-name="ce14"/>
          <table:table-cell office:value-type="percentage" office:value="4.9807017813896071E-2" table:formula="msoxl:=+G66/G55-1" table:style-name="ce14">
            <text:p>4.98%</text:p>
          </table:table-cell>
          <table:table-cell table:number-columns-repeated="2" table:style-name="ce14"/>
          <table:table-cell office:value-type="percentage" office:value="-1.8227577331631495E-2" table:formula="msoxl:=+J66/J55-1" table:style-name="ce14">
            <text:p>-1.82%</text:p>
          </table:table-cell>
          <table:table-cell table:style-name="ce14"/>
          <table:table-cell office:value-type="percentage" office:value="-1.8227577331631495E-2" table:formula="msoxl:=+L66/L55-1" table:style-name="ce14">
            <text:p>-1.82%</text:p>
          </table:table-cell>
          <table:table-cell table:number-columns-repeated="2" table:style-name="ce14"/>
          <table:table-cell office:value-type="percentage" office:value="2.40139107463333E-2" table:formula="msoxl:=+O66/O55-1" table:style-name="ce14">
            <text:p>2.40%</text:p>
          </table:table-cell>
          <table:table-cell office:value-type="percentage" office:value="2.0238033418788381E-2" table:formula="msoxl:=+P66/P55-1" table:style-name="ce14">
            <text:p>2.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46" table:style-name="ce8">
            <text:p>Q2</text:p>
          </table:table-cell>
          <table:table-cell office:value-type="string" table:style-name="ce3">
            <text:p>值</text:p>
          </table:table-cell>
          <table:table-cell table:style-name="ce11"/>
          <table:table-cell office:value-type="float" office:value="483.58628821000002" table:formula="msoxl:=+'C:\Users\M00A5006\Downloads\[192次總額核付情形_99Q3_20110419(A).xls]gb_wk'!D146" table:style-name="ce30">
            <text:p>483.6<text:s/></text:p>
          </table:table-cell>
          <table:table-cell office:value-type="percentage" office:value="0.60747107007950663" table:formula="msoxl:=+E68/O68" table:style-name="ce14">
            <text:p>60.75%</text:p>
          </table:table-cell>
          <table:table-cell office:value-type="float" office:value="446.8992308" table:formula="msoxl:=+'C:\Users\M00A5006\Downloads\[192次總額核付情形_99Q3_20110419(A).xls]gb_wk'!E146" table:style-name="ce30">
            <text:p>446.9<text:s/></text:p>
          </table:table-cell>
          <table:table-cell office:value-type="percentage" office:value="0.58850721050284205" table:formula="msoxl:=+G68/P68" table:style-name="ce14">
            <text:p>58.85%</text:p>
          </table:table-cell>
          <table:table-cell table:style-name="ce32"/>
          <table:table-cell office:value-type="float" office:value="312.47843326999998" table:formula="msoxl:=+'C:\Users\M00A5006\Downloads\[192次總額核付情形_99Q3_20110419(A).xls]gb_wk'!F146" table:style-name="ce30">
            <text:p>312.5<text:s/></text:p>
          </table:table-cell>
          <table:table-cell office:value-type="percentage" office:value="0.39252892992049337" table:formula="msoxl:=+J68/O68" table:style-name="ce14">
            <text:p>39.25%</text:p>
          </table:table-cell>
          <table:table-cell office:value-type="float" office:value="312.47843326999998" table:formula="msoxl:=+'C:\Users\M00A5006\Downloads\[192次總額核付情形_99Q3_20110419(A).xls]gb_wk'!G146" table:style-name="ce30">
            <text:p>312.5<text:s/></text:p>
          </table:table-cell>
          <table:table-cell office:value-type="percentage" office:value="0.41149278949715784" table:formula="msoxl:=+L68/P68" table:style-name="ce14">
            <text:p>41.15%</text:p>
          </table:table-cell>
          <table:table-cell table:style-name="ce32"/>
          <table:table-cell office:value-type="float" office:value="796.06472148" table:formula="msoxl:=+E68+J68" table:style-name="ce30">
            <text:p>796.1<text:s/></text:p>
          </table:table-cell>
          <table:table-cell office:value-type="float" office:value="759.37766407000004" table:formula="msoxl:=+G68+L68" table:style-name="ce30">
            <text:p>759.4<text:s/></text:p>
          </table:table-cell>
          <table:table-cell office:value-type="percentage" office:value="0.9539144790365871" table:formula="msoxl:=+P68/O68" table:style-name="ce14">
            <text:p>95.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308970789135767E-2" table:formula="msoxl:=+E68/E57-1" table:style-name="ce14">
            <text:p>5.23%</text:p>
          </table:table-cell>
          <table:table-cell table:style-name="ce14"/>
          <table:table-cell office:value-type="percentage" office:value="5.828452095522807E-2" table:formula="msoxl:=+G68/G57-1" table:style-name="ce14">
            <text:p>5.83%</text:p>
          </table:table-cell>
          <table:table-cell table:number-columns-repeated="2" table:style-name="ce14"/>
          <table:table-cell office:value-type="percentage" office:value="-2.1942130685648542E-2" table:formula="msoxl:=+J68/J57-1" table:style-name="ce14">
            <text:p>-2.19%</text:p>
          </table:table-cell>
          <table:table-cell table:style-name="ce14"/>
          <table:table-cell office:value-type="percentage" office:value="-2.1942130685648542E-2" table:formula="msoxl:=+L68/L57-1" table:style-name="ce14">
            <text:p>-2.19%</text:p>
          </table:table-cell>
          <table:table-cell table:number-columns-repeated="2" table:style-name="ce14"/>
          <table:table-cell office:value-type="percentage" office:value="2.1858039090873582E-2" table:formula="msoxl:=+O68/O57-1" table:style-name="ce14">
            <text:p>2.19%</text:p>
          </table:table-cell>
          <table:table-cell office:value-type="percentage" office:value="2.3730238719890329E-2" table:formula="msoxl:=+P68/P57-1" table:style-name="ce14">
            <text:p>2.3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52" table:style-name="ce8">
            <text:p>Q3</text:p>
          </table:table-cell>
          <table:table-cell office:value-type="string" table:style-name="ce8">
            <text:p>值</text:p>
          </table:table-cell>
          <table:table-cell table:style-name="ce11"/>
          <table:table-cell office:value-type="float" office:value="482.64487373999998" table:formula="msoxl:=+'C:\Users\M00A5006\Downloads\[192次總額核付情形_99Q3_20110419(A).xls]gb_wk'!D152" table:style-name="ce30">
            <text:p>482.6<text:s/></text:p>
          </table:table-cell>
          <table:table-cell office:value-type="percentage" office:value="0.60388418596199289" table:formula="msoxl:=+E70/O70" table:style-name="ce14">
            <text:p>60.39%</text:p>
          </table:table-cell>
          <table:table-cell office:value-type="float" office:value="436.07837180000001" table:formula="msoxl:=+'C:\Users\M00A5006\Downloads\[192次總額核付情形_99Q3_20110419(A).xls]gb_wk'!E152" table:style-name="ce30">
            <text:p>436.1<text:s/></text:p>
          </table:table-cell>
          <table:table-cell office:value-type="percentage" office:value="0.57937705126873873" table:formula="msoxl:=+G70/P70" table:style-name="ce14">
            <text:p>57.94%</text:p>
          </table:table-cell>
          <table:table-cell table:style-name="ce14"/>
          <table:table-cell office:value-type="float" office:value="316.58929228" table:formula="msoxl:=+'C:\Users\M00A5006\Downloads\[192次總額核付情形_99Q3_20110419(A).xls]gb_wk'!F152" table:style-name="ce30">
            <text:p>316.6<text:s/></text:p>
          </table:table-cell>
          <table:table-cell office:value-type="percentage" office:value="0.39611581403800711" table:formula="msoxl:=+J70/O70" table:style-name="ce14">
            <text:p>39.61%</text:p>
          </table:table-cell>
          <table:table-cell office:value-type="float" office:value="316.58929228" table:formula="msoxl:=+'C:\Users\M00A5006\Downloads\[192次總額核付情形_99Q3_20110419(A).xls]gb_wk'!G152" table:style-name="ce30">
            <text:p>316.6<text:s/></text:p>
          </table:table-cell>
          <table:table-cell office:value-type="percentage" office:value="0.42062294873126121" table:formula="msoxl:=+L70/P70" table:style-name="ce14">
            <text:p>42.06%</text:p>
          </table:table-cell>
          <table:table-cell table:style-name="ce14"/>
          <table:table-cell office:value-type="float" office:value="799.23416601999998" table:formula="msoxl:=+E70+J70" table:style-name="ce30">
            <text:p>799.2<text:s/></text:p>
          </table:table-cell>
          <table:table-cell office:value-type="float" office:value="752.66766408000001" table:formula="msoxl:=+G70+L70" table:style-name="ce30">
            <text:p>752.7<text:s/></text:p>
          </table:table-cell>
          <table:table-cell office:value-type="percentage" office:value="0.94173609697907401" table:formula="msoxl:=+P70/O70" table:style-name="ce14">
            <text:p>94.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362249270583861E-2" table:formula="msoxl:=+E70/E59-1" table:style-name="ce14">
            <text:p>5.34%</text:p>
          </table:table-cell>
          <table:table-cell table:style-name="ce14"/>
          <table:table-cell office:value-type="percentage" office:value="7.7504787429797828E-2" table:formula="msoxl:=+G70/G59-1" table:style-name="ce14">
            <text:p>7.75%</text:p>
          </table:table-cell>
          <table:table-cell table:number-columns-repeated="2" table:style-name="ce14"/>
          <table:table-cell office:value-type="percentage" office:value="-1.8540453260058043E-2" table:formula="msoxl:=+J70/J59-1" table:style-name="ce14">
            <text:p>-1.85%</text:p>
          </table:table-cell>
          <table:table-cell table:style-name="ce14"/>
          <table:table-cell office:value-type="percentage" office:value="-1.8540453260058043E-2" table:formula="msoxl:=+L70/L59-1" table:style-name="ce14">
            <text:p>-1.85%</text:p>
          </table:table-cell>
          <table:table-cell table:number-columns-repeated="2" table:style-name="ce14"/>
          <table:table-cell office:value-type="percentage" office:value="2.3655919794630442E-2" table:formula="msoxl:=+O70/O59-1" table:style-name="ce14">
            <text:p>2.37%</text:p>
          </table:table-cell>
          <table:table-cell office:value-type="percentage" office:value="3.4905992768000216E-2" table:formula="msoxl:=+P70/P59-1" table:style-name="ce14">
            <text:p>3.49%</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92次總額核付情形_99Q3_20110419(A).xls]gb_wk'!C158" table:style-name="ce8">
            <text:p>Q4</text:p>
          </table:table-cell>
          <table:table-cell office:value-type="string" table:style-name="ce3">
            <text:p>值</text:p>
          </table:table-cell>
          <table:table-cell table:style-name="ce11"/>
          <table:table-cell office:value-type="float" office:value="0" table:formula="msoxl:=+'C:\Users\M00A5006\Downloads\[192次總額核付情形_99Q3_20110419(A).xls]gb_wk'!D158" table:style-name="ce30">
            <text:p>0.0<text:s/></text:p>
          </table:table-cell>
          <table:table-cell office:value-type="percentage" office:value="0" table:formula="msoxl:=+E72/O72" table:style-name="ce14">
            <text:p>#DIV/0!</text:p>
          </table:table-cell>
          <table:table-cell office:value-type="float" office:value="0" table:formula="msoxl:=+'C:\Users\M00A5006\Downloads\[192次總額核付情形_99Q3_20110419(A).xls]gb_wk'!E158"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92次總額核付情形_99Q3_20110419(A).xls]gb_wk'!F158" table:style-name="ce30">
            <text:p>0.0<text:s/></text:p>
          </table:table-cell>
          <table:table-cell office:value-type="percentage" office:value="0" table:formula="msoxl:=+J72/O72" table:style-name="ce14">
            <text:p>#DIV/0!</text:p>
          </table:table-cell>
          <table:table-cell office:value-type="float" office:value="0" table:formula="msoxl:=+'C:\Users\M00A5006\Downloads\[192次總額核付情形_99Q3_20110419(A).xls]gb_wk'!G158"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416.3963251700002" table:formula="msoxl:=+E66+E68+E70+E72" table:style-name="ce33">
            <text:p>1416.4<text:s/></text:p>
          </table:table-cell>
          <table:table-cell office:value-type="percentage" office:value="0.60521670088666291" table:formula="msoxl:=+E74/O74" table:style-name="ce24">
            <text:p>60.52%</text:p>
          </table:table-cell>
          <table:table-cell office:value-type="float" office:value="1293.1193663700001" table:formula="msoxl:=+G66+G68+G70+G72" table:style-name="ce33">
            <text:p>1293.1<text:s/></text:p>
          </table:table-cell>
          <table:table-cell office:value-type="percentage" office:value="0.58326500934691849" table:formula="msoxl:=+G74/P74" table:style-name="ce24">
            <text:p>58.33%</text:p>
          </table:table-cell>
          <table:table-cell table:style-name="ce32"/>
          <table:table-cell office:value-type="float" office:value="923.91636463999998" table:formula="msoxl:=+J66+J68+J70+J72" table:style-name="ce33">
            <text:p>923.9<text:s/></text:p>
          </table:table-cell>
          <table:table-cell office:value-type="percentage" office:value="0.3947832991133372" table:formula="msoxl:=+J74/O74" table:style-name="ce24">
            <text:p>39.48%</text:p>
          </table:table-cell>
          <table:table-cell office:value-type="float" office:value="923.91636463999998" table:formula="msoxl:=+L66+L68+L70+L72" table:style-name="ce33">
            <text:p>923.9<text:s/></text:p>
          </table:table-cell>
          <table:table-cell office:value-type="percentage" office:value="0.41673499065308139" table:formula="msoxl:=+L74/P74" table:style-name="ce24">
            <text:p>41.67%</text:p>
          </table:table-cell>
          <table:table-cell table:style-name="ce32"/>
          <table:table-cell office:value-type="float" office:value="2340.3126898099999" table:formula="msoxl:=+O66+O68+O70+O72" table:style-name="ce33">
            <text:p>2340.3<text:s/></text:p>
          </table:table-cell>
          <table:table-cell office:value-type="float" office:value="2217.0357310100003" table:formula="msoxl:=+P66+P68+P70+P72" table:style-name="ce33">
            <text:p>2217.0<text:s/></text:p>
          </table:table-cell>
          <table:table-cell office:value-type="percentage" office:value="0.94732457789219271" table:formula="msoxl:=+P74/O74" table:style-name="ce24">
            <text:p>94.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3112321705262477E-2" table:formula="msoxl:=+E74/(IF(E66=0,0,E55)+IF(E68=0,0,E57)+IF(E70=0,0,E59)+IF(E72=0,0,E61))-1" table:style-name="ce17">
            <text:p>5.31%</text:p>
          </table:table-cell>
          <table:table-cell table:style-name="ce17"/>
          <table:table-cell office:value-type="percentage" office:value="6.1952676696810371E-2" table:formula="msoxl:=+G74/(IF(G66=0,0,G55)+IF(G68=0,0,G57)+IF(G70=0,0,G59)+IF(G72=0,0,G61))-1" table:style-name="ce17">
            <text:p>6.20%</text:p>
          </table:table-cell>
          <table:table-cell table:number-columns-repeated="2" table:style-name="ce17"/>
          <table:table-cell office:value-type="percentage" office:value="-1.9593990327208322E-2" table:formula="msoxl:=+J74/(IF(J66=0,0,J55)+IF(J68=0,0,J57)+IF(J70=0,0,J59)+IF(J72=0,0,J61))-1" table:style-name="ce17">
            <text:p>-1.96%</text:p>
          </table:table-cell>
          <table:table-cell table:style-name="ce17"/>
          <table:table-cell office:value-type="percentage" office:value="-1.9593990327208322E-2" table:formula="msoxl:=+L74/(IF(L66=0,0,L55)+IF(L68=0,0,L57)+IF(L70=0,0,L59)+IF(L72=0,0,L61))-1" table:style-name="ce17">
            <text:p>-1.96%</text:p>
          </table:table-cell>
          <table:table-cell table:number-columns-repeated="2" table:style-name="ce17"/>
          <table:table-cell office:value-type="percentage" office:value="2.3157454673122357E-2" table:formula="msoxl:=+O74/(IF(O66=0,0,O55)+IF(O68=0,0,O57)+IF(O70=0,0,O59)+IF(O72=0,0,O61))-1" table:style-name="ce17">
            <text:p>2.32%</text:p>
          </table:table-cell>
          <table:table-cell office:value-type="percentage" office:value="2.6375894804450351E-2" table:formula="msoxl:=+P74/(IF(P66=0,0,P55)+IF(P68=0,0,P57)+IF(P70=0,0,P59)+IF(P72=0,0,P61))-1" table:style-name="ce17">
            <text:p>2.64%</text:p>
          </table:table-cell>
          <table:table-cell table:style-name="ce17"/>
          <table:table-cell table:number-columns-repeated="16367"/>
        </table:table-row>
        <table:table-row table:style-name="ro2">
          <table:table-cell office:value-type="string" office:string-value="1." table:formula="msoxl:='C:\Users\M00A5006\Downloads\[192次總額核付情形_99Q3_20110419(A).xls]說明'!B18" table:style-name="ce34">
            <text:p>1.</text:p>
          </table:table-cell>
          <table:table-cell office:value-type="string" office:string-value="資料來源：總額各案件核定醫療費用分攤明細(PHFB_DECIDE_DIST)" table:formula="msoxl:='C:\Users\M00A5006\Downloads\[192次總額核付情形_99Q3_20110419(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2次總額核付情形_99Q3_20110419(A).xls]說明'!B19" table:style-name="ce34">
            <text:p>2.</text:p>
          </table:table-cell>
          <table:table-cell office:value-type="string" office:string-value="資料處理：" table:formula="msoxl:='C:\Users\M00A5006\Downloads\[192次總額核付情形_99Q3_20110419(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2次總額核付情形_99Q3_20110419(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2次總額核付情形_99Q3_20110419(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2次總額核付情形_99Q3_201104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2次總額核付情形_99Q3_201104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2次總額核付情形_99Q3_20110419(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2次總額核付情形_99Q3_201104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西基_"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7"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6" table:default-cell-style-name="ce3"/>
        <table:table-column table:style-name="co18"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2<text:span text:style-name="T2">：全民健康保險醫療服務核定醫療點數及費用統計</text:span>_<text:span text:style-name="T2">西醫基層</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2次總額核付情形_99Q3_20110419(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18" table:style-name="ce3">
            <text:p>Q1</text:p>
          </table:table-cell>
          <table:table-cell office:value-type="string" table:style-name="ce3">
            <text:p>值</text:p>
          </table:table-cell>
          <table:table-cell table:style-name="ce11"/>
          <table:table-cell office:value-type="float" office:value="134.68615693999999" table:formula="msoxl:='C:\Users\M00A5006\Downloads\[192次總額核付情形_99Q3_20110419(A).xls]gb_wk'!D18" table:style-name="ce12">
            <text:p>134.7<text:s/></text:p>
          </table:table-cell>
          <table:table-cell office:value-type="percentage" office:value="0.65945968982760472" table:formula="msoxl:=E5/O5" table:style-name="ce13">
            <text:p>65.95%</text:p>
          </table:table-cell>
          <table:table-cell office:value-type="float" office:value="117.68311528" table:formula="msoxl:='C:\Users\M00A5006\Downloads\[192次總額核付情形_99Q3_20110419(A).xls]gb_wk'!E18" table:style-name="ce12">
            <text:p>117.7<text:s/></text:p>
          </table:table-cell>
          <table:table-cell office:value-type="percentage" office:value="0.62836279134045547" table:formula="msoxl:=G5/P5" table:style-name="ce13">
            <text:p>62.84%</text:p>
          </table:table-cell>
          <table:table-cell table:style-name="ce14"/>
          <table:table-cell office:value-type="float" office:value="69.550976910000003" table:formula="msoxl:='C:\Users\M00A5006\Downloads\[192次總額核付情形_99Q3_20110419(A).xls]gb_wk'!F18" table:style-name="ce12">
            <text:p>69.6<text:s/></text:p>
          </table:table-cell>
          <table:table-cell office:value-type="percentage" office:value="0.34054031017239528" table:formula="msoxl:=J5/O5" table:style-name="ce13">
            <text:p>34.05%</text:p>
          </table:table-cell>
          <table:table-cell office:value-type="float" office:value="69.602186939999996" table:formula="msoxl:='C:\Users\M00A5006\Downloads\[192次總額核付情形_99Q3_20110419(A).xls]gb_wk'!G18" table:style-name="ce12">
            <text:p>69.6<text:s/></text:p>
          </table:table-cell>
          <table:table-cell office:value-type="percentage" office:value="0.37163720865954453" table:formula="msoxl:=L5/P5" table:style-name="ce13">
            <text:p>37.16%</text:p>
          </table:table-cell>
          <table:table-cell table:style-name="ce14"/>
          <table:table-cell office:value-type="float" office:value="204.23713384999999" table:formula="msoxl:=E5+J5" table:style-name="ce12">
            <text:p>204.2<text:s/></text:p>
          </table:table-cell>
          <table:table-cell office:value-type="float" office:value="187.28530222000001" table:formula="msoxl:=G5+L5" table:style-name="ce12">
            <text:p>187.3<text:s/></text:p>
          </table:table-cell>
          <table:table-cell office:value-type="percentage" office:value="0.9169992679076171" table:formula="msoxl:=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19" table:style-name="ce3">
            <text:p>Q2</text:p>
          </table:table-cell>
          <table:table-cell office:value-type="string" table:style-name="ce3">
            <text:p>值</text:p>
          </table:table-cell>
          <table:table-cell table:style-name="ce11"/>
          <table:table-cell office:value-type="float" office:value="135.29551319999999" table:formula="msoxl:='C:\Users\M00A5006\Downloads\[192次總額核付情形_99Q3_20110419(A).xls]gb_wk'!D19" table:style-name="ce12">
            <text:p>135.3<text:s/></text:p>
          </table:table-cell>
          <table:table-cell office:value-type="percentage" office:value="0.66207691284199033" table:formula="msoxl:=E6/O6" table:style-name="ce13">
            <text:p>66.21%</text:p>
          </table:table-cell>
          <table:table-cell office:value-type="float" office:value="120.01054600000001" table:formula="msoxl:='C:\Users\M00A5006\Downloads\[192次總額核付情形_99Q3_20110419(A).xls]gb_wk'!E19" table:style-name="ce12">
            <text:p>120.0<text:s/></text:p>
          </table:table-cell>
          <table:table-cell office:value-type="percentage" office:value="0.63455875295491149" table:formula="msoxl:=G6/P6" table:style-name="ce13">
            <text:p>63.46%</text:p>
          </table:table-cell>
          <table:table-cell table:style-name="ce15"/>
          <table:table-cell office:value-type="float" office:value="69.054631889999996" table:formula="msoxl:='C:\Users\M00A5006\Downloads\[192次總額核付情形_99Q3_20110419(A).xls]gb_wk'!F19" table:style-name="ce12">
            <text:p>69.1<text:s/></text:p>
          </table:table-cell>
          <table:table-cell office:value-type="percentage" office:value="0.33792308715800973" table:formula="msoxl:=J6/O6" table:style-name="ce13">
            <text:p>33.79%</text:p>
          </table:table-cell>
          <table:table-cell office:value-type="float" office:value="69.113858070000006" table:formula="msoxl:='C:\Users\M00A5006\Downloads\[192次總額核付情形_99Q3_20110419(A).xls]gb_wk'!G19" table:style-name="ce12">
            <text:p>69.1<text:s/></text:p>
          </table:table-cell>
          <table:table-cell office:value-type="percentage" office:value="0.3654412470450884" table:formula="msoxl:=L6/P6" table:style-name="ce13">
            <text:p>36.54%</text:p>
          </table:table-cell>
          <table:table-cell table:style-name="ce15"/>
          <table:table-cell office:value-type="float" office:value="204.35014508999998" table:formula="msoxl:=E6+J6" table:style-name="ce12">
            <text:p>204.4<text:s/></text:p>
          </table:table-cell>
          <table:table-cell office:value-type="float" office:value="189.12440407000003" table:formula="msoxl:=G6+L6" table:style-name="ce12">
            <text:p>189.1<text:s/></text:p>
          </table:table-cell>
          <table:table-cell office:value-type="percentage" office:value="0.92549190012419991" table:formula="msoxl:=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20" table:style-name="ce3">
            <text:p>Q3</text:p>
          </table:table-cell>
          <table:table-cell office:value-type="string" table:style-name="ce3">
            <text:p>值</text:p>
          </table:table-cell>
          <table:table-cell table:style-name="ce11"/>
          <table:table-cell office:value-type="float" office:value="138.74726926" table:formula="msoxl:='C:\Users\M00A5006\Downloads\[192次總額核付情形_99Q3_20110419(A).xls]gb_wk'!D20" table:style-name="ce12">
            <text:p>138.7<text:s/></text:p>
          </table:table-cell>
          <table:table-cell office:value-type="percentage" office:value="0.66163927562037694" table:formula="msoxl:=E7/O7" table:style-name="ce13">
            <text:p>66.16%</text:p>
          </table:table-cell>
          <table:table-cell office:value-type="float" office:value="112.79269689" table:formula="msoxl:='C:\Users\M00A5006\Downloads\[192次總額核付情形_99Q3_20110419(A).xls]gb_wk'!E20" table:style-name="ce12">
            <text:p>112.8<text:s/></text:p>
          </table:table-cell>
          <table:table-cell office:value-type="percentage" office:value="0.61336945344566529" table:formula="msoxl:=G7/P7" table:style-name="ce13">
            <text:p>61.34%</text:p>
          </table:table-cell>
          <table:table-cell table:style-name="ce15"/>
          <table:table-cell office:value-type="float" office:value="70.955017729999994" table:formula="msoxl:='C:\Users\M00A5006\Downloads\[192次總額核付情形_99Q3_20110419(A).xls]gb_wk'!F20" table:style-name="ce12">
            <text:p>71.0<text:s/></text:p>
          </table:table-cell>
          <table:table-cell office:value-type="percentage" office:value="0.338360724379623" table:formula="msoxl:=J7/O7" table:style-name="ce13">
            <text:p>33.84%</text:p>
          </table:table-cell>
          <table:table-cell office:value-type="float" office:value="71.097609770000005" table:formula="msoxl:='C:\Users\M00A5006\Downloads\[192次總額核付情形_99Q3_20110419(A).xls]gb_wk'!G20" table:style-name="ce12">
            <text:p>71.1<text:s/></text:p>
          </table:table-cell>
          <table:table-cell office:value-type="percentage" office:value="0.3866305465543346" table:formula="msoxl:=L7/P7" table:style-name="ce13">
            <text:p>38.66%</text:p>
          </table:table-cell>
          <table:table-cell table:style-name="ce15"/>
          <table:table-cell office:value-type="float" office:value="209.70228699" table:formula="msoxl:=E7+J7" table:style-name="ce12">
            <text:p>209.7<text:s/></text:p>
          </table:table-cell>
          <table:table-cell office:value-type="float" office:value="183.89030666000002" table:formula="msoxl:=G7+L7" table:style-name="ce12">
            <text:p>183.9<text:s/></text:p>
          </table:table-cell>
          <table:table-cell office:value-type="percentage" office:value="0.87691130745164036" table:formula="msoxl:=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2次總額核付情形_99Q3_20110419(A).xls]gb_wk'!C21" table:style-name="ce4">
            <text:p>Q4</text:p>
          </table:table-cell>
          <table:table-cell office:value-type="string" table:style-name="ce4">
            <text:p>值</text:p>
          </table:table-cell>
          <table:table-cell table:style-name="ce11"/>
          <table:table-cell office:value-type="float" office:value="152.75864562000001" table:formula="msoxl:='C:\Users\M00A5006\Downloads\[192次總額核付情形_99Q3_20110419(A).xls]gb_wk'!D21" table:style-name="ce16">
            <text:p>152.8<text:s/></text:p>
          </table:table-cell>
          <table:table-cell office:value-type="percentage" office:value="0.65553656710233599" table:formula="msoxl:=E8/O8" table:style-name="ce17">
            <text:p>65.55%</text:p>
          </table:table-cell>
          <table:table-cell office:value-type="float" office:value="116.949157" table:formula="msoxl:='C:\Users\M00A5006\Downloads\[192次總額核付情形_99Q3_20110419(A).xls]gb_wk'!E21" table:style-name="ce16">
            <text:p>116.9<text:s/></text:p>
          </table:table-cell>
          <table:table-cell office:value-type="percentage" office:value="0.59247142150133247" table:formula="msoxl:=G8/P8" table:style-name="ce17">
            <text:p>59.25%</text:p>
          </table:table-cell>
          <table:table-cell table:style-name="ce15"/>
          <table:table-cell office:value-type="float" office:value="80.269766959999998" table:formula="msoxl:='C:\Users\M00A5006\Downloads\[192次總額核付情形_99Q3_20110419(A).xls]gb_wk'!F21" table:style-name="ce16">
            <text:p>80.3<text:s/></text:p>
          </table:table-cell>
          <table:table-cell office:value-type="percentage" office:value="0.34446343289766401" table:formula="msoxl:=J8/O8" table:style-name="ce17">
            <text:p>34.45%</text:p>
          </table:table-cell>
          <table:table-cell office:value-type="float" office:value="80.442907419999997" table:formula="msoxl:='C:\Users\M00A5006\Downloads\[192次總額核付情形_99Q3_20110419(A).xls]gb_wk'!G21" table:style-name="ce16">
            <text:p>80.4<text:s/></text:p>
          </table:table-cell>
          <table:table-cell office:value-type="percentage" office:value="0.40752857849866747" table:formula="msoxl:=L8/P8" table:style-name="ce17">
            <text:p>40.75%</text:p>
          </table:table-cell>
          <table:table-cell table:style-name="ce15"/>
          <table:table-cell office:value-type="float" office:value="233.02841258000001" table:formula="msoxl:=E8+J8" table:style-name="ce16">
            <text:p>233.0<text:s/></text:p>
          </table:table-cell>
          <table:table-cell office:value-type="float" office:value="197.39206442" table:formula="msoxl:=G8+L8" table:style-name="ce16">
            <text:p>197.4<text:s/></text:p>
          </table:table-cell>
          <table:table-cell office:value-type="percentage" office:value="0.84707294803475586" table:formula="msoxl:=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msoxl:=SUM(E5:E8)" table:style-name="ce16">
            <text:p>561.5<text:s/></text:p>
          </table:table-cell>
          <table:table-cell office:value-type="percentage" office:value="0.65955095416019627" table:formula="msoxl:=E9/O9" table:style-name="ce17">
            <text:p>65.96%</text:p>
          </table:table-cell>
          <table:table-cell office:value-type="float" office:value="467.43551517000003" table:formula="msoxl:=SUM(G5:G8)" table:style-name="ce16">
            <text:p>467.4<text:s/></text:p>
          </table:table-cell>
          <table:table-cell office:value-type="percentage" office:value="0.61692015679047352" table:formula="msoxl:=G9/P9" table:style-name="ce17">
            <text:p>61.69%</text:p>
          </table:table-cell>
          <table:table-cell table:style-name="ce19"/>
          <table:table-cell office:value-type="float" office:value="289.83039349000001" table:formula="msoxl:=SUM(J5:J8)" table:style-name="ce16">
            <text:p>289.8<text:s/></text:p>
          </table:table-cell>
          <table:table-cell office:value-type="percentage" office:value="0.34044904583980368" table:formula="msoxl:=J9/O9" table:style-name="ce17">
            <text:p>34.04%</text:p>
          </table:table-cell>
          <table:table-cell office:value-type="float" office:value="290.25656220000002" table:formula="msoxl:=SUM(L5:L8)" table:style-name="ce16">
            <text:p>290.3<text:s/></text:p>
          </table:table-cell>
          <table:table-cell office:value-type="percentage" office:value="0.38307984320952643" table:formula="msoxl:=L9/P9" table:style-name="ce17">
            <text:p>38.31%</text:p>
          </table:table-cell>
          <table:table-cell table:style-name="ce19"/>
          <table:table-cell office:value-type="float" office:value="851.31797850999999" table:formula="msoxl:=SUM(O5:O8)" table:style-name="ce16">
            <text:p>851.3<text:s/></text:p>
          </table:table-cell>
          <table:table-cell office:value-type="float" office:value="757.69207737000011" table:formula="msoxl:=SUM(P5:P8)" table:style-name="ce16">
            <text:p>757.7<text:s/></text:p>
          </table:table-cell>
          <table:table-cell office:value-type="percentage" office:value="0.89002240819127709" table:formula="msoxl:=P9/O9" table:style-name="ce17">
            <text:p>89.00%</text:p>
          </table:table-cell>
          <table:table-cell table:number-columns-repeated="16367" table:style-name="ce10"/>
        </table:table-row>
        <table:table-row table:style-name="ro2" table:visibility="collapse">
          <table:table-cell office:value-type="float" office:value="2005"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22" table:style-name="ce3">
            <text:p>Q1</text:p>
          </table:table-cell>
          <table:table-cell office:value-type="string" table:style-name="ce3">
            <text:p>值</text:p>
          </table:table-cell>
          <table:table-cell table:style-name="ce11"/>
          <table:table-cell office:value-type="float" office:value="148.53061264999999" table:formula="msoxl:='C:\Users\M00A5006\Downloads\[192次總額核付情形_99Q3_20110419(A).xls]gb_wk'!D22" table:style-name="ce12">
            <text:p>148.5<text:s/></text:p>
          </table:table-cell>
          <table:table-cell office:value-type="percentage" office:value="0.64505400691636361" table:formula="msoxl:=E11/O11" table:style-name="ce13">
            <text:p>64.51%</text:p>
          </table:table-cell>
          <table:table-cell office:value-type="float" office:value="110.46356675" table:formula="msoxl:='C:\Users\M00A5006\Downloads\[192次總額核付情形_99Q3_20110419(A).xls]gb_wk'!E22" table:style-name="ce12">
            <text:p>110.5<text:s/></text:p>
          </table:table-cell>
          <table:table-cell office:value-type="percentage" office:value="0.57436675569450246" table:formula="msoxl:=G11/P11" table:style-name="ce13">
            <text:p>57.44%</text:p>
          </table:table-cell>
          <table:table-cell table:style-name="ce15"/>
          <table:table-cell office:value-type="float" office:value="81.730126850000005" table:formula="msoxl:='C:\Users\M00A5006\Downloads\[192次總額核付情形_99Q3_20110419(A).xls]gb_wk'!F22" table:style-name="ce12">
            <text:p>81.7<text:s/></text:p>
          </table:table-cell>
          <table:table-cell office:value-type="percentage" office:value="0.35494599308363639" table:formula="msoxl:=J11/O11" table:style-name="ce13">
            <text:p>35.49%</text:p>
          </table:table-cell>
          <table:table-cell office:value-type="float" office:value="81.858787660000004" table:formula="msoxl:='C:\Users\M00A5006\Downloads\[192次總額核付情形_99Q3_20110419(A).xls]gb_wk'!G22" table:style-name="ce12">
            <text:p>81.9<text:s/></text:p>
          </table:table-cell>
          <table:table-cell office:value-type="percentage" office:value="0.42563324430549748" table:formula="msoxl:=L11/P11" table:style-name="ce13">
            <text:p>42.56%</text:p>
          </table:table-cell>
          <table:table-cell table:style-name="ce15"/>
          <table:table-cell office:value-type="float" office:value="230.2607395" table:formula="msoxl:=E11+J11" table:style-name="ce12">
            <text:p>230.3<text:s/></text:p>
          </table:table-cell>
          <table:table-cell office:value-type="float" office:value="192.32235441" table:formula="msoxl:=G11+L11" table:style-name="ce12">
            <text:p>192.3<text:s/></text:p>
          </table:table-cell>
          <table:table-cell office:value-type="percentage" office:value="0.83523728286297805" table:formula="msoxl:=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msoxl:=E11/E5-1" table:style-name="ce13">
            <text:p>10.28%</text:p>
          </table:table-cell>
          <table:table-cell table:style-name="ce13"/>
          <table:table-cell office:value-type="percentage" office:value="-6.1347360773231885E-2" table:formula="msoxl:=G11/G5-1" table:style-name="ce13">
            <text:p>-6.13%</text:p>
          </table:table-cell>
          <table:table-cell table:style-name="ce13"/>
          <table:table-cell table:style-name="ce14"/>
          <table:table-cell office:value-type="percentage" office:value="0.17511112684671559" table:formula="msoxl:=J11/J5-1" table:style-name="ce13">
            <text:p>17.51%</text:p>
          </table:table-cell>
          <table:table-cell table:style-name="ce13"/>
          <table:table-cell office:value-type="percentage" office:value="0.17609505187769048" table:formula="msoxl:=L11/L5-1" table:style-name="ce13">
            <text:p>17.61%</text:p>
          </table:table-cell>
          <table:table-cell table:style-name="ce13"/>
          <table:table-cell table:style-name="ce14"/>
          <table:table-cell office:value-type="percentage" office:value="0.127418580350392" table:formula="msoxl:=O11/O5-1" table:style-name="ce13">
            <text:p>12.74%</text:p>
          </table:table-cell>
          <table:table-cell office:value-type="percentage" office:value="2.6895074681744457E-2" table:formula="msoxl:=P11/P5-1" table:style-name="ce13">
            <text:p>2.6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23" table:style-name="ce3">
            <text:p>Q2</text:p>
          </table:table-cell>
          <table:table-cell office:value-type="string" table:style-name="ce3">
            <text:p>值</text:p>
          </table:table-cell>
          <table:table-cell table:style-name="ce11"/>
          <table:table-cell office:value-type="float" office:value="149.23961568999999" table:formula="msoxl:='C:\Users\M00A5006\Downloads\[192次總額核付情形_99Q3_20110419(A).xls]gb_wk'!D23" table:style-name="ce12">
            <text:p>149.2<text:s/></text:p>
          </table:table-cell>
          <table:table-cell office:value-type="percentage" office:value="0.65411639204573191" table:formula="msoxl:=E13/O13" table:style-name="ce13">
            <text:p>65.41%</text:p>
          </table:table-cell>
          <table:table-cell office:value-type="float" office:value="115.91952171" table:formula="msoxl:='C:\Users\M00A5006\Downloads\[192次總額核付情形_99Q3_20110419(A).xls]gb_wk'!E23" table:style-name="ce12">
            <text:p>115.9<text:s/></text:p>
          </table:table-cell>
          <table:table-cell office:value-type="percentage" office:value="0.5945387399804053" table:formula="msoxl:=G13/P13" table:style-name="ce13">
            <text:p>59.45%</text:p>
          </table:table-cell>
          <table:table-cell table:style-name="ce15"/>
          <table:table-cell office:value-type="float" office:value="78.914910789999993" table:formula="msoxl:='C:\Users\M00A5006\Downloads\[192次總額核付情形_99Q3_20110419(A).xls]gb_wk'!F23" table:style-name="ce12">
            <text:p>78.9<text:s/></text:p>
          </table:table-cell>
          <table:table-cell office:value-type="percentage" office:value="0.34588360795426809" table:formula="msoxl:=J13/O13" table:style-name="ce13">
            <text:p>34.59%</text:p>
          </table:table-cell>
          <table:table-cell office:value-type="float" office:value="79.054352850000001" table:formula="msoxl:='C:\Users\M00A5006\Downloads\[192次總額核付情形_99Q3_20110419(A).xls]gb_wk'!G23" table:style-name="ce12">
            <text:p>79.1<text:s/></text:p>
          </table:table-cell>
          <table:table-cell office:value-type="percentage" office:value="0.40546126001959465" table:formula="msoxl:=L13/P13" table:style-name="ce13">
            <text:p>40.55%</text:p>
          </table:table-cell>
          <table:table-cell table:style-name="ce15"/>
          <table:table-cell office:value-type="float" office:value="228.15452647999999" table:formula="msoxl:=E13+J13" table:style-name="ce12">
            <text:p>228.2<text:s/></text:p>
          </table:table-cell>
          <table:table-cell office:value-type="float" office:value="194.97387456000001" table:formula="msoxl:=G13+L13" table:style-name="ce12">
            <text:p>195.0<text:s/></text:p>
          </table:table-cell>
          <table:table-cell office:value-type="percentage" office:value="0.85456939017640487" table:formula="msoxl:=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msoxl:=E13/E6-1" table:style-name="ce13">
            <text:p>10.31%</text:p>
          </table:table-cell>
          <table:table-cell table:style-name="ce13"/>
          <table:table-cell office:value-type="percentage" office:value="-3.4088873239523476E-2" table:formula="msoxl:=G13/G6-1" table:style-name="ce13">
            <text:p>-3.41%</text:p>
          </table:table-cell>
          <table:table-cell table:style-name="ce13"/>
          <table:table-cell table:style-name="ce14"/>
          <table:table-cell office:value-type="percentage" office:value="0.14278953677874706" table:formula="msoxl:=J13/J6-1" table:style-name="ce13">
            <text:p>14.28%</text:p>
          </table:table-cell>
          <table:table-cell table:style-name="ce13"/>
          <table:table-cell office:value-type="percentage" office:value="0.14382780903262615" table:formula="msoxl:=L13/L6-1" table:style-name="ce13">
            <text:p>14.38%</text:p>
          </table:table-cell>
          <table:table-cell table:style-name="ce13"/>
          <table:table-cell table:style-name="ce14"/>
          <table:table-cell office:value-type="percentage" office:value="0.11648820400649118" table:formula="msoxl:=O13/O6-1" table:style-name="ce13">
            <text:p>11.65%</text:p>
          </table:table-cell>
          <table:table-cell office:value-type="percentage" office:value="3.0929221000135732E-2" table:formula="msoxl:=P13/P6-1" table:style-name="ce13">
            <text:p>3.0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24" table:style-name="ce3">
            <text:p>Q3</text:p>
          </table:table-cell>
          <table:table-cell office:value-type="string" table:style-name="ce3">
            <text:p>值</text:p>
          </table:table-cell>
          <table:table-cell table:style-name="ce11"/>
          <table:table-cell office:value-type="float" office:value="141.52768691" table:formula="msoxl:='C:\Users\M00A5006\Downloads\[192次總額核付情形_99Q3_20110419(A).xls]gb_wk'!D24" table:style-name="ce12">
            <text:p>141.5<text:s/></text:p>
          </table:table-cell>
          <table:table-cell office:value-type="percentage" office:value="0.65892509004241195" table:formula="msoxl:=E15/O15" table:style-name="ce13">
            <text:p>65.89%</text:p>
          </table:table-cell>
          <table:table-cell office:value-type="float" office:value="116.04542513" table:formula="msoxl:='C:\Users\M00A5006\Downloads\[192次總額核付情形_99Q3_20110419(A).xls]gb_wk'!E24" table:style-name="ce12">
            <text:p>116.0<text:s/></text:p>
          </table:table-cell>
          <table:table-cell office:value-type="percentage" office:value="0.61243199859274056" table:formula="msoxl:=G15/P15" table:style-name="ce13">
            <text:p>61.24%</text:p>
          </table:table-cell>
          <table:table-cell table:style-name="ce15"/>
          <table:table-cell office:value-type="float" office:value="73.258013390000002" table:formula="msoxl:='C:\Users\M00A5006\Downloads\[192次總額核付情形_99Q3_20110419(A).xls]gb_wk'!F24" table:style-name="ce12">
            <text:p>73.3<text:s/></text:p>
          </table:table-cell>
          <table:table-cell office:value-type="percentage" office:value="0.3410749099575881" table:formula="msoxl:=J15/O15" table:style-name="ce13">
            <text:p>34.11%</text:p>
          </table:table-cell>
          <table:table-cell office:value-type="float" office:value="73.437530359999997" table:formula="msoxl:='C:\Users\M00A5006\Downloads\[192次總額核付情形_99Q3_20110419(A).xls]gb_wk'!G24" table:style-name="ce12">
            <text:p>73.4<text:s/></text:p>
          </table:table-cell>
          <table:table-cell office:value-type="percentage" office:value="0.38756800140725944" table:formula="msoxl:=L15/P15" table:style-name="ce13">
            <text:p>38.76%</text:p>
          </table:table-cell>
          <table:table-cell table:style-name="ce15"/>
          <table:table-cell office:value-type="float" office:value="214.7857003" table:formula="msoxl:=E15+J15" table:style-name="ce12">
            <text:p>214.8<text:s/></text:p>
          </table:table-cell>
          <table:table-cell office:value-type="float" office:value="189.48295548999999" table:formula="msoxl:=G15+L15" table:style-name="ce12">
            <text:p>189.5<text:s/></text:p>
          </table:table-cell>
          <table:table-cell office:value-type="percentage" office:value="0.88219539394541335" table:formula="msoxl:=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msoxl:=E15/E7-1" table:style-name="ce14">
            <text:p>2.00%</text:p>
          </table:table-cell>
          <table:table-cell table:style-name="ce14"/>
          <table:table-cell office:value-type="percentage" office:value="2.8838110353653468E-2" table:formula="msoxl:=G15/G7-1" table:style-name="ce14">
            <text:p>2.88%</text:p>
          </table:table-cell>
          <table:table-cell table:number-columns-repeated="2" table:style-name="ce14"/>
          <table:table-cell office:value-type="percentage" office:value="3.245712190170158E-2" table:formula="msoxl:=J15/J7-1" table:style-name="ce14">
            <text:p>3.25%</text:p>
          </table:table-cell>
          <table:table-cell table:style-name="ce14"/>
          <table:table-cell office:value-type="percentage" office:value="3.2911381937727802E-2" table:formula="msoxl:=L15/L7-1" table:style-name="ce14">
            <text:p>3.29%</text:p>
          </table:table-cell>
          <table:table-cell table:number-columns-repeated="2" table:style-name="ce14"/>
          <table:table-cell office:value-type="percentage" office:value="2.4241096189105527E-2" table:formula="msoxl:=O15/O7-1" table:style-name="ce14">
            <text:p>2.42%</text:p>
          </table:table-cell>
          <table:table-cell office:value-type="percentage" office:value="3.04129615724682E-2" table:formula="msoxl:=P15/P7-1" table:style-name="ce14">
            <text:p>3.04%</text:p>
          </table:table-cell>
          <table:table-cell table:style-name="ce14"/>
          <table:table-cell table:number-columns-repeated="16367" table:style-name="ce10"/>
        </table:table-row>
        <table:table-row table:style-name="ro4" table:visibility="collapse">
          <table:table-cell table:style-name="ce3"/>
          <table:table-cell office:value-type="string" office:string-value="Q4" table:formula="msoxl:='C:\Users\M00A5006\Downloads\[192次總額核付情形_99Q3_20110419(A).xls]gb_wk'!C25" table:style-name="ce4">
            <text:p>Q4</text:p>
          </table:table-cell>
          <table:table-cell office:value-type="string" table:style-name="ce4">
            <text:p>值</text:p>
          </table:table-cell>
          <table:table-cell table:style-name="ce11"/>
          <table:table-cell office:value-type="float" office:value="150.30560618000001" table:formula="msoxl:='C:\Users\M00A5006\Downloads\[192次總額核付情形_99Q3_20110419(A).xls]gb_wk'!D25" table:style-name="ce16">
            <text:p>150.3<text:s/></text:p>
          </table:table-cell>
          <table:table-cell office:value-type="percentage" office:value="0.65475200940842104" table:formula="msoxl:=E17/O17" table:style-name="ce17">
            <text:p>65.48%</text:p>
          </table:table-cell>
          <table:table-cell office:value-type="float" office:value="123.62900908" table:formula="msoxl:='C:\Users\M00A5006\Downloads\[192次總額核付情形_99Q3_20110419(A).xls]gb_wk'!E25" table:style-name="ce16">
            <text:p>123.6<text:s/></text:p>
          </table:table-cell>
          <table:table-cell office:value-type="percentage" office:value="0.60878917482242301" table:formula="msoxl:=G17/P17" table:style-name="ce17">
            <text:p>60.88%</text:p>
          </table:table-cell>
          <table:table-cell table:style-name="ce15"/>
          <table:table-cell office:value-type="float" office:value="79.255516229999998" table:formula="msoxl:='C:\Users\M00A5006\Downloads\[192次總額核付情形_99Q3_20110419(A).xls]gb_wk'!F25" table:style-name="ce16">
            <text:p>79.3<text:s/></text:p>
          </table:table-cell>
          <table:table-cell office:value-type="percentage" office:value="0.34524799059157901" table:formula="msoxl:=J17/O17" table:style-name="ce17">
            <text:p>34.52%</text:p>
          </table:table-cell>
          <table:table-cell office:value-type="float" office:value="79.444590439999999" table:formula="msoxl:='C:\Users\M00A5006\Downloads\[192次總額核付情形_99Q3_20110419(A).xls]gb_wk'!G25" table:style-name="ce16">
            <text:p>79.4<text:s/></text:p>
          </table:table-cell>
          <table:table-cell office:value-type="percentage" office:value="0.39121082517757694" table:formula="msoxl:=L17/P17" table:style-name="ce17">
            <text:p>39.12%</text:p>
          </table:table-cell>
          <table:table-cell table:style-name="ce15"/>
          <table:table-cell office:value-type="float" office:value="229.56112241" table:formula="msoxl:=E17+J17" table:style-name="ce16">
            <text:p>229.6<text:s/></text:p>
          </table:table-cell>
          <table:table-cell office:value-type="float" office:value="203.07359952000002" table:formula="msoxl:=G17+L17" table:style-name="ce16">
            <text:p>203.1<text:s/></text:p>
          </table:table-cell>
          <table:table-cell office:value-type="percentage" office:value="0.88461668678073102" table:formula="msoxl:=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msoxl:=E17/E8-1" table:style-name="ce17">
            <text:p>-1.61%</text:p>
          </table:table-cell>
          <table:table-cell table:style-name="ce17"/>
          <table:table-cell office:value-type="percentage" office:value="5.7117573579431591E-2" table:formula="msoxl:=G17/G8-1" table:style-name="ce17">
            <text:p>5.71%</text:p>
          </table:table-cell>
          <table:table-cell table:style-name="ce17"/>
          <table:table-cell table:style-name="ce15"/>
          <table:table-cell office:value-type="percentage" office:value="-1.2635526031929523E-2" table:formula="msoxl:=J17/J8-1" table:style-name="ce17">
            <text:p>-1.26%</text:p>
          </table:table-cell>
          <table:table-cell table:style-name="ce17"/>
          <table:table-cell office:value-type="percentage" office:value="-1.2410254825670264E-2" table:formula="msoxl:=L17/L8-1" table:style-name="ce17">
            <text:p>-1.24%</text:p>
          </table:table-cell>
          <table:table-cell table:style-name="ce17"/>
          <table:table-cell table:style-name="ce15"/>
          <table:table-cell office:value-type="percentage" office:value="-1.4879259278349433E-2" table:formula="msoxl:=O17/O8-1" table:style-name="ce17">
            <text:p>-1.49%</text:p>
          </table:table-cell>
          <table:table-cell office:value-type="percentage" office:value="2.8782996503401215E-2" table:formula="msoxl:=P17/P8-1" table:style-name="ce17">
            <text:p>2.88%</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msoxl:=E15+E13+E11+E17" table:style-name="ce12">
            <text:p>589.6<text:s/></text:p>
          </table:table-cell>
          <table:table-cell office:value-type="percentage" office:value="0.6531106354782521" table:formula="msoxl:=E19/O19" table:style-name="ce13">
            <text:p>65.31%</text:p>
          </table:table-cell>
          <table:table-cell office:value-type="float" office:value="466.05752266999997" table:formula="msoxl:=G15+G13+G11+G17" table:style-name="ce12">
            <text:p>466.1<text:s/></text:p>
          </table:table-cell>
          <table:table-cell office:value-type="percentage" office:value="0.59762243880372223" table:formula="msoxl:=G19/P19" table:style-name="ce13">
            <text:p>59.76%</text:p>
          </table:table-cell>
          <table:table-cell table:style-name="ce15"/>
          <table:table-cell office:value-type="float" office:value="313.15856725999998" table:formula="msoxl:=J15+J13+J11+J17" table:style-name="ce12">
            <text:p>313.2<text:s/></text:p>
          </table:table-cell>
          <table:table-cell office:value-type="percentage" office:value="0.34688936452174801" table:formula="msoxl:=J19/O19" table:style-name="ce13">
            <text:p>34.69%</text:p>
          </table:table-cell>
          <table:table-cell office:value-type="float" office:value="313.79526131" table:formula="msoxl:=L15+L13+L11+L17" table:style-name="ce12">
            <text:p>313.8<text:s/></text:p>
          </table:table-cell>
          <table:table-cell office:value-type="percentage" office:value="0.40237756119627771" table:formula="msoxl:=L19/P19" table:style-name="ce13">
            <text:p>40.24%</text:p>
          </table:table-cell>
          <table:table-cell table:style-name="ce15"/>
          <table:table-cell office:value-type="float" office:value="902.76208868999993" table:formula="msoxl:=O15+O13+O11+O17" table:style-name="ce12">
            <text:p>902.8<text:s/></text:p>
          </table:table-cell>
          <table:table-cell office:value-type="float" office:value="779.85278398000003" table:formula="msoxl:=P15+P13+P11+P17" table:style-name="ce12">
            <text:p>779.9<text:s/></text:p>
          </table:table-cell>
          <table:table-cell office:value-type="percentage" office:value="0.86385194255514886" table:formula="msoxl:=P19/O19" table:style-name="ce13">
            <text:p>86.3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0074012605280549E-2" table:formula="msoxl:=E19/E9-1" table:style-name="ce17">
            <text:p>5.01%</text:p>
          </table:table-cell>
          <table:table-cell table:style-name="ce17"/>
          <table:table-cell office:value-type="percentage" office:value="-2.9479841716752997E-3" table:formula="msoxl:=G19/G9-1" table:style-name="ce17">
            <text:p>-0.29%</text:p>
          </table:table-cell>
          <table:table-cell table:number-columns-repeated="2" table:style-name="ce17"/>
          <table:table-cell office:value-type="percentage" office:value="8.0489052542396244E-2" table:formula="msoxl:=J19/J9-1" table:style-name="ce17">
            <text:p>8.05%</text:p>
          </table:table-cell>
          <table:table-cell table:style-name="ce17"/>
          <table:table-cell office:value-type="percentage" office:value="8.1096182396664496E-2" table:formula="msoxl:=L19/L9-1" table:style-name="ce17">
            <text:p>8.11%</text:p>
          </table:table-cell>
          <table:table-cell table:number-columns-repeated="2" table:style-name="ce17"/>
          <table:table-cell office:value-type="percentage" office:value="6.0428783931051111E-2" table:formula="msoxl:=O19/O9-1" table:style-name="ce17">
            <text:p>6.04%</text:p>
          </table:table-cell>
          <table:table-cell office:value-type="percentage" office:value="2.9247641979999628E-2" table:formula="msoxl:=P19/P9-1" table:style-name="ce17">
            <text:p>2.92%</text:p>
          </table:table-cell>
          <table:table-cell table:style-name="ce17"/>
          <table:table-cell table:number-columns-repeated="16367"/>
        </table:table-row>
        <table:table-row table:style-name="ro2">
          <table:table-cell office:value-type="float" office:value="2006" table:formula="msoxl:='C:\Users\M00A5006\Downloads\[192次總額核付情形_99Q3_20110419(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msoxl:='C:\Users\M00A5006\Downloads\[192次總額核付情形_99Q3_20110419(A).xls]gb_wk'!C44" table:style-name="ce8">
            <text:p>Q1</text:p>
          </table:table-cell>
          <table:table-cell office:value-type="string" table:style-name="ce8">
            <text:p>值</text:p>
          </table:table-cell>
          <table:table-cell table:style-name="ce11"/>
          <table:table-cell office:value-type="float" office:value="142.94827998" table:formula="msoxl:='C:\Users\M00A5006\Downloads\[192次總額核付情形_99Q3_20110419(A).xls]gb_wk'!D44" table:style-name="ce21">
            <text:p>142.9<text:s/></text:p>
          </table:table-cell>
          <table:table-cell office:value-type="percentage" office:value="0.65359373624046757" table:formula="msoxl:=E22/O22" table:style-name="ce14">
            <text:p>65.36%</text:p>
          </table:table-cell>
          <table:table-cell office:value-type="float" office:value="121.77124343" table:formula="msoxl:='C:\Users\M00A5006\Downloads\[192次總額核付情形_99Q3_20110419(A).xls]gb_wk'!E44" table:style-name="ce21">
            <text:p>121.8<text:s/></text:p>
          </table:table-cell>
          <table:table-cell office:value-type="percentage" office:value="0.61655629166142711" table:formula="msoxl:=G22/P22" table:style-name="ce14">
            <text:p>61.66%</text:p>
          </table:table-cell>
          <table:table-cell table:style-name="ce15"/>
          <table:table-cell office:value-type="float" office:value="75.762934729999998" table:formula="msoxl:='C:\Users\M00A5006\Downloads\[192次總額核付情形_99Q3_20110419(A).xls]gb_wk'!F44" table:style-name="ce21">
            <text:p>75.8<text:s/></text:p>
          </table:table-cell>
          <table:table-cell office:value-type="percentage" office:value="0.34640626375953248" table:formula="msoxl:=J22/O22" table:style-name="ce14">
            <text:p>34.64%</text:p>
          </table:table-cell>
          <table:table-cell office:value-type="float" office:value="75.73098804" table:formula="msoxl:='C:\Users\M00A5006\Downloads\[192次總額核付情形_99Q3_20110419(A).xls]gb_wk'!G44" table:style-name="ce21">
            <text:p>75.7<text:s/></text:p>
          </table:table-cell>
          <table:table-cell office:value-type="percentage" office:value="0.38344370833857294" table:formula="msoxl:=L22/P22" table:style-name="ce14">
            <text:p>38.34%</text:p>
          </table:table-cell>
          <table:table-cell table:style-name="ce15"/>
          <table:table-cell office:value-type="float" office:value="218.71121470999998" table:formula="msoxl:=E22+J22" table:style-name="ce21">
            <text:p>218.7<text:s/></text:p>
          </table:table-cell>
          <table:table-cell office:value-type="float" office:value="197.50223147" table:formula="msoxl:=G22+L22" table:style-name="ce21">
            <text:p>197.5<text:s/></text:p>
          </table:table-cell>
          <table:table-cell office:value-type="percentage" office:value="0.90302745440775856" table:formula="msoxl:=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msoxl:=E22/E11-1" table:style-name="ce14">
            <text:p>-3.76%</text:p>
          </table:table-cell>
          <table:table-cell table:style-name="ce14"/>
          <table:table-cell office:value-type="percentage" office:value="0.10236566691343052" table:formula="msoxl:=G22/G11-1" table:style-name="ce14">
            <text:p>10.24%</text:p>
          </table:table-cell>
          <table:table-cell table:number-columns-repeated="2" table:style-name="ce14"/>
          <table:table-cell office:value-type="percentage" office:value="-7.3010924489957607E-2" table:formula="msoxl:=J22/J11-1" table:style-name="ce14">
            <text:p>-7.30%</text:p>
          </table:table-cell>
          <table:table-cell table:style-name="ce14"/>
          <table:table-cell office:value-type="percentage" office:value="-7.4858177053046315E-2" table:formula="msoxl:=L22/L11-1" table:style-name="ce14">
            <text:p>-7.49%</text:p>
          </table:table-cell>
          <table:table-cell table:number-columns-repeated="2" table:style-name="ce14"/>
          <table:table-cell office:value-type="percentage" office:value="-5.0158463032296541E-2" table:formula="msoxl:=O22/O11-1" table:style-name="ce14">
            <text:p>-5.02%</text:p>
          </table:table-cell>
          <table:table-cell office:value-type="percentage" office:value="2.6933307237687609E-2" table:formula="msoxl:=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49" table:style-name="ce8">
            <text:p>Q2</text:p>
          </table:table-cell>
          <table:table-cell office:value-type="string" table:style-name="ce8">
            <text:p>值</text:p>
          </table:table-cell>
          <table:table-cell table:style-name="ce11"/>
          <table:table-cell office:value-type="float" office:value="142.04009189000001" table:formula="msoxl:='C:\Users\M00A5006\Downloads\[192次總額核付情形_99Q3_20110419(A).xls]gb_wk'!D49" table:style-name="ce21">
            <text:p>142.0<text:s/></text:p>
          </table:table-cell>
          <table:table-cell office:value-type="percentage" office:value="0.65738336910948481" table:formula="msoxl:=E24/O24" table:style-name="ce14">
            <text:p>65.74%</text:p>
          </table:table-cell>
          <table:table-cell office:value-type="float" office:value="129.002162" table:formula="msoxl:='C:\Users\M00A5006\Downloads\[192次總額核付情形_99Q3_20110419(A).xls]gb_wk'!E49" table:style-name="ce37">
            <text:p>129.0<text:s/></text:p>
          </table:table-cell>
          <table:table-cell office:value-type="percentage" office:value="0.63876173043771456" table:formula="msoxl:=G24/P24" table:style-name="ce14">
            <text:p>63.88%</text:p>
          </table:table-cell>
          <table:table-cell table:style-name="ce15"/>
          <table:table-cell office:value-type="float" office:value="74.028793579999999" table:formula="msoxl:='C:\Users\M00A5006\Downloads\[192次總額核付情形_99Q3_20110419(A).xls]gb_wk'!F49" table:style-name="ce21">
            <text:p>74.0<text:s/></text:p>
          </table:table-cell>
          <table:table-cell office:value-type="percentage" office:value="0.34261663089051525" table:formula="msoxl:=J24/O24" table:style-name="ce14">
            <text:p>34.26%</text:p>
          </table:table-cell>
          <table:table-cell office:value-type="float" office:value="72.954461030000004" table:formula="msoxl:='C:\Users\M00A5006\Downloads\[192次總額核付情形_99Q3_20110419(A).xls]gb_wk'!G49" table:style-name="ce21">
            <text:p>73.0<text:s/></text:p>
          </table:table-cell>
          <table:table-cell office:value-type="percentage" office:value="0.36123826956228544" table:formula="msoxl:=L24/P24" table:style-name="ce14">
            <text:p>36.12%</text:p>
          </table:table-cell>
          <table:table-cell table:style-name="ce15"/>
          <table:table-cell office:value-type="float" office:value="216.06888547" table:formula="msoxl:=E24+J24" table:style-name="ce21">
            <text:p>216.1<text:s/></text:p>
          </table:table-cell>
          <table:table-cell office:value-type="float" office:value="201.95662303" table:formula="msoxl:=G24+L24" table:style-name="ce21">
            <text:p>202.0<text:s/></text:p>
          </table:table-cell>
          <table:table-cell office:value-type="percentage" office:value="0.93468628113991259" table:formula="msoxl:=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msoxl:=E24/E13-1" table:style-name="ce14">
            <text:p>-4.82%</text:p>
          </table:table-cell>
          <table:table-cell table:style-name="ce14"/>
          <table:table-cell office:value-type="percentage" office:value="0.1128596814152607" table:formula="msoxl:=G24/G13-1" table:style-name="ce14">
            <text:p>11.29%</text:p>
          </table:table-cell>
          <table:table-cell table:number-columns-repeated="2" table:style-name="ce14"/>
          <table:table-cell office:value-type="percentage" office:value="-6.1916273630498231E-2" table:formula="msoxl:=J24/J13-1" table:style-name="ce14">
            <text:p>-6.19%</text:p>
          </table:table-cell>
          <table:table-cell table:style-name="ce14"/>
          <table:table-cell office:value-type="percentage" office:value="-7.7160733091751532E-2" table:formula="msoxl:=L24/L13-1" table:style-name="ce14">
            <text:p>-7.72%</text:p>
          </table:table-cell>
          <table:table-cell table:number-columns-repeated="2" table:style-name="ce14"/>
          <table:table-cell office:value-type="percentage" office:value="-5.2971296237067755E-2" table:formula="msoxl:=O24/O13-1" table:style-name="ce14">
            <text:p>-5.30%</text:p>
          </table:table-cell>
          <table:table-cell office:value-type="percentage" office:value="3.5813764719801799E-2" table:formula="msoxl:=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2次總額核付情形_99Q3_20110419(A).xls]gb_wk'!C55" table:style-name="ce8">
            <text:p>Q3</text:p>
          </table:table-cell>
          <table:table-cell office:value-type="string" table:style-name="ce8">
            <text:p>值</text:p>
          </table:table-cell>
          <table:table-cell table:style-name="ce11"/>
          <table:table-cell office:value-type="float" office:value="138.48284221" table:formula="msoxl:='C:\Users\M00A5006\Downloads\[192次總額核付情形_99Q3_20110419(A).xls]gb_wk'!D55" table:style-name="ce21">
            <text:p>138.5<text:s/></text:p>
          </table:table-cell>
          <table:table-cell office:value-type="percentage" office:value="0.65182310119361697" table:formula="msoxl:=E26/O26" table:style-name="ce14">
            <text:p>65.18%</text:p>
          </table:table-cell>
          <table:table-cell office:value-type="float" office:value="120.06027646" table:formula="msoxl:='C:\Users\M00A5006\Downloads\[192次總額核付情形_99Q3_20110419(A).xls]gb_wk'!E55" table:style-name="ce37">
            <text:p>120.1<text:s/></text:p>
          </table:table-cell>
          <table:table-cell office:value-type="percentage" office:value="0.62226067367855464" table:formula="msoxl:=G26/P26" table:style-name="ce14">
            <text:p>62.23%</text:p>
          </table:table-cell>
          <table:table-cell table:style-name="ce15"/>
          <table:table-cell office:value-type="float" office:value="73.971797640000005" table:formula="msoxl:='C:\Users\M00A5006\Downloads\[192次總額核付情形_99Q3_20110419(A).xls]gb_wk'!F55" table:style-name="ce21">
            <text:p>74.0<text:s/></text:p>
          </table:table-cell>
          <table:table-cell office:value-type="percentage" office:value="0.34817689880638303" table:formula="msoxl:=J26/O26" table:style-name="ce14">
            <text:p>34.82%</text:p>
          </table:table-cell>
          <table:table-cell office:value-type="float" office:value="72.881816040000004" table:formula="msoxl:='C:\Users\M00A5006\Downloads\[192次總額核付情形_99Q3_20110419(A).xls]gb_wk'!G55" table:style-name="ce21">
            <text:p>72.9<text:s/></text:p>
          </table:table-cell>
          <table:table-cell office:value-type="percentage" office:value="0.37773932632144541" table:formula="msoxl:=L26/P26" table:style-name="ce14">
            <text:p>37.77%</text:p>
          </table:table-cell>
          <table:table-cell table:style-name="ce15"/>
          <table:table-cell office:value-type="float" office:value="212.45463985000001" table:formula="msoxl:=E26+J26" table:style-name="ce21">
            <text:p>212.5<text:s/></text:p>
          </table:table-cell>
          <table:table-cell office:value-type="float" office:value="192.9420925" table:formula="msoxl:=G26+L26" table:style-name="ce21">
            <text:p>192.9<text:s/></text:p>
          </table:table-cell>
          <table:table-cell office:value-type="percentage" office:value="0.90815664292492504" table:formula="msoxl:=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msoxl:=E26/E15-1" table:style-name="ce14">
            <text:p>-2.15%</text:p>
          </table:table-cell>
          <table:table-cell table:style-name="ce14"/>
          <table:table-cell office:value-type="percentage" office:value="3.4597239188898232E-2" table:formula="msoxl:=G26/G15-1" table:style-name="ce14">
            <text:p>3.46%</text:p>
          </table:table-cell>
          <table:table-cell table:number-columns-repeated="2" table:style-name="ce14"/>
          <table:table-cell office:value-type="percentage" office:value="9.7434289706992416E-3" table:formula="msoxl:=J26/J15-1" table:style-name="ce14">
            <text:p>0.97%</text:p>
          </table:table-cell>
          <table:table-cell table:style-name="ce14"/>
          <table:table-cell office:value-type="percentage" office:value="-7.5671705907839337E-3" table:formula="msoxl:=L26/L15-1" table:style-name="ce14">
            <text:p>-0.76%</text:p>
          </table:table-cell>
          <table:table-cell table:number-columns-repeated="2" table:style-name="ce14"/>
          <table:table-cell office:value-type="percentage" office:value="-1.0852959236783977E-2" table:formula="msoxl:=O26/O15-1" table:style-name="ce14">
            <text:p>-1.09%</text:p>
          </table:table-cell>
          <table:table-cell office:value-type="percentage" office:value="1.8255663160070101E-2" table:formula="msoxl:=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msoxl:='C:\Users\M00A5006\Downloads\[192次總額核付情形_99Q3_20110419(A).xls]gb_wk'!C61" table:style-name="ce8">
            <text:p>Q4</text:p>
          </table:table-cell>
          <table:table-cell office:value-type="string" table:style-name="ce8">
            <text:p>值</text:p>
          </table:table-cell>
          <table:table-cell table:style-name="ce11"/>
          <table:table-cell office:value-type="float" office:value="147.45277168999999" table:formula="msoxl:='C:\Users\M00A5006\Downloads\[192次總額核付情形_99Q3_20110419(A).xls]gb_wk'!D61" table:style-name="ce21">
            <text:p>147.5<text:s/></text:p>
          </table:table-cell>
          <table:table-cell office:value-type="percentage" office:value="0.65576471067045849" table:formula="msoxl:=E28/O28" table:style-name="ce14">
            <text:p>65.58%</text:p>
          </table:table-cell>
          <table:table-cell office:value-type="float" office:value="131.4139624" table:formula="msoxl:='C:\Users\M00A5006\Downloads\[192次總額核付情形_99Q3_20110419(A).xls]gb_wk'!E61" table:style-name="ce37">
            <text:p>131.4<text:s/></text:p>
          </table:table-cell>
          <table:table-cell office:value-type="percentage" office:value="0.6328614738059325" table:formula="msoxl:=G28/P28" table:style-name="ce14">
            <text:p>63.29%</text:p>
          </table:table-cell>
          <table:table-cell table:style-name="ce15"/>
          <table:table-cell office:value-type="float" office:value="77.403444710000002" table:formula="msoxl:='C:\Users\M00A5006\Downloads\[192次總額核付情形_99Q3_20110419(A).xls]gb_wk'!F61" table:style-name="ce21">
            <text:p>77.4<text:s/></text:p>
          </table:table-cell>
          <table:table-cell office:value-type="percentage" office:value="0.34423528932954156" table:formula="msoxl:=J28/O28" table:style-name="ce14">
            <text:p>34.42%</text:p>
          </table:table-cell>
          <table:table-cell office:value-type="float" office:value="76.236475870000007" table:formula="msoxl:='C:\Users\M00A5006\Downloads\[192次總額核付情形_99Q3_20110419(A).xls]gb_wk'!G61" table:style-name="ce21">
            <text:p>76.2<text:s/></text:p>
          </table:table-cell>
          <table:table-cell office:value-type="percentage" office:value="0.36713852619406756" table:formula="msoxl:=L28/P28" table:style-name="ce14">
            <text:p>36.71%</text:p>
          </table:table-cell>
          <table:table-cell table:style-name="ce15"/>
          <table:table-cell office:value-type="float" office:value="224.85621639999999" table:formula="msoxl:=E28+J28" table:style-name="ce21">
            <text:p>224.9<text:s/></text:p>
          </table:table-cell>
          <table:table-cell office:value-type="float" office:value="207.65043827" table:formula="msoxl:=G28+L28" table:style-name="ce21">
            <text:p>207.7<text:s/></text:p>
          </table:table-cell>
          <table:table-cell office:value-type="percentage" office:value="0.92348097639696836" table:formula="msoxl:=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msoxl:=E28/E17-1" table:style-name="ce17">
            <text:p>-1.90%</text:p>
          </table:table-cell>
          <table:table-cell table:style-name="ce17"/>
          <table:table-cell office:value-type="percentage" office:value="6.2970280017065949E-2" table:formula="msoxl:=G28/G17-1" table:style-name="ce17">
            <text:p>6.30%</text:p>
          </table:table-cell>
          <table:table-cell table:style-name="ce17"/>
          <table:table-cell table:style-name="ce15"/>
          <table:table-cell office:value-type="percentage" office:value="-2.3368361069345256E-2" table:formula="msoxl:=J28/J17-1" table:style-name="ce17">
            <text:p>-2.34%</text:p>
          </table:table-cell>
          <table:table-cell table:style-name="ce17"/>
          <table:table-cell office:value-type="percentage" office:value="-4.0381787510414546E-2" table:formula="msoxl:=L28/L17-1" table:style-name="ce17">
            <text:p>-4.04%</text:p>
          </table:table-cell>
          <table:table-cell table:style-name="ce17"/>
          <table:table-cell table:style-name="ce15"/>
          <table:table-cell office:value-type="percentage" office:value="-2.0495221318864942E-2" table:formula="msoxl:=O28/O17-1" table:style-name="ce17">
            <text:p>-2.05%</text:p>
          </table:table-cell>
          <table:table-cell office:value-type="percentage" office:value="2.2537832395831625E-2" table:formula="msoxl:=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msoxl:=E26+E24+E22+E28" table:style-name="ce27">
            <text:p>570.9<text:s/></text:p>
          </table:table-cell>
          <table:table-cell office:value-type="percentage" office:value="0.65466105520362239" table:formula="msoxl:=E30/O30" table:style-name="ce24">
            <text:p>65.47%</text:p>
          </table:table-cell>
          <table:table-cell office:value-type="float" office:value="502.24764428999998" table:formula="msoxl:=G26+G24+G22+G28" table:style-name="ce38">
            <text:p>502.2<text:s/></text:p>
          </table:table-cell>
          <table:table-cell office:value-type="percentage" office:value="0.62776923274809693" table:formula="msoxl:=G30/P30" table:style-name="ce24">
            <text:p>62.78%</text:p>
          </table:table-cell>
          <table:table-cell table:style-name="ce15"/>
          <table:table-cell office:value-type="float" office:value="301.16697065999995" table:formula="msoxl:=J26+J24+J22+J28" table:style-name="ce27">
            <text:p>301.2<text:s/></text:p>
          </table:table-cell>
          <table:table-cell office:value-type="percentage" office:value="0.34533894479637761" table:formula="msoxl:=J30/O30" table:style-name="ce24">
            <text:p>34.53%</text:p>
          </table:table-cell>
          <table:table-cell office:value-type="float" office:value="297.80374097999999" table:formula="msoxl:=L26+L24+L22+L28" table:style-name="ce27">
            <text:p>297.8<text:s/></text:p>
          </table:table-cell>
          <table:table-cell office:value-type="percentage" office:value="0.37223076725190307" table:formula="msoxl:=L30/P30" table:style-name="ce24">
            <text:p>37.22%</text:p>
          </table:table-cell>
          <table:table-cell table:style-name="ce15"/>
          <table:table-cell office:value-type="float" office:value="872.09095643000001" table:formula="msoxl:=O26+O24+O22+O28" table:style-name="ce27">
            <text:p>872.1<text:s/></text:p>
          </table:table-cell>
          <table:table-cell office:value-type="float" office:value="800.05138526999997" table:formula="msoxl:=P26+P24+P22+P28" table:style-name="ce27">
            <text:p>800.1<text:s/></text:p>
          </table:table-cell>
          <table:table-cell office:value-type="percentage" office:value="0.91739442929794623" table:formula="msoxl:=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msoxl:=E30/E19-1" table:style-name="ce17">
            <text:p>-3.17%</text:p>
          </table:table-cell>
          <table:table-cell table:style-name="ce17"/>
          <table:table-cell office:value-type="percentage" office:value="7.7651619938822636E-2" table:formula="msoxl:=G30/G19-1" table:style-name="ce17">
            <text:p>7.77%</text:p>
          </table:table-cell>
          <table:table-cell table:number-columns-repeated="2" table:style-name="ce17"/>
          <table:table-cell office:value-type="percentage" office:value="-3.8292411109557833E-2" table:formula="msoxl:=J30/J19-1" table:style-name="ce17">
            <text:p>-3.83%</text:p>
          </table:table-cell>
          <table:table-cell table:style-name="ce17"/>
          <table:table-cell office:value-type="percentage" office:value="-5.0961637416831129E-2" table:formula="msoxl:=L30/L19-1" table:style-name="ce17">
            <text:p>-5.10%</text:p>
          </table:table-cell>
          <table:table-cell table:number-columns-repeated="2" table:style-name="ce17"/>
          <table:table-cell office:value-type="percentage" office:value="-3.3974767709294085E-2" table:formula="msoxl:=O30/O19-1" table:style-name="ce17">
            <text:p>-3.40%</text:p>
          </table:table-cell>
          <table:table-cell office:value-type="percentage" office:value="2.5900531106545222E-2" table:formula="msoxl:=P30/P19-1" table:style-name="ce17">
            <text:p>2.59%</text:p>
          </table:table-cell>
          <table:table-cell table:style-name="ce17"/>
          <table:table-cell table:number-columns-repeated="16367" table:style-name="ce18"/>
        </table:table-row>
        <table:table-row table:style-name="ro2">
          <table:table-cell office:value-type="float" office:value="2007" table:formula="msoxl:='C:\Users\M00A5006\Downloads\[192次總額核付情形_99Q3_20110419(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92次總額核付情形_99Q3_20110419(A).xls]gb_wk'!C67" table:style-name="ce8">
            <text:p>Q1</text:p>
          </table:table-cell>
          <table:table-cell office:value-type="string" table:style-name="ce8">
            <text:p>值</text:p>
          </table:table-cell>
          <table:table-cell table:style-name="ce11"/>
          <table:table-cell office:value-type="float" office:value="156.55576945999999" table:formula="msoxl:='C:\Users\M00A5006\Downloads\[192次總額核付情形_99Q3_20110419(A).xls]gb_wk'!D67" table:style-name="ce21">
            <text:p>156.6<text:s/></text:p>
          </table:table-cell>
          <table:table-cell office:value-type="percentage" office:value="0.72167446137019209" table:formula="msoxl:=E33/O33" table:style-name="ce14">
            <text:p>72.17%</text:p>
          </table:table-cell>
          <table:table-cell office:value-type="float" office:value="141.61754672999999" table:formula="msoxl:='C:\Users\M00A5006\Downloads\[192次總額核付情形_99Q3_20110419(A).xls]gb_wk'!E67" table:style-name="ce21">
            <text:p>141.6<text:s/></text:p>
          </table:table-cell>
          <table:table-cell office:value-type="percentage" office:value="0.70109141874487324" table:formula="msoxl:=G33/P33" table:style-name="ce14">
            <text:p>70.11%</text:p>
          </table:table-cell>
          <table:table-cell table:style-name="ce14"/>
          <table:table-cell office:value-type="float" office:value="60.37828854" table:formula="msoxl:='C:\Users\M00A5006\Downloads\[192次總額核付情形_99Q3_20110419(A).xls]gb_wk'!F67" table:style-name="ce21">
            <text:p>60.4<text:s/></text:p>
          </table:table-cell>
          <table:table-cell office:value-type="percentage" office:value="0.27832553862980797" table:formula="msoxl:=J33/O33" table:style-name="ce14">
            <text:p>27.83%</text:p>
          </table:table-cell>
          <table:table-cell office:value-type="float" office:value="60.37828854" table:formula="msoxl:='C:\Users\M00A5006\Downloads\[192次總額核付情形_99Q3_20110419(A).xls]gb_wk'!G67" table:style-name="ce21">
            <text:p>60.4<text:s/></text:p>
          </table:table-cell>
          <table:table-cell office:value-type="percentage" office:value="0.29890858125512682" table:formula="msoxl:=L33/P33" table:style-name="ce14">
            <text:p>29.89%</text:p>
          </table:table-cell>
          <table:table-cell table:style-name="ce14"/>
          <table:table-cell office:value-type="float" office:value="216.93405799999999" table:formula="msoxl:=E33+J33" table:style-name="ce21">
            <text:p>216.9<text:s/></text:p>
          </table:table-cell>
          <table:table-cell office:value-type="float" office:value="201.99583526999999" table:formula="msoxl:=G33+L33" table:style-name="ce21">
            <text:p>202.0<text:s/></text:p>
          </table:table-cell>
          <table:table-cell office:value-type="percentage" office:value="0.93113933852654884" table:formula="msoxl:=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msoxl:=E33/E22-1" table:style-name="ce14">
            <text:p>9.52%</text:p>
          </table:table-cell>
          <table:table-cell table:style-name="ce14"/>
          <table:table-cell office:value-type="percentage" office:value="0.16298021389104567" table:formula="msoxl:=G33/G22-1" table:style-name="ce14">
            <text:p>16.30%</text:p>
          </table:table-cell>
          <table:table-cell table:number-columns-repeated="2" table:style-name="ce14"/>
          <table:table-cell office:value-type="percentage" office:value="-0.20306296535142154" table:formula="msoxl:=J33/J22-1" table:style-name="ce14">
            <text:p>-20.31%</text:p>
          </table:table-cell>
          <table:table-cell table:style-name="ce14"/>
          <table:table-cell office:value-type="percentage" office:value="-0.20272678195999405" table:formula="msoxl:=L33/L22-1" table:style-name="ce14">
            <text:p>-20.27%</text:p>
          </table:table-cell>
          <table:table-cell table:number-columns-repeated="2" table:style-name="ce14"/>
          <table:table-cell office:value-type="percentage" office:value="-8.1255856603257293E-3" table:formula="msoxl:=O33/O22-1" table:style-name="ce14">
            <text:p>-0.81%</text:p>
          </table:table-cell>
          <table:table-cell office:value-type="percentage" office:value="2.2752167236563814E-2" table:formula="msoxl:=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2次總額核付情形_99Q3_20110419(A).xls]gb_wk'!C73" table:style-name="ce8">
            <text:p>Q2</text:p>
          </table:table-cell>
          <table:table-cell office:value-type="string" table:style-name="ce8">
            <text:p>值</text:p>
          </table:table-cell>
          <table:table-cell table:style-name="ce11"/>
          <table:table-cell office:value-type="float" office:value="154.66686636" table:formula="msoxl:=+'C:\Users\M00A5006\Downloads\[192次總額核付情形_99Q3_20110419(A).xls]gb_wk'!D73" table:style-name="ce28">
            <text:p>154.7<text:s/></text:p>
          </table:table-cell>
          <table:table-cell office:value-type="percentage" office:value="0.72779773397947156" table:formula="msoxl:=E35/O35" table:style-name="ce14">
            <text:p>72.78%</text:p>
          </table:table-cell>
          <table:table-cell office:value-type="float" office:value="145.31391991999999" table:formula="msoxl:=+'C:\Users\M00A5006\Downloads\[192次總額核付情形_99Q3_20110419(A).xls]gb_wk'!E73" table:style-name="ce28">
            <text:p>145.3<text:s/></text:p>
          </table:table-cell>
          <table:table-cell office:value-type="percentage" office:value="0.71526630117498358" table:formula="msoxl:=G35/P35" table:style-name="ce14">
            <text:p>71.53%</text:p>
          </table:table-cell>
          <table:table-cell table:style-name="ce28"/>
          <table:table-cell office:value-type="float" office:value="57.84666472" table:formula="msoxl:=+'C:\Users\M00A5006\Downloads\[192次總額核付情形_99Q3_20110419(A).xls]gb_wk'!F73" table:style-name="ce28">
            <text:p>57.8<text:s/></text:p>
          </table:table-cell>
          <table:table-cell office:value-type="percentage" office:value="0.27220226602052844" table:formula="msoxl:=J35/O35" table:style-name="ce14">
            <text:p>27.22%</text:p>
          </table:table-cell>
          <table:table-cell office:value-type="float" office:value="57.84666472" table:formula="msoxl:=+'C:\Users\M00A5006\Downloads\[192次總額核付情形_99Q3_20110419(A).xls]gb_wk'!G73" table:style-name="ce28">
            <text:p>57.8<text:s/></text:p>
          </table:table-cell>
          <table:table-cell office:value-type="percentage" office:value="0.28473369882501637" table:formula="msoxl:=L35/P35" table:style-name="ce14">
            <text:p>28.47%</text:p>
          </table:table-cell>
          <table:table-cell table:style-name="ce28"/>
          <table:table-cell office:value-type="float" office:value="212.51353108000001" table:formula="msoxl:=+E35+J35" table:style-name="ce28">
            <text:p>212.5<text:s/></text:p>
          </table:table-cell>
          <table:table-cell office:value-type="float" office:value="203.16058464" table:formula="msoxl:=+G35+L35" table:style-name="ce28">
            <text:p>203.2<text:s/></text:p>
          </table:table-cell>
          <table:table-cell office:value-type="percentage" office:value="0.95598893683396036" table:formula="msoxl:=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msoxl:=+E35/E24-1" table:style-name="ce14">
            <text:p>8.89%</text:p>
          </table:table-cell>
          <table:table-cell table:style-name="ce14"/>
          <table:table-cell office:value-type="percentage" office:value="0.12644561662462683" table:formula="msoxl:=+G35/G24-1" table:style-name="ce14">
            <text:p>12.64%</text:p>
          </table:table-cell>
          <table:table-cell table:number-columns-repeated="2" table:style-name="ce14"/>
          <table:table-cell office:value-type="percentage" office:value="-0.21859236220718103" table:formula="msoxl:=+J35/J24-1" table:style-name="ce14">
            <text:p>-21.86%</text:p>
          </table:table-cell>
          <table:table-cell table:style-name="ce14"/>
          <table:table-cell office:value-type="percentage" office:value="-0.20708529809832255" table:formula="msoxl:=+L35/L24-1" table:style-name="ce14">
            <text:p>-20.71%</text:p>
          </table:table-cell>
          <table:table-cell table:number-columns-repeated="2" table:style-name="ce14"/>
          <table:table-cell office:value-type="percentage" office:value="-1.6454726381664231E-2" table:formula="msoxl:=+O35/O24-1" table:style-name="ce14">
            <text:p>-1.65%</text:p>
          </table:table-cell>
          <table:table-cell office:value-type="percentage" office:value="5.9614861445824729E-3" table:formula="msoxl:=+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2次總額核付情形_99Q3_20110419(A).xls]gb_wk'!C79" table:style-name="ce8">
            <text:p>Q3</text:p>
          </table:table-cell>
          <table:table-cell office:value-type="string" table:style-name="ce8">
            <text:p>值</text:p>
          </table:table-cell>
          <table:table-cell table:style-name="ce11"/>
          <table:table-cell office:value-type="float" office:value="150.37796972000001" table:formula="msoxl:=+'C:\Users\M00A5006\Downloads\[192次總額核付情形_99Q3_20110419(A).xls]gb_wk'!D79" table:style-name="ce28">
            <text:p>150.4<text:s/></text:p>
          </table:table-cell>
          <table:table-cell office:value-type="percentage" office:value="0.73250596823578973" table:formula="msoxl:=E37/O37" table:style-name="ce14">
            <text:p>73.25%</text:p>
          </table:table-cell>
          <table:table-cell office:value-type="float" office:value="144.03757970000001" table:formula="msoxl:=+'C:\Users\M00A5006\Downloads\[192次總額核付情形_99Q3_20110419(A).xls]gb_wk'!E79" table:style-name="ce28">
            <text:p>144.0<text:s/></text:p>
          </table:table-cell>
          <table:table-cell office:value-type="percentage" office:value="0.72398122011180488" table:formula="msoxl:=G37/P37" table:style-name="ce14">
            <text:p>72.40%</text:p>
          </table:table-cell>
          <table:table-cell table:style-name="ce28"/>
          <table:table-cell office:value-type="float" office:value="54.914514220000001" table:formula="msoxl:=+'C:\Users\M00A5006\Downloads\[192次總額核付情形_99Q3_20110419(A).xls]gb_wk'!F79" table:style-name="ce28">
            <text:p>54.9<text:s/></text:p>
          </table:table-cell>
          <table:table-cell office:value-type="percentage" office:value="0.26749403176421033" table:formula="msoxl:=J37/O37" table:style-name="ce14">
            <text:p>26.75%</text:p>
          </table:table-cell>
          <table:table-cell office:value-type="float" office:value="54.914514220000001" table:formula="msoxl:=+'C:\Users\M00A5006\Downloads\[192次總額核付情形_99Q3_20110419(A).xls]gb_wk'!G79" table:style-name="ce28">
            <text:p>54.9<text:s/></text:p>
          </table:table-cell>
          <table:table-cell office:value-type="percentage" office:value="0.27601877988819512" table:formula="msoxl:=L37/P37" table:style-name="ce14">
            <text:p>27.60%</text:p>
          </table:table-cell>
          <table:table-cell table:style-name="ce28"/>
          <table:table-cell office:value-type="float" office:value="205.29248394000001" table:formula="msoxl:=+E37+J37" table:style-name="ce28">
            <text:p>205.3<text:s/></text:p>
          </table:table-cell>
          <table:table-cell office:value-type="float" office:value="198.95209392000001" table:formula="msoxl:=+G37+L37" table:style-name="ce28">
            <text:p>199.0<text:s/></text:p>
          </table:table-cell>
          <table:table-cell office:value-type="percentage" office:value="0.96911533292249963" table:formula="msoxl:=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msoxl:=+E37/E26-1" table:style-name="ce14">
            <text:p>8.59%</text:p>
          </table:table-cell>
          <table:table-cell table:style-name="ce14"/>
          <table:table-cell office:value-type="percentage" office:value="0.19971054496104235" table:formula="msoxl:=+G37/G26-1" table:style-name="ce14">
            <text:p>19.97%</text:p>
          </table:table-cell>
          <table:table-cell table:number-columns-repeated="2" table:style-name="ce14"/>
          <table:table-cell office:value-type="percentage" office:value="-0.2576290427974518" table:formula="msoxl:=+J37/J26-1" table:style-name="ce14">
            <text:p>-25.76%</text:p>
          </table:table-cell>
          <table:table-cell table:style-name="ce14"/>
          <table:table-cell office:value-type="percentage" office:value="-0.24652653839112548" table:formula="msoxl:=+L37/L26-1" table:style-name="ce14">
            <text:p>-24.65%</text:p>
          </table:table-cell>
          <table:table-cell table:number-columns-repeated="2" table:style-name="ce14"/>
          <table:table-cell office:value-type="percentage" office:value="-3.3711459138085709E-2" table:formula="msoxl:=+O37/O26-1" table:style-name="ce14">
            <text:p>-3.37%</text:p>
          </table:table-cell>
          <table:table-cell office:value-type="percentage" office:value="3.1149249715947791E-2" table:formula="msoxl:=+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92次總額核付情形_99Q3_20110419(A).xls]gb_wk'!C85" table:style-name="ce8">
            <text:p>Q4</text:p>
          </table:table-cell>
          <table:table-cell office:value-type="string" table:style-name="ce8">
            <text:p>值</text:p>
          </table:table-cell>
          <table:table-cell table:style-name="ce11"/>
          <table:table-cell office:value-type="float" office:value="166.03480697000001" table:formula="msoxl:=+'C:\Users\M00A5006\Downloads\[192次總額核付情形_99Q3_20110419(A).xls]gb_wk'!D85" table:style-name="ce28">
            <text:p>166.0<text:s/></text:p>
          </table:table-cell>
          <table:table-cell office:value-type="percentage" office:value="0.73849724447214227" table:formula="msoxl:=E39/O39" table:style-name="ce14">
            <text:p>73.85%</text:p>
          </table:table-cell>
          <table:table-cell office:value-type="float" office:value="156.89697547" table:formula="msoxl:=+'C:\Users\M00A5006\Downloads\[192次總額核付情形_99Q3_20110419(A).xls]gb_wk'!E85" table:style-name="ce28">
            <text:p>156.9<text:s/></text:p>
          </table:table-cell>
          <table:table-cell office:value-type="percentage" office:value="0.72741853418062841" table:formula="msoxl:=G39/P39" table:style-name="ce14">
            <text:p>72.74%</text:p>
          </table:table-cell>
          <table:table-cell table:style-name="ce28"/>
          <table:table-cell office:value-type="float" office:value="58.793123280000003" table:formula="msoxl:=+'C:\Users\M00A5006\Downloads\[192次總額核付情形_99Q3_20110419(A).xls]gb_wk'!F85" table:style-name="ce28">
            <text:p>58.8<text:s/></text:p>
          </table:table-cell>
          <table:table-cell office:value-type="percentage" office:value="0.26150275552785773" table:formula="msoxl:=J39/O39" table:style-name="ce14">
            <text:p>26.15%</text:p>
          </table:table-cell>
          <table:table-cell office:value-type="float" office:value="58.793123280000003" table:formula="msoxl:=+'C:\Users\M00A5006\Downloads\[192次總額核付情形_99Q3_20110419(A).xls]gb_wk'!G85" table:style-name="ce28">
            <text:p>58.8<text:s/></text:p>
          </table:table-cell>
          <table:table-cell office:value-type="percentage" office:value="0.27258146581937154" table:formula="msoxl:=L39/P39" table:style-name="ce14">
            <text:p>27.26%</text:p>
          </table:table-cell>
          <table:table-cell table:style-name="ce28"/>
          <table:table-cell office:value-type="float" office:value="224.82793025000001" table:formula="msoxl:=+E39+J39" table:style-name="ce28">
            <text:p>224.8<text:s/></text:p>
          </table:table-cell>
          <table:table-cell office:value-type="float" office:value="215.69009875" table:formula="msoxl:=+G39+L39" table:style-name="ce28">
            <text:p>215.7<text:s/></text:p>
          </table:table-cell>
          <table:table-cell office:value-type="percentage" office:value="0.9593563331306787" table:formula="msoxl:=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msoxl:=+E39/E28-1" table:style-name="ce14">
            <text:p>12.60%</text:p>
          </table:table-cell>
          <table:table-cell table:style-name="ce14"/>
          <table:table-cell office:value-type="percentage" office:value="0.19391404539218127" table:formula="msoxl:=+G39/G28-1" table:style-name="ce14">
            <text:p>19.39%</text:p>
          </table:table-cell>
          <table:table-cell table:number-columns-repeated="2" table:style-name="ce14"/>
          <table:table-cell office:value-type="percentage" office:value="-0.24043272879812383" table:formula="msoxl:=+J39/J28-1" table:style-name="ce14">
            <text:p>-24.04%</text:p>
          </table:table-cell>
          <table:table-cell table:style-name="ce14"/>
          <table:table-cell office:value-type="percentage" office:value="-0.22880586216688148" table:formula="msoxl:=+L39/L28-1" table:style-name="ce14">
            <text:p>-22.88%</text:p>
          </table:table-cell>
          <table:table-cell table:number-columns-repeated="2" table:style-name="ce14"/>
          <table:table-cell office:value-type="percentage" office:value="-1.2579661106482121E-4" table:formula="msoxl:=+O39/O28-1" table:style-name="ce14">
            <text:p>-0.01%</text:p>
          </table:table-cell>
          <table:table-cell office:value-type="percentage" office:value="3.8717281538054538E-2" table:formula="msoxl:=+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msoxl:=+E33+E35+E37+E39" table:style-name="ce40">
            <text:p>627.6<text:s/></text:p>
          </table:table-cell>
          <table:table-cell office:value-type="percentage" office:value="0.73017540220474297" table:formula="msoxl:=+E41/O41" table:style-name="ce24">
            <text:p>73.02%</text:p>
          </table:table-cell>
          <table:table-cell office:value-type="float" office:value="587.86602182000001" table:formula="msoxl:=+G33+G35+G37+G39" table:style-name="ce40">
            <text:p>587.9<text:s/></text:p>
          </table:table-cell>
          <table:table-cell office:value-type="percentage" office:value="0.71708589499794151" table:formula="msoxl:=+G41/P41" table:style-name="ce24">
            <text:p>71.71%</text:p>
          </table:table-cell>
          <table:table-cell table:style-name="ce28"/>
          <table:table-cell office:value-type="float" office:value="231.93259076000001" table:formula="msoxl:=+J33+J35+J37+J39" table:style-name="ce40">
            <text:p>231.9<text:s/></text:p>
          </table:table-cell>
          <table:table-cell office:value-type="percentage" office:value="0.26982459779525714" table:formula="msoxl:=+J41/O41" table:style-name="ce24">
            <text:p>26.98%</text:p>
          </table:table-cell>
          <table:table-cell office:value-type="float" office:value="231.93259076000001" table:formula="msoxl:=+L33+L35+L37+L39" table:style-name="ce40">
            <text:p>231.9<text:s/></text:p>
          </table:table-cell>
          <table:table-cell office:value-type="percentage" office:value="0.28291410500205849" table:formula="msoxl:=+L41/P41" table:style-name="ce24">
            <text:p>28.29%</text:p>
          </table:table-cell>
          <table:table-cell table:style-name="ce28"/>
          <table:table-cell office:value-type="float" office:value="859.56800326999996" table:formula="msoxl:=+O33+O35+O37+O39" table:style-name="ce40">
            <text:p>859.6<text:s/></text:p>
          </table:table-cell>
          <table:table-cell office:value-type="float" office:value="819.79861258000005" table:formula="msoxl:=+P33+P35+P37+P39" table:style-name="ce40">
            <text:p>819.8<text:s/></text:p>
          </table:table-cell>
          <table:table-cell office:value-type="percentage" office:value="0.9537332816732268" table:formula="msoxl:=+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msoxl:=+E41/(E22+E24+E26+E28)-1" table:style-name="ce17">
            <text:p>9.93%</text:p>
          </table:table-cell>
          <table:table-cell table:style-name="ce17"/>
          <table:table-cell office:value-type="percentage" office:value="0.17047044123230104" table:formula="msoxl:=+G41/(G22+G24+G26+G28)-1" table:style-name="ce17">
            <text:p>17.05%</text:p>
          </table:table-cell>
          <table:table-cell table:number-columns-repeated="2" table:style-name="ce17"/>
          <table:table-cell office:value-type="percentage" office:value="-0.22988702827628993" table:formula="msoxl:=+J41/(J22+J24+J26+J28)-1" table:style-name="ce17">
            <text:p>-22.99%</text:p>
          </table:table-cell>
          <table:table-cell table:style-name="ce17"/>
          <table:table-cell office:value-type="percentage" office:value="-0.22118980105231045" table:formula="msoxl:=+L41/(L22+L24+L26+L28)-1" table:style-name="ce17">
            <text:p>-22.12%</text:p>
          </table:table-cell>
          <table:table-cell table:number-columns-repeated="2" table:style-name="ce17"/>
          <table:table-cell office:value-type="percentage" office:value="-1.4359686988687614E-2" table:formula="msoxl:=+O41/(O22+O24+O26+O28)-1" table:style-name="ce17">
            <text:p>-1.44%</text:p>
          </table:table-cell>
          <table:table-cell office:value-type="percentage" office:value="2.4682448744633767E-2" table:formula="msoxl:=+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msoxl:=+'C:\Users\M00A5006\Downloads\[192次總額核付情形_99Q3_20110419(A).xls]gb_wk'!C91" table:style-name="ce8">
            <text:p>Q1</text:p>
          </table:table-cell>
          <table:table-cell office:value-type="string" table:style-name="ce8">
            <text:p>值</text:p>
          </table:table-cell>
          <table:table-cell table:style-name="ce11"/>
          <table:table-cell office:value-type="float" office:value="154.13404363000001" table:formula="msoxl:=+'C:\Users\M00A5006\Downloads\[192次總額核付情形_99Q3_20110419(A).xls]gb_wk'!D91" table:style-name="ce30">
            <text:p>154.1<text:s/></text:p>
          </table:table-cell>
          <table:table-cell office:value-type="percentage" office:value="0.69365707281164013" table:formula="msoxl:=+E44/O44" table:style-name="ce14">
            <text:p>69.37%</text:p>
          </table:table-cell>
          <table:table-cell office:value-type="float" office:value="141.29699736000001" table:formula="msoxl:=+'C:\Users\M00A5006\Downloads\[192次總額核付情形_99Q3_20110419(A).xls]gb_wk'!E91" table:style-name="ce30">
            <text:p>141.3<text:s/></text:p>
          </table:table-cell>
          <table:table-cell office:value-type="percentage" office:value="0.67487416467735517" table:formula="msoxl:=+G44/P44" table:style-name="ce14">
            <text:p>67.49%</text:p>
          </table:table-cell>
          <table:table-cell table:style-name="ce32"/>
          <table:table-cell office:value-type="float" office:value="68.070918550000002" table:formula="msoxl:=+'C:\Users\M00A5006\Downloads\[192次總額核付情形_99Q3_20110419(A).xls]gb_wk'!F91" table:style-name="ce30">
            <text:p>68.1<text:s/></text:p>
          </table:table-cell>
          <table:table-cell office:value-type="percentage" office:value="0.30634292718835987" table:formula="msoxl:=+J44/O44" table:style-name="ce14">
            <text:p>30.63%</text:p>
          </table:table-cell>
          <table:table-cell office:value-type="float" office:value="68.070918550000002" table:formula="msoxl:=+'C:\Users\M00A5006\Downloads\[192次總額核付情形_99Q3_20110419(A).xls]gb_wk'!G91" table:style-name="ce30">
            <text:p>68.1<text:s/></text:p>
          </table:table-cell>
          <table:table-cell office:value-type="percentage" office:value="0.32512583532264477" table:formula="msoxl:=+L44/P44" table:style-name="ce14">
            <text:p>32.51%</text:p>
          </table:table-cell>
          <table:table-cell table:style-name="ce32"/>
          <table:table-cell office:value-type="float" office:value="222.20496218" table:formula="msoxl:=+E44+J44" table:style-name="ce30">
            <text:p>222.2<text:s/></text:p>
          </table:table-cell>
          <table:table-cell office:value-type="float" office:value="209.36791591000002" table:formula="msoxl:=+G44+L44" table:style-name="ce30">
            <text:p>209.4<text:s/></text:p>
          </table:table-cell>
          <table:table-cell office:value-type="percentage" office:value="0.94222880468528347" table:formula="msoxl:=+P44/O44" table:style-name="ce14">
            <text:p>94.2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5468774088320925E-2" table:formula="msoxl:=+E44/E33-1" table:style-name="ce14">
            <text:p>-1.55%</text:p>
          </table:table-cell>
          <table:table-cell table:style-name="ce14"/>
          <table:table-cell office:value-type="percentage" office:value="-2.2634862515386045E-3" table:formula="msoxl:=+G44/G33-1" table:style-name="ce14">
            <text:p>-0.23%</text:p>
          </table:table-cell>
          <table:table-cell table:number-columns-repeated="2" table:style-name="ce14"/>
          <table:table-cell office:value-type="percentage" office:value="0.12740722196694443" table:formula="msoxl:=+J44/J33-1" table:style-name="ce14">
            <text:p>12.74%</text:p>
          </table:table-cell>
          <table:table-cell table:style-name="ce14"/>
          <table:table-cell office:value-type="percentage" office:value="0.12740722196694443" table:formula="msoxl:=+L44/L33-1" table:style-name="ce14">
            <text:p>12.74%</text:p>
          </table:table-cell>
          <table:table-cell table:number-columns-repeated="2" table:style-name="ce14"/>
          <table:table-cell office:value-type="percentage" office:value="2.4297264471031088E-2" table:formula="msoxl:=+O44/O33-1" table:style-name="ce14">
            <text:p>2.43%</text:p>
          </table:table-cell>
          <table:table-cell office:value-type="percentage" office:value="3.6496201172395715E-2" table:formula="msoxl:=+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2次總額核付情形_99Q3_20110419(A).xls]gb_wk'!C97" table:style-name="ce8">
            <text:p>Q2</text:p>
          </table:table-cell>
          <table:table-cell office:value-type="string" table:style-name="ce8">
            <text:p>值</text:p>
          </table:table-cell>
          <table:table-cell table:style-name="ce11"/>
          <table:table-cell office:value-type="float" office:value="149.49170419999999" table:formula="msoxl:=+'C:\Users\M00A5006\Downloads\[192次總額核付情形_99Q3_20110419(A).xls]gb_wk'!D97" table:style-name="ce30">
            <text:p>149.5<text:s/></text:p>
          </table:table-cell>
          <table:table-cell office:value-type="percentage" office:value="0.69493383962730892" table:formula="msoxl:=+E46/O46" table:style-name="ce14">
            <text:p>69.49%</text:p>
          </table:table-cell>
          <table:table-cell office:value-type="float" office:value="145.05703363999999" table:formula="msoxl:=+'C:\Users\M00A5006\Downloads\[192次總額核付情形_99Q3_20110419(A).xls]gb_wk'!E97" table:style-name="ce30">
            <text:p>145.1<text:s/></text:p>
          </table:table-cell>
          <table:table-cell office:value-type="percentage" office:value="0.68851245904912528" table:formula="msoxl:=+G46/P46" table:style-name="ce14">
            <text:p>68.85%</text:p>
          </table:table-cell>
          <table:table-cell table:style-name="ce32"/>
          <table:table-cell office:value-type="float" office:value="65.624751029999999" table:formula="msoxl:=+'C:\Users\M00A5006\Downloads\[192次總額核付情形_99Q3_20110419(A).xls]gb_wk'!F97" table:style-name="ce30">
            <text:p>65.6<text:s/></text:p>
          </table:table-cell>
          <table:table-cell office:value-type="percentage" office:value="0.30506616037269108" table:formula="msoxl:=+J46/O46" table:style-name="ce14">
            <text:p>30.51%</text:p>
          </table:table-cell>
          <table:table-cell office:value-type="float" office:value="65.624751029999999" table:formula="msoxl:=+'C:\Users\M00A5006\Downloads\[192次總額核付情形_99Q3_20110419(A).xls]gb_wk'!G97" table:style-name="ce30">
            <text:p>65.6<text:s/></text:p>
          </table:table-cell>
          <table:table-cell office:value-type="percentage" office:value="0.31148754095087478" table:formula="msoxl:=+L46/P46" table:style-name="ce14">
            <text:p>31.15%</text:p>
          </table:table-cell>
          <table:table-cell table:style-name="ce32"/>
          <table:table-cell office:value-type="float" office:value="215.11645522999999" table:formula="msoxl:=+E46+J46" table:style-name="ce30">
            <text:p>215.1<text:s/></text:p>
          </table:table-cell>
          <table:table-cell office:value-type="float" office:value="210.68178466999998" table:formula="msoxl:=+G46+L46" table:style-name="ce30">
            <text:p>210.7<text:s/></text:p>
          </table:table-cell>
          <table:table-cell office:value-type="percentage" office:value="0.97938479157599312" table:formula="msoxl:=+P46/O46" table:style-name="ce14">
            <text:p>97.9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60056971442054E-2" table:formula="msoxl:=+E46/E35-1" table:style-name="ce14">
            <text:p>-3.35%</text:p>
          </table:table-cell>
          <table:table-cell table:style-name="ce14"/>
          <table:table-cell office:value-type="percentage" office:value="-1.7678022872236188E-3" table:formula="msoxl:=+G46/G35-1" table:style-name="ce14">
            <text:p>-0.18%</text:p>
          </table:table-cell>
          <table:table-cell table:number-columns-repeated="2" table:style-name="ce14"/>
          <table:table-cell office:value-type="percentage" office:value="0.13446041094415584" table:formula="msoxl:=+J46/J35-1" table:style-name="ce14">
            <text:p>13.45%</text:p>
          </table:table-cell>
          <table:table-cell table:style-name="ce14"/>
          <table:table-cell office:value-type="percentage" office:value="0.13446041094415584" table:formula="msoxl:=+L46/L35-1" table:style-name="ce14">
            <text:p>13.45%</text:p>
          </table:table-cell>
          <table:table-cell table:number-columns-repeated="2" table:style-name="ce14"/>
          <table:table-cell office:value-type="percentage" office:value="1.2248274906411005E-2" table:formula="msoxl:=+O46/O35-1" table:style-name="ce14">
            <text:p>1.22%</text:p>
          </table:table-cell>
          <table:table-cell office:value-type="percentage" office:value="3.7020960750470122E-2" table:formula="msoxl:=+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2次總額核付情形_99Q3_20110419(A).xls]gb_wk'!C103" table:style-name="ce8">
            <text:p>Q3</text:p>
          </table:table-cell>
          <table:table-cell office:value-type="string" table:style-name="ce8">
            <text:p>值</text:p>
          </table:table-cell>
          <table:table-cell table:style-name="ce11"/>
          <table:table-cell office:value-type="float" office:value="143.65690447" table:formula="msoxl:=+'C:\Users\M00A5006\Downloads\[192次總額核付情形_99Q3_20110419(A).xls]gb_wk'!D103" table:style-name="ce30">
            <text:p>143.7<text:s/></text:p>
          </table:table-cell>
          <table:table-cell office:value-type="percentage" office:value="0.69422559756072366" table:formula="msoxl:=+E48/O48" table:style-name="ce14">
            <text:p>69.42%</text:p>
          </table:table-cell>
          <table:table-cell office:value-type="float" office:value="142.62471210000001" table:formula="msoxl:=+'C:\Users\M00A5006\Downloads\[192次總額核付情形_99Q3_20110419(A).xls]gb_wk'!E103" table:style-name="ce30">
            <text:p>142.6<text:s/></text:p>
          </table:table-cell>
          <table:table-cell office:value-type="percentage" office:value="0.69269271948455391" table:formula="msoxl:=+G48/P48" table:style-name="ce14">
            <text:p>69.27%</text:p>
          </table:table-cell>
          <table:table-cell table:style-name="ce14"/>
          <table:table-cell office:value-type="float" office:value="63.27425015" table:formula="msoxl:=+'C:\Users\M00A5006\Downloads\[192次總額核付情形_99Q3_20110419(A).xls]gb_wk'!F103" table:style-name="ce30">
            <text:p>63.3<text:s/></text:p>
          </table:table-cell>
          <table:table-cell office:value-type="percentage" office:value="0.30577440243927634" table:formula="msoxl:=+J48/O48" table:style-name="ce14">
            <text:p>30.58%</text:p>
          </table:table-cell>
          <table:table-cell office:value-type="float" office:value="63.27425015" table:formula="msoxl:=+'C:\Users\M00A5006\Downloads\[192次總額核付情形_99Q3_20110419(A).xls]gb_wk'!G103" table:style-name="ce30">
            <text:p>63.3<text:s/></text:p>
          </table:table-cell>
          <table:table-cell office:value-type="percentage" office:value="0.30730728051544609" table:formula="msoxl:=+L48/P48" table:style-name="ce14">
            <text:p>30.73%</text:p>
          </table:table-cell>
          <table:table-cell table:style-name="ce30"/>
          <table:table-cell office:value-type="float" office:value="206.93115462" table:formula="msoxl:=+E48+J48" table:style-name="ce30">
            <text:p>206.9<text:s/></text:p>
          </table:table-cell>
          <table:table-cell office:value-type="float" office:value="205.89896225000001" table:formula="msoxl:=+G48+L48" table:style-name="ce30">
            <text:p>205.9<text:s/></text:p>
          </table:table-cell>
          <table:table-cell office:value-type="percentage" office:value="0.99501190445732801" table:formula="msoxl:=+P48/O48" table:style-name="ce14">
            <text:p>99.5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4694480597885833E-2" table:formula="msoxl:=+E48/E37-1" table:style-name="ce14">
            <text:p>-4.47%</text:p>
          </table:table-cell>
          <table:table-cell table:style-name="ce14"/>
          <table:table-cell office:value-type="percentage" office:value="-9.8090206940626423E-3" table:formula="msoxl:=+G48/G37-1" table:style-name="ce14">
            <text:p>-0.98%</text:p>
          </table:table-cell>
          <table:table-cell table:number-columns-repeated="2" table:style-name="ce14"/>
          <table:table-cell office:value-type="percentage" office:value="0.15223181063769409" table:formula="msoxl:=+J48/J37-1" table:style-name="ce14">
            <text:p>15.22%</text:p>
          </table:table-cell>
          <table:table-cell table:style-name="ce14"/>
          <table:table-cell office:value-type="percentage" office:value="0.15223181063769409" table:formula="msoxl:=+L48/L37-1" table:style-name="ce14">
            <text:p>15.22%</text:p>
          </table:table-cell>
          <table:table-cell table:number-columns-repeated="2" table:style-name="ce14"/>
          <table:table-cell office:value-type="percentage" office:value="7.9821270050925985E-3" table:formula="msoxl:=+O48/O37-1" table:style-name="ce14">
            <text:p>0.80%</text:p>
          </table:table-cell>
          <table:table-cell office:value-type="percentage" office:value="3.4917291862197608E-2" table:formula="msoxl:=+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msoxl:=+'C:\Users\M00A5006\Downloads\[192次總額核付情形_99Q3_20110419(A).xls]gb_wk'!D109" table:style-name="ce30">
            <text:p>161.3<text:s/></text:p>
          </table:table-cell>
          <table:table-cell office:value-type="percentage" office:value="0.69000166023500087" table:formula="msoxl:=+E50/O50" table:style-name="ce14">
            <text:p>69.00%</text:p>
          </table:table-cell>
          <table:table-cell office:value-type="float" office:value="147.65256271000001" table:formula="msoxl:=+'C:\Users\M00A5006\Downloads\[192次總額核付情形_99Q3_20110419(A).xls]gb_wk'!E109" table:style-name="ce30">
            <text:p>147.7<text:s/></text:p>
          </table:table-cell>
          <table:table-cell office:value-type="percentage" office:value="0.67071536694391576" table:formula="msoxl:=+G50/P50" table:style-name="ce14">
            <text:p>67.07%</text:p>
          </table:table-cell>
          <table:table-cell table:style-name="ce14"/>
          <table:table-cell office:value-type="float" office:value="72.489348430000007" table:formula="msoxl:=+'C:\Users\M00A5006\Downloads\[192次總額核付情形_99Q3_20110419(A).xls]gb_wk'!F109" table:style-name="ce30">
            <text:p>72.5<text:s/></text:p>
          </table:table-cell>
          <table:table-cell office:value-type="percentage" office:value="0.30999833976499913" table:formula="msoxl:=+J50/O50" table:style-name="ce14">
            <text:p>31.00%</text:p>
          </table:table-cell>
          <table:table-cell office:value-type="float" office:value="72.489348430000007" table:formula="msoxl:=+'C:\Users\M00A5006\Downloads\[192次總額核付情形_99Q3_20110419(A).xls]gb_wk'!G109" table:style-name="ce30">
            <text:p>72.5<text:s/></text:p>
          </table:table-cell>
          <table:table-cell office:value-type="percentage" office:value="0.32928463305608424" table:formula="msoxl:=+L50/P50" table:style-name="ce14">
            <text:p>32.93%</text:p>
          </table:table-cell>
          <table:table-cell table:style-name="ce30"/>
          <table:table-cell office:value-type="float" office:value="233.83786018000001" table:formula="msoxl:=+E50+J50" table:style-name="ce30">
            <text:p>233.8<text:s/></text:p>
          </table:table-cell>
          <table:table-cell office:value-type="float" office:value="220.14191114000002" table:formula="msoxl:=+G50+L50" table:style-name="ce30">
            <text:p>220.1<text:s/></text:p>
          </table:table-cell>
          <table:table-cell office:value-type="percentage" office:value="0.94142971959520438" table:formula="msoxl:=+P50/O50" table:style-name="ce14">
            <text:p>94.14%</text:p>
          </table:table-cell>
          <table:table-cell table:number-columns-repeated="16367" table:style-name="ce11"/>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2.822477591007011E-2" table:formula="msoxl:=+E50/E39-1" table:style-name="ce14">
            <text:p>-2.82%</text:p>
          </table:table-cell>
          <table:table-cell table:style-name="ce14"/>
          <table:table-cell office:value-type="percentage" office:value="-5.8920273844078053E-2" table:formula="msoxl:=+G50/G39-1" table:style-name="ce14">
            <text:p>-5.89%</text:p>
          </table:table-cell>
          <table:table-cell table:number-columns-repeated="2" table:style-name="ce14"/>
          <table:table-cell office:value-type="percentage" office:value="0.23295624362006184" table:formula="msoxl:=+J50/J39-1" table:style-name="ce14">
            <text:p>23.30%</text:p>
          </table:table-cell>
          <table:table-cell table:style-name="ce14"/>
          <table:table-cell office:value-type="percentage" office:value="0.23295624362006184" table:formula="msoxl:=+L50/L39-1" table:style-name="ce14">
            <text:p>23.30%</text:p>
          </table:table-cell>
          <table:table-cell table:number-columns-repeated="2" table:style-name="ce14"/>
          <table:table-cell office:value-type="percentage" office:value="4.0074780388634546E-2" table:formula="msoxl:=+O50/O39-1" table:style-name="ce14">
            <text:p>4.01%</text:p>
          </table:table-cell>
          <table:table-cell office:value-type="percentage" office:value="2.0639855124550577E-2" table:formula="msoxl:=+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msoxl:=+E44+E46+E48+E50" table:style-name="ce33">
            <text:p>608.6<text:s/></text:p>
          </table:table-cell>
          <table:table-cell office:value-type="percentage" office:value="0.69313039036102675" table:formula="msoxl:=+E52/O52" table:style-name="ce24">
            <text:p>69.31%</text:p>
          </table:table-cell>
          <table:table-cell office:value-type="float" office:value="576.63130580999996" table:formula="msoxl:=+G44+G46+G48+G50" table:style-name="ce33">
            <text:p>576.6<text:s/></text:p>
          </table:table-cell>
          <table:table-cell office:value-type="percentage" office:value="0.68152432322268797" table:formula="msoxl:=+G52/P52" table:style-name="ce24">
            <text:p>68.15%</text:p>
          </table:table-cell>
          <table:table-cell table:style-name="ce32"/>
          <table:table-cell office:value-type="float" office:value="269.45926816000002" table:formula="msoxl:=+J44+J46+J48+J50" table:style-name="ce33">
            <text:p>269.5<text:s/></text:p>
          </table:table-cell>
          <table:table-cell office:value-type="percentage" office:value="0.30686960963897325" table:formula="msoxl:=+J52/O52" table:style-name="ce24">
            <text:p>30.69%</text:p>
          </table:table-cell>
          <table:table-cell office:value-type="float" office:value="269.45926816000002" table:formula="msoxl:=+L44+L46+L48+L50" table:style-name="ce33">
            <text:p>269.5<text:s/></text:p>
          </table:table-cell>
          <table:table-cell office:value-type="percentage" office:value="0.31847567677731187" table:formula="msoxl:=+L52/P52" table:style-name="ce24">
            <text:p>31.85%</text:p>
          </table:table-cell>
          <table:table-cell table:style-name="ce32"/>
          <table:table-cell office:value-type="float" office:value="878.09043221000002" table:formula="msoxl:=+O44+O46+O48+O50" table:style-name="ce33">
            <text:p>878.1<text:s/></text:p>
          </table:table-cell>
          <table:table-cell office:value-type="float" office:value="846.09057397000015" table:formula="msoxl:=+P44+P46+P48+P50" table:style-name="ce33">
            <text:p>846.1<text:s/></text:p>
          </table:table-cell>
          <table:table-cell office:value-type="percentage" office:value="0.96355744571836199" table:formula="msoxl:=+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msoxl:=+E52/(E33+E35+E37+E39)-1" table:style-name="ce17">
            <text:p>-3.03%</text:p>
          </table:table-cell>
          <table:table-cell table:style-name="ce17"/>
          <table:table-cell office:value-type="percentage" office:value="-1.9111014402938276E-2" table:formula="msoxl:=+G52/(G33+G35+G37+G39)-1" table:style-name="ce17">
            <text:p>-1.91%</text:p>
          </table:table-cell>
          <table:table-cell table:number-columns-repeated="2" table:style-name="ce17"/>
          <table:table-cell office:value-type="percentage" office:value="0.16179993194156994" table:formula="msoxl:=+J52/(J33+J35+J37+J39)-1" table:style-name="ce17">
            <text:p>16.18%</text:p>
          </table:table-cell>
          <table:table-cell table:style-name="ce17"/>
          <table:table-cell office:value-type="percentage" office:value="0.16179993194156994" table:formula="msoxl:=+L52/(L33+L35+L37+L39)-1" table:style-name="ce17">
            <text:p>16.18%</text:p>
          </table:table-cell>
          <table:table-cell table:number-columns-repeated="2" table:style-name="ce17"/>
          <table:table-cell office:value-type="percentage" office:value="2.1548532366882478E-2" table:formula="msoxl:=+O52/(O33+O35+O37+O39)-1" table:style-name="ce17">
            <text:p>2.15%</text:p>
          </table:table-cell>
          <table:table-cell office:value-type="percentage" office:value="3.2071244067193971E-2" table:formula="msoxl:=+P52/(P33+P35+P37+P39)-1" table:style-name="ce17">
            <text:p>3.21%</text:p>
          </table:table-cell>
          <table:table-cell table:style-name="ce17"/>
          <table:table-cell table:number-columns-repeated="16367" table:style-name="ce11"/>
        </table:table-row>
        <table:table-row table:style-name="ro2">
          <table:table-cell office:value-type="float" office:value="2009" table:formula="msoxl:='C:\Users\M00A5006\Downloads\[192次總額核付情形_99Q3_201104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13" table:style-name="ce8">
            <text:p>Q1</text:p>
          </table:table-cell>
          <table:table-cell office:value-type="string" table:style-name="ce8">
            <text:p>值</text:p>
          </table:table-cell>
          <table:table-cell table:style-name="ce11"/>
          <table:table-cell office:value-type="float" office:value="157.69970684" table:formula="msoxl:='C:\Users\M00A5006\Downloads\[192次總額核付情形_99Q3_20110419(A).xls]gb_wk'!D115" table:style-name="ce30">
            <text:p>157.7<text:s/></text:p>
          </table:table-cell>
          <table:table-cell office:value-type="percentage" office:value="0.68479293408712516" table:formula="msoxl:=+E55/O55" table:style-name="ce14">
            <text:p>68.48%</text:p>
          </table:table-cell>
          <table:table-cell office:value-type="float" office:value="145.24232934" table:formula="msoxl:='C:\Users\M00A5006\Downloads\[192次總額核付情形_99Q3_20110419(A).xls]gb_wk'!E115" table:style-name="ce30">
            <text:p>145.2<text:s/></text:p>
          </table:table-cell>
          <table:table-cell office:value-type="percentage" office:value="0.66676677033175669" table:formula="msoxl:=+G55/P55" table:style-name="ce14">
            <text:p>66.68%</text:p>
          </table:table-cell>
          <table:table-cell table:style-name="ce14"/>
          <table:table-cell office:value-type="float" office:value="72.588456179999994" table:formula="msoxl:='C:\Users\M00A5006\Downloads\[192次總額核付情形_99Q3_20110419(A).xls]gb_wk'!F115" table:style-name="ce30">
            <text:p>72.6<text:s/></text:p>
          </table:table-cell>
          <table:table-cell office:value-type="percentage" office:value="0.31520706591287478" table:formula="msoxl:=+J55/O55" table:style-name="ce14">
            <text:p>31.52%</text:p>
          </table:table-cell>
          <table:table-cell office:value-type="float" office:value="72.588456179999994" table:formula="msoxl:='C:\Users\M00A5006\Downloads\[192次總額核付情形_99Q3_20110419(A).xls]gb_wk'!G115" table:style-name="ce30">
            <text:p>72.6<text:s/></text:p>
          </table:table-cell>
          <table:table-cell office:value-type="percentage" office:value="0.33323322966824326" table:formula="msoxl:=+L55/P55" table:style-name="ce14">
            <text:p>33.32%</text:p>
          </table:table-cell>
          <table:table-cell table:style-name="ce14"/>
          <table:table-cell office:value-type="float" office:value="230.28816302000001" table:formula="msoxl:=+E55+J55" table:style-name="ce30">
            <text:p>230.3<text:s/></text:p>
          </table:table-cell>
          <table:table-cell office:value-type="float" office:value="217.83078552000001" table:formula="msoxl:=+G55+L55" table:style-name="ce30">
            <text:p>217.8<text:s/></text:p>
          </table:table-cell>
          <table:table-cell office:value-type="percentage" office:value="0.94590526348973436" table:formula="msoxl:=+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msoxl:=+E55/E44-1" table:style-name="ce14">
            <text:p>2.31%</text:p>
          </table:table-cell>
          <table:table-cell table:style-name="ce14"/>
          <table:table-cell office:value-type="percentage" office:value="2.792226341475601E-2" table:formula="msoxl:=+G55/G44-1" table:style-name="ce14">
            <text:p>2.79%</text:p>
          </table:table-cell>
          <table:table-cell table:number-columns-repeated="2" table:style-name="ce14"/>
          <table:table-cell office:value-type="percentage" office:value="6.6365163365347257E-2" table:formula="msoxl:=+J55/J44-1" table:style-name="ce14">
            <text:p>6.64%</text:p>
          </table:table-cell>
          <table:table-cell table:style-name="ce14"/>
          <table:table-cell office:value-type="percentage" office:value="6.6365163365347257E-2" table:formula="msoxl:=+L55/L44-1" table:style-name="ce14">
            <text:p>6.64%</text:p>
          </table:table-cell>
          <table:table-cell table:number-columns-repeated="2" table:style-name="ce14"/>
          <table:table-cell office:value-type="percentage" office:value="3.6377229206304262E-2" table:formula="msoxl:=+O55/O44-1" table:style-name="ce14">
            <text:p>3.64%</text:p>
          </table:table-cell>
          <table:table-cell office:value-type="percentage" office:value="4.0421043373416676E-2" table:formula="msoxl:=+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19" table:style-name="ce8">
            <text:p>Q2</text:p>
          </table:table-cell>
          <table:table-cell office:value-type="string" table:style-name="ce3">
            <text:p>值</text:p>
          </table:table-cell>
          <table:table-cell table:style-name="ce11"/>
          <table:table-cell office:value-type="float" office:value="155.73291671000001" table:formula="msoxl:=+'C:\Users\M00A5006\Downloads\[192次總額核付情形_99Q3_20110419(A).xls]gb_wk'!D121" table:style-name="ce30">
            <text:p>155.7<text:s/></text:p>
          </table:table-cell>
          <table:table-cell office:value-type="percentage" office:value="0.68566641514431237" table:formula="msoxl:=+E57/O57" table:style-name="ce14">
            <text:p>68.57%</text:p>
          </table:table-cell>
          <table:table-cell office:value-type="float" office:value="147.65784056000001" table:formula="msoxl:=+'C:\Users\M00A5006\Downloads\[192次總額核付情形_99Q3_20110419(A).xls]gb_wk'!E121" table:style-name="ce30">
            <text:p>147.7<text:s/></text:p>
          </table:table-cell>
          <table:table-cell office:value-type="percentage" office:value="0.67407886543778706" table:formula="msoxl:=+G57/P57" table:style-name="ce14">
            <text:p>67.41%</text:p>
          </table:table-cell>
          <table:table-cell table:style-name="ce32"/>
          <table:table-cell office:value-type="float" office:value="71.393442800000003" table:formula="msoxl:=+'C:\Users\M00A5006\Downloads\[192次總額核付情形_99Q3_20110419(A).xls]gb_wk'!F121" table:style-name="ce30">
            <text:p>71.4<text:s/></text:p>
          </table:table-cell>
          <table:table-cell office:value-type="percentage" office:value="0.31433358485568763" table:formula="msoxl:=+J57/O57" table:style-name="ce14">
            <text:p>31.43%</text:p>
          </table:table-cell>
          <table:table-cell office:value-type="float" office:value="71.393442800000003" table:formula="msoxl:=+'C:\Users\M00A5006\Downloads\[192次總額核付情形_99Q3_20110419(A).xls]gb_wk'!G121" table:style-name="ce30">
            <text:p>71.4<text:s/></text:p>
          </table:table-cell>
          <table:table-cell office:value-type="percentage" office:value="0.32592113456221294" table:formula="msoxl:=+L57/P57" table:style-name="ce14">
            <text:p>32.59%</text:p>
          </table:table-cell>
          <table:table-cell table:style-name="ce32"/>
          <table:table-cell office:value-type="float" office:value="227.12635951000001" table:formula="msoxl:=+E57+J57" table:style-name="ce30">
            <text:p>227.1<text:s/></text:p>
          </table:table-cell>
          <table:table-cell office:value-type="float" office:value="219.05128336000001" table:formula="msoxl:=+G57+L57" table:style-name="ce30">
            <text:p>219.1<text:s/></text:p>
          </table:table-cell>
          <table:table-cell office:value-type="percentage" office:value="0.96444676801309592" table:formula="msoxl:=+P57/O57" table:style-name="ce14">
            <text:p>96.4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749557565081474E-2" table:formula="msoxl:=+E57/E46-1" table:style-name="ce14">
            <text:p>4.17%</text:p>
          </table:table-cell>
          <table:table-cell table:style-name="ce14"/>
          <table:table-cell office:value-type="percentage" office:value="1.7929547121821487E-2" table:formula="msoxl:=+G57/G46-1" table:style-name="ce14">
            <text:p>1.79%</text:p>
          </table:table-cell>
          <table:table-cell table:number-columns-repeated="2" table:style-name="ce14"/>
          <table:table-cell office:value-type="percentage" office:value="8.7904208083972479E-2" table:formula="msoxl:=+J57/J46-1" table:style-name="ce14">
            <text:p>8.79%</text:p>
          </table:table-cell>
          <table:table-cell table:style-name="ce14"/>
          <table:table-cell office:value-type="percentage" office:value="8.7904208083972479E-2" table:formula="msoxl:=+L57/L46-1" table:style-name="ce14">
            <text:p>8.79%</text:p>
          </table:table-cell>
          <table:table-cell table:number-columns-repeated="2" table:style-name="ce14"/>
          <table:table-cell office:value-type="percentage" office:value="5.5829779582222905E-2" table:formula="msoxl:=+O57/O46-1" table:style-name="ce14">
            <text:p>5.58%</text:p>
          </table:table-cell>
          <table:table-cell office:value-type="percentage" office:value="3.972578219379308E-2" table:formula="msoxl:=+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25" table:style-name="ce8">
            <text:p>Q3</text:p>
          </table:table-cell>
          <table:table-cell office:value-type="string" table:style-name="ce8">
            <text:p>值</text:p>
          </table:table-cell>
          <table:table-cell table:style-name="ce11"/>
          <table:table-cell office:value-type="float" office:value="153.81080732000001" table:formula="msoxl:=+'C:\Users\M00A5006\Downloads\[192次總額核付情形_99Q3_20110419(A).xls]gb_wk'!D127" table:style-name="ce30">
            <text:p>153.8<text:s/></text:p>
          </table:table-cell>
          <table:table-cell office:value-type="percentage" office:value="0.68669829810327321" table:formula="msoxl:=+E59/O59" table:style-name="ce14">
            <text:p>68.67%</text:p>
          </table:table-cell>
          <table:table-cell office:value-type="float" office:value="144.13570156" table:formula="msoxl:=+'C:\Users\M00A5006\Downloads\[192次總額核付情形_99Q3_20110419(A).xls]gb_wk'!E127" table:style-name="ce30">
            <text:p>144.1<text:s/></text:p>
          </table:table-cell>
          <table:table-cell office:value-type="percentage" office:value="0.67255423387554758" table:formula="msoxl:=+G59/P59" table:style-name="ce14">
            <text:p>67.26%</text:p>
          </table:table-cell>
          <table:table-cell table:style-name="ce14"/>
          <table:table-cell office:value-type="float" office:value="70.175196060000005" table:formula="msoxl:=+'C:\Users\M00A5006\Downloads\[192次總額核付情形_99Q3_20110419(A).xls]gb_wk'!F127" table:style-name="ce30">
            <text:p>70.2<text:s/></text:p>
          </table:table-cell>
          <table:table-cell office:value-type="percentage" office:value="0.31330170189672679" table:formula="msoxl:=+J59/O59" table:style-name="ce14">
            <text:p>31.33%</text:p>
          </table:table-cell>
          <table:table-cell office:value-type="float" office:value="70.175196060000005" table:formula="msoxl:=+'C:\Users\M00A5006\Downloads\[192次總額核付情形_99Q3_20110419(A).xls]gb_wk'!G127" table:style-name="ce30">
            <text:p>70.2<text:s/></text:p>
          </table:table-cell>
          <table:table-cell office:value-type="percentage" office:value="0.32744576612445253" table:formula="msoxl:=+L59/P59" table:style-name="ce14">
            <text:p>32.74%</text:p>
          </table:table-cell>
          <table:table-cell table:style-name="ce14"/>
          <table:table-cell office:value-type="float" office:value="223.98600338" table:formula="msoxl:=+E59+J59" table:style-name="ce30">
            <text:p>224.0<text:s/></text:p>
          </table:table-cell>
          <table:table-cell office:value-type="float" office:value="214.31089761999999" table:formula="msoxl:=+G59+L59" table:style-name="ce30">
            <text:p>214.3<text:s/></text:p>
          </table:table-cell>
          <table:table-cell office:value-type="percentage" office:value="0.95680486452724522" table:formula="msoxl:=+P59/O59" table:style-name="ce14">
            <text:p>95.6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0681620820532531E-2" table:formula="msoxl:=+E59/E48-1" table:style-name="ce14">
            <text:p>7.07%</text:p>
          </table:table-cell>
          <table:table-cell table:style-name="ce14"/>
          <table:table-cell office:value-type="percentage" office:value="1.0594163085430708E-2" table:formula="msoxl:=+G59/G48-1" table:style-name="ce14">
            <text:p>1.06%</text:p>
          </table:table-cell>
          <table:table-cell table:number-columns-repeated="2" table:style-name="ce14"/>
          <table:table-cell office:value-type="percentage" office:value="0.10906404886095689" table:formula="msoxl:=+J59/J48-1" table:style-name="ce14">
            <text:p>10.91%</text:p>
          </table:table-cell>
          <table:table-cell table:style-name="ce14"/>
          <table:table-cell office:value-type="percentage" office:value="0.10906404886095689" table:formula="msoxl:=+L59/L48-1" table:style-name="ce14">
            <text:p>10.91%</text:p>
          </table:table-cell>
          <table:table-cell table:number-columns-repeated="2" table:style-name="ce14"/>
          <table:table-cell office:value-type="percentage" office:value="8.2417984818761836E-2" table:formula="msoxl:=+O59/O48-1" table:style-name="ce14">
            <text:p>8.24%</text:p>
          </table:table-cell>
          <table:table-cell office:value-type="percentage" office:value="4.0854675895774184E-2" table:formula="msoxl:=+P59/P48-1" table:style-name="ce14">
            <text:p>4.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2次總額核付情形_99Q3_20110419(A).xls]gb_wk'!C131" table:style-name="ce8">
            <text:p>Q4</text:p>
          </table:table-cell>
          <table:table-cell office:value-type="string" table:style-name="ce3">
            <text:p>值</text:p>
          </table:table-cell>
          <table:table-cell table:style-name="ce11"/>
          <table:table-cell office:value-type="float" office:value="168.16574241000001" table:formula="msoxl:=+'C:\Users\M00A5006\Downloads\[192次總額核付情形_99Q3_20110419(A).xls]gb_wk'!D133" table:style-name="ce30">
            <text:p>168.2<text:s/></text:p>
          </table:table-cell>
          <table:table-cell office:value-type="percentage" office:value="0.7100666163233087" table:formula="msoxl:=+E61/O61" table:style-name="ce14">
            <text:p>71.01%</text:p>
          </table:table-cell>
          <table:table-cell office:value-type="float" office:value="160.52968705000001" table:formula="msoxl:=+'C:\Users\M00A5006\Downloads\[192次總額核付情形_99Q3_20110419(A).xls]gb_wk'!E133" table:style-name="ce30">
            <text:p>160.5<text:s/></text:p>
          </table:table-cell>
          <table:table-cell office:value-type="percentage" office:value="0.70040694439658224" table:formula="msoxl:=+G61/P61" table:style-name="ce14">
            <text:p>70.04%</text:p>
          </table:table-cell>
          <table:table-cell table:style-name="ce14"/>
          <table:table-cell office:value-type="float" office:value="68.665195060000002" table:formula="msoxl:=+'C:\Users\M00A5006\Downloads\[192次總額核付情形_99Q3_20110419(A).xls]gb_wk'!F133" table:style-name="ce30">
            <text:p>68.7<text:s/></text:p>
          </table:table-cell>
          <table:table-cell office:value-type="percentage" office:value="0.2899333836766913" table:formula="msoxl:=+J61/O61" table:style-name="ce14">
            <text:p>28.99%</text:p>
          </table:table-cell>
          <table:table-cell office:value-type="float" office:value="68.665195060000002" table:formula="msoxl:=+'C:\Users\M00A5006\Downloads\[192次總額核付情形_99Q3_20110419(A).xls]gb_wk'!G133" table:style-name="ce30">
            <text:p>68.7<text:s/></text:p>
          </table:table-cell>
          <table:table-cell office:value-type="percentage" office:value="0.2995930556034177" table:formula="msoxl:=+L61/P61" table:style-name="ce14">
            <text:p>29.96%</text:p>
          </table:table-cell>
          <table:table-cell table:style-name="ce14"/>
          <table:table-cell office:value-type="float" office:value="236.83093747000001" table:formula="msoxl:=+E61+J61" table:style-name="ce30">
            <text:p>236.8<text:s/></text:p>
          </table:table-cell>
          <table:table-cell office:value-type="float" office:value="229.19488211000001" table:formula="msoxl:=+G61+L61" table:style-name="ce30">
            <text:p>229.2<text:s/></text:p>
          </table:table-cell>
          <table:table-cell office:value-type="percentage" office:value="0.96775735703462606" table:formula="msoxl:=+P61/O61" table:style-name="ce14">
            <text:p>96.7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2251586866589141E-2" table:formula="msoxl:=+E61/E50-1" table:style-name="ce17">
            <text:p>4.23%</text:p>
          </table:table-cell>
          <table:table-cell table:style-name="ce17"/>
          <table:table-cell office:value-type="percentage" office:value="8.7212332137380999E-2" table:formula="msoxl:=+G61/G50-1" table:style-name="ce17">
            <text:p>8.72%</text:p>
          </table:table-cell>
          <table:table-cell table:style-name="ce17"/>
          <table:table-cell table:style-name="ce14"/>
          <table:table-cell office:value-type="percentage" office:value="-5.27546936594806E-2" table:formula="msoxl:=+J61/J50-1" table:style-name="ce17">
            <text:p>-5.28%</text:p>
          </table:table-cell>
          <table:table-cell table:style-name="ce17"/>
          <table:table-cell office:value-type="percentage" office:value="-5.27546936594806E-2" table:formula="msoxl:=+L61/L50-1" table:style-name="ce17">
            <text:p>-5.28%</text:p>
          </table:table-cell>
          <table:table-cell table:style-name="ce17"/>
          <table:table-cell table:style-name="ce14"/>
          <table:table-cell office:value-type="percentage" office:value="1.2799797636259713E-2" table:formula="msoxl:=+O61/O50-1" table:style-name="ce17">
            <text:p>1.28%</text:p>
          </table:table-cell>
          <table:table-cell office:value-type="percentage" office:value="4.1123341407909964E-2" table:formula="msoxl:=+P61/P50-1" table:style-name="ce17">
            <text:p>4.1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35.40917328" table:formula="msoxl:=+E55+E57+E59+E61" table:style-name="ce33">
            <text:p>635.4<text:s/></text:p>
          </table:table-cell>
          <table:table-cell office:value-type="percentage" office:value="0.6919923773261546" table:formula="msoxl:=+E63/O63" table:style-name="ce24">
            <text:p>69.20%</text:p>
          </table:table-cell>
          <table:table-cell office:value-type="float" office:value="597.56555851000007" table:formula="msoxl:=+G55+G57+G59+G61" table:style-name="ce33">
            <text:p>597.6<text:s/></text:p>
          </table:table-cell>
          <table:table-cell office:value-type="percentage" office:value="0.67875261960221989" table:formula="msoxl:=+G63/P63" table:style-name="ce24">
            <text:p>67.88%</text:p>
          </table:table-cell>
          <table:table-cell table:style-name="ce32"/>
          <table:table-cell office:value-type="float" office:value="282.82229010000003" table:formula="msoxl:=+J55+J57+J59+J61" table:style-name="ce33">
            <text:p>282.8<text:s/></text:p>
          </table:table-cell>
          <table:table-cell office:value-type="percentage" office:value="0.30800762267384552" table:formula="msoxl:=+J63/O63" table:style-name="ce24">
            <text:p>30.80%</text:p>
          </table:table-cell>
          <table:table-cell office:value-type="float" office:value="282.82229010000003" table:formula="msoxl:=+L55+L57+L59+L61" table:style-name="ce33">
            <text:p>282.8<text:s/></text:p>
          </table:table-cell>
          <table:table-cell office:value-type="percentage" office:value="0.32124738039778022" table:formula="msoxl:=+L63/P63" table:style-name="ce24">
            <text:p>32.12%</text:p>
          </table:table-cell>
          <table:table-cell table:style-name="ce32"/>
          <table:table-cell office:value-type="float" office:value="918.23146337999992" table:formula="msoxl:=+O55+O57+O59+O61" table:style-name="ce33">
            <text:p>918.2<text:s/></text:p>
          </table:table-cell>
          <table:table-cell office:value-type="float" office:value="880.38784860999999" table:formula="msoxl:=+P55+P57+P59+P61" table:style-name="ce33">
            <text:p>880.4<text:s/></text:p>
          </table:table-cell>
          <table:table-cell office:value-type="percentage" office:value="0.95878641031238676" table:formula="msoxl:=+P63/O63" table:style-name="ce24">
            <text:p>95.8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3997104998389602E-2" table:formula="msoxl:=+E63/(E44+E46+E48+E50)-1" table:style-name="ce17">
            <text:p>4.40%</text:p>
          </table:table-cell>
          <table:table-cell table:style-name="ce17"/>
          <table:table-cell office:value-type="percentage" office:value="3.6304398476238786E-2" table:formula="msoxl:=+G63/(G44+G46+G48+G50)-1" table:style-name="ce17">
            <text:p>3.63%</text:p>
          </table:table-cell>
          <table:table-cell table:number-columns-repeated="2" table:style-name="ce17"/>
          <table:table-cell office:value-type="percentage" office:value="4.9591992256378115E-2" table:formula="msoxl:=+J63/(J44+J46+J48+J50)-1" table:style-name="ce17">
            <text:p>4.96%</text:p>
          </table:table-cell>
          <table:table-cell table:style-name="ce17"/>
          <table:table-cell office:value-type="percentage" office:value="4.9591992256378115E-2" table:formula="msoxl:=+L63/(L44+L46+L48+L50)-1" table:style-name="ce17">
            <text:p>4.96%</text:p>
          </table:table-cell>
          <table:table-cell table:number-columns-repeated="2" table:style-name="ce17"/>
          <table:table-cell office:value-type="percentage" office:value="4.5714005867222518E-2" table:formula="msoxl:=+O63/(O44+O46+O48+O50)-1" table:style-name="ce17">
            <text:p>4.57%</text:p>
          </table:table-cell>
          <table:table-cell office:value-type="percentage" office:value="4.0536173898110262E-2" table:formula="msoxl:=+P63/(P44+P46+P48+P50)-1" table:style-name="ce17">
            <text:p>4.05%</text:p>
          </table:table-cell>
          <table:table-cell table:style-name="ce17"/>
          <table:table-cell table:number-columns-repeated="16367"/>
        </table:table-row>
        <table:table-row table:style-name="ro2">
          <table:table-cell office:value-type="float" office:value="2010" table:formula="msoxl:='C:\Users\M00A5006\Downloads\[192次總額核付情形_99Q3_20110419(A).xls]gb_wk'!B139"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39" table:style-name="ce8">
            <text:p>Q1</text:p>
          </table:table-cell>
          <table:table-cell office:value-type="string" table:style-name="ce8">
            <text:p>值</text:p>
          </table:table-cell>
          <table:table-cell table:style-name="ce11"/>
          <table:table-cell office:value-type="float" office:value="158.85598406" table:formula="msoxl:='C:\Users\M00A5006\Downloads\[192次總額核付情形_99Q3_20110419(A).xls]gb_wk'!D139" table:style-name="ce30">
            <text:p>158.9<text:s/></text:p>
          </table:table-cell>
          <table:table-cell office:value-type="percentage" office:value="0.70335957594389165" table:formula="msoxl:=+E66/O66" table:style-name="ce14">
            <text:p>70.34%</text:p>
          </table:table-cell>
          <table:table-cell office:value-type="float" office:value="156.40925611" table:formula="msoxl:='C:\Users\M00A5006\Downloads\[192次總額核付情形_99Q3_20110419(A).xls]gb_wk'!E139" table:style-name="ce30">
            <text:p>156.4<text:s/></text:p>
          </table:table-cell>
          <table:table-cell office:value-type="percentage" office:value="0.70011079566322776" table:formula="msoxl:=+G66/P66" table:style-name="ce14">
            <text:p>70.01%</text:p>
          </table:table-cell>
          <table:table-cell table:style-name="ce14"/>
          <table:table-cell office:value-type="float" office:value="66.997177669999999" table:formula="msoxl:='C:\Users\M00A5006\Downloads\[192次總額核付情形_99Q3_20110419(A).xls]gb_wk'!F139" table:style-name="ce30">
            <text:p>67.0<text:s/></text:p>
          </table:table-cell>
          <table:table-cell office:value-type="percentage" office:value="0.29664042405610824" table:formula="msoxl:=+J66/O66" table:style-name="ce14">
            <text:p>29.66%</text:p>
          </table:table-cell>
          <table:table-cell office:value-type="float" office:value="66.997177669999999" table:formula="msoxl:='C:\Users\M00A5006\Downloads\[192次總額核付情形_99Q3_20110419(A).xls]gb_wk'!G139" table:style-name="ce30">
            <text:p>67.0<text:s/></text:p>
          </table:table-cell>
          <table:table-cell office:value-type="percentage" office:value="0.2998892043367723" table:formula="msoxl:=+L66/P66" table:style-name="ce14">
            <text:p>29.99%</text:p>
          </table:table-cell>
          <table:table-cell table:style-name="ce14"/>
          <table:table-cell office:value-type="float" office:value="225.85316173000001" table:formula="msoxl:=+E66+J66" table:style-name="ce30">
            <text:p>225.9<text:s/></text:p>
          </table:table-cell>
          <table:table-cell office:value-type="float" office:value="223.40643377999999" table:formula="msoxl:=+G66+L66" table:style-name="ce30">
            <text:p>223.4<text:s/></text:p>
          </table:table-cell>
          <table:table-cell office:value-type="percentage" office:value="0.98916673146721312" table:formula="msoxl:=+P66/O66" table:style-name="ce14">
            <text:p>98.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332145653087041E-3" table:formula="msoxl:=+E66/E55-1" table:style-name="ce14">
            <text:p>0.73%</text:p>
          </table:table-cell>
          <table:table-cell table:style-name="ce14"/>
          <table:table-cell office:value-type="percentage" office:value="7.6884795367466063E-2" table:formula="msoxl:=+G66/G55-1" table:style-name="ce14">
            <text:p>7.69%</text:p>
          </table:table-cell>
          <table:table-cell table:number-columns-repeated="2" table:style-name="ce14"/>
          <table:table-cell office:value-type="percentage" office:value="-7.7027103264672214E-2" table:formula="msoxl:=+J66/J55-1" table:style-name="ce14">
            <text:p>-7.70%</text:p>
          </table:table-cell>
          <table:table-cell table:style-name="ce14"/>
          <table:table-cell office:value-type="percentage" office:value="-7.7027103264672214E-2" table:formula="msoxl:=+L66/L55-1" table:style-name="ce14">
            <text:p>-7.70%</text:p>
          </table:table-cell>
          <table:table-cell table:number-columns-repeated="2" table:style-name="ce14"/>
          <table:table-cell office:value-type="percentage" office:value="-1.9258485680893833E-2" table:formula="msoxl:=+O66/O55-1" table:style-name="ce14">
            <text:p>-1.93%</text:p>
          </table:table-cell>
          <table:table-cell office:value-type="percentage" office:value="2.5596236301907105E-2" table:formula="msoxl:=+P66/P55-1" table:style-name="ce14">
            <text:p>2.56%</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45" table:style-name="ce8">
            <text:p>Q2</text:p>
          </table:table-cell>
          <table:table-cell office:value-type="string" table:style-name="ce3">
            <text:p>值</text:p>
          </table:table-cell>
          <table:table-cell table:style-name="ce11"/>
          <table:table-cell office:value-type="float" office:value="166.46541006999999" table:formula="msoxl:=+'C:\Users\M00A5006\Downloads\[192次總額核付情形_99Q3_20110419(A).xls]gb_wk'!D145" table:style-name="ce30">
            <text:p>166.5<text:s/></text:p>
          </table:table-cell>
          <table:table-cell office:value-type="percentage" office:value="0.7063788059346372" table:formula="msoxl:=+E68/O68" table:style-name="ce14">
            <text:p>70.64%</text:p>
          </table:table-cell>
          <table:table-cell office:value-type="float" office:value="152.22439254" table:formula="msoxl:=+'C:\Users\M00A5006\Downloads\[192次總額核付情形_99Q3_20110419(A).xls]gb_wk'!E145" table:style-name="ce30">
            <text:p>152.2<text:s/></text:p>
          </table:table-cell>
          <table:table-cell office:value-type="percentage" office:value="0.68749397639005694" table:formula="msoxl:=+G68/P68" table:style-name="ce14">
            <text:p>68.75%</text:p>
          </table:table-cell>
          <table:table-cell table:style-name="ce32"/>
          <table:table-cell office:value-type="float" office:value="69.194845689999994" table:formula="msoxl:=+'C:\Users\M00A5006\Downloads\[192次總額核付情形_99Q3_20110419(A).xls]gb_wk'!F145" table:style-name="ce30">
            <text:p>69.2<text:s/></text:p>
          </table:table-cell>
          <table:table-cell office:value-type="percentage" office:value="0.29362119406536286" table:formula="msoxl:=+J68/O68" table:style-name="ce14">
            <text:p>29.36%</text:p>
          </table:table-cell>
          <table:table-cell office:value-type="float" office:value="69.194845689999994" table:formula="msoxl:=+'C:\Users\M00A5006\Downloads\[192次總額核付情形_99Q3_20110419(A).xls]gb_wk'!G145" table:style-name="ce30">
            <text:p>69.2<text:s/></text:p>
          </table:table-cell>
          <table:table-cell office:value-type="percentage" office:value="0.31250602360994312" table:formula="msoxl:=+L68/P68" table:style-name="ce14">
            <text:p>31.25%</text:p>
          </table:table-cell>
          <table:table-cell table:style-name="ce32"/>
          <table:table-cell office:value-type="float" office:value="235.66025575999998" table:formula="msoxl:=+E68+J68" table:style-name="ce30">
            <text:p>235.7<text:s/></text:p>
          </table:table-cell>
          <table:table-cell office:value-type="float" office:value="221.41923822999999" table:formula="msoxl:=+G68+L68" table:style-name="ce30">
            <text:p>221.4<text:s/></text:p>
          </table:table-cell>
          <table:table-cell office:value-type="percentage" office:value="0.93956971028452385" table:formula="msoxl:=+P68/O68" table:style-name="ce14">
            <text:p>93.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8916023578917684E-2" table:formula="msoxl:=+E68/E57-1" table:style-name="ce14">
            <text:p>6.89%</text:p>
          </table:table-cell>
          <table:table-cell table:style-name="ce14"/>
          <table:table-cell office:value-type="percentage" office:value="3.0926579737866167E-2" table:formula="msoxl:=+G68/G57-1" table:style-name="ce14">
            <text:p>3.09%</text:p>
          </table:table-cell>
          <table:table-cell table:number-columns-repeated="2" table:style-name="ce14"/>
          <table:table-cell office:value-type="percentage" office:value="-3.0795504793894146E-2" table:formula="msoxl:=+J68/J57-1" table:style-name="ce14">
            <text:p>-3.08%</text:p>
          </table:table-cell>
          <table:table-cell table:style-name="ce14"/>
          <table:table-cell office:value-type="percentage" office:value="-3.0795504793894146E-2" table:formula="msoxl:=+L68/L57-1" table:style-name="ce14">
            <text:p>-3.08%</text:p>
          </table:table-cell>
          <table:table-cell table:number-columns-repeated="2" table:style-name="ce14"/>
          <table:table-cell office:value-type="percentage" office:value="3.7573341414051997E-2" table:formula="msoxl:=+O68/O57-1" table:style-name="ce14">
            <text:p>3.76%</text:p>
          </table:table-cell>
          <table:table-cell office:value-type="percentage" office:value="1.081004791973017E-2" table:formula="msoxl:=+P68/P57-1" table:style-name="ce14">
            <text:p>1.08%</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51" table:style-name="ce8">
            <text:p>Q3</text:p>
          </table:table-cell>
          <table:table-cell office:value-type="string" table:style-name="ce8">
            <text:p>值</text:p>
          </table:table-cell>
          <table:table-cell table:style-name="ce11"/>
          <table:table-cell office:value-type="float" office:value="163.02421763999999" table:formula="msoxl:=+'C:\Users\M00A5006\Downloads\[192次總額核付情形_99Q3_20110419(A).xls]gb_wk'!D151" table:style-name="ce30">
            <text:p>163.0<text:s/></text:p>
          </table:table-cell>
          <table:table-cell office:value-type="percentage" office:value="0.70601522731959332" table:formula="msoxl:=+E70/O70" table:style-name="ce14">
            <text:p>70.60%</text:p>
          </table:table-cell>
          <table:table-cell office:value-type="float" office:value="144.97548445000001" table:formula="msoxl:=+'C:\Users\M00A5006\Downloads\[192次總額核付情形_99Q3_20110419(A).xls]gb_wk'!E151" table:style-name="ce30">
            <text:p>145.0<text:s/></text:p>
          </table:table-cell>
          <table:table-cell office:value-type="percentage" office:value="0.68108765410886263" table:formula="msoxl:=+G70/P70" table:style-name="ce14">
            <text:p>68.11%</text:p>
          </table:table-cell>
          <table:table-cell table:style-name="ce14"/>
          <table:table-cell office:value-type="float" office:value="67.883291619999994" table:formula="msoxl:=+'C:\Users\M00A5006\Downloads\[192次總額核付情形_99Q3_20110419(A).xls]gb_wk'!F151" table:style-name="ce30">
            <text:p>67.9<text:s/></text:p>
          </table:table-cell>
          <table:table-cell office:value-type="percentage" office:value="0.29398477268040668" table:formula="msoxl:=+J70/O70" table:style-name="ce14">
            <text:p>29.40%</text:p>
          </table:table-cell>
          <table:table-cell office:value-type="float" office:value="67.883291619999994" table:formula="msoxl:=+'C:\Users\M00A5006\Downloads\[192次總額核付情形_99Q3_20110419(A).xls]gb_wk'!G151" table:style-name="ce30">
            <text:p>67.9<text:s/></text:p>
          </table:table-cell>
          <table:table-cell office:value-type="percentage" office:value="0.31891234589113737" table:formula="msoxl:=+L70/P70" table:style-name="ce14">
            <text:p>31.89%</text:p>
          </table:table-cell>
          <table:table-cell table:style-name="ce14"/>
          <table:table-cell office:value-type="float" office:value="230.90750925999998" table:formula="msoxl:=+E70+J70" table:style-name="ce30">
            <text:p>230.9<text:s/></text:p>
          </table:table-cell>
          <table:table-cell office:value-type="float" office:value="212.85877607" table:formula="msoxl:=+G70+L70" table:style-name="ce30">
            <text:p>212.9<text:s/></text:p>
          </table:table-cell>
          <table:table-cell office:value-type="percentage" office:value="0.92183565944718904" table:formula="msoxl:=+P70/O70" table:style-name="ce14">
            <text:p>92.1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900929463504449E-2" table:formula="msoxl:=+E70/E59-1" table:style-name="ce14">
            <text:p>5.99%</text:p>
          </table:table-cell>
          <table:table-cell table:style-name="ce14"/>
          <table:table-cell office:value-type="percentage" office:value="5.8263350503098277E-3" table:formula="msoxl:=+G70/G59-1" table:style-name="ce14">
            <text:p>0.58%</text:p>
          </table:table-cell>
          <table:table-cell table:number-columns-repeated="2" table:style-name="ce14"/>
          <table:table-cell office:value-type="percentage" office:value="-3.2659751146835725E-2" table:formula="msoxl:=+J70/J59-1" table:style-name="ce14">
            <text:p>-3.27%</text:p>
          </table:table-cell>
          <table:table-cell table:style-name="ce14"/>
          <table:table-cell office:value-type="percentage" office:value="-3.2659751146835725E-2" table:formula="msoxl:=+L70/L59-1" table:style-name="ce14">
            <text:p>-3.27%</text:p>
          </table:table-cell>
          <table:table-cell table:number-columns-repeated="2" table:style-name="ce14"/>
          <table:table-cell office:value-type="percentage" office:value="3.0901510699565593E-2" table:formula="msoxl:=+O70/O59-1" table:style-name="ce14">
            <text:p>3.09%</text:p>
          </table:table-cell>
          <table:table-cell office:value-type="percentage" office:value="-6.7757709296462076E-3" table:formula="msoxl:=+P70/P59-1" table:style-name="ce14">
            <text:p>-0.68%</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92次總額核付情形_99Q3_20110419(A).xls]gb_wk'!C157" table:style-name="ce8">
            <text:p>Q4</text:p>
          </table:table-cell>
          <table:table-cell office:value-type="string" table:style-name="ce3">
            <text:p>值</text:p>
          </table:table-cell>
          <table:table-cell table:style-name="ce11"/>
          <table:table-cell office:value-type="float" office:value="0" table:formula="msoxl:=+'C:\Users\M00A5006\Downloads\[192次總額核付情形_99Q3_20110419(A).xls]gb_wk'!D157" table:style-name="ce30">
            <text:p>0.0<text:s/></text:p>
          </table:table-cell>
          <table:table-cell office:value-type="percentage" office:value="0" table:formula="msoxl:=+E72/O72" table:style-name="ce14">
            <text:p>#DIV/0!</text:p>
          </table:table-cell>
          <table:table-cell office:value-type="float" office:value="0" table:formula="msoxl:=+'C:\Users\M00A5006\Downloads\[192次總額核付情形_99Q3_20110419(A).xls]gb_wk'!E157"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92次總額核付情形_99Q3_20110419(A).xls]gb_wk'!F157" table:style-name="ce30">
            <text:p>0.0<text:s/></text:p>
          </table:table-cell>
          <table:table-cell office:value-type="percentage" office:value="0" table:formula="msoxl:=+J72/O72" table:style-name="ce14">
            <text:p>#DIV/0!</text:p>
          </table:table-cell>
          <table:table-cell office:value-type="float" office:value="0" table:formula="msoxl:=+'C:\Users\M00A5006\Downloads\[192次總額核付情形_99Q3_20110419(A).xls]gb_wk'!G157"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488.34561177" table:formula="msoxl:=+E66+E68+E70+E72" table:style-name="ce33">
            <text:p>488.3<text:s/></text:p>
          </table:table-cell>
          <table:table-cell office:value-type="percentage" office:value="0.70527275087154917" table:formula="msoxl:=+E74/O74" table:style-name="ce24">
            <text:p>70.53%</text:p>
          </table:table-cell>
          <table:table-cell office:value-type="float" office:value="453.60913310000001" table:formula="msoxl:=+G66+G68+G70+G72" table:style-name="ce33">
            <text:p>453.6<text:s/></text:p>
          </table:table-cell>
          <table:table-cell office:value-type="percentage" office:value="0.68970633930030767" table:formula="msoxl:=+G74/P74" table:style-name="ce24">
            <text:p>68.97%</text:p>
          </table:table-cell>
          <table:table-cell table:style-name="ce32"/>
          <table:table-cell office:value-type="float" office:value="204.07531498" table:formula="msoxl:=+J66+J68+J70+J72" table:style-name="ce33">
            <text:p>204.1<text:s/></text:p>
          </table:table-cell>
          <table:table-cell office:value-type="percentage" office:value="0.29472724912845072" table:formula="msoxl:=+J74/O74" table:style-name="ce24">
            <text:p>29.47%</text:p>
          </table:table-cell>
          <table:table-cell office:value-type="float" office:value="204.07531498" table:formula="msoxl:=+L66+L68+L70+L72" table:style-name="ce33">
            <text:p>204.1<text:s/></text:p>
          </table:table-cell>
          <table:table-cell office:value-type="percentage" office:value="0.31029366069969244" table:formula="msoxl:=+L74/P74" table:style-name="ce24">
            <text:p>31.03%</text:p>
          </table:table-cell>
          <table:table-cell table:style-name="ce32"/>
          <table:table-cell office:value-type="float" office:value="692.42092675000004" table:formula="msoxl:=+O66+O68+O70+O72" table:style-name="ce33">
            <text:p>692.4<text:s/></text:p>
          </table:table-cell>
          <table:table-cell office:value-type="float" office:value="657.68444807999992" table:formula="msoxl:=+P66+P68+P70+P72" table:style-name="ce33">
            <text:p>657.7<text:s/></text:p>
          </table:table-cell>
          <table:table-cell office:value-type="percentage" office:value="0.94983329167556807" table:formula="msoxl:=+P74/O74" table:style-name="ce24">
            <text:p>94.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163140893619502E-2" table:formula="msoxl:=+E74/(IF(E66=0,0,E55)+IF(E68=0,0,E57)+IF(E70=0,0,E59)+IF(E72=0,0,E61))-1" table:style-name="ce17">
            <text:p>4.52%</text:p>
          </table:table-cell>
          <table:table-cell table:style-name="ce17"/>
          <table:table-cell office:value-type="percentage" office:value="3.7921970992069509E-2" table:formula="msoxl:=+G74/(IF(G66=0,0,G55)+IF(G68=0,0,G57)+IF(G70=0,0,G59)+IF(G72=0,0,G61))-1" table:style-name="ce17">
            <text:p>3.79%</text:p>
          </table:table-cell>
          <table:table-cell table:number-columns-repeated="2" table:style-name="ce17"/>
          <table:table-cell office:value-type="percentage" office:value="-4.7076563389678694E-2" table:formula="msoxl:=+J74/(IF(J66=0,0,J55)+IF(J68=0,0,J57)+IF(J70=0,0,J59)+IF(J72=0,0,J61))-1" table:style-name="ce17">
            <text:p>-4.71%</text:p>
          </table:table-cell>
          <table:table-cell table:style-name="ce17"/>
          <table:table-cell office:value-type="percentage" office:value="-4.7076563389678694E-2" table:formula="msoxl:=+L74/(IF(L66=0,0,L55)+IF(L68=0,0,L57)+IF(L70=0,0,L59)+IF(L72=0,0,L61))-1" table:style-name="ce17">
            <text:p>-4.71%</text:p>
          </table:table-cell>
          <table:table-cell table:number-columns-repeated="2" table:style-name="ce17"/>
          <table:table-cell office:value-type="percentage" office:value="1.6173161629545962E-2" table:formula="msoxl:=+O74/(IF(O66=0,0,O55)+IF(O68=0,0,O57)+IF(O70=0,0,O59)+IF(O72=0,0,O61))-1" table:style-name="ce17">
            <text:p>1.62%</text:p>
          </table:table-cell>
          <table:table-cell office:value-type="percentage" office:value="9.9685990389146717E-3" table:formula="msoxl:=+P74/(IF(P66=0,0,P55)+IF(P68=0,0,P57)+IF(P70=0,0,P59)+IF(P72=0,0,P61))-1" table:style-name="ce17">
            <text:p>1.00%</text:p>
          </table:table-cell>
          <table:table-cell table:style-name="ce17"/>
          <table:table-cell table:number-columns-repeated="16367"/>
        </table:table-row>
        <table:table-row table:style-name="ro2">
          <table:table-cell office:value-type="string" office:string-value="1." table:formula="msoxl:='C:\Users\M00A5006\Downloads\[192次總額核付情形_99Q3_20110419(A).xls]說明'!B18" table:style-name="ce34">
            <text:p>1.</text:p>
          </table:table-cell>
          <table:table-cell office:value-type="string" office:string-value="資料來源：總額各案件核定醫療費用分攤明細(PHFB_DECIDE_DIST)" table:formula="msoxl:='C:\Users\M00A5006\Downloads\[192次總額核付情形_99Q3_20110419(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92次總額核付情形_99Q3_20110419(A).xls]說明'!B19" table:style-name="ce34">
            <text:p>2.</text:p>
          </table:table-cell>
          <table:table-cell office:value-type="string" office:string-value="資料處理：" table:formula="msoxl:='C:\Users\M00A5006\Downloads\[192次總額核付情形_99Q3_20110419(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92次總額核付情形_99Q3_20110419(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2次總額核付情形_99Q3_20110419(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2次總額核付情形_99Q3_201104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2次總額核付情形_99Q3_201104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2次總額核付情形_99Q3_20110419(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2次總額核付情形_99Q3_201104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牙醫" table:style-name="ta3">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9" table:default-cell-style-name="ce3"/>
        <table:table-column table:style-name="co20" table:default-cell-style-name="ce3"/>
        <table:table-column table:style-name="co10" table:number-columns-repeated="2" table:default-cell-style-name="ce3"/>
        <table:table-column table:style-name="co8" table:default-cell-style-name="ce3"/>
        <table:table-column table:style-name="co21" table:default-cell-style-name="ce3"/>
        <table:table-column table:style-name="co10" table:number-columns-repeated="3" table:default-cell-style-name="ce3"/>
        <table:table-column table:style-name="co11" table:default-cell-style-name="ce3"/>
        <table:table-column table:style-name="co18" table:default-cell-style-name="ce3"/>
        <table:table-column table:style-name="co22" table:default-cell-style-name="ce3"/>
        <table:table-column table:style-name="co10"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3<text:span text:style-name="T2">：全民健康保險醫療服務核定醫療點數及費用統計</text:span>_<text:span text:style-name="T2">牙醫</text:span></text:a></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2次總額核付情形_99Q3_20110419(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msoxl:='C:\Users\M00A5006\Downloads\[192次總額核付情形_99Q3_20110419(A).xls]gb_wk'!C2" table:style-name="ce3">
            <text:p>Q1</text:p>
          </table:table-cell>
          <table:table-cell office:value-type="string" table:style-name="ce3">
            <text:p>值</text:p>
          </table:table-cell>
          <table:table-cell table:style-name="ce11"/>
          <table:table-cell office:value-type="float" office:value="71.418673949999999" table:formula="msoxl:='C:\Users\M00A5006\Downloads\[192次總額核付情形_99Q3_20110419(A).xls]gb_wk'!D2" table:style-name="ce12">
            <text:p>71.4<text:s/></text:p>
          </table:table-cell>
          <table:table-cell office:value-type="percentage" office:value="0.9852256661951786" table:formula="msoxl:=E5/O5" table:style-name="ce13">
            <text:p>98.52%</text:p>
          </table:table-cell>
          <table:table-cell office:value-type="float" office:value="67.469417719999996" table:formula="msoxl:='C:\Users\M00A5006\Downloads\[192次總額核付情形_99Q3_20110419(A).xls]gb_wk'!E2" table:style-name="ce12">
            <text:p>67.5<text:s/></text:p>
          </table:table-cell>
          <table:table-cell office:value-type="percentage" office:value="0.98436958496765758" table:formula="msoxl:=G5/P5" table:style-name="ce13">
            <text:p>98.44%</text:p>
          </table:table-cell>
          <table:table-cell table:style-name="ce14"/>
          <table:table-cell office:value-type="float" office:value="1.07098644" table:formula="msoxl:='C:\Users\M00A5006\Downloads\[192次總額核付情形_99Q3_20110419(A).xls]gb_wk'!F2" table:style-name="ce12">
            <text:p>1.1<text:s/></text:p>
          </table:table-cell>
          <table:table-cell office:value-type="percentage" office:value="1.4774333804821403E-2" table:formula="msoxl:=J5/O5" table:style-name="ce13">
            <text:p>1.48%</text:p>
          </table:table-cell>
          <table:table-cell office:value-type="float" office:value="1.0713201800000001" table:formula="msoxl:='C:\Users\M00A5006\Downloads\[192次總額核付情形_99Q3_20110419(A).xls]gb_wk'!G2" table:style-name="ce12">
            <text:p>1.1<text:s/></text:p>
          </table:table-cell>
          <table:table-cell office:value-type="percentage" office:value="1.5630415032342394E-2" table:formula="msoxl:=L5/P5" table:style-name="ce13">
            <text:p>1.56%</text:p>
          </table:table-cell>
          <table:table-cell table:style-name="ce14"/>
          <table:table-cell office:value-type="float" office:value="72.489660389999997" table:formula="msoxl:=E5+J5" table:style-name="ce12">
            <text:p>72.5<text:s/></text:p>
          </table:table-cell>
          <table:table-cell office:value-type="float" office:value="68.540737899999996" table:formula="msoxl:=G5+L5" table:style-name="ce12">
            <text:p>68.5<text:s/></text:p>
          </table:table-cell>
          <table:table-cell office:value-type="percentage" office:value="0.94552433452226858" table:formula="msoxl:=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3" table:style-name="ce3">
            <text:p>Q2</text:p>
          </table:table-cell>
          <table:table-cell office:value-type="string" table:style-name="ce3">
            <text:p>值</text:p>
          </table:table-cell>
          <table:table-cell table:style-name="ce11"/>
          <table:table-cell office:value-type="float" office:value="75.651255770000006" table:formula="msoxl:='C:\Users\M00A5006\Downloads\[192次總額核付情形_99Q3_20110419(A).xls]gb_wk'!D3" table:style-name="ce12">
            <text:p>75.7<text:s/></text:p>
          </table:table-cell>
          <table:table-cell office:value-type="percentage" office:value="0.98454572554309738" table:formula="msoxl:=E6/O6" table:style-name="ce13">
            <text:p>98.45%</text:p>
          </table:table-cell>
          <table:table-cell office:value-type="float" office:value="72.571988410000003" table:formula="msoxl:='C:\Users\M00A5006\Downloads\[192次總額核付情形_99Q3_20110419(A).xls]gb_wk'!E3" table:style-name="ce12">
            <text:p>72.6<text:s/></text:p>
          </table:table-cell>
          <table:table-cell office:value-type="percentage" office:value="0.98385070573817113" table:formula="msoxl:=G6/P6" table:style-name="ce13">
            <text:p>98.39%</text:p>
          </table:table-cell>
          <table:table-cell table:style-name="ce15"/>
          <table:table-cell office:value-type="float" office:value="1.1874870200000001" table:formula="msoxl:='C:\Users\M00A5006\Downloads\[192次總額核付情形_99Q3_20110419(A).xls]gb_wk'!F3" table:style-name="ce12">
            <text:p>1.2<text:s/></text:p>
          </table:table-cell>
          <table:table-cell office:value-type="percentage" office:value="1.5454274456902523E-2" table:formula="msoxl:=J6/O6" table:style-name="ce13">
            <text:p>1.55%</text:p>
          </table:table-cell>
          <table:table-cell office:value-type="float" office:value="1.19122382" table:formula="msoxl:='C:\Users\M00A5006\Downloads\[192次總額核付情形_99Q3_20110419(A).xls]gb_wk'!G3" table:style-name="ce12">
            <text:p>1.2<text:s/></text:p>
          </table:table-cell>
          <table:table-cell office:value-type="percentage" office:value="1.6149294261828814E-2" table:formula="msoxl:=L6/P6" table:style-name="ce13">
            <text:p>1.61%</text:p>
          </table:table-cell>
          <table:table-cell table:style-name="ce15"/>
          <table:table-cell office:value-type="float" office:value="76.838742790000012" table:formula="msoxl:=E6+J6" table:style-name="ce12">
            <text:p>76.8<text:s/></text:p>
          </table:table-cell>
          <table:table-cell office:value-type="float" office:value="73.763212230000008" table:formula="msoxl:=G6+L6" table:style-name="ce12">
            <text:p>73.8<text:s/></text:p>
          </table:table-cell>
          <table:table-cell office:value-type="percentage" office:value="0.95997422070783467" table:formula="msoxl:=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4" table:style-name="ce3">
            <text:p>Q3</text:p>
          </table:table-cell>
          <table:table-cell office:value-type="string" table:style-name="ce3">
            <text:p>值</text:p>
          </table:table-cell>
          <table:table-cell table:style-name="ce11"/>
          <table:table-cell office:value-type="float" office:value="78.751693720000006" table:formula="msoxl:='C:\Users\M00A5006\Downloads\[192次總額核付情形_99Q3_20110419(A).xls]gb_wk'!D4" table:style-name="ce12">
            <text:p>78.8<text:s/></text:p>
          </table:table-cell>
          <table:table-cell office:value-type="percentage" office:value="0.98337395218703205" table:formula="msoxl:=E7/O7" table:style-name="ce13">
            <text:p>98.34%</text:p>
          </table:table-cell>
          <table:table-cell office:value-type="float" office:value="78.182033579999995" table:formula="msoxl:='C:\Users\M00A5006\Downloads\[192次總額核付情形_99Q3_20110419(A).xls]gb_wk'!E4" table:style-name="ce12">
            <text:p>78.2<text:s/></text:p>
          </table:table-cell>
          <table:table-cell office:value-type="percentage" office:value="0.98319491964954642" table:formula="msoxl:=G7/P7" table:style-name="ce13">
            <text:p>98.32%</text:p>
          </table:table-cell>
          <table:table-cell table:style-name="ce15"/>
          <table:table-cell office:value-type="float" office:value="1.33146645" table:formula="msoxl:='C:\Users\M00A5006\Downloads\[192次總額核付情形_99Q3_20110419(A).xls]gb_wk'!F4" table:style-name="ce12">
            <text:p>1.3<text:s/></text:p>
          </table:table-cell>
          <table:table-cell office:value-type="percentage" office:value="1.6626047812968069E-2" table:formula="msoxl:=J7/O7" table:style-name="ce13">
            <text:p>1.66%</text:p>
          </table:table-cell>
          <table:table-cell office:value-type="float" office:value="1.3363121899999999" table:formula="msoxl:='C:\Users\M00A5006\Downloads\[192次總額核付情形_99Q3_20110419(A).xls]gb_wk'!G4" table:style-name="ce12">
            <text:p>1.3<text:s/></text:p>
          </table:table-cell>
          <table:table-cell office:value-type="percentage" office:value="1.6805080350453572E-2" table:formula="msoxl:=L7/P7" table:style-name="ce13">
            <text:p>1.68%</text:p>
          </table:table-cell>
          <table:table-cell table:style-name="ce15"/>
          <table:table-cell office:value-type="float" office:value="80.083160169999999" table:formula="msoxl:=E7+J7" table:style-name="ce12">
            <text:p>80.1<text:s/></text:p>
          </table:table-cell>
          <table:table-cell office:value-type="float" office:value="79.518345769999996" table:formula="msoxl:=G7+L7" table:style-name="ce12">
            <text:p>79.5<text:s/></text:p>
          </table:table-cell>
          <table:table-cell office:value-type="percentage" office:value="0.99294715145105394" table:formula="msoxl:=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2次總額核付情形_99Q3_20110419(A).xls]gb_wk'!C5" table:style-name="ce4">
            <text:p>Q4</text:p>
          </table:table-cell>
          <table:table-cell office:value-type="string" table:style-name="ce4">
            <text:p>值</text:p>
          </table:table-cell>
          <table:table-cell table:style-name="ce11"/>
          <table:table-cell office:value-type="float" office:value="79.783968740000006" table:formula="msoxl:='C:\Users\M00A5006\Downloads\[192次總額核付情形_99Q3_20110419(A).xls]gb_wk'!D5" table:style-name="ce16">
            <text:p>79.8<text:s/></text:p>
          </table:table-cell>
          <table:table-cell office:value-type="percentage" office:value="0.9822687182071449" table:formula="msoxl:=E8/O8" table:style-name="ce17">
            <text:p>98.23%</text:p>
          </table:table-cell>
          <table:table-cell office:value-type="float" office:value="76.157667910000001" table:formula="msoxl:='C:\Users\M00A5006\Downloads\[192次總額核付情形_99Q3_20110419(A).xls]gb_wk'!E5" table:style-name="ce16">
            <text:p>76.2<text:s/></text:p>
          </table:table-cell>
          <table:table-cell office:value-type="percentage" office:value="0.981432563663446" table:formula="msoxl:=G8/P8" table:style-name="ce17">
            <text:p>98.14%</text:p>
          </table:table-cell>
          <table:table-cell table:style-name="ce15"/>
          <table:table-cell office:value-type="float" office:value="1.4402087800000001" table:formula="msoxl:='C:\Users\M00A5006\Downloads\[192次總額核付情形_99Q3_20110419(A).xls]gb_wk'!F5" table:style-name="ce16">
            <text:p>1.4<text:s/></text:p>
          </table:table-cell>
          <table:table-cell office:value-type="percentage" office:value="1.7731281792855019E-2" table:formula="msoxl:=J8/O8" table:style-name="ce17">
            <text:p>1.77%</text:p>
          </table:table-cell>
          <table:table-cell office:value-type="float" office:value="1.4408046999999999" table:formula="msoxl:='C:\Users\M00A5006\Downloads\[192次總額核付情形_99Q3_20110419(A).xls]gb_wk'!G5" table:style-name="ce16">
            <text:p>1.4<text:s/></text:p>
          </table:table-cell>
          <table:table-cell office:value-type="percentage" office:value="1.8567436336553944E-2" table:formula="msoxl:=L8/P8" table:style-name="ce17">
            <text:p>1.86%</text:p>
          </table:table-cell>
          <table:table-cell table:style-name="ce15"/>
          <table:table-cell office:value-type="float" office:value="81.224177520000012" table:formula="msoxl:=E8+J8" table:style-name="ce16">
            <text:p>81.2<text:s/></text:p>
          </table:table-cell>
          <table:table-cell office:value-type="float" office:value="77.598472610000002" table:formula="msoxl:=G8+L8" table:style-name="ce16">
            <text:p>77.6<text:s/></text:p>
          </table:table-cell>
          <table:table-cell office:value-type="percentage" office:value="0.95536175285853475" table:formula="msoxl:=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msoxl:=SUM(E5:E8)" table:style-name="ce16">
            <text:p>305.6<text:s/></text:p>
          </table:table-cell>
          <table:table-cell office:value-type="percentage" office:value="0.98380692229454347" table:formula="msoxl:=E9/O9" table:style-name="ce17">
            <text:p>98.38%</text:p>
          </table:table-cell>
          <table:table-cell office:value-type="float" office:value="294.38110761999997" table:formula="msoxl:=SUM(G5:G8)" table:style-name="ce16">
            <text:p>294.4<text:s/></text:p>
          </table:table-cell>
          <table:table-cell office:value-type="percentage" office:value="0.98316863284040457" table:formula="msoxl:=G9/P9" table:style-name="ce17">
            <text:p>98.32%</text:p>
          </table:table-cell>
          <table:table-cell table:style-name="ce19"/>
          <table:table-cell office:value-type="float" office:value="5.0301486899999999" table:formula="msoxl:=SUM(J5:J8)" table:style-name="ce16">
            <text:p>5.0<text:s/></text:p>
          </table:table-cell>
          <table:table-cell office:value-type="percentage" office:value="1.6193077705456631E-2" table:formula="msoxl:=J9/O9" table:style-name="ce17">
            <text:p>1.62%</text:p>
          </table:table-cell>
          <table:table-cell office:value-type="float" office:value="5.0396608900000004" table:formula="msoxl:=SUM(L5:L8)" table:style-name="ce16">
            <text:p>5.0<text:s/></text:p>
          </table:table-cell>
          <table:table-cell office:value-type="percentage" office:value="1.6831367159595299E-2" table:formula="msoxl:=L9/P9" table:style-name="ce17">
            <text:p>1.68%</text:p>
          </table:table-cell>
          <table:table-cell table:style-name="ce19"/>
          <table:table-cell office:value-type="float" office:value="310.63574087000001" table:formula="msoxl:=SUM(O5:O8)" table:style-name="ce16">
            <text:p>310.6<text:s/></text:p>
          </table:table-cell>
          <table:table-cell office:value-type="float" office:value="299.42076851000002" table:formula="msoxl:=SUM(P5:P8)" table:style-name="ce16">
            <text:p>299.4<text:s/></text:p>
          </table:table-cell>
          <table:table-cell office:value-type="percentage" office:value="0.96389670960402007" table:formula="msoxl:=P9/O9" table:style-name="ce17">
            <text:p>96.39%</text:p>
          </table:table-cell>
          <table:table-cell table:number-columns-repeated="16367" table:style-name="ce10"/>
        </table:table-row>
        <table:table-row table:style-name="ro2" table:visibility="collapse">
          <table:table-cell office:value-type="float" office:value="2005" table:formula="msoxl:='C:\Users\M00A5006\Downloads\[192次總額核付情形_99Q3_20110419(A).xls]gb_wk'!B6"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6" table:style-name="ce3">
            <text:p>Q1</text:p>
          </table:table-cell>
          <table:table-cell office:value-type="string" table:style-name="ce3">
            <text:p>值</text:p>
          </table:table-cell>
          <table:table-cell table:style-name="ce11"/>
          <table:table-cell office:value-type="float" office:value="73.648446379999996" table:formula="msoxl:='C:\Users\M00A5006\Downloads\[192次總額核付情形_99Q3_20110419(A).xls]gb_wk'!D6" table:style-name="ce12">
            <text:p>73.6<text:s/></text:p>
          </table:table-cell>
          <table:table-cell office:value-type="percentage" office:value="0.98583042293856837" table:formula="msoxl:=E11/O11" table:style-name="ce13">
            <text:p>98.58%</text:p>
          </table:table-cell>
          <table:table-cell office:value-type="float" office:value="70.431172529999998" table:formula="msoxl:='C:\Users\M00A5006\Downloads\[192次總額核付情形_99Q3_20110419(A).xls]gb_wk'!E6" table:style-name="ce12">
            <text:p>70.4<text:s/></text:p>
          </table:table-cell>
          <table:table-cell office:value-type="percentage" office:value="0.98510983094440974" table:formula="msoxl:=G11/P11" table:style-name="ce13">
            <text:p>98.51%</text:p>
          </table:table-cell>
          <table:table-cell table:style-name="ce15"/>
          <table:table-cell office:value-type="float" office:value="1.05856678" table:formula="msoxl:='C:\Users\M00A5006\Downloads\[192次總額核付情形_99Q3_20110419(A).xls]gb_wk'!F6" table:style-name="ce12">
            <text:p>1.1<text:s/></text:p>
          </table:table-cell>
          <table:table-cell office:value-type="percentage" office:value="1.4169577061431538E-2" table:formula="msoxl:=J11/O11" table:style-name="ce13">
            <text:p>1.42%</text:p>
          </table:table-cell>
          <table:table-cell office:value-type="float" office:value="1.0645838999999999" table:formula="msoxl:='C:\Users\M00A5006\Downloads\[192次總額核付情形_99Q3_20110419(A).xls]gb_wk'!G6" table:style-name="ce12">
            <text:p>1.1<text:s/></text:p>
          </table:table-cell>
          <table:table-cell office:value-type="percentage" office:value="1.4890169055590197E-2" table:formula="msoxl:=L11/P11" table:style-name="ce13">
            <text:p>1.49%</text:p>
          </table:table-cell>
          <table:table-cell table:style-name="ce15"/>
          <table:table-cell office:value-type="float" office:value="74.707013160000002" table:formula="msoxl:=E11+J11" table:style-name="ce12">
            <text:p>74.7<text:s/></text:p>
          </table:table-cell>
          <table:table-cell office:value-type="float" office:value="71.49575643" table:formula="msoxl:=G11+L11" table:style-name="ce12">
            <text:p>71.5<text:s/></text:p>
          </table:table-cell>
          <table:table-cell office:value-type="percentage" office:value="0.95701532434281034" table:formula="msoxl:=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msoxl:=E11/E5-1" table:style-name="ce13">
            <text:p>3.12%</text:p>
          </table:table-cell>
          <table:table-cell table:style-name="ce13"/>
          <table:table-cell office:value-type="percentage" office:value="4.3897737820880023E-2" table:formula="msoxl:=G11/G5-1" table:style-name="ce13">
            <text:p>4.39%</text:p>
          </table:table-cell>
          <table:table-cell table:style-name="ce13"/>
          <table:table-cell table:style-name="ce14"/>
          <table:table-cell office:value-type="percentage" office:value="-1.1596468018773343E-2" table:formula="msoxl:=J11/J5-1" table:style-name="ce13">
            <text:p>-1.16%</text:p>
          </table:table-cell>
          <table:table-cell table:style-name="ce13"/>
          <table:table-cell office:value-type="percentage" office:value="-6.2878307771633279E-3" table:formula="msoxl:=L11/L5-1" table:style-name="ce13">
            <text:p>-0.63%</text:p>
          </table:table-cell>
          <table:table-cell table:style-name="ce13"/>
          <table:table-cell table:style-name="ce14"/>
          <table:table-cell office:value-type="percentage" office:value="3.0588538531846732E-2" table:formula="msoxl:=O11/O5-1" table:style-name="ce13">
            <text:p>3.06%</text:p>
          </table:table-cell>
          <table:table-cell office:value-type="percentage" office:value="4.3113316555058567E-2" table:formula="msoxl:=P11/P5-1" table:style-name="ce13">
            <text:p>4.31%</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7" table:style-name="ce3">
            <text:p>Q2</text:p>
          </table:table-cell>
          <table:table-cell office:value-type="string" table:style-name="ce3">
            <text:p>值</text:p>
          </table:table-cell>
          <table:table-cell table:style-name="ce11"/>
          <table:table-cell office:value-type="float" office:value="77.514058879999993" table:formula="msoxl:='C:\Users\M00A5006\Downloads\[192次總額核付情形_99Q3_20110419(A).xls]gb_wk'!D7" table:style-name="ce12">
            <text:p>77.5<text:s/></text:p>
          </table:table-cell>
          <table:table-cell office:value-type="percentage" office:value="0.98512100363735422" table:formula="msoxl:=E13/O13" table:style-name="ce13">
            <text:p>98.51%</text:p>
          </table:table-cell>
          <table:table-cell office:value-type="float" office:value="75.790279209999994" table:formula="msoxl:='C:\Users\M00A5006\Downloads\[192次總額核付情形_99Q3_20110419(A).xls]gb_wk'!E7" table:style-name="ce12">
            <text:p>75.8<text:s/></text:p>
          </table:table-cell>
          <table:table-cell office:value-type="percentage" office:value="0.98464749913997873" table:formula="msoxl:=G13/P13" table:style-name="ce13">
            <text:p>98.46%</text:p>
          </table:table-cell>
          <table:table-cell table:style-name="ce15"/>
          <table:table-cell office:value-type="float" office:value="1.1707510000000001" table:formula="msoxl:='C:\Users\M00A5006\Downloads\[192次總額核付情形_99Q3_20110419(A).xls]gb_wk'!F7" table:style-name="ce12">
            <text:p>1.2<text:s/></text:p>
          </table:table-cell>
          <table:table-cell office:value-type="percentage" office:value="1.4878996362645851E-2" table:formula="msoxl:=J13/O13" table:style-name="ce13">
            <text:p>1.49%</text:p>
          </table:table-cell>
          <table:table-cell office:value-type="float" office:value="1.18171257" table:formula="msoxl:='C:\Users\M00A5006\Downloads\[192次總額核付情形_99Q3_20110419(A).xls]gb_wk'!G7" table:style-name="ce12">
            <text:p>1.2<text:s/></text:p>
          </table:table-cell>
          <table:table-cell office:value-type="percentage" office:value="1.5352500860021269E-2" table:formula="msoxl:=L13/P13" table:style-name="ce13">
            <text:p>1.54%</text:p>
          </table:table-cell>
          <table:table-cell table:style-name="ce15"/>
          <table:table-cell office:value-type="float" office:value="78.684809879999989" table:formula="msoxl:=E13+J13" table:style-name="ce12">
            <text:p>78.7<text:s/></text:p>
          </table:table-cell>
          <table:table-cell office:value-type="float" office:value="76.971991779999996" table:formula="msoxl:=G13+L13" table:style-name="ce12">
            <text:p>77.0<text:s/></text:p>
          </table:table-cell>
          <table:table-cell office:value-type="percentage" office:value="0.97823190902269241" table:formula="msoxl:=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msoxl:=E13/E6-1" table:style-name="ce13">
            <text:p>2.46%</text:p>
          </table:table-cell>
          <table:table-cell table:style-name="ce13"/>
          <table:table-cell office:value-type="percentage" office:value="4.4346184671392175E-2" table:formula="msoxl:=G13/G6-1" table:style-name="ce13">
            <text:p>4.43%</text:p>
          </table:table-cell>
          <table:table-cell table:style-name="ce13"/>
          <table:table-cell table:style-name="ce14"/>
          <table:table-cell office:value-type="percentage" office:value="-1.4093644577268694E-2" table:formula="msoxl:=J13/J6-1" table:style-name="ce13">
            <text:p>-1.41%</text:p>
          </table:table-cell>
          <table:table-cell table:style-name="ce13"/>
          <table:table-cell office:value-type="percentage" office:value="-7.9844357041148895E-3" table:formula="msoxl:=L13/L6-1" table:style-name="ce13">
            <text:p>-0.80%</text:p>
          </table:table-cell>
          <table:table-cell table:style-name="ce13"/>
          <table:table-cell table:style-name="ce14"/>
          <table:table-cell office:value-type="percentage" office:value="2.4025212060604151E-2" table:formula="msoxl:=O13/O6-1" table:style-name="ce13">
            <text:p>2.40%</text:p>
          </table:table-cell>
          <table:table-cell office:value-type="percentage" office:value="4.3501082084044018E-2" table:formula="msoxl:=P13/P6-1" table:style-name="ce13">
            <text:p>4.35%</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8" table:style-name="ce3">
            <text:p>Q3</text:p>
          </table:table-cell>
          <table:table-cell office:value-type="string" table:style-name="ce8">
            <text:p>值</text:p>
          </table:table-cell>
          <table:table-cell table:style-name="ce11"/>
          <table:table-cell office:value-type="float" office:value="79.137298520000002" table:formula="msoxl:='C:\Users\M00A5006\Downloads\[192次總額核付情形_99Q3_20110419(A).xls]gb_wk'!D8" table:style-name="ce21">
            <text:p>79.1<text:s/></text:p>
          </table:table-cell>
          <table:table-cell office:value-type="percentage" office:value="0.98493861195957599" table:formula="msoxl:=E15/O15" table:style-name="ce14">
            <text:p>98.49%</text:p>
          </table:table-cell>
          <table:table-cell office:value-type="float" office:value="80.785513089999995" table:formula="msoxl:='C:\Users\M00A5006\Downloads\[192次總額核付情形_99Q3_20110419(A).xls]gb_wk'!E8" table:style-name="ce21">
            <text:p>80.8<text:s/></text:p>
          </table:table-cell>
          <table:table-cell office:value-type="percentage" office:value="0.98511500462427004" table:formula="msoxl:=G15/P15" table:style-name="ce14">
            <text:p>98.51%</text:p>
          </table:table-cell>
          <table:table-cell table:style-name="ce15"/>
          <table:table-cell office:value-type="float" office:value="1.21014401" table:formula="msoxl:='C:\Users\M00A5006\Downloads\[192次總額核付情形_99Q3_20110419(A).xls]gb_wk'!F8" table:style-name="ce21">
            <text:p>1.2<text:s/></text:p>
          </table:table-cell>
          <table:table-cell office:value-type="percentage" office:value="1.5061388040424043E-2" table:formula="msoxl:=J15/O15" table:style-name="ce14">
            <text:p>1.51%</text:p>
          </table:table-cell>
          <table:table-cell office:value-type="float" office:value="1.2206615300000001" table:formula="msoxl:='C:\Users\M00A5006\Downloads\[192次總額核付情形_99Q3_20110419(A).xls]gb_wk'!G8" table:style-name="ce21">
            <text:p>1.2<text:s/></text:p>
          </table:table-cell>
          <table:table-cell office:value-type="percentage" office:value="1.4884995375729917E-2" table:formula="msoxl:=L15/P15" table:style-name="ce14">
            <text:p>1.49%</text:p>
          </table:table-cell>
          <table:table-cell table:style-name="ce15"/>
          <table:table-cell office:value-type="float" office:value="80.347442529999995" table:formula="msoxl:=E15+J15" table:style-name="ce21">
            <text:p>80.3<text:s/></text:p>
          </table:table-cell>
          <table:table-cell office:value-type="float" office:value="82.006174619999996" table:formula="msoxl:=G15+L15" table:style-name="ce21">
            <text:p>82.0<text:s/></text:p>
          </table:table-cell>
          <table:table-cell office:value-type="percentage" office:value="1.0206444914457691" table:formula="msoxl:=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msoxl:=E15/E7-1" table:style-name="ce14">
            <text:p>0.49%</text:p>
          </table:table-cell>
          <table:table-cell table:style-name="ce14"/>
          <table:table-cell office:value-type="percentage" office:value="3.3300227568728857E-2" table:formula="msoxl:=G15/G7-1" table:style-name="ce14">
            <text:p>3.33%</text:p>
          </table:table-cell>
          <table:table-cell table:number-columns-repeated="2" table:style-name="ce14"/>
          <table:table-cell office:value-type="percentage" office:value="-9.1119411983681564E-2" table:formula="msoxl:=J15/J7-1" table:style-name="ce14">
            <text:p>-9.11%</text:p>
          </table:table-cell>
          <table:table-cell table:style-name="ce14"/>
          <table:table-cell office:value-type="percentage" office:value="-8.6544641937300493E-2" table:formula="msoxl:=L15/L7-1" table:style-name="ce14">
            <text:p>-8.65%</text:p>
          </table:table-cell>
          <table:table-cell table:number-columns-repeated="2" table:style-name="ce14"/>
          <table:table-cell office:value-type="percentage" office:value="3.3000990400351427E-3" table:formula="msoxl:=O15/O7-1" table:style-name="ce14">
            <text:p>0.33%</text:p>
          </table:table-cell>
          <table:table-cell office:value-type="percentage" office:value="3.1286224907090432E-2" table:formula="msoxl:=P15/P7-1" table:style-name="ce14">
            <text:p>3.13%</text:p>
          </table:table-cell>
          <table:table-cell table:style-name="ce14"/>
          <table:table-cell table:number-columns-repeated="16367" table:style-name="ce10"/>
        </table:table-row>
        <table:table-row table:style-name="ro4" table:visibility="collapse">
          <table:table-cell table:style-name="ce8"/>
          <table:table-cell office:value-type="string" office:string-value="Q4" table:formula="msoxl:='C:\Users\M00A5006\Downloads\[192次總額核付情形_99Q3_20110419(A).xls]gb_wk'!C9" table:style-name="ce4">
            <text:p>Q4</text:p>
          </table:table-cell>
          <table:table-cell office:value-type="string" table:style-name="ce4">
            <text:p>值</text:p>
          </table:table-cell>
          <table:table-cell table:style-name="ce11"/>
          <table:table-cell office:value-type="float" office:value="78.435467450000004" table:formula="msoxl:='C:\Users\M00A5006\Downloads\[192次總額核付情形_99Q3_20110419(A).xls]gb_wk'!D9" table:style-name="ce16">
            <text:p>78.4<text:s/></text:p>
          </table:table-cell>
          <table:table-cell office:value-type="percentage" office:value="0.98488331542002172" table:formula="msoxl:=E17/O17" table:style-name="ce17">
            <text:p>98.49%</text:p>
          </table:table-cell>
          <table:table-cell office:value-type="float" office:value="79.574634380000006" table:formula="msoxl:='C:\Users\M00A5006\Downloads\[192次總額核付情形_99Q3_20110419(A).xls]gb_wk'!E9" table:style-name="ce16">
            <text:p>79.6<text:s/></text:p>
          </table:table-cell>
          <table:table-cell office:value-type="percentage" office:value="0.9849527998231874" table:formula="msoxl:=G17/P17" table:style-name="ce17">
            <text:p>98.50%</text:p>
          </table:table-cell>
          <table:table-cell table:style-name="ce19"/>
          <table:table-cell office:value-type="float" office:value="1.20388294" table:formula="msoxl:='C:\Users\M00A5006\Downloads\[192次總額核付情形_99Q3_20110419(A).xls]gb_wk'!F9" table:style-name="ce16">
            <text:p>1.2<text:s/></text:p>
          </table:table-cell>
          <table:table-cell office:value-type="percentage" office:value="1.5116684579978275E-2" table:formula="msoxl:=J17/O17" table:style-name="ce17">
            <text:p>1.51%</text:p>
          </table:table-cell>
          <table:table-cell office:value-type="float" office:value="1.21566785" table:formula="msoxl:='C:\Users\M00A5006\Downloads\[192次總額核付情形_99Q3_20110419(A).xls]gb_wk'!G9" table:style-name="ce16">
            <text:p>1.2<text:s/></text:p>
          </table:table-cell>
          <table:table-cell office:value-type="percentage" office:value="1.5047200176812606E-2" table:formula="msoxl:=L17/P17" table:style-name="ce17">
            <text:p>1.50%</text:p>
          </table:table-cell>
          <table:table-cell table:style-name="ce22"/>
          <table:table-cell office:value-type="float" office:value="79.639350390000004" table:formula="msoxl:=E17+J17" table:style-name="ce16">
            <text:p>79.6<text:s/></text:p>
          </table:table-cell>
          <table:table-cell office:value-type="float" office:value="80.790302230000009" table:formula="msoxl:=G17+L17" table:style-name="ce16">
            <text:p>80.8<text:s/></text:p>
          </table:table-cell>
          <table:table-cell office:value-type="percentage" office:value="1.0144520495755391" table:formula="msoxl:=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msoxl:=E17/E8-1" table:style-name="ce17">
            <text:p>-1.69%</text:p>
          </table:table-cell>
          <table:table-cell table:style-name="ce17"/>
          <table:table-cell office:value-type="percentage" office:value="0.12982123570504767" table:formula="msoxl:=G17/G11-1" table:style-name="ce17">
            <text:p>12.98%</text:p>
          </table:table-cell>
          <table:table-cell table:style-name="ce17"/>
          <table:table-cell table:style-name="ce15"/>
          <table:table-cell office:value-type="percentage" office:value="-0.16409137569623766" table:formula="msoxl:=J17/J8-1" table:style-name="ce14">
            <text:p>-16.41%</text:p>
          </table:table-cell>
          <table:table-cell table:style-name="ce14"/>
          <table:table-cell office:value-type="percentage" office:value="0.1419183119338927" table:formula="msoxl:=L17/L11-1" table:style-name="ce14">
            <text:p>14.19%</text:p>
          </table:table-cell>
          <table:table-cell table:style-name="ce14"/>
          <table:table-cell table:style-name="ce15"/>
          <table:table-cell office:value-type="percentage" office:value="-1.9511765811476178E-2" table:formula="msoxl:=O17/O8-1" table:style-name="ce14">
            <text:p>-1.95%</text:p>
          </table:table-cell>
          <table:table-cell office:value-type="percentage" office:value="4.113263460792238E-2" table:formula="msoxl:=P17/P8-1" table:style-name="ce14">
            <text:p>4.11%</text:p>
          </table:table-cell>
          <table:table-cell table:style-name="ce14"/>
          <table:table-cell table:number-columns-repeated="16367"/>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msoxl:=E15+E13+E11+E17" table:style-name="ce21">
            <text:p>308.7<text:s/></text:p>
          </table:table-cell>
          <table:table-cell office:value-type="percentage" office:value="0.98518295603618111" table:formula="msoxl:=E19/O19" table:style-name="ce14">
            <text:p>98.52%</text:p>
          </table:table-cell>
          <table:table-cell office:value-type="float" office:value="306.58159920999998" table:formula="msoxl:=G15+G13+G11+G17" table:style-name="ce21">
            <text:p>306.6<text:s/></text:p>
          </table:table-cell>
          <table:table-cell office:value-type="percentage" office:value="0.98495610650694798" table:formula="msoxl:=G19/P19" table:style-name="ce14">
            <text:p>98.50%</text:p>
          </table:table-cell>
          <table:table-cell table:style-name="ce15"/>
          <table:table-cell office:value-type="float" office:value="4.6433447299999999" table:formula="msoxl:=J15+J13+J11+J17" table:style-name="ce21">
            <text:p>4.6<text:s/></text:p>
          </table:table-cell>
          <table:table-cell office:value-type="percentage" office:value="1.4817043963818775E-2" table:formula="msoxl:=J19/O19" table:style-name="ce14">
            <text:p>1.48%</text:p>
          </table:table-cell>
          <table:table-cell office:value-type="float" office:value="4.68262585" table:formula="msoxl:=L15+L13+L11+L17" table:style-name="ce21">
            <text:p>4.7<text:s/></text:p>
          </table:table-cell>
          <table:table-cell office:value-type="percentage" office:value="1.5043893493051977E-2" table:formula="msoxl:=L19/P19" table:style-name="ce14">
            <text:p>1.50%</text:p>
          </table:table-cell>
          <table:table-cell table:style-name="ce15"/>
          <table:table-cell office:value-type="float" office:value="313.37861595999999" table:formula="msoxl:=O15+O13+O11+O17" table:style-name="ce21">
            <text:p>313.4<text:s/></text:p>
          </table:table-cell>
          <table:table-cell office:value-type="float" office:value="311.26422506" table:formula="msoxl:=P15+P13+P11+P17" table:style-name="ce21">
            <text:p>311.3<text:s/></text:p>
          </table:table-cell>
          <table:table-cell office:value-type="percentage" office:value="0.99325291901771029" table:formula="msoxl:=P19/O19" table:style-name="ce14">
            <text:p>99.33%</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1.024090896921992E-2" table:formula="msoxl:=E19/E9-1" table:style-name="ce17">
            <text:p>1.02%</text:p>
          </table:table-cell>
          <table:table-cell table:style-name="ce17"/>
          <table:table-cell office:value-type="percentage" office:value="4.144454679390952E-2" table:formula="msoxl:=G19/G9-1" table:style-name="ce17">
            <text:p>4.14%</text:p>
          </table:table-cell>
          <table:table-cell table:number-columns-repeated="2" table:style-name="ce17"/>
          <table:table-cell office:value-type="percentage" office:value="-7.6897122498380877E-2" table:formula="msoxl:=J19/J9-1" table:style-name="ce17">
            <text:p>-7.69%</text:p>
          </table:table-cell>
          <table:table-cell table:style-name="ce17"/>
          <table:table-cell office:value-type="percentage" office:value="-7.0845052433676781E-2" table:formula="msoxl:=L19/L9-1" table:style-name="ce17">
            <text:p>-7.08%</text:p>
          </table:table-cell>
          <table:table-cell table:number-columns-repeated="2" table:style-name="ce17"/>
          <table:table-cell office:value-type="percentage" office:value="8.8298760545646449E-3" table:formula="msoxl:=O19/O9-1" table:style-name="ce17">
            <text:p>0.88%</text:p>
          </table:table-cell>
          <table:table-cell office:value-type="percentage" office:value="3.9554559321106186E-2" table:formula="msoxl:=P19/P9-1" table:style-name="ce17">
            <text:p>3.96%</text:p>
          </table:table-cell>
          <table:table-cell table:style-name="ce17"/>
          <table:table-cell table:number-columns-repeated="16367"/>
        </table:table-row>
        <table:table-row table:style-name="ro2">
          <table:table-cell office:value-type="float" office:value="2006" table:formula="msoxl:='C:\Users\M00A5006\Downloads\[192次總額核付情形_99Q3_20110419(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msoxl:='C:\Users\M00A5006\Downloads\[192次總額核付情形_99Q3_20110419(A).xls]gb_wk'!C42" table:style-name="ce8">
            <text:p>Q1</text:p>
          </table:table-cell>
          <table:table-cell office:value-type="string" table:style-name="ce8">
            <text:p>值</text:p>
          </table:table-cell>
          <table:table-cell table:style-name="ce11"/>
          <table:table-cell office:value-type="float" office:value="74.665572260000005" table:formula="msoxl:='C:\Users\M00A5006\Downloads\[192次總額核付情形_99Q3_20110419(A).xls]gb_wk'!D42" table:style-name="ce21">
            <text:p>74.7<text:s/></text:p>
          </table:table-cell>
          <table:table-cell office:value-type="percentage" office:value="0.98043913205848265" table:formula="msoxl:=E22/O22" table:style-name="ce14">
            <text:p>98.04%</text:p>
          </table:table-cell>
          <table:table-cell office:value-type="float" office:value="71.648357520000005" table:formula="msoxl:='C:\Users\M00A5006\Downloads\[192次總額核付情形_99Q3_20110419(A).xls]gb_wk'!E42" table:style-name="ce21">
            <text:p>71.6<text:s/></text:p>
          </table:table-cell>
          <table:table-cell office:value-type="percentage" office:value="0.97868199184173355" table:formula="msoxl:=G22/P22" table:style-name="ce14">
            <text:p>97.87%</text:p>
          </table:table-cell>
          <table:table-cell table:style-name="ce15"/>
          <table:table-cell office:value-type="float" office:value="1.48966249" table:formula="msoxl:='C:\Users\M00A5006\Downloads\[192次總額核付情形_99Q3_20110419(A).xls]gb_wk'!F42" table:style-name="ce21">
            <text:p>1.5<text:s/></text:p>
          </table:table-cell>
          <table:table-cell office:value-type="percentage" office:value="1.9560867941517308E-2" table:formula="msoxl:=J22/O22" table:style-name="ce14">
            <text:p>1.96%</text:p>
          </table:table-cell>
          <table:table-cell office:value-type="float" office:value="1.56067066" table:formula="msoxl:='C:\Users\M00A5006\Downloads\[192次總額核付情形_99Q3_20110419(A).xls]gb_wk'!G42" table:style-name="ce21">
            <text:p>1.6<text:s/></text:p>
          </table:table-cell>
          <table:table-cell office:value-type="percentage" office:value="2.1318008158266469E-2" table:formula="msoxl:=L22/P22" table:style-name="ce14">
            <text:p>2.13%</text:p>
          </table:table-cell>
          <table:table-cell table:style-name="ce15"/>
          <table:table-cell office:value-type="float" office:value="76.155234750000005" table:formula="msoxl:=E22+J22" table:style-name="ce21">
            <text:p>76.2<text:s/></text:p>
          </table:table-cell>
          <table:table-cell office:value-type="float" office:value="73.209028180000004" table:formula="msoxl:=G22+L22" table:style-name="ce21">
            <text:p>73.2<text:s/></text:p>
          </table:table-cell>
          <table:table-cell office:value-type="percentage" office:value="0.96131314439943993" table:formula="msoxl:=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msoxl:=E22/E11-1" table:style-name="ce14">
            <text:p>1.38%</text:p>
          </table:table-cell>
          <table:table-cell table:style-name="ce14"/>
          <table:table-cell office:value-type="percentage" office:value="1.7281907233356764E-2" table:formula="msoxl:=G22/G11-1" table:style-name="ce14">
            <text:p>1.73%</text:p>
          </table:table-cell>
          <table:table-cell table:number-columns-repeated="2" table:style-name="ce14"/>
          <table:table-cell office:value-type="percentage" office:value="0.40724469929048768" table:formula="msoxl:=J22/J11-1" table:style-name="ce14">
            <text:p>40.72%</text:p>
          </table:table-cell>
          <table:table-cell table:style-name="ce14"/>
          <table:table-cell office:value-type="percentage" office:value="0.46599122906142032" table:formula="msoxl:=L22/L11-1" table:style-name="ce14">
            <text:p>46.60%</text:p>
          </table:table-cell>
          <table:table-cell table:number-columns-repeated="2" table:style-name="ce14"/>
          <table:table-cell office:value-type="percentage" office:value="1.9385349898788595E-2" table:formula="msoxl:=O22/O11-1" table:style-name="ce14">
            <text:p>1.94%</text:p>
          </table:table-cell>
          <table:table-cell office:value-type="percentage" office:value="2.3963264892195912E-2" table:formula="msoxl:=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msoxl:='C:\Users\M00A5006\Downloads\[192次總額核付情形_99Q3_20110419(A).xls]gb_wk'!C47" table:style-name="ce3">
            <text:p>Q2</text:p>
          </table:table-cell>
          <table:table-cell office:value-type="string" table:style-name="ce3">
            <text:p>值</text:p>
          </table:table-cell>
          <table:table-cell table:style-name="ce11"/>
          <table:table-cell office:value-type="float" office:value="77.648171939999997" table:formula="msoxl:='C:\Users\M00A5006\Downloads\[192次總額核付情形_99Q3_20110419(A).xls]gb_wk'!D47" table:style-name="ce12">
            <text:p>77.6<text:s/></text:p>
          </table:table-cell>
          <table:table-cell office:value-type="percentage" office:value="0.9773223996073358" table:formula="msoxl:=E24/O24" table:style-name="ce13">
            <text:p>97.73%</text:p>
          </table:table-cell>
          <table:table-cell office:value-type="float" office:value="76.959513790000003" table:formula="msoxl:='C:\Users\M00A5006\Downloads\[192次總額核付情形_99Q3_20110419(A).xls]gb_wk'!E47" table:style-name="ce12">
            <text:p>77.0<text:s/></text:p>
          </table:table-cell>
          <table:table-cell office:value-type="percentage" office:value="0.9752178855582283" table:formula="msoxl:=G24/P24" table:style-name="ce13">
            <text:p>97.52%</text:p>
          </table:table-cell>
          <table:table-cell table:style-name="ce15"/>
          <table:table-cell office:value-type="float" office:value="1.8017331999999999" table:formula="msoxl:='C:\Users\M00A5006\Downloads\[192次總額核付情形_99Q3_20110419(A).xls]gb_wk'!F47" table:style-name="ce12">
            <text:p>1.8<text:s/></text:p>
          </table:table-cell>
          <table:table-cell office:value-type="percentage" office:value="2.267760039266423E-2" table:formula="msoxl:=J24/O24" table:style-name="ce13">
            <text:p>2.27%</text:p>
          </table:table-cell>
          <table:table-cell office:value-type="float" office:value="1.9556855" table:formula="msoxl:='C:\Users\M00A5006\Downloads\[192次總額核付情形_99Q3_20110419(A).xls]gb_wk'!G47" table:style-name="ce12">
            <text:p>2.0<text:s/></text:p>
          </table:table-cell>
          <table:table-cell office:value-type="percentage" office:value="2.478211444177169E-2" table:formula="msoxl:=L24/P24" table:style-name="ce13">
            <text:p>2.48%</text:p>
          </table:table-cell>
          <table:table-cell table:style-name="ce15"/>
          <table:table-cell office:value-type="float" office:value="79.449905139999998" table:formula="msoxl:=E24+J24" table:style-name="ce12">
            <text:p>79.4<text:s/></text:p>
          </table:table-cell>
          <table:table-cell office:value-type="float" office:value="78.915199290000004" table:formula="msoxl:=G24+L24" table:style-name="ce12">
            <text:p>78.9<text:s/></text:p>
          </table:table-cell>
          <table:table-cell office:value-type="percentage" office:value="0.99326989945352628" table:formula="msoxl:=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msoxl:=E24/E13-1" table:style-name="ce14">
            <text:p>0.17%</text:p>
          </table:table-cell>
          <table:table-cell table:style-name="ce14"/>
          <table:table-cell office:value-type="percentage" office:value="1.5427236740483519E-2" table:formula="msoxl:=G24/G13-1" table:style-name="ce14">
            <text:p>1.54%</text:p>
          </table:table-cell>
          <table:table-cell table:number-columns-repeated="2" table:style-name="ce14"/>
          <table:table-cell office:value-type="percentage" office:value="0.5389550809693946" table:formula="msoxl:=J24/J13-1" table:style-name="ce14">
            <text:p>53.90%</text:p>
          </table:table-cell>
          <table:table-cell table:style-name="ce14"/>
          <table:table-cell office:value-type="percentage" office:value="0.65495870116706989" table:formula="msoxl:=L24/L13-1" table:style-name="ce14">
            <text:p>65.50%</text:p>
          </table:table-cell>
          <table:table-cell table:number-columns-repeated="2" table:style-name="ce14"/>
          <table:table-cell office:value-type="percentage" office:value="9.7235446227401656E-3" table:formula="msoxl:=O24/O13-1" table:style-name="ce14">
            <text:p>0.97%</text:p>
          </table:table-cell>
          <table:table-cell office:value-type="percentage" office:value="2.5245644098103259E-2" table:formula="msoxl:=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msoxl:='C:\Users\M00A5006\Downloads\[192次總額核付情形_99Q3_20110419(A).xls]gb_wk'!C53" table:style-name="ce3">
            <text:p>Q3</text:p>
          </table:table-cell>
          <table:table-cell office:value-type="string" table:style-name="ce8">
            <text:p>值</text:p>
          </table:table-cell>
          <table:table-cell table:style-name="ce11"/>
          <table:table-cell office:value-type="float" office:value="81.612413790000005" table:formula="msoxl:='C:\Users\M00A5006\Downloads\[192次總額核付情形_99Q3_20110419(A).xls]gb_wk'!D53" table:style-name="ce21">
            <text:p>81.6<text:s/></text:p>
          </table:table-cell>
          <table:table-cell office:value-type="percentage" office:value="0.98168864121779931" table:formula="msoxl:=E26/O26" table:style-name="ce14">
            <text:p>98.17%</text:p>
          </table:table-cell>
          <table:table-cell office:value-type="float" office:value="82.480648299999999" table:formula="msoxl:='C:\Users\M00A5006\Downloads\[192次總額核付情形_99Q3_20110419(A).xls]gb_wk'!E53" table:style-name="ce21">
            <text:p>82.5<text:s/></text:p>
          </table:table-cell>
          <table:table-cell office:value-type="percentage" office:value="0.98121727365656419" table:formula="msoxl:=G26/P26" table:style-name="ce14">
            <text:p>98.12%</text:p>
          </table:table-cell>
          <table:table-cell table:style-name="ce15"/>
          <table:table-cell office:value-type="float" office:value="1.52230975" table:formula="msoxl:='C:\Users\M00A5006\Downloads\[192次總額核付情形_99Q3_20110419(A).xls]gb_wk'!F53" table:style-name="ce21">
            <text:p>1.5<text:s/></text:p>
          </table:table-cell>
          <table:table-cell office:value-type="percentage" office:value="1.8311358782200624E-2" table:formula="msoxl:=J26/O26" table:style-name="ce14">
            <text:p>1.83%</text:p>
          </table:table-cell>
          <table:table-cell office:value-type="float" office:value="1.5788668699999999" table:formula="msoxl:='C:\Users\M00A5006\Downloads\[192次總額核付情形_99Q3_20110419(A).xls]gb_wk'!G53" table:style-name="ce21">
            <text:p>1.6<text:s/></text:p>
          </table:table-cell>
          <table:table-cell office:value-type="percentage" office:value="1.8782726343435797E-2" table:formula="msoxl:=L26/P26" table:style-name="ce14">
            <text:p>1.88%</text:p>
          </table:table-cell>
          <table:table-cell table:style-name="ce15"/>
          <table:table-cell office:value-type="float" office:value="83.13472354000001" table:formula="msoxl:=E26+J26" table:style-name="ce21">
            <text:p>83.1<text:s/></text:p>
          </table:table-cell>
          <table:table-cell office:value-type="float" office:value="84.059515169999997" table:formula="msoxl:=G26+L26" table:style-name="ce21">
            <text:p>84.1<text:s/></text:p>
          </table:table-cell>
          <table:table-cell office:value-type="percentage" office:value="1.0111240116117668" table:formula="msoxl:=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msoxl:=E26/E15-1" table:style-name="ce14">
            <text:p>3.13%</text:p>
          </table:table-cell>
          <table:table-cell table:style-name="ce14"/>
          <table:table-cell office:value-type="percentage" office:value="2.0983158306013605E-2" table:formula="msoxl:=G26/G15-1" table:style-name="ce14">
            <text:p>2.10%</text:p>
          </table:table-cell>
          <table:table-cell table:number-columns-repeated="2" table:style-name="ce14"/>
          <table:table-cell office:value-type="percentage" office:value="0.25795751366814601" table:formula="msoxl:=J26/J15-1" table:style-name="ce14">
            <text:p>25.80%</text:p>
          </table:table-cell>
          <table:table-cell table:style-name="ce14"/>
          <table:table-cell office:value-type="percentage" office:value="0.29345181378821672" table:formula="msoxl:=L26/L15-1" table:style-name="ce14">
            <text:p>29.35%</text:p>
          </table:table-cell>
          <table:table-cell table:number-columns-repeated="2" table:style-name="ce14"/>
          <table:table-cell office:value-type="percentage" office:value="3.4690351332082647E-2" table:formula="msoxl:=O26/O15-1" table:style-name="ce14">
            <text:p>3.47%</text:p>
          </table:table-cell>
          <table:table-cell office:value-type="percentage" office:value="2.5038852982897541E-2" table:formula="msoxl:=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msoxl:='C:\Users\M00A5006\Downloads\[192次總額核付情形_99Q3_20110419(A).xls]gb_wk'!C59" table:style-name="ce3">
            <text:p>Q4</text:p>
          </table:table-cell>
          <table:table-cell office:value-type="string" table:style-name="ce3">
            <text:p>值</text:p>
          </table:table-cell>
          <table:table-cell table:style-name="ce11"/>
          <table:table-cell office:value-type="float" office:value="79.358275000000006" table:formula="msoxl:='C:\Users\M00A5006\Downloads\[192次總額核付情形_99Q3_20110419(A).xls]gb_wk'!D59" table:style-name="ce21">
            <text:p>79.4<text:s/></text:p>
          </table:table-cell>
          <table:table-cell office:value-type="percentage" office:value="0.97814455350737739" table:formula="msoxl:=E28/O28" table:style-name="ce13">
            <text:p>97.81%</text:p>
          </table:table-cell>
          <table:table-cell office:value-type="float" office:value="79.225781850000004" table:formula="msoxl:='C:\Users\M00A5006\Downloads\[192次總額核付情形_99Q3_20110419(A).xls]gb_wk'!E59" table:style-name="ce21">
            <text:p>79.2<text:s/></text:p>
          </table:table-cell>
          <table:table-cell office:value-type="percentage" office:value="0.97638390120397101" table:formula="msoxl:=G28/P28" table:style-name="ce13">
            <text:p>97.64%</text:p>
          </table:table-cell>
          <table:table-cell table:style-name="ce15"/>
          <table:table-cell office:value-type="float" office:value="1.7731638199999999" table:formula="msoxl:='C:\Users\M00A5006\Downloads\[192次總額核付情形_99Q3_20110419(A).xls]gb_wk'!F59" table:style-name="ce21">
            <text:p>1.8<text:s/></text:p>
          </table:table-cell>
          <table:table-cell office:value-type="percentage" office:value="2.1855446492622672E-2" table:formula="msoxl:=J28/O28" table:style-name="ce13">
            <text:p>2.19%</text:p>
          </table:table-cell>
          <table:table-cell office:value-type="float" office:value="1.91625844" table:formula="msoxl:='C:\Users\M00A5006\Downloads\[192次總額核付情形_99Q3_20110419(A).xls]gb_wk'!G59" table:style-name="ce21">
            <text:p>1.9<text:s/></text:p>
          </table:table-cell>
          <table:table-cell office:value-type="percentage" office:value="2.3616098796028929E-2" table:formula="msoxl:=L28/P28" table:style-name="ce13">
            <text:p>2.36%</text:p>
          </table:table-cell>
          <table:table-cell table:style-name="ce25"/>
          <table:table-cell office:value-type="float" office:value="81.13143882" table:formula="msoxl:=E28+J28" table:style-name="ce12">
            <text:p>81.1<text:s/></text:p>
          </table:table-cell>
          <table:table-cell office:value-type="float" office:value="81.142040290000011" table:formula="msoxl:=G28+L28" table:style-name="ce12">
            <text:p>81.1<text:s/></text:p>
          </table:table-cell>
          <table:table-cell office:value-type="percentage" office:value="1.0001306703067787" table:formula="msoxl:=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msoxl:=E28/E17-1" table:style-name="ce17">
            <text:p>1.18%</text:p>
          </table:table-cell>
          <table:table-cell table:style-name="ce17"/>
          <table:table-cell office:value-type="percentage" office:value="-4.3839664827625136E-3" table:formula="msoxl:=G28/G17-1" table:style-name="ce17">
            <text:p>-0.44%</text:p>
          </table:table-cell>
          <table:table-cell table:style-name="ce17"/>
          <table:table-cell table:style-name="ce15"/>
          <table:table-cell office:value-type="percentage" office:value="0.47287062644147104" table:formula="msoxl:=J28/J17-1" table:style-name="ce17">
            <text:p>47.29%</text:p>
          </table:table-cell>
          <table:table-cell table:style-name="ce17"/>
          <table:table-cell office:value-type="percentage" office:value="0.57630099372949606" table:formula="msoxl:=L28/L17-1" table:style-name="ce17">
            <text:p>57.63%</text:p>
          </table:table-cell>
          <table:table-cell table:style-name="ce17"/>
          <table:table-cell table:style-name="ce15"/>
          <table:table-cell office:value-type="percentage" office:value="1.873556756418937E-2" table:formula="msoxl:=O28/O17-1" table:style-name="ce17">
            <text:p>1.87%</text:p>
          </table:table-cell>
          <table:table-cell office:value-type="percentage" office:value="4.3537163532159084E-3" table:formula="msoxl:=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msoxl:=E26+E24+E22+E28" table:style-name="ce27">
            <text:p>313.3<text:s/></text:p>
          </table:table-cell>
          <table:table-cell office:value-type="percentage" office:value="0.97940775176245132" table:formula="msoxl:=E30/O30" table:style-name="ce24">
            <text:p>97.94%</text:p>
          </table:table-cell>
          <table:table-cell office:value-type="float" office:value="310.31430146000002" table:formula="msoxl:=G26+G24+G22+G28" table:style-name="ce27">
            <text:p>310.3<text:s/></text:p>
          </table:table-cell>
          <table:table-cell office:value-type="percentage" office:value="0.97790446964233391" table:formula="msoxl:=G30/P30" table:style-name="ce24">
            <text:p>97.79%</text:p>
          </table:table-cell>
          <table:table-cell table:style-name="ce15"/>
          <table:table-cell office:value-type="float" office:value="6.5868692599999994" table:formula="msoxl:=J26+J24+J22+J28" table:style-name="ce27">
            <text:p>6.6<text:s/></text:p>
          </table:table-cell>
          <table:table-cell office:value-type="percentage" office:value="2.0592248237548794E-2" table:formula="msoxl:=J30/O30" table:style-name="ce24">
            <text:p>2.06%</text:p>
          </table:table-cell>
          <table:table-cell office:value-type="float" office:value="7.0114814699999997" table:formula="msoxl:=L26+L24+L22+L28" table:style-name="ce27">
            <text:p>7.0<text:s/></text:p>
          </table:table-cell>
          <table:table-cell office:value-type="percentage" office:value="2.2095530357666166E-2" table:formula="msoxl:=L30/P30" table:style-name="ce24">
            <text:p>2.21%</text:p>
          </table:table-cell>
          <table:table-cell table:style-name="ce15"/>
          <table:table-cell office:value-type="float" office:value="319.87130224999999" table:formula="msoxl:=O26+O24+O22+O28" table:style-name="ce27">
            <text:p>319.9<text:s/></text:p>
          </table:table-cell>
          <table:table-cell office:value-type="float" office:value="317.32578293" table:formula="msoxl:=P26+P24+P22+P28" table:style-name="ce27">
            <text:p>317.3<text:s/></text:p>
          </table:table-cell>
          <table:table-cell office:value-type="percentage" office:value="0.99204205159357972" table:formula="msoxl:=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msoxl:=E30/E19-1" table:style-name="ce17">
            <text:p>1.47%</text:p>
          </table:table-cell>
          <table:table-cell table:style-name="ce17"/>
          <table:table-cell office:value-type="percentage" office:value="1.2175232498031541E-2" table:formula="msoxl:=G30/G19-1" table:style-name="ce17">
            <text:p>1.22%</text:p>
          </table:table-cell>
          <table:table-cell table:number-columns-repeated="2" table:style-name="ce17"/>
          <table:table-cell office:value-type="percentage" office:value="0.41856132658924938" table:formula="msoxl:=J30/J19-1" table:style-name="ce17">
            <text:p>41.86%</text:p>
          </table:table-cell>
          <table:table-cell table:style-name="ce17"/>
          <table:table-cell office:value-type="percentage" office:value="0.49733967534476409" table:formula="msoxl:=L30/L19-1" table:style-name="ce17">
            <text:p>49.73%</text:p>
          </table:table-cell>
          <table:table-cell table:number-columns-repeated="2" table:style-name="ce17"/>
          <table:table-cell office:value-type="percentage" office:value="2.0718345028458263E-2" table:formula="msoxl:=O30/O19-1" table:style-name="ce17">
            <text:p>2.07%</text:p>
          </table:table-cell>
          <table:table-cell office:value-type="percentage" office:value="1.9473994702833508E-2" table:formula="msoxl:=P30/P19-1" table:style-name="ce17">
            <text:p>1.95%</text:p>
          </table:table-cell>
          <table:table-cell table:style-name="ce17"/>
          <table:table-cell table:number-columns-repeated="16367"/>
        </table:table-row>
        <table:table-row table:style-name="ro2">
          <table:table-cell office:value-type="float" office:value="2007" table:formula="msoxl:='C:\Users\M00A5006\Downloads\[192次總額核付情形_99Q3_20110419(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msoxl:='C:\Users\M00A5006\Downloads\[192次總額核付情形_99Q3_20110419(A).xls]gb_wk'!C65" table:style-name="ce8">
            <text:p>Q1</text:p>
          </table:table-cell>
          <table:table-cell office:value-type="string" table:style-name="ce8">
            <text:p>值</text:p>
          </table:table-cell>
          <table:table-cell table:style-name="ce11"/>
          <table:table-cell office:value-type="float" office:value="77.940875820000002" table:formula="msoxl:='C:\Users\M00A5006\Downloads\[192次總額核付情形_99Q3_20110419(A).xls]gb_wk'!D65" table:style-name="ce21">
            <text:p>77.9<text:s/></text:p>
          </table:table-cell>
          <table:table-cell office:value-type="percentage" office:value="0.99248675985872292" table:formula="msoxl:=E33/O33" table:style-name="ce13">
            <text:p>99.25%</text:p>
          </table:table-cell>
          <table:table-cell office:value-type="float" office:value="73.665716320000001" table:formula="msoxl:='C:\Users\M00A5006\Downloads\[192次總額核付情形_99Q3_20110419(A).xls]gb_wk'!E65" table:style-name="ce21">
            <text:p>73.7<text:s/></text:p>
          </table:table-cell>
          <table:table-cell office:value-type="percentage" office:value="0.99205419665333205" table:formula="msoxl:=G33/P33" table:style-name="ce13">
            <text:p>99.21%</text:p>
          </table:table-cell>
          <table:table-cell table:style-name="ce14"/>
          <table:table-cell office:value-type="float" office:value="0.59002149000000004" table:formula="msoxl:='C:\Users\M00A5006\Downloads\[192次總額核付情形_99Q3_20110419(A).xls]gb_wk'!F65" table:style-name="ce21">
            <text:p>0.6<text:s/></text:p>
          </table:table-cell>
          <table:table-cell office:value-type="percentage" office:value="7.5132401412770769E-3" table:formula="msoxl:=J33/O33" table:style-name="ce13">
            <text:p>0.75%</text:p>
          </table:table-cell>
          <table:table-cell office:value-type="float" office:value="0.59002149000000004" table:formula="msoxl:='C:\Users\M00A5006\Downloads\[192次總額核付情形_99Q3_20110419(A).xls]gb_wk'!G65" table:style-name="ce21">
            <text:p>0.6<text:s/></text:p>
          </table:table-cell>
          <table:table-cell office:value-type="percentage" office:value="7.9458033466680063E-3" table:formula="msoxl:=L33/P33" table:style-name="ce13">
            <text:p>0.79%</text:p>
          </table:table-cell>
          <table:table-cell table:style-name="ce14"/>
          <table:table-cell office:value-type="float" office:value="78.53089731" table:formula="msoxl:=E33+J33" table:style-name="ce12">
            <text:p>78.5<text:s/></text:p>
          </table:table-cell>
          <table:table-cell office:value-type="float" office:value="74.255737809999999" table:formula="msoxl:=G33+L33" table:style-name="ce12">
            <text:p>74.3<text:s/></text:p>
          </table:table-cell>
          <table:table-cell office:value-type="percentage" office:value="0.94556079649613767" table:formula="msoxl:=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msoxl:=E33/E22-1" table:style-name="ce14">
            <text:p>4.39%</text:p>
          </table:table-cell>
          <table:table-cell table:style-name="ce13"/>
          <table:table-cell office:value-type="percentage" office:value="2.8156385852067478E-2" table:formula="msoxl:=G33/G22-1" table:style-name="ce14">
            <text:p>2.82%</text:p>
          </table:table-cell>
          <table:table-cell table:style-name="ce13"/>
          <table:table-cell table:style-name="ce14"/>
          <table:table-cell office:value-type="percentage" office:value="-0.60392270466580644" table:formula="msoxl:=J33/J22-1" table:style-name="ce14">
            <text:p>-60.39%</text:p>
          </table:table-cell>
          <table:table-cell table:style-name="ce13"/>
          <table:table-cell office:value-type="percentage" office:value="-0.6219436264663295" table:formula="msoxl:=L33/L22-1" table:style-name="ce14">
            <text:p>-62.19%</text:p>
          </table:table-cell>
          <table:table-cell table:style-name="ce13"/>
          <table:table-cell table:style-name="ce14"/>
          <table:table-cell office:value-type="percentage" office:value="3.1195000157228092E-2" table:formula="msoxl:=O33/O22-1" table:style-name="ce14">
            <text:p>3.12%</text:p>
          </table:table-cell>
          <table:table-cell office:value-type="percentage" office:value="1.429754848577458E-2" table:formula="msoxl:=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msoxl:=+'C:\Users\M00A5006\Downloads\[192次總額核付情形_99Q3_20110419(A).xls]gb_wk'!C71" table:style-name="ce3">
            <text:p>Q2</text:p>
          </table:table-cell>
          <table:table-cell office:value-type="string" table:style-name="ce3">
            <text:p>值</text:p>
          </table:table-cell>
          <table:table-cell table:style-name="ce11"/>
          <table:table-cell office:value-type="float" office:value="80.582199880000005" table:formula="msoxl:=+'C:\Users\M00A5006\Downloads\[192次總額核付情形_99Q3_20110419(A).xls]gb_wk'!D71" table:style-name="ce28">
            <text:p>80.6<text:s/></text:p>
          </table:table-cell>
          <table:table-cell office:value-type="percentage" office:value="0.99241168930900159" table:formula="msoxl:=E35/O35" table:style-name="ce13">
            <text:p>99.24%</text:p>
          </table:table-cell>
          <table:table-cell office:value-type="float" office:value="79.134660179999997" table:formula="msoxl:=+'C:\Users\M00A5006\Downloads\[192次總額核付情形_99Q3_20110419(A).xls]gb_wk'!E71" table:style-name="ce28">
            <text:p>79.1<text:s/></text:p>
          </table:table-cell>
          <table:table-cell office:value-type="percentage" office:value="0.99227395553797748" table:formula="msoxl:=G35/P35" table:style-name="ce13">
            <text:p>99.23%</text:p>
          </table:table-cell>
          <table:table-cell table:style-name="ce28"/>
          <table:table-cell office:value-type="float" office:value="0.61615836999999996" table:formula="msoxl:=+'C:\Users\M00A5006\Downloads\[192次總額核付情形_99Q3_20110419(A).xls]gb_wk'!F71" table:style-name="ce28">
            <text:p>0.6<text:s/></text:p>
          </table:table-cell>
          <table:table-cell office:value-type="percentage" office:value="7.5883106909984841E-3" table:formula="msoxl:=J35/O35" table:style-name="ce13">
            <text:p>0.76%</text:p>
          </table:table-cell>
          <table:table-cell office:value-type="float" office:value="0.61615836999999996" table:formula="msoxl:=+'C:\Users\M00A5006\Downloads\[192次總額核付情形_99Q3_20110419(A).xls]gb_wk'!G71" table:style-name="ce28">
            <text:p>0.6<text:s/></text:p>
          </table:table-cell>
          <table:table-cell office:value-type="percentage" office:value="7.7260444620226411E-3" table:formula="msoxl:=L35/P35" table:style-name="ce13">
            <text:p>0.77%</text:p>
          </table:table-cell>
          <table:table-cell table:style-name="ce28"/>
          <table:table-cell office:value-type="float" office:value="81.198358249999998" table:formula="msoxl:=+E35+J35" table:style-name="ce28">
            <text:p>81.2<text:s/></text:p>
          </table:table-cell>
          <table:table-cell office:value-type="float" office:value="79.750818549999991" table:formula="msoxl:=+G35+L35" table:style-name="ce28">
            <text:p>79.8<text:s/></text:p>
          </table:table-cell>
          <table:table-cell office:value-type="percentage" office:value="0.98217279596290352" table:formula="msoxl:=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msoxl:=+E35/E24-1" table:style-name="ce14">
            <text:p>3.78%</text:p>
          </table:table-cell>
          <table:table-cell table:style-name="ce13"/>
          <table:table-cell office:value-type="percentage" office:value="2.8263515228738711E-2" table:formula="msoxl:=+G35/G24-1" table:style-name="ce14">
            <text:p>2.83%</text:p>
          </table:table-cell>
          <table:table-cell table:style-name="ce13"/>
          <table:table-cell table:style-name="ce14"/>
          <table:table-cell office:value-type="percentage" office:value="-0.65801908406860687" table:formula="msoxl:=+J35/J24-1" table:style-name="ce14">
            <text:p>-65.80%</text:p>
          </table:table-cell>
          <table:table-cell table:style-name="ce13"/>
          <table:table-cell office:value-type="percentage" office:value="-0.68493995072316083" table:formula="msoxl:=+L35/L24-1" table:style-name="ce14">
            <text:p>-68.49%</text:p>
          </table:table-cell>
          <table:table-cell table:style-name="ce13"/>
          <table:table-cell table:style-name="ce14"/>
          <table:table-cell office:value-type="percentage" office:value="2.2006988012370998E-2" table:formula="msoxl:=+O35/O24-1" table:style-name="ce14">
            <text:p>2.20%</text:p>
          </table:table-cell>
          <table:table-cell office:value-type="percentage" office:value="1.0588825315250405E-2" table:formula="msoxl:=+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msoxl:=+'C:\Users\M00A5006\Downloads\[192次總額核付情形_99Q3_20110419(A).xls]gb_wk'!D77" table:style-name="ce30">
            <text:p>82.5<text:s/></text:p>
          </table:table-cell>
          <table:table-cell office:value-type="percentage" office:value="0.99234141091050865" table:formula="msoxl:=E37/O37" table:style-name="ce13">
            <text:p>99.23%</text:p>
          </table:table-cell>
          <table:table-cell office:value-type="float" office:value="85.011793830000002" table:formula="msoxl:=+'C:\Users\M00A5006\Downloads\[192次總額核付情形_99Q3_20110419(A).xls]gb_wk'!E77" table:style-name="ce30">
            <text:p>85.0<text:s/></text:p>
          </table:table-cell>
          <table:table-cell office:value-type="percentage" office:value="0.99256280780657991" table:formula="msoxl:=G37/P37" table:style-name="ce13">
            <text:p>99.26%</text:p>
          </table:table-cell>
          <table:table-cell table:style-name="ce30"/>
          <table:table-cell office:value-type="float" office:value="0.63698644000000004" table:formula="msoxl:=+'C:\Users\M00A5006\Downloads\[192次總額核付情形_99Q3_20110419(A).xls]gb_wk'!F77" table:style-name="ce30">
            <text:p>0.6<text:s/></text:p>
          </table:table-cell>
          <table:table-cell office:value-type="percentage" office:value="7.6585890894913409E-3" table:formula="msoxl:=J37/O37" table:style-name="ce13">
            <text:p>0.77%</text:p>
          </table:table-cell>
          <table:table-cell office:value-type="float" office:value="0.63698644000000004" table:formula="msoxl:=+'C:\Users\M00A5006\Downloads\[192次總額核付情形_99Q3_20110419(A).xls]gb_wk'!G77" table:style-name="ce30">
            <text:p>0.6<text:s/></text:p>
          </table:table-cell>
          <table:table-cell office:value-type="percentage" office:value="7.4371921934201293E-3" table:formula="msoxl:=L37/P37" table:style-name="ce13">
            <text:p>0.74%</text:p>
          </table:table-cell>
          <table:table-cell table:style-name="ce30"/>
          <table:table-cell office:value-type="float" office:value="83.172818460000002" table:formula="msoxl:=+E37+J37" table:style-name="ce30">
            <text:p>83.2<text:s/></text:p>
          </table:table-cell>
          <table:table-cell office:value-type="float" office:value="85.648780270000003" table:formula="msoxl:=+G37+L37" table:style-name="ce30">
            <text:p>85.6<text:s/></text:p>
          </table:table-cell>
          <table:table-cell office:value-type="percentage" office:value="1.0297688818996888" table:formula="msoxl:=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msoxl:=+E37/E26-1" table:style-name="ce14">
            <text:p>1.13%</text:p>
          </table:table-cell>
          <table:table-cell table:style-name="ce13"/>
          <table:table-cell office:value-type="percentage" office:value="3.0687750183457263E-2" table:formula="msoxl:=+G37/G26-1" table:style-name="ce14">
            <text:p>3.07%</text:p>
          </table:table-cell>
          <table:table-cell table:style-name="ce13"/>
          <table:table-cell table:style-name="ce30"/>
          <table:table-cell office:value-type="percentage" office:value="-0.58156581471017965" table:formula="msoxl:=+J37/J26-1" table:style-name="ce14">
            <text:p>-58.16%</text:p>
          </table:table-cell>
          <table:table-cell table:style-name="ce13"/>
          <table:table-cell office:value-type="percentage" office:value="-0.59655468608319073" table:formula="msoxl:=+L37/L26-1" table:style-name="ce14">
            <text:p>-59.66%</text:p>
          </table:table-cell>
          <table:table-cell table:style-name="ce13"/>
          <table:table-cell table:style-name="ce30"/>
          <table:table-cell office:value-type="percentage" office:value="4.5823115032872508E-4" table:formula="msoxl:=+O37/O26-1" table:style-name="ce14">
            <text:p>0.05%</text:p>
          </table:table-cell>
          <table:table-cell office:value-type="percentage" office:value="1.8906427152070915E-2" table:formula="msoxl:=+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msoxl:=+'C:\Users\M00A5006\Downloads\[192次總額核付情形_99Q3_20110419(A).xls]gb_wk'!D83" table:style-name="ce30">
            <text:p>84.8<text:s/></text:p>
          </table:table-cell>
          <table:table-cell office:value-type="percentage" office:value="0.99247444106084948" table:formula="msoxl:=E39/O39" table:style-name="ce13">
            <text:p>99.25%</text:p>
          </table:table-cell>
          <table:table-cell office:value-type="float" office:value="82.745311819999998" table:formula="msoxl:=+'C:\Users\M00A5006\Downloads\[192次總額核付情形_99Q3_20110419(A).xls]gb_wk'!E83" table:style-name="ce30">
            <text:p>82.7<text:s/></text:p>
          </table:table-cell>
          <table:table-cell office:value-type="percentage" office:value="0.99228665933859517" table:formula="msoxl:=G39/P39" table:style-name="ce13">
            <text:p>99.23%</text:p>
          </table:table-cell>
          <table:table-cell table:style-name="ce30"/>
          <table:table-cell office:value-type="float" office:value="0.64320403000000004" table:formula="msoxl:=+'C:\Users\M00A5006\Downloads\[192次總額核付情形_99Q3_20110419(A).xls]gb_wk'!F83" table:style-name="ce30">
            <text:p>0.6<text:s/></text:p>
          </table:table-cell>
          <table:table-cell office:value-type="percentage" office:value="7.525558939150483E-3" table:formula="msoxl:=J39/O39" table:style-name="ce13">
            <text:p>0.75%</text:p>
          </table:table-cell>
          <table:table-cell office:value-type="float" office:value="0.64320403000000004" table:formula="msoxl:=+'C:\Users\M00A5006\Downloads\[192次總額核付情形_99Q3_20110419(A).xls]gb_wk'!G83" table:style-name="ce30">
            <text:p>0.6<text:s/></text:p>
          </table:table-cell>
          <table:table-cell office:value-type="percentage" office:value="7.7133406614047564E-3" table:formula="msoxl:=L39/P39" table:style-name="ce13">
            <text:p>0.77%</text:p>
          </table:table-cell>
          <table:table-cell table:style-name="ce30"/>
          <table:table-cell office:value-type="float" office:value="85.46927015" table:formula="msoxl:=+E39+J39" table:style-name="ce30">
            <text:p>85.5<text:s/></text:p>
          </table:table-cell>
          <table:table-cell office:value-type="float" office:value="83.388515850000005" table:formula="msoxl:=+G39+L39" table:style-name="ce30">
            <text:p>83.4<text:s/></text:p>
          </table:table-cell>
          <table:table-cell office:value-type="percentage" office:value="0.97565494245653162" table:formula="msoxl:=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msoxl:=+E39/E28-1" table:style-name="ce17">
            <text:p>6.89%</text:p>
          </table:table-cell>
          <table:table-cell table:style-name="ce17"/>
          <table:table-cell office:value-type="percentage" office:value="4.4424048432410546E-2" table:formula="msoxl:=+G39/G28-1" table:style-name="ce17">
            <text:p>4.44%</text:p>
          </table:table-cell>
          <table:table-cell table:style-name="ce17"/>
          <table:table-cell table:style-name="ce14"/>
          <table:table-cell office:value-type="percentage" office:value="-0.63725628577285087" table:formula="msoxl:=+J39/J28-1" table:style-name="ce17">
            <text:p>-63.73%</text:p>
          </table:table-cell>
          <table:table-cell table:style-name="ce17"/>
          <table:table-cell office:value-type="percentage" office:value="-0.66434379801087795" table:formula="msoxl:=+L39/L28-1" table:style-name="ce17">
            <text:p>-66.43%</text:p>
          </table:table-cell>
          <table:table-cell table:style-name="ce17"/>
          <table:table-cell table:style-name="ce14"/>
          <table:table-cell office:value-type="percentage" office:value="5.3466712695974916E-2" table:formula="msoxl:=+O39/O28-1" table:style-name="ce17">
            <text:p>5.35%</text:p>
          </table:table-cell>
          <table:table-cell office:value-type="percentage" office:value="2.768571694735722E-2" table:formula="msoxl:=+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msoxl:=+E33+E35+E37+E39" table:style-name="ce28">
            <text:p>325.9<text:s/></text:p>
          </table:table-cell>
          <table:table-cell office:value-type="percentage" office:value="0.99242817507025571" table:formula="msoxl:=+E41/O41" table:style-name="ce14">
            <text:p>99.24%</text:p>
          </table:table-cell>
          <table:table-cell office:value-type="float" office:value="320.55748215" table:formula="msoxl:=+G33+G35+G37+G39" table:style-name="ce28">
            <text:p>320.6<text:s/></text:p>
          </table:table-cell>
          <table:table-cell office:value-type="percentage" office:value="0.99230330399135536" table:formula="msoxl:=+G41/P41" table:style-name="ce14">
            <text:p>99.23%</text:p>
          </table:table-cell>
          <table:table-cell table:style-name="ce28"/>
          <table:table-cell office:value-type="float" office:value="2.4863703300000002" table:formula="msoxl:=+J33+J35+J37+J39" table:style-name="ce28">
            <text:p>2.5<text:s/></text:p>
          </table:table-cell>
          <table:table-cell office:value-type="percentage" office:value="7.5718249297441424E-3" table:formula="msoxl:=+J41/O41" table:style-name="ce14">
            <text:p>0.76%</text:p>
          </table:table-cell>
          <table:table-cell office:value-type="float" office:value="2.4863703300000002" table:formula="msoxl:=+L33+L35+L37+L39" table:style-name="ce28">
            <text:p>2.5<text:s/></text:p>
          </table:table-cell>
          <table:table-cell office:value-type="percentage" office:value="7.6966960086446287E-3" table:formula="msoxl:=+L41/P41" table:style-name="ce14">
            <text:p>0.77%</text:p>
          </table:table-cell>
          <table:table-cell table:style-name="ce28"/>
          <table:table-cell office:value-type="float" office:value="328.37134417000004" table:formula="msoxl:=+O33+O35+O37+O39" table:style-name="ce28">
            <text:p>328.4<text:s/></text:p>
          </table:table-cell>
          <table:table-cell office:value-type="float" office:value="323.04385248" table:formula="msoxl:=+P33+P35+P37+P39" table:style-name="ce28">
            <text:p>323.0<text:s/></text:p>
          </table:table-cell>
          <table:table-cell office:value-type="percentage" office:value="0.98377601522000668" table:formula="msoxl:=+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msoxl:=+E41/(E30)-1" table:style-name="ce17">
            <text:p>4.02%</text:p>
          </table:table-cell>
          <table:table-cell table:style-name="ce17"/>
          <table:table-cell office:value-type="percentage" office:value="3.3009051280610491E-2" table:formula="msoxl:=+G41/(G30)-1" table:style-name="ce17">
            <text:p>3.30%</text:p>
          </table:table-cell>
          <table:table-cell table:number-columns-repeated="2" table:style-name="ce17"/>
          <table:table-cell office:value-type="percentage" office:value="-0.62252623638684446" table:formula="msoxl:=+J41/(J30)-1" table:style-name="ce17">
            <text:p>-62.25%</text:p>
          </table:table-cell>
          <table:table-cell table:style-name="ce17"/>
          <table:table-cell office:value-type="percentage" office:value="-0.64538588019687082" table:formula="msoxl:=+L41/(L30)-1" table:style-name="ce17">
            <text:p>-64.54%</text:p>
          </table:table-cell>
          <table:table-cell table:number-columns-repeated="2" table:style-name="ce17"/>
          <table:table-cell office:value-type="percentage" office:value="2.657331826959819E-2" table:formula="msoxl:=+O41/(O30)-1" table:style-name="ce17">
            <text:p>2.66%</text:p>
          </table:table-cell>
          <table:table-cell office:value-type="percentage" office:value="1.8019555477662985E-2" table:formula="msoxl:=+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92次總額核付情形_99Q3_20110419(A).xls]gb_wk'!C89" table:style-name="ce8">
            <text:p>Q1</text:p>
          </table:table-cell>
          <table:table-cell office:value-type="string" table:style-name="ce8">
            <text:p>值</text:p>
          </table:table-cell>
          <table:table-cell table:style-name="ce11"/>
          <table:table-cell office:value-type="float" office:value="80.748529950000005" table:formula="msoxl:=+'C:\Users\M00A5006\Downloads\[192次總額核付情形_99Q3_20110419(A).xls]gb_wk'!D89" table:style-name="ce30">
            <text:p>80.7<text:s/></text:p>
          </table:table-cell>
          <table:table-cell office:value-type="percentage" office:value="0.99193815320700429" table:formula="msoxl:=+E44/O44" table:style-name="ce14">
            <text:p>99.19%</text:p>
          </table:table-cell>
          <table:table-cell office:value-type="float" office:value="75.723758829999994" table:formula="msoxl:=+'C:\Users\M00A5006\Downloads\[192次總額核付情形_99Q3_20110419(A).xls]gb_wk'!E89" table:style-name="ce30">
            <text:p>75.7<text:s/></text:p>
          </table:table-cell>
          <table:table-cell office:value-type="percentage" office:value="0.99140779292903336" table:formula="msoxl:=+G44/P44" table:style-name="ce14">
            <text:p>99.14%</text:p>
          </table:table-cell>
          <table:table-cell table:style-name="ce14"/>
          <table:table-cell office:value-type="float" office:value="0.65627305000000002" table:formula="msoxl:=+'C:\Users\M00A5006\Downloads\[192次總額核付情形_99Q3_20110419(A).xls]gb_wk'!F89" table:style-name="ce30">
            <text:p>0.7<text:s/></text:p>
          </table:table-cell>
          <table:table-cell office:value-type="percentage" office:value="8.0618467929957395E-3" table:formula="msoxl:=+J44/O44" table:style-name="ce14">
            <text:p>0.81%</text:p>
          </table:table-cell>
          <table:table-cell office:value-type="float" office:value="0.65627305000000002" table:formula="msoxl:=+'C:\Users\M00A5006\Downloads\[192次總額核付情形_99Q3_20110419(A).xls]gb_wk'!G89" table:style-name="ce30">
            <text:p>0.7<text:s/></text:p>
          </table:table-cell>
          <table:table-cell office:value-type="percentage" office:value="8.5922070709667283E-3" table:formula="msoxl:=+L44/P44" table:style-name="ce14">
            <text:p>0.86%</text:p>
          </table:table-cell>
          <table:table-cell table:style-name="ce14"/>
          <table:table-cell office:value-type="float" office:value="81.404803000000001" table:formula="msoxl:=+E44+J44" table:style-name="ce30">
            <text:p>81.4<text:s/></text:p>
          </table:table-cell>
          <table:table-cell office:value-type="float" office:value="76.38003187999999" table:formula="msoxl:=+G44+L44" table:style-name="ce30">
            <text:p>76.4<text:s/></text:p>
          </table:table-cell>
          <table:table-cell office:value-type="percentage" office:value="0.93827426718298168" table:formula="msoxl:=+P44/O44" table:style-name="ce14">
            <text:p>93.83%</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022871188721606E-2" table:formula="msoxl:=+E44/E33-1" table:style-name="ce14">
            <text:p>3.60%</text:p>
          </table:table-cell>
          <table:table-cell table:style-name="ce14"/>
          <table:table-cell office:value-type="percentage" office:value="2.7937589055130774E-2" table:formula="msoxl:=+G44/G33-1" table:style-name="ce14">
            <text:p>2.79%</text:p>
          </table:table-cell>
          <table:table-cell table:number-columns-repeated="2" table:style-name="ce14"/>
          <table:table-cell office:value-type="percentage" office:value="0.11228668976107969" table:formula="msoxl:=+J44/J33-1" table:style-name="ce14">
            <text:p>11.23%</text:p>
          </table:table-cell>
          <table:table-cell table:style-name="ce14"/>
          <table:table-cell office:value-type="percentage" office:value="0.11228668976107969" table:formula="msoxl:=+L44/L33-1" table:style-name="ce14">
            <text:p>11.23%</text:p>
          </table:table-cell>
          <table:table-cell table:number-columns-repeated="2" table:style-name="ce14"/>
          <table:table-cell office:value-type="percentage" office:value="3.6595859571746381E-2" table:formula="msoxl:=+O44/O33-1" table:style-name="ce14">
            <text:p>3.66%</text:p>
          </table:table-cell>
          <table:table-cell office:value-type="percentage" office:value="2.8607810421808377E-2" table:formula="msoxl:=+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92次總額核付情形_99Q3_20110419(A).xls]gb_wk'!C95" table:style-name="ce8">
            <text:p>Q2</text:p>
          </table:table-cell>
          <table:table-cell office:value-type="string" table:style-name="ce3">
            <text:p>值</text:p>
          </table:table-cell>
          <table:table-cell table:style-name="ce11"/>
          <table:table-cell office:value-type="float" office:value="84.765464190000003" table:formula="msoxl:=+'C:\Users\M00A5006\Downloads\[192次總額核付情形_99Q3_20110419(A).xls]gb_wk'!D95" table:style-name="ce30">
            <text:p>84.8<text:s/></text:p>
          </table:table-cell>
          <table:table-cell office:value-type="percentage" office:value="0.99188853247365827" table:formula="msoxl:=+E46/O46" table:style-name="ce14">
            <text:p>99.19%</text:p>
          </table:table-cell>
          <table:table-cell office:value-type="float" office:value="80.894649670000007" table:formula="msoxl:=+'C:\Users\M00A5006\Downloads\[192次總額核付情形_99Q3_20110419(A).xls]gb_wk'!E95" table:style-name="ce30">
            <text:p>80.9<text:s/></text:p>
          </table:table-cell>
          <table:table-cell office:value-type="percentage" office:value="0.99150369590452725" table:formula="msoxl:=+G46/P46" table:style-name="ce14">
            <text:p>99.15%</text:p>
          </table:table-cell>
          <table:table-cell table:style-name="ce32"/>
          <table:table-cell office:value-type="float" office:value="0.69319514000000004" table:formula="msoxl:=+'C:\Users\M00A5006\Downloads\[192次總額核付情形_99Q3_20110419(A).xls]gb_wk'!F95" table:style-name="ce30">
            <text:p>0.7<text:s/></text:p>
          </table:table-cell>
          <table:table-cell office:value-type="percentage" office:value="8.1114675263417799E-3" table:formula="msoxl:=+J46/O46" table:style-name="ce14">
            <text:p>0.81%</text:p>
          </table:table-cell>
          <table:table-cell office:value-type="float" office:value="0.69319514000000004" table:formula="msoxl:=+'C:\Users\M00A5006\Downloads\[192次總額核付情形_99Q3_20110419(A).xls]gb_wk'!G95" table:style-name="ce30">
            <text:p>0.7<text:s/></text:p>
          </table:table-cell>
          <table:table-cell office:value-type="percentage" office:value="8.4963040954727717E-3" table:formula="msoxl:=+L46/P46" table:style-name="ce14">
            <text:p>0.85%</text:p>
          </table:table-cell>
          <table:table-cell table:style-name="ce32"/>
          <table:table-cell office:value-type="float" office:value="85.458659330000003" table:formula="msoxl:=+E46+J46" table:style-name="ce30">
            <text:p>85.5<text:s/></text:p>
          </table:table-cell>
          <table:table-cell office:value-type="float" office:value="81.587844810000007" table:formula="msoxl:=+G46+L46" table:style-name="ce30">
            <text:p>81.6<text:s/></text:p>
          </table:table-cell>
          <table:table-cell office:value-type="percentage" office:value="0.95470541487138494" table:formula="msoxl:=+P46/O46" table:style-name="ce14">
            <text:p>95.47%</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913007044106063E-2" table:formula="msoxl:=+E46/E35-1" table:style-name="ce14">
            <text:p>5.19%</text:p>
          </table:table-cell>
          <table:table-cell table:style-name="ce14"/>
          <table:table-cell office:value-type="percentage" office:value="2.2240437830866266E-2" table:formula="msoxl:=+G46/G35-1" table:style-name="ce14">
            <text:p>2.22%</text:p>
          </table:table-cell>
          <table:table-cell table:number-columns-repeated="2" table:style-name="ce14"/>
          <table:table-cell office:value-type="percentage" office:value="0.12502754770660673" table:formula="msoxl:=+J46/J35-1" table:style-name="ce14">
            <text:p>12.50%</text:p>
          </table:table-cell>
          <table:table-cell table:style-name="ce14"/>
          <table:table-cell office:value-type="percentage" office:value="0.12502754770660673" table:formula="msoxl:=+L46/L35-1" table:style-name="ce14">
            <text:p>12.50%</text:p>
          </table:table-cell>
          <table:table-cell table:number-columns-repeated="2" table:style-name="ce14"/>
          <table:table-cell office:value-type="percentage" office:value="5.2467822894682881E-2" table:formula="msoxl:=+O46/O35-1" table:style-name="ce14">
            <text:p>5.25%</text:p>
          </table:table-cell>
          <table:table-cell office:value-type="percentage" office:value="2.3034575611889041E-2" table:formula="msoxl:=+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2次總額核付情形_99Q3_20110419(A).xls]gb_wk'!C101" table:style-name="ce8">
            <text:p>Q3</text:p>
          </table:table-cell>
          <table:table-cell office:value-type="string" table:style-name="ce8">
            <text:p>值</text:p>
          </table:table-cell>
          <table:table-cell table:style-name="ce11"/>
          <table:table-cell office:value-type="float" office:value="87.492744860000002" table:formula="msoxl:=+'C:\Users\M00A5006\Downloads\[192次總額核付情形_99Q3_20110419(A).xls]gb_wk'!D101" table:style-name="ce30">
            <text:p>87.5<text:s/></text:p>
          </table:table-cell>
          <table:table-cell office:value-type="percentage" office:value="0.99199118553153109" table:formula="msoxl:=+E48/O48" table:style-name="ce14">
            <text:p>99.20%</text:p>
          </table:table-cell>
          <table:table-cell office:value-type="float" office:value="87.038510560000006" table:formula="msoxl:=+'C:\Users\M00A5006\Downloads\[192次總額核付情形_99Q3_20110419(A).xls]gb_wk'!E101" table:style-name="ce30">
            <text:p>87.0<text:s/></text:p>
          </table:table-cell>
          <table:table-cell office:value-type="percentage" office:value="0.99194972581107577" table:formula="msoxl:=+G48/P48" table:style-name="ce14">
            <text:p>99.19%</text:p>
          </table:table-cell>
          <table:table-cell table:style-name="ce14"/>
          <table:table-cell office:value-type="float" office:value="0.70637035000000004" table:formula="msoxl:=+'C:\Users\M00A5006\Downloads\[192次總額核付情形_99Q3_20110419(A).xls]gb_wk'!F101" table:style-name="ce30">
            <text:p>0.7<text:s/></text:p>
          </table:table-cell>
          <table:table-cell office:value-type="percentage" office:value="8.0088144684688622E-3" table:formula="msoxl:=+J48/O48" table:style-name="ce14">
            <text:p>0.80%</text:p>
          </table:table-cell>
          <table:table-cell office:value-type="float" office:value="0.70637035000000004" table:formula="msoxl:=+'C:\Users\M00A5006\Downloads\[192次總額核付情形_99Q3_20110419(A).xls]gb_wk'!G101" table:style-name="ce30">
            <text:p>0.7<text:s/></text:p>
          </table:table-cell>
          <table:table-cell office:value-type="percentage" office:value="8.0502741889241919E-3" table:formula="msoxl:=+L48/P48" table:style-name="ce14">
            <text:p>0.81%</text:p>
          </table:table-cell>
          <table:table-cell table:style-name="ce14"/>
          <table:table-cell office:value-type="float" office:value="88.199115210000002" table:formula="msoxl:=+E48+J48" table:style-name="ce30">
            <text:p>88.2<text:s/></text:p>
          </table:table-cell>
          <table:table-cell office:value-type="float" office:value="87.744880910000006" table:formula="msoxl:=+G48+L48" table:style-name="ce30">
            <text:p>87.7<text:s/></text:p>
          </table:table-cell>
          <table:table-cell office:value-type="percentage" office:value="0.9948498995832501" table:formula="msoxl:=+P48/O48" table:style-name="ce14">
            <text:p>99.4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0057707285229078E-2" table:formula="msoxl:=+E48/E37-1" table:style-name="ce14">
            <text:p>6.01%</text:p>
          </table:table-cell>
          <table:table-cell table:style-name="ce14"/>
          <table:table-cell office:value-type="percentage" office:value="2.3840418354809323E-2" table:formula="msoxl:=+G48/G37-1" table:style-name="ce14">
            <text:p>2.38%</text:p>
          </table:table-cell>
          <table:table-cell table:number-columns-repeated="2" table:style-name="ce14"/>
          <table:table-cell office:value-type="percentage" office:value="0.10892525435863276" table:formula="msoxl:=+J48/J37-1" table:style-name="ce14">
            <text:p>10.89%</text:p>
          </table:table-cell>
          <table:table-cell table:style-name="ce14"/>
          <table:table-cell office:value-type="percentage" office:value="0.10892525435863276" table:formula="msoxl:=+L48/L37-1" table:style-name="ce14">
            <text:p>10.89%</text:p>
          </table:table-cell>
          <table:table-cell table:number-columns-repeated="2" table:style-name="ce14"/>
          <table:table-cell office:value-type="percentage" office:value="6.043196374807569E-2" table:formula="msoxl:=+O48/O37-1" table:style-name="ce14">
            <text:p>6.04%</text:p>
          </table:table-cell>
          <table:table-cell office:value-type="percentage" office:value="2.4473210632915521E-2" table:formula="msoxl:=+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msoxl:=+'C:\Users\M00A5006\Downloads\[192次總額核付情形_99Q3_20110419(A).xls]gb_wk'!D107" table:style-name="ce30">
            <text:p>87.9<text:s/></text:p>
          </table:table-cell>
          <table:table-cell office:value-type="percentage" office:value="0.99213122953185096" table:formula="msoxl:=+E50/O50" table:style-name="ce14">
            <text:p>99.21%</text:p>
          </table:table-cell>
          <table:table-cell office:value-type="float" office:value="84.959033419999997" table:formula="msoxl:=+'C:\Users\M00A5006\Downloads\[192次總額核付情形_99Q3_20110419(A).xls]gb_wk'!E107" table:style-name="ce30">
            <text:p>85.0<text:s/></text:p>
          </table:table-cell>
          <table:table-cell office:value-type="percentage" office:value="0.99186430879438947" table:formula="msoxl:=+G50/P50" table:style-name="ce14">
            <text:p>99.19%</text:p>
          </table:table-cell>
          <table:table-cell table:style-name="ce14"/>
          <table:table-cell office:value-type="float" office:value="0.69686998" table:formula="msoxl:=+'C:\Users\M00A5006\Downloads\[192次總額核付情形_99Q3_20110419(A).xls]gb_wk'!F107" table:style-name="ce30">
            <text:p>0.7<text:s/></text:p>
          </table:table-cell>
          <table:table-cell office:value-type="percentage" office:value="7.8687704681490063E-3" table:formula="msoxl:=+J50/O50" table:style-name="ce14">
            <text:p>0.79%</text:p>
          </table:table-cell>
          <table:table-cell office:value-type="float" office:value="0.69686998" table:formula="msoxl:=+'C:\Users\M00A5006\Downloads\[192次總額核付情形_99Q3_20110419(A).xls]gb_wk'!G107" table:style-name="ce30">
            <text:p>0.7<text:s/></text:p>
          </table:table-cell>
          <table:table-cell office:value-type="percentage" office:value="8.1356912056104701E-3" table:formula="msoxl:=+L50/P50" table:style-name="ce14">
            <text:p>0.81%</text:p>
          </table:table-cell>
          <table:table-cell table:style-name="ce14"/>
          <table:table-cell office:value-type="float" office:value="88.561482740000002" table:formula="msoxl:=+E50+J50" table:style-name="ce30">
            <text:p>88.6<text:s/></text:p>
          </table:table-cell>
          <table:table-cell office:value-type="float" office:value="85.6559034" table:formula="msoxl:=+G50+L50" table:style-name="ce30">
            <text:p>85.7<text:s/></text:p>
          </table:table-cell>
          <table:table-cell office:value-type="percentage" office:value="0.96719138783470637" table:formula="msoxl:=+P50/O50" table:style-name="ce14">
            <text:p>96.72%</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3.5820907169047622E-2" table:formula="msoxl:=+E50/E39-1" table:style-name="ce17">
            <text:p>3.58%</text:p>
          </table:table-cell>
          <table:table-cell table:style-name="ce17"/>
          <table:table-cell office:value-type="percentage" office:value="2.6753438367790761E-2" table:formula="msoxl:=+G50/G39-1" table:style-name="ce17">
            <text:p>2.68%</text:p>
          </table:table-cell>
          <table:table-cell table:style-name="ce17"/>
          <table:table-cell table:style-name="ce14"/>
          <table:table-cell office:value-type="percentage" office:value="8.3435344769217323E-2" table:formula="msoxl:=+J50/J39-1" table:style-name="ce17">
            <text:p>8.34%</text:p>
          </table:table-cell>
          <table:table-cell table:style-name="ce17"/>
          <table:table-cell office:value-type="percentage" office:value="8.3435344769217323E-2" table:formula="msoxl:=+L50/L39-1" table:style-name="ce17">
            <text:p>8.34%</text:p>
          </table:table-cell>
          <table:table-cell table:style-name="ce17"/>
          <table:table-cell table:style-name="ce14"/>
          <table:table-cell office:value-type="percentage" office:value="3.6179232425562091E-2" table:formula="msoxl:=+O50/O39-1" table:style-name="ce17">
            <text:p>3.62%</text:p>
          </table:table-cell>
          <table:table-cell office:value-type="percentage" office:value="2.7190645221202736E-2" table:formula="msoxl:=+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msoxl:=+E44+E46+E48+E50" table:style-name="ce30">
            <text:p>340.9<text:s/></text:p>
          </table:table-cell>
          <table:table-cell office:value-type="percentage" office:value="0.99198918574631556" table:formula="msoxl:=+E52/O52" table:style-name="ce14">
            <text:p>99.20%</text:p>
          </table:table-cell>
          <table:table-cell office:value-type="float" office:value="328.61595248000003" table:formula="msoxl:=+G44+G46+G48+G50" table:style-name="ce30">
            <text:p>328.6<text:s/></text:p>
          </table:table-cell>
          <table:table-cell office:value-type="percentage" office:value="0.99169291232401746" table:formula="msoxl:=+G52/P52" table:style-name="ce14">
            <text:p>99.17%</text:p>
          </table:table-cell>
          <table:table-cell table:style-name="ce32"/>
          <table:table-cell office:value-type="float" office:value="2.7527085199999997" table:formula="msoxl:=+J44+J46+J48+J50" table:style-name="ce30">
            <text:p>2.8<text:s/></text:p>
          </table:table-cell>
          <table:table-cell office:value-type="percentage" office:value="8.0108142536845992E-3" table:formula="msoxl:=+J52/O52" table:style-name="ce14">
            <text:p>0.80%</text:p>
          </table:table-cell>
          <table:table-cell office:value-type="float" office:value="2.7527085199999997" table:formula="msoxl:=+L44+L46+L48+L50" table:style-name="ce30">
            <text:p>2.8<text:s/></text:p>
          </table:table-cell>
          <table:table-cell office:value-type="percentage" office:value="8.3070876759827328E-3" table:formula="msoxl:=+L52/P52" table:style-name="ce14">
            <text:p>0.83%</text:p>
          </table:table-cell>
          <table:table-cell table:style-name="ce32"/>
          <table:table-cell office:value-type="float" office:value="343.62406027999998" table:formula="msoxl:=+O44+O46+O48+O50" table:style-name="ce30">
            <text:p>343.6<text:s/></text:p>
          </table:table-cell>
          <table:table-cell office:value-type="float" office:value="331.36866099999997" table:formula="msoxl:=+P44+P46+P48+P50" table:style-name="ce30">
            <text:p>331.4<text:s/></text:p>
          </table:table-cell>
          <table:table-cell office:value-type="percentage" office:value="0.9643348627275582" table:formula="msoxl:=+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msoxl:=+E52/(E33+E35+E37+E39)-1" table:style-name="ce17">
            <text:p>4.60%</text:p>
          </table:table-cell>
          <table:table-cell table:style-name="ce17"/>
          <table:table-cell office:value-type="percentage" office:value="2.5138924463566914E-2" table:formula="msoxl:=+G52/(G33+G35+G37+G39)-1" table:style-name="ce17">
            <text:p>2.51%</text:p>
          </table:table-cell>
          <table:table-cell table:number-columns-repeated="2" table:style-name="ce17"/>
          <table:table-cell office:value-type="percentage" office:value="0.1071192761538462" table:formula="msoxl:=+J52/(J33+J35+J37+J39)-1" table:style-name="ce17">
            <text:p>10.71%</text:p>
          </table:table-cell>
          <table:table-cell table:style-name="ce17"/>
          <table:table-cell office:value-type="percentage" office:value="0.1071192761538462" table:formula="msoxl:=+L52/(L33+L35+L37+L39)-1" table:style-name="ce17">
            <text:p>10.71%</text:p>
          </table:table-cell>
          <table:table-cell table:number-columns-repeated="2" table:style-name="ce17"/>
          <table:table-cell office:value-type="percentage" office:value="4.644959549851424E-2" table:formula="msoxl:=+O52/(O33+O35+O37+O39)-1" table:style-name="ce17">
            <text:p>4.64%</text:p>
          </table:table-cell>
          <table:table-cell office:value-type="percentage" office:value="2.5769902309208614E-2" table:formula="msoxl:=+P52/(P33+P35+P37+P39)-1" table:style-name="ce17">
            <text:p>2.58%</text:p>
          </table:table-cell>
          <table:table-cell table:style-name="ce17"/>
          <table:table-cell table:number-columns-repeated="16367"/>
        </table:table-row>
        <table:table-row table:style-name="ro2">
          <table:table-cell office:value-type="float" office:value="2009" table:formula="msoxl:='C:\Users\M00A5006\Downloads\[192次總額核付情形_99Q3_201104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13" table:style-name="ce8">
            <text:p>Q1</text:p>
          </table:table-cell>
          <table:table-cell office:value-type="string" table:style-name="ce8">
            <text:p>值</text:p>
          </table:table-cell>
          <table:table-cell table:style-name="ce11"/>
          <table:table-cell office:value-type="float" office:value="83.278784049999999" table:formula="msoxl:='C:\Users\M00A5006\Downloads\[192次總額核付情形_99Q3_20110419(A).xls]gb_wk'!D113" table:style-name="ce30">
            <text:p>83.3<text:s/></text:p>
          </table:table-cell>
          <table:table-cell office:value-type="percentage" office:value="0.99156709369154028" table:formula="msoxl:=+E55/O55" table:style-name="ce14">
            <text:p>99.16%</text:p>
          </table:table-cell>
          <table:table-cell office:value-type="float" office:value="77.980663019999994" table:formula="msoxl:='C:\Users\M00A5006\Downloads\[192次總額核付情形_99Q3_20110419(A).xls]gb_wk'!E113" table:style-name="ce30">
            <text:p>78.0<text:s/></text:p>
          </table:table-cell>
          <table:table-cell office:value-type="percentage" office:value="0.99099930651797619" table:formula="msoxl:=+G55/P55" table:style-name="ce14">
            <text:p>99.10%</text:p>
          </table:table-cell>
          <table:table-cell table:style-name="ce14"/>
          <table:table-cell office:value-type="float" office:value="0.70825483" table:formula="msoxl:='C:\Users\M00A5006\Downloads\[192次總額核付情形_99Q3_20110419(A).xls]gb_wk'!F113" table:style-name="ce30">
            <text:p>0.7<text:s/></text:p>
          </table:table-cell>
          <table:table-cell office:value-type="percentage" office:value="8.4329063084596749E-3" table:formula="msoxl:=+J55/O55" table:style-name="ce14">
            <text:p>0.84%</text:p>
          </table:table-cell>
          <table:table-cell office:value-type="float" office:value="0.70825483" table:formula="msoxl:='C:\Users\M00A5006\Downloads\[192次總額核付情形_99Q3_20110419(A).xls]gb_wk'!G113" table:style-name="ce30">
            <text:p>0.7<text:s/></text:p>
          </table:table-cell>
          <table:table-cell office:value-type="percentage" office:value="9.0006934820237843E-3" table:formula="msoxl:=+L55/P55" table:style-name="ce14">
            <text:p>0.90%</text:p>
          </table:table-cell>
          <table:table-cell table:style-name="ce14"/>
          <table:table-cell office:value-type="float" office:value="83.98703888" table:formula="msoxl:=+E55+J55" table:style-name="ce30">
            <text:p>84.0<text:s/></text:p>
          </table:table-cell>
          <table:table-cell office:value-type="float" office:value="78.688917849999996" table:formula="msoxl:=+G55+L55" table:style-name="ce30">
            <text:p>78.7<text:s/></text:p>
          </table:table-cell>
          <table:table-cell office:value-type="percentage" office:value="0.93691739700967536" table:formula="msoxl:=+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msoxl:=+E55/E44-1" table:style-name="ce14">
            <text:p>3.13%</text:p>
          </table:table-cell>
          <table:table-cell table:style-name="ce14"/>
          <table:table-cell office:value-type="percentage" office:value="2.9804439516357917E-2" table:formula="msoxl:=+G55/G44-1" table:style-name="ce14">
            <text:p>2.98%</text:p>
          </table:table-cell>
          <table:table-cell table:number-columns-repeated="2" table:style-name="ce14"/>
          <table:table-cell office:value-type="percentage" office:value="7.9207549357694917E-2" table:formula="msoxl:=+J55/J44-1" table:style-name="ce14">
            <text:p>7.92%</text:p>
          </table:table-cell>
          <table:table-cell table:style-name="ce14"/>
          <table:table-cell office:value-type="percentage" office:value="7.9207549357694917E-2" table:formula="msoxl:=+L55/L44-1" table:style-name="ce14">
            <text:p>7.92%</text:p>
          </table:table-cell>
          <table:table-cell table:number-columns-repeated="2" table:style-name="ce14"/>
          <table:table-cell office:value-type="percentage" office:value="3.1720927817981526E-2" table:formula="msoxl:=+O55/O44-1" table:style-name="ce14">
            <text:p>3.17%</text:p>
          </table:table-cell>
          <table:table-cell office:value-type="percentage" office:value="3.0228921266064468E-2" table:formula="msoxl:=+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19" table:style-name="ce8">
            <text:p>Q2</text:p>
          </table:table-cell>
          <table:table-cell office:value-type="string" table:style-name="ce3">
            <text:p>值</text:p>
          </table:table-cell>
          <table:table-cell table:style-name="ce11"/>
          <table:table-cell office:value-type="float" office:value="89.099773229999997" table:formula="msoxl:=+'C:\Users\M00A5006\Downloads\[192次總額核付情形_99Q3_20110419(A).xls]gb_wk'!D119" table:style-name="ce30">
            <text:p>89.1<text:s/></text:p>
          </table:table-cell>
          <table:table-cell office:value-type="percentage" office:value="0.99121954698305237" table:formula="msoxl:=+E57/O57" table:style-name="ce14">
            <text:p>99.12%</text:p>
          </table:table-cell>
          <table:table-cell office:value-type="float" office:value="83.642960149999993" table:formula="msoxl:=+'C:\Users\M00A5006\Downloads\[192次總額核付情形_99Q3_20110419(A).xls]gb_wk'!E119" table:style-name="ce30">
            <text:p>83.6<text:s/></text:p>
          </table:table-cell>
          <table:table-cell office:value-type="percentage" office:value="0.99065207064400596" table:formula="msoxl:=+G57/P57" table:style-name="ce14">
            <text:p>99.07%</text:p>
          </table:table-cell>
          <table:table-cell table:style-name="ce32"/>
          <table:table-cell office:value-type="float" office:value="0.78926649000000004" table:formula="msoxl:=+'C:\Users\M00A5006\Downloads\[192次總額核付情形_99Q3_20110419(A).xls]gb_wk'!F119" table:style-name="ce30">
            <text:p>0.8<text:s/></text:p>
          </table:table-cell>
          <table:table-cell office:value-type="percentage" office:value="8.7804530169476383E-3" table:formula="msoxl:=+J57/O57" table:style-name="ce14">
            <text:p>0.88%</text:p>
          </table:table-cell>
          <table:table-cell office:value-type="float" office:value="0.78926649000000004" table:formula="msoxl:=+'C:\Users\M00A5006\Downloads\[192次總額核付情形_99Q3_20110419(A).xls]gb_wk'!G119" table:style-name="ce30">
            <text:p>0.8<text:s/></text:p>
          </table:table-cell>
          <table:table-cell office:value-type="percentage" office:value="9.3479293559940637E-3" table:formula="msoxl:=+L57/P57" table:style-name="ce14">
            <text:p>0.93%</text:p>
          </table:table-cell>
          <table:table-cell table:style-name="ce32"/>
          <table:table-cell office:value-type="float" office:value="89.88903972" table:formula="msoxl:=+E57+J57" table:style-name="ce30">
            <text:p>89.9<text:s/></text:p>
          </table:table-cell>
          <table:table-cell office:value-type="float" office:value="84.432226639999996" table:formula="msoxl:=+G57+L57" table:style-name="ce30">
            <text:p>84.4<text:s/></text:p>
          </table:table-cell>
          <table:table-cell office:value-type="percentage" office:value="0.9392938994898854" table:formula="msoxl:=+P57/O57" table:style-name="ce14">
            <text:p>93.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13295941239393E-2" table:formula="msoxl:=+E57/E46-1" table:style-name="ce14">
            <text:p>5.11%</text:p>
          </table:table-cell>
          <table:table-cell table:style-name="ce14"/>
          <table:table-cell office:value-type="percentage" office:value="3.3973946252457754E-2" table:formula="msoxl:=+G57/G46-1" table:style-name="ce14">
            <text:p>3.40%</text:p>
          </table:table-cell>
          <table:table-cell table:number-columns-repeated="2" table:style-name="ce14"/>
          <table:table-cell office:value-type="percentage" office:value="0.13859207091382664" table:formula="msoxl:=+J57/J46-1" table:style-name="ce14">
            <text:p>13.86%</text:p>
          </table:table-cell>
          <table:table-cell table:style-name="ce14"/>
          <table:table-cell office:value-type="percentage" office:value="0.13859207091382664" table:formula="msoxl:=+L57/L46-1" table:style-name="ce14">
            <text:p>13.86%</text:p>
          </table:table-cell>
          <table:table-cell table:number-columns-repeated="2" table:style-name="ce14"/>
          <table:table-cell office:value-type="percentage" office:value="5.1842381155220441E-2" table:formula="msoxl:=+O57/O46-1" table:style-name="ce14">
            <text:p>5.18%</text:p>
          </table:table-cell>
          <table:table-cell office:value-type="percentage" office:value="3.4862813653478986E-2" table:formula="msoxl:=+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25" table:style-name="ce8">
            <text:p>Q3</text:p>
          </table:table-cell>
          <table:table-cell office:value-type="string" table:style-name="ce8">
            <text:p>值</text:p>
          </table:table-cell>
          <table:table-cell table:style-name="ce11"/>
          <table:table-cell office:value-type="float" office:value="89.690156900000005" table:formula="msoxl:=+'C:\Users\M00A5006\Downloads\[192次總額核付情形_99Q3_20110419(A).xls]gb_wk'!D125" table:style-name="ce30">
            <text:p>89.7<text:s/></text:p>
          </table:table-cell>
          <table:table-cell office:value-type="percentage" office:value="0.99123681918186624" table:formula="msoxl:=+E59/O59" table:style-name="ce14">
            <text:p>99.12%</text:p>
          </table:table-cell>
          <table:table-cell office:value-type="float" office:value="89.890025780000002" table:formula="msoxl:=+'C:\Users\M00A5006\Downloads\[192次總額核付情形_99Q3_20110419(A).xls]gb_wk'!E125" table:style-name="ce30">
            <text:p>89.9<text:s/></text:p>
          </table:table-cell>
          <table:table-cell office:value-type="percentage" office:value="0.99125613358689346" table:formula="msoxl:=+G59/P59" table:style-name="ce14">
            <text:p>99.13%</text:p>
          </table:table-cell>
          <table:table-cell table:style-name="ce14"/>
          <table:table-cell office:value-type="float" office:value="0.79291955999999997" table:formula="msoxl:=+'C:\Users\M00A5006\Downloads\[192次總額核付情形_99Q3_20110419(A).xls]gb_wk'!F125" table:style-name="ce30">
            <text:p>0.8<text:s/></text:p>
          </table:table-cell>
          <table:table-cell office:value-type="percentage" office:value="8.7631808181337333E-3" table:formula="msoxl:=+J59/O59" table:style-name="ce14">
            <text:p>0.88%</text:p>
          </table:table-cell>
          <table:table-cell office:value-type="float" office:value="0.79291955999999997" table:formula="msoxl:=+'C:\Users\M00A5006\Downloads\[192次總額核付情形_99Q3_20110419(A).xls]gb_wk'!G125" table:style-name="ce30">
            <text:p>0.8<text:s/></text:p>
          </table:table-cell>
          <table:table-cell office:value-type="percentage" office:value="8.7438664131065155E-3" table:formula="msoxl:=+L59/P59" table:style-name="ce14">
            <text:p>0.87%</text:p>
          </table:table-cell>
          <table:table-cell table:style-name="ce14"/>
          <table:table-cell office:value-type="float" office:value="90.483076460000007" table:formula="msoxl:=+E59+J59" table:style-name="ce30">
            <text:p>90.5<text:s/></text:p>
          </table:table-cell>
          <table:table-cell office:value-type="float" office:value="90.682945340000003" table:formula="msoxl:=+G59+L59" table:style-name="ce30">
            <text:p>90.7<text:s/></text:p>
          </table:table-cell>
          <table:table-cell office:value-type="percentage" office:value="1.0022089089785575" table:formula="msoxl:=+P59/O59" table:style-name="ce14">
            <text:p>100.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115362919704509E-2" table:formula="msoxl:=+E59/E48-1" table:style-name="ce14">
            <text:p>2.51%</text:p>
          </table:table-cell>
          <table:table-cell table:style-name="ce14"/>
          <table:table-cell office:value-type="percentage" office:value="3.2761535114210316E-2" table:formula="msoxl:=+G59/G48-1" table:style-name="ce14">
            <text:p>3.28%</text:p>
          </table:table-cell>
          <table:table-cell table:number-columns-repeated="2" table:style-name="ce14"/>
          <table:table-cell office:value-type="percentage" office:value="0.12252667456950861" table:formula="msoxl:=+J59/J48-1" table:style-name="ce14">
            <text:p>12.25%</text:p>
          </table:table-cell>
          <table:table-cell table:style-name="ce14"/>
          <table:table-cell office:value-type="percentage" office:value="0.12252667456950861" table:formula="msoxl:=+L59/L48-1" table:style-name="ce14">
            <text:p>12.25%</text:p>
          </table:table-cell>
          <table:table-cell table:number-columns-repeated="2" table:style-name="ce14"/>
          <table:table-cell office:value-type="percentage" office:value="2.589551204183782E-2" table:formula="msoxl:=+O59/O48-1" table:style-name="ce14">
            <text:p>2.59%</text:p>
          </table:table-cell>
          <table:table-cell office:value-type="percentage" office:value="3.3484169099432304E-2" table:formula="msoxl:=+P59/P48-1" table:style-name="ce14">
            <text:p>3.35%</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2次總額核付情形_99Q3_20110419(A).xls]gb_wk'!C131" table:style-name="ce8">
            <text:p>Q4</text:p>
          </table:table-cell>
          <table:table-cell office:value-type="string" table:style-name="ce3">
            <text:p>值</text:p>
          </table:table-cell>
          <table:table-cell table:style-name="ce11"/>
          <table:table-cell office:value-type="float" office:value="87.935209619999995" table:formula="msoxl:=+'C:\Users\M00A5006\Downloads\[192次總額核付情形_99Q3_20110419(A).xls]gb_wk'!D131" table:style-name="ce30">
            <text:p>87.9<text:s/></text:p>
          </table:table-cell>
          <table:table-cell office:value-type="percentage" office:value="0.99161783959468974" table:formula="msoxl:=+E61/O61" table:style-name="ce14">
            <text:p>99.16%</text:p>
          </table:table-cell>
          <table:table-cell office:value-type="float" office:value="87.838696569999996" table:formula="msoxl:=+'C:\Users\M00A5006\Downloads\[192次總額核付情形_99Q3_20110419(A).xls]gb_wk'!E131" table:style-name="ce30">
            <text:p>87.8<text:s/></text:p>
          </table:table-cell>
          <table:table-cell office:value-type="percentage" office:value="0.9916087069522056" table:formula="msoxl:=+G61/P61" table:style-name="ce14">
            <text:p>99.16%</text:p>
          </table:table-cell>
          <table:table-cell table:style-name="ce14"/>
          <table:table-cell office:value-type="float" office:value="0.74331764" table:formula="msoxl:=+'C:\Users\M00A5006\Downloads\[192次總額核付情形_99Q3_20110419(A).xls]gb_wk'!F131" table:style-name="ce30">
            <text:p>0.7<text:s/></text:p>
          </table:table-cell>
          <table:table-cell office:value-type="percentage" office:value="8.3821604053102763E-3" table:formula="msoxl:=+J61/O61" table:style-name="ce14">
            <text:p>0.84%</text:p>
          </table:table-cell>
          <table:table-cell office:value-type="float" office:value="0.74331764" table:formula="msoxl:=+'C:\Users\M00A5006\Downloads\[192次總額核付情形_99Q3_20110419(A).xls]gb_wk'!G131" table:style-name="ce30">
            <text:p>0.7<text:s/></text:p>
          </table:table-cell>
          <table:table-cell office:value-type="percentage" office:value="8.3912930477944257E-3" table:formula="msoxl:=+L61/P61" table:style-name="ce14">
            <text:p>0.84%</text:p>
          </table:table-cell>
          <table:table-cell table:style-name="ce14"/>
          <table:table-cell office:value-type="float" office:value="88.678527259999996" table:formula="msoxl:=+E61+J61" table:style-name="ce30">
            <text:p>88.7<text:s/></text:p>
          </table:table-cell>
          <table:table-cell office:value-type="float" office:value="88.582014209999997" table:formula="msoxl:=+G61+L61" table:style-name="ce30">
            <text:p>88.6<text:s/></text:p>
          </table:table-cell>
          <table:table-cell office:value-type="percentage" office:value="0.99891165253887193" table:formula="msoxl:=+P61/O61" table:style-name="ce14">
            <text:p>99.89%</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8.0347318200590934E-4" table:formula="msoxl:=+E61/E50-1" table:style-name="ce17">
            <text:p>0.08%</text:p>
          </table:table-cell>
          <table:table-cell table:style-name="ce17"/>
          <table:table-cell office:value-type="percentage" office:value="3.3894725894116684E-2" table:formula="msoxl:=+G61/G50-1" table:style-name="ce17">
            <text:p>3.39%</text:p>
          </table:table-cell>
          <table:table-cell table:style-name="ce17"/>
          <table:table-cell table:style-name="ce14"/>
          <table:table-cell office:value-type="percentage" office:value="6.6651830804937306E-2" table:formula="msoxl:=+J61/J50-1" table:style-name="ce17">
            <text:p>6.67%</text:p>
          </table:table-cell>
          <table:table-cell table:style-name="ce17"/>
          <table:table-cell office:value-type="percentage" office:value="6.6651830804937306E-2" table:formula="msoxl:=+L61/L50-1" table:style-name="ce17">
            <text:p>6.67%</text:p>
          </table:table-cell>
          <table:table-cell table:style-name="ce17"/>
          <table:table-cell table:style-name="ce14"/>
          <table:table-cell office:value-type="percentage" office:value="1.3216187938454027E-3" table:formula="msoxl:=+O61/O50-1" table:style-name="ce17">
            <text:p>0.13%</text:p>
          </table:table-cell>
          <table:table-cell office:value-type="percentage" office:value="3.416122758446094E-2" table:formula="msoxl:=+P61/P50-1" table:style-name="ce17">
            <text:p>3.4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50.00392380000005" table:formula="msoxl:=+E55+E57+E59+E61" table:style-name="ce33">
            <text:p>350.0<text:s/></text:p>
          </table:table-cell>
          <table:table-cell office:value-type="percentage" office:value="0.99140670055370994" table:formula="msoxl:=+E63/O63" table:style-name="ce24">
            <text:p>99.14%</text:p>
          </table:table-cell>
          <table:table-cell office:value-type="float" office:value="339.35234551999997" table:formula="msoxl:=+G55+G57+G59+G61" table:style-name="ce33">
            <text:p>339.4<text:s/></text:p>
          </table:table-cell>
          <table:table-cell office:value-type="percentage" office:value="0.99113936434860217" table:formula="msoxl:=+G63/P63" table:style-name="ce24">
            <text:p>99.11%</text:p>
          </table:table-cell>
          <table:table-cell table:style-name="ce32"/>
          <table:table-cell office:value-type="float" office:value="3.0337585200000001" table:formula="msoxl:=+J55+J57+J59+J61" table:style-name="ce33">
            <text:p>3.0<text:s/></text:p>
          </table:table-cell>
          <table:table-cell office:value-type="percentage" office:value="8.5932994462901095E-3" table:formula="msoxl:=+J63/O63" table:style-name="ce24">
            <text:p>0.86%</text:p>
          </table:table-cell>
          <table:table-cell office:value-type="float" office:value="3.0337585200000001" table:formula="msoxl:=+L55+L57+L59+L61" table:style-name="ce33">
            <text:p>3.0<text:s/></text:p>
          </table:table-cell>
          <table:table-cell office:value-type="percentage" office:value="8.86063565139774E-3" table:formula="msoxl:=+L63/P63" table:style-name="ce24">
            <text:p>0.89%</text:p>
          </table:table-cell>
          <table:table-cell table:style-name="ce32"/>
          <table:table-cell office:value-type="float" office:value="353.03768232000004" table:formula="msoxl:=+O55+O57+O59+O61" table:style-name="ce33">
            <text:p>353.0<text:s/></text:p>
          </table:table-cell>
          <table:table-cell office:value-type="float" office:value="342.38610404000002" table:formula="msoxl:=+P55+P57+P59+P61" table:style-name="ce33">
            <text:p>342.4<text:s/></text:p>
          </table:table-cell>
          <table:table-cell office:value-type="percentage" office:value="0.96982877802164691" table:formula="msoxl:=+P63/O63" table:style-name="ce24">
            <text:p>96.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6791843881412536E-2" table:formula="msoxl:=+E63/(E44+E46+E48+E50)-1" table:style-name="ce17">
            <text:p>2.68%</text:p>
          </table:table-cell>
          <table:table-cell table:style-name="ce17"/>
          <table:table-cell office:value-type="percentage" office:value="3.2671551575553348E-2" table:formula="msoxl:=+G63/(G44+G46+G48+G50)-1" table:style-name="ce17">
            <text:p>3.27%</text:p>
          </table:table-cell>
          <table:table-cell table:number-columns-repeated="2" table:style-name="ce17"/>
          <table:table-cell office:value-type="percentage" office:value="0.10209944059024467" table:formula="msoxl:=+J63/(J44+J46+J48+J50)-1" table:style-name="ce17">
            <text:p>10.21%</text:p>
          </table:table-cell>
          <table:table-cell table:style-name="ce17"/>
          <table:table-cell office:value-type="percentage" office:value="0.10209944059024467" table:formula="msoxl:=+L63/(L44+L46+L48+L50)-1" table:style-name="ce17">
            <text:p>10.21%</text:p>
          </table:table-cell>
          <table:table-cell table:number-columns-repeated="2" table:style-name="ce17"/>
          <table:table-cell office:value-type="percentage" office:value="2.7395119050538597E-2" table:formula="msoxl:=+O63/(O44+O46+O48+O50)-1" table:style-name="ce17">
            <text:p>2.74%</text:p>
          </table:table-cell>
          <table:table-cell office:value-type="percentage" office:value="3.32482951367572E-2" table:formula="msoxl:=+P63/(P44+P46+P48+P50)-1" table:style-name="ce17">
            <text:p>3.32%</text:p>
          </table:table-cell>
          <table:table-cell table:style-name="ce17"/>
          <table:table-cell table:number-columns-repeated="16367"/>
        </table:table-row>
        <table:table-row table:style-name="ro2">
          <table:table-cell office:value-type="float" office:value="2010" table:formula="msoxl:='C:\Users\M00A5006\Downloads\[192次總額核付情形_99Q3_20110419(A).xls]gb_wk'!B137"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37" table:style-name="ce8">
            <text:p>Q1</text:p>
          </table:table-cell>
          <table:table-cell office:value-type="string" table:style-name="ce8">
            <text:p>值</text:p>
          </table:table-cell>
          <table:table-cell table:style-name="ce11"/>
          <table:table-cell office:value-type="float" office:value="83.448914970000004" table:formula="msoxl:='C:\Users\M00A5006\Downloads\[192次總額核付情形_99Q3_20110419(A).xls]gb_wk'!D137" table:style-name="ce30">
            <text:p>83.4<text:s/></text:p>
          </table:table-cell>
          <table:table-cell office:value-type="percentage" office:value="0.99124865265076478" table:formula="msoxl:=+E66/O66" table:style-name="ce14">
            <text:p>99.12%</text:p>
          </table:table-cell>
          <table:table-cell office:value-type="float" office:value="79.804379780000005" table:formula="msoxl:='C:\Users\M00A5006\Downloads\[192次總額核付情形_99Q3_20110419(A).xls]gb_wk'!E137" table:style-name="ce30">
            <text:p>79.8<text:s/></text:p>
          </table:table-cell>
          <table:table-cell office:value-type="percentage" office:value="0.99085264879215329" table:formula="msoxl:=+G66/P66" table:style-name="ce14">
            <text:p>99.09%</text:p>
          </table:table-cell>
          <table:table-cell table:style-name="ce14"/>
          <table:table-cell office:value-type="float" office:value="0.73673789000000001" table:formula="msoxl:='C:\Users\M00A5006\Downloads\[192次總額核付情形_99Q3_20110419(A).xls]gb_wk'!F137" table:style-name="ce30">
            <text:p>0.7<text:s/></text:p>
          </table:table-cell>
          <table:table-cell office:value-type="percentage" office:value="8.7513473492352497E-3" table:formula="msoxl:=+J66/O66" table:style-name="ce14">
            <text:p>0.88%</text:p>
          </table:table-cell>
          <table:table-cell office:value-type="float" office:value="0.73673789000000001" table:formula="msoxl:='C:\Users\M00A5006\Downloads\[192次總額核付情形_99Q3_20110419(A).xls]gb_wk'!G137" table:style-name="ce30">
            <text:p>0.7<text:s/></text:p>
          </table:table-cell>
          <table:table-cell office:value-type="percentage" office:value="9.1473512078467274E-3" table:formula="msoxl:=+L66/P66" table:style-name="ce14">
            <text:p>0.91%</text:p>
          </table:table-cell>
          <table:table-cell table:style-name="ce14"/>
          <table:table-cell office:value-type="float" office:value="84.185652860000005" table:formula="msoxl:=+E66+J66" table:style-name="ce30">
            <text:p>84.2<text:s/></text:p>
          </table:table-cell>
          <table:table-cell office:value-type="float" office:value="80.541117670000006" table:formula="msoxl:=+G66+L66" table:style-name="ce30">
            <text:p>80.5<text:s/></text:p>
          </table:table-cell>
          <table:table-cell office:value-type="percentage" office:value="0.95670835746726546" table:formula="msoxl:=+P66/O66" table:style-name="ce14">
            <text:p>95.6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0429083102109225E-3" table:formula="msoxl:=+E66/E55-1" table:style-name="ce14">
            <text:p>0.20%</text:p>
          </table:table-cell>
          <table:table-cell table:style-name="ce14"/>
          <table:table-cell office:value-type="percentage" office:value="2.338678191967003E-2" table:formula="msoxl:=+G66/G55-1" table:style-name="ce14">
            <text:p>2.34%</text:p>
          </table:table-cell>
          <table:table-cell table:number-columns-repeated="2" table:style-name="ce14"/>
          <table:table-cell office:value-type="percentage" office:value="4.0215835873650185E-2" table:formula="msoxl:=+J66/J55-1" table:style-name="ce14">
            <text:p>4.02%</text:p>
          </table:table-cell>
          <table:table-cell table:style-name="ce14"/>
          <table:table-cell office:value-type="percentage" office:value="4.0215835873650185E-2" table:formula="msoxl:=+L66/L55-1" table:style-name="ce14">
            <text:p>4.02%</text:p>
          </table:table-cell>
          <table:table-cell table:number-columns-repeated="2" table:style-name="ce14"/>
          <table:table-cell office:value-type="percentage" office:value="2.3648170318730788E-3" table:formula="msoxl:=+O66/O55-1" table:style-name="ce14">
            <text:p>0.24%</text:p>
          </table:table-cell>
          <table:table-cell office:value-type="percentage" office:value="2.3538255075902237E-2" table:formula="msoxl:=+P66/P55-1" table:style-name="ce14">
            <text:p>2.3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43" table:style-name="ce8">
            <text:p>Q2</text:p>
          </table:table-cell>
          <table:table-cell office:value-type="string" table:style-name="ce3">
            <text:p>值</text:p>
          </table:table-cell>
          <table:table-cell table:style-name="ce11"/>
          <table:table-cell office:value-type="float" office:value="85.987934859999996" table:formula="msoxl:=+'C:\Users\M00A5006\Downloads\[192次總額核付情形_99Q3_20110419(A).xls]gb_wk'!D143" table:style-name="ce30">
            <text:p>86.0<text:s/></text:p>
          </table:table-cell>
          <table:table-cell office:value-type="percentage" office:value="0.99093698200518576" table:formula="msoxl:=+E68/O68" table:style-name="ce14">
            <text:p>99.09%</text:p>
          </table:table-cell>
          <table:table-cell office:value-type="float" office:value="86.447753469999995" table:formula="msoxl:=+'C:\Users\M00A5006\Downloads\[192次總額核付情形_99Q3_20110419(A).xls]gb_wk'!E143" table:style-name="ce30">
            <text:p>86.4<text:s/></text:p>
          </table:table-cell>
          <table:table-cell office:value-type="percentage" office:value="0.99098475391985463" table:formula="msoxl:=+G68/P68" table:style-name="ce14">
            <text:p>99.10%</text:p>
          </table:table-cell>
          <table:table-cell table:style-name="ce32"/>
          <table:table-cell office:value-type="float" office:value="0.78643770000000002" table:formula="msoxl:=+'C:\Users\M00A5006\Downloads\[192次總額核付情形_99Q3_20110419(A).xls]gb_wk'!F143" table:style-name="ce30">
            <text:p>0.8<text:s/></text:p>
          </table:table-cell>
          <table:table-cell office:value-type="percentage" office:value="9.0630179948142982E-3" table:formula="msoxl:=+J68/O68" table:style-name="ce14">
            <text:p>0.91%</text:p>
          </table:table-cell>
          <table:table-cell office:value-type="float" office:value="0.78643770000000002" table:formula="msoxl:=+'C:\Users\M00A5006\Downloads\[192次總額核付情形_99Q3_20110419(A).xls]gb_wk'!G143" table:style-name="ce30">
            <text:p>0.8<text:s/></text:p>
          </table:table-cell>
          <table:table-cell office:value-type="percentage" office:value="9.0152460801454365E-3" table:formula="msoxl:=+L68/P68" table:style-name="ce14">
            <text:p>0.90%</text:p>
          </table:table-cell>
          <table:table-cell table:style-name="ce32"/>
          <table:table-cell office:value-type="float" office:value="86.774372559999989" table:formula="msoxl:=+E68+J68" table:style-name="ce30">
            <text:p>86.8<text:s/></text:p>
          </table:table-cell>
          <table:table-cell office:value-type="float" office:value="87.234191169999988" table:formula="msoxl:=+G68+L68" table:style-name="ce30">
            <text:p>87.2<text:s/></text:p>
          </table:table-cell>
          <table:table-cell office:value-type="percentage" office:value="1.0052990139419569" table:formula="msoxl:=+P68/O68" table:style-name="ce14">
            <text:p>100.5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4925323120264085E-2" table:formula="msoxl:=+E68/E57-1" table:style-name="ce14">
            <text:p>-3.49%</text:p>
          </table:table-cell>
          <table:table-cell table:style-name="ce14"/>
          <table:table-cell office:value-type="percentage" office:value="3.3532927516793487E-2" table:formula="msoxl:=+G68/G57-1" table:style-name="ce14">
            <text:p>3.35%</text:p>
          </table:table-cell>
          <table:table-cell table:number-columns-repeated="2" table:style-name="ce14"/>
          <table:table-cell office:value-type="percentage" office:value="-3.5840746260493717E-3" table:formula="msoxl:=+J68/J57-1" table:style-name="ce14">
            <text:p>-0.36%</text:p>
          </table:table-cell>
          <table:table-cell table:style-name="ce14"/>
          <table:table-cell office:value-type="percentage" office:value="-3.5840746260493717E-3" table:formula="msoxl:=+L68/L57-1" table:style-name="ce14">
            <text:p>-0.36%</text:p>
          </table:table-cell>
          <table:table-cell table:number-columns-repeated="2" table:style-name="ce14"/>
          <table:table-cell office:value-type="percentage" office:value="-3.4650132760368213E-2" table:formula="msoxl:=+O68/O57-1" table:style-name="ce14">
            <text:p>-3.47%</text:p>
          </table:table-cell>
          <table:table-cell office:value-type="percentage" office:value="3.318596040285593E-2" table:formula="msoxl:=+P68/P57-1" table:style-name="ce14">
            <text:p>3.32%</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49" table:style-name="ce8">
            <text:p>Q3</text:p>
          </table:table-cell>
          <table:table-cell office:value-type="string" table:style-name="ce8">
            <text:p>值</text:p>
          </table:table-cell>
          <table:table-cell table:style-name="ce11"/>
          <table:table-cell office:value-type="float" office:value="89.644062739999995" table:formula="msoxl:=+'C:\Users\M00A5006\Downloads\[192次總額核付情形_99Q3_20110419(A).xls]gb_wk'!D149" table:style-name="ce30">
            <text:p>89.6<text:s/></text:p>
          </table:table-cell>
          <table:table-cell office:value-type="percentage" office:value="0.99101695277446689" table:formula="msoxl:=+E70/O70" table:style-name="ce14">
            <text:p>99.10%</text:p>
          </table:table-cell>
          <table:table-cell office:value-type="float" office:value="88.945014580000006" table:formula="msoxl:=+'C:\Users\M00A5006\Downloads\[192次總額核付情形_99Q3_20110419(A).xls]gb_wk'!E149" table:style-name="ce30">
            <text:p>88.9<text:s/></text:p>
          </table:table-cell>
          <table:table-cell office:value-type="percentage" office:value="0.99094699119711804" table:formula="msoxl:=+G70/P70" table:style-name="ce14">
            <text:p>99.09%</text:p>
          </table:table-cell>
          <table:table-cell table:style-name="ce14"/>
          <table:table-cell office:value-type="float" office:value="0.81257626000000005" table:formula="msoxl:=+'C:\Users\M00A5006\Downloads\[192次總額核付情形_99Q3_20110419(A).xls]gb_wk'!F149" table:style-name="ce30">
            <text:p>0.8<text:s/></text:p>
          </table:table-cell>
          <table:table-cell office:value-type="percentage" office:value="8.9830472255331105E-3" table:formula="msoxl:=+J70/O70" table:style-name="ce14">
            <text:p>0.90%</text:p>
          </table:table-cell>
          <table:table-cell office:value-type="float" office:value="0.81257626000000005" table:formula="msoxl:=+'C:\Users\M00A5006\Downloads\[192次總額核付情形_99Q3_20110419(A).xls]gb_wk'!G149" table:style-name="ce30">
            <text:p>0.8<text:s/></text:p>
          </table:table-cell>
          <table:table-cell office:value-type="percentage" office:value="9.0530088028819913E-3" table:formula="msoxl:=+L70/P70" table:style-name="ce14">
            <text:p>0.91%</text:p>
          </table:table-cell>
          <table:table-cell table:style-name="ce14"/>
          <table:table-cell office:value-type="float" office:value="90.456638999999996" table:formula="msoxl:=+E70+J70" table:style-name="ce30">
            <text:p>90.5<text:s/></text:p>
          </table:table-cell>
          <table:table-cell office:value-type="float" office:value="89.757590840000006" table:formula="msoxl:=+G70+L70" table:style-name="ce30">
            <text:p>89.8<text:s/></text:p>
          </table:table-cell>
          <table:table-cell office:value-type="percentage" office:value="0.99227200824916795" table:formula="msoxl:=+P70/O70" table:style-name="ce14">
            <text:p>99.2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392662911053932E-4" table:formula="msoxl:=+E70/E59-1" table:style-name="ce14">
            <text:p>-0.05%</text:p>
          </table:table-cell>
          <table:table-cell table:style-name="ce14"/>
          <table:table-cell office:value-type="percentage" office:value="-1.0512970619374951E-2" table:formula="msoxl:=+G70/G59-1" table:style-name="ce14">
            <text:p>-1.05%</text:p>
          </table:table-cell>
          <table:table-cell table:number-columns-repeated="2" table:style-name="ce14"/>
          <table:table-cell office:value-type="percentage" office:value="2.479028263598404E-2" table:formula="msoxl:=+J70/J59-1" table:style-name="ce14">
            <text:p>2.48%</text:p>
          </table:table-cell>
          <table:table-cell table:style-name="ce14"/>
          <table:table-cell office:value-type="percentage" office:value="2.479028263598404E-2" table:formula="msoxl:=+L70/L59-1" table:style-name="ce14">
            <text:p>2.48%</text:p>
          </table:table-cell>
          <table:table-cell table:number-columns-repeated="2" table:style-name="ce14"/>
          <table:table-cell office:value-type="percentage" office:value="-2.9218126786056953E-4" table:formula="msoxl:=+O70/O59-1" table:style-name="ce14">
            <text:p>-0.03%</text:p>
          </table:table-cell>
          <table:table-cell office:value-type="percentage" office:value="-1.0204283688961979E-2" table:formula="msoxl:=+P70/P59-1" table:style-name="ce14">
            <text:p>-1.02%</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92次總額核付情形_99Q3_20110419(A).xls]gb_wk'!C155" table:style-name="ce8">
            <text:p>Q4</text:p>
          </table:table-cell>
          <table:table-cell office:value-type="string" table:style-name="ce3">
            <text:p>值</text:p>
          </table:table-cell>
          <table:table-cell table:style-name="ce11"/>
          <table:table-cell office:value-type="float" office:value="0" table:formula="msoxl:=+'C:\Users\M00A5006\Downloads\[192次總額核付情形_99Q3_20110419(A).xls]gb_wk'!D155" table:style-name="ce30">
            <text:p>0.0<text:s/></text:p>
          </table:table-cell>
          <table:table-cell office:value-type="percentage" office:value="0" table:formula="msoxl:=+E72/O72" table:style-name="ce14">
            <text:p>#DIV/0!</text:p>
          </table:table-cell>
          <table:table-cell office:value-type="float" office:value="0" table:formula="msoxl:=+'C:\Users\M00A5006\Downloads\[192次總額核付情形_99Q3_20110419(A).xls]gb_wk'!E155"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92次總額核付情形_99Q3_20110419(A).xls]gb_wk'!F155" table:style-name="ce30">
            <text:p>0.0<text:s/></text:p>
          </table:table-cell>
          <table:table-cell office:value-type="percentage" office:value="0" table:formula="msoxl:=+J72/O72" table:style-name="ce14">
            <text:p>#DIV/0!</text:p>
          </table:table-cell>
          <table:table-cell office:value-type="float" office:value="0" table:formula="msoxl:=+'C:\Users\M00A5006\Downloads\[192次總額核付情形_99Q3_20110419(A).xls]gb_wk'!G155"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59.08091257000001" table:formula="msoxl:=+E66+E68+E70+E72" table:style-name="ce33">
            <text:p>259.1<text:s/></text:p>
          </table:table-cell>
          <table:table-cell office:value-type="percentage" office:value="0.99106502313009681" table:formula="msoxl:=+E74/O74" table:style-name="ce24">
            <text:p>99.11%</text:p>
          </table:table-cell>
          <table:table-cell office:value-type="float" office:value="255.19714783000001" table:formula="msoxl:=+G66+G68+G70+G72" table:style-name="ce33">
            <text:p>255.2<text:s/></text:p>
          </table:table-cell>
          <table:table-cell office:value-type="percentage" office:value="0.99093027782895959" table:formula="msoxl:=+G74/P74" table:style-name="ce24">
            <text:p>99.09%</text:p>
          </table:table-cell>
          <table:table-cell table:style-name="ce32"/>
          <table:table-cell office:value-type="float" office:value="2.3357518500000003" table:formula="msoxl:=+J66+J68+J70+J72" table:style-name="ce33">
            <text:p>2.3<text:s/></text:p>
          </table:table-cell>
          <table:table-cell office:value-type="percentage" office:value="8.9349768699034052E-3" table:formula="msoxl:=+J74/O74" table:style-name="ce24">
            <text:p>0.89%</text:p>
          </table:table-cell>
          <table:table-cell office:value-type="float" office:value="2.3357518500000003" table:formula="msoxl:=+L66+L68+L70+L72" table:style-name="ce33">
            <text:p>2.3<text:s/></text:p>
          </table:table-cell>
          <table:table-cell office:value-type="percentage" office:value="9.0697221710403265E-3" table:formula="msoxl:=+L74/P74" table:style-name="ce24">
            <text:p>0.91%</text:p>
          </table:table-cell>
          <table:table-cell table:style-name="ce32"/>
          <table:table-cell office:value-type="float" office:value="261.41666441999996" table:formula="msoxl:=+O66+O68+O70+O72" table:style-name="ce33">
            <text:p>261.4<text:s/></text:p>
          </table:table-cell>
          <table:table-cell office:value-type="float" office:value="257.53289968000001" table:formula="msoxl:=+P66+P68+P70+P72" table:style-name="ce33">
            <text:p>257.5<text:s/></text:p>
          </table:table-cell>
          <table:table-cell office:value-type="percentage" office:value="0.98514339264248219" table:formula="msoxl:=+P74/O74" table:style-name="ce24">
            <text:p>98.5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1400832866863553E-2" table:formula="msoxl:=+E74/(IF(E66=0,0,E55)+IF(E68=0,0,E57)+IF(E70=0,0,E59)+IF(E72=0,0,E61))-1" table:style-name="ce17">
            <text:p>-1.14%</text:p>
          </table:table-cell>
          <table:table-cell table:style-name="ce17"/>
          <table:table-cell office:value-type="percentage" office:value="1.4645324002803051E-2" table:formula="msoxl:=+G74/(IF(G66=0,0,G55)+IF(G68=0,0,G57)+IF(G70=0,0,G59)+IF(G72=0,0,G61))-1" table:style-name="ce17">
            <text:p>1.46%</text:p>
          </table:table-cell>
          <table:table-cell table:number-columns-repeated="2" table:style-name="ce17"/>
          <table:table-cell office:value-type="percentage" office:value="1.9782641148109459E-2" table:formula="msoxl:=+J74/(IF(J66=0,0,J55)+IF(J68=0,0,J57)+IF(J70=0,0,J59)+IF(J72=0,0,J61))-1" table:style-name="ce17">
            <text:p>1.98%</text:p>
          </table:table-cell>
          <table:table-cell table:style-name="ce17"/>
          <table:table-cell office:value-type="percentage" office:value="1.9782641148109459E-2" table:formula="msoxl:=+L74/(IF(L66=0,0,L55)+IF(L68=0,0,L57)+IF(L70=0,0,L59)+IF(L72=0,0,L61))-1" table:style-name="ce17">
            <text:p>1.98%</text:p>
          </table:table-cell>
          <table:table-cell table:number-columns-repeated="2" table:style-name="ce17"/>
          <table:table-cell office:value-type="percentage" office:value="-1.1130655336419992E-2" table:formula="msoxl:=+O74/(IF(O66=0,0,O55)+IF(O68=0,0,O57)+IF(O70=0,0,O59)+IF(O72=0,0,O61))-1" table:style-name="ce17">
            <text:p>-1.11%</text:p>
          </table:table-cell>
          <table:table-cell office:value-type="percentage" office:value="1.4691685435398671E-2" table:formula="msoxl:=+P74/(IF(P66=0,0,P55)+IF(P68=0,0,P57)+IF(P70=0,0,P59)+IF(P72=0,0,P61))-1" table:style-name="ce17">
            <text:p>1.47%</text:p>
          </table:table-cell>
          <table:table-cell table:style-name="ce17"/>
          <table:table-cell table:number-columns-repeated="16367"/>
        </table:table-row>
        <table:table-row table:style-name="ro2">
          <table:table-cell office:value-type="string" office:string-value="1." table:formula="msoxl:='C:\Users\M00A5006\Downloads\[192次總額核付情形_99Q3_20110419(A).xls]說明'!B18" table:style-name="ce34">
            <text:p>1.</text:p>
          </table:table-cell>
          <table:table-cell office:value-type="string" office:string-value="資料來源：總額各案件核定醫療費用分攤明細(PHFB_DECIDE_DIST)" table:formula="msoxl:='C:\Users\M00A5006\Downloads\[192次總額核付情形_99Q3_20110419(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92次總額核付情形_99Q3_20110419(A).xls]說明'!B19" table:style-name="ce34">
            <text:p>2.</text:p>
          </table:table-cell>
          <table:table-cell office:value-type="string" office:string-value="資料處理：" table:formula="msoxl:='C:\Users\M00A5006\Downloads\[192次總額核付情形_99Q3_20110419(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92次總額核付情形_99Q3_20110419(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2次總額核付情形_99Q3_20110419(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2次總額核付情形_99Q3_20110419(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2次總額核付情形_99Q3_20110419(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2次總額核付情形_99Q3_20110419(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msoxl:='C:\Users\M00A5006\Downloads\[192次總額核付情形_99Q3_201104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490" table:style-name="ro2">
          <table:table-cell table:number-columns-repeated="16384"/>
        </table:table-row>
      </table:table>
      <table:table table:name="中醫" table:style-name="ta4">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2" table:default-cell-style-name="ce3"/>
        <table:table-column table:style-name="co23" table:default-cell-style-name="ce3"/>
        <table:table-column table:style-name="co24" table:default-cell-style-name="ce3"/>
        <table:table-column table:style-name="co23" table:default-cell-style-name="ce3"/>
        <table:table-column table:style-name="co8" table:default-cell-style-name="ce3"/>
        <table:table-column table:style-name="co25" table:default-cell-style-name="ce3"/>
        <table:table-column table:style-name="co23" table:default-cell-style-name="ce3"/>
        <table:table-column table:style-name="co26" table:default-cell-style-name="ce3"/>
        <table:table-column table:style-name="co23" table:default-cell-style-name="ce3"/>
        <table:table-column table:style-name="co11" table:default-cell-style-name="ce3"/>
        <table:table-column table:style-name="co17" table:default-cell-style-name="ce3"/>
        <table:table-column table:style-name="co24" table:default-cell-style-name="ce3"/>
        <table:table-column table:style-name="co27" table:default-cell-style-name="ce3"/>
        <table:table-column table:style-name="co15" table:number-columns-repeated="16367" table:default-cell-style-name="ce10"/>
        <table:table-row table:style-name="ro1">
          <table:table-cell office:value-type="string" table:number-columns-spanned="17" table:number-rows-spanned="1" table:style-name="ce46">
            <text:p><text:a xlink:href="#目錄.A1"><text:span text:style-name="T2">表</text:span>28-4<text:span text:style-name="T2">：全民健康保險醫療服務核定醫療點數及費用統計</text:span>_<text:span text:style-name="T2">中醫</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2次總額核付情形_99Q3_20110419(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10" table:style-name="ce3">
            <text:p>Q1</text:p>
          </table:table-cell>
          <table:table-cell office:value-type="string" table:style-name="ce3">
            <text:p>值</text:p>
          </table:table-cell>
          <table:table-cell table:style-name="ce11"/>
          <table:table-cell office:value-type="float" office:value="28.60963185" table:formula="msoxl:='C:\Users\M00A5006\Downloads\[192次總額核付情形_99Q3_20110419(A).xls]gb_wk'!D10" table:style-name="ce12">
            <text:p>28.6<text:s/></text:p>
          </table:table-cell>
          <table:table-cell office:value-type="percentage" office:value="0.7094910785979418" table:formula="msoxl:=E5/O5" table:style-name="ce13">
            <text:p>70.95%</text:p>
          </table:table-cell>
          <table:table-cell office:value-type="float" office:value="28.666531070000001" table:formula="msoxl:='C:\Users\M00A5006\Downloads\[192次總額核付情形_99Q3_20110419(A).xls]gb_wk'!E10" table:style-name="ce12">
            <text:p>28.7<text:s/></text:p>
          </table:table-cell>
          <table:table-cell office:value-type="percentage" office:value="0.70990042226809513" table:formula="msoxl:=G5/P5" table:style-name="ce13">
            <text:p>70.99%</text:p>
          </table:table-cell>
          <table:table-cell table:style-name="ce14"/>
          <table:table-cell office:value-type="float" office:value="11.71452826" table:formula="msoxl:='C:\Users\M00A5006\Downloads\[192次總額核付情形_99Q3_20110419(A).xls]gb_wk'!F10" table:style-name="ce12">
            <text:p>11.7<text:s/></text:p>
          </table:table-cell>
          <table:table-cell office:value-type="percentage" office:value="0.2905089214020582" table:formula="msoxl:=J5/O5" table:style-name="ce13">
            <text:p>29.05%</text:p>
          </table:table-cell>
          <table:table-cell office:value-type="float" office:value="11.71452826" table:formula="msoxl:='C:\Users\M00A5006\Downloads\[192次總額核付情形_99Q3_20110419(A).xls]gb_wk'!G10" table:style-name="ce12">
            <text:p>11.7<text:s/></text:p>
          </table:table-cell>
          <table:table-cell office:value-type="percentage" office:value="0.29009957773190492" table:formula="msoxl:=L5/P5" table:style-name="ce13">
            <text:p>29.01%</text:p>
          </table:table-cell>
          <table:table-cell table:style-name="ce14"/>
          <table:table-cell office:value-type="float" office:value="40.324160110000001" table:formula="msoxl:=E5+J5" table:style-name="ce12">
            <text:p>40.3<text:s/></text:p>
          </table:table-cell>
          <table:table-cell office:value-type="float" office:value="40.381059329999999" table:formula="msoxl:=G5+L5" table:style-name="ce12">
            <text:p>40.4<text:s/></text:p>
          </table:table-cell>
          <table:table-cell office:value-type="percentage" office:value="1.001411045384325" table:formula="msoxl:=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11" table:style-name="ce3">
            <text:p>Q2</text:p>
          </table:table-cell>
          <table:table-cell office:value-type="string" table:style-name="ce3">
            <text:p>值</text:p>
          </table:table-cell>
          <table:table-cell table:style-name="ce11"/>
          <table:table-cell office:value-type="float" office:value="33.325624509999997" table:formula="msoxl:='C:\Users\M00A5006\Downloads\[192次總額核付情形_99Q3_20110419(A).xls]gb_wk'!D11" table:style-name="ce12">
            <text:p>33.3<text:s/></text:p>
          </table:table-cell>
          <table:table-cell office:value-type="percentage" office:value="0.71656477983397882" table:formula="msoxl:=E6/O6" table:style-name="ce13">
            <text:p>71.66%</text:p>
          </table:table-cell>
          <table:table-cell office:value-type="float" office:value="28.398363360000001" table:formula="msoxl:='C:\Users\M00A5006\Downloads\[192次總額核付情形_99Q3_20110419(A).xls]gb_wk'!E11" table:style-name="ce12">
            <text:p>28.4<text:s/></text:p>
          </table:table-cell>
          <table:table-cell office:value-type="percentage" office:value="0.68297767332850412" table:formula="msoxl:=G6/P6" table:style-name="ce13">
            <text:p>68.30%</text:p>
          </table:table-cell>
          <table:table-cell table:style-name="ce15"/>
          <table:table-cell office:value-type="float" office:value="13.181858760000001" table:formula="msoxl:='C:\Users\M00A5006\Downloads\[192次總額核付情形_99Q3_20110419(A).xls]gb_wk'!F11" table:style-name="ce12">
            <text:p>13.2<text:s/></text:p>
          </table:table-cell>
          <table:table-cell office:value-type="percentage" office:value="0.2834352201660213" table:formula="msoxl:=J6/O6" table:style-name="ce13">
            <text:p>28.34%</text:p>
          </table:table-cell>
          <table:table-cell office:value-type="float" office:value="13.181858760000001" table:formula="msoxl:='C:\Users\M00A5006\Downloads\[192次總額核付情形_99Q3_20110419(A).xls]gb_wk'!G11" table:style-name="ce12">
            <text:p>13.2<text:s/></text:p>
          </table:table-cell>
          <table:table-cell office:value-type="percentage" office:value="0.31702232667149594" table:formula="msoxl:=L6/P6" table:style-name="ce13">
            <text:p>31.70%</text:p>
          </table:table-cell>
          <table:table-cell table:style-name="ce15"/>
          <table:table-cell office:value-type="float" office:value="46.507483269999994" table:formula="msoxl:=E6+J6" table:style-name="ce12">
            <text:p>46.5<text:s/></text:p>
          </table:table-cell>
          <table:table-cell office:value-type="float" office:value="41.580222120000002" table:formula="msoxl:=G6+L6" table:style-name="ce12">
            <text:p>41.6<text:s/></text:p>
          </table:table-cell>
          <table:table-cell office:value-type="percentage" office:value="0.89405444449886284" table:formula="msoxl:=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12" table:style-name="ce3">
            <text:p>Q3</text:p>
          </table:table-cell>
          <table:table-cell office:value-type="string" table:style-name="ce3">
            <text:p>值</text:p>
          </table:table-cell>
          <table:table-cell table:style-name="ce11"/>
          <table:table-cell office:value-type="float" office:value="33.656817230000001" table:formula="msoxl:='C:\Users\M00A5006\Downloads\[192次總額核付情形_99Q3_20110419(A).xls]gb_wk'!D12" table:style-name="ce12">
            <text:p>33.7<text:s/></text:p>
          </table:table-cell>
          <table:table-cell office:value-type="percentage" office:value="0.71102629163353626" table:formula="msoxl:=E7/O7" table:style-name="ce13">
            <text:p>71.10%</text:p>
          </table:table-cell>
          <table:table-cell office:value-type="float" office:value="27.36254795" table:formula="msoxl:='C:\Users\M00A5006\Downloads\[192次總額核付情形_99Q3_20110419(A).xls]gb_wk'!E12" table:style-name="ce12">
            <text:p>27.4<text:s/></text:p>
          </table:table-cell>
          <table:table-cell office:value-type="percentage" office:value="0.6667080220247763" table:formula="msoxl:=G7/P7" table:style-name="ce13">
            <text:p>66.67%</text:p>
          </table:table-cell>
          <table:table-cell table:style-name="ce15"/>
          <table:table-cell office:value-type="float" office:value="13.678728059999999" table:formula="msoxl:='C:\Users\M00A5006\Downloads\[192次總額核付情形_99Q3_20110419(A).xls]gb_wk'!F12" table:style-name="ce12">
            <text:p>13.7<text:s/></text:p>
          </table:table-cell>
          <table:table-cell office:value-type="percentage" office:value="0.2889737083664638" table:formula="msoxl:=J7/O7" table:style-name="ce13">
            <text:p>28.90%</text:p>
          </table:table-cell>
          <table:table-cell office:value-type="float" office:value="13.678728059999999" table:formula="msoxl:='C:\Users\M00A5006\Downloads\[192次總額核付情形_99Q3_20110419(A).xls]gb_wk'!G12" table:style-name="ce12">
            <text:p>13.7<text:s/></text:p>
          </table:table-cell>
          <table:table-cell office:value-type="percentage" office:value="0.33329197797522381" table:formula="msoxl:=L7/P7" table:style-name="ce13">
            <text:p>33.33%</text:p>
          </table:table-cell>
          <table:table-cell table:style-name="ce15"/>
          <table:table-cell office:value-type="float" office:value="47.335545289999999" table:formula="msoxl:=E7+J7" table:style-name="ce12">
            <text:p>47.3<text:s/></text:p>
          </table:table-cell>
          <table:table-cell office:value-type="float" office:value="41.041276009999997" table:formula="msoxl:=G7+L7" table:style-name="ce12">
            <text:p>41.0<text:s/></text:p>
          </table:table-cell>
          <table:table-cell office:value-type="percentage" office:value="0.86702869394577953" table:formula="msoxl:=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2次總額核付情形_99Q3_20110419(A).xls]gb_wk'!C13" table:style-name="ce4">
            <text:p>Q4</text:p>
          </table:table-cell>
          <table:table-cell office:value-type="string" table:style-name="ce4">
            <text:p>值</text:p>
          </table:table-cell>
          <table:table-cell table:style-name="ce11"/>
          <table:table-cell office:value-type="float" office:value="35.243471919999998" table:formula="msoxl:='C:\Users\M00A5006\Downloads\[192次總額核付情形_99Q3_20110419(A).xls]gb_wk'!D13" table:style-name="ce16">
            <text:p>35.2<text:s/></text:p>
          </table:table-cell>
          <table:table-cell office:value-type="percentage" office:value="0.70703348193840776" table:formula="msoxl:=E8/O8" table:style-name="ce17">
            <text:p>70.70%</text:p>
          </table:table-cell>
          <table:table-cell office:value-type="float" office:value="29.393967409999998" table:formula="msoxl:='C:\Users\M00A5006\Downloads\[192次總額核付情形_99Q3_20110419(A).xls]gb_wk'!E13" table:style-name="ce16">
            <text:p>29.4<text:s/></text:p>
          </table:table-cell>
          <table:table-cell office:value-type="percentage" office:value="0.66808330114041337" table:formula="msoxl:=G8/P8" table:style-name="ce17">
            <text:p>66.81%</text:p>
          </table:table-cell>
          <table:table-cell table:style-name="ce15"/>
          <table:table-cell office:value-type="float" office:value="14.603491229999999" table:formula="msoxl:='C:\Users\M00A5006\Downloads\[192次總額核付情形_99Q3_20110419(A).xls]gb_wk'!F13" table:style-name="ce16">
            <text:p>14.6<text:s/></text:p>
          </table:table-cell>
          <table:table-cell office:value-type="percentage" office:value="0.2929665180615923" table:formula="msoxl:=J8/O8" table:style-name="ce17">
            <text:p>29.30%</text:p>
          </table:table-cell>
          <table:table-cell office:value-type="float" office:value="14.603491229999999" table:formula="msoxl:='C:\Users\M00A5006\Downloads\[192次總額核付情形_99Q3_20110419(A).xls]gb_wk'!G13" table:style-name="ce16">
            <text:p>14.6<text:s/></text:p>
          </table:table-cell>
          <table:table-cell office:value-type="percentage" office:value="0.33191669885958669" table:formula="msoxl:=L8/P8" table:style-name="ce17">
            <text:p>33.19%</text:p>
          </table:table-cell>
          <table:table-cell table:style-name="ce15"/>
          <table:table-cell office:value-type="float" office:value="49.846963149999993" table:formula="msoxl:=E8+J8" table:style-name="ce16">
            <text:p>49.8<text:s/></text:p>
          </table:table-cell>
          <table:table-cell office:value-type="float" office:value="43.997458639999998" table:formula="msoxl:=G8+L8" table:style-name="ce16">
            <text:p>44.0<text:s/></text:p>
          </table:table-cell>
          <table:table-cell office:value-type="percentage" office:value="0.88265073456134913" table:formula="msoxl:=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msoxl:=SUM(E5:E8)" table:style-name="ce16">
            <text:p>130.8<text:s/></text:p>
          </table:table-cell>
          <table:table-cell office:value-type="percentage" office:value="0.71100806223850355" table:formula="msoxl:=E9/O9" table:style-name="ce17">
            <text:p>71.10%</text:p>
          </table:table-cell>
          <table:table-cell office:value-type="float" office:value="113.82140979" table:formula="msoxl:=SUM(G5:G8)" table:style-name="ce16">
            <text:p>113.8<text:s/></text:p>
          </table:table-cell>
          <table:table-cell office:value-type="percentage" office:value="0.68156526237604365" table:formula="msoxl:=G9/P9" table:style-name="ce17">
            <text:p>68.16%</text:p>
          </table:table-cell>
          <table:table-cell table:style-name="ce19"/>
          <table:table-cell office:value-type="float" office:value="53.178606309999992" table:formula="msoxl:=SUM(J5:J8)" table:style-name="ce16">
            <text:p>53.2<text:s/></text:p>
          </table:table-cell>
          <table:table-cell office:value-type="percentage" office:value="0.2889919377614964" table:formula="msoxl:=J9/O9" table:style-name="ce17">
            <text:p>28.90%</text:p>
          </table:table-cell>
          <table:table-cell office:value-type="float" office:value="53.178606309999992" table:formula="msoxl:=SUM(L5:L8)" table:style-name="ce16">
            <text:p>53.2<text:s/></text:p>
          </table:table-cell>
          <table:table-cell office:value-type="percentage" office:value="0.31843473762395641" table:formula="msoxl:=L9/P9" table:style-name="ce17">
            <text:p>31.84%</text:p>
          </table:table-cell>
          <table:table-cell table:style-name="ce19"/>
          <table:table-cell office:value-type="float" office:value="184.01415182" table:formula="msoxl:=SUM(O5:O8)" table:style-name="ce16">
            <text:p>184.0<text:s/></text:p>
          </table:table-cell>
          <table:table-cell office:value-type="float" office:value="167.00001609999998" table:formula="msoxl:=SUM(P5:P8)" table:style-name="ce16">
            <text:p>167.0<text:s/></text:p>
          </table:table-cell>
          <table:table-cell office:value-type="percentage" office:value="0.90753898245476794" table:formula="msoxl:=P9/O9" table:style-name="ce17">
            <text:p>90.75%</text:p>
          </table:table-cell>
          <table:table-cell table:style-name="ce10"/>
          <table:table-cell table:style-name="ce1"/>
          <table:table-cell table:number-columns-repeated="16365"/>
        </table:table-row>
        <table:table-row table:style-name="ro2" table:visibility="collapse">
          <table:table-cell office:value-type="float" office:value="2005" table:formula="msoxl:='C:\Users\M00A5006\Downloads\[192次總額核付情形_99Q3_20110419(A).xls]gb_wk'!B14"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14" table:style-name="ce3">
            <text:p>Q1</text:p>
          </table:table-cell>
          <table:table-cell office:value-type="string" table:style-name="ce3">
            <text:p>值</text:p>
          </table:table-cell>
          <table:table-cell table:style-name="ce11"/>
          <table:table-cell office:value-type="float" office:value="30.37474787" table:formula="msoxl:='C:\Users\M00A5006\Downloads\[192次總額核付情形_99Q3_20110419(A).xls]gb_wk'!D14" table:style-name="ce12">
            <text:p>30.4<text:s/></text:p>
          </table:table-cell>
          <table:table-cell office:value-type="percentage" office:value="0.69630500824650787" table:formula="msoxl:=E11/O11" table:style-name="ce13">
            <text:p>69.63%</text:p>
          </table:table-cell>
          <table:table-cell office:value-type="float" office:value="28.749264029999999" table:formula="msoxl:='C:\Users\M00A5006\Downloads\[192次總額核付情形_99Q3_20110419(A).xls]gb_wk'!E14" table:style-name="ce12">
            <text:p>28.7<text:s/></text:p>
          </table:table-cell>
          <table:table-cell office:value-type="percentage" office:value="0.68455064416939593" table:formula="msoxl:=G11/P11" table:style-name="ce13">
            <text:p>68.46%</text:p>
          </table:table-cell>
          <table:table-cell table:style-name="ce15"/>
          <table:table-cell office:value-type="float" office:value="13.24801444" table:formula="msoxl:='C:\Users\M00A5006\Downloads\[192次總額核付情形_99Q3_20110419(A).xls]gb_wk'!F14" table:style-name="ce12">
            <text:p>13.2<text:s/></text:p>
          </table:table-cell>
          <table:table-cell office:value-type="percentage" office:value="0.30369499175349218" table:formula="msoxl:=J11/O11" table:style-name="ce13">
            <text:p>30.37%</text:p>
          </table:table-cell>
          <table:table-cell office:value-type="float" office:value="13.24801444" table:formula="msoxl:='C:\Users\M00A5006\Downloads\[192次總額核付情形_99Q3_20110419(A).xls]gb_wk'!G14" table:style-name="ce12">
            <text:p>13.2<text:s/></text:p>
          </table:table-cell>
          <table:table-cell office:value-type="percentage" office:value="0.31544935583060418" table:formula="msoxl:=L11/P11" table:style-name="ce13">
            <text:p>31.54%</text:p>
          </table:table-cell>
          <table:table-cell table:style-name="ce15"/>
          <table:table-cell office:value-type="float" office:value="43.622762309999999" table:formula="msoxl:=E11+J11" table:style-name="ce12">
            <text:p>43.6<text:s/></text:p>
          </table:table-cell>
          <table:table-cell office:value-type="float" office:value="41.997278469999998" table:formula="msoxl:=G11+L11" table:style-name="ce12">
            <text:p>42.0<text:s/></text:p>
          </table:table-cell>
          <table:table-cell office:value-type="percentage" office:value="0.96273771412161635" table:formula="msoxl:=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msoxl:=E11/E5-1" table:style-name="ce13">
            <text:p>6.17%</text:p>
          </table:table-cell>
          <table:table-cell table:style-name="ce13"/>
          <table:table-cell office:value-type="percentage" office:value="2.8860471397105236E-3" table:formula="msoxl:=G11/G5-1" table:style-name="ce13">
            <text:p>0.29%</text:p>
          </table:table-cell>
          <table:table-cell table:style-name="ce13"/>
          <table:table-cell table:style-name="ce14"/>
          <table:table-cell office:value-type="percentage" office:value="0.13090464643260002" table:formula="msoxl:=J11/J5-1" table:style-name="ce13">
            <text:p>13.09%</text:p>
          </table:table-cell>
          <table:table-cell table:style-name="ce13"/>
          <table:table-cell office:value-type="percentage" office:value="0.13090464643260002" table:formula="msoxl:=L11/L5-1" table:style-name="ce13">
            <text:p>13.09%</text:p>
          </table:table-cell>
          <table:table-cell table:style-name="ce13"/>
          <table:table-cell table:style-name="ce14"/>
          <table:table-cell office:value-type="percentage" office:value="8.1802130311003696E-2" table:formula="msoxl:=O11/O5-1" table:style-name="ce13">
            <text:p>8.18%</text:p>
          </table:table-cell>
          <table:table-cell office:value-type="percentage" office:value="4.0024188736407673E-2" table:formula="msoxl:=P11/P5-1" table:style-name="ce13">
            <text:p>4.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15" table:style-name="ce3">
            <text:p>Q2</text:p>
          </table:table-cell>
          <table:table-cell office:value-type="string" table:style-name="ce3">
            <text:p>值</text:p>
          </table:table-cell>
          <table:table-cell table:style-name="ce11"/>
          <table:table-cell office:value-type="float" office:value="33.816968760000002" table:formula="msoxl:='C:\Users\M00A5006\Downloads\[192次總額核付情形_99Q3_20110419(A).xls]gb_wk'!D15" table:style-name="ce12">
            <text:p>33.8<text:s/></text:p>
          </table:table-cell>
          <table:table-cell office:value-type="percentage" office:value="0.71185301286380376" table:formula="msoxl:=E13/O13" table:style-name="ce13">
            <text:p>71.19%</text:p>
          </table:table-cell>
          <table:table-cell office:value-type="float" office:value="29.614978749999999" table:formula="msoxl:='C:\Users\M00A5006\Downloads\[192次總額核付情形_99Q3_20110419(A).xls]gb_wk'!E15" table:style-name="ce12">
            <text:p>29.6<text:s/></text:p>
          </table:table-cell>
          <table:table-cell office:value-type="percentage" office:value="0.68389247643331152" table:formula="msoxl:=G13/P13" table:style-name="ce13">
            <text:p>68.39%</text:p>
          </table:table-cell>
          <table:table-cell table:style-name="ce15"/>
          <table:table-cell office:value-type="float" office:value="13.68858105" table:formula="msoxl:='C:\Users\M00A5006\Downloads\[192次總額核付情形_99Q3_20110419(A).xls]gb_wk'!F15" table:style-name="ce12">
            <text:p>13.7<text:s/></text:p>
          </table:table-cell>
          <table:table-cell office:value-type="percentage" office:value="0.28814698713619619" table:formula="msoxl:=J13/O13" table:style-name="ce13">
            <text:p>28.81%</text:p>
          </table:table-cell>
          <table:table-cell office:value-type="float" office:value="13.68858105" table:formula="msoxl:='C:\Users\M00A5006\Downloads\[192次總額核付情形_99Q3_20110419(A).xls]gb_wk'!G15" table:style-name="ce12">
            <text:p>13.7<text:s/></text:p>
          </table:table-cell>
          <table:table-cell office:value-type="percentage" office:value="0.31610752356668836" table:formula="msoxl:=L13/P13" table:style-name="ce13">
            <text:p>31.61%</text:p>
          </table:table-cell>
          <table:table-cell table:style-name="ce15"/>
          <table:table-cell office:value-type="float" office:value="47.505549810000005" table:formula="msoxl:=E13+J13" table:style-name="ce12">
            <text:p>47.5<text:s/></text:p>
          </table:table-cell>
          <table:table-cell office:value-type="float" office:value="43.303559800000002" table:formula="msoxl:=G13+L13" table:style-name="ce12">
            <text:p>43.3<text:s/></text:p>
          </table:table-cell>
          <table:table-cell office:value-type="percentage" office:value="0.91154738705675442" table:formula="msoxl:=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msoxl:=E13/E6-1" table:style-name="ce13">
            <text:p>1.47%</text:p>
          </table:table-cell>
          <table:table-cell table:style-name="ce13"/>
          <table:table-cell office:value-type="percentage" office:value="4.2841038921054064E-2" table:formula="msoxl:=G13/G6-1" table:style-name="ce13">
            <text:p>4.28%</text:p>
          </table:table-cell>
          <table:table-cell table:style-name="ce13"/>
          <table:table-cell table:style-name="ce14"/>
          <table:table-cell office:value-type="percentage" office:value="3.8440882976051416E-2" table:formula="msoxl:=J13/J6-1" table:style-name="ce13">
            <text:p>3.84%</text:p>
          </table:table-cell>
          <table:table-cell table:style-name="ce13"/>
          <table:table-cell office:value-type="percentage" office:value="3.8440882976051416E-2" table:formula="msoxl:=L13/L6-1" table:style-name="ce13">
            <text:p>3.84%</text:p>
          </table:table-cell>
          <table:table-cell table:style-name="ce13"/>
          <table:table-cell table:style-name="ce14"/>
          <table:table-cell office:value-type="percentage" office:value="2.146034293461363E-2" table:formula="msoxl:=O13/O6-1" table:style-name="ce13">
            <text:p>2.15%</text:p>
          </table:table-cell>
          <table:table-cell office:value-type="percentage" office:value="4.1446091245652017E-2" table:formula="msoxl:=P13/P6-1" table:style-name="ce13">
            <text:p>4.14%</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16" table:style-name="ce3">
            <text:p>Q3</text:p>
          </table:table-cell>
          <table:table-cell office:value-type="string" table:style-name="ce3">
            <text:p>值</text:p>
          </table:table-cell>
          <table:table-cell table:style-name="ce11"/>
          <table:table-cell office:value-type="float" office:value="31.946587260000001" table:formula="msoxl:='C:\Users\M00A5006\Downloads\[192次總額核付情形_99Q3_20110419(A).xls]gb_wk'!D16" table:style-name="ce12">
            <text:p>31.9<text:s/></text:p>
          </table:table-cell>
          <table:table-cell office:value-type="percentage" office:value="0.70871013237205849" table:formula="msoxl:=E15/O15" table:style-name="ce13">
            <text:p>70.87%</text:p>
          </table:table-cell>
          <table:table-cell office:value-type="float" office:value="29.493705890000001" table:formula="msoxl:='C:\Users\M00A5006\Downloads\[192次總額核付情形_99Q3_20110419(A).xls]gb_wk'!E16" table:style-name="ce12">
            <text:p>29.5<text:s/></text:p>
          </table:table-cell>
          <table:table-cell office:value-type="percentage" office:value="0.69194736803457846" table:formula="msoxl:=G15/P15" table:style-name="ce13">
            <text:p>69.19%</text:p>
          </table:table-cell>
          <table:table-cell table:style-name="ce15"/>
          <table:table-cell office:value-type="float" office:value="13.130498279999999" table:formula="msoxl:='C:\Users\M00A5006\Downloads\[192次總額核付情形_99Q3_20110419(A).xls]gb_wk'!F16" table:style-name="ce12">
            <text:p>13.1<text:s/></text:p>
          </table:table-cell>
          <table:table-cell office:value-type="percentage" office:value="0.29128986762794157" table:formula="msoxl:=J15/O15" table:style-name="ce13">
            <text:p>29.13%</text:p>
          </table:table-cell>
          <table:table-cell office:value-type="float" office:value="13.130498279999999" table:formula="msoxl:='C:\Users\M00A5006\Downloads\[192次總額核付情形_99Q3_20110419(A).xls]gb_wk'!G16" table:style-name="ce12">
            <text:p>13.1<text:s/></text:p>
          </table:table-cell>
          <table:table-cell office:value-type="percentage" office:value="0.30805263196542165" table:formula="msoxl:=L15/P15" table:style-name="ce13">
            <text:p>30.81%</text:p>
          </table:table-cell>
          <table:table-cell table:style-name="ce15"/>
          <table:table-cell office:value-type="float" office:value="45.077085539999999" table:formula="msoxl:=E15+J15" table:style-name="ce12">
            <text:p>45.1<text:s/></text:p>
          </table:table-cell>
          <table:table-cell office:value-type="float" office:value="42.624204169999999" table:formula="msoxl:=G15+L15" table:style-name="ce12">
            <text:p>42.6<text:s/></text:p>
          </table:table-cell>
          <table:table-cell office:value-type="percentage" office:value="0.9455847391060056" table:formula="msoxl:=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msoxl:=E15/E7-1" table:style-name="ce14">
            <text:p>-5.08%</text:p>
          </table:table-cell>
          <table:table-cell table:style-name="ce14"/>
          <table:table-cell office:value-type="percentage" office:value="7.7885946290319863E-2" table:formula="msoxl:=G15/G7-1" table:style-name="ce14">
            <text:p>7.79%</text:p>
          </table:table-cell>
          <table:table-cell table:number-columns-repeated="2" table:style-name="ce14"/>
          <table:table-cell office:value-type="percentage" office:value="-4.0079002784122908E-2" table:formula="msoxl:=J15/J7-1" table:style-name="ce14">
            <text:p>-4.01%</text:p>
          </table:table-cell>
          <table:table-cell table:style-name="ce14"/>
          <table:table-cell office:value-type="percentage" office:value="-4.0079002784122908E-2" table:formula="msoxl:=L15/L7-1" table:style-name="ce14">
            <text:p>-4.01%</text:p>
          </table:table-cell>
          <table:table-cell table:number-columns-repeated="2" table:style-name="ce14"/>
          <table:table-cell office:value-type="percentage" office:value="-4.77117087415726E-2" table:formula="msoxl:=O15/O7-1" table:style-name="ce14">
            <text:p>-4.77%</text:p>
          </table:table-cell>
          <table:table-cell office:value-type="percentage" office:value="3.8569175081552221E-2" table:formula="msoxl:=P15/P7-1" table:style-name="ce14">
            <text:p>3.8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92次總額核付情形_99Q3_20110419(A).xls]gb_wk'!C17" table:style-name="ce4">
            <text:p>Q4</text:p>
          </table:table-cell>
          <table:table-cell office:value-type="string" table:style-name="ce4">
            <text:p>值</text:p>
          </table:table-cell>
          <table:table-cell table:style-name="ce11"/>
          <table:table-cell office:value-type="float" office:value="31.59827838" table:formula="msoxl:='C:\Users\M00A5006\Downloads\[192次總額核付情形_99Q3_20110419(A).xls]gb_wk'!D17" table:style-name="ce16">
            <text:p>31.6<text:s/></text:p>
          </table:table-cell>
          <table:table-cell office:value-type="percentage" office:value="0.70181895482382584" table:formula="msoxl:=E17/O17" table:style-name="ce17">
            <text:p>70.18%</text:p>
          </table:table-cell>
          <table:table-cell office:value-type="float" office:value="31.573400360000001" table:formula="msoxl:='C:\Users\M00A5006\Downloads\[192次總額核付情形_99Q3_20110419(A).xls]gb_wk'!E17" table:style-name="ce16">
            <text:p>31.6<text:s/></text:p>
          </table:table-cell>
          <table:table-cell office:value-type="percentage" office:value="0.70165410155732288" table:formula="msoxl:=G17/P17" table:style-name="ce17">
            <text:p>70.17%</text:p>
          </table:table-cell>
          <table:table-cell table:style-name="ce15"/>
          <table:table-cell office:value-type="float" office:value="13.425125680000001" table:formula="msoxl:='C:\Users\M00A5006\Downloads\[192次總額核付情形_99Q3_20110419(A).xls]gb_wk'!F17" table:style-name="ce16">
            <text:p>13.4<text:s/></text:p>
          </table:table-cell>
          <table:table-cell office:value-type="percentage" office:value="0.29818104517617405" table:formula="msoxl:=J17/O17" table:style-name="ce17">
            <text:p>29.82%</text:p>
          </table:table-cell>
          <table:table-cell office:value-type="float" office:value="13.425125680000001" table:formula="msoxl:='C:\Users\M00A5006\Downloads\[192次總額核付情形_99Q3_20110419(A).xls]gb_wk'!G17" table:style-name="ce16">
            <text:p>13.4<text:s/></text:p>
          </table:table-cell>
          <table:table-cell office:value-type="percentage" office:value="0.29834589844267706" table:formula="msoxl:=L17/P17" table:style-name="ce17">
            <text:p>29.83%</text:p>
          </table:table-cell>
          <table:table-cell table:style-name="ce15"/>
          <table:table-cell office:value-type="float" office:value="45.023404060000004" table:formula="msoxl:=E17+J17" table:style-name="ce16">
            <text:p>45.0<text:s/></text:p>
          </table:table-cell>
          <table:table-cell office:value-type="float" office:value="44.998526040000002" table:formula="msoxl:=G17+L17" table:style-name="ce16">
            <text:p>45.0<text:s/></text:p>
          </table:table-cell>
          <table:table-cell office:value-type="percentage" office:value="0.99944744249086881" table:formula="msoxl:=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msoxl:=E17/E8-1" table:style-name="ce17">
            <text:p>-10.34%</text:p>
          </table:table-cell>
          <table:table-cell table:style-name="ce17"/>
          <table:table-cell office:value-type="percentage" office:value="9.8233343540655493E-2" table:formula="msoxl:=G17/G11-1" table:style-name="ce17">
            <text:p>9.82%</text:p>
          </table:table-cell>
          <table:table-cell table:style-name="ce17"/>
          <table:table-cell table:style-name="ce15"/>
          <table:table-cell office:value-type="percentage" office:value="1.3368889413740703E-2" table:formula="msoxl:=J17/J11-1" table:style-name="ce17">
            <text:p>1.34%</text:p>
          </table:table-cell>
          <table:table-cell table:style-name="ce17"/>
          <table:table-cell office:value-type="percentage" office:value="1.3368889413740703E-2" table:formula="msoxl:=L17/L11-1" table:style-name="ce17">
            <text:p>1.34%</text:p>
          </table:table-cell>
          <table:table-cell table:style-name="ce17"/>
          <table:table-cell table:style-name="ce15"/>
          <table:table-cell office:value-type="percentage" office:value="3.210804808843859E-2" table:formula="msoxl:=O17/O11-1" table:style-name="ce17">
            <text:p>3.21%</text:p>
          </table:table-cell>
          <table:table-cell office:value-type="percentage" office:value="7.1462906153404449E-2" table:formula="msoxl:=P17/P11-1" table:style-name="ce17">
            <text:p>7.15%</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msoxl:=E15+E13+E11+E17" table:style-name="ce12">
            <text:p>127.7<text:s/></text:p>
          </table:table-cell>
          <table:table-cell office:value-type="percentage" office:value="0.70483599216946791" table:formula="msoxl:=E19/O19" table:style-name="ce13">
            <text:p>70.48%</text:p>
          </table:table-cell>
          <table:table-cell office:value-type="float" office:value="119.43134903000001" table:formula="msoxl:=G15+G13+G11+G17" table:style-name="ce12">
            <text:p>119.4<text:s/></text:p>
          </table:table-cell>
          <table:table-cell office:value-type="percentage" office:value="0.69065975262830182" table:formula="msoxl:=G19/P19" table:style-name="ce13">
            <text:p>69.07%</text:p>
          </table:table-cell>
          <table:table-cell table:style-name="ce15"/>
          <table:table-cell office:value-type="float" office:value="53.49221945" table:formula="msoxl:=J15+J13+J11+J17" table:style-name="ce12">
            <text:p>53.5<text:s/></text:p>
          </table:table-cell>
          <table:table-cell office:value-type="percentage" office:value="0.29516400783053187" table:formula="msoxl:=J19/O19" table:style-name="ce13">
            <text:p>29.52%</text:p>
          </table:table-cell>
          <table:table-cell office:value-type="float" office:value="53.49221945" table:formula="msoxl:=L15+L13+L11+L17" table:style-name="ce12">
            <text:p>53.5<text:s/></text:p>
          </table:table-cell>
          <table:table-cell office:value-type="percentage" office:value="0.30934024737169824" table:formula="msoxl:=L19/P19" table:style-name="ce13">
            <text:p>30.93%</text:p>
          </table:table-cell>
          <table:table-cell table:style-name="ce15"/>
          <table:table-cell office:value-type="float" office:value="181.22880172000004" table:formula="msoxl:=O15+O13+O11+O17" table:style-name="ce12">
            <text:p>181.2<text:s/></text:p>
          </table:table-cell>
          <table:table-cell office:value-type="float" office:value="172.92356848" table:formula="msoxl:=P15+P13+P11+P17" table:style-name="ce12">
            <text:p>172.9<text:s/></text:p>
          </table:table-cell>
          <table:table-cell office:value-type="percentage" office:value="0.9541726637202419" table:formula="msoxl:=P19/O19" table:style-name="ce13">
            <text:p>95.42%</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2.3685942745300337E-2" table:formula="msoxl:=E19/E9-1" table:style-name="ce17">
            <text:p>-2.37%</text:p>
          </table:table-cell>
          <table:table-cell table:style-name="ce17"/>
          <table:table-cell office:value-type="percentage" office:value="4.9287205722985838E-2" table:formula="msoxl:=G19/G9-1" table:style-name="ce17">
            <text:p>4.93%</text:p>
          </table:table-cell>
          <table:table-cell table:number-columns-repeated="2" table:style-name="ce17"/>
          <table:table-cell office:value-type="percentage" office:value="5.8973553795642619E-3" table:formula="msoxl:=J19/J9-1" table:style-name="ce17">
            <text:p>0.59%</text:p>
          </table:table-cell>
          <table:table-cell table:style-name="ce17"/>
          <table:table-cell office:value-type="percentage" office:value="5.8973553795642619E-3" table:formula="msoxl:=L19/L9-1" table:style-name="ce17">
            <text:p>0.59%</text:p>
          </table:table-cell>
          <table:table-cell table:number-columns-repeated="2" table:style-name="ce17"/>
          <table:table-cell office:value-type="percentage" office:value="-1.5136608094819537E-2" table:formula="msoxl:=O19/O9-1" table:style-name="ce17">
            <text:p>-1.51%</text:p>
          </table:table-cell>
          <table:table-cell office:value-type="percentage" office:value="3.5470370113335647E-2" table:formula="msoxl:=P19/P9-1" table:style-name="ce17">
            <text:p>3.55%</text:p>
          </table:table-cell>
          <table:table-cell table:style-name="ce17"/>
          <table:table-cell table:number-columns-repeated="16367" table:style-name="ce10"/>
        </table:table-row>
        <table:table-row table:style-name="ro2">
          <table:table-cell office:value-type="float" office:value="2006" table:formula="msoxl:='C:\Users\M00A5006\Downloads\[192次總額核付情形_99Q3_20110419(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msoxl:='C:\Users\M00A5006\Downloads\[192次總額核付情形_99Q3_20110419(A).xls]gb_wk'!C43" table:style-name="ce8">
            <text:p>Q1</text:p>
          </table:table-cell>
          <table:table-cell office:value-type="string" table:style-name="ce8">
            <text:p>值</text:p>
          </table:table-cell>
          <table:table-cell table:style-name="ce11"/>
          <table:table-cell office:value-type="float" office:value="28.48379963" table:formula="msoxl:='C:\Users\M00A5006\Downloads\[192次總額核付情形_99Q3_20110419(A).xls]gb_wk'!D43" table:style-name="ce21">
            <text:p>28.5<text:s/></text:p>
          </table:table-cell>
          <table:table-cell office:value-type="percentage" office:value="0.69629256041762699" table:formula="msoxl:=E22/O22" table:style-name="ce14">
            <text:p>69.63%</text:p>
          </table:table-cell>
          <table:table-cell office:value-type="float" office:value="30.288719270000001" table:formula="msoxl:='C:\Users\M00A5006\Downloads\[192次總額核付情形_99Q3_20110419(A).xls]gb_wk'!E43" table:style-name="ce21">
            <text:p>30.3<text:s/></text:p>
          </table:table-cell>
          <table:table-cell office:value-type="percentage" office:value="0.70912638310630616" table:formula="msoxl:=G22/P22" table:style-name="ce14">
            <text:p>70.91%</text:p>
          </table:table-cell>
          <table:table-cell table:style-name="ce15"/>
          <table:table-cell office:value-type="float" office:value="12.42400443" table:formula="msoxl:='C:\Users\M00A5006\Downloads\[192次總額核付情形_99Q3_20110419(A).xls]gb_wk'!F43" table:style-name="ce21">
            <text:p>12.4<text:s/></text:p>
          </table:table-cell>
          <table:table-cell office:value-type="percentage" office:value="0.3037074395823729" table:formula="msoxl:=J22/O22" table:style-name="ce14">
            <text:p>30.37%</text:p>
          </table:table-cell>
          <table:table-cell office:value-type="float" office:value="12.42400443" table:formula="msoxl:='C:\Users\M00A5006\Downloads\[192次總額核付情形_99Q3_20110419(A).xls]gb_wk'!G43" table:style-name="ce21">
            <text:p>12.4<text:s/></text:p>
          </table:table-cell>
          <table:table-cell office:value-type="percentage" office:value="0.2908736168936939" table:formula="msoxl:=L22/P22" table:style-name="ce14">
            <text:p>29.09%</text:p>
          </table:table-cell>
          <table:table-cell table:style-name="ce15"/>
          <table:table-cell office:value-type="float" office:value="40.907804060000004" table:formula="msoxl:=E22+J22" table:style-name="ce21">
            <text:p>40.9<text:s/></text:p>
          </table:table-cell>
          <table:table-cell office:value-type="float" office:value="42.712723699999998" table:formula="msoxl:=G22+L22" table:style-name="ce21">
            <text:p>42.7<text:s/></text:p>
          </table:table-cell>
          <table:table-cell office:value-type="percentage" office:value="1.0441216457708826" table:formula="msoxl:=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msoxl:=E22/E11-1" table:style-name="ce14">
            <text:p>-6.23%</text:p>
          </table:table-cell>
          <table:table-cell table:style-name="ce14"/>
          <table:table-cell office:value-type="percentage" office:value="5.3547639981099016E-2" table:formula="msoxl:=G22/G11-1" table:style-name="ce14">
            <text:p>5.35%</text:p>
          </table:table-cell>
          <table:table-cell table:number-columns-repeated="2" table:style-name="ce14"/>
          <table:table-cell office:value-type="percentage" office:value="-6.2198755423457985E-2" table:formula="msoxl:=J22/J11-1" table:style-name="ce14">
            <text:p>-6.22%</text:p>
          </table:table-cell>
          <table:table-cell table:style-name="ce14"/>
          <table:table-cell office:value-type="percentage" office:value="-6.2198755423457985E-2" table:formula="msoxl:=L22/L11-1" table:style-name="ce14">
            <text:p>-6.22%</text:p>
          </table:table-cell>
          <table:table-cell table:number-columns-repeated="2" table:style-name="ce14"/>
          <table:table-cell office:value-type="percentage" office:value="-6.2237192379209438E-2" table:formula="msoxl:=O22/O11-1" table:style-name="ce14">
            <text:p>-6.22%</text:p>
          </table:table-cell>
          <table:table-cell office:value-type="percentage" office:value="1.7035514111017225E-2" table:formula="msoxl:=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msoxl:='C:\Users\M00A5006\Downloads\[192次總額核付情形_99Q3_20110419(A).xls]gb_wk'!C48" table:style-name="ce3">
            <text:p>Q2</text:p>
          </table:table-cell>
          <table:table-cell office:value-type="string" table:style-name="ce3">
            <text:p>值</text:p>
          </table:table-cell>
          <table:table-cell table:style-name="ce11"/>
          <table:table-cell office:value-type="float" office:value="31.154662680000001" table:formula="msoxl:='C:\Users\M00A5006\Downloads\[192次總額核付情形_99Q3_20110419(A).xls]gb_wk'!D48" table:style-name="ce12">
            <text:p>31.2<text:s/></text:p>
          </table:table-cell>
          <table:table-cell office:value-type="percentage" office:value="0.70697439839873355" table:formula="msoxl:=E24/O24" table:style-name="ce13">
            <text:p>70.70%</text:p>
          </table:table-cell>
          <table:table-cell office:value-type="float" office:value="31.00237881" table:formula="msoxl:='C:\Users\M00A5006\Downloads\[192次總額核付情形_99Q3_20110419(A).xls]gb_wk'!E48" table:style-name="ce12">
            <text:p>31.0<text:s/></text:p>
          </table:table-cell>
          <table:table-cell office:value-type="percentage" office:value="0.70595828192989862" table:formula="msoxl:=G24/P24" table:style-name="ce13">
            <text:p>70.60%</text:p>
          </table:table-cell>
          <table:table-cell table:style-name="ce15"/>
          <table:table-cell office:value-type="float" office:value="12.91293404" table:formula="msoxl:='C:\Users\M00A5006\Downloads\[192次總額核付情形_99Q3_20110419(A).xls]gb_wk'!F48" table:style-name="ce12">
            <text:p>12.9<text:s/></text:p>
          </table:table-cell>
          <table:table-cell office:value-type="percentage" office:value="0.29302560160126656" table:formula="msoxl:=J24/O24" table:style-name="ce13">
            <text:p>29.30%</text:p>
          </table:table-cell>
          <table:table-cell office:value-type="float" office:value="12.91293404" table:formula="msoxl:='C:\Users\M00A5006\Downloads\[192次總額核付情形_99Q3_20110419(A).xls]gb_wk'!G48" table:style-name="ce12">
            <text:p>12.9<text:s/></text:p>
          </table:table-cell>
          <table:table-cell office:value-type="percentage" office:value="0.29404171807010138" table:formula="msoxl:=L24/P24" table:style-name="ce13">
            <text:p>29.40%</text:p>
          </table:table-cell>
          <table:table-cell table:style-name="ce15"/>
          <table:table-cell office:value-type="float" office:value="44.067596719999997" table:formula="msoxl:=E24+J24" table:style-name="ce12">
            <text:p>44.1<text:s/></text:p>
          </table:table-cell>
          <table:table-cell office:value-type="float" office:value="43.915312849999999" table:formula="msoxl:=G24+L24" table:style-name="ce12">
            <text:p>43.9<text:s/></text:p>
          </table:table-cell>
          <table:table-cell office:value-type="percentage" office:value="0.99654431189048975" table:formula="msoxl:=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msoxl:=E24/E13-1" table:style-name="ce14">
            <text:p>-7.87%</text:p>
          </table:table-cell>
          <table:table-cell table:style-name="ce14"/>
          <table:table-cell office:value-type="percentage" office:value="4.6847916782651877E-2" table:formula="msoxl:=G24/G13-1" table:style-name="ce14">
            <text:p>4.68%</text:p>
          </table:table-cell>
          <table:table-cell table:number-columns-repeated="2" table:style-name="ce14"/>
          <table:table-cell office:value-type="percentage" office:value="-5.6663799349750743E-2" table:formula="msoxl:=J24/J13-1" table:style-name="ce14">
            <text:p>-5.67%</text:p>
          </table:table-cell>
          <table:table-cell table:style-name="ce14"/>
          <table:table-cell office:value-type="percentage" office:value="-5.6663799349750743E-2" table:formula="msoxl:=L24/L13-1" table:style-name="ce14">
            <text:p>-5.67%</text:p>
          </table:table-cell>
          <table:table-cell table:number-columns-repeated="2" table:style-name="ce14"/>
          <table:table-cell office:value-type="percentage" office:value="-7.236950427371569E-2" table:formula="msoxl:=O24/O13-1" table:style-name="ce14">
            <text:p>-7.24%</text:p>
          </table:table-cell>
          <table:table-cell office:value-type="percentage" office:value="1.4127084535899836E-2" table:formula="msoxl:=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2次總額核付情形_99Q3_20110419(A).xls]gb_wk'!C54" table:style-name="ce8">
            <text:p>Q3</text:p>
          </table:table-cell>
          <table:table-cell office:value-type="string" table:style-name="ce8">
            <text:p>值</text:p>
          </table:table-cell>
          <table:table-cell table:style-name="ce11"/>
          <table:table-cell office:value-type="float" office:value="32.062957869999998" table:formula="msoxl:='C:\Users\M00A5006\Downloads\[192次總額核付情形_99Q3_20110419(A).xls]gb_wk'!D54" table:style-name="ce21">
            <text:p>32.1<text:s/></text:p>
          </table:table-cell>
          <table:table-cell office:value-type="percentage" office:value="0.70272463548976194" table:formula="msoxl:=E26/O26" table:style-name="ce14">
            <text:p>70.27%</text:p>
          </table:table-cell>
          <table:table-cell office:value-type="float" office:value="29.829763119999999" table:formula="msoxl:='C:\Users\M00A5006\Downloads\[192次總額核付情形_99Q3_20110419(A).xls]gb_wk'!E54" table:style-name="ce21">
            <text:p>29.8<text:s/></text:p>
          </table:table-cell>
          <table:table-cell office:value-type="percentage" office:value="0.68742569086469896" table:formula="msoxl:=G26/P26" table:style-name="ce14">
            <text:p>68.74%</text:p>
          </table:table-cell>
          <table:table-cell table:style-name="ce15"/>
          <table:table-cell office:value-type="float" office:value="13.56367346" table:formula="msoxl:='C:\Users\M00A5006\Downloads\[192次總額核付情形_99Q3_20110419(A).xls]gb_wk'!F54" table:style-name="ce21">
            <text:p>13.6<text:s/></text:p>
          </table:table-cell>
          <table:table-cell office:value-type="percentage" office:value="0.29727536451023817" table:formula="msoxl:=J26/O26" table:style-name="ce14">
            <text:p>29.73%</text:p>
          </table:table-cell>
          <table:table-cell office:value-type="float" office:value="13.56367346" table:formula="msoxl:='C:\Users\M00A5006\Downloads\[192次總額核付情形_99Q3_20110419(A).xls]gb_wk'!G54" table:style-name="ce21">
            <text:p>13.6<text:s/></text:p>
          </table:table-cell>
          <table:table-cell office:value-type="percentage" office:value="0.31257430913530104" table:formula="msoxl:=L26/P26" table:style-name="ce14">
            <text:p>31.26%</text:p>
          </table:table-cell>
          <table:table-cell table:style-name="ce15"/>
          <table:table-cell office:value-type="float" office:value="45.626631329999995" table:formula="msoxl:=E26+J26" table:style-name="ce21">
            <text:p>45.6<text:s/></text:p>
          </table:table-cell>
          <table:table-cell office:value-type="float" office:value="43.393436579999999" table:formula="msoxl:=G26+L26" table:style-name="ce21">
            <text:p>43.4<text:s/></text:p>
          </table:table-cell>
          <table:table-cell office:value-type="percentage" office:value="0.95105501579005136" table:formula="msoxl:=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msoxl:=E26/E15-1" table:style-name="ce14">
            <text:p>0.36%</text:p>
          </table:table-cell>
          <table:table-cell table:style-name="ce14"/>
          <table:table-cell office:value-type="percentage" office:value="1.1394201571459428E-2" table:formula="msoxl:=G26/G15-1" table:style-name="ce14">
            <text:p>1.14%</text:p>
          </table:table-cell>
          <table:table-cell table:number-columns-repeated="2" table:style-name="ce14"/>
          <table:table-cell office:value-type="percentage" office:value="3.2990003179072191E-2" table:formula="msoxl:=J26/J15-1" table:style-name="ce14">
            <text:p>3.30%</text:p>
          </table:table-cell>
          <table:table-cell table:style-name="ce14"/>
          <table:table-cell office:value-type="percentage" office:value="3.2990003179072191E-2" table:formula="msoxl:=L26/L15-1" table:style-name="ce14">
            <text:p>3.30%</text:p>
          </table:table-cell>
          <table:table-cell table:number-columns-repeated="2" table:style-name="ce14"/>
          <table:table-cell office:value-type="percentage" office:value="1.2191244917827415E-2" table:formula="msoxl:=O26/O15-1" table:style-name="ce14">
            <text:p>1.22%</text:p>
          </table:table-cell>
          <table:table-cell office:value-type="percentage" office:value="1.804684509608756E-2" table:formula="msoxl:=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msoxl:='C:\Users\M00A5006\Downloads\[192次總額核付情形_99Q3_20110419(A).xls]gb_wk'!C60" table:style-name="ce3">
            <text:p>Q4</text:p>
          </table:table-cell>
          <table:table-cell office:value-type="string" table:style-name="ce3">
            <text:p>值</text:p>
          </table:table-cell>
          <table:table-cell table:style-name="ce11"/>
          <table:table-cell office:value-type="float" office:value="32.189505500000003" table:formula="msoxl:='C:\Users\M00A5006\Downloads\[192次總額核付情形_99Q3_20110419(A).xls]gb_wk'!D60" table:style-name="ce21">
            <text:p>32.2<text:s/></text:p>
          </table:table-cell>
          <table:table-cell office:value-type="percentage" office:value="0.6974226774329404" table:formula="msoxl:=E28/O28" table:style-name="ce13">
            <text:p>69.74%</text:p>
          </table:table-cell>
          <table:table-cell office:value-type="float" office:value="32.216869850000002" table:formula="msoxl:='C:\Users\M00A5006\Downloads\[192次總額核付情形_99Q3_20110419(A).xls]gb_wk'!E60" table:style-name="ce21">
            <text:p>32.2<text:s/></text:p>
          </table:table-cell>
          <table:table-cell office:value-type="percentage" office:value="0.69760196322065238" table:formula="msoxl:=G28/P28" table:style-name="ce13">
            <text:p>69.76%</text:p>
          </table:table-cell>
          <table:table-cell table:style-name="ce15"/>
          <table:table-cell office:value-type="float" office:value="13.965439760000001" table:formula="msoxl:='C:\Users\M00A5006\Downloads\[192次總額核付情形_99Q3_20110419(A).xls]gb_wk'!F60" table:style-name="ce21">
            <text:p>14.0<text:s/></text:p>
          </table:table-cell>
          <table:table-cell office:value-type="percentage" office:value="0.3025773225670596" table:formula="msoxl:=J28/O28" table:style-name="ce13">
            <text:p>30.26%</text:p>
          </table:table-cell>
          <table:table-cell office:value-type="float" office:value="13.965439760000001" table:formula="msoxl:='C:\Users\M00A5006\Downloads\[192次總額核付情形_99Q3_20110419(A).xls]gb_wk'!G60" table:style-name="ce21">
            <text:p>14.0<text:s/></text:p>
          </table:table-cell>
          <table:table-cell office:value-type="percentage" office:value="0.30239803677934762" table:formula="msoxl:=L28/P28" table:style-name="ce13">
            <text:p>30.24%</text:p>
          </table:table-cell>
          <table:table-cell table:style-name="ce15"/>
          <table:table-cell office:value-type="float" office:value="46.154945260000005" table:formula="msoxl:=E28+J28" table:style-name="ce21">
            <text:p>46.2<text:s/></text:p>
          </table:table-cell>
          <table:table-cell office:value-type="float" office:value="46.182309610000004" table:formula="msoxl:=G28+L28" table:style-name="ce21">
            <text:p>46.2<text:s/></text:p>
          </table:table-cell>
          <table:table-cell office:value-type="percentage" office:value="1.0005928801311723" table:formula="msoxl:=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msoxl:=E28/E17-1" table:style-name="ce17">
            <text:p>1.87%</text:p>
          </table:table-cell>
          <table:table-cell table:style-name="ce17"/>
          <table:table-cell office:value-type="percentage" office:value="2.0380113724310922E-2" table:formula="msoxl:=G28/G17-1" table:style-name="ce17">
            <text:p>2.04%</text:p>
          </table:table-cell>
          <table:table-cell table:style-name="ce17"/>
          <table:table-cell table:style-name="ce15"/>
          <table:table-cell office:value-type="percentage" office:value="4.0246482072412215E-2" table:formula="msoxl:=J28/J17-1" table:style-name="ce17">
            <text:p>4.02%</text:p>
          </table:table-cell>
          <table:table-cell table:style-name="ce17"/>
          <table:table-cell office:value-type="percentage" office:value="4.0246482072412215E-2" table:formula="msoxl:=L28/L17-1" table:style-name="ce17">
            <text:p>4.02%</text:p>
          </table:table-cell>
          <table:table-cell table:style-name="ce17"/>
          <table:table-cell table:style-name="ce15"/>
          <table:table-cell office:value-type="percentage" office:value="2.5132288942259162E-2" table:formula="msoxl:=O28/O17-1" table:style-name="ce17">
            <text:p>2.51%</text:p>
          </table:table-cell>
          <table:table-cell office:value-type="percentage" office:value="2.6307163237918374E-2" table:formula="msoxl:=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msoxl:=E26+E24+E22+E28" table:style-name="ce27">
            <text:p>123.9<text:s/></text:p>
          </table:table-cell>
          <table:table-cell office:value-type="percentage" office:value="0.70091109003670571" table:formula="msoxl:=E30/O30" table:style-name="ce24">
            <text:p>70.09%</text:p>
          </table:table-cell>
          <table:table-cell office:value-type="float" office:value="123.33773105" table:formula="msoxl:=G26+G24+G22+G28" table:style-name="ce27">
            <text:p>123.3<text:s/></text:p>
          </table:table-cell>
          <table:table-cell office:value-type="percentage" office:value="0.69997209555933737" table:formula="msoxl:=G30/P30" table:style-name="ce24">
            <text:p>70.00%</text:p>
          </table:table-cell>
          <table:table-cell table:style-name="ce15"/>
          <table:table-cell office:value-type="float" office:value="52.866051689999999" table:formula="msoxl:=J26+J24+J22+J28" table:style-name="ce27">
            <text:p>52.9<text:s/></text:p>
          </table:table-cell>
          <table:table-cell office:value-type="percentage" office:value="0.29908890996329446" table:formula="msoxl:=J30/O30" table:style-name="ce24">
            <text:p>29.91%</text:p>
          </table:table-cell>
          <table:table-cell office:value-type="float" office:value="52.866051689999999" table:formula="msoxl:=L26+L24+L22+L28" table:style-name="ce27">
            <text:p>52.9<text:s/></text:p>
          </table:table-cell>
          <table:table-cell office:value-type="percentage" office:value="0.30002790444066263" table:formula="msoxl:=L30/P30" table:style-name="ce24">
            <text:p>30.00%</text:p>
          </table:table-cell>
          <table:table-cell table:style-name="ce15"/>
          <table:table-cell office:value-type="float" office:value="176.75697736999999" table:formula="msoxl:=O26+O24+O22+O28" table:style-name="ce27">
            <text:p>176.8<text:s/></text:p>
          </table:table-cell>
          <table:table-cell office:value-type="float" office:value="176.20378274000001" table:formula="msoxl:=P26+P24+P22+P28" table:style-name="ce27">
            <text:p>176.2<text:s/></text:p>
          </table:table-cell>
          <table:table-cell office:value-type="percentage" office:value="0.99687030951631406" table:formula="msoxl:=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msoxl:=E30/E19-1" table:style-name="ce17">
            <text:p>-3.01%</text:p>
          </table:table-cell>
          <table:table-cell table:style-name="ce17"/>
          <table:table-cell office:value-type="percentage" office:value="3.2708179650710933E-2" table:formula="msoxl:=G30/G19-1" table:style-name="ce17">
            <text:p>3.27%</text:p>
          </table:table-cell>
          <table:table-cell table:number-columns-repeated="2" table:style-name="ce17"/>
          <table:table-cell office:value-type="percentage" office:value="-1.1705772660737912E-2" table:formula="msoxl:=J30/J19-1" table:style-name="ce17">
            <text:p>-1.17%</text:p>
          </table:table-cell>
          <table:table-cell table:style-name="ce17"/>
          <table:table-cell office:value-type="percentage" office:value="-1.1705772660737912E-2" table:formula="msoxl:=L30/L19-1" table:style-name="ce17">
            <text:p>-1.17%</text:p>
          </table:table-cell>
          <table:table-cell table:number-columns-repeated="2" table:style-name="ce17"/>
          <table:table-cell office:value-type="percentage" office:value="-2.4675020237175382E-2" table:formula="msoxl:=O30/O19-1" table:style-name="ce17">
            <text:p>-2.47%</text:p>
          </table:table-cell>
          <table:table-cell office:value-type="percentage" office:value="1.8969156655932684E-2" table:formula="msoxl:=P30/P19-1" table:style-name="ce17">
            <text:p>1.90%</text:p>
          </table:table-cell>
          <table:table-cell table:style-name="ce17"/>
          <table:table-cell table:number-columns-repeated="16367" table:style-name="ce10"/>
        </table:table-row>
        <table:table-row table:style-name="ro2">
          <table:table-cell office:value-type="float" office:value="2007" table:formula="msoxl:='C:\Users\M00A5006\Downloads\[192次總額核付情形_99Q3_20110419(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92次總額核付情形_99Q3_20110419(A).xls]gb_wk'!C65" table:style-name="ce8">
            <text:p>Q1</text:p>
          </table:table-cell>
          <table:table-cell office:value-type="string" table:style-name="ce8">
            <text:p>值</text:p>
          </table:table-cell>
          <table:table-cell table:style-name="ce11"/>
          <table:table-cell office:value-type="float" office:value="30.11691836" table:formula="msoxl:='C:\Users\M00A5006\Downloads\[192次總額核付情形_99Q3_20110419(A).xls]gb_wk'!D66" table:style-name="ce21">
            <text:p>30.1<text:s/></text:p>
          </table:table-cell>
          <table:table-cell office:value-type="percentage" office:value="0.69281207026188774" table:formula="msoxl:=E33/O33" table:style-name="ce13">
            <text:p>69.28%</text:p>
          </table:table-cell>
          <table:table-cell office:value-type="float" office:value="30.506831760000001" table:formula="msoxl:='C:\Users\M00A5006\Downloads\[192次總額核付情形_99Q3_20110419(A).xls]gb_wk'!E66" table:style-name="ce21">
            <text:p>30.5<text:s/></text:p>
          </table:table-cell>
          <table:table-cell office:value-type="percentage" office:value="0.69554292840074028" table:formula="msoxl:=G33/P33" table:style-name="ce13">
            <text:p>69.55%</text:p>
          </table:table-cell>
          <table:table-cell table:style-name="ce14"/>
          <table:table-cell office:value-type="float" office:value="13.353626759999999" table:formula="msoxl:='C:\Users\M00A5006\Downloads\[192次總額核付情形_99Q3_20110419(A).xls]gb_wk'!F66" table:style-name="ce21">
            <text:p>13.4<text:s/></text:p>
          </table:table-cell>
          <table:table-cell office:value-type="percentage" office:value="0.30718792973811226" table:formula="msoxl:=J33/O33" table:style-name="ce13">
            <text:p>30.72%</text:p>
          </table:table-cell>
          <table:table-cell office:value-type="float" office:value="13.353626759999999" table:formula="msoxl:='C:\Users\M00A5006\Downloads\[192次總額核付情形_99Q3_20110419(A).xls]gb_wk'!G66" table:style-name="ce21">
            <text:p>13.4<text:s/></text:p>
          </table:table-cell>
          <table:table-cell office:value-type="percentage" office:value="0.30445707159925967" table:formula="msoxl:=L33/P33" table:style-name="ce13">
            <text:p>30.45%</text:p>
          </table:table-cell>
          <table:table-cell table:style-name="ce14"/>
          <table:table-cell office:value-type="float" office:value="43.470545119999997" table:formula="msoxl:=E33+J33" table:style-name="ce21">
            <text:p>43.5<text:s/></text:p>
          </table:table-cell>
          <table:table-cell office:value-type="float" office:value="43.860458520000002" table:formula="msoxl:=G33+L33" table:style-name="ce21">
            <text:p>43.9<text:s/></text:p>
          </table:table-cell>
          <table:table-cell office:value-type="percentage" office:value="1.0089695999653019" table:formula="msoxl:=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msoxl:=E33/E22-1" table:style-name="ce14">
            <text:p>5.73%</text:p>
          </table:table-cell>
          <table:table-cell table:style-name="ce13"/>
          <table:table-cell office:value-type="percentage" office:value="7.2011129970765975E-3" table:formula="msoxl:=G33/G22-1" table:style-name="ce14">
            <text:p>0.72%</text:p>
          </table:table-cell>
          <table:table-cell table:style-name="ce13"/>
          <table:table-cell table:style-name="ce14"/>
          <table:table-cell office:value-type="percentage" office:value="7.4824694021780713E-2" table:formula="msoxl:=J33/J22-1" table:style-name="ce14">
            <text:p>7.48%</text:p>
          </table:table-cell>
          <table:table-cell table:style-name="ce13"/>
          <table:table-cell office:value-type="percentage" office:value="7.4824694021780713E-2" table:formula="msoxl:=L33/L22-1" table:style-name="ce14">
            <text:p>7.48%</text:p>
          </table:table-cell>
          <table:table-cell table:style-name="ce13"/>
          <table:table-cell table:style-name="ce14"/>
          <table:table-cell office:value-type="percentage" office:value="6.264675210239079E-2" table:formula="msoxl:=O33/O22-1" table:style-name="ce14">
            <text:p>6.26%</text:p>
          </table:table-cell>
          <table:table-cell office:value-type="percentage" office:value="2.6871028597036162E-2" table:formula="msoxl:=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msoxl:=+'C:\Users\M00A5006\Downloads\[192次總額核付情形_99Q3_20110419(A).xls]gb_wk'!C72" table:style-name="ce8">
            <text:p>Q2</text:p>
          </table:table-cell>
          <table:table-cell office:value-type="string" table:style-name="ce8">
            <text:p>值</text:p>
          </table:table-cell>
          <table:table-cell table:style-name="ce11"/>
          <table:table-cell office:value-type="float" office:value="32.680819710000002" table:formula="msoxl:=+'C:\Users\M00A5006\Downloads\[192次總額核付情形_99Q3_20110419(A).xls]gb_wk'!D72" table:style-name="ce28">
            <text:p>32.7<text:s/></text:p>
          </table:table-cell>
          <table:table-cell office:value-type="percentage" office:value="0.70229521024021624" table:formula="msoxl:=E35/O35" table:style-name="ce13">
            <text:p>70.23%</text:p>
          </table:table-cell>
          <table:table-cell office:value-type="float" office:value="31.173569539999999" table:formula="msoxl:=+'C:\Users\M00A5006\Downloads\[192次總額核付情形_99Q3_20110419(A).xls]gb_wk'!E72" table:style-name="ce28">
            <text:p>31.2<text:s/></text:p>
          </table:table-cell>
          <table:table-cell office:value-type="percentage" office:value="0.69232974405818293" table:formula="msoxl:=G35/P35" table:style-name="ce13">
            <text:p>69.23%</text:p>
          </table:table-cell>
          <table:table-cell table:style-name="ce28"/>
          <table:table-cell office:value-type="float" office:value="13.85348557" table:formula="msoxl:=+'C:\Users\M00A5006\Downloads\[192次總額核付情形_99Q3_20110419(A).xls]gb_wk'!F72" table:style-name="ce28">
            <text:p>13.9<text:s/></text:p>
          </table:table-cell>
          <table:table-cell office:value-type="percentage" office:value="0.29770478975978387" table:formula="msoxl:=J35/O35" table:style-name="ce13">
            <text:p>29.77%</text:p>
          </table:table-cell>
          <table:table-cell office:value-type="float" office:value="13.85348557" table:formula="msoxl:=+'C:\Users\M00A5006\Downloads\[192次總額核付情形_99Q3_20110419(A).xls]gb_wk'!G72" table:style-name="ce28">
            <text:p>13.9<text:s/></text:p>
          </table:table-cell>
          <table:table-cell office:value-type="percentage" office:value="0.30767025594181702" table:formula="msoxl:=L35/P35" table:style-name="ce13">
            <text:p>30.77%</text:p>
          </table:table-cell>
          <table:table-cell table:style-name="ce28"/>
          <table:table-cell office:value-type="float" office:value="46.534305279999998" table:formula="msoxl:=+E35+J35" table:style-name="ce28">
            <text:p>46.5<text:s/></text:p>
          </table:table-cell>
          <table:table-cell office:value-type="float" office:value="45.027055109999999" table:formula="msoxl:=+G35+L35" table:style-name="ce28">
            <text:p>45.0<text:s/></text:p>
          </table:table-cell>
          <table:table-cell office:value-type="percentage" office:value="0.96760991356955317" table:formula="msoxl:=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msoxl:=+E35/E24-1" table:style-name="ce14">
            <text:p>4.90%</text:p>
          </table:table-cell>
          <table:table-cell table:style-name="ce13"/>
          <table:table-cell office:value-type="percentage" office:value="5.5218578886850889E-3" table:formula="msoxl:=+G35/G24-1" table:style-name="ce14">
            <text:p>0.55%</text:p>
          </table:table-cell>
          <table:table-cell table:style-name="ce13"/>
          <table:table-cell table:style-name="ce14"/>
          <table:table-cell office:value-type="percentage" office:value="7.2837941174831666E-2" table:formula="msoxl:=+J35/J24-1" table:style-name="ce14">
            <text:p>7.28%</text:p>
          </table:table-cell>
          <table:table-cell table:style-name="ce13"/>
          <table:table-cell office:value-type="percentage" office:value="7.2837941174831666E-2" table:formula="msoxl:=+L35/L24-1" table:style-name="ce14">
            <text:p>7.28%</text:p>
          </table:table-cell>
          <table:table-cell table:style-name="ce13"/>
          <table:table-cell table:style-name="ce14"/>
          <table:table-cell office:value-type="percentage" office:value="5.5975563534203188E-2" table:formula="msoxl:=+O35/O24-1" table:style-name="ce14">
            <text:p>5.60%</text:p>
          </table:table-cell>
          <table:table-cell office:value-type="percentage" office:value="2.5315594671893482E-2" table:formula="msoxl:=+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msoxl:=+'C:\Users\M00A5006\Downloads\[192次總額核付情形_99Q3_20110419(A).xls]gb_wk'!C78" table:style-name="ce8">
            <text:p>Q3</text:p>
          </table:table-cell>
          <table:table-cell office:value-type="string" table:style-name="ce8">
            <text:p>值</text:p>
          </table:table-cell>
          <table:table-cell table:style-name="ce11"/>
          <table:table-cell office:value-type="float" office:value="32.653140360000002" table:formula="msoxl:=+'C:\Users\M00A5006\Downloads\[192次總額核付情形_99Q3_20110419(A).xls]gb_wk'!D78" table:style-name="ce30">
            <text:p>32.7<text:s/></text:p>
          </table:table-cell>
          <table:table-cell office:value-type="percentage" office:value="0.69821868299941714" table:formula="msoxl:=E37/O37" table:style-name="ce13">
            <text:p>69.82%</text:p>
          </table:table-cell>
          <table:table-cell office:value-type="float" office:value="30.33454592" table:formula="msoxl:=+'C:\Users\M00A5006\Downloads\[192次總額核付情形_99Q3_20110419(A).xls]gb_wk'!E78" table:style-name="ce30">
            <text:p>30.3<text:s/></text:p>
          </table:table-cell>
          <table:table-cell office:value-type="percentage" office:value="0.68247641545166493" table:formula="msoxl:=G37/P37" table:style-name="ce13">
            <text:p>68.25%</text:p>
          </table:table-cell>
          <table:table-cell table:style-name="ce30"/>
          <table:table-cell office:value-type="float" office:value="14.11321115" table:formula="msoxl:=+'C:\Users\M00A5006\Downloads\[192次總額核付情形_99Q3_20110419(A).xls]gb_wk'!F78" table:style-name="ce30">
            <text:p>14.1<text:s/></text:p>
          </table:table-cell>
          <table:table-cell office:value-type="percentage" office:value="0.30178131700058292" table:formula="msoxl:=J37/O37" table:style-name="ce13">
            <text:p>30.18%</text:p>
          </table:table-cell>
          <table:table-cell office:value-type="float" office:value="14.11321115" table:formula="msoxl:=+'C:\Users\M00A5006\Downloads\[192次總額核付情形_99Q3_20110419(A).xls]gb_wk'!G78" table:style-name="ce30">
            <text:p>14.1<text:s/></text:p>
          </table:table-cell>
          <table:table-cell office:value-type="percentage" office:value="0.31752358454833501" table:formula="msoxl:=L37/P37" table:style-name="ce13">
            <text:p>31.75%</text:p>
          </table:table-cell>
          <table:table-cell table:style-name="ce30"/>
          <table:table-cell office:value-type="float" office:value="46.76635151" table:formula="msoxl:=+E37+J37" table:style-name="ce30">
            <text:p>46.8<text:s/></text:p>
          </table:table-cell>
          <table:table-cell office:value-type="float" office:value="44.447757070000002" table:formula="msoxl:=+G37+L37" table:style-name="ce30">
            <text:p>44.4<text:s/></text:p>
          </table:table-cell>
          <table:table-cell office:value-type="percentage" office:value="0.95042173774226935" table:formula="msoxl:=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msoxl:=+E37/E26-1" table:style-name="ce14">
            <text:p>1.84%</text:p>
          </table:table-cell>
          <table:table-cell table:style-name="ce13"/>
          <table:table-cell office:value-type="percentage" office:value="1.6922118957812371E-2" table:formula="msoxl:=+G37/G26-1" table:style-name="ce14">
            <text:p>1.69%</text:p>
          </table:table-cell>
          <table:table-cell table:style-name="ce13"/>
          <table:table-cell table:style-name="ce30"/>
          <table:table-cell office:value-type="percentage" office:value="4.0515402528718658E-2" table:formula="msoxl:=+J37/J26-1" table:style-name="ce14">
            <text:p>4.05%</text:p>
          </table:table-cell>
          <table:table-cell table:style-name="ce13"/>
          <table:table-cell office:value-type="percentage" office:value="4.0515402528718658E-2" table:formula="msoxl:=+L37/L26-1" table:style-name="ce14">
            <text:p>4.05%</text:p>
          </table:table-cell>
          <table:table-cell table:style-name="ce13"/>
          <table:table-cell table:style-name="ce30"/>
          <table:table-cell office:value-type="percentage" office:value="2.4979275190334382E-2" table:formula="msoxl:=+O37/O26-1" table:style-name="ce14">
            <text:p>2.50%</text:p>
          </table:table-cell>
          <table:table-cell office:value-type="percentage" office:value="2.4296773270221728E-2" table:formula="msoxl:=+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msoxl:=+B28" table:style-name="ce3">
            <text:p>Q4</text:p>
          </table:table-cell>
          <table:table-cell office:value-type="string" table:style-name="ce3">
            <text:p>值</text:p>
          </table:table-cell>
          <table:table-cell table:style-name="ce11"/>
          <table:table-cell office:value-type="float" office:value="33.995282950000004" table:formula="msoxl:=+'C:\Users\M00A5006\Downloads\[192次總額核付情形_99Q3_20110419(A).xls]gb_wk'!D84" table:style-name="ce30">
            <text:p>34.0<text:s/></text:p>
          </table:table-cell>
          <table:table-cell office:value-type="percentage" office:value="0.69308385788766902" table:formula="msoxl:=E39/O39" table:style-name="ce13">
            <text:p>69.31%</text:p>
          </table:table-cell>
          <table:table-cell office:value-type="float" office:value="32.24204847" table:formula="msoxl:=+'C:\Users\M00A5006\Downloads\[192次總額核付情形_99Q3_20110419(A).xls]gb_wk'!E84" table:style-name="ce30">
            <text:p>32.2<text:s/></text:p>
          </table:table-cell>
          <table:table-cell office:value-type="percentage" office:value="0.68170667721083189" table:formula="msoxl:=G39/P39" table:style-name="ce13">
            <text:p>68.17%</text:p>
          </table:table-cell>
          <table:table-cell table:style-name="ce30"/>
          <table:table-cell office:value-type="float" office:value="15.05402409" table:formula="msoxl:=+'C:\Users\M00A5006\Downloads\[192次總額核付情形_99Q3_20110419(A).xls]gb_wk'!F84" table:style-name="ce30">
            <text:p>15.1<text:s/></text:p>
          </table:table-cell>
          <table:table-cell office:value-type="percentage" office:value="0.30691614211233104" table:formula="msoxl:=J39/O39" table:style-name="ce13">
            <text:p>30.69%</text:p>
          </table:table-cell>
          <table:table-cell office:value-type="float" office:value="15.05402409" table:formula="msoxl:=+'C:\Users\M00A5006\Downloads\[192次總額核付情形_99Q3_20110419(A).xls]gb_wk'!G84" table:style-name="ce30">
            <text:p>15.1<text:s/></text:p>
          </table:table-cell>
          <table:table-cell office:value-type="percentage" office:value="0.31829332278916822" table:formula="msoxl:=L39/P39" table:style-name="ce13">
            <text:p>31.83%</text:p>
          </table:table-cell>
          <table:table-cell table:style-name="ce30"/>
          <table:table-cell office:value-type="float" office:value="49.049307040000002" table:formula="msoxl:=+E39+J39" table:style-name="ce30">
            <text:p>49.0<text:s/></text:p>
          </table:table-cell>
          <table:table-cell office:value-type="float" office:value="47.296072559999999" table:formula="msoxl:=+G39+L39" table:style-name="ce30">
            <text:p>47.3<text:s/></text:p>
          </table:table-cell>
          <table:table-cell office:value-type="percentage" office:value="0.96425567279533164" table:formula="msoxl:=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msoxl:=+E39/E28-1" table:style-name="ce17">
            <text:p>5.61%</text:p>
          </table:table-cell>
          <table:table-cell table:style-name="ce17"/>
          <table:table-cell office:value-type="percentage" office:value="7.8153526761681746E-4" table:formula="msoxl:=+G39/G28-1" table:style-name="ce17">
            <text:p>0.08%</text:p>
          </table:table-cell>
          <table:table-cell table:style-name="ce17"/>
          <table:table-cell table:style-name="ce14"/>
          <table:table-cell office:value-type="percentage" office:value="7.7948446214915368E-2" table:formula="msoxl:=+J39/J28-1" table:style-name="ce17">
            <text:p>7.79%</text:p>
          </table:table-cell>
          <table:table-cell table:style-name="ce17"/>
          <table:table-cell office:value-type="percentage" office:value="7.7948446214915368E-2" table:formula="msoxl:=+L39/L28-1" table:style-name="ce17">
            <text:p>7.79%</text:p>
          </table:table-cell>
          <table:table-cell table:style-name="ce17"/>
          <table:table-cell table:style-name="ce14"/>
          <table:table-cell office:value-type="percentage" office:value="6.2709678533805713E-2" table:formula="msoxl:=+O39/O28-1" table:style-name="ce17">
            <text:p>6.27%</text:p>
          </table:table-cell>
          <table:table-cell office:value-type="percentage" office:value="2.4116657642406558E-2" table:formula="msoxl:=+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msoxl:=+E33+E35+E37+E39" table:style-name="ce28">
            <text:p>129.4<text:s/></text:p>
          </table:table-cell>
          <table:table-cell office:value-type="percentage" office:value="0.69661934579476892" table:formula="msoxl:=+E41/O41" table:style-name="ce14">
            <text:p>69.66%</text:p>
          </table:table-cell>
          <table:table-cell office:value-type="float" office:value="124.25699569" table:formula="msoxl:=+G33+G35+G37+G39" table:style-name="ce28">
            <text:p>124.3<text:s/></text:p>
          </table:table-cell>
          <table:table-cell office:value-type="percentage" office:value="0.68790384574146135" table:formula="msoxl:=+G41/P41" table:style-name="ce14">
            <text:p>68.79%</text:p>
          </table:table-cell>
          <table:table-cell table:style-name="ce28"/>
          <table:table-cell office:value-type="float" office:value="56.374347569999998" table:formula="msoxl:=+J33+J35+J37+J39" table:style-name="ce28">
            <text:p>56.4<text:s/></text:p>
          </table:table-cell>
          <table:table-cell office:value-type="percentage" office:value="0.30338065420523108" table:formula="msoxl:=+J41/O41" table:style-name="ce14">
            <text:p>30.34%</text:p>
          </table:table-cell>
          <table:table-cell office:value-type="float" office:value="56.374347569999998" table:formula="msoxl:=+L33+L35+L37+L39" table:style-name="ce28">
            <text:p>56.4<text:s/></text:p>
          </table:table-cell>
          <table:table-cell office:value-type="percentage" office:value="0.31209615425853859" table:formula="msoxl:=+L41/P41" table:style-name="ce14">
            <text:p>31.21%</text:p>
          </table:table-cell>
          <table:table-cell table:style-name="ce28"/>
          <table:table-cell office:value-type="float" office:value="185.82050895" table:formula="msoxl:=+O33+O35+O37+O39" table:style-name="ce28">
            <text:p>185.8<text:s/></text:p>
          </table:table-cell>
          <table:table-cell office:value-type="float" office:value="180.63134325999999" table:formula="msoxl:=+P33+P35+P37+P39" table:style-name="ce28">
            <text:p>180.6<text:s/></text:p>
          </table:table-cell>
          <table:table-cell office:value-type="percentage" office:value="0.97207431128392674" table:formula="msoxl:=+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msoxl:=+E41/(E22+E24+E26+E28)-1" table:style-name="ce17">
            <text:p>4.48%</text:p>
          </table:table-cell>
          <table:table-cell table:style-name="ce17"/>
          <table:table-cell office:value-type="percentage" office:value="7.4532313200033062E-3" table:formula="msoxl:=+G41/(G22+G24+G26+G28)-1" table:style-name="ce17">
            <text:p>0.75%</text:p>
          </table:table-cell>
          <table:table-cell table:number-columns-repeated="2" table:style-name="ce17"/>
          <table:table-cell office:value-type="percentage" office:value="6.6361980285045918E-2" table:formula="msoxl:=+J41/(J22+J24+J26+J28)-1" table:style-name="ce17">
            <text:p>6.64%</text:p>
          </table:table-cell>
          <table:table-cell table:style-name="ce17"/>
          <table:table-cell office:value-type="percentage" office:value="6.6361980285045918E-2" table:formula="msoxl:=+L41/(L22+L24+L26+L28)-1" table:style-name="ce17">
            <text:p>6.64%</text:p>
          </table:table-cell>
          <table:table-cell table:number-columns-repeated="2" table:style-name="ce17"/>
          <table:table-cell office:value-type="percentage" office:value="5.1276796621315901E-2" table:formula="msoxl:=+O41/(O22+O24+O26+O28)-1" table:style-name="ce17">
            <text:p>5.13%</text:p>
          </table:table-cell>
          <table:table-cell office:value-type="percentage" office:value="2.5127499825206012E-2" table:formula="msoxl:=+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90" table:style-name="ce8">
            <text:p>Q1</text:p>
          </table:table-cell>
          <table:table-cell office:value-type="string" table:style-name="ce8">
            <text:p>值</text:p>
          </table:table-cell>
          <table:table-cell table:style-name="ce11"/>
          <table:table-cell office:value-type="float" office:value="30.942723019999999" table:formula="msoxl:=+'C:\Users\M00A5006\Downloads\[192次總額核付情形_99Q3_20110419(A).xls]gb_wk'!D90" table:style-name="ce30">
            <text:p>30.9<text:s/></text:p>
          </table:table-cell>
          <table:table-cell office:value-type="percentage" office:value="0.68401002009396394" table:formula="msoxl:=+E44/O44" table:style-name="ce14">
            <text:p>68.40%</text:p>
          </table:table-cell>
          <table:table-cell office:value-type="float" office:value="30.76096021" table:formula="msoxl:=+'C:\Users\M00A5006\Downloads\[192次總額核付情形_99Q3_20110419(A).xls]gb_wk'!E90" table:style-name="ce30">
            <text:p>30.8<text:s/></text:p>
          </table:table-cell>
          <table:table-cell office:value-type="percentage" office:value="0.68273525318937589" table:formula="msoxl:=+G44/P44" table:style-name="ce14">
            <text:p>68.27%</text:p>
          </table:table-cell>
          <table:table-cell table:style-name="ce32"/>
          <table:table-cell office:value-type="float" office:value="14.294513439999999" table:formula="msoxl:=+'C:\Users\M00A5006\Downloads\[192次總額核付情形_99Q3_20110419(A).xls]gb_wk'!F90" table:style-name="ce30">
            <text:p>14.3<text:s/></text:p>
          </table:table-cell>
          <table:table-cell office:value-type="percentage" office:value="0.315989979906036" table:formula="msoxl:=+J44/O44" table:style-name="ce14">
            <text:p>31.60%</text:p>
          </table:table-cell>
          <table:table-cell office:value-type="float" office:value="14.294513439999999" table:formula="msoxl:=+'C:\Users\M00A5006\Downloads\[192次總額核付情形_99Q3_20110419(A).xls]gb_wk'!G90" table:style-name="ce30">
            <text:p>14.3<text:s/></text:p>
          </table:table-cell>
          <table:table-cell office:value-type="percentage" office:value="0.31726474681062422" table:formula="msoxl:=+L44/P44" table:style-name="ce14">
            <text:p>31.73%</text:p>
          </table:table-cell>
          <table:table-cell table:style-name="ce32"/>
          <table:table-cell office:value-type="float" office:value="45.237236459999998" table:formula="msoxl:=+E44+J44" table:style-name="ce30">
            <text:p>45.2<text:s/></text:p>
          </table:table-cell>
          <table:table-cell office:value-type="float" office:value="45.055473649999996" table:formula="msoxl:=+G44+L44" table:style-name="ce30">
            <text:p>45.1<text:s/></text:p>
          </table:table-cell>
          <table:table-cell office:value-type="percentage" office:value="0.99598200897703548" table:formula="msoxl:=+P44/O44" table:style-name="ce14">
            <text:p>99.6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7419958779607345E-2" table:formula="msoxl:=+E44/E33-1" table:style-name="ce14">
            <text:p>2.74%</text:p>
          </table:table-cell>
          <table:table-cell table:style-name="ce14"/>
          <table:table-cell office:value-type="percentage" office:value="8.3302144253867283E-3" table:formula="msoxl:=+G44/G33-1" table:style-name="ce14">
            <text:p>0.83%</text:p>
          </table:table-cell>
          <table:table-cell table:number-columns-repeated="2" table:style-name="ce14"/>
          <table:table-cell office:value-type="percentage" office:value="7.0459261510765758E-2" table:formula="msoxl:=+J44/J33-1" table:style-name="ce14">
            <text:p>7.05%</text:p>
          </table:table-cell>
          <table:table-cell table:style-name="ce14"/>
          <table:table-cell office:value-type="percentage" office:value="7.0459261510765758E-2" table:formula="msoxl:=+L44/L33-1" table:style-name="ce14">
            <text:p>7.05%</text:p>
          </table:table-cell>
          <table:table-cell table:number-columns-repeated="2" table:style-name="ce14"/>
          <table:table-cell office:value-type="percentage" office:value="4.0641113082963809E-2" table:formula="msoxl:=+O44/O33-1" table:style-name="ce14">
            <text:p>4.06%</text:p>
          </table:table-cell>
          <table:table-cell office:value-type="percentage" office:value="2.7245842162253675E-2" table:formula="msoxl:=+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96" table:style-name="ce8">
            <text:p>Q2</text:p>
          </table:table-cell>
          <table:table-cell office:value-type="string" table:style-name="ce8">
            <text:p>值</text:p>
          </table:table-cell>
          <table:table-cell table:style-name="ce11"/>
          <table:table-cell office:value-type="float" office:value="34.367927530000003" table:formula="msoxl:=+'C:\Users\M00A5006\Downloads\[192次總額核付情形_99Q3_20110419(A).xls]gb_wk'!D96" table:style-name="ce30">
            <text:p>34.4<text:s/></text:p>
          </table:table-cell>
          <table:table-cell office:value-type="percentage" office:value="0.69777806064432446" table:formula="msoxl:=+E46/O46" table:style-name="ce14">
            <text:p>69.78%</text:p>
          </table:table-cell>
          <table:table-cell office:value-type="float" office:value="31.42557433" table:formula="msoxl:=+'C:\Users\M00A5006\Downloads\[192次總額核付情形_99Q3_20110419(A).xls]gb_wk'!E96" table:style-name="ce30">
            <text:p>31.4<text:s/></text:p>
          </table:table-cell>
          <table:table-cell office:value-type="percentage" office:value="0.67857650619590593" table:formula="msoxl:=+G46/P46" table:style-name="ce14">
            <text:p>67.86%</text:p>
          </table:table-cell>
          <table:table-cell table:style-name="ce32"/>
          <table:table-cell office:value-type="float" office:value="14.885451829999999" table:formula="msoxl:=+'C:\Users\M00A5006\Downloads\[192次總額核付情形_99Q3_20110419(A).xls]gb_wk'!F96" table:style-name="ce30">
            <text:p>14.9<text:s/></text:p>
          </table:table-cell>
          <table:table-cell office:value-type="percentage" office:value="0.30222193935567548" table:formula="msoxl:=+J46/O46" table:style-name="ce14">
            <text:p>30.22%</text:p>
          </table:table-cell>
          <table:table-cell office:value-type="float" office:value="14.885451829999999" table:formula="msoxl:=+'C:\Users\M00A5006\Downloads\[192次總額核付情形_99Q3_20110419(A).xls]gb_wk'!G96" table:style-name="ce30">
            <text:p>14.9<text:s/></text:p>
          </table:table-cell>
          <table:table-cell office:value-type="percentage" office:value="0.32142349380409413" table:formula="msoxl:=+L46/P46" table:style-name="ce14">
            <text:p>32.14%</text:p>
          </table:table-cell>
          <table:table-cell table:style-name="ce32"/>
          <table:table-cell office:value-type="float" office:value="49.253379360000004" table:formula="msoxl:=+E46+J46" table:style-name="ce30">
            <text:p>49.3<text:s/></text:p>
          </table:table-cell>
          <table:table-cell office:value-type="float" office:value="46.311026159999997" table:formula="msoxl:=+G46+L46" table:style-name="ce30">
            <text:p>46.3<text:s/></text:p>
          </table:table-cell>
          <table:table-cell office:value-type="percentage" office:value="0.94026088690292853" table:formula="msoxl:=+P46/O46" table:style-name="ce14">
            <text:p>94.0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623791415604137E-2" table:formula="msoxl:=+E46/E35-1" table:style-name="ce14">
            <text:p>5.16%</text:p>
          </table:table-cell>
          <table:table-cell table:style-name="ce14"/>
          <table:table-cell office:value-type="percentage" office:value="8.0839247387645141E-3" table:formula="msoxl:=+G46/G35-1" table:style-name="ce14">
            <text:p>0.81%</text:p>
          </table:table-cell>
          <table:table-cell table:number-columns-repeated="2" table:style-name="ce14"/>
          <table:table-cell office:value-type="percentage" office:value="7.4491452334186858E-2" table:formula="msoxl:=+J46/J35-1" table:style-name="ce14">
            <text:p>7.45%</text:p>
          </table:table-cell>
          <table:table-cell table:style-name="ce14"/>
          <table:table-cell office:value-type="percentage" office:value="7.4491452334186858E-2" table:formula="msoxl:=+L46/L35-1" table:style-name="ce14">
            <text:p>7.45%</text:p>
          </table:table-cell>
          <table:table-cell table:number-columns-repeated="2" table:style-name="ce14"/>
          <table:table-cell office:value-type="percentage" office:value="5.8431603601668769E-2" table:formula="msoxl:=+O46/O35-1" table:style-name="ce14">
            <text:p>5.84%</text:p>
          </table:table-cell>
          <table:table-cell office:value-type="percentage" office:value="2.8515545750511295E-2" table:formula="msoxl:=+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02" table:style-name="ce8">
            <text:p>Q3</text:p>
          </table:table-cell>
          <table:table-cell office:value-type="string" table:style-name="ce8">
            <text:p>值</text:p>
          </table:table-cell>
          <table:table-cell table:style-name="ce11"/>
          <table:table-cell office:value-type="float" office:value="34.521214829999998" table:formula="msoxl:=+'C:\Users\M00A5006\Downloads\[192次總額核付情形_99Q3_20110419(A).xls]gb_wk'!D102" table:style-name="ce30">
            <text:p>34.5<text:s/></text:p>
          </table:table-cell>
          <table:table-cell office:value-type="percentage" office:value="0.69664100233655279" table:formula="msoxl:=+E48/O48" table:style-name="ce14">
            <text:p>69.66%</text:p>
          </table:table-cell>
          <table:table-cell office:value-type="float" office:value="30.721334290000001" table:formula="msoxl:=+'C:\Users\M00A5006\Downloads\[192次總額核付情形_99Q3_20110419(A).xls]gb_wk'!E102" table:style-name="ce30">
            <text:p>30.7<text:s/></text:p>
          </table:table-cell>
          <table:table-cell office:value-type="percentage" office:value="0.67144692604629286" table:formula="msoxl:=+G48/P48" table:style-name="ce14">
            <text:p>67.14%</text:p>
          </table:table-cell>
          <table:table-cell table:style-name="ce14"/>
          <table:table-cell office:value-type="float" office:value="15.03259368" table:formula="msoxl:=+'C:\Users\M00A5006\Downloads\[192次總額核付情形_99Q3_20110419(A).xls]gb_wk'!F102" table:style-name="ce30">
            <text:p>15.0<text:s/></text:p>
          </table:table-cell>
          <table:table-cell office:value-type="percentage" office:value="0.30335899766344721" table:formula="msoxl:=+J48/O48" table:style-name="ce14">
            <text:p>30.34%</text:p>
          </table:table-cell>
          <table:table-cell office:value-type="float" office:value="15.03259368" table:formula="msoxl:=+'C:\Users\M00A5006\Downloads\[192次總額核付情形_99Q3_20110419(A).xls]gb_wk'!G102" table:style-name="ce30">
            <text:p>15.0<text:s/></text:p>
          </table:table-cell>
          <table:table-cell office:value-type="percentage" office:value="0.32855307395370714" table:formula="msoxl:=+L48/P48" table:style-name="ce14">
            <text:p>32.86%</text:p>
          </table:table-cell>
          <table:table-cell table:style-name="ce14"/>
          <table:table-cell office:value-type="float" office:value="49.553808509999996" table:formula="msoxl:=+E48+J48" table:style-name="ce30">
            <text:p>49.6<text:s/></text:p>
          </table:table-cell>
          <table:table-cell office:value-type="float" office:value="45.753927969999999" table:formula="msoxl:=+G48+L48" table:style-name="ce30">
            <text:p>45.8<text:s/></text:p>
          </table:table-cell>
          <table:table-cell office:value-type="percentage" office:value="0.92331809291241096" table:formula="msoxl:=+P48/O48" table:style-name="ce14">
            <text:p>92.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09641994752314E-2" table:formula="msoxl:=+E48/E37-1" table:style-name="ce14">
            <text:p>5.72%</text:p>
          </table:table-cell>
          <table:table-cell table:style-name="ce14"/>
          <table:table-cell office:value-type="percentage" office:value="1.2750755228710497E-2" table:formula="msoxl:=+G48/G37-1" table:style-name="ce14">
            <text:p>1.28%</text:p>
          </table:table-cell>
          <table:table-cell table:number-columns-repeated="2" table:style-name="ce14"/>
          <table:table-cell office:value-type="percentage" office:value="6.5143397928968172E-2" table:formula="msoxl:=+J48/J37-1" table:style-name="ce14">
            <text:p>6.51%</text:p>
          </table:table-cell>
          <table:table-cell table:style-name="ce14"/>
          <table:table-cell office:value-type="percentage" office:value="6.5143397928968172E-2" table:formula="msoxl:=+L48/L37-1" table:style-name="ce14">
            <text:p>6.51%</text:p>
          </table:table-cell>
          <table:table-cell table:number-columns-repeated="2" table:style-name="ce14"/>
          <table:table-cell office:value-type="percentage" office:value="5.9603901309341234E-2" table:formula="msoxl:=+O48/O37-1" table:style-name="ce14">
            <text:p>5.96%</text:p>
          </table:table-cell>
          <table:table-cell office:value-type="percentage" office:value="2.9386654942856527E-2" table:formula="msoxl:=+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msoxl:=+'C:\Users\M00A5006\Downloads\[192次總額核付情形_99Q3_20110419(A).xls]gb_wk'!D108" table:style-name="ce30">
            <text:p>35.3<text:s/></text:p>
          </table:table-cell>
          <table:table-cell office:value-type="percentage" office:value="0.68953660845210374" table:formula="msoxl:=+E50/O50" table:style-name="ce14">
            <text:p>68.95%</text:p>
          </table:table-cell>
          <table:table-cell office:value-type="float" office:value="32.723503129999997" table:formula="msoxl:=+'C:\Users\M00A5006\Downloads\[192次總額核付情形_99Q3_20110419(A).xls]gb_wk'!E108" table:style-name="ce30">
            <text:p>32.7<text:s/></text:p>
          </table:table-cell>
          <table:table-cell office:value-type="percentage" office:value="0.67290539893682322" table:formula="msoxl:=+G50/P50" table:style-name="ce14">
            <text:p>67.29%</text:p>
          </table:table-cell>
          <table:table-cell table:style-name="ce14"/>
          <table:table-cell office:value-type="float" office:value="15.90666566" table:formula="msoxl:=+'C:\Users\M00A5006\Downloads\[192次總額核付情形_99Q3_20110419(A).xls]gb_wk'!F108" table:style-name="ce30">
            <text:p>15.9<text:s/></text:p>
          </table:table-cell>
          <table:table-cell office:value-type="percentage" office:value="0.31046339154789621" table:formula="msoxl:=+J50/O50" table:style-name="ce14">
            <text:p>31.05%</text:p>
          </table:table-cell>
          <table:table-cell office:value-type="float" office:value="15.90666566" table:formula="msoxl:=+'C:\Users\M00A5006\Downloads\[192次總額核付情形_99Q3_20110419(A).xls]gb_wk'!G108" table:style-name="ce30">
            <text:p>15.9<text:s/></text:p>
          </table:table-cell>
          <table:table-cell office:value-type="percentage" office:value="0.32709460106317678" table:formula="msoxl:=+L50/P50" table:style-name="ce14">
            <text:p>32.71%</text:p>
          </table:table-cell>
          <table:table-cell table:style-name="ce14"/>
          <table:table-cell office:value-type="float" office:value="51.235237689999998" table:formula="msoxl:=+E50+J50" table:style-name="ce30">
            <text:p>51.2<text:s/></text:p>
          </table:table-cell>
          <table:table-cell office:value-type="float" office:value="48.630168789999999" table:formula="msoxl:=+G50+L50" table:style-name="ce30">
            <text:p>48.6<text:s/></text:p>
          </table:table-cell>
          <table:table-cell office:value-type="percentage" office:value="0.9491547415908943" table:formula="msoxl:=+P50/O50" table:style-name="ce14">
            <text:p>94.9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219825937645059E-2" table:formula="msoxl:=+E50/E39-1" table:style-name="ce14">
            <text:p>3.92%</text:p>
          </table:table-cell>
          <table:table-cell table:style-name="ce14"/>
          <table:table-cell office:value-type="percentage" office:value="1.4932508412049961E-2" table:formula="msoxl:=+G50/G39-1" table:style-name="ce14">
            <text:p>1.49%</text:p>
          </table:table-cell>
          <table:table-cell table:number-columns-repeated="2" table:style-name="ce14"/>
          <table:table-cell office:value-type="percentage" office:value="5.6638780760712715E-2" table:formula="msoxl:=+J50/J39-1" table:style-name="ce14">
            <text:p>5.66%</text:p>
          </table:table-cell>
          <table:table-cell table:style-name="ce14"/>
          <table:table-cell office:value-type="percentage" office:value="5.6638780760712715E-2" table:formula="msoxl:=+L50/L39-1" table:style-name="ce14">
            <text:p>5.66%</text:p>
          </table:table-cell>
          <table:table-cell table:number-columns-repeated="2" table:style-name="ce14"/>
          <table:table-cell office:value-type="percentage" office:value="4.4565984351569998E-2" table:formula="msoxl:=+O50/O39-1" table:style-name="ce14">
            <text:p>4.46%</text:p>
          </table:table-cell>
          <table:table-cell office:value-type="percentage" office:value="2.8207336419056039E-2" table:formula="msoxl:=+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msoxl:=+E44+E46+E48+E50" table:style-name="ce33">
            <text:p>135.2<text:s/></text:p>
          </table:table-cell>
          <table:table-cell office:value-type="percentage" office:value="0.69213780898574717" table:formula="msoxl:=+E52/O52" table:style-name="ce24">
            <text:p>69.21%</text:p>
          </table:table-cell>
          <table:table-cell office:value-type="float" office:value="125.63137196" table:formula="msoxl:=+G44+G46+G48+G50" table:style-name="ce33">
            <text:p>125.6<text:s/></text:p>
          </table:table-cell>
          <table:table-cell office:value-type="percentage" office:value="0.6763443793982965" table:formula="msoxl:=+G52/P52" table:style-name="ce24">
            <text:p>67.63%</text:p>
          </table:table-cell>
          <table:table-cell table:style-name="ce32"/>
          <table:table-cell office:value-type="float" office:value="60.119224609999996" table:formula="msoxl:=+J44+J46+J48+J50" table:style-name="ce33">
            <text:p>60.1<text:s/></text:p>
          </table:table-cell>
          <table:table-cell office:value-type="percentage" office:value="0.30786219101425294" table:formula="msoxl:=+J52/O52" table:style-name="ce24">
            <text:p>30.79%</text:p>
          </table:table-cell>
          <table:table-cell office:value-type="float" office:value="60.119224609999996" table:formula="msoxl:=+L44+L46+L48+L50" table:style-name="ce33">
            <text:p>60.1<text:s/></text:p>
          </table:table-cell>
          <table:table-cell office:value-type="percentage" office:value="0.32365562060170344" table:formula="msoxl:=+L52/P52" table:style-name="ce24">
            <text:p>32.37%</text:p>
          </table:table-cell>
          <table:table-cell table:style-name="ce32"/>
          <table:table-cell office:value-type="float" office:value="195.27966201999999" table:formula="msoxl:=+O44+O46+O48+O50" table:style-name="ce33">
            <text:p>195.3<text:s/></text:p>
          </table:table-cell>
          <table:table-cell office:value-type="float" office:value="185.75059657" table:formula="msoxl:=+P44+P46+P48+P50" table:style-name="ce33">
            <text:p>185.8<text:s/></text:p>
          </table:table-cell>
          <table:table-cell office:value-type="percentage" office:value="0.951202980630804" table:formula="msoxl:=+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msoxl:=+E52/(E33+E35+E37+E39)-1" table:style-name="ce17">
            <text:p>4.41%</text:p>
          </table:table-cell>
          <table:table-cell table:style-name="ce17"/>
          <table:table-cell office:value-type="percentage" office:value="1.1060755673095723E-2" table:formula="msoxl:=+G52/(G33+G35+G37+G39)-1" table:style-name="ce17">
            <text:p>1.11%</text:p>
          </table:table-cell>
          <table:table-cell table:number-columns-repeated="2" table:style-name="ce17"/>
          <table:table-cell office:value-type="percentage" office:value="6.6428742884340863E-2" table:formula="msoxl:=+J52/(J33+J35+J37+J39)-1" table:style-name="ce17">
            <text:p>6.64%</text:p>
          </table:table-cell>
          <table:table-cell table:style-name="ce17"/>
          <table:table-cell office:value-type="percentage" office:value="6.6428742884340863E-2" table:formula="msoxl:=+L52/(L33+L35+L37+L39)-1" table:style-name="ce17">
            <text:p>6.64%</text:p>
          </table:table-cell>
          <table:table-cell table:number-columns-repeated="2" table:style-name="ce17"/>
          <table:table-cell office:value-type="percentage" office:value="5.0904785071626435E-2" table:formula="msoxl:=+O52/(O33+O35+O37+O39)-1" table:style-name="ce17">
            <text:p>5.09%</text:p>
          </table:table-cell>
          <table:table-cell office:value-type="percentage" office:value="2.8340891550761249E-2" table:formula="msoxl:=+P52/(P33+P35+P37+P39)-1" table:style-name="ce17">
            <text:p>2.83%</text:p>
          </table:table-cell>
          <table:table-cell table:style-name="ce17"/>
          <table:table-cell table:number-columns-repeated="16367"/>
        </table:table-row>
        <table:table-row table:style-name="ro2">
          <table:table-cell office:value-type="float" office:value="2009" table:formula="msoxl:='C:\Users\M00A5006\Downloads\[192次總額核付情形_99Q3_201104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13" table:style-name="ce8">
            <text:p>Q1</text:p>
          </table:table-cell>
          <table:table-cell office:value-type="string" table:style-name="ce8">
            <text:p>值</text:p>
          </table:table-cell>
          <table:table-cell table:style-name="ce11"/>
          <table:table-cell office:value-type="float" office:value="32.958177730000003" table:formula="msoxl:='C:\Users\M00A5006\Downloads\[192次總額核付情形_99Q3_20110419(A).xls]gb_wk'!D114" table:style-name="ce30">
            <text:p>33.0<text:s/></text:p>
          </table:table-cell>
          <table:table-cell office:value-type="percentage" office:value="0.68310310171937894" table:formula="msoxl:=+E55/O55" table:style-name="ce14">
            <text:p>68.31%</text:p>
          </table:table-cell>
          <table:table-cell office:value-type="float" office:value="28.518217910000001" table:formula="msoxl:='C:\Users\M00A5006\Downloads\[192次總額核付情形_99Q3_20110419(A).xls]gb_wk'!E114" table:style-name="ce30">
            <text:p>28.5<text:s/></text:p>
          </table:table-cell>
          <table:table-cell office:value-type="percentage" office:value="0.65098529898834434" table:formula="msoxl:=+G55/P55" table:style-name="ce14">
            <text:p>65.10%</text:p>
          </table:table-cell>
          <table:table-cell table:style-name="ce14"/>
          <table:table-cell office:value-type="float" office:value="15.28955771" table:formula="msoxl:='C:\Users\M00A5006\Downloads\[192次總額核付情形_99Q3_20110419(A).xls]gb_wk'!F114" table:style-name="ce30">
            <text:p>15.3<text:s/></text:p>
          </table:table-cell>
          <table:table-cell office:value-type="percentage" office:value="0.31689689828062118" table:formula="msoxl:=+J55/O55" table:style-name="ce14">
            <text:p>31.69%</text:p>
          </table:table-cell>
          <table:table-cell office:value-type="float" office:value="15.28955771" table:formula="msoxl:='C:\Users\M00A5006\Downloads\[192次總額核付情形_99Q3_20110419(A).xls]gb_wk'!G114" table:style-name="ce30">
            <text:p>15.3<text:s/></text:p>
          </table:table-cell>
          <table:table-cell office:value-type="percentage" office:value="0.34901470101165571" table:formula="msoxl:=+L55/P55" table:style-name="ce14">
            <text:p>34.90%</text:p>
          </table:table-cell>
          <table:table-cell table:style-name="ce14"/>
          <table:table-cell office:value-type="float" office:value="48.24773544" table:formula="msoxl:=+E55+J55" table:style-name="ce30">
            <text:p>48.2<text:s/></text:p>
          </table:table-cell>
          <table:table-cell office:value-type="float" office:value="43.807775620000001" table:formula="msoxl:=+G55+L55" table:style-name="ce30">
            <text:p>43.8<text:s/></text:p>
          </table:table-cell>
          <table:table-cell office:value-type="percentage" office:value="0.907975788303651" table:formula="msoxl:=+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msoxl:=+E55/E44-1" table:style-name="ce14">
            <text:p>6.51%</text:p>
          </table:table-cell>
          <table:table-cell table:style-name="ce14"/>
          <table:table-cell office:value-type="percentage" office:value="-7.2908722116903024E-2" table:formula="msoxl:=+G55/G44-1" table:style-name="ce14">
            <text:p>-7.29%</text:p>
          </table:table-cell>
          <table:table-cell table:number-columns-repeated="2" table:style-name="ce14"/>
          <table:table-cell office:value-type="percentage" office:value="6.9610223123481196E-2" table:formula="msoxl:=+J55/J44-1" table:style-name="ce14">
            <text:p>6.96%</text:p>
          </table:table-cell>
          <table:table-cell table:style-name="ce14"/>
          <table:table-cell office:value-type="percentage" office:value="6.9610223123481196E-2" table:formula="msoxl:=+L55/L44-1" table:style-name="ce14">
            <text:p>6.96%</text:p>
          </table:table-cell>
          <table:table-cell table:number-columns-repeated="2" table:style-name="ce14"/>
          <table:table-cell office:value-type="percentage" office:value="6.6549135526038805E-2" table:formula="msoxl:=+O55/O44-1" table:style-name="ce14">
            <text:p>6.65%</text:p>
          </table:table-cell>
          <table:table-cell office:value-type="percentage" office:value="-2.7692485039495174E-2" table:formula="msoxl:=+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19" table:style-name="ce8">
            <text:p>Q2</text:p>
          </table:table-cell>
          <table:table-cell office:value-type="string" table:style-name="ce3">
            <text:p>值</text:p>
          </table:table-cell>
          <table:table-cell table:style-name="ce11"/>
          <table:table-cell office:value-type="float" office:value="36.701439960000002" table:formula="msoxl:=+'C:\Users\M00A5006\Downloads\[192次總額核付情形_99Q3_20110419(A).xls]gb_wk'!D120" table:style-name="ce30">
            <text:p>36.7<text:s/></text:p>
          </table:table-cell>
          <table:table-cell office:value-type="percentage" office:value="0.68943740517847385" table:formula="msoxl:=+E57/O57" table:style-name="ce14">
            <text:p>68.94%</text:p>
          </table:table-cell>
          <table:table-cell office:value-type="float" office:value="31.750076270000001" table:formula="msoxl:=+'C:\Users\M00A5006\Downloads\[192次總額核付情形_99Q3_20110419(A).xls]gb_wk'!E120" table:style-name="ce30">
            <text:p>31.8<text:s/></text:p>
          </table:table-cell>
          <table:table-cell office:value-type="percentage" office:value="0.65758927618925" table:formula="msoxl:=+G57/P57" table:style-name="ce14">
            <text:p>65.76%</text:p>
          </table:table-cell>
          <table:table-cell table:style-name="ce32"/>
          <table:table-cell office:value-type="float" office:value="16.53245725" table:formula="msoxl:=+'C:\Users\M00A5006\Downloads\[192次總額核付情形_99Q3_20110419(A).xls]gb_wk'!F120" table:style-name="ce30">
            <text:p>16.5<text:s/></text:p>
          </table:table-cell>
          <table:table-cell office:value-type="percentage" office:value="0.31056259482152609" table:formula="msoxl:=+J57/O57" table:style-name="ce14">
            <text:p>31.06%</text:p>
          </table:table-cell>
          <table:table-cell office:value-type="float" office:value="16.53245725" table:formula="msoxl:=+'C:\Users\M00A5006\Downloads\[192次總額核付情形_99Q3_20110419(A).xls]gb_wk'!G120" table:style-name="ce30">
            <text:p>16.5<text:s/></text:p>
          </table:table-cell>
          <table:table-cell office:value-type="percentage" office:value="0.34241072381075" table:formula="msoxl:=+L57/P57" table:style-name="ce14">
            <text:p>34.24%</text:p>
          </table:table-cell>
          <table:table-cell table:style-name="ce32"/>
          <table:table-cell office:value-type="float" office:value="53.233897210000002" table:formula="msoxl:=+E57+J57" table:style-name="ce30">
            <text:p>53.2<text:s/></text:p>
          </table:table-cell>
          <table:table-cell office:value-type="float" office:value="48.282533520000001" table:formula="msoxl:=+G57+L57" table:style-name="ce30">
            <text:p>48.3<text:s/></text:p>
          </table:table-cell>
          <table:table-cell office:value-type="percentage" office:value="0.90698851766445754" table:formula="msoxl:=+P57/O57" table:style-name="ce14">
            <text:p>90.7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897967602587039E-2" table:formula="msoxl:=+E57/E46-1" table:style-name="ce14">
            <text:p>6.79%</text:p>
          </table:table-cell>
          <table:table-cell table:style-name="ce14"/>
          <table:table-cell office:value-type="percentage" office:value="1.0326046442060477E-2" table:formula="msoxl:=+G57/G46-1" table:style-name="ce14">
            <text:p>1.03%</text:p>
          </table:table-cell>
          <table:table-cell table:number-columns-repeated="2" table:style-name="ce14"/>
          <table:table-cell office:value-type="percentage" office:value="0.11064530917903626" table:formula="msoxl:=+J57/J46-1" table:style-name="ce14">
            <text:p>11.06%</text:p>
          </table:table-cell>
          <table:table-cell table:style-name="ce14"/>
          <table:table-cell office:value-type="percentage" office:value="0.11064530917903626" table:formula="msoxl:=+L57/L46-1" table:style-name="ce14">
            <text:p>11.06%</text:p>
          </table:table-cell>
          <table:table-cell table:number-columns-repeated="2" table:style-name="ce14"/>
          <table:table-cell office:value-type="percentage" office:value="8.0817152076120946E-2" table:formula="msoxl:=+O57/O46-1" table:style-name="ce14">
            <text:p>8.08%</text:p>
          </table:table-cell>
          <table:table-cell office:value-type="percentage" office:value="4.2571014366830084E-2" table:formula="msoxl:=+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25" table:style-name="ce8">
            <text:p>Q3</text:p>
          </table:table-cell>
          <table:table-cell office:value-type="string" table:style-name="ce8">
            <text:p>值</text:p>
          </table:table-cell>
          <table:table-cell table:style-name="ce11"/>
          <table:table-cell office:value-type="float" office:value="37.09730295" table:formula="msoxl:=+'C:\Users\M00A5006\Downloads\[192次總額核付情形_99Q3_20110419(A).xls]gb_wk'!D126" table:style-name="ce30">
            <text:p>37.1<text:s/></text:p>
          </table:table-cell>
          <table:table-cell office:value-type="percentage" office:value="0.68457767919652646" table:formula="msoxl:=+E59/O59" table:style-name="ce14">
            <text:p>68.46%</text:p>
          </table:table-cell>
          <table:table-cell office:value-type="float" office:value="31.432031349999999" table:formula="msoxl:=+'C:\Users\M00A5006\Downloads\[192次總額核付情形_99Q3_20110419(A).xls]gb_wk'!E126" table:style-name="ce30">
            <text:p>31.4<text:s/></text:p>
          </table:table-cell>
          <table:table-cell office:value-type="percentage" office:value="0.64775210380088688" table:formula="msoxl:=+G59/P59" table:style-name="ce14">
            <text:p>64.78%</text:p>
          </table:table-cell>
          <table:table-cell table:style-name="ce14"/>
          <table:table-cell office:value-type="float" office:value="17.092753309999999" table:formula="msoxl:=+'C:\Users\M00A5006\Downloads\[192次總額核付情形_99Q3_20110419(A).xls]gb_wk'!F126" table:style-name="ce30">
            <text:p>17.1<text:s/></text:p>
          </table:table-cell>
          <table:table-cell office:value-type="percentage" office:value="0.31542232080347354" table:formula="msoxl:=+J59/O59" table:style-name="ce14">
            <text:p>31.54%</text:p>
          </table:table-cell>
          <table:table-cell office:value-type="float" office:value="17.092753309999999" table:formula="msoxl:=+'C:\Users\M00A5006\Downloads\[192次總額核付情形_99Q3_20110419(A).xls]gb_wk'!G126" table:style-name="ce30">
            <text:p>17.1<text:s/></text:p>
          </table:table-cell>
          <table:table-cell office:value-type="percentage" office:value="0.35224789619911323" table:formula="msoxl:=+L59/P59" table:style-name="ce14">
            <text:p>35.22%</text:p>
          </table:table-cell>
          <table:table-cell table:style-name="ce14"/>
          <table:table-cell office:value-type="float" office:value="54.190056259999999" table:formula="msoxl:=+E59+J59" table:style-name="ce30">
            <text:p>54.2<text:s/></text:p>
          </table:table-cell>
          <table:table-cell office:value-type="float" office:value="48.524784659999995" table:formula="msoxl:=+G59+L59" table:style-name="ce30">
            <text:p>48.5<text:s/></text:p>
          </table:table-cell>
          <table:table-cell office:value-type="percentage" office:value="0.89545551359425724" table:formula="msoxl:=+P59/O59" table:style-name="ce14">
            <text:p>89.5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4623333294786098E-2" table:formula="msoxl:=+E59/E48-1" table:style-name="ce14">
            <text:p>7.46%</text:p>
          </table:table-cell>
          <table:table-cell table:style-name="ce14"/>
          <table:table-cell office:value-type="percentage" office:value="2.313366513613091E-2" table:formula="msoxl:=+G59/G48-1" table:style-name="ce14">
            <text:p>2.31%</text:p>
          </table:table-cell>
          <table:table-cell table:number-columns-repeated="2" table:style-name="ce14"/>
          <table:table-cell office:value-type="percentage" office:value="0.13704618603115204" table:formula="msoxl:=+J59/J48-1" table:style-name="ce14">
            <text:p>13.70%</text:p>
          </table:table-cell>
          <table:table-cell table:style-name="ce14"/>
          <table:table-cell office:value-type="percentage" office:value="0.13704618603115204" table:formula="msoxl:=+L59/L48-1" table:style-name="ce14">
            <text:p>13.70%</text:p>
          </table:table-cell>
          <table:table-cell table:number-columns-repeated="2" table:style-name="ce14"/>
          <table:table-cell office:value-type="percentage" office:value="9.3559867332183133E-2" table:formula="msoxl:=+O59/O48-1" table:style-name="ce14">
            <text:p>9.36%</text:p>
          </table:table-cell>
          <table:table-cell office:value-type="percentage" office:value="6.0559974038006059E-2" table:formula="msoxl:=+P59/P48-1" table:style-name="ce14">
            <text:p>6.06%</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2次總額核付情形_99Q3_20110419(A).xls]gb_wk'!C131" table:style-name="ce8">
            <text:p>Q4</text:p>
          </table:table-cell>
          <table:table-cell office:value-type="string" table:style-name="ce3">
            <text:p>值</text:p>
          </table:table-cell>
          <table:table-cell table:style-name="ce11"/>
          <table:table-cell office:value-type="float" office:value="36.081271460000004" table:formula="msoxl:=+'C:\Users\M00A5006\Downloads\[192次總額核付情形_99Q3_20110419(A).xls]gb_wk'!D132" table:style-name="ce30">
            <text:p>36.1<text:s/></text:p>
          </table:table-cell>
          <table:table-cell office:value-type="percentage" office:value="0.68078894084854424" table:formula="msoxl:=+E61/O61" table:style-name="ce14">
            <text:p>68.08%</text:p>
          </table:table-cell>
          <table:table-cell office:value-type="float" office:value="33.341256340000001" table:formula="msoxl:=+'C:\Users\M00A5006\Downloads\[192次總額核付情形_99Q3_20110419(A).xls]gb_wk'!E132" table:style-name="ce30">
            <text:p>33.3<text:s/></text:p>
          </table:table-cell>
          <table:table-cell office:value-type="percentage" office:value="0.6633862894977941" table:formula="msoxl:=+G61/P61" table:style-name="ce14">
            <text:p>66.34%</text:p>
          </table:table-cell>
          <table:table-cell table:style-name="ce14"/>
          <table:table-cell office:value-type="float" office:value="16.917931809999999" table:formula="msoxl:=+'C:\Users\M00A5006\Downloads\[192次總額核付情形_99Q3_20110419(A).xls]gb_wk'!F132" table:style-name="ce30">
            <text:p>16.9<text:s/></text:p>
          </table:table-cell>
          <table:table-cell office:value-type="percentage" office:value="0.31921105915145576" table:formula="msoxl:=+J61/O61" table:style-name="ce14">
            <text:p>31.92%</text:p>
          </table:table-cell>
          <table:table-cell office:value-type="float" office:value="16.917931809999999" table:formula="msoxl:=+'C:\Users\M00A5006\Downloads\[192次總額核付情形_99Q3_20110419(A).xls]gb_wk'!G132" table:style-name="ce30">
            <text:p>16.9<text:s/></text:p>
          </table:table-cell>
          <table:table-cell office:value-type="percentage" office:value="0.33661371050220595" table:formula="msoxl:=+L61/P61" table:style-name="ce14">
            <text:p>33.66%</text:p>
          </table:table-cell>
          <table:table-cell table:style-name="ce14"/>
          <table:table-cell office:value-type="float" office:value="52.999203270000002" table:formula="msoxl:=+E61+J61" table:style-name="ce30">
            <text:p>53.0<text:s/></text:p>
          </table:table-cell>
          <table:table-cell office:value-type="float" office:value="50.25918815" table:formula="msoxl:=+G61+L61" table:style-name="ce30">
            <text:p>50.3<text:s/></text:p>
          </table:table-cell>
          <table:table-cell office:value-type="percentage" office:value="0.94830082433425977" table:formula="msoxl:=+P61/O61" table:style-name="ce14">
            <text:p>94.83%</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1305685080077241E-2" table:formula="msoxl:=+E61/E50-1" table:style-name="ce17">
            <text:p>2.13%</text:p>
          </table:table-cell>
          <table:table-cell table:style-name="ce17"/>
          <table:table-cell office:value-type="percentage" office:value="1.887796693238708E-2" table:formula="msoxl:=+G61/G50-1" table:style-name="ce17">
            <text:p>1.89%</text:p>
          </table:table-cell>
          <table:table-cell table:style-name="ce17"/>
          <table:table-cell table:style-name="ce14"/>
          <table:table-cell office:value-type="percentage" office:value="6.3574992497830607E-2" table:formula="msoxl:=+J61/J50-1" table:style-name="ce17">
            <text:p>6.36%</text:p>
          </table:table-cell>
          <table:table-cell table:style-name="ce17"/>
          <table:table-cell office:value-type="percentage" office:value="6.3574992497830607E-2" table:formula="msoxl:=+L61/L50-1" table:style-name="ce17">
            <text:p>6.36%</text:p>
          </table:table-cell>
          <table:table-cell table:style-name="ce17"/>
          <table:table-cell table:style-name="ce14"/>
          <table:table-cell office:value-type="percentage" office:value="3.4428757619373584E-2" table:formula="msoxl:=+O61/O50-1" table:style-name="ce17">
            <text:p>3.44%</text:p>
          </table:table-cell>
          <table:table-cell office:value-type="percentage" office:value="3.3498122678426334E-2" table:formula="msoxl:=+P61/P50-1" table:style-name="ce17">
            <text:p>3.35%</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42.83819210000001" table:formula="msoxl:=+E55+E57+E59+E61" table:style-name="ce33">
            <text:p>142.8<text:s/></text:p>
          </table:table-cell>
          <table:table-cell office:value-type="percentage" office:value="0.68451421569994275" table:formula="msoxl:=+E63/O63" table:style-name="ce24">
            <text:p>68.45%</text:p>
          </table:table-cell>
          <table:table-cell office:value-type="float" office:value="125.04158187" table:formula="msoxl:=+G55+G57+G59+G61" table:style-name="ce33">
            <text:p>125.0<text:s/></text:p>
          </table:table-cell>
          <table:table-cell office:value-type="percentage" office:value="0.65509916051841366" table:formula="msoxl:=+G63/P63" table:style-name="ce24">
            <text:p>65.51%</text:p>
          </table:table-cell>
          <table:table-cell table:style-name="ce32"/>
          <table:table-cell office:value-type="float" office:value="65.832700079999995" table:formula="msoxl:=+J55+J57+J59+J61" table:style-name="ce33">
            <text:p>65.8<text:s/></text:p>
          </table:table-cell>
          <table:table-cell office:value-type="percentage" office:value="0.3154857843000573" table:formula="msoxl:=+J63/O63" table:style-name="ce24">
            <text:p>31.55%</text:p>
          </table:table-cell>
          <table:table-cell office:value-type="float" office:value="65.832700079999995" table:formula="msoxl:=+L55+L57+L59+L61" table:style-name="ce33">
            <text:p>65.8<text:s/></text:p>
          </table:table-cell>
          <table:table-cell office:value-type="percentage" office:value="0.34490083948158629" table:formula="msoxl:=+L63/P63" table:style-name="ce24">
            <text:p>34.49%</text:p>
          </table:table-cell>
          <table:table-cell table:style-name="ce32"/>
          <table:table-cell office:value-type="float" office:value="208.67089218000001" table:formula="msoxl:=+O55+O57+O59+O61" table:style-name="ce33">
            <text:p>208.7<text:s/></text:p>
          </table:table-cell>
          <table:table-cell office:value-type="float" office:value="190.87428195000001" table:formula="msoxl:=+P55+P57+P59+P61" table:style-name="ce33">
            <text:p>190.9<text:s/></text:p>
          </table:table-cell>
          <table:table-cell office:value-type="percentage" office:value="0.91471445756484038" table:formula="msoxl:=+P63/O63" table:style-name="ce24">
            <text:p>91.4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680474876468522E-2" table:formula="msoxl:=+E63/(E44+E46+E48+E50)-1" table:style-name="ce17">
            <text:p>5.68%</text:p>
          </table:table-cell>
          <table:table-cell table:style-name="ce17"/>
          <table:table-cell office:value-type="percentage" office:value="-4.6946083673095051E-3" table:formula="msoxl:=+G63/(G44+G46+G48+G50)-1" table:style-name="ce17">
            <text:p>-0.47%</text:p>
          </table:table-cell>
          <table:table-cell table:number-columns-repeated="2" table:style-name="ce17"/>
          <table:table-cell office:value-type="percentage" office:value="9.5035747833807527E-2" table:formula="msoxl:=+J63/(J44+J46+J48+J50)-1" table:style-name="ce17">
            <text:p>9.50%</text:p>
          </table:table-cell>
          <table:table-cell table:style-name="ce17"/>
          <table:table-cell office:value-type="percentage" office:value="9.5035747833807527E-2" table:formula="msoxl:=+L63/(L44+L46+L48+L50)-1" table:style-name="ce17">
            <text:p>9.50%</text:p>
          </table:table-cell>
          <table:table-cell table:number-columns-repeated="2" table:style-name="ce17"/>
          <table:table-cell office:value-type="percentage" office:value="6.8574627902769247E-2" table:formula="msoxl:=+O63/(O44+O46+O48+O50)-1" table:style-name="ce17">
            <text:p>6.86%</text:p>
          </table:table-cell>
          <table:table-cell office:value-type="percentage" office:value="2.7583681961792061E-2" table:formula="msoxl:=+P63/(P44+P46+P48+P50)-1" table:style-name="ce17">
            <text:p>2.76%</text:p>
          </table:table-cell>
          <table:table-cell table:style-name="ce17"/>
          <table:table-cell table:number-columns-repeated="16367"/>
        </table:table-row>
        <table:table-row table:style-name="ro2">
          <table:table-cell office:value-type="float" office:value="2010" table:formula="msoxl:='C:\Users\M00A5006\Downloads\[192次總額核付情形_99Q3_20110419(A).xls]gb_wk'!B138"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38" table:style-name="ce8">
            <text:p>Q1</text:p>
          </table:table-cell>
          <table:table-cell office:value-type="string" table:style-name="ce8">
            <text:p>值</text:p>
          </table:table-cell>
          <table:table-cell table:style-name="ce11"/>
          <table:table-cell office:value-type="float" office:value="31.960035649999998" table:formula="msoxl:='C:\Users\M00A5006\Downloads\[192次總額核付情形_99Q3_20110419(A).xls]gb_wk'!D138" table:style-name="ce30">
            <text:p>32.0<text:s/></text:p>
          </table:table-cell>
          <table:table-cell office:value-type="percentage" office:value="0.67467132003141261" table:formula="msoxl:=+E66/O66" table:style-name="ce14">
            <text:p>67.47%</text:p>
          </table:table-cell>
          <table:table-cell office:value-type="float" office:value="28.739860270000001" table:formula="msoxl:='C:\Users\M00A5006\Downloads\[192次總額核付情形_99Q3_20110419(A).xls]gb_wk'!E138" table:style-name="ce30">
            <text:p>28.7<text:s/></text:p>
          </table:table-cell>
          <table:table-cell office:value-type="percentage" office:value="0.65094335877996012" table:formula="msoxl:=+G66/P66" table:style-name="ce14">
            <text:p>65.09%</text:p>
          </table:table-cell>
          <table:table-cell table:style-name="ce14"/>
          <table:table-cell office:value-type="float" office:value="15.41123196" table:formula="msoxl:='C:\Users\M00A5006\Downloads\[192次總額核付情形_99Q3_20110419(A).xls]gb_wk'!F138" table:style-name="ce30">
            <text:p>15.4<text:s/></text:p>
          </table:table-cell>
          <table:table-cell office:value-type="percentage" office:value="0.32532867996858744" table:formula="msoxl:=+J66/O66" table:style-name="ce14">
            <text:p>32.53%</text:p>
          </table:table-cell>
          <table:table-cell office:value-type="float" office:value="15.41123196" table:formula="msoxl:='C:\Users\M00A5006\Downloads\[192次總額核付情形_99Q3_20110419(A).xls]gb_wk'!G138" table:style-name="ce30">
            <text:p>15.4<text:s/></text:p>
          </table:table-cell>
          <table:table-cell office:value-type="percentage" office:value="0.34905664122003988" table:formula="msoxl:=+L66/P66" table:style-name="ce14">
            <text:p>34.91%</text:p>
          </table:table-cell>
          <table:table-cell table:style-name="ce14"/>
          <table:table-cell office:value-type="float" office:value="47.371267609999997" table:formula="msoxl:=+E66+J66" table:style-name="ce30">
            <text:p>47.4<text:s/></text:p>
          </table:table-cell>
          <table:table-cell office:value-type="float" office:value="44.151092230000003" table:formula="msoxl:=+G66+L66" table:style-name="ce30">
            <text:p>44.2<text:s/></text:p>
          </table:table-cell>
          <table:table-cell office:value-type="percentage" office:value="0.93202260478838828" table:formula="msoxl:=+P66/O66" table:style-name="ce14">
            <text:p>93.2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0285111275780596E-2" table:formula="msoxl:=+E66/E55-1" table:style-name="ce14">
            <text:p>-3.03%</text:p>
          </table:table-cell>
          <table:table-cell table:style-name="ce14"/>
          <table:table-cell office:value-type="percentage" office:value="7.7719568838234832E-3" table:formula="msoxl:=+G66/G55-1" table:style-name="ce14">
            <text:p>0.78%</text:p>
          </table:table-cell>
          <table:table-cell table:number-columns-repeated="2" table:style-name="ce14"/>
          <table:table-cell office:value-type="percentage" office:value="7.9579967130389839E-3" table:formula="msoxl:=+J66/J55-1" table:style-name="ce14">
            <text:p>0.80%</text:p>
          </table:table-cell>
          <table:table-cell table:style-name="ce14"/>
          <table:table-cell office:value-type="percentage" office:value="7.9579967130389839E-3" table:formula="msoxl:=+L66/L55-1" table:style-name="ce14">
            <text:p>0.80%</text:p>
          </table:table-cell>
          <table:table-cell table:number-columns-repeated="2" table:style-name="ce14"/>
          <table:table-cell office:value-type="percentage" office:value="-1.8165988973512848E-2" table:formula="msoxl:=+O66/O55-1" table:style-name="ce14">
            <text:p>-1.82%</text:p>
          </table:table-cell>
          <table:table-cell office:value-type="percentage" office:value="7.8368875191934251E-3" table:formula="msoxl:=+P66/P55-1" table:style-name="ce14">
            <text:p>0.78%</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44" table:style-name="ce8">
            <text:p>Q2</text:p>
          </table:table-cell>
          <table:table-cell office:value-type="string" table:style-name="ce3">
            <text:p>值</text:p>
          </table:table-cell>
          <table:table-cell table:style-name="ce11"/>
          <table:table-cell office:value-type="float" office:value="32.574100440000002" table:formula="msoxl:=+'C:\Users\M00A5006\Downloads\[192次總額核付情形_99Q3_20110419(A).xls]gb_wk'!D144" table:style-name="ce30">
            <text:p>32.6<text:s/></text:p>
          </table:table-cell>
          <table:table-cell office:value-type="percentage" office:value="0.67030259424819993" table:formula="msoxl:=+E68/O68" table:style-name="ce14">
            <text:p>67.03%</text:p>
          </table:table-cell>
          <table:table-cell office:value-type="float" office:value="33.188976799999999" table:formula="msoxl:=+'C:\Users\M00A5006\Downloads\[192次總額核付情形_99Q3_20110419(A).xls]gb_wk'!E144" table:style-name="ce30">
            <text:p>33.2<text:s/></text:p>
          </table:table-cell>
          <table:table-cell office:value-type="percentage" office:value="0.67442206318100606" table:formula="msoxl:=+G68/P68" table:style-name="ce14">
            <text:p>67.44%</text:p>
          </table:table-cell>
          <table:table-cell table:style-name="ce32"/>
          <table:table-cell office:value-type="float" office:value="16.0220123" table:formula="msoxl:=+'C:\Users\M00A5006\Downloads\[192次總額核付情形_99Q3_20110419(A).xls]gb_wk'!F144" table:style-name="ce30">
            <text:p>16.0<text:s/></text:p>
          </table:table-cell>
          <table:table-cell office:value-type="percentage" office:value="0.32969740575180007" table:formula="msoxl:=+J68/O68" table:style-name="ce14">
            <text:p>32.97%</text:p>
          </table:table-cell>
          <table:table-cell office:value-type="float" office:value="16.0220123" table:formula="msoxl:=+'C:\Users\M00A5006\Downloads\[192次總額核付情形_99Q3_20110419(A).xls]gb_wk'!G144" table:style-name="ce30">
            <text:p>16.0<text:s/></text:p>
          </table:table-cell>
          <table:table-cell office:value-type="percentage" office:value="0.32557793681899394" table:formula="msoxl:=+L68/P68" table:style-name="ce14">
            <text:p>32.56%</text:p>
          </table:table-cell>
          <table:table-cell table:style-name="ce32"/>
          <table:table-cell office:value-type="float" office:value="48.596112740000002" table:formula="msoxl:=+E68+J68" table:style-name="ce30">
            <text:p>48.6<text:s/></text:p>
          </table:table-cell>
          <table:table-cell office:value-type="float" office:value="49.210989099999999" table:formula="msoxl:=+G68+L68" table:style-name="ce30">
            <text:p>49.2<text:s/></text:p>
          </table:table-cell>
          <table:table-cell office:value-type="percentage" office:value="1.0126527889851957" table:formula="msoxl:=+P68/O68" table:style-name="ce14">
            <text:p>101.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1245715493719821" table:formula="msoxl:=+E68/E57-1" table:style-name="ce14">
            <text:p>-11.25%</text:p>
          </table:table-cell>
          <table:table-cell table:style-name="ce14"/>
          <table:table-cell office:value-type="percentage" office:value="4.5319592865343372E-2" table:formula="msoxl:=+G68/G57-1" table:style-name="ce14">
            <text:p>4.53%</text:p>
          </table:table-cell>
          <table:table-cell table:number-columns-repeated="2" table:style-name="ce14"/>
          <table:table-cell office:value-type="percentage" office:value="-3.0875322541662698E-2" table:formula="msoxl:=+J68/J57-1" table:style-name="ce14">
            <text:p>-3.09%</text:p>
          </table:table-cell>
          <table:table-cell table:style-name="ce14"/>
          <table:table-cell office:value-type="percentage" office:value="-3.0875322541662698E-2" table:formula="msoxl:=+L68/L57-1" table:style-name="ce14">
            <text:p>-3.09%</text:p>
          </table:table-cell>
          <table:table-cell table:number-columns-repeated="2" table:style-name="ce14"/>
          <table:table-cell office:value-type="percentage" office:value="-8.7120889378145883E-2" table:formula="msoxl:=+O68/O57-1" table:style-name="ce14">
            <text:p>-8.71%</text:p>
          </table:table-cell>
          <table:table-cell office:value-type="percentage" office:value="1.922963673013145E-2" table:formula="msoxl:=+P68/P57-1" table:style-name="ce14">
            <text:p>1.92%</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50" table:style-name="ce8">
            <text:p>Q3</text:p>
          </table:table-cell>
          <table:table-cell office:value-type="string" table:style-name="ce8">
            <text:p>值</text:p>
          </table:table-cell>
          <table:table-cell table:style-name="ce11"/>
          <table:table-cell office:value-type="float" office:value="33.336609230000001" table:formula="msoxl:=+'C:\Users\M00A5006\Downloads\[192次總額核付情形_99Q3_20110419(A).xls]gb_wk'!D150" table:style-name="ce30">
            <text:p>33.3<text:s/></text:p>
          </table:table-cell>
          <table:table-cell office:value-type="percentage" office:value="0.66992310700765023" table:formula="msoxl:=+E70/O70" table:style-name="ce14">
            <text:p>66.99%</text:p>
          </table:table-cell>
          <table:table-cell office:value-type="float" office:value="33.032087539999999" table:formula="msoxl:=+'C:\Users\M00A5006\Downloads\[192次總額核付情形_99Q3_20110419(A).xls]gb_wk'!E150" table:style-name="ce30">
            <text:p>33.0<text:s/></text:p>
          </table:table-cell>
          <table:table-cell office:value-type="percentage" office:value="0.66789073711124258" table:formula="msoxl:=+G70/P70" table:style-name="ce14">
            <text:p>66.79%</text:p>
          </table:table-cell>
          <table:table-cell table:style-name="ce14"/>
          <table:table-cell office:value-type="float" office:value="16.4252349" table:formula="msoxl:=+'C:\Users\M00A5006\Downloads\[192次總額核付情形_99Q3_20110419(A).xls]gb_wk'!F150" table:style-name="ce30">
            <text:p>16.4<text:s/></text:p>
          </table:table-cell>
          <table:table-cell office:value-type="percentage" office:value="0.33007689299234977" table:formula="msoxl:=+J70/O70" table:style-name="ce14">
            <text:p>33.01%</text:p>
          </table:table-cell>
          <table:table-cell office:value-type="float" office:value="16.4252349" table:formula="msoxl:=+'C:\Users\M00A5006\Downloads\[192次總額核付情形_99Q3_20110419(A).xls]gb_wk'!G150" table:style-name="ce30">
            <text:p>16.4<text:s/></text:p>
          </table:table-cell>
          <table:table-cell office:value-type="percentage" office:value="0.33210926288875736" table:formula="msoxl:=+L70/P70" table:style-name="ce14">
            <text:p>33.21%</text:p>
          </table:table-cell>
          <table:table-cell table:style-name="ce14"/>
          <table:table-cell office:value-type="float" office:value="49.76184413" table:formula="msoxl:=+E70+J70" table:style-name="ce30">
            <text:p>49.8<text:s/></text:p>
          </table:table-cell>
          <table:table-cell office:value-type="float" office:value="49.457322439999999" table:formula="msoxl:=+G70+L70" table:style-name="ce30">
            <text:p>49.5<text:s/></text:p>
          </table:table-cell>
          <table:table-cell office:value-type="percentage" office:value="0.99388041791207626" table:formula="msoxl:=+P70/O70" table:style-name="ce14">
            <text:p>99.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0137377709287076" table:formula="msoxl:=+E70/E59-1" table:style-name="ce14">
            <text:p>-10.14%</text:p>
          </table:table-cell>
          <table:table-cell table:style-name="ce14"/>
          <table:table-cell office:value-type="percentage" office:value="5.0905274692021996E-2" table:formula="msoxl:=+G70/G59-1" table:style-name="ce14">
            <text:p>5.09%</text:p>
          </table:table-cell>
          <table:table-cell table:number-columns-repeated="2" table:style-name="ce14"/>
          <table:table-cell office:value-type="percentage" office:value="-3.9052714205468186E-2" table:formula="msoxl:=+J70/J59-1" table:style-name="ce14">
            <text:p>-3.91%</text:p>
          </table:table-cell>
          <table:table-cell table:style-name="ce14"/>
          <table:table-cell office:value-type="percentage" office:value="-3.9052714205468186E-2" table:formula="msoxl:=+L70/L59-1" table:style-name="ce14">
            <text:p>-3.91%</text:p>
          </table:table-cell>
          <table:table-cell table:number-columns-repeated="2" table:style-name="ce14"/>
          <table:table-cell office:value-type="percentage" office:value="-8.171632280198704E-2" table:formula="msoxl:=+O70/O59-1" table:style-name="ce14">
            <text:p>-8.17%</text:p>
          </table:table-cell>
          <table:table-cell office:value-type="percentage" office:value="1.9217762356578127E-2" table:formula="msoxl:=+P70/P59-1" table:style-name="ce14">
            <text:p>1.92%</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92次總額核付情形_99Q3_20110419(A).xls]gb_wk'!C156" table:style-name="ce8">
            <text:p>Q4</text:p>
          </table:table-cell>
          <table:table-cell office:value-type="string" table:style-name="ce3">
            <text:p>值</text:p>
          </table:table-cell>
          <table:table-cell table:style-name="ce11"/>
          <table:table-cell office:value-type="float" office:value="0" table:formula="msoxl:=+'C:\Users\M00A5006\Downloads\[192次總額核付情形_99Q3_20110419(A).xls]gb_wk'!D156" table:style-name="ce30">
            <text:p>0.0<text:s/></text:p>
          </table:table-cell>
          <table:table-cell office:value-type="percentage" office:value="0" table:formula="msoxl:=+E72/O72" table:style-name="ce14">
            <text:p>#DIV/0!</text:p>
          </table:table-cell>
          <table:table-cell office:value-type="float" office:value="0" table:formula="msoxl:=+'C:\Users\M00A5006\Downloads\[192次總額核付情形_99Q3_20110419(A).xls]gb_wk'!E156"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92次總額核付情形_99Q3_20110419(A).xls]gb_wk'!F156" table:style-name="ce30">
            <text:p>0.0<text:s/></text:p>
          </table:table-cell>
          <table:table-cell office:value-type="percentage" office:value="0" table:formula="msoxl:=+J72/O72" table:style-name="ce14">
            <text:p>#DIV/0!</text:p>
          </table:table-cell>
          <table:table-cell office:value-type="float" office:value="0" table:formula="msoxl:=+'C:\Users\M00A5006\Downloads\[192次總額核付情形_99Q3_20110419(A).xls]gb_wk'!G156"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97.870745319999997" table:formula="msoxl:=+E66+E68+E70+E72" table:style-name="ce33">
            <text:p>97.9<text:s/></text:p>
          </table:table-cell>
          <table:table-cell office:value-type="percentage" office:value="0.67159312532697835" table:formula="msoxl:=+E74/O74" table:style-name="ce24">
            <text:p>67.16%</text:p>
          </table:table-cell>
          <table:table-cell office:value-type="float" office:value="94.960924610000006" table:formula="msoxl:=+G66+G68+G70+G72" table:style-name="ce33">
            <text:p>95.0<text:s/></text:p>
          </table:table-cell>
          <table:table-cell office:value-type="percentage" office:value="0.66490212186382947" table:formula="msoxl:=+G74/P74" table:style-name="ce24">
            <text:p>66.49%</text:p>
          </table:table-cell>
          <table:table-cell table:style-name="ce32"/>
          <table:table-cell office:value-type="float" office:value="47.858479160000002" table:formula="msoxl:=+J66+J68+J70+J72" table:style-name="ce33">
            <text:p>47.9<text:s/></text:p>
          </table:table-cell>
          <table:table-cell office:value-type="percentage" office:value="0.32840687467302165" table:formula="msoxl:=+J74/O74" table:style-name="ce24">
            <text:p>32.84%</text:p>
          </table:table-cell>
          <table:table-cell office:value-type="float" office:value="47.858479160000002" table:formula="msoxl:=+L66+L68+L70+L72" table:style-name="ce33">
            <text:p>47.9<text:s/></text:p>
          </table:table-cell>
          <table:table-cell office:value-type="percentage" office:value="0.33509787813617059" table:formula="msoxl:=+L74/P74" table:style-name="ce24">
            <text:p>33.51%</text:p>
          </table:table-cell>
          <table:table-cell table:style-name="ce32"/>
          <table:table-cell office:value-type="float" office:value="145.72922448" table:formula="msoxl:=+O66+O68+O70+O72" table:style-name="ce33">
            <text:p>145.7<text:s/></text:p>
          </table:table-cell>
          <table:table-cell office:value-type="float" office:value="142.81940377000001" table:formula="msoxl:=+P66+P68+P70+P72" table:style-name="ce33">
            <text:p>142.8<text:s/></text:p>
          </table:table-cell>
          <table:table-cell office:value-type="percentage" office:value="0.98003268925376508" table:formula="msoxl:=+P74/O74" table:style-name="ce24">
            <text:p>98.0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8.3237463826495106E-2" table:formula="msoxl:=+E74/(IF(E66=0,0,E55)+IF(E68=0,0,E57)+IF(E70=0,0,E59)+IF(E72=0,0,E61))-1" table:style-name="ce17">
            <text:p>-8.32%</text:p>
          </table:table-cell>
          <table:table-cell table:style-name="ce17"/>
          <table:table-cell office:value-type="percentage" office:value="3.555711564985975E-2" table:formula="msoxl:=+G74/(IF(G66=0,0,G55)+IF(G68=0,0,G57)+IF(G70=0,0,G59)+IF(G72=0,0,G61))-1" table:style-name="ce17">
            <text:p>3.56%</text:p>
          </table:table-cell>
          <table:table-cell table:number-columns-repeated="2" table:style-name="ce17"/>
          <table:table-cell office:value-type="percentage" office:value="-2.1594482553193073E-2" table:formula="msoxl:=+J74/(IF(J66=0,0,J55)+IF(J68=0,0,J57)+IF(J70=0,0,J59)+IF(J72=0,0,J61))-1" table:style-name="ce17">
            <text:p>-2.16%</text:p>
          </table:table-cell>
          <table:table-cell table:style-name="ce17"/>
          <table:table-cell office:value-type="percentage" office:value="-2.1594482553193073E-2" table:formula="msoxl:=+L74/(IF(L66=0,0,L55)+IF(L68=0,0,L57)+IF(L70=0,0,L59)+IF(L72=0,0,L61))-1" table:style-name="ce17">
            <text:p>-2.16%</text:p>
          </table:table-cell>
          <table:table-cell table:number-columns-repeated="2" table:style-name="ce17"/>
          <table:table-cell office:value-type="percentage" office:value="-6.3868160611709746E-2" table:formula="msoxl:=+O74/(IF(O66=0,0,O55)+IF(O68=0,0,O57)+IF(O70=0,0,O59)+IF(O72=0,0,O61))-1" table:style-name="ce17">
            <text:p>-6.39%</text:p>
          </table:table-cell>
          <table:table-cell office:value-type="percentage" office:value="1.5676197415444237E-2" table:formula="msoxl:=+P74/(IF(P66=0,0,P55)+IF(P68=0,0,P57)+IF(P70=0,0,P59)+IF(P72=0,0,P61))-1" table:style-name="ce17">
            <text:p>1.57%</text:p>
          </table:table-cell>
          <table:table-cell table:style-name="ce17"/>
          <table:table-cell table:number-columns-repeated="16367"/>
        </table:table-row>
        <table:table-row table:style-name="ro2">
          <table:table-cell office:value-type="string" office:string-value="1." table:formula="msoxl:='C:\Users\M00A5006\Downloads\[192次總額核付情形_99Q3_20110419(A).xls]說明'!B18" table:style-name="ce34">
            <text:p>1.</text:p>
          </table:table-cell>
          <table:table-cell office:value-type="string" office:string-value="資料來源：總額各案件核定醫療費用分攤明細(PHFB_DECIDE_DIST)" table:formula="msoxl:='C:\Users\M00A5006\Downloads\[192次總額核付情形_99Q3_20110419(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2次總額核付情形_99Q3_20110419(A).xls]說明'!B19" table:style-name="ce34">
            <text:p>2.</text:p>
          </table:table-cell>
          <table:table-cell office:value-type="string" office:string-value="資料處理：" table:formula="msoxl:='C:\Users\M00A5006\Downloads\[192次總額核付情形_99Q3_20110419(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2次總額核付情形_99Q3_20110419(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2次總額核付情形_99Q3_20110419(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2次總額核付情形_99Q3_201104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2次總額核付情形_99Q3_201104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2次總額核付情形_99Q3_20110419(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2次總額核付情形_99Q3_201104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洗腎" table:style-name="ta5">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7" table:default-cell-style-name="ce3"/>
        <table:table-column table:style-name="co28"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7" table:default-cell-style-name="ce3"/>
        <table:table-column table:style-name="co6" table:default-cell-style-name="ce3"/>
        <table:table-column table:style-name="co15" table:number-columns-repeated="16367" table:default-cell-style-name="ce10"/>
        <table:table-row table:style-name="ro1">
          <table:table-cell office:value-type="string" table:number-columns-spanned="17" table:number-rows-spanned="1" table:style-name="ce46">
            <text:p><text:a xlink:href="#目錄.A1"><text:span text:style-name="T2">表</text:span>28-5<text:span text:style-name="T2">：全民健康保險醫療服務核定醫療點數及費用統計</text:span>_<text:span text:style-name="T2">洗腎合併預算</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92次總額核付情形_99Q3_20110419(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34" table:style-name="ce3">
            <text:p>Q1</text:p>
          </table:table-cell>
          <table:table-cell office:value-type="string" table:style-name="ce3">
            <text:p>值</text:p>
          </table:table-cell>
          <table:table-cell table:style-name="ce11"/>
          <table:table-cell office:value-type="float" office:value="58.760912320000003" table:formula="msoxl:='C:\Users\M00A5006\Downloads\[192次總額核付情形_99Q3_20110419(A).xls]gb_wk'!D34" table:style-name="ce12">
            <text:p>58.8<text:s/></text:p>
          </table:table-cell>
          <table:table-cell office:value-type="percentage" office:value="0.96171676538049078" table:formula="msoxl:=E5/O5" table:style-name="ce13">
            <text:p>96.17%</text:p>
          </table:table-cell>
          <table:table-cell office:value-type="float" office:value="55.375658479999998" table:formula="msoxl:='C:\Users\M00A5006\Downloads\[192次總額核付情形_99Q3_20110419(A).xls]gb_wk'!E34" table:style-name="ce12">
            <text:p>55.4<text:s/></text:p>
          </table:table-cell>
          <table:table-cell office:value-type="percentage" office:value="0.95947126602889421" table:formula="msoxl:=G5/P5" table:style-name="ce13">
            <text:p>95.95%</text:p>
          </table:table-cell>
          <table:table-cell table:style-name="ce14"/>
          <table:table-cell office:value-type="float" office:value="2.3391063499999998" table:formula="msoxl:='C:\Users\M00A5006\Downloads\[192次總額核付情形_99Q3_20110419(A).xls]gb_wk'!F34" table:style-name="ce12">
            <text:p>2.3<text:s/></text:p>
          </table:table-cell>
          <table:table-cell office:value-type="percentage" office:value="3.8283234619509152E-2" table:formula="msoxl:=J5/O5" table:style-name="ce13">
            <text:p>3.83%</text:p>
          </table:table-cell>
          <table:table-cell office:value-type="float" office:value="2.3391063499999998" table:formula="msoxl:='C:\Users\M00A5006\Downloads\[192次總額核付情形_99Q3_20110419(A).xls]gb_wk'!G34" table:style-name="ce12">
            <text:p>2.3<text:s/></text:p>
          </table:table-cell>
          <table:table-cell office:value-type="percentage" office:value="4.0528733971105742E-2" table:formula="msoxl:=L5/P5" table:style-name="ce13">
            <text:p>4.05%</text:p>
          </table:table-cell>
          <table:table-cell table:style-name="ce14"/>
          <table:table-cell office:value-type="float" office:value="61.100018670000004" table:formula="msoxl:=E5+J5" table:style-name="ce12">
            <text:p>61.1<text:s/></text:p>
          </table:table-cell>
          <table:table-cell office:value-type="float" office:value="57.71476483" table:formula="msoxl:=G5+L5" table:style-name="ce12">
            <text:p>57.7<text:s/></text:p>
          </table:table-cell>
          <table:table-cell office:value-type="percentage" office:value="0.94459488043230078" table:formula="msoxl:=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35" table:style-name="ce3">
            <text:p>Q2</text:p>
          </table:table-cell>
          <table:table-cell office:value-type="string" table:style-name="ce3">
            <text:p>值</text:p>
          </table:table-cell>
          <table:table-cell table:style-name="ce11"/>
          <table:table-cell office:value-type="float" office:value="59.459131220000003" table:formula="msoxl:='C:\Users\M00A5006\Downloads\[192次總額核付情形_99Q3_20110419(A).xls]gb_wk'!D35" table:style-name="ce12">
            <text:p>59.5<text:s/></text:p>
          </table:table-cell>
          <table:table-cell office:value-type="percentage" office:value="0.96076296825484175" table:formula="msoxl:=E6/O6" table:style-name="ce13">
            <text:p>96.08%</text:p>
          </table:table-cell>
          <table:table-cell office:value-type="float" office:value="58.805712829999997" table:formula="msoxl:='C:\Users\M00A5006\Downloads\[192次總額核付情形_99Q3_20110419(A).xls]gb_wk'!E35" table:style-name="ce12">
            <text:p>58.8<text:s/></text:p>
          </table:table-cell>
          <table:table-cell office:value-type="percentage" office:value="0.96034427599488759" table:formula="msoxl:=G6/P6" table:style-name="ce13">
            <text:p>96.03%</text:p>
          </table:table-cell>
          <table:table-cell table:style-name="ce15"/>
          <table:table-cell office:value-type="float" office:value="2.42827825" table:formula="msoxl:='C:\Users\M00A5006\Downloads\[192次總額核付情形_99Q3_20110419(A).xls]gb_wk'!F35" table:style-name="ce12">
            <text:p>2.4<text:s/></text:p>
          </table:table-cell>
          <table:table-cell office:value-type="percentage" office:value="3.9237031745158295E-2" table:formula="msoxl:=J6/O6" table:style-name="ce13">
            <text:p>3.92%</text:p>
          </table:table-cell>
          <table:table-cell office:value-type="float" office:value="2.42827825" table:formula="msoxl:='C:\Users\M00A5006\Downloads\[192次總額核付情形_99Q3_20110419(A).xls]gb_wk'!G35" table:style-name="ce12">
            <text:p>2.4<text:s/></text:p>
          </table:table-cell>
          <table:table-cell office:value-type="percentage" office:value="3.965572400511249E-2" table:formula="msoxl:=L6/P6" table:style-name="ce13">
            <text:p>3.97%</text:p>
          </table:table-cell>
          <table:table-cell table:style-name="ce15"/>
          <table:table-cell office:value-type="float" office:value="61.887409470000001" table:formula="msoxl:=E6+J6" table:style-name="ce12">
            <text:p>61.9<text:s/></text:p>
          </table:table-cell>
          <table:table-cell office:value-type="float" office:value="61.233991079999996" table:formula="msoxl:=G6+L6" table:style-name="ce12">
            <text:p>61.2<text:s/></text:p>
          </table:table-cell>
          <table:table-cell office:value-type="percentage" office:value="0.98944182030568351" table:formula="msoxl:=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36" table:style-name="ce3">
            <text:p>Q3</text:p>
          </table:table-cell>
          <table:table-cell office:value-type="string" table:style-name="ce3">
            <text:p>值</text:p>
          </table:table-cell>
          <table:table-cell table:style-name="ce11"/>
          <table:table-cell office:value-type="float" office:value="60.235673900000002" table:formula="msoxl:='C:\Users\M00A5006\Downloads\[192次總額核付情形_99Q3_20110419(A).xls]gb_wk'!D36" table:style-name="ce12">
            <text:p>60.2<text:s/></text:p>
          </table:table-cell>
          <table:table-cell office:value-type="percentage" office:value="0.95977460037701712" table:formula="msoxl:=E7/O7" table:style-name="ce13">
            <text:p>95.98%</text:p>
          </table:table-cell>
          <table:table-cell office:value-type="float" office:value="58.463961849999997" table:formula="msoxl:='C:\Users\M00A5006\Downloads\[192次總額核付情形_99Q3_20110419(A).xls]gb_wk'!E36" table:style-name="ce12">
            <text:p>58.5<text:s/></text:p>
          </table:table-cell>
          <table:table-cell office:value-type="percentage" office:value="0.95860605540234878" table:formula="msoxl:=G7/P7" table:style-name="ce13">
            <text:p>95.86%</text:p>
          </table:table-cell>
          <table:table-cell table:style-name="ce15"/>
          <table:table-cell office:value-type="float" office:value="2.5245552999999998" table:formula="msoxl:='C:\Users\M00A5006\Downloads\[192次總額核付情形_99Q3_20110419(A).xls]gb_wk'!F36" table:style-name="ce12">
            <text:p>2.5<text:s/></text:p>
          </table:table-cell>
          <table:table-cell office:value-type="percentage" office:value="4.0225399622982889E-2" table:formula="msoxl:=J7/O7" table:style-name="ce13">
            <text:p>4.02%</text:p>
          </table:table-cell>
          <table:table-cell office:value-type="float" office:value="2.5245552999999998" table:formula="msoxl:='C:\Users\M00A5006\Downloads\[192次總額核付情形_99Q3_20110419(A).xls]gb_wk'!G36" table:style-name="ce12">
            <text:p>2.5<text:s/></text:p>
          </table:table-cell>
          <table:table-cell office:value-type="percentage" office:value="4.1393944597651194E-2" table:formula="msoxl:=L7/P7" table:style-name="ce13">
            <text:p>4.14%</text:p>
          </table:table-cell>
          <table:table-cell table:style-name="ce15"/>
          <table:table-cell office:value-type="float" office:value="62.760229200000005" table:formula="msoxl:=E7+J7" table:style-name="ce12">
            <text:p>62.8<text:s/></text:p>
          </table:table-cell>
          <table:table-cell office:value-type="float" office:value="60.98851715" table:formula="msoxl:=G7+L7" table:style-name="ce12">
            <text:p>61.0<text:s/></text:p>
          </table:table-cell>
          <table:table-cell office:value-type="percentage" office:value="0.97177014691335761" table:formula="msoxl:=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2次總額核付情形_99Q3_20110419(A).xls]gb_wk'!C37" table:style-name="ce4">
            <text:p>Q4</text:p>
          </table:table-cell>
          <table:table-cell office:value-type="string" table:style-name="ce4">
            <text:p>值</text:p>
          </table:table-cell>
          <table:table-cell table:style-name="ce11"/>
          <table:table-cell office:value-type="float" office:value="61.353416109999998" table:formula="msoxl:='C:\Users\M00A5006\Downloads\[192次總額核付情形_99Q3_20110419(A).xls]gb_wk'!D37" table:style-name="ce16">
            <text:p>61.4<text:s/></text:p>
          </table:table-cell>
          <table:table-cell office:value-type="percentage" office:value="0.95963643751400307" table:formula="msoxl:=E8/O8" table:style-name="ce17">
            <text:p>95.96%</text:p>
          </table:table-cell>
          <table:table-cell office:value-type="float" office:value="59.530701960000002" table:formula="msoxl:='C:\Users\M00A5006\Downloads\[192次總額核付情形_99Q3_20110419(A).xls]gb_wk'!E37" table:style-name="ce16">
            <text:p>59.5<text:s/></text:p>
          </table:table-cell>
          <table:table-cell office:value-type="percentage" office:value="0.95845193117745642" table:formula="msoxl:=G8/P8" table:style-name="ce17">
            <text:p>95.85%</text:p>
          </table:table-cell>
          <table:table-cell table:style-name="ce15"/>
          <table:table-cell office:value-type="float" office:value="2.5806048499999998" table:formula="msoxl:='C:\Users\M00A5006\Downloads\[192次總額核付情形_99Q3_20110419(A).xls]gb_wk'!F37" table:style-name="ce16">
            <text:p>2.6<text:s/></text:p>
          </table:table-cell>
          <table:table-cell office:value-type="percentage" office:value="4.036356248599697E-2" table:formula="msoxl:=J8/O8" table:style-name="ce17">
            <text:p>4.04%</text:p>
          </table:table-cell>
          <table:table-cell office:value-type="float" office:value="2.5806048499999998" table:formula="msoxl:='C:\Users\M00A5006\Downloads\[192次總額核付情形_99Q3_20110419(A).xls]gb_wk'!G37" table:style-name="ce16">
            <text:p>2.6<text:s/></text:p>
          </table:table-cell>
          <table:table-cell office:value-type="percentage" office:value="4.1548068822543582E-2" table:formula="msoxl:=L8/P8" table:style-name="ce17">
            <text:p>4.15%</text:p>
          </table:table-cell>
          <table:table-cell table:style-name="ce15"/>
          <table:table-cell office:value-type="float" office:value="63.934020959999998" table:formula="msoxl:=E8+J8" table:style-name="ce16">
            <text:p>63.9<text:s/></text:p>
          </table:table-cell>
          <table:table-cell office:value-type="float" office:value="62.111306810000002" table:formula="msoxl:=G8+L8" table:style-name="ce16">
            <text:p>62.1<text:s/></text:p>
          </table:table-cell>
          <table:table-cell office:value-type="percentage" office:value="0.97149070052796516" table:formula="msoxl:=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msoxl:=SUM(E5:E8)" table:style-name="ce16">
            <text:p>239.8<text:s/></text:p>
          </table:table-cell>
          <table:table-cell office:value-type="percentage" office:value="0.96045947457090608" table:formula="msoxl:=E9/O9" table:style-name="ce17">
            <text:p>96.05%</text:p>
          </table:table-cell>
          <table:table-cell office:value-type="float" office:value="232.17603511999999" table:formula="msoxl:=SUM(G5:G8)" table:style-name="ce16">
            <text:p>232.2<text:s/></text:p>
          </table:table-cell>
          <table:table-cell office:value-type="percentage" office:value="0.95921254834338476" table:formula="msoxl:=G9/P9" table:style-name="ce17">
            <text:p>95.92%</text:p>
          </table:table-cell>
          <table:table-cell table:style-name="ce19"/>
          <table:table-cell office:value-type="float" office:value="9.8725447499999994" table:formula="msoxl:=SUM(J5:J8)" table:style-name="ce16">
            <text:p>9.9<text:s/></text:p>
          </table:table-cell>
          <table:table-cell office:value-type="percentage" office:value="3.9540525429093927E-2" table:formula="msoxl:=J9/O9" table:style-name="ce17">
            <text:p>3.95%</text:p>
          </table:table-cell>
          <table:table-cell office:value-type="float" office:value="9.8725447499999994" table:formula="msoxl:=SUM(L5:L8)" table:style-name="ce16">
            <text:p>9.9<text:s/></text:p>
          </table:table-cell>
          <table:table-cell office:value-type="percentage" office:value="4.0787451656615251E-2" table:formula="msoxl:=L9/P9" table:style-name="ce17">
            <text:p>4.08%</text:p>
          </table:table-cell>
          <table:table-cell table:style-name="ce19"/>
          <table:table-cell office:value-type="float" office:value="249.68167830000002" table:formula="msoxl:=SUM(O5:O8)" table:style-name="ce16">
            <text:p>249.7<text:s/></text:p>
          </table:table-cell>
          <table:table-cell office:value-type="float" office:value="242.04857987" table:formula="msoxl:=SUM(P5:P8)" table:style-name="ce16">
            <text:p>242.0<text:s/></text:p>
          </table:table-cell>
          <table:table-cell office:value-type="percentage" office:value="0.96942868022206807" table:formula="msoxl:=P9/O9" table:style-name="ce17">
            <text:p>96.94%</text:p>
          </table:table-cell>
          <table:table-cell table:number-columns-repeated="16367" table:style-name="ce10"/>
        </table:table-row>
        <table:table-row table:style-name="ro2" table:visibility="collapse">
          <table:table-cell office:value-type="float" office:value="2005" table:formula="msoxl:='C:\Users\M00A5006\Downloads\[192次總額核付情形_99Q3_20110419(A).xls]gb_wk'!B38"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2次總額核付情形_99Q3_20110419(A).xls]gb_wk'!C38" table:style-name="ce3">
            <text:p>Q1</text:p>
          </table:table-cell>
          <table:table-cell office:value-type="string" table:style-name="ce3">
            <text:p>值</text:p>
          </table:table-cell>
          <table:table-cell table:style-name="ce11"/>
          <table:table-cell office:value-type="float" office:value="60.782023799999997" table:formula="msoxl:='C:\Users\M00A5006\Downloads\[192次總額核付情形_99Q3_20110419(A).xls]gb_wk'!D38" table:style-name="ce12">
            <text:p>60.8<text:s/></text:p>
          </table:table-cell>
          <table:table-cell office:value-type="percentage" office:value="0.95874031637721502" table:formula="msoxl:=E11/O11" table:style-name="ce13">
            <text:p>95.87%</text:p>
          </table:table-cell>
          <table:table-cell office:value-type="float" office:value="59.139929350000003" table:formula="msoxl:='C:\Users\M00A5006\Downloads\[192次總額核付情形_99Q3_20110419(A).xls]gb_wk'!E38" table:style-name="ce12">
            <text:p>59.1<text:s/></text:p>
          </table:table-cell>
          <table:table-cell office:value-type="percentage" office:value="0.95764321449247136" table:formula="msoxl:=G11/P11" table:style-name="ce13">
            <text:p>95.76%</text:p>
          </table:table-cell>
          <table:table-cell table:style-name="ce15"/>
          <table:table-cell office:value-type="float" office:value="2.6157730400000001" table:formula="msoxl:='C:\Users\M00A5006\Downloads\[192次總額核付情形_99Q3_20110419(A).xls]gb_wk'!F38" table:style-name="ce12">
            <text:p>2.6<text:s/></text:p>
          </table:table-cell>
          <table:table-cell office:value-type="percentage" office:value="4.1259683622785023E-2" table:formula="msoxl:=J11/O11" table:style-name="ce13">
            <text:p>4.13%</text:p>
          </table:table-cell>
          <table:table-cell office:value-type="float" office:value="2.6157730400000001" table:formula="msoxl:='C:\Users\M00A5006\Downloads\[192次總額核付情形_99Q3_20110419(A).xls]gb_wk'!G38" table:style-name="ce12">
            <text:p>2.6<text:s/></text:p>
          </table:table-cell>
          <table:table-cell office:value-type="percentage" office:value="4.2356785507528576E-2" table:formula="msoxl:=L11/P11" table:style-name="ce13">
            <text:p>4.24%</text:p>
          </table:table-cell>
          <table:table-cell table:style-name="ce15"/>
          <table:table-cell office:value-type="float" office:value="63.397796839999998" table:formula="msoxl:=E11+J11" table:style-name="ce12">
            <text:p>63.4<text:s/></text:p>
          </table:table-cell>
          <table:table-cell office:value-type="float" office:value="61.755702390000003" table:formula="msoxl:=G11+L11" table:style-name="ce12">
            <text:p>61.8<text:s/></text:p>
          </table:table-cell>
          <table:table-cell office:value-type="percentage" office:value="0.97409855654536026" table:formula="msoxl:=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msoxl:=E11/E5-1" table:style-name="ce13">
            <text:p>3.44%</text:p>
          </table:table-cell>
          <table:table-cell table:style-name="ce13"/>
          <table:table-cell office:value-type="percentage" office:value="6.7976995187507328E-2" table:formula="msoxl:=G11/G5-1" table:style-name="ce13">
            <text:p>6.80%</text:p>
          </table:table-cell>
          <table:table-cell table:style-name="ce13"/>
          <table:table-cell table:style-name="ce14"/>
          <table:table-cell office:value-type="percentage" office:value="0.11827879908068328" table:formula="msoxl:=J11/J5-1" table:style-name="ce13">
            <text:p>11.83%</text:p>
          </table:table-cell>
          <table:table-cell table:style-name="ce13"/>
          <table:table-cell office:value-type="percentage" office:value="0.11827879908068328" table:formula="msoxl:=L11/L5-1" table:style-name="ce13">
            <text:p>11.83%</text:p>
          </table:table-cell>
          <table:table-cell table:style-name="ce13"/>
          <table:table-cell table:style-name="ce14"/>
          <table:table-cell office:value-type="percentage" office:value="3.7606832534867962E-2" table:formula="msoxl:=O11/O5-1" table:style-name="ce13">
            <text:p>3.76%</text:p>
          </table:table-cell>
          <table:table-cell office:value-type="percentage" office:value="7.0015663615760504E-2" table:formula="msoxl:=P11/P5-1" table:style-name="ce13">
            <text:p>7.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2次總額核付情形_99Q3_20110419(A).xls]gb_wk'!C39" table:style-name="ce3">
            <text:p>Q2</text:p>
          </table:table-cell>
          <table:table-cell office:value-type="string" table:style-name="ce3">
            <text:p>值</text:p>
          </table:table-cell>
          <table:table-cell table:style-name="ce11"/>
          <table:table-cell office:value-type="float" office:value="62.986444560000002" table:formula="msoxl:='C:\Users\M00A5006\Downloads\[192次總額核付情形_99Q3_20110419(A).xls]gb_wk'!D39" table:style-name="ce12">
            <text:p>63.0<text:s/></text:p>
          </table:table-cell>
          <table:table-cell office:value-type="percentage" office:value="0.95844434779470944" table:formula="msoxl:=E13/O13" table:style-name="ce13">
            <text:p>95.84%</text:p>
          </table:table-cell>
          <table:table-cell office:value-type="float" office:value="62.730970910000003" table:formula="msoxl:='C:\Users\M00A5006\Downloads\[192次總額核付情形_99Q3_20110419(A).xls]gb_wk'!E39" table:style-name="ce12">
            <text:p>62.7<text:s/></text:p>
          </table:table-cell>
          <table:table-cell office:value-type="percentage" office:value="0.95828217141002225" table:formula="msoxl:=G13/P13" table:style-name="ce13">
            <text:p>95.83%</text:p>
          </table:table-cell>
          <table:table-cell table:style-name="ce15"/>
          <table:table-cell office:value-type="float" office:value="2.73092829" table:formula="msoxl:='C:\Users\M00A5006\Downloads\[192次總額核付情形_99Q3_20110419(A).xls]gb_wk'!F39" table:style-name="ce12">
            <text:p>2.7<text:s/></text:p>
          </table:table-cell>
          <table:table-cell office:value-type="percentage" office:value="4.1555652205290491E-2" table:formula="msoxl:=J13/O13" table:style-name="ce13">
            <text:p>4.16%</text:p>
          </table:table-cell>
          <table:table-cell office:value-type="float" office:value="2.73092829" table:formula="msoxl:='C:\Users\M00A5006\Downloads\[192次總額核付情形_99Q3_20110419(A).xls]gb_wk'!G39" table:style-name="ce12">
            <text:p>2.7<text:s/></text:p>
          </table:table-cell>
          <table:table-cell office:value-type="percentage" office:value="4.1717828589977725E-2" table:formula="msoxl:=L13/P13" table:style-name="ce13">
            <text:p>4.17%</text:p>
          </table:table-cell>
          <table:table-cell table:style-name="ce15"/>
          <table:table-cell office:value-type="float" office:value="65.717372850000004" table:formula="msoxl:=E13+J13" table:style-name="ce12">
            <text:p>65.7<text:s/></text:p>
          </table:table-cell>
          <table:table-cell office:value-type="float" office:value="65.461899200000005" table:formula="msoxl:=G13+L13" table:style-name="ce12">
            <text:p>65.5<text:s/></text:p>
          </table:table-cell>
          <table:table-cell office:value-type="percentage" office:value="0.99611254012568151" table:formula="msoxl:=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msoxl:=E13/E6-1" table:style-name="ce13">
            <text:p>5.93%</text:p>
          </table:table-cell>
          <table:table-cell table:style-name="ce13"/>
          <table:table-cell office:value-type="percentage" office:value="6.6749604606400004E-2" table:formula="msoxl:=G13/G6-1" table:style-name="ce13">
            <text:p>6.67%</text:p>
          </table:table-cell>
          <table:table-cell table:style-name="ce13"/>
          <table:table-cell table:style-name="ce14"/>
          <table:table-cell office:value-type="percentage" office:value="0.12463565079496153" table:formula="msoxl:=J13/J6-1" table:style-name="ce13">
            <text:p>12.46%</text:p>
          </table:table-cell>
          <table:table-cell table:style-name="ce13"/>
          <table:table-cell office:value-type="percentage" office:value="0.12463565079496153" table:formula="msoxl:=L13/L6-1" table:style-name="ce13">
            <text:p>12.46%</text:p>
          </table:table-cell>
          <table:table-cell table:style-name="ce13"/>
          <table:table-cell table:style-name="ce14"/>
          <table:table-cell office:value-type="percentage" office:value="6.1885986387208325E-2" table:formula="msoxl:=O13/O6-1" table:style-name="ce13">
            <text:p>6.19%</text:p>
          </table:table-cell>
          <table:table-cell office:value-type="percentage" office:value="6.904511767780086E-2" table:formula="msoxl:=P13/P6-1" table:style-name="ce13">
            <text:p>6.9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2次總額核付情形_99Q3_20110419(A).xls]gb_wk'!C40" table:style-name="ce3">
            <text:p>Q3</text:p>
          </table:table-cell>
          <table:table-cell office:value-type="string" table:style-name="ce3">
            <text:p>值</text:p>
          </table:table-cell>
          <table:table-cell table:style-name="ce11"/>
          <table:table-cell office:value-type="float" office:value="64.730124799999999" table:formula="msoxl:='C:\Users\M00A5006\Downloads\[192次總額核付情形_99Q3_20110419(A).xls]gb_wk'!D40" table:style-name="ce12">
            <text:p>64.7<text:s/></text:p>
          </table:table-cell>
          <table:table-cell office:value-type="percentage" office:value="0.95794884494155519" table:formula="msoxl:=E15/O15" table:style-name="ce13">
            <text:p>95.79%</text:p>
          </table:table-cell>
          <table:table-cell office:value-type="float" office:value="62.513630800000001" table:formula="msoxl:='C:\Users\M00A5006\Downloads\[192次總額核付情形_99Q3_20110419(A).xls]gb_wk'!E40" table:style-name="ce12">
            <text:p>62.5<text:s/></text:p>
          </table:table-cell>
          <table:table-cell office:value-type="percentage" office:value="0.95652269547117552" table:formula="msoxl:=G15/P15" table:style-name="ce13">
            <text:p>95.65%</text:p>
          </table:table-cell>
          <table:table-cell table:style-name="ce15"/>
          <table:table-cell office:value-type="float" office:value="2.8414633299999998" table:formula="msoxl:='C:\Users\M00A5006\Downloads\[192次總額核付情形_99Q3_20110419(A).xls]gb_wk'!F40" table:style-name="ce12">
            <text:p>2.8<text:s/></text:p>
          </table:table-cell>
          <table:table-cell office:value-type="percentage" office:value="4.2051155058444832E-2" table:formula="msoxl:=J15/O15" table:style-name="ce13">
            <text:p>4.21%</text:p>
          </table:table-cell>
          <table:table-cell office:value-type="float" office:value="2.8414633299999998" table:formula="msoxl:='C:\Users\M00A5006\Downloads\[192次總額核付情形_99Q3_20110419(A).xls]gb_wk'!G40" table:style-name="ce12">
            <text:p>2.8<text:s/></text:p>
          </table:table-cell>
          <table:table-cell office:value-type="percentage" office:value="4.3477304528824492E-2" table:formula="msoxl:=L15/P15" table:style-name="ce13">
            <text:p>4.35%</text:p>
          </table:table-cell>
          <table:table-cell table:style-name="ce15"/>
          <table:table-cell office:value-type="float" office:value="67.571588129999995" table:formula="msoxl:=E15+J15" table:style-name="ce12">
            <text:p>67.6<text:s/></text:p>
          </table:table-cell>
          <table:table-cell office:value-type="float" office:value="65.355094129999998" table:formula="msoxl:=G15+L15" table:style-name="ce12">
            <text:p>65.4<text:s/></text:p>
          </table:table-cell>
          <table:table-cell office:value-type="percentage" office:value="0.96719784067031667" table:formula="msoxl:=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msoxl:=E15/E7-1" table:style-name="ce14">
            <text:p>7.46%</text:p>
          </table:table-cell>
          <table:table-cell table:style-name="ce14"/>
          <table:table-cell office:value-type="percentage" office:value="6.92677817557108E-2" table:formula="msoxl:=G15/G7-1" table:style-name="ce14">
            <text:p>6.93%</text:p>
          </table:table-cell>
          <table:table-cell table:number-columns-repeated="2" table:style-name="ce14"/>
          <table:table-cell office:value-type="percentage" office:value="0.12553023892960469" table:formula="msoxl:=J15/J7-1" table:style-name="ce14">
            <text:p>12.55%</text:p>
          </table:table-cell>
          <table:table-cell table:style-name="ce14"/>
          <table:table-cell office:value-type="percentage" office:value="0.12553023892960469" table:formula="msoxl:=L15/L7-1" table:style-name="ce14">
            <text:p>12.55%</text:p>
          </table:table-cell>
          <table:table-cell table:number-columns-repeated="2" table:style-name="ce14"/>
          <table:table-cell office:value-type="percentage" office:value="7.6662545553609851E-2" table:formula="msoxl:=O15/O7-1" table:style-name="ce14">
            <text:p>7.67%</text:p>
          </table:table-cell>
          <table:table-cell office:value-type="percentage" office:value="7.1596706790894693E-2" table:formula="msoxl:=P15/P7-1" table:style-name="ce14">
            <text:p>7.1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92次總額核付情形_99Q3_20110419(A).xls]gb_wk'!C41" table:style-name="ce4">
            <text:p>Q4</text:p>
          </table:table-cell>
          <table:table-cell office:value-type="string" table:style-name="ce4">
            <text:p>值</text:p>
          </table:table-cell>
          <table:table-cell table:style-name="ce11"/>
          <table:table-cell office:value-type="float" office:value="65.586041980000005" table:formula="msoxl:='C:\Users\M00A5006\Downloads\[192次總額核付情形_99Q3_20110419(A).xls]gb_wk'!D41" table:style-name="ce16">
            <text:p>65.6<text:s/></text:p>
          </table:table-cell>
          <table:table-cell office:value-type="percentage" office:value="0.95775846089264216" table:formula="msoxl:=E17/O17" table:style-name="ce17">
            <text:p>95.78%</text:p>
          </table:table-cell>
          <table:table-cell office:value-type="float" office:value="63.63882564" table:formula="msoxl:='C:\Users\M00A5006\Downloads\[192次總額核付情形_99Q3_20110419(A).xls]gb_wk'!E41" table:style-name="ce16">
            <text:p>63.6<text:s/></text:p>
          </table:table-cell>
          <table:table-cell office:value-type="percentage" office:value="0.95652215250786909" table:formula="msoxl:=G17/P17" table:style-name="ce17">
            <text:p>95.65%</text:p>
          </table:table-cell>
          <table:table-cell table:style-name="ce15"/>
          <table:table-cell office:value-type="float" office:value="2.8926451399999999" table:formula="msoxl:='C:\Users\M00A5006\Downloads\[192次總額核付情形_99Q3_20110419(A).xls]gb_wk'!F41" table:style-name="ce16">
            <text:p>2.9<text:s/></text:p>
          </table:table-cell>
          <table:table-cell office:value-type="percentage" office:value="4.2241539107357812E-2" table:formula="msoxl:=J17/O17" table:style-name="ce17">
            <text:p>4.22%</text:p>
          </table:table-cell>
          <table:table-cell office:value-type="float" office:value="2.8926451399999999" table:formula="msoxl:='C:\Users\M00A5006\Downloads\[192次總額核付情形_99Q3_20110419(A).xls]gb_wk'!G41" table:style-name="ce16">
            <text:p>2.9<text:s/></text:p>
          </table:table-cell>
          <table:table-cell office:value-type="percentage" office:value="4.3477847492130843E-2" table:formula="msoxl:=L17/P17" table:style-name="ce17">
            <text:p>4.35%</text:p>
          </table:table-cell>
          <table:table-cell table:style-name="ce15"/>
          <table:table-cell office:value-type="float" office:value="68.478687120000004" table:formula="msoxl:=E17+J17" table:style-name="ce16">
            <text:p>68.5<text:s/></text:p>
          </table:table-cell>
          <table:table-cell office:value-type="float" office:value="66.531470780000006" table:formula="msoxl:=G17+L17" table:style-name="ce16">
            <text:p>66.5<text:s/></text:p>
          </table:table-cell>
          <table:table-cell office:value-type="percentage" office:value="0.97156463679585803" table:formula="msoxl:=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msoxl:=E17/E8-1" table:style-name="ce17">
            <text:p>6.90%</text:p>
          </table:table-cell>
          <table:table-cell table:style-name="ce17"/>
          <table:table-cell office:value-type="percentage" office:value="6.9008487129218476E-2" table:formula="msoxl:=G17/G8-1" table:style-name="ce17">
            <text:p>6.90%</text:p>
          </table:table-cell>
          <table:table-cell table:style-name="ce17"/>
          <table:table-cell table:style-name="ce15"/>
          <table:table-cell office:value-type="percentage" office:value="0.12091750118194189" table:formula="msoxl:=J17/J8-1" table:style-name="ce17">
            <text:p>12.09%</text:p>
          </table:table-cell>
          <table:table-cell table:style-name="ce17"/>
          <table:table-cell office:value-type="percentage" office:value="0.12091750118194189" table:formula="msoxl:=L17/L8-1" table:style-name="ce17">
            <text:p>12.09%</text:p>
          </table:table-cell>
          <table:table-cell table:style-name="ce17"/>
          <table:table-cell table:style-name="ce15"/>
          <table:table-cell office:value-type="percentage" office:value="7.108369052594643E-2" table:formula="msoxl:=O17/O8-1" table:style-name="ce17">
            <text:p>7.11%</text:p>
          </table:table-cell>
          <table:table-cell office:value-type="percentage" office:value="7.1165206417591387E-2" table:formula="msoxl:=P17/P8-1" table:style-name="ce17">
            <text:p>7.12%</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msoxl:=E15+E13+E11+E17" table:style-name="ce12">
            <text:p>254.1<text:s/></text:p>
          </table:table-cell>
          <table:table-cell office:value-type="percentage" office:value="0.95821171268184158" table:formula="msoxl:=E19/O19" table:style-name="ce13">
            <text:p>95.82%</text:p>
          </table:table-cell>
          <table:table-cell office:value-type="float" office:value="248.02335670000002" table:formula="msoxl:=G15+G13+G11+G17" table:style-name="ce12">
            <text:p>248.0<text:s/></text:p>
          </table:table-cell>
          <table:table-cell office:value-type="percentage" office:value="0.95723415045894289" table:formula="msoxl:=G19/P19" table:style-name="ce13">
            <text:p>95.72%</text:p>
          </table:table-cell>
          <table:table-cell table:style-name="ce15"/>
          <table:table-cell office:value-type="float" office:value="11.080809800000001" table:formula="msoxl:=J15+J13+J11+J17" table:style-name="ce12">
            <text:p>11.1<text:s/></text:p>
          </table:table-cell>
          <table:table-cell office:value-type="percentage" office:value="4.1788287318158278E-2" table:formula="msoxl:=J19/O19" table:style-name="ce13">
            <text:p>4.18%</text:p>
          </table:table-cell>
          <table:table-cell office:value-type="float" office:value="11.080809800000001" table:formula="msoxl:=L15+L13+L11+L17" table:style-name="ce12">
            <text:p>11.1<text:s/></text:p>
          </table:table-cell>
          <table:table-cell office:value-type="percentage" office:value="4.2765849541057069E-2" table:formula="msoxl:=L19/P19" table:style-name="ce13">
            <text:p>4.28%</text:p>
          </table:table-cell>
          <table:table-cell table:style-name="ce15"/>
          <table:table-cell office:value-type="float" office:value="265.16544494000004" table:formula="msoxl:=O15+O13+O11+O17" table:style-name="ce12">
            <text:p>265.2<text:s/></text:p>
          </table:table-cell>
          <table:table-cell office:value-type="float" office:value="259.10416650000002" table:formula="msoxl:=P15+P13+P11+P17" table:style-name="ce12">
            <text:p>259.1<text:s/></text:p>
          </table:table-cell>
          <table:table-cell office:value-type="percentage" office:value="0.97714152218675576" table:formula="msoxl:=P19/O19" table:style-name="ce13">
            <text:p>97.71%</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9528598342662997E-2" table:formula="msoxl:=E19/E9-1" table:style-name="ce17">
            <text:p>5.95%</text:p>
          </table:table-cell>
          <table:table-cell table:style-name="ce17"/>
          <table:table-cell office:value-type="percentage" office:value="6.8255630137750156E-2" table:formula="msoxl:=G19/G9-1" table:style-name="ce17">
            <text:p>6.83%</text:p>
          </table:table-cell>
          <table:table-cell table:number-columns-repeated="2" table:style-name="ce17"/>
          <table:table-cell office:value-type="percentage" office:value="0.12238638371327726" table:formula="msoxl:=J19/J9-1" table:style-name="ce17">
            <text:p>12.24%</text:p>
          </table:table-cell>
          <table:table-cell table:style-name="ce17"/>
          <table:table-cell office:value-type="percentage" office:value="0.12238638371327726" table:formula="msoxl:=L19/L9-1" table:style-name="ce17">
            <text:p>12.24%</text:p>
          </table:table-cell>
          <table:table-cell table:number-columns-repeated="2" table:style-name="ce17"/>
          <table:table-cell office:value-type="percentage" office:value="6.2014028203526417E-2" table:formula="msoxl:=O19/O9-1" table:style-name="ce17">
            <text:p>6.20%</text:p>
          </table:table-cell>
          <table:table-cell office:value-type="percentage" office:value="7.0463485632348055E-2" table:formula="msoxl:=P19/P9-1" table:style-name="ce17">
            <text:p>7.05%</text:p>
          </table:table-cell>
          <table:table-cell table:style-name="ce17"/>
          <table:table-cell table:number-columns-repeated="16367" table:style-name="ce10"/>
        </table:table-row>
        <table:table-row table:style-name="ro2">
          <table:table-cell office:value-type="float" office:value="2006" table:formula="msoxl:='C:\Users\M00A5006\Downloads\[192次總額核付情形_99Q3_20110419(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msoxl:='C:\Users\M00A5006\Downloads\[192次總額核付情形_99Q3_20110419(A).xls]gb_wk'!C46" table:style-name="ce8">
            <text:p>Q1</text:p>
          </table:table-cell>
          <table:table-cell office:value-type="string" table:style-name="ce8">
            <text:p>值</text:p>
          </table:table-cell>
          <table:table-cell table:style-name="ce11"/>
          <table:table-cell office:value-type="float" office:value="64.262753619999998" table:formula="msoxl:='C:\Users\M00A5006\Downloads\[192次總額核付情形_99Q3_20110419(A).xls]gb_wk'!D46" table:style-name="ce21">
            <text:p>64.3<text:s/></text:p>
          </table:table-cell>
          <table:table-cell office:value-type="percentage" office:value="0.94183658656781566" table:formula="msoxl:=E22/O22" table:style-name="ce14">
            <text:p>94.18%</text:p>
          </table:table-cell>
          <table:table-cell office:value-type="float" office:value="61.38449172" table:formula="msoxl:='C:\Users\M00A5006\Downloads\[192次總額核付情形_99Q3_20110419(A).xls]gb_wk'!E46" table:style-name="ce21">
            <text:p>61.4<text:s/></text:p>
          </table:table-cell>
          <table:table-cell office:value-type="percentage" office:value="0.93927496907864683" table:formula="msoxl:=G22/P22" table:style-name="ce14">
            <text:p>93.93%</text:p>
          </table:table-cell>
          <table:table-cell table:style-name="ce15"/>
          <table:table-cell office:value-type="float" office:value="3.9685664799999998" table:formula="msoxl:='C:\Users\M00A5006\Downloads\[192次總額核付情形_99Q3_20110419(A).xls]gb_wk'!F46" table:style-name="ce21">
            <text:p>4.0<text:s/></text:p>
          </table:table-cell>
          <table:table-cell office:value-type="percentage" office:value="5.8163413432184195E-2" table:formula="msoxl:=J22/O22" table:style-name="ce14">
            <text:p>5.82%</text:p>
          </table:table-cell>
          <table:table-cell office:value-type="float" office:value="3.9685664799999998" table:formula="msoxl:='C:\Users\M00A5006\Downloads\[192次總額核付情形_99Q3_20110419(A).xls]gb_wk'!G46" table:style-name="ce21">
            <text:p>4.0<text:s/></text:p>
          </table:table-cell>
          <table:table-cell office:value-type="percentage" office:value="6.0725030921353278E-2" table:formula="msoxl:=L22/P22" table:style-name="ce14">
            <text:p>6.07%</text:p>
          </table:table-cell>
          <table:table-cell table:style-name="ce15"/>
          <table:table-cell office:value-type="float" office:value="68.231320100000005" table:formula="msoxl:=E22+J22" table:style-name="ce21">
            <text:p>68.2<text:s/></text:p>
          </table:table-cell>
          <table:table-cell office:value-type="float" office:value="65.353058199999992" table:formula="msoxl:=G22+L22" table:style-name="ce21">
            <text:p>65.4<text:s/></text:p>
          </table:table-cell>
          <table:table-cell office:value-type="percentage" office:value="0.95781611881784456" table:formula="msoxl:=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msoxl:=E22/E11-1" table:style-name="ce14">
            <text:p>5.73%</text:p>
          </table:table-cell>
          <table:table-cell table:style-name="ce14"/>
          <table:table-cell office:value-type="percentage" office:value="3.7953416493217373E-2" table:formula="msoxl:=G22/G11-1" table:style-name="ce14">
            <text:p>3.80%</text:p>
          </table:table-cell>
          <table:table-cell table:number-columns-repeated="2" table:style-name="ce14"/>
          <table:table-cell office:value-type="percentage" office:value="0.51716774326873538" table:formula="msoxl:=J22/J11-1" table:style-name="ce14">
            <text:p>51.72%</text:p>
          </table:table-cell>
          <table:table-cell table:style-name="ce14"/>
          <table:table-cell office:value-type="percentage" office:value="0.51716774326873538" table:formula="msoxl:=L22/L11-1" table:style-name="ce14">
            <text:p>51.72%</text:p>
          </table:table-cell>
          <table:table-cell table:number-columns-repeated="2" table:style-name="ce14"/>
          <table:table-cell office:value-type="percentage" office:value="7.6241186617235224E-2" table:formula="msoxl:=O22/O11-1" table:style-name="ce14">
            <text:p>7.62%</text:p>
          </table:table-cell>
          <table:table-cell office:value-type="percentage" office:value="5.8251394944582424E-2" table:formula="msoxl:=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msoxl:='C:\Users\M00A5006\Downloads\[192次總額核付情形_99Q3_20110419(A).xls]gb_wk'!C48" table:style-name="ce3">
            <text:p>Q2</text:p>
          </table:table-cell>
          <table:table-cell office:value-type="string" table:style-name="ce3">
            <text:p>值</text:p>
          </table:table-cell>
          <table:table-cell table:style-name="ce11"/>
          <table:table-cell office:value-type="float" office:value="65.913772390000005" table:formula="msoxl:='C:\Users\M00A5006\Downloads\[192次總額核付情形_99Q3_20110419(A).xls]gb_wk'!D51" table:style-name="ce12">
            <text:p>65.9<text:s/></text:p>
          </table:table-cell>
          <table:table-cell office:value-type="percentage" office:value="0.94039192102439073" table:formula="msoxl:=E24/O24" table:style-name="ce13">
            <text:p>94.04%</text:p>
          </table:table-cell>
          <table:table-cell office:value-type="float" office:value="65.066089640000001" table:formula="msoxl:='C:\Users\M00A5006\Downloads\[192次總額核付情形_99Q3_20110419(A).xls]gb_wk'!E51" table:style-name="ce12">
            <text:p>65.1<text:s/></text:p>
          </table:table-cell>
          <table:table-cell office:value-type="percentage" office:value="0.93966220224679842" table:formula="msoxl:=G24/P24" table:style-name="ce13">
            <text:p>93.97%</text:p>
          </table:table-cell>
          <table:table-cell table:style-name="ce15"/>
          <table:table-cell office:value-type="float" office:value="4.1780381799999997" table:formula="msoxl:='C:\Users\M00A5006\Downloads\[192次總額核付情形_99Q3_20110419(A).xls]gb_wk'!F51" table:style-name="ce12">
            <text:p>4.2<text:s/></text:p>
          </table:table-cell>
          <table:table-cell office:value-type="percentage" office:value="5.9608078975609192E-2" table:formula="msoxl:=J24/O24" table:style-name="ce13">
            <text:p>5.96%</text:p>
          </table:table-cell>
          <table:table-cell office:value-type="float" office:value="4.1780381799999997" table:formula="msoxl:='C:\Users\M00A5006\Downloads\[192次總額核付情形_99Q3_20110419(A).xls]gb_wk'!G51" table:style-name="ce12">
            <text:p>4.2<text:s/></text:p>
          </table:table-cell>
          <table:table-cell office:value-type="percentage" office:value="6.033779775320159E-2" table:formula="msoxl:=L24/P24" table:style-name="ce13">
            <text:p>6.03%</text:p>
          </table:table-cell>
          <table:table-cell table:style-name="ce15"/>
          <table:table-cell office:value-type="float" office:value="70.091810570000007" table:formula="msoxl:=E24+J24" table:style-name="ce12">
            <text:p>70.1<text:s/></text:p>
          </table:table-cell>
          <table:table-cell office:value-type="float" office:value="69.244127820000003" table:formula="msoxl:=G24+L24" table:style-name="ce12">
            <text:p>69.2<text:s/></text:p>
          </table:table-cell>
          <table:table-cell office:value-type="percentage" office:value="0.98790610852956307" table:formula="msoxl:=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msoxl:=E24/E13-1" table:style-name="ce14">
            <text:p>4.65%</text:p>
          </table:table-cell>
          <table:table-cell table:style-name="ce14"/>
          <table:table-cell office:value-type="percentage" office:value="3.7224335860355007E-2" table:formula="msoxl:=G24/G13-1" table:style-name="ce14">
            <text:p>3.72%</text:p>
          </table:table-cell>
          <table:table-cell table:number-columns-repeated="2" table:style-name="ce14"/>
          <table:table-cell office:value-type="percentage" office:value="0.52989670043661219" table:formula="msoxl:=J24/J13-1" table:style-name="ce14">
            <text:p>52.99%</text:p>
          </table:table-cell>
          <table:table-cell table:style-name="ce14"/>
          <table:table-cell office:value-type="percentage" office:value="0.52989670043661219" table:formula="msoxl:=L24/L13-1" table:style-name="ce14">
            <text:p>52.99%</text:p>
          </table:table-cell>
          <table:table-cell table:number-columns-repeated="2" table:style-name="ce14"/>
          <table:table-cell office:value-type="percentage" office:value="6.6564403449064669E-2" table:formula="msoxl:=O24/O13-1" table:style-name="ce14">
            <text:p>6.66%</text:p>
          </table:table-cell>
          <table:table-cell office:value-type="percentage" office:value="5.7777557116766243E-2" table:formula="msoxl:=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2次總額核付情形_99Q3_20110419(A).xls]gb_wk'!C57" table:style-name="ce8">
            <text:p>Q3</text:p>
          </table:table-cell>
          <table:table-cell office:value-type="string" table:style-name="ce8">
            <text:p>值</text:p>
          </table:table-cell>
          <table:table-cell table:style-name="ce11"/>
          <table:table-cell office:value-type="float" office:value="67.123951180000006" table:formula="msoxl:='C:\Users\M00A5006\Downloads\[192次總額核付情形_99Q3_20110419(A).xls]gb_wk'!D57" table:style-name="ce21">
            <text:p>67.1<text:s/></text:p>
          </table:table-cell>
          <table:table-cell office:value-type="percentage" office:value="0.9385521245709445" table:formula="msoxl:=E26/O26" table:style-name="ce14">
            <text:p>93.86%</text:p>
          </table:table-cell>
          <table:table-cell office:value-type="float" office:value="64.806936429999993" table:formula="msoxl:='C:\Users\M00A5006\Downloads\[192次總額核付情形_99Q3_20110419(A).xls]gb_wk'!E57" table:style-name="ce21">
            <text:p>64.8<text:s/></text:p>
          </table:table-cell>
          <table:table-cell office:value-type="percentage" office:value="0.93649472089299812" table:formula="msoxl:=G26/P26" table:style-name="ce14">
            <text:p>93.65%</text:p>
          </table:table-cell>
          <table:table-cell table:style-name="ce15"/>
          <table:table-cell office:value-type="float" office:value="4.3946671500000001" table:formula="msoxl:='C:\Users\M00A5006\Downloads\[192次總額核付情形_99Q3_20110419(A).xls]gb_wk'!F57" table:style-name="ce21">
            <text:p>4.4<text:s/></text:p>
          </table:table-cell>
          <table:table-cell office:value-type="percentage" office:value="6.1447875429055422E-2" table:formula="msoxl:=J26/O26" table:style-name="ce14">
            <text:p>6.14%</text:p>
          </table:table-cell>
          <table:table-cell office:value-type="float" office:value="4.3946671500000001" table:formula="msoxl:='C:\Users\M00A5006\Downloads\[192次總額核付情形_99Q3_20110419(A).xls]gb_wk'!G57" table:style-name="ce21">
            <text:p>4.4<text:s/></text:p>
          </table:table-cell>
          <table:table-cell office:value-type="percentage" office:value="6.3505279107001877E-2" table:formula="msoxl:=L26/P26" table:style-name="ce14">
            <text:p>6.35%</text:p>
          </table:table-cell>
          <table:table-cell table:style-name="ce15"/>
          <table:table-cell office:value-type="float" office:value="71.51861833000001" table:formula="msoxl:=E26+J26" table:style-name="ce21">
            <text:p>71.5<text:s/></text:p>
          </table:table-cell>
          <table:table-cell office:value-type="float" office:value="69.201603579999997" table:formula="msoxl:=G26+L26" table:style-name="ce21">
            <text:p>69.2<text:s/></text:p>
          </table:table-cell>
          <table:table-cell office:value-type="percentage" office:value="0.96760263545208769" table:formula="msoxl:=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msoxl:=E26/E15-1" table:style-name="ce14">
            <text:p>3.70%</text:p>
          </table:table-cell>
          <table:table-cell table:style-name="ce14"/>
          <table:table-cell office:value-type="percentage" office:value="3.6684889369759555E-2" table:formula="msoxl:=G26/G15-1" table:style-name="ce14">
            <text:p>3.67%</text:p>
          </table:table-cell>
          <table:table-cell table:number-columns-repeated="2" table:style-name="ce14"/>
          <table:table-cell office:value-type="percentage" office:value="0.54662110314828527" table:formula="msoxl:=J26/J15-1" table:style-name="ce14">
            <text:p>54.66%</text:p>
          </table:table-cell>
          <table:table-cell table:style-name="ce14"/>
          <table:table-cell office:value-type="percentage" office:value="0.54662110314828527" table:formula="msoxl:=L26/L15-1" table:style-name="ce14">
            <text:p>54.66%</text:p>
          </table:table-cell>
          <table:table-cell table:number-columns-repeated="2" table:style-name="ce14"/>
          <table:table-cell office:value-type="percentage" office:value="5.8412571159440319E-2" table:formula="msoxl:=O26/O15-1" table:style-name="ce14">
            <text:p>5.84%</text:p>
          </table:table-cell>
          <table:table-cell office:value-type="percentage" office:value="5.8855541426484415E-2" table:formula="msoxl:=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msoxl:='C:\Users\M00A5006\Downloads\[192次總額核付情形_99Q3_20110419(A).xls]gb_wk'!C63" table:style-name="ce8">
            <text:p>Q4</text:p>
          </table:table-cell>
          <table:table-cell office:value-type="string" table:style-name="ce8">
            <text:p>值</text:p>
          </table:table-cell>
          <table:table-cell table:style-name="ce11"/>
          <table:table-cell office:value-type="float" office:value="67.172615339999993" table:formula="msoxl:='C:\Users\M00A5006\Downloads\[192次總額核付情形_99Q3_20110419(A).xls]gb_wk'!D63" table:style-name="ce21">
            <text:p>67.2<text:s/></text:p>
          </table:table-cell>
          <table:table-cell office:value-type="percentage" office:value="0.93626057030445164" table:formula="msoxl:=E28/O28" table:style-name="ce14">
            <text:p>93.63%</text:p>
          </table:table-cell>
          <table:table-cell office:value-type="float" office:value="65.917339179999999" table:formula="msoxl:='C:\Users\M00A5006\Downloads\[192次總額核付情形_99Q3_20110419(A).xls]gb_wk'!E63" table:style-name="ce21">
            <text:p>65.9<text:s/></text:p>
          </table:table-cell>
          <table:table-cell office:value-type="percentage" office:value="0.93512551325053106" table:formula="msoxl:=G28/P28" table:style-name="ce14">
            <text:p>93.51%</text:p>
          </table:table-cell>
          <table:table-cell table:style-name="ce15"/>
          <table:table-cell office:value-type="float" office:value="4.5730262799999997" table:formula="msoxl:='C:\Users\M00A5006\Downloads\[192次總額核付情形_99Q3_20110419(A).xls]gb_wk'!F63" table:style-name="ce21">
            <text:p>4.6<text:s/></text:p>
          </table:table-cell>
          <table:table-cell office:value-type="percentage" office:value="6.3739429695548397E-2" table:formula="msoxl:=J28/O28" table:style-name="ce14">
            <text:p>6.37%</text:p>
          </table:table-cell>
          <table:table-cell office:value-type="float" office:value="4.5730262799999997" table:formula="msoxl:='C:\Users\M00A5006\Downloads\[192次總額核付情形_99Q3_20110419(A).xls]gb_wk'!G63" table:style-name="ce21">
            <text:p>4.6<text:s/></text:p>
          </table:table-cell>
          <table:table-cell office:value-type="percentage" office:value="6.4874486749469037E-2" table:formula="msoxl:=L28/P28" table:style-name="ce14">
            <text:p>6.49%</text:p>
          </table:table-cell>
          <table:table-cell table:style-name="ce15"/>
          <table:table-cell office:value-type="float" office:value="71.745641619999986" table:formula="msoxl:=E28+J28" table:style-name="ce21">
            <text:p>71.7<text:s/></text:p>
          </table:table-cell>
          <table:table-cell office:value-type="float" office:value="70.490365459999992" table:formula="msoxl:=G28+L28" table:style-name="ce21">
            <text:p>70.5<text:s/></text:p>
          </table:table-cell>
          <table:table-cell office:value-type="percentage" office:value="0.98250379909279295" table:formula="msoxl:=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msoxl:=E28/E17-1" table:style-name="ce17">
            <text:p>2.42%</text:p>
          </table:table-cell>
          <table:table-cell table:style-name="ce17"/>
          <table:table-cell office:value-type="percentage" office:value="3.5803827570442204E-2" table:formula="msoxl:=G28/G17-1" table:style-name="ce17">
            <text:p>3.58%</text:p>
          </table:table-cell>
          <table:table-cell table:style-name="ce17"/>
          <table:table-cell table:style-name="ce15"/>
          <table:table-cell office:value-type="percentage" office:value="0.58091506516419766" table:formula="msoxl:=J28/J17-1" table:style-name="ce17">
            <text:p>58.09%</text:p>
          </table:table-cell>
          <table:table-cell table:style-name="ce17"/>
          <table:table-cell office:value-type="percentage" office:value="0.58091506516419766" table:formula="msoxl:=L28/L17-1" table:style-name="ce17">
            <text:p>58.09%</text:p>
          </table:table-cell>
          <table:table-cell table:style-name="ce17"/>
          <table:table-cell table:style-name="ce15"/>
          <table:table-cell office:value-type="percentage" office:value="4.770761002288304E-2" table:formula="msoxl:=O28/O17-1" table:style-name="ce17">
            <text:p>4.77%</text:p>
          </table:table-cell>
          <table:table-cell office:value-type="percentage" office:value="5.9504090824790135E-2" table:formula="msoxl:=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msoxl:=E26+E24+E22+E28" table:style-name="ce27">
            <text:p>264.5<text:s/></text:p>
          </table:table-cell>
          <table:table-cell office:value-type="percentage" office:value="0.93922207222305776" table:formula="msoxl:=E30/O30" table:style-name="ce24">
            <text:p>93.92%</text:p>
          </table:table-cell>
          <table:table-cell office:value-type="float" office:value="257.17485696999995" table:formula="msoxl:=G26+G24+G22+G28" table:style-name="ce27">
            <text:p>257.2<text:s/></text:p>
          </table:table-cell>
          <table:table-cell office:value-type="percentage" office:value="0.93760490426150345" table:formula="msoxl:=G30/P30" table:style-name="ce24">
            <text:p>93.76%</text:p>
          </table:table-cell>
          <table:table-cell table:style-name="ce15"/>
          <table:table-cell office:value-type="float" office:value="17.114298089999998" table:formula="msoxl:=J26+J24+J22+J28" table:style-name="ce27">
            <text:p>17.1<text:s/></text:p>
          </table:table-cell>
          <table:table-cell office:value-type="percentage" office:value="6.0777927776942291E-2" table:formula="msoxl:=J30/O30" table:style-name="ce24">
            <text:p>6.08%</text:p>
          </table:table-cell>
          <table:table-cell office:value-type="float" office:value="17.114298089999998" table:formula="msoxl:=L26+L24+L22+L28" table:style-name="ce27">
            <text:p>17.1<text:s/></text:p>
          </table:table-cell>
          <table:table-cell office:value-type="percentage" office:value="6.2395095738496456E-2" table:formula="msoxl:=L30/P30" table:style-name="ce24">
            <text:p>6.24%</text:p>
          </table:table-cell>
          <table:table-cell table:style-name="ce15"/>
          <table:table-cell office:value-type="float" office:value="281.58739062000001" table:formula="msoxl:=O26+O24+O22+O28" table:style-name="ce27">
            <text:p>281.6<text:s/></text:p>
          </table:table-cell>
          <table:table-cell office:value-type="float" office:value="274.28915505999998" table:formula="msoxl:=P26+P24+P22+P28" table:style-name="ce27">
            <text:p>274.3<text:s/></text:p>
          </table:table-cell>
          <table:table-cell office:value-type="percentage" office:value="0.97408180975742298" table:formula="msoxl:=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msoxl:=E30/E19-1" table:style-name="ce17">
            <text:p>4.09%</text:p>
          </table:table-cell>
          <table:table-cell table:style-name="ce17"/>
          <table:table-cell office:value-type="percentage" office:value="3.6897735728451009E-2" table:formula="msoxl:=G30/G19-1" table:style-name="ce17">
            <text:p>3.69%</text:p>
          </table:table-cell>
          <table:table-cell table:number-columns-repeated="2" table:style-name="ce17"/>
          <table:table-cell office:value-type="percentage" office:value="0.54449885873864545" table:formula="msoxl:=J30/J19-1" table:style-name="ce17">
            <text:p>54.45%</text:p>
          </table:table-cell>
          <table:table-cell table:style-name="ce17"/>
          <table:table-cell office:value-type="percentage" office:value="0.54449885873864545" table:formula="msoxl:=L30/L19-1" table:style-name="ce17">
            <text:p>54.45%</text:p>
          </table:table-cell>
          <table:table-cell table:number-columns-repeated="2" table:style-name="ce17"/>
          <table:table-cell office:value-type="percentage" office:value="6.1930941581456178E-2" table:formula="msoxl:=O30/O19-1" table:style-name="ce17">
            <text:p>6.19%</text:p>
          </table:table-cell>
          <table:table-cell office:value-type="percentage" office:value="5.8605728981976801E-2" table:formula="msoxl:=P30/P19-1" table:style-name="ce17">
            <text:p>5.86%</text:p>
          </table:table-cell>
          <table:table-cell table:style-name="ce17"/>
          <table:table-cell table:number-columns-repeated="16367" table:style-name="ce10"/>
        </table:table-row>
        <table:table-row table:style-name="ro2">
          <table:table-cell office:value-type="float" office:value="2007" table:formula="msoxl:='C:\Users\M00A5006\Downloads\[192次總額核付情形_99Q3_20110419(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92次總額核付情形_99Q3_20110419(A).xls]gb_wk'!C69" table:style-name="ce8">
            <text:p>Q1</text:p>
          </table:table-cell>
          <table:table-cell office:value-type="string" table:style-name="ce8">
            <text:p>值</text:p>
          </table:table-cell>
          <table:table-cell table:style-name="ce11"/>
          <table:table-cell office:value-type="float" office:value="69.369384830000001" table:formula="msoxl:='C:\Users\M00A5006\Downloads\[192次總額核付情形_99Q3_20110419(A).xls]gb_wk'!D69" table:style-name="ce21">
            <text:p>69.4<text:s/></text:p>
          </table:table-cell>
          <table:table-cell office:value-type="percentage" office:value="0.95008344728684624" table:formula="msoxl:=E33/O33" table:style-name="ce14">
            <text:p>95.01%</text:p>
          </table:table-cell>
          <table:table-cell office:value-type="float" office:value="63.837027659999997" table:formula="msoxl:='C:\Users\M00A5006\Downloads\[192次總額核付情形_99Q3_20110419(A).xls]gb_wk'!E69" table:style-name="ce21">
            <text:p>63.8<text:s/></text:p>
          </table:table-cell>
          <table:table-cell office:value-type="percentage" office:value="0.94599113090064968" table:formula="msoxl:=G33/P33" table:style-name="ce14">
            <text:p>94.60%</text:p>
          </table:table-cell>
          <table:table-cell table:style-name="ce14"/>
          <table:table-cell office:value-type="float" office:value="3.6446067599999998" table:formula="msoxl:='C:\Users\M00A5006\Downloads\[192次總額核付情形_99Q3_20110419(A).xls]gb_wk'!F69" table:style-name="ce21">
            <text:p>3.6<text:s/></text:p>
          </table:table-cell>
          <table:table-cell office:value-type="percentage" office:value="4.9916552713153754E-2" table:formula="msoxl:=J33/O33" table:style-name="ce14">
            <text:p>4.99%</text:p>
          </table:table-cell>
          <table:table-cell office:value-type="float" office:value="3.6446067599999998" table:formula="msoxl:='C:\Users\M00A5006\Downloads\[192次總額核付情形_99Q3_20110419(A).xls]gb_wk'!G69" table:style-name="ce21">
            <text:p>3.6<text:s/></text:p>
          </table:table-cell>
          <table:table-cell office:value-type="percentage" office:value="5.4008869099350432E-2" table:formula="msoxl:=L33/P33" table:style-name="ce14">
            <text:p>5.40%</text:p>
          </table:table-cell>
          <table:table-cell table:style-name="ce14"/>
          <table:table-cell office:value-type="float" office:value="73.013991590000003" table:formula="msoxl:=E33+J33" table:style-name="ce21">
            <text:p>73.0<text:s/></text:p>
          </table:table-cell>
          <table:table-cell office:value-type="float" office:value="67.481634419999992" table:formula="msoxl:=G33+L33" table:style-name="ce21">
            <text:p>67.5<text:s/></text:p>
          </table:table-cell>
          <table:table-cell office:value-type="percentage" office:value="0.92422880807467422" table:formula="msoxl:=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msoxl:=E33/E22-1" table:style-name="ce14">
            <text:p>7.95%</text:p>
          </table:table-cell>
          <table:table-cell table:style-name="ce14"/>
          <table:table-cell office:value-type="percentage" office:value="3.9953673497648667E-2" table:formula="msoxl:=G33/G22-1" table:style-name="ce14">
            <text:p>4.00%</text:p>
          </table:table-cell>
          <table:table-cell table:number-columns-repeated="2" table:style-name="ce14"/>
          <table:table-cell office:value-type="percentage" office:value="-8.163142072398899E-2" table:formula="msoxl:=J33/J22-1" table:style-name="ce14">
            <text:p>-8.16%</text:p>
          </table:table-cell>
          <table:table-cell table:style-name="ce14"/>
          <table:table-cell office:value-type="percentage" office:value="-8.163142072398899E-2" table:formula="msoxl:=L33/L22-1" table:style-name="ce14">
            <text:p>-8.16%</text:p>
          </table:table-cell>
          <table:table-cell table:number-columns-repeated="2" table:style-name="ce14"/>
          <table:table-cell office:value-type="percentage" office:value="7.0094957608771269E-2" table:formula="msoxl:=O33/O22-1" table:style-name="ce14">
            <text:p>7.01%</text:p>
          </table:table-cell>
          <table:table-cell office:value-type="percentage" office:value="3.2570414891464061E-2" table:formula="msoxl:=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msoxl:=+'C:\Users\M00A5006\Downloads\[192次總額核付情形_99Q3_20110419(A).xls]gb_wk'!C75" table:style-name="ce3">
            <text:p>Q2</text:p>
          </table:table-cell>
          <table:table-cell office:value-type="string" table:style-name="ce3">
            <text:p>值</text:p>
          </table:table-cell>
          <table:table-cell table:style-name="ce11"/>
          <table:table-cell office:value-type="float" office:value="70.334100219999996" table:formula="msoxl:=+'C:\Users\M00A5006\Downloads\[192次總額核付情形_99Q3_20110419(A).xls]gb_wk'!D75" table:style-name="ce42">
            <text:p>70.3<text:s/></text:p>
          </table:table-cell>
          <table:table-cell office:value-type="percentage" office:value="0.94784086698991332" table:formula="msoxl:=E35/O35" table:style-name="ce14">
            <text:p>94.78%</text:p>
          </table:table-cell>
          <table:table-cell office:value-type="float" office:value="67.56827183" table:formula="msoxl:=+'C:\Users\M00A5006\Downloads\[192次總額核付情形_99Q3_20110419(A).xls]gb_wk'!E75" table:style-name="ce42">
            <text:p>67.6<text:s/></text:p>
          </table:table-cell>
          <table:table-cell office:value-type="percentage" office:value="0.94582146885646678" table:formula="msoxl:=G35/P35" table:style-name="ce14">
            <text:p>94.58%</text:p>
          </table:table-cell>
          <table:table-cell table:style-name="ce42"/>
          <table:table-cell office:value-type="float" office:value="3.87044473" table:formula="msoxl:=+'C:\Users\M00A5006\Downloads\[192次總額核付情形_99Q3_20110419(A).xls]gb_wk'!F75" table:style-name="ce42">
            <text:p>3.9<text:s/></text:p>
          </table:table-cell>
          <table:table-cell office:value-type="percentage" office:value="5.2159133010086602E-2" table:formula="msoxl:=J35/O35" table:style-name="ce14">
            <text:p>5.22%</text:p>
          </table:table-cell>
          <table:table-cell office:value-type="float" office:value="3.87044473" table:formula="msoxl:=+'C:\Users\M00A5006\Downloads\[192次總額核付情形_99Q3_20110419(A).xls]gb_wk'!G75" table:style-name="ce42">
            <text:p>3.9<text:s/></text:p>
          </table:table-cell>
          <table:table-cell office:value-type="percentage" office:value="5.4178531143533187E-2" table:formula="msoxl:=L35/P35" table:style-name="ce14">
            <text:p>5.42%</text:p>
          </table:table-cell>
          <table:table-cell table:style-name="ce42"/>
          <table:table-cell office:value-type="float" office:value="74.204544949999999" table:formula="msoxl:=+E35+J35" table:style-name="ce42">
            <text:p>74.2<text:s/></text:p>
          </table:table-cell>
          <table:table-cell office:value-type="float" office:value="71.438716560000003" table:formula="msoxl:=+G35+L35" table:style-name="ce21">
            <text:p>71.4<text:s/></text:p>
          </table:table-cell>
          <table:table-cell office:value-type="percentage" office:value="0.96272696784457545" table:formula="msoxl:=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msoxl:=+E35/E24-1" table:style-name="ce14">
            <text:p>6.71%</text:p>
          </table:table-cell>
          <table:table-cell table:style-name="ce14"/>
          <table:table-cell office:value-type="percentage" office:value="3.8456009940725844E-2" table:formula="msoxl:=+G35/G24-1" table:style-name="ce14">
            <text:p>3.85%</text:p>
          </table:table-cell>
          <table:table-cell table:number-columns-repeated="2" table:style-name="ce14"/>
          <table:table-cell office:value-type="percentage" office:value="-7.3621502903546854E-2" table:formula="msoxl:=+J35/J24-1" table:style-name="ce14">
            <text:p>-7.36%</text:p>
          </table:table-cell>
          <table:table-cell table:style-name="ce14"/>
          <table:table-cell office:value-type="percentage" office:value="-7.3621502903546854E-2" table:formula="msoxl:=+L35/L24-1" table:style-name="ce14">
            <text:p>-7.36%</text:p>
          </table:table-cell>
          <table:table-cell table:number-columns-repeated="2" table:style-name="ce14"/>
          <table:table-cell office:value-type="percentage" office:value="5.8676389531878925E-2" table:formula="msoxl:=+O35/O24-1" table:style-name="ce14">
            <text:p>5.87%</text:p>
          </table:table-cell>
          <table:table-cell office:value-type="percentage" office:value="3.1693499638046241E-2" table:formula="msoxl:=+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81" table:style-name="ce8">
            <text:p>Q3</text:p>
          </table:table-cell>
          <table:table-cell office:value-type="string" table:style-name="ce8">
            <text:p>值</text:p>
          </table:table-cell>
          <table:table-cell table:style-name="ce11"/>
          <table:table-cell office:value-type="float" office:value="71.113598460000006" table:formula="msoxl:=+'C:\Users\M00A5006\Downloads\[192次總額核付情形_99Q3_20110419(A).xls]gb_wk'!D81" table:style-name="ce42">
            <text:p>71.1<text:s/></text:p>
          </table:table-cell>
          <table:table-cell office:value-type="percentage" office:value="0.94628287164943659" table:formula="msoxl:=E37/O37" table:style-name="ce14">
            <text:p>94.63%</text:p>
          </table:table-cell>
          <table:table-cell office:value-type="float" office:value="67.408987980000006" table:formula="msoxl:=+'C:\Users\M00A5006\Downloads\[192次總額核付情形_99Q3_20110419(A).xls]gb_wk'!E81" table:style-name="ce42">
            <text:p>67.4<text:s/></text:p>
          </table:table-cell>
          <table:table-cell office:value-type="percentage" office:value="0.9434975311126933" table:formula="msoxl:=G37/P37" table:style-name="ce14">
            <text:p>94.35%</text:p>
          </table:table-cell>
          <table:table-cell table:style-name="ce42"/>
          <table:table-cell office:value-type="float" office:value="4.0368672099999996" table:formula="msoxl:=+'C:\Users\M00A5006\Downloads\[192次總額核付情形_99Q3_20110419(A).xls]gb_wk'!F81" table:style-name="ce42">
            <text:p>4.0<text:s/></text:p>
          </table:table-cell>
          <table:table-cell office:value-type="percentage" office:value="5.3717128350563415E-2" table:formula="msoxl:=J37/O37" table:style-name="ce14">
            <text:p>5.37%</text:p>
          </table:table-cell>
          <table:table-cell office:value-type="float" office:value="4.0368672099999996" table:formula="msoxl:=+'C:\Users\M00A5006\Downloads\[192次總額核付情形_99Q3_20110419(A).xls]gb_wk'!G81" table:style-name="ce42">
            <text:p>4.0<text:s/></text:p>
          </table:table-cell>
          <table:table-cell office:value-type="percentage" office:value="5.6502468887306763E-2" table:formula="msoxl:=L37/P37" table:style-name="ce14">
            <text:p>5.65%</text:p>
          </table:table-cell>
          <table:table-cell table:style-name="ce42"/>
          <table:table-cell office:value-type="float" office:value="75.150465670000003" table:formula="msoxl:=+E37+J37" table:style-name="ce42">
            <text:p>75.2<text:s/></text:p>
          </table:table-cell>
          <table:table-cell office:value-type="float" office:value="71.445855190000003" table:formula="msoxl:=+G37+L37" table:style-name="ce42">
            <text:p>71.4<text:s/></text:p>
          </table:table-cell>
          <table:table-cell office:value-type="percentage" office:value="0.9507040914920255" table:formula="msoxl:=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msoxl:=+E37/E26-1" table:style-name="ce14">
            <text:p>5.94%</text:p>
          </table:table-cell>
          <table:table-cell table:style-name="ce14"/>
          <table:table-cell office:value-type="percentage" office:value="4.0150818621253137E-2" table:formula="msoxl:=+G37/G26-1" table:style-name="ce14">
            <text:p>4.02%</text:p>
          </table:table-cell>
          <table:table-cell table:number-columns-repeated="2" table:style-name="ce14"/>
          <table:table-cell office:value-type="percentage" office:value="-8.1416846324755321E-2" table:formula="msoxl:=+J37/J26-1" table:style-name="ce14">
            <text:p>-8.14%</text:p>
          </table:table-cell>
          <table:table-cell table:style-name="ce14"/>
          <table:table-cell office:value-type="percentage" office:value="-8.1416846324755321E-2" table:formula="msoxl:=+L37/L26-1" table:style-name="ce14">
            <text:p>-8.14%</text:p>
          </table:table-cell>
          <table:table-cell table:number-columns-repeated="2" table:style-name="ce14"/>
          <table:table-cell office:value-type="percentage" office:value="5.0781844291817535E-2" table:formula="msoxl:=+O37/O26-1" table:style-name="ce14">
            <text:p>5.08%</text:p>
          </table:table-cell>
          <table:table-cell office:value-type="percentage" office:value="3.243063012847025E-2" table:formula="msoxl:=+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2次總額核付情形_99Q3_20110419(A).xls]gb_wk'!C87" table:style-name="ce8">
            <text:p>Q4</text:p>
          </table:table-cell>
          <table:table-cell office:value-type="string" table:style-name="ce8">
            <text:p>值</text:p>
          </table:table-cell>
          <table:table-cell table:style-name="ce43"/>
          <table:table-cell office:value-type="float" office:value="73.020079339999995" table:formula="msoxl:=+'C:\Users\M00A5006\Downloads\[192次總額核付情形_99Q3_20110419(A).xls]gb_wk'!D87" table:style-name="ce42">
            <text:p>73.0<text:s/></text:p>
          </table:table-cell>
          <table:table-cell office:value-type="percentage" office:value="0.94603044911516621" table:formula="msoxl:=E39/O39" table:style-name="ce14">
            <text:p>94.60%</text:p>
          </table:table-cell>
          <table:table-cell office:value-type="float" office:value="68.694119950000001" table:formula="msoxl:=+'C:\Users\M00A5006\Downloads\[192次總額核付情形_99Q3_20110419(A).xls]gb_wk'!E87" table:style-name="ce42">
            <text:p>68.7<text:s/></text:p>
          </table:table-cell>
          <table:table-cell office:value-type="percentage" office:value="0.94282607464544488" table:formula="msoxl:=G39/P39" table:style-name="ce14">
            <text:p>94.28%</text:p>
          </table:table-cell>
          <table:table-cell table:style-name="ce42"/>
          <table:table-cell office:value-type="float" office:value="4.1656808099999996" table:formula="msoxl:=+'C:\Users\M00A5006\Downloads\[192次總額核付情形_99Q3_20110419(A).xls]gb_wk'!F87" table:style-name="ce42">
            <text:p>4.2<text:s/></text:p>
          </table:table-cell>
          <table:table-cell office:value-type="percentage" office:value="5.3969550884833774E-2" table:formula="msoxl:=J39/O39" table:style-name="ce14">
            <text:p>5.40%</text:p>
          </table:table-cell>
          <table:table-cell office:value-type="float" office:value="4.1656808099999996" table:formula="msoxl:=+'C:\Users\M00A5006\Downloads\[192次總額核付情形_99Q3_20110419(A).xls]gb_wk'!G87" table:style-name="ce42">
            <text:p>4.2<text:s/></text:p>
          </table:table-cell>
          <table:table-cell office:value-type="percentage" office:value="5.7173925354555136E-2" table:formula="msoxl:=L39/P39" table:style-name="ce14">
            <text:p>5.72%</text:p>
          </table:table-cell>
          <table:table-cell table:style-name="ce42"/>
          <table:table-cell office:value-type="float" office:value="77.185760149999993" table:formula="msoxl:=+E39+J39" table:style-name="ce42">
            <text:p>77.2<text:s/></text:p>
          </table:table-cell>
          <table:table-cell office:value-type="float" office:value="72.859800759999999" table:formula="msoxl:=+G39+L39" table:style-name="ce42">
            <text:p>72.9<text:s/></text:p>
          </table:table-cell>
          <table:table-cell office:value-type="percentage" office:value="0.94395391868146294" table:formula="msoxl:=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msoxl:=+E39/E28-1" table:style-name="ce14">
            <text:p>8.71%</text:p>
          </table:table-cell>
          <table:table-cell table:style-name="ce14"/>
          <table:table-cell office:value-type="percentage" office:value="4.2125195047959529E-2" table:formula="msoxl:=+G39/G28-1" table:style-name="ce14">
            <text:p>4.21%</text:p>
          </table:table-cell>
          <table:table-cell table:number-columns-repeated="2" table:style-name="ce14"/>
          <table:table-cell office:value-type="percentage" office:value="-8.9075689720287454E-2" table:formula="msoxl:=+J39/J28-1" table:style-name="ce14">
            <text:p>-8.91%</text:p>
          </table:table-cell>
          <table:table-cell table:style-name="ce14"/>
          <table:table-cell office:value-type="percentage" office:value="-8.9075689720287454E-2" table:formula="msoxl:=+L39/L28-1" table:style-name="ce14">
            <text:p>-8.91%</text:p>
          </table:table-cell>
          <table:table-cell table:number-columns-repeated="2" table:style-name="ce14"/>
          <table:table-cell office:value-type="percentage" office:value="7.5825073233208196E-2" table:formula="msoxl:=+O39/O28-1" table:style-name="ce14">
            <text:p>7.58%</text:p>
          </table:table-cell>
          <table:table-cell office:value-type="percentage" office:value="3.3613604987543289E-2" table:formula="msoxl:=+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msoxl:=+E33+E35+E37+E39" table:style-name="ce44">
            <text:p>283.8<text:s/></text:p>
          </table:table-cell>
          <table:table-cell office:value-type="percentage" office:value="0.94753012976268125" table:formula="msoxl:=+E41/O41" table:style-name="ce24">
            <text:p>94.75%</text:p>
          </table:table-cell>
          <table:table-cell office:value-type="float" office:value="267.50840742000003" table:formula="msoxl:=+G33+G35+G37+G39" table:style-name="ce44">
            <text:p>267.5<text:s/></text:p>
          </table:table-cell>
          <table:table-cell office:value-type="percentage" office:value="0.94450509795915527" table:formula="msoxl:=+G41/P41" table:style-name="ce24">
            <text:p>94.45%</text:p>
          </table:table-cell>
          <table:table-cell table:style-name="ce42"/>
          <table:table-cell office:value-type="float" office:value="15.717599509999998" table:formula="msoxl:=+J33+J35+J37+J39" table:style-name="ce44">
            <text:p>15.7<text:s/></text:p>
          </table:table-cell>
          <table:table-cell office:value-type="percentage" office:value="5.2469870237318549E-2" table:formula="msoxl:=+J41/O41" table:style-name="ce24">
            <text:p>5.25%</text:p>
          </table:table-cell>
          <table:table-cell office:value-type="float" office:value="15.717599509999998" table:formula="msoxl:=+L33+L35+L37+L39" table:style-name="ce44">
            <text:p>15.7<text:s/></text:p>
          </table:table-cell>
          <table:table-cell office:value-type="percentage" office:value="5.5494902040844861E-2" table:formula="msoxl:=+L41/P41" table:style-name="ce24">
            <text:p>5.55%</text:p>
          </table:table-cell>
          <table:table-cell table:style-name="ce42"/>
          <table:table-cell office:value-type="float" office:value="299.55476236000004" table:formula="msoxl:=+O33+O35+O37+O39" table:style-name="ce44">
            <text:p>299.6<text:s/></text:p>
          </table:table-cell>
          <table:table-cell office:value-type="float" office:value="283.22600692999998" table:formula="msoxl:=+P33+P35+P37+P39" table:style-name="ce44">
            <text:p>283.2<text:s/></text:p>
          </table:table-cell>
          <table:table-cell office:value-type="percentage" office:value="0.94548991542863059" table:formula="msoxl:=+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msoxl:=+E41/(E22+E24+E26+E28)-1" table:style-name="ce17">
            <text:p>7.32%</text:p>
          </table:table-cell>
          <table:table-cell table:style-name="ce17"/>
          <table:table-cell office:value-type="percentage" office:value="4.0181029248926414E-2" table:formula="msoxl:=+G41/(G22+G24+G26+G28)-1" table:style-name="ce17">
            <text:p>4.02%</text:p>
          </table:table-cell>
          <table:table-cell table:number-columns-repeated="2" table:style-name="ce17"/>
          <table:table-cell office:value-type="percentage" office:value="-8.1610041653773724E-2" table:formula="msoxl:=+J41/(J22+J24+J26+J28)-1" table:style-name="ce17">
            <text:p>-8.16%</text:p>
          </table:table-cell>
          <table:table-cell table:style-name="ce17"/>
          <table:table-cell office:value-type="percentage" office:value="-8.1610041653773724E-2" table:formula="msoxl:=+L41/(L22+L24+L26+L28)-1" table:style-name="ce17">
            <text:p>-8.16%</text:p>
          </table:table-cell>
          <table:table-cell table:number-columns-repeated="2" table:style-name="ce17"/>
          <table:table-cell office:value-type="percentage" office:value="6.3807444290880477E-2" table:formula="msoxl:=+O41/(O22+O24+O26+O28)-1" table:style-name="ce17">
            <text:p>6.38%</text:p>
          </table:table-cell>
          <table:table-cell office:value-type="percentage" office:value="3.2581863719858273E-2" table:formula="msoxl:=+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93" table:style-name="ce8">
            <text:p>Q1</text:p>
          </table:table-cell>
          <table:table-cell office:value-type="string" table:style-name="ce8">
            <text:p>值</text:p>
          </table:table-cell>
          <table:table-cell table:style-name="ce11"/>
          <table:table-cell office:value-type="float" office:value="73.139257659999998" table:formula="msoxl:=+'C:\Users\M00A5006\Downloads\[192次總額核付情形_99Q3_20110419(A).xls]gb_wk'!D93" table:style-name="ce30">
            <text:p>73.1<text:s/></text:p>
          </table:table-cell>
          <table:table-cell office:value-type="percentage" office:value="0.94454286328413795" table:formula="msoxl:=+E44/O44" table:style-name="ce14">
            <text:p>94.45%</text:p>
          </table:table-cell>
          <table:table-cell office:value-type="float" office:value="65.215657770000007" table:formula="msoxl:=+'C:\Users\M00A5006\Downloads\[192次總額核付情形_99Q3_20110419(A).xls]gb_wk'!E93" table:style-name="ce30">
            <text:p>65.2<text:s/></text:p>
          </table:table-cell>
          <table:table-cell office:value-type="percentage" office:value="0.93822117132318894" table:formula="msoxl:=+G44/P44" table:style-name="ce14">
            <text:p>93.82%</text:p>
          </table:table-cell>
          <table:table-cell table:style-name="ce32"/>
          <table:table-cell office:value-type="float" office:value="4.2942400699999999" table:formula="msoxl:=+'C:\Users\M00A5006\Downloads\[192次總額核付情形_99Q3_20110419(A).xls]gb_wk'!F93" table:style-name="ce30">
            <text:p>4.3<text:s/></text:p>
          </table:table-cell>
          <table:table-cell office:value-type="percentage" office:value="5.5457136715861999E-2" table:formula="msoxl:=+J44/O44" table:style-name="ce14">
            <text:p>5.55%</text:p>
          </table:table-cell>
          <table:table-cell office:value-type="float" office:value="4.2942400699999999" table:formula="msoxl:=+'C:\Users\M00A5006\Downloads\[192次總額核付情形_99Q3_20110419(A).xls]gb_wk'!G93" table:style-name="ce30">
            <text:p>4.3<text:s/></text:p>
          </table:table-cell>
          <table:table-cell office:value-type="percentage" office:value="6.1778828676811066E-2" table:formula="msoxl:=+L44/P44" table:style-name="ce14">
            <text:p>6.18%</text:p>
          </table:table-cell>
          <table:table-cell table:style-name="ce32"/>
          <table:table-cell office:value-type="float" office:value="77.433497729999999" table:formula="msoxl:=+E44+J44" table:style-name="ce30">
            <text:p>77.4<text:s/></text:p>
          </table:table-cell>
          <table:table-cell office:value-type="float" office:value="69.509897840000008" table:formula="msoxl:=+G44+L44" table:style-name="ce30">
            <text:p>69.5<text:s/></text:p>
          </table:table-cell>
          <table:table-cell office:value-type="percentage" office:value="0.89767219456328196" table:formula="msoxl:=+P44/O44" table:style-name="ce14">
            <text:p>89.7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434490790481461E-2" table:formula="msoxl:=+E44/E33-1" table:style-name="ce14">
            <text:p>5.43%</text:p>
          </table:table-cell>
          <table:table-cell table:style-name="ce14"/>
          <table:table-cell office:value-type="percentage" office:value="2.1596088673530911E-2" table:formula="msoxl:=+G44/G33-1" table:style-name="ce14">
            <text:p>2.16%</text:p>
          </table:table-cell>
          <table:table-cell table:number-columns-repeated="2" table:style-name="ce14"/>
          <table:table-cell office:value-type="percentage" office:value="0.17824510373239821" table:formula="msoxl:=+J44/J33-1" table:style-name="ce14">
            <text:p>17.82%</text:p>
          </table:table-cell>
          <table:table-cell table:style-name="ce14"/>
          <table:table-cell office:value-type="percentage" office:value="0.17824510373239821" table:formula="msoxl:=+L44/L33-1" table:style-name="ce14">
            <text:p>17.82%</text:p>
          </table:table-cell>
          <table:table-cell table:number-columns-repeated="2" table:style-name="ce14"/>
          <table:table-cell office:value-type="percentage" office:value="6.0529578561012265E-2" table:formula="msoxl:=+O44/O33-1" table:style-name="ce14">
            <text:p>6.05%</text:p>
          </table:table-cell>
          <table:table-cell office:value-type="percentage" office:value="3.0056524822387631E-2" table:formula="msoxl:=+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99" table:style-name="ce8">
            <text:p>Q2</text:p>
          </table:table-cell>
          <table:table-cell office:value-type="string" table:style-name="ce3">
            <text:p>值</text:p>
          </table:table-cell>
          <table:table-cell table:style-name="ce11"/>
          <table:table-cell office:value-type="float" office:value="74.21131681" table:formula="msoxl:=+'C:\Users\M00A5006\Downloads\[192次總額核付情形_99Q3_20110419(A).xls]gb_wk'!D99" table:style-name="ce30">
            <text:p>74.2<text:s/></text:p>
          </table:table-cell>
          <table:table-cell office:value-type="percentage" office:value="0.94367867069666689" table:formula="msoxl:=+E46/O46" table:style-name="ce14">
            <text:p>94.37%</text:p>
          </table:table-cell>
          <table:table-cell office:value-type="float" office:value="69.075457819999997" table:formula="msoxl:=+'C:\Users\M00A5006\Downloads\[192次總額核付情形_99Q3_20110419(A).xls]gb_wk'!E99" table:style-name="ce30">
            <text:p>69.1<text:s/></text:p>
          </table:table-cell>
          <table:table-cell office:value-type="percentage" office:value="0.9397434280779543" table:formula="msoxl:=+G46/P46" table:style-name="ce14">
            <text:p>93.97%</text:p>
          </table:table-cell>
          <table:table-cell table:style-name="ce32"/>
          <table:table-cell office:value-type="float" office:value="4.4291347700000001" table:formula="msoxl:=+'C:\Users\M00A5006\Downloads\[192次總額核付情形_99Q3_20110419(A).xls]gb_wk'!F99" table:style-name="ce30">
            <text:p>4.4<text:s/></text:p>
          </table:table-cell>
          <table:table-cell office:value-type="percentage" office:value="5.6321329303333077E-2" table:formula="msoxl:=+J46/O46" table:style-name="ce14">
            <text:p>5.63%</text:p>
          </table:table-cell>
          <table:table-cell office:value-type="float" office:value="4.4291347700000001" table:formula="msoxl:=+'C:\Users\M00A5006\Downloads\[192次總額核付情形_99Q3_20110419(A).xls]gb_wk'!G99" table:style-name="ce30">
            <text:p>4.4<text:s/></text:p>
          </table:table-cell>
          <table:table-cell office:value-type="percentage" office:value="6.0256571922045671E-2" table:formula="msoxl:=+L46/P46" table:style-name="ce14">
            <text:p>6.03%</text:p>
          </table:table-cell>
          <table:table-cell table:style-name="ce32"/>
          <table:table-cell office:value-type="float" office:value="78.640451580000004" table:formula="msoxl:=+E46+J46" table:style-name="ce30">
            <text:p>78.6<text:s/></text:p>
          </table:table-cell>
          <table:table-cell office:value-type="float" office:value="73.504592590000001" table:formula="msoxl:=+G46+L46" table:style-name="ce30">
            <text:p>73.5<text:s/></text:p>
          </table:table-cell>
          <table:table-cell office:value-type="percentage" office:value="0.93469189346178472" table:formula="msoxl:=+P46/O46" table:style-name="ce14">
            <text:p>93.4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125701158788454E-2" table:formula="msoxl:=+E46/E35-1" table:style-name="ce14">
            <text:p>5.51%</text:p>
          </table:table-cell>
          <table:table-cell table:style-name="ce14"/>
          <table:table-cell office:value-type="percentage" office:value="2.2306120153435804E-2" table:formula="msoxl:=+G46/G35-1" table:style-name="ce14">
            <text:p>2.23%</text:p>
          </table:table-cell>
          <table:table-cell table:number-columns-repeated="2" table:style-name="ce14"/>
          <table:table-cell office:value-type="percentage" office:value="0.14434776336413413" table:formula="msoxl:=+J46/J35-1" table:style-name="ce14">
            <text:p>14.43%</text:p>
          </table:table-cell>
          <table:table-cell table:style-name="ce14"/>
          <table:table-cell office:value-type="percentage" office:value="0.14434776336413413" table:formula="msoxl:=+L46/L35-1" table:style-name="ce14">
            <text:p>14.43%</text:p>
          </table:table-cell>
          <table:table-cell table:number-columns-repeated="2" table:style-name="ce14"/>
          <table:table-cell office:value-type="percentage" office:value="5.9779446568791306E-2" table:formula="msoxl:=+O46/O35-1" table:style-name="ce14">
            <text:p>5.98%</text:p>
          </table:table-cell>
          <table:table-cell office:value-type="percentage" office:value="2.8918157120934707E-2" table:formula="msoxl:=+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05" table:style-name="ce8">
            <text:p>Q3</text:p>
          </table:table-cell>
          <table:table-cell office:value-type="string" table:style-name="ce8">
            <text:p>值</text:p>
          </table:table-cell>
          <table:table-cell table:style-name="ce11"/>
          <table:table-cell office:value-type="float" office:value="75.797353599999994" table:formula="msoxl:=+'C:\Users\M00A5006\Downloads\[192次總額核付情形_99Q3_20110419(A).xls]gb_wk'!D105" table:style-name="ce30">
            <text:p>75.8<text:s/></text:p>
          </table:table-cell>
          <table:table-cell office:value-type="percentage" office:value="0.94322957291637755" table:formula="msoxl:=+E48/O48" table:style-name="ce14">
            <text:p>94.32%</text:p>
          </table:table-cell>
          <table:table-cell office:value-type="float" office:value="69.141444559999996" table:formula="msoxl:=+'C:\Users\M00A5006\Downloads\[192次總額核付情形_99Q3_20110419(A).xls]gb_wk'!E105" table:style-name="ce30">
            <text:p>69.1<text:s/></text:p>
          </table:table-cell>
          <table:table-cell office:value-type="percentage" office:value="0.93810283003743944" table:formula="msoxl:=+G48/P48" table:style-name="ce14">
            <text:p>93.81%</text:p>
          </table:table-cell>
          <table:table-cell table:style-name="ce14"/>
          <table:table-cell office:value-type="float" office:value="4.5620369199999997" table:formula="msoxl:=+'C:\Users\M00A5006\Downloads\[192次總額核付情形_99Q3_20110419(A).xls]gb_wk'!F105" table:style-name="ce30">
            <text:p>4.6<text:s/></text:p>
          </table:table-cell>
          <table:table-cell office:value-type="percentage" office:value="5.6770427083622441E-2" table:formula="msoxl:=+J48/O48" table:style-name="ce14">
            <text:p>5.68%</text:p>
          </table:table-cell>
          <table:table-cell office:value-type="float" office:value="4.5620369199999997" table:formula="msoxl:=+'C:\Users\M00A5006\Downloads\[192次總額核付情形_99Q3_20110419(A).xls]gb_wk'!G105" table:style-name="ce30">
            <text:p>4.6<text:s/></text:p>
          </table:table-cell>
          <table:table-cell office:value-type="percentage" office:value="6.1897169962560637E-2" table:formula="msoxl:=+L48/P48" table:style-name="ce14">
            <text:p>6.19%</text:p>
          </table:table-cell>
          <table:table-cell table:style-name="ce14"/>
          <table:table-cell office:value-type="float" office:value="80.359390519999991" table:formula="msoxl:=+E48+J48" table:style-name="ce30">
            <text:p>80.4<text:s/></text:p>
          </table:table-cell>
          <table:table-cell office:value-type="float" office:value="73.703481479999994" table:formula="msoxl:=+G48+L48" table:style-name="ce30">
            <text:p>73.7<text:s/></text:p>
          </table:table-cell>
          <table:table-cell office:value-type="percentage" office:value="0.91717322646513277" table:formula="msoxl:=+P48/O48" table:style-name="ce14">
            <text:p>91.7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863002877494692E-2" table:formula="msoxl:=+E48/E37-1" table:style-name="ce14">
            <text:p>6.59%</text:p>
          </table:table-cell>
          <table:table-cell table:style-name="ce14"/>
          <table:table-cell office:value-type="percentage" office:value="2.5700676303195724E-2" table:formula="msoxl:=+G48/G37-1" table:style-name="ce14">
            <text:p>2.57%</text:p>
          </table:table-cell>
          <table:table-cell table:number-columns-repeated="2" table:style-name="ce14"/>
          <table:table-cell office:value-type="percentage" office:value="0.13009338248705982" table:formula="msoxl:=+J48/J37-1" table:style-name="ce14">
            <text:p>13.01%</text:p>
          </table:table-cell>
          <table:table-cell table:style-name="ce14"/>
          <table:table-cell office:value-type="percentage" office:value="0.13009338248705982" table:formula="msoxl:=+L48/L37-1" table:style-name="ce14">
            <text:p>13.01%</text:p>
          </table:table-cell>
          <table:table-cell table:number-columns-repeated="2" table:style-name="ce14"/>
          <table:table-cell office:value-type="percentage" office:value="6.9313274422987181E-2" table:formula="msoxl:=+O48/O37-1" table:style-name="ce14">
            <text:p>6.93%</text:p>
          </table:table-cell>
          <table:table-cell office:value-type="percentage" office:value="3.1599121936411345E-2" table:formula="msoxl:=+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msoxl:=+'C:\Users\M00A5006\Downloads\[192次總額核付情形_99Q3_20110419(A).xls]gb_wk'!D111" table:style-name="ce30">
            <text:p>76.9<text:s/></text:p>
          </table:table-cell>
          <table:table-cell office:value-type="percentage" office:value="0.94268677117029465" table:formula="msoxl:=+E50/O50" table:style-name="ce14">
            <text:p>94.27%</text:p>
          </table:table-cell>
          <table:table-cell office:value-type="float" office:value="70.490670640000005" table:formula="msoxl:=+'C:\Users\M00A5006\Downloads\[192次總額核付情形_99Q3_20110419(A).xls]gb_wk'!E111" table:style-name="ce30">
            <text:p>70.5<text:s/></text:p>
          </table:table-cell>
          <table:table-cell office:value-type="percentage" office:value="0.93781930017019832" table:formula="msoxl:=+G50/P50" table:style-name="ce14">
            <text:p>93.78%</text:p>
          </table:table-cell>
          <table:table-cell table:style-name="ce14"/>
          <table:table-cell office:value-type="float" office:value="4.6737780200000003" table:formula="msoxl:=+'C:\Users\M00A5006\Downloads\[192次總額核付情形_99Q3_20110419(A).xls]gb_wk'!F111" table:style-name="ce30">
            <text:p>4.7<text:s/></text:p>
          </table:table-cell>
          <table:table-cell office:value-type="percentage" office:value="5.7313228829705333E-2" table:formula="msoxl:=+J50/O50" table:style-name="ce14">
            <text:p>5.73%</text:p>
          </table:table-cell>
          <table:table-cell office:value-type="float" office:value="4.6737780200000003" table:formula="msoxl:=+'C:\Users\M00A5006\Downloads\[192次總額核付情形_99Q3_20110419(A).xls]gb_wk'!G111" table:style-name="ce30">
            <text:p>4.7<text:s/></text:p>
          </table:table-cell>
          <table:table-cell office:value-type="percentage" office:value="6.2180699829801692E-2" table:formula="msoxl:=+L50/P50" table:style-name="ce14">
            <text:p>6.22%</text:p>
          </table:table-cell>
          <table:table-cell table:style-name="ce14"/>
          <table:table-cell office:value-type="float" office:value="81.547979679999997" table:formula="msoxl:=+E50+J50" table:style-name="ce30">
            <text:p>81.5<text:s/></text:p>
          </table:table-cell>
          <table:table-cell office:value-type="float" office:value="75.164448660000005" table:formula="msoxl:=+G50+L50" table:style-name="ce30">
            <text:p>75.2<text:s/></text:p>
          </table:table-cell>
          <table:table-cell office:value-type="percentage" office:value="0.92172054972974904" table:formula="msoxl:=+P50/O50" table:style-name="ce14">
            <text:p>92.1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78167806493661E-2" table:formula="msoxl:=+E50/E39-1" table:style-name="ce14">
            <text:p>5.28%</text:p>
          </table:table-cell>
          <table:table-cell table:style-name="ce14"/>
          <table:table-cell office:value-type="percentage" office:value="2.6152903498984248E-2" table:formula="msoxl:=+G50/G39-1" table:style-name="ce14">
            <text:p>2.62%</text:p>
          </table:table-cell>
          <table:table-cell table:number-columns-repeated="2" table:style-name="ce14"/>
          <table:table-cell office:value-type="percentage" office:value="0.12197218970312829" table:formula="msoxl:=+J50/J39-1" table:style-name="ce14">
            <text:p>12.20%</text:p>
          </table:table-cell>
          <table:table-cell table:style-name="ce14"/>
          <table:table-cell office:value-type="percentage" office:value="0.12197218970312829" table:formula="msoxl:=+L50/L39-1" table:style-name="ce14">
            <text:p>12.20%</text:p>
          </table:table-cell>
          <table:table-cell table:number-columns-repeated="2" table:style-name="ce14"/>
          <table:table-cell office:value-type="percentage" office:value="5.6515858903541716E-2" table:formula="msoxl:=+O50/O39-1" table:style-name="ce14">
            <text:p>5.65%</text:p>
          </table:table-cell>
          <table:table-cell office:value-type="percentage" office:value="3.1631268215946751E-2" table:formula="msoxl:=+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msoxl:=+E44+E46+E48+E50" table:style-name="ce33">
            <text:p>300.0<text:s/></text:p>
          </table:table-cell>
          <table:table-cell office:value-type="percentage" office:value="0.94352124267024684" table:formula="msoxl:=+E52/O52" table:style-name="ce24">
            <text:p>94.35%</text:p>
          </table:table-cell>
          <table:table-cell office:value-type="float" office:value="273.92323078999999" table:formula="msoxl:=+G44+G46+G48+G50" table:style-name="ce33">
            <text:p>273.9<text:s/></text:p>
          </table:table-cell>
          <table:table-cell office:value-type="percentage" office:value="0.93847114963303169" table:formula="msoxl:=+G52/P52" table:style-name="ce24">
            <text:p>93.85%</text:p>
          </table:table-cell>
          <table:table-cell table:style-name="ce32"/>
          <table:table-cell office:value-type="float" office:value="17.959189779999999" table:formula="msoxl:=+J44+J46+J48+J50" table:style-name="ce33">
            <text:p>18.0<text:s/></text:p>
          </table:table-cell>
          <table:table-cell office:value-type="percentage" office:value="5.6478757329753188E-2" table:formula="msoxl:=+J52/O52" table:style-name="ce24">
            <text:p>5.65%</text:p>
          </table:table-cell>
          <table:table-cell office:value-type="float" office:value="17.959189779999999" table:formula="msoxl:=+L44+L46+L48+L50" table:style-name="ce33">
            <text:p>18.0<text:s/></text:p>
          </table:table-cell>
          <table:table-cell office:value-type="percentage" office:value="6.1528850366968153E-2" table:formula="msoxl:=+L52/P52" table:style-name="ce24">
            <text:p>6.15%</text:p>
          </table:table-cell>
          <table:table-cell table:style-name="ce32"/>
          <table:table-cell office:value-type="float" office:value="317.98131950999993" table:formula="msoxl:=+O44+O46+O48+O50" table:style-name="ce33">
            <text:p>318.0<text:s/></text:p>
          </table:table-cell>
          <table:table-cell office:value-type="float" office:value="291.88242057000002" table:formula="msoxl:=+P44+P46+P48+P50" table:style-name="ce33">
            <text:p>291.9<text:s/></text:p>
          </table:table-cell>
          <table:table-cell office:value-type="percentage" office:value="0.91792316925969875" table:formula="msoxl:=+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msoxl:=+E52/(E33+E35+E37+E39)-1" table:style-name="ce17">
            <text:p>5.70%</text:p>
          </table:table-cell>
          <table:table-cell table:style-name="ce17"/>
          <table:table-cell office:value-type="percentage" office:value="2.397989443347992E-2" table:formula="msoxl:=+G52/(G33+G35+G37+G39)-1" table:style-name="ce17">
            <text:p>2.40%</text:p>
          </table:table-cell>
          <table:table-cell table:number-columns-repeated="2" table:style-name="ce17"/>
          <table:table-cell office:value-type="percentage" office:value="0.14261657885950307" table:formula="msoxl:=+J52/(J33+J35+J37+J39)-1" table:style-name="ce17">
            <text:p>14.26%</text:p>
          </table:table-cell>
          <table:table-cell table:style-name="ce17"/>
          <table:table-cell office:value-type="percentage" office:value="0.14261657885950307" table:formula="msoxl:=+L52/(L33+L35+L37+L39)-1" table:style-name="ce17">
            <text:p>14.26%</text:p>
          </table:table-cell>
          <table:table-cell table:number-columns-repeated="2" table:style-name="ce17"/>
          <table:table-cell office:value-type="percentage" office:value="6.1513150399709504E-2" table:formula="msoxl:=+O52/(O33+O35+O37+O39)-1" table:style-name="ce17">
            <text:p>6.15%</text:p>
          </table:table-cell>
          <table:table-cell office:value-type="percentage" office:value="3.0563625614153045E-2" table:formula="msoxl:=+P52/(P33+P35+P37+P39)-1" table:style-name="ce17">
            <text:p>3.06%</text:p>
          </table:table-cell>
          <table:table-cell table:style-name="ce17"/>
          <table:table-cell table:number-columns-repeated="16367"/>
        </table:table-row>
        <table:table-row table:style-name="ro2">
          <table:table-cell office:value-type="float" office:value="2009" table:formula="msoxl:='C:\Users\M00A5006\Downloads\[192次總額核付情形_99Q3_201104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13" table:style-name="ce8">
            <text:p>Q1</text:p>
          </table:table-cell>
          <table:table-cell office:value-type="string" table:style-name="ce8">
            <text:p>值</text:p>
          </table:table-cell>
          <table:table-cell table:style-name="ce11"/>
          <table:table-cell office:value-type="float" office:value="75.934307000000004" table:formula="msoxl:='C:\Users\M00A5006\Downloads\[192次總額核付情形_99Q3_20110419(A).xls]gb_wk'!D117" table:style-name="ce30">
            <text:p>75.9<text:s/></text:p>
          </table:table-cell>
          <table:table-cell office:value-type="percentage" office:value="0.94135850513104835" table:formula="msoxl:=+E55/O55" table:style-name="ce14">
            <text:p>94.14%</text:p>
          </table:table-cell>
          <table:table-cell office:value-type="float" office:value="69.448070639999997" table:formula="msoxl:='C:\Users\M00A5006\Downloads\[192次總額核付情形_99Q3_20110419(A).xls]gb_wk'!E117" table:style-name="ce30">
            <text:p>69.4<text:s/></text:p>
          </table:table-cell>
          <table:table-cell office:value-type="percentage" office:value="0.93623082936353297" table:formula="msoxl:=+G55/P55" table:style-name="ce14">
            <text:p>93.62%</text:p>
          </table:table-cell>
          <table:table-cell table:style-name="ce14"/>
          <table:table-cell office:value-type="float" office:value="4.7302927099999996" table:formula="msoxl:='C:\Users\M00A5006\Downloads\[192次總額核付情形_99Q3_20110419(A).xls]gb_wk'!F117" table:style-name="ce30">
            <text:p>4.7<text:s/></text:p>
          </table:table-cell>
          <table:table-cell office:value-type="percentage" office:value="5.8641494868951594E-2" table:formula="msoxl:=+J55/O55" table:style-name="ce14">
            <text:p>5.86%</text:p>
          </table:table-cell>
          <table:table-cell office:value-type="float" office:value="4.7302927099999996" table:formula="msoxl:='C:\Users\M00A5006\Downloads\[192次總額核付情形_99Q3_20110419(A).xls]gb_wk'!G117" table:style-name="ce30">
            <text:p>4.7<text:s/></text:p>
          </table:table-cell>
          <table:table-cell office:value-type="percentage" office:value="6.3769170636467004E-2" table:formula="msoxl:=+L55/P55" table:style-name="ce14">
            <text:p>6.38%</text:p>
          </table:table-cell>
          <table:table-cell table:style-name="ce14"/>
          <table:table-cell office:value-type="float" office:value="80.664599710000005" table:formula="msoxl:=+E55+J55" table:style-name="ce30">
            <text:p>80.7<text:s/></text:p>
          </table:table-cell>
          <table:table-cell office:value-type="float" office:value="74.178363349999998" table:formula="msoxl:=+G55+L55" table:style-name="ce30">
            <text:p>74.2<text:s/></text:p>
          </table:table-cell>
          <table:table-cell office:value-type="percentage" office:value="0.91959005086098622" table:formula="msoxl:=+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msoxl:=+E55/E44-1" table:style-name="ce14">
            <text:p>3.82%</text:p>
          </table:table-cell>
          <table:table-cell table:style-name="ce14"/>
          <table:table-cell office:value-type="percentage" office:value="6.4898722403854192E-2" table:formula="msoxl:=+G55/G44-1" table:style-name="ce14">
            <text:p>6.49%</text:p>
          </table:table-cell>
          <table:table-cell table:number-columns-repeated="2" table:style-name="ce14"/>
          <table:table-cell office:value-type="percentage" office:value="0.10154361025279135" table:formula="msoxl:=+J55/J44-1" table:style-name="ce14">
            <text:p>10.15%</text:p>
          </table:table-cell>
          <table:table-cell table:style-name="ce14"/>
          <table:table-cell office:value-type="percentage" office:value="0.10154361025279135" table:formula="msoxl:=+L55/L44-1" table:style-name="ce14">
            <text:p>10.15%</text:p>
          </table:table-cell>
          <table:table-cell table:number-columns-repeated="2" table:style-name="ce14"/>
          <table:table-cell office:value-type="percentage" office:value="4.1727444513308898E-2" table:formula="msoxl:=+O55/O44-1" table:style-name="ce14">
            <text:p>4.17%</text:p>
          </table:table-cell>
          <table:table-cell office:value-type="percentage" office:value="6.7162600652154625E-2" table:formula="msoxl:=+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19" table:style-name="ce8">
            <text:p>Q2</text:p>
          </table:table-cell>
          <table:table-cell office:value-type="string" table:style-name="ce3">
            <text:p>值</text:p>
          </table:table-cell>
          <table:table-cell table:style-name="ce11"/>
          <table:table-cell office:value-type="float" office:value="78.131017889999995" table:formula="msoxl:=+'C:\Users\M00A5006\Downloads\[192次總額核付情形_99Q3_20110419(A).xls]gb_wk'!D123" table:style-name="ce30">
            <text:p>78.1<text:s/></text:p>
          </table:table-cell>
          <table:table-cell office:value-type="percentage" office:value="0.94122384230611544" table:formula="msoxl:=+E57/O57" table:style-name="ce14">
            <text:p>94.12%</text:p>
          </table:table-cell>
          <table:table-cell office:value-type="float" office:value="70.234139619999993" table:formula="msoxl:=+'C:\Users\M00A5006\Downloads\[192次總額核付情形_99Q3_20110419(A).xls]gb_wk'!E123" table:style-name="ce30">
            <text:p>70.2<text:s/></text:p>
          </table:table-cell>
          <table:table-cell office:value-type="percentage" office:value="0.93504452268469329" table:formula="msoxl:=+G57/P57" table:style-name="ce14">
            <text:p>93.50%</text:p>
          </table:table-cell>
          <table:table-cell table:style-name="ce32"/>
          <table:table-cell office:value-type="float" office:value="4.8790105199999996" table:formula="msoxl:=+'C:\Users\M00A5006\Downloads\[192次總額核付情形_99Q3_20110419(A).xls]gb_wk'!F123" table:style-name="ce30">
            <text:p>4.9<text:s/></text:p>
          </table:table-cell>
          <table:table-cell office:value-type="percentage" office:value="5.8776157693884591E-2" table:formula="msoxl:=+J57/O57" table:style-name="ce14">
            <text:p>5.88%</text:p>
          </table:table-cell>
          <table:table-cell office:value-type="float" office:value="4.8790105199999996" table:formula="msoxl:=+'C:\Users\M00A5006\Downloads\[192次總額核付情形_99Q3_20110419(A).xls]gb_wk'!G123" table:style-name="ce30">
            <text:p>4.9<text:s/></text:p>
          </table:table-cell>
          <table:table-cell office:value-type="percentage" office:value="6.4955477315306751E-2" table:formula="msoxl:=+L57/P57" table:style-name="ce14">
            <text:p>6.50%</text:p>
          </table:table-cell>
          <table:table-cell table:style-name="ce32"/>
          <table:table-cell office:value-type="float" office:value="83.01002840999999" table:formula="msoxl:=+E57+J57" table:style-name="ce30">
            <text:p>83.0<text:s/></text:p>
          </table:table-cell>
          <table:table-cell office:value-type="float" office:value="75.113150139999988" table:formula="msoxl:=+G57+L57" table:style-name="ce30">
            <text:p>75.1<text:s/></text:p>
          </table:table-cell>
          <table:table-cell office:value-type="percentage" office:value="0.90486838251643475" table:formula="msoxl:=+P57/O57" table:style-name="ce14">
            <text:p>90.4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818104414390499E-2" table:formula="msoxl:=+E57/E46-1" table:style-name="ce14">
            <text:p>5.28%</text:p>
          </table:table-cell>
          <table:table-cell table:style-name="ce14"/>
          <table:table-cell office:value-type="percentage" office:value="1.6774145790236172E-2" table:formula="msoxl:=+G57/G46-1" table:style-name="ce14">
            <text:p>1.68%</text:p>
          </table:table-cell>
          <table:table-cell table:number-columns-repeated="2" table:style-name="ce14"/>
          <table:table-cell office:value-type="percentage" office:value="0.10157192620264288" table:formula="msoxl:=+J57/J46-1" table:style-name="ce14">
            <text:p>10.16%</text:p>
          </table:table-cell>
          <table:table-cell table:style-name="ce14"/>
          <table:table-cell office:value-type="percentage" office:value="0.10157192620264288" table:formula="msoxl:=+L57/L46-1" table:style-name="ce14">
            <text:p>10.16%</text:p>
          </table:table-cell>
          <table:table-cell table:number-columns-repeated="2" table:style-name="ce14"/>
          <table:table-cell office:value-type="percentage" office:value="5.5563984466122651E-2" table:formula="msoxl:=+O57/O46-1" table:style-name="ce14">
            <text:p>5.56%</text:p>
          </table:table-cell>
          <table:table-cell office:value-type="percentage" office:value="2.1883769344486215E-2" table:formula="msoxl:=+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25" table:style-name="ce8">
            <text:p>Q3</text:p>
          </table:table-cell>
          <table:table-cell office:value-type="string" table:style-name="ce8">
            <text:p>值</text:p>
          </table:table-cell>
          <table:table-cell table:style-name="ce11"/>
          <table:table-cell office:value-type="float" office:value="80.015990680000002" table:formula="msoxl:=+'C:\Users\M00A5006\Downloads\[192次總額核付情形_99Q3_20110419(A).xls]gb_wk'!D129" table:style-name="ce30">
            <text:p>80.0<text:s/></text:p>
          </table:table-cell>
          <table:table-cell office:value-type="percentage" office:value="0.94088633795370169" table:formula="msoxl:=+E59/O59" table:style-name="ce14">
            <text:p>94.09%</text:p>
          </table:table-cell>
          <table:table-cell office:value-type="float" office:value="70.955119600000003" table:formula="msoxl:=+'C:\Users\M00A5006\Downloads\[192次總額核付情形_99Q3_20110419(A).xls]gb_wk'!E129" table:style-name="ce30">
            <text:p>71.0<text:s/></text:p>
          </table:table-cell>
          <table:table-cell office:value-type="percentage" office:value="0.93383705115182658" table:formula="msoxl:=+G59/P59" table:style-name="ce14">
            <text:p>93.38%</text:p>
          </table:table-cell>
          <table:table-cell table:style-name="ce14"/>
          <table:table-cell office:value-type="float" office:value="5.0272153399999997" table:formula="msoxl:=+'C:\Users\M00A5006\Downloads\[192次總額核付情形_99Q3_20110419(A).xls]gb_wk'!F129" table:style-name="ce30">
            <text:p>5.0<text:s/></text:p>
          </table:table-cell>
          <table:table-cell office:value-type="percentage" office:value="5.9113662046298282E-2" table:formula="msoxl:=+J59/O59" table:style-name="ce14">
            <text:p>5.91%</text:p>
          </table:table-cell>
          <table:table-cell office:value-type="float" office:value="5.0272153399999997" table:formula="msoxl:=+'C:\Users\M00A5006\Downloads\[192次總額核付情形_99Q3_20110419(A).xls]gb_wk'!G129" table:style-name="ce30">
            <text:p>5.0<text:s/></text:p>
          </table:table-cell>
          <table:table-cell office:value-type="percentage" office:value="6.616294884817342E-2" table:formula="msoxl:=+L59/P59" table:style-name="ce14">
            <text:p>6.62%</text:p>
          </table:table-cell>
          <table:table-cell table:style-name="ce14"/>
          <table:table-cell office:value-type="float" office:value="85.04320602" table:formula="msoxl:=+E59+J59" table:style-name="ce30">
            <text:p>85.0<text:s/></text:p>
          </table:table-cell>
          <table:table-cell office:value-type="float" office:value="75.982334940000001" table:formula="msoxl:=+G59+L59" table:style-name="ce30">
            <text:p>76.0<text:s/></text:p>
          </table:table-cell>
          <table:table-cell office:value-type="percentage" office:value="0.89345567383867075" table:formula="msoxl:=+P59/O59" table:style-name="ce14">
            <text:p>89.3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656785885463966E-2" table:formula="msoxl:=+E59/E48-1" table:style-name="ce14">
            <text:p>5.57%</text:p>
          </table:table-cell>
          <table:table-cell table:style-name="ce14"/>
          <table:table-cell office:value-type="percentage" office:value="2.6231373260159785E-2" table:formula="msoxl:=+G59/G48-1" table:style-name="ce14">
            <text:p>2.62%</text:p>
          </table:table-cell>
          <table:table-cell table:number-columns-repeated="2" table:style-name="ce14"/>
          <table:table-cell office:value-type="percentage" office:value="0.10196726334253348" table:formula="msoxl:=+J59/J48-1" table:style-name="ce14">
            <text:p>10.20%</text:p>
          </table:table-cell>
          <table:table-cell table:style-name="ce14"/>
          <table:table-cell office:value-type="percentage" office:value="0.10196726334253348" table:formula="msoxl:=+L59/L48-1" table:style-name="ce14">
            <text:p>10.20%</text:p>
          </table:table-cell>
          <table:table-cell table:number-columns-repeated="2" table:style-name="ce14"/>
          <table:table-cell office:value-type="percentage" office:value="5.8285851469148442E-2" table:formula="msoxl:=+O59/O48-1" table:style-name="ce14">
            <text:p>5.83%</text:p>
          </table:table-cell>
          <table:table-cell office:value-type="percentage" office:value="3.0919210520854223E-2" table:formula="msoxl:=+P59/P48-1" table:style-name="ce14">
            <text:p>3.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2次總額核付情形_99Q3_20110419(A).xls]gb_wk'!C131" table:style-name="ce8">
            <text:p>Q4</text:p>
          </table:table-cell>
          <table:table-cell office:value-type="string" table:style-name="ce3">
            <text:p>值</text:p>
          </table:table-cell>
          <table:table-cell table:style-name="ce11"/>
          <table:table-cell office:value-type="float" office:value="80.461608780000006" table:formula="msoxl:=+'C:\Users\M00A5006\Downloads\[192次總額核付情形_99Q3_20110419(A).xls]gb_wk'!D135" table:style-name="ce30">
            <text:p>80.5<text:s/></text:p>
          </table:table-cell>
          <table:table-cell office:value-type="percentage" office:value="0.94046099910458791" table:formula="msoxl:=+E61/O61" table:style-name="ce14">
            <text:p>94.05%</text:p>
          </table:table-cell>
          <table:table-cell office:value-type="float" office:value="70.803730729999998" table:formula="msoxl:=+'C:\Users\M00A5006\Downloads\[192次總額核付情形_99Q3_20110419(A).xls]gb_wk'!E135" table:style-name="ce30">
            <text:p>70.8<text:s/></text:p>
          </table:table-cell>
          <table:table-cell office:value-type="percentage" office:value="0.9328847350129239" table:formula="msoxl:=+G61/P61" table:style-name="ce14">
            <text:p>93.29%</text:p>
          </table:table-cell>
          <table:table-cell table:style-name="ce14"/>
          <table:table-cell office:value-type="float" office:value="5.0938888499999999" table:formula="msoxl:=+'C:\Users\M00A5006\Downloads\[192次總額核付情形_99Q3_20110419(A).xls]gb_wk'!F135" table:style-name="ce30">
            <text:p>5.1<text:s/></text:p>
          </table:table-cell>
          <table:table-cell office:value-type="percentage" office:value="5.9539000895412121E-2" table:formula="msoxl:=+J61/O61" table:style-name="ce14">
            <text:p>5.95%</text:p>
          </table:table-cell>
          <table:table-cell office:value-type="float" office:value="5.0938888499999999" table:formula="msoxl:=+'C:\Users\M00A5006\Downloads\[192次總額核付情形_99Q3_20110419(A).xls]gb_wk'!G135" table:style-name="ce30">
            <text:p>5.1<text:s/></text:p>
          </table:table-cell>
          <table:table-cell office:value-type="percentage" office:value="6.7115264987076165E-2" table:formula="msoxl:=+L61/P61" table:style-name="ce14">
            <text:p>6.71%</text:p>
          </table:table-cell>
          <table:table-cell table:style-name="ce14"/>
          <table:table-cell office:value-type="float" office:value="85.555497630000005" table:formula="msoxl:=+E61+J61" table:style-name="ce30">
            <text:p>85.6<text:s/></text:p>
          </table:table-cell>
          <table:table-cell office:value-type="float" office:value="75.897619579999997" table:formula="msoxl:=+G61+L61" table:style-name="ce30">
            <text:p>75.9<text:s/></text:p>
          </table:table-cell>
          <table:table-cell office:value-type="percentage" office:value="0.88711563467531662" table:formula="msoxl:=+P61/O61" table:style-name="ce14">
            <text:p>88.7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6665943093190387E-2" table:formula="msoxl:=+E61/E50-1" table:style-name="ce17">
            <text:p>4.67%</text:p>
          </table:table-cell>
          <table:table-cell table:style-name="ce17"/>
          <table:table-cell office:value-type="percentage" office:value="4.4411563566872925E-3" table:formula="msoxl:=+G61/G50-1" table:style-name="ce17">
            <text:p>0.44%</text:p>
          </table:table-cell>
          <table:table-cell table:style-name="ce17"/>
          <table:table-cell table:style-name="ce14"/>
          <table:table-cell office:value-type="percentage" office:value="8.9886774297423644E-2" table:formula="msoxl:=+J61/J50-1" table:style-name="ce17">
            <text:p>8.99%</text:p>
          </table:table-cell>
          <table:table-cell table:style-name="ce17"/>
          <table:table-cell office:value-type="percentage" office:value="8.9886774297423644E-2" table:formula="msoxl:=+L61/L50-1" table:style-name="ce17">
            <text:p>8.99%</text:p>
          </table:table-cell>
          <table:table-cell table:style-name="ce17"/>
          <table:table-cell table:style-name="ce14"/>
          <table:table-cell office:value-type="percentage" office:value="4.9143068482208729E-2" table:formula="msoxl:=+O61/O50-1" table:style-name="ce17">
            <text:p>4.91%</text:p>
          </table:table-cell>
          <table:table-cell office:value-type="percentage" office:value="9.7542246776323172E-3" table:formula="msoxl:=+P61/P50-1" table:style-name="ce17">
            <text:p>0.98%</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4.54292435000002" table:formula="msoxl:=+E55+E57+E59+E61" table:style-name="ce33">
            <text:p>314.5<text:s/></text:p>
          </table:table-cell>
          <table:table-cell office:value-type="percentage" office:value="0.94097522732212557" table:formula="msoxl:=+E63/O63" table:style-name="ce24">
            <text:p>94.10%</text:p>
          </table:table-cell>
          <table:table-cell office:value-type="float" office:value="281.44106058999995" table:formula="msoxl:=+G55+G57+G59+G61" table:style-name="ce33">
            <text:p>281.4<text:s/></text:p>
          </table:table-cell>
          <table:table-cell office:value-type="percentage" office:value="0.93448779344746913" table:formula="msoxl:=+G63/P63" table:style-name="ce24">
            <text:p>93.45%</text:p>
          </table:table-cell>
          <table:table-cell table:style-name="ce32"/>
          <table:table-cell office:value-type="float" office:value="19.730407419999999" table:formula="msoxl:=+J55+J57+J59+J61" table:style-name="ce33">
            <text:p>19.7<text:s/></text:p>
          </table:table-cell>
          <table:table-cell office:value-type="percentage" office:value="5.9024772677874579E-2" table:formula="msoxl:=+J63/O63" table:style-name="ce24">
            <text:p>5.90%</text:p>
          </table:table-cell>
          <table:table-cell office:value-type="float" office:value="19.730407419999999" table:formula="msoxl:=+L55+L57+L59+L61" table:style-name="ce33">
            <text:p>19.7<text:s/></text:p>
          </table:table-cell>
          <table:table-cell office:value-type="percentage" office:value="6.551220655253065E-2" table:formula="msoxl:=+L63/P63" table:style-name="ce24">
            <text:p>6.55%</text:p>
          </table:table-cell>
          <table:table-cell table:style-name="ce32"/>
          <table:table-cell office:value-type="float" office:value="334.27333176999997" table:formula="msoxl:=+O55+O57+O59+O61" table:style-name="ce33">
            <text:p>334.3<text:s/></text:p>
          </table:table-cell>
          <table:table-cell office:value-type="float" office:value="301.17146801000001" table:formula="msoxl:=+P55+P57+P59+P61" table:style-name="ce33">
            <text:p>301.2<text:s/></text:p>
          </table:table-cell>
          <table:table-cell office:value-type="percentage" office:value="0.90097366252723976" table:formula="msoxl:=+P63/O63" table:style-name="ce24">
            <text:p>90.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399078538199136E-2" table:formula="msoxl:=+E63/(E44+E46+E48+E50)-1" table:style-name="ce17">
            <text:p>4.84%</text:p>
          </table:table-cell>
          <table:table-cell table:style-name="ce17"/>
          <table:table-cell office:value-type="percentage" office:value="2.7445024572462895E-2" table:formula="msoxl:=+G63/(G44+G46+G48+G50)-1" table:style-name="ce17">
            <text:p>2.74%</text:p>
          </table:table-cell>
          <table:table-cell table:number-columns-repeated="2" table:style-name="ce17"/>
          <table:table-cell office:value-type="percentage" office:value="9.8624585056308778E-2" table:formula="msoxl:=+J63/(J44+J46+J48+J50)-1" table:style-name="ce17">
            <text:p>9.86%</text:p>
          </table:table-cell>
          <table:table-cell table:style-name="ce17"/>
          <table:table-cell office:value-type="percentage" office:value="9.8624585056308778E-2" table:formula="msoxl:=+L63/(L44+L46+L48+L50)-1" table:style-name="ce17">
            <text:p>9.86%</text:p>
          </table:table-cell>
          <table:table-cell table:number-columns-repeated="2" table:style-name="ce17"/>
          <table:table-cell office:value-type="percentage" office:value="5.1235752732599282E-2" table:formula="msoxl:=+O63/(O44+O46+O48+O50)-1" table:style-name="ce17">
            <text:p>5.12%</text:p>
          </table:table-cell>
          <table:table-cell office:value-type="percentage" office:value="3.1824621098660133E-2" table:formula="msoxl:=+P63/(P44+P46+P48+P50)-1" table:style-name="ce17">
            <text:p>3.18%</text:p>
          </table:table-cell>
          <table:table-cell table:style-name="ce17"/>
          <table:table-cell table:number-columns-repeated="16367"/>
        </table:table-row>
        <table:table-row table:style-name="ro2">
          <table:table-cell office:value-type="float" office:value="2010" table:formula="msoxl:='C:\Users\M00A5006\Downloads\[192次總額核付情形_99Q3_20110419(A).xls]gb_wk'!B141"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2次總額核付情形_99Q3_20110419(A).xls]gb_wk'!C141" table:style-name="ce8">
            <text:p>Q1</text:p>
          </table:table-cell>
          <table:table-cell office:value-type="string" table:style-name="ce8">
            <text:p>值</text:p>
          </table:table-cell>
          <table:table-cell table:style-name="ce11"/>
          <table:table-cell office:value-type="float" office:value="80.340537400000002" table:formula="msoxl:='C:\Users\M00A5006\Downloads\[192次總額核付情形_99Q3_20110419(A).xls]gb_wk'!D141" table:style-name="ce30">
            <text:p>80.3<text:s/></text:p>
          </table:table-cell>
          <table:table-cell office:value-type="percentage" office:value="0.93970402012021093" table:formula="msoxl:=+E66/O66" table:style-name="ce14">
            <text:p>93.97%</text:p>
          </table:table-cell>
          <table:table-cell office:value-type="float" office:value="70.781821789999995" table:formula="msoxl:='C:\Users\M00A5006\Downloads\[192次總額核付情形_99Q3_20110419(A).xls]gb_wk'!E141" table:style-name="ce30">
            <text:p>70.8<text:s/></text:p>
          </table:table-cell>
          <table:table-cell office:value-type="percentage" office:value="0.93211413408037269" table:formula="msoxl:=+G66/P66" table:style-name="ce14">
            <text:p>93.21%</text:p>
          </table:table-cell>
          <table:table-cell table:style-name="ce14"/>
          <table:table-cell office:value-type="float" office:value="5.1550395900000003" table:formula="msoxl:='C:\Users\M00A5006\Downloads\[192次總額核付情形_99Q3_20110419(A).xls]gb_wk'!F141" table:style-name="ce30">
            <text:p>5.2<text:s/></text:p>
          </table:table-cell>
          <table:table-cell office:value-type="percentage" office:value="6.0295979879789102E-2" table:formula="msoxl:=+J66/O66" table:style-name="ce14">
            <text:p>6.03%</text:p>
          </table:table-cell>
          <table:table-cell office:value-type="float" office:value="5.1550395900000003" table:formula="msoxl:='C:\Users\M00A5006\Downloads\[192次總額核付情形_99Q3_20110419(A).xls]gb_wk'!G141" table:style-name="ce30">
            <text:p>5.2<text:s/></text:p>
          </table:table-cell>
          <table:table-cell office:value-type="percentage" office:value="6.7885865919627253E-2" table:formula="msoxl:=+L66/P66" table:style-name="ce14">
            <text:p>6.79%</text:p>
          </table:table-cell>
          <table:table-cell table:style-name="ce14"/>
          <table:table-cell office:value-type="float" office:value="85.495576990000004" table:formula="msoxl:=+E66+J66" table:style-name="ce30">
            <text:p>85.5<text:s/></text:p>
          </table:table-cell>
          <table:table-cell office:value-type="float" office:value="75.936861379999996" table:formula="msoxl:=+G66+L66" table:style-name="ce30">
            <text:p>75.9<text:s/></text:p>
          </table:table-cell>
          <table:table-cell office:value-type="percentage" office:value="0.88819637288233" table:formula="msoxl:=+P66/O66" table:style-name="ce14">
            <text:p>88.8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8026873149708225E-2" table:formula="msoxl:=+E66/E55-1" table:style-name="ce14">
            <text:p>5.80%</text:p>
          </table:table-cell>
          <table:table-cell table:style-name="ce14"/>
          <table:table-cell office:value-type="percentage" office:value="1.9205013727649822E-2" table:formula="msoxl:=+G66/G55-1" table:style-name="ce14">
            <text:p>1.92%</text:p>
          </table:table-cell>
          <table:table-cell table:number-columns-repeated="2" table:style-name="ce14"/>
          <table:table-cell office:value-type="percentage" office:value="8.9792937993471655E-2" table:formula="msoxl:=+J66/J55-1" table:style-name="ce14">
            <text:p>8.98%</text:p>
          </table:table-cell>
          <table:table-cell table:style-name="ce14"/>
          <table:table-cell office:value-type="percentage" office:value="8.9792937993471655E-2" table:formula="msoxl:=+L66/L55-1" table:style-name="ce14">
            <text:p>8.98%</text:p>
          </table:table-cell>
          <table:table-cell table:number-columns-repeated="2" table:style-name="ce14"/>
          <table:table-cell office:value-type="percentage" office:value="5.9889682678250455E-2" table:formula="msoxl:=+O66/O55-1" table:style-name="ce14">
            <text:p>5.99%</text:p>
          </table:table-cell>
          <table:table-cell office:value-type="percentage" office:value="2.3706347115031168E-2" table:formula="msoxl:=+P66/P55-1" table:style-name="ce14">
            <text:p>2.3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2次總額核付情形_99Q3_20110419(A).xls]gb_wk'!C147" table:style-name="ce8">
            <text:p>Q2</text:p>
          </table:table-cell>
          <table:table-cell office:value-type="string" table:style-name="ce3">
            <text:p>值</text:p>
          </table:table-cell>
          <table:table-cell table:style-name="ce11"/>
          <table:table-cell office:value-type="float" office:value="82.285724149999993" table:formula="msoxl:=+'C:\Users\M00A5006\Downloads\[192次總額核付情形_99Q3_20110419(A).xls]gb_wk'!D147" table:style-name="ce30">
            <text:p>82.3<text:s/></text:p>
          </table:table-cell>
          <table:table-cell office:value-type="percentage" office:value="0.94021670937061919" table:formula="msoxl:=+E68/O68" table:style-name="ce14">
            <text:p>94.02%</text:p>
          </table:table-cell>
          <table:table-cell office:value-type="float" office:value="71.559847820000002" table:formula="msoxl:=+'C:\Users\M00A5006\Downloads\[192次總額核付情形_99Q3_20110419(A).xls]gb_wk'!E147" table:style-name="ce30">
            <text:p>71.6<text:s/></text:p>
          </table:table-cell>
          <table:table-cell office:value-type="percentage" office:value="0.93186650900632484" table:formula="msoxl:=+G68/P68" table:style-name="ce14">
            <text:p>93.19%</text:p>
          </table:table-cell>
          <table:table-cell table:style-name="ce32"/>
          <table:table-cell office:value-type="float" office:value="5.2321037400000003" table:formula="msoxl:=+'C:\Users\M00A5006\Downloads\[192次總額核付情形_99Q3_20110419(A).xls]gb_wk'!F147" table:style-name="ce30">
            <text:p>5.2<text:s/></text:p>
          </table:table-cell>
          <table:table-cell office:value-type="percentage" office:value="5.9783290629380828E-2" table:formula="msoxl:=+J68/O68" table:style-name="ce14">
            <text:p>5.98%</text:p>
          </table:table-cell>
          <table:table-cell office:value-type="float" office:value="5.2321037400000003" table:formula="msoxl:=+'C:\Users\M00A5006\Downloads\[192次總額核付情形_99Q3_20110419(A).xls]gb_wk'!G147" table:style-name="ce30">
            <text:p>5.2<text:s/></text:p>
          </table:table-cell>
          <table:table-cell office:value-type="percentage" office:value="6.8133490993675175E-2" table:formula="msoxl:=+L68/P68" table:style-name="ce14">
            <text:p>6.81%</text:p>
          </table:table-cell>
          <table:table-cell table:style-name="ce32"/>
          <table:table-cell office:value-type="float" office:value="87.517827889999992" table:formula="msoxl:=+E68+J68" table:style-name="ce30">
            <text:p>87.5<text:s/></text:p>
          </table:table-cell>
          <table:table-cell office:value-type="float" office:value="76.791951560000001" table:formula="msoxl:=+G68+L68" table:style-name="ce30">
            <text:p>76.8<text:s/></text:p>
          </table:table-cell>
          <table:table-cell office:value-type="percentage" office:value="0.87744352678083826" table:formula="msoxl:=+P68/O68" table:style-name="ce14">
            <text:p>87.7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176144023227456E-2" table:formula="msoxl:=+E68/E57-1" table:style-name="ce14">
            <text:p>5.32%</text:p>
          </table:table-cell>
          <table:table-cell table:style-name="ce14"/>
          <table:table-cell office:value-type="percentage" office:value="1.8875552646799854E-2" table:formula="msoxl:=+G68/G57-1" table:style-name="ce14">
            <text:p>1.89%</text:p>
          </table:table-cell>
          <table:table-cell table:number-columns-repeated="2" table:style-name="ce14"/>
          <table:table-cell office:value-type="percentage" office:value="7.2369841908026977E-2" table:formula="msoxl:=+J68/J57-1" table:style-name="ce14">
            <text:p>7.24%</text:p>
          </table:table-cell>
          <table:table-cell table:style-name="ce14"/>
          <table:table-cell office:value-type="percentage" office:value="7.2369841908026977E-2" table:formula="msoxl:=+L68/L57-1" table:style-name="ce14">
            <text:p>7.24%</text:p>
          </table:table-cell>
          <table:table-cell table:number-columns-repeated="2" table:style-name="ce14"/>
          <table:table-cell office:value-type="percentage" office:value="5.4304275836833282E-2" table:formula="msoxl:=+O68/O57-1" table:style-name="ce14">
            <text:p>5.43%</text:p>
          </table:table-cell>
          <table:table-cell office:value-type="percentage" office:value="2.2350299739406054E-2" table:formula="msoxl:=+P68/P57-1" table:style-name="ce14">
            <text:p>2.24%</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2次總額核付情形_99Q3_20110419(A).xls]gb_wk'!C153" table:style-name="ce8">
            <text:p>Q3</text:p>
          </table:table-cell>
          <table:table-cell office:value-type="string" table:style-name="ce8">
            <text:p>值</text:p>
          </table:table-cell>
          <table:table-cell table:style-name="ce11"/>
          <table:table-cell office:value-type="float" office:value="83.861841949999999" table:formula="msoxl:=+'C:\Users\M00A5006\Downloads\[192次總額核付情形_99Q3_20110419(A).xls]gb_wk'!D153" table:style-name="ce30">
            <text:p>83.9<text:s/></text:p>
          </table:table-cell>
          <table:table-cell office:value-type="percentage" office:value="0.9402700257327361" table:formula="msoxl:=+E70/O70" table:style-name="ce14">
            <text:p>94.03%</text:p>
          </table:table-cell>
          <table:table-cell office:value-type="float" office:value="72.297360650000002" table:formula="msoxl:=+'C:\Users\M00A5006\Downloads\[192次總額核付情形_99Q3_20110419(A).xls]gb_wk'!E153" table:style-name="ce30">
            <text:p>72.3<text:s/></text:p>
          </table:table-cell>
          <table:table-cell office:value-type="percentage" office:value="0.93137151646743677" table:formula="msoxl:=+G70/P70" table:style-name="ce14">
            <text:p>93.14%</text:p>
          </table:table-cell>
          <table:table-cell table:style-name="ce14"/>
          <table:table-cell office:value-type="float" office:value="5.3272629399999998" table:formula="msoxl:=+'C:\Users\M00A5006\Downloads\[192次總額核付情形_99Q3_20110419(A).xls]gb_wk'!F153" table:style-name="ce30">
            <text:p>5.3<text:s/></text:p>
          </table:table-cell>
          <table:table-cell office:value-type="percentage" office:value="5.972997426726389E-2" table:formula="msoxl:=+J70/O70" table:style-name="ce14">
            <text:p>5.97%</text:p>
          </table:table-cell>
          <table:table-cell office:value-type="float" office:value="5.3272599999999999" table:formula="msoxl:=+'C:\Users\M00A5006\Downloads\[192次總額核付情形_99Q3_20110419(A).xls]gb_wk'!G153" table:style-name="ce30">
            <text:p>5.3<text:s/></text:p>
          </table:table-cell>
          <table:table-cell office:value-type="percentage" office:value="6.8628483532563331E-2" table:formula="msoxl:=+L70/P70" table:style-name="ce14">
            <text:p>6.86%</text:p>
          </table:table-cell>
          <table:table-cell table:style-name="ce14"/>
          <table:table-cell office:value-type="float" office:value="89.189104889999996" table:formula="msoxl:=+E70+J70" table:style-name="ce30">
            <text:p>89.2<text:s/></text:p>
          </table:table-cell>
          <table:table-cell office:value-type="float" office:value="77.624620649999997" table:formula="msoxl:=+G70+L70" table:style-name="ce30">
            <text:p>77.6<text:s/></text:p>
          </table:table-cell>
          <table:table-cell office:value-type="percentage" office:value="0.87033747839197539" table:formula="msoxl:=+P70/O70" table:style-name="ce14">
            <text:p>87.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063533767648048E-2" table:formula="msoxl:=+E70/E59-1" table:style-name="ce14">
            <text:p>4.81%</text:p>
          </table:table-cell>
          <table:table-cell table:style-name="ce14"/>
          <table:table-cell office:value-type="percentage" office:value="1.8916761152214301E-2" table:formula="msoxl:=+G70/G59-1" table:style-name="ce14">
            <text:p>1.89%</text:p>
          </table:table-cell>
          <table:table-cell table:number-columns-repeated="2" table:style-name="ce14"/>
          <table:table-cell office:value-type="percentage" office:value="5.9684652378547254E-2" table:formula="msoxl:=+J70/J59-1" table:style-name="ce14">
            <text:p>5.97%</text:p>
          </table:table-cell>
          <table:table-cell table:style-name="ce14"/>
          <table:table-cell office:value-type="percentage" office:value="5.9684067561744936E-2" table:formula="msoxl:=+L70/L59-1" table:style-name="ce14">
            <text:p>5.97%</text:p>
          </table:table-cell>
          <table:table-cell table:number-columns-repeated="2" table:style-name="ce14"/>
          <table:table-cell office:value-type="percentage" office:value="4.8750500645812656E-2" table:formula="msoxl:=+O70/O59-1" table:style-name="ce14">
            <text:p>4.88%</text:p>
          </table:table-cell>
          <table:table-cell office:value-type="percentage" office:value="2.1614046360865835E-2" table:formula="msoxl:=+P70/P59-1" table:style-name="ce14">
            <text:p>2.16%</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92次總額核付情形_99Q3_20110419(A).xls]gb_wk'!C159" table:style-name="ce8">
            <text:p>Q4</text:p>
          </table:table-cell>
          <table:table-cell office:value-type="string" table:style-name="ce3">
            <text:p>值</text:p>
          </table:table-cell>
          <table:table-cell table:style-name="ce11"/>
          <table:table-cell office:value-type="float" office:value="0" table:formula="msoxl:=+'C:\Users\M00A5006\Downloads\[192次總額核付情形_99Q3_20110419(A).xls]gb_wk'!D159" table:style-name="ce30">
            <text:p>0.0<text:s/></text:p>
          </table:table-cell>
          <table:table-cell office:value-type="percentage" office:value="0" table:formula="msoxl:=+E72/O72" table:style-name="ce14">
            <text:p>#DIV/0!</text:p>
          </table:table-cell>
          <table:table-cell office:value-type="float" office:value="0" table:formula="msoxl:=+'C:\Users\M00A5006\Downloads\[192次總額核付情形_99Q3_20110419(A).xls]gb_wk'!E159"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92次總額核付情形_99Q3_20110419(A).xls]gb_wk'!F159" table:style-name="ce30">
            <text:p>0.0<text:s/></text:p>
          </table:table-cell>
          <table:table-cell office:value-type="percentage" office:value="0" table:formula="msoxl:=+J72/O72" table:style-name="ce14">
            <text:p>#DIV/0!</text:p>
          </table:table-cell>
          <table:table-cell office:value-type="float" office:value="0" table:formula="msoxl:=+'C:\Users\M00A5006\Downloads\[192次總額核付情形_99Q3_20110419(A).xls]gb_wk'!G159"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46.48810349999997" table:formula="msoxl:=+E66+E68+E70+E72" table:style-name="ce33">
            <text:p>246.5<text:s/></text:p>
          </table:table-cell>
          <table:table-cell office:value-type="percentage" office:value="0.9400676740898305" table:formula="msoxl:=+E74/O74" table:style-name="ce24">
            <text:p>94.01%</text:p>
          </table:table-cell>
          <table:table-cell office:value-type="float" office:value="214.63903026" table:formula="msoxl:=+G66+G68+G70+G72" table:style-name="ce33">
            <text:p>214.6<text:s/></text:p>
          </table:table-cell>
          <table:table-cell office:value-type="percentage" office:value="0.93178133668296148" table:formula="msoxl:=+G74/P74" table:style-name="ce24">
            <text:p>93.18%</text:p>
          </table:table-cell>
          <table:table-cell table:style-name="ce32"/>
          <table:table-cell office:value-type="float" office:value="15.714406270000001" table:formula="msoxl:=+J66+J68+J70+J72" table:style-name="ce33">
            <text:p>15.7<text:s/></text:p>
          </table:table-cell>
          <table:table-cell office:value-type="percentage" office:value="5.9932325910169344E-2" table:formula="msoxl:=+J74/O74" table:style-name="ce24">
            <text:p>5.99%</text:p>
          </table:table-cell>
          <table:table-cell office:value-type="float" office:value="15.71440333" table:formula="msoxl:=+L66+L68+L70+L72" table:style-name="ce33">
            <text:p>15.7<text:s/></text:p>
          </table:table-cell>
          <table:table-cell office:value-type="percentage" office:value="6.8218663317038505E-2" table:formula="msoxl:=+L74/P74" table:style-name="ce24">
            <text:p>6.82%</text:p>
          </table:table-cell>
          <table:table-cell table:style-name="ce32"/>
          <table:table-cell office:value-type="float" office:value="262.20250977000001" table:formula="msoxl:=+O66+O68+O70+O72" table:style-name="ce33">
            <text:p>262.2<text:s/></text:p>
          </table:table-cell>
          <table:table-cell office:value-type="float" office:value="230.35343359000001" table:formula="msoxl:=+P66+P68+P70+P72" table:style-name="ce33">
            <text:p>230.4<text:s/></text:p>
          </table:table-cell>
          <table:table-cell office:value-type="percentage" office:value="0.87853252736620435" table:formula="msoxl:=+P74/O74" table:style-name="ce24">
            <text:p>87.8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3002042900300639E-2" table:formula="msoxl:=+E74/(IF(E66=0,0,E55)+IF(E68=0,0,E57)+IF(E70=0,0,E59)+IF(E72=0,0,E61))-1" table:style-name="ce17">
            <text:p>5.30%</text:p>
          </table:table-cell>
          <table:table-cell table:style-name="ce17"/>
          <table:table-cell office:value-type="percentage" office:value="1.8998058903707982E-2" table:formula="msoxl:=+G74/(IF(G66=0,0,G55)+IF(G68=0,0,G57)+IF(G70=0,0,G59)+IF(G72=0,0,G61))-1" table:style-name="ce17">
            <text:p>1.90%</text:p>
          </table:table-cell>
          <table:table-cell table:number-columns-repeated="2" table:style-name="ce17"/>
          <table:table-cell office:value-type="percentage" office:value="7.3643721684562014E-2" table:formula="msoxl:=+J74/(IF(J66=0,0,J55)+IF(J68=0,0,J57)+IF(J70=0,0,J59)+IF(J72=0,0,J61))-1" table:style-name="ce17">
            <text:p>7.36%</text:p>
          </table:table-cell>
          <table:table-cell table:style-name="ce17"/>
          <table:table-cell office:value-type="percentage" office:value="7.3643520817122887E-2" table:formula="msoxl:=+L74/(IF(L66=0,0,L55)+IF(L68=0,0,L57)+IF(L70=0,0,L59)+IF(L72=0,0,L61))-1" table:style-name="ce17">
            <text:p>7.36%</text:p>
          </table:table-cell>
          <table:table-cell table:number-columns-repeated="2" table:style-name="ce17"/>
          <table:table-cell office:value-type="percentage" office:value="5.4216762045337319E-2" table:formula="msoxl:=+O74/(IF(O66=0,0,O55)+IF(O68=0,0,O57)+IF(O70=0,0,O59)+IF(O72=0,0,O61))-1" table:style-name="ce17">
            <text:p>5.42%</text:p>
          </table:table-cell>
          <table:table-cell office:value-type="percentage" office:value="2.2548490183841308E-2" table:formula="msoxl:=+P74/(IF(P66=0,0,P55)+IF(P68=0,0,P57)+IF(P70=0,0,P59)+IF(P72=0,0,P61))-1" table:style-name="ce17">
            <text:p>2.25%</text:p>
          </table:table-cell>
          <table:table-cell table:style-name="ce17"/>
          <table:table-cell table:number-columns-repeated="16367"/>
        </table:table-row>
        <table:table-row table:style-name="ro2">
          <table:table-cell office:value-type="string" office:string-value="1." table:formula="msoxl:='C:\Users\M00A5006\Downloads\[192次總額核付情形_99Q3_20110419(A).xls]說明'!B18" table:style-name="ce34">
            <text:p>1.</text:p>
          </table:table-cell>
          <table:table-cell office:value-type="string" office:string-value="資料來源：總額各案件核定醫療費用分攤明細(PHFB_DECIDE_DIST)" table:formula="msoxl:='C:\Users\M00A5006\Downloads\[192次總額核付情形_99Q3_20110419(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2次總額核付情形_99Q3_20110419(A).xls]說明'!B19" table:style-name="ce34">
            <text:p>2.</text:p>
          </table:table-cell>
          <table:table-cell office:value-type="string" office:string-value="資料處理：" table:formula="msoxl:='C:\Users\M00A5006\Downloads\[192次總額核付情形_99Q3_20110419(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2次總額核付情形_99Q3_20110419(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2次總額核付情形_99Q3_20110419(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2次總額核付情形_99Q3_201104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2次總額核付情形_99Q3_201104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2次總額核付情形_99Q3_20110419(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2次總額核付情形_99Q3_201104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file:///C:/Users/M00A5006/Downloads/192次總額核付情形_99Q3_20110419(A).xls'#說明" table:style-name="ta6">
        <table:table-source xlink:href="file:///C:/Users/M00A5006/Downloads/192次總額核付情形_99Q3_20110419(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Users/M00A5006/Downloads/192次總額核付情形_99Q3_20110419(A).xls'#gb_wk" table:style-name="ta6">
        <table:table-source xlink:href="file:///C:/Users/M00A5006/Downloads/192次總額核付情形_99Q3_20110419(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87934859999996"/>
          <table:table-cell office:value-type="float" office:value="86.447753469999995"/>
          <table:table-cell office:value-type="float" office:value="0.78643770000000002"/>
          <table:table-cell office:value-type="float" office:value="0.78643770000000002"/>
          <table:table-cell table:number-columns-repeated="16377"/>
        </table:table-row>
        <table:table-row>
          <table:table-cell table:number-columns-repeated="2"/>
          <table:table-cell office:value-type="string" office:string-value="Q2"/>
          <table:table-cell office:value-type="float" office:value="32.574100440000002"/>
          <table:table-cell office:value-type="float" office:value="33.188976799999999"/>
          <table:table-cell office:value-type="float" office:value="16.0220123"/>
          <table:table-cell office:value-type="float" office:value="16.0220123"/>
          <table:table-cell table:number-columns-repeated="16377"/>
        </table:table-row>
        <table:table-row>
          <table:table-cell table:number-columns-repeated="2"/>
          <table:table-cell office:value-type="string" office:string-value="Q2"/>
          <table:table-cell office:value-type="float" office:value="166.46541006999999"/>
          <table:table-cell office:value-type="float" office:value="152.22439254"/>
          <table:table-cell office:value-type="float" office:value="69.194845689999994"/>
          <table:table-cell office:value-type="float" office:value="69.194845689999994"/>
          <table:table-cell table:number-columns-repeated="16377"/>
        </table:table-row>
        <table:table-row>
          <table:table-cell table:number-columns-repeated="2"/>
          <table:table-cell office:value-type="string" office:string-value="Q2"/>
          <table:table-cell office:value-type="float" office:value="483.58628821000002"/>
          <table:table-cell office:value-type="float" office:value="446.8992308"/>
          <table:table-cell office:value-type="float" office:value="312.47843326999998"/>
          <table:table-cell office:value-type="float" office:value="312.47843326999998"/>
          <table:table-cell table:number-columns-repeated="16377"/>
        </table:table-row>
        <table:table-row>
          <table:table-cell table:number-columns-repeated="2"/>
          <table:table-cell office:value-type="string" office:string-value="Q2"/>
          <table:table-cell office:value-type="float" office:value="82.285724149999993"/>
          <table:table-cell office:value-type="float" office:value="71.559847820000002"/>
          <table:table-cell office:value-type="float" office:value="5.2321037400000003"/>
          <table:table-cell office:value-type="float" office:value="5.2321037400000003"/>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44062739999995"/>
          <table:table-cell office:value-type="float" office:value="88.945014580000006"/>
          <table:table-cell office:value-type="float" office:value="0.81257626000000005"/>
          <table:table-cell office:value-type="float" office:value="0.81257626000000005"/>
          <table:table-cell table:number-columns-repeated="16377"/>
        </table:table-row>
        <table:table-row>
          <table:table-cell table:number-columns-repeated="2"/>
          <table:table-cell office:value-type="string" office:string-value="Q3"/>
          <table:table-cell office:value-type="float" office:value="33.336609230000001"/>
          <table:table-cell office:value-type="float" office:value="33.032087539999999"/>
          <table:table-cell office:value-type="float" office:value="16.4252349"/>
          <table:table-cell office:value-type="float" office:value="16.4252349"/>
          <table:table-cell table:number-columns-repeated="16377"/>
        </table:table-row>
        <table:table-row>
          <table:table-cell table:number-columns-repeated="2"/>
          <table:table-cell office:value-type="string" office:string-value="Q3"/>
          <table:table-cell office:value-type="float" office:value="163.02421763999999"/>
          <table:table-cell office:value-type="float" office:value="144.97548445000001"/>
          <table:table-cell office:value-type="float" office:value="67.883291619999994"/>
          <table:table-cell office:value-type="float" office:value="67.883291619999994"/>
          <table:table-cell table:number-columns-repeated="16377"/>
        </table:table-row>
        <table:table-row>
          <table:table-cell table:number-columns-repeated="2"/>
          <table:table-cell office:value-type="string" office:string-value="Q3"/>
          <table:table-cell office:value-type="float" office:value="482.64487373999998"/>
          <table:table-cell office:value-type="float" office:value="436.07837180000001"/>
          <table:table-cell office:value-type="float" office:value="316.58929228"/>
          <table:table-cell office:value-type="float" office:value="316.58929228"/>
          <table:table-cell table:number-columns-repeated="16377"/>
        </table:table-row>
        <table:table-row>
          <table:table-cell table:number-columns-repeated="2"/>
          <table:table-cell office:value-type="string" office:string-value="Q3"/>
          <table:table-cell office:value-type="float" office:value="83.861841949999999"/>
          <table:table-cell office:value-type="float" office:value="72.297360650000002"/>
          <table:table-cell office:value-type="float" office:value="5.3272629399999998"/>
          <table:table-cell office:value-type="float" office:value="5.3272599999999999"/>
          <table:table-cell table:number-columns-repeated="16377"/>
        </table:table-row>
        <table:table-row>
          <table:table-cell table:number-columns-repeated="16384"/>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number-rows-repeated="1048417">
          <table:table-cell table:number-columns-repeated="16381"/>
        </table:table-row>
      </table:table>
      <table:table table:name="'file:///C:/Users/M00A5006/Downloads/192次總額核付情形_99Q3_20110419(A).xls'#牙醫" table:style-name="ta6">
        <table:table-source xlink:href="file:///C:/Users/M00A5006/Downloads/192次總額核付情形_99Q3_20110419(A).xls" table:table-name="牙醫" table:mode="copy-results-only"/>
        <table:table-column/>
        <table:table-row table:number-rows-repeated="1048576">
          <table:table-cell table:number-columns-repeated="16384"/>
        </table:table-row>
      </table:table>
      <table:table table:name="'file:///C:/Users/M00A5006/Downloads/192次總額核付情形_99Q3_20110419(A).xls'#中醫" table:style-name="ta6">
        <table:table-source xlink:href="file:///C:/Users/M00A5006/Downloads/192次總額核付情形_99Q3_20110419(A).xls" table:table-name="中醫" table:mode="copy-results-only"/>
        <table:table-column/>
        <table:table-row table:number-rows-repeated="1048576">
          <table:table-cell table:number-columns-repeated="16384"/>
        </table:table-row>
      </table:table>
      <table:table table:name="'file:///C:/Users/M00A5006/Downloads/192次總額核付情形_99Q3_20110419(A).xls'#西基_" table:style-name="ta6">
        <table:table-source xlink:href="file:///C:/Users/M00A5006/Downloads/192次總額核付情形_99Q3_20110419(A).xls" table:table-name="西基_" table:mode="copy-results-only"/>
        <table:table-column/>
        <table:table-row table:number-rows-repeated="1048576">
          <table:table-cell table:number-columns-repeated="16384"/>
        </table:table-row>
      </table:table>
      <table:table table:name="'file:///C:/Users/M00A5006/Downloads/192次總額核付情形_99Q3_20110419(A).xls'#醫院_" table:style-name="ta6">
        <table:table-source xlink:href="file:///C:/Users/M00A5006/Downloads/192次總額核付情形_99Q3_20110419(A).xls" table:table-name="醫院_" table:mode="copy-results-only"/>
        <table:table-column/>
        <table:table-row table:number-rows-repeated="1048576">
          <table:table-cell table:number-columns-repeated="16384"/>
        </table:table-row>
      </table:table>
      <table:table table:name="'file:///C:/Users/M00A5006/Downloads/192次總額核付情形_99Q3_20110419(A).xls'#洗腎" table:style-name="ta6">
        <table:table-source xlink:href="file:///C:/Users/M00A5006/Downloads/192次總額核付情形_99Q3_20110419(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
      <number:number number:decimal-places="1" number:min-integer-digits="1" number:grouping="true" number:display-factor="1000000"/>
    </number:number-style>
    <number:number-style style:name="N50">
      <number:number number:decimal-places="0" number:min-integer-digits="1" number:grouping="true" number:display-factor="1000000"/>
    </number:number-style>
    <number:number-style style:name="N51">
      <number:number number:decimal-places="1" number:min-integer-digits="1" number:grouping="true"/>
      <number:text> </number:text>
    </number:number-style>
    <number:number-style style:name="N52">
      <number:number number:decimal-places="1" number:min-integer-digits="1"/>
      <number:text> </number:text>
    </number:number-style>
    <number:number-style style:name="N53">
      <number:number number:decimal-places="2" number:min-integer-digits="1"/>
      <number:text> </number:text>
    </number:number-style>
    <number:number-style style:name="N54P0">
      <number:number number:decimal-places="1" number:min-integer-digits="1" number:grouping="true"/>
      <number:text> </number:text>
    </number:number-style>
    <number:number-style style:name="N54">
      <style:text-properties fo:color="#FF0000"/>
      <number:text>(</number:text>
      <number:number number:decimal-places="1"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in" fo:margin-left="0.551181102362205in" fo:margin-right="0.551181102362205in" style:print-orientation="landscape" style:print-page-order="ttb" style:first-page-number="continue" style:scale-to="60%" style:table-centering="both"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49in" fo:margin-left="0.551181102362205in" fo:margin-right="0.55118110236220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in" fo:margin-left="0.551181102362205in" fo:margin-right="0.551181102362205in" style:print-orientation="landscape" style:print-page-order="ttb" style:first-page-number="continue" style:scale-to="60%" style:table-centering="both"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in" fo:margin-left="0.551181102362205in" fo:margin-right="0.354330708661417in" style:print-orientation="landscape" style:print-page-order="ttb" style:first-page-number="continue" style:scale-to="60%" style:table-centering="both"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HI</meta:initial-creator>
    <dc:creator>M00A5006</dc:creator>
    <meta:creation-date>2011-04-29T06:04:10Z</meta:creation-date>
    <dc:date>2024-01-09T02:22:13Z</dc:date>
    <meta:print-date>2011-04-29T06:10:15Z</meta:print-date>
  </office:meta>
</office:document-meta>
</file>