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3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5.3-95.12</text:p>
          </table:table-cell>
          <table:table-cell office:value-type="float" office:value="114.34" table:style-name="ce19">
            <text:p>114.34<text:s/></text:p>
          </table:table-cell>
          <table:table-cell office:value-type="float" office:value="110.14" table:style-name="ce17">
            <text:p>110.14<text:s/></text:p>
          </table:table-cell>
          <table:table-cell office:value-type="float" office:value="96.326744796221803" table:formula="msoxl:=C5/B5*100" table:style-name="ce17">
            <text:p>96.3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6.1-96.12</text:p>
          </table:table-cell>
          <table:table-cell office:value-type="float" office:value="140.02000000000001" table:style-name="ce19">
            <text:p>140.02<text:s/></text:p>
          </table:table-cell>
          <table:table-cell office:value-type="float" office:value="128.72" table:style-name="ce17">
            <text:p>128.72<text:s/></text:p>
          </table:table-cell>
          <table:table-cell office:value-type="float" office:value="91.929724325096402" table:formula="msoxl:=C6/B6*100" table:style-name="ce17">
            <text:p>91.9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7.1-97.12</text:p>
          </table:table-cell>
          <table:table-cell office:value-type="float" office:value="155.84" table:style-name="ce19">
            <text:p>155.84<text:s/></text:p>
          </table:table-cell>
          <table:table-cell office:value-type="float" office:value="126.01" table:style-name="ce17">
            <text:p>126.01<text:s/></text:p>
          </table:table-cell>
          <table:table-cell office:value-type="float" office:value="80.85857289527722" table:formula="msoxl:=C7/B7*100" table:style-name="ce17">
            <text:p>80.8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8.1-98.12</text:p>
          </table:table-cell>
          <table:table-cell office:value-type="float" office:value="160.25" table:style-name="ce19">
            <text:p>160.25<text:s/></text:p>
          </table:table-cell>
          <table:table-cell office:value-type="float" office:value="111.27" table:style-name="ce19">
            <text:p>111.27<text:s/></text:p>
          </table:table-cell>
          <table:table-cell office:value-type="float" office:value="69.435257410296416" table:formula="msoxl:=C8/B8*100" table:style-name="ce17">
            <text:p>69.4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9.1-99.12</text:p>
          </table:table-cell>
          <table:table-cell office:value-type="float" office:value="155.47999999999999" table:style-name="ce19">
            <text:p>155.48<text:s/></text:p>
          </table:table-cell>
          <table:table-cell office:value-type="float" office:value="91.54" table:style-name="ce19">
            <text:p>91.54<text:s/></text:p>
          </table:table-cell>
          <table:table-cell office:value-type="float" office:value="58.875739644970423" table:formula="msoxl:=C9/B9*100" table:style-name="ce17">
            <text:p>58.8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100.1</text:p>
          </table:table-cell>
          <table:table-cell office:value-type="float" office:value="12.07" table:style-name="ce19">
            <text:p>12.07<text:s/></text:p>
          </table:table-cell>
          <table:table-cell office:value-type="float" office:value="5.37" table:style-name="ce19">
            <text:p>5.37<text:s/></text:p>
          </table:table-cell>
          <table:table-cell office:value-type="float" office:value="44.49047224523612" table:formula="msoxl:=C10/B10*100" table:style-name="ce17">
            <text:p>44.49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0.2</text:p>
          </table:table-cell>
          <table:table-cell office:value-type="float" office:value="13.14" table:style-name="ce19">
            <text:p>13.14<text:s/></text:p>
          </table:table-cell>
          <table:table-cell office:value-type="float" office:value="4.8600000000000003" table:style-name="ce19">
            <text:p>4.86<text:s/></text:p>
          </table:table-cell>
          <table:table-cell office:value-type="float" office:value="36.986301369863014" table:formula="msoxl:=C11/B11*100" table:style-name="ce22">
            <text:p>36.9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<text:span text:style-name="T1">總計</text:span></text:p>
          </table:table-cell>
          <table:table-cell office:value-type="float" office:value="751.1400000000001" table:formula="msoxl:=SUM(B5:B11)" table:style-name="ce24">
            <text:p>751.14<text:s/></text:p>
          </table:table-cell>
          <table:table-cell office:value-type="float" office:value="577.91" table:formula="msoxl:=SUM(C5:C11)" table:style-name="ce24">
            <text:p>577.91<text:s/></text:p>
          </table:table-cell>
          <table:table-cell office:value-type="float" office:value="76.937721330244685" table:formula="msoxl:=C12/B12*100" table:style-name="ce25">
            <text:p>76.94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0年5月31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1.計算期間為保險費在5年請求權期間資料(95年3月至100年2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近期欠費收回率相對較低，係因收繳期間較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table:style-name="ce8"/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7">
          <table:table-cell table:number-columns-repeated="4" table:style-name="ce9"/>
          <table:table-cell table:number-columns-repeated="16380"/>
        </table:table-row>
        <table:table-row table:number-rows-repeated="34"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9T02:33:57Z</dc:date>
    <meta:print-date>2011-06-01T07:50:02Z</meta:print-date>
  </office:meta>
</office:document-meta>
</file>