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30">
      <style:table-cell-properties fo:border-top="thin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hin solid #000000"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18"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0"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1"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6" style:family="table-cell" style:parent-style-name="Default" style:data-style-name="N8">
      <style:table-cell-properties fo:border="thin solid #000000"/>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48">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48">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6" style:family="table-cell" style:parent-style-name="Default" style:data-style-name="N48">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7" style:family="table-cell" style:parent-style-name="Default" style:data-style-name="N48">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8" style:family="table-cell" style:parent-style-name="Default" style:data-style-name="N49">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9"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0" style:family="table-cell" style:parent-style-name="Default" style:data-style-name="N48">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48">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48">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8">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fo:font-size="5pt" style:font-size-asian="5pt" style:font-size-complex="5pt"/>
    </style:style>
    <style:style style:name="ce58"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3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3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48">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48">
      <style:table-cell-properties fo:background-color="transparent"/>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style:font-family-generic="modern"/>
    </style:style>
    <style:style style:name="ce73"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10pt" style:font-size-asian="10pt" style:font-size-complex="10pt"/>
    </style:style>
    <style:style style:name="ce8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1"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92" style:family="table-cell" style:parent-style-name="Default" style:data-style-name="N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3.51895833333333cm"/>
    </style:style>
    <style:style style:name="co3" style:family="table-column">
      <style:table-column-properties fo:break-before="auto" style:column-width="3.095625cm"/>
    </style:style>
    <style:style style:name="co4" style:family="table-column">
      <style:table-column-properties fo:break-before="auto" style:column-width="3.78354166666667cm"/>
    </style:style>
    <style:style style:name="co5" style:family="table-column">
      <style:table-column-properties fo:break-before="auto" style:column-width="3.67770833333333cm"/>
    </style:style>
    <style:style style:name="co6" style:family="table-column">
      <style:table-column-properties fo:break-before="auto" style:column-width="3.22791666666667cm"/>
    </style:style>
    <style:style style:name="co7" style:family="table-column">
      <style:table-column-properties fo:break-before="auto" style:column-width="2.32833333333333cm"/>
    </style:style>
    <style:style style:name="co8" style:family="table-column">
      <style:table-column-properties fo:break-before="auto" style:column-width="5.02708333333333cm"/>
    </style:style>
    <style:style style:name="co9" style:family="table-column">
      <style:table-column-properties fo:break-before="auto" style:column-width="2.619375cm"/>
    </style:style>
    <style:style style:name="co10" style:family="table-column">
      <style:table-column-properties fo:break-before="auto" style:column-width="4.10104166666667cm"/>
    </style:style>
    <style:style style:name="co11" style:family="table-column">
      <style:table-column-properties fo:break-before="auto" style:column-width="4.39208333333333cm"/>
    </style:style>
    <style:style style:name="co12" style:family="table-column">
      <style:table-column-properties fo:break-before="auto" style:column-width="4.683125cm"/>
    </style:style>
    <style:style style:name="co13" style:family="table-column">
      <style:table-column-properties fo:break-before="auto" style:column-width="4.365625cm"/>
    </style:style>
    <style:style style:name="co14" style:family="table-column">
      <style:table-column-properties fo:break-before="auto" style:column-width="1.37583333333333cm"/>
    </style:style>
    <style:style style:name="co15" style:family="table-column">
      <style:table-column-properties fo:break-before="auto" style:column-width="3.28083333333333cm"/>
    </style:style>
    <style:style style:name="co16" style:family="table-column">
      <style:table-column-properties fo:break-before="auto" style:column-width="3.30729166666667cm"/>
    </style:style>
    <style:style style:name="co17" style:family="table-column">
      <style:table-column-properties fo:break-before="auto" style:column-width="5.55625cm"/>
    </style:style>
    <style:style style:name="co18" style:family="table-column">
      <style:table-column-properties fo:break-before="auto" style:column-width="11.5358333333333cm"/>
    </style:style>
    <style:style style:name="co19" style:family="table-column">
      <style:table-column-properties fo:break-before="auto" style:column-width="0.47625cm"/>
    </style:style>
    <style:style style:name="ro1" style:family="table-row">
      <style:table-row-properties style:row-height="10.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8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11pt" style:use-optimal-row-height="true" fo:break-before="auto"/>
    </style:style>
    <style:style style:name="ro13" style:family="table-row">
      <style:table-row-properties style:row-height="22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全民健康保險安全準備提列情形表(權責基礎)" table:style-name="ta1" table:print-ranges="全民健康保險安全準備提列情形表(權責基礎).A1:全民健康保險安全準備提列情形表(權責基礎).H36">
        <table:table-column table:style-name="co1" table:default-cell-style-name="ce36"/>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visibility="collapse"/>
        <table:table-column table:style-name="co8" table:default-cell-style-name="ce43" table:visibility="collapse"/>
        <table:table-column table:style-name="co9" table:default-cell-style-name="ce43" table:visibility="collapse"/>
        <table:table-column table:style-name="co10" table:default-cell-style-name="ce43" table:visibility="collapse"/>
        <table:table-column table:style-name="co11" table:default-cell-style-name="ce43" table:visibility="collapse"/>
        <table:table-column table:style-name="co10" table:number-columns-repeated="2" table:default-cell-style-name="ce43" table:visibility="collapse"/>
        <table:table-column table:style-name="co11" table:default-cell-style-name="ce43" table:visibility="collapse"/>
        <table:table-column table:style-name="co12" table:default-cell-style-name="ce43" table:visibility="collapse"/>
        <table:table-column table:style-name="co11" table:default-cell-style-name="ce43" table:visibility="collapse"/>
        <table:table-column table:style-name="co13" table:default-cell-style-name="ce43" table:visibility="collapse"/>
        <table:table-column table:style-name="co9" table:number-columns-repeated="16365" table:default-cell-style-name="ce2"/>
        <table:table-row table:style-name="ro1" table:visibility="collapse">
          <table:table-cell table:style-name="ce36"/>
          <table:table-cell table:number-columns-repeated="5" table:style-name="ce1"/>
          <table:table-cell table:style-name="ce17"/>
          <table:table-cell office:value-type="string" table:style-name="ce57">
            <text:p>07 11:25</text:p>
          </table:table-cell>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3"/>
          <table:table-cell office:value-type="string" table:style-name="ce58">
            <text:p>頁　 <text:s text:c="2"/>次：1</text:p>
          </table:table-cell>
          <table:table-cell table:style-name="ce1"/>
          <table:table-cell table:number-columns-repeated="10" table:style-name="ce43"/>
          <table:table-cell table:number-columns-repeated="16365"/>
        </table:table-row>
        <table:table-row table:style-name="ro2" table:visibility="collapse">
          <table:table-cell table:style-name="ce36"/>
          <table:table-cell table:number-columns-repeated="5" table:style-name="ce1"/>
          <table:table-cell table:style-name="ce32"/>
          <table:table-cell table:style-name="ce34"/>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2"/>
          <table:table-cell table:style-name="ce35"/>
          <table:table-cell table:style-name="ce1"/>
          <table:table-cell table:number-columns-repeated="10" table:style-name="ce43"/>
          <table:table-cell table:number-columns-repeated="16365"/>
        </table:table-row>
        <table:table-row table:style-name="ro1">
          <table:table-cell table:style-name="ce36"/>
          <table:table-cell table:number-columns-repeated="5" table:style-name="ce1"/>
          <table:table-cell table:style-name="ce32"/>
          <table:table-cell office:value-type="string" table:style-name="ce34">
            <text:p>單 <text:s text:c="3"/>位：億元</text:p>
          </table:table-cell>
          <table:table-cell table:style-name="ce1"/>
          <table:table-cell table:number-columns-repeated="10" table:style-name="ce43"/>
          <table:table-cell table:number-columns-repeated="16365"/>
        </table:table-row>
        <table:table-row table:style-name="ro3">
          <table:table-cell office:value-type="string" table:number-columns-spanned="1" table:number-rows-spanned="2" table:style-name="ce92">
            <text:p>年度</text:p>
          </table:table-cell>
          <table:table-cell office:value-type="string" table:style-name="ce37">
            <text:p>法定提存</text:p>
          </table:table-cell>
          <table:table-cell office:value-type="string" table:style-name="ce37">
            <text:p>保險費<text:span text:style-name="T10"><text:s text:c="6"/></text:span>滯納金</text:p>
          </table:table-cell>
          <table:table-cell office:value-type="string" table:style-name="ce37">
            <text:p>安全準備<text:span text:style-name="T10"><text:s text:c="5"/></text:span>運用收益</text:p>
          </table:table-cell>
          <table:table-cell office:value-type="string" table:style-name="ce37">
            <text:p>公益彩券、運動彩券及菸品健康捐分配收入</text:p>
          </table:table-cell>
          <table:table-cell office:value-type="string" table:style-name="ce37">
            <text:p>保險收支結餘(短絀)</text:p>
          </table:table-cell>
          <table:table-cell office:value-type="string" table:style-name="ce37">
            <text:p>提列數<text:span text:style-name="T10"><text:s text:c="5"/></text:span>(收回數)</text:p>
          </table:table-cell>
          <table:table-cell office:value-type="string" table:number-columns-spanned="1" table:number-rows-spanned="2" table:style-name="ce93">
            <text:p>累計提列數</text:p>
          </table:table-cell>
          <table:table-cell table:style-name="ce10"/>
          <table:table-cell office:value-type="float" office:value="10" table:style-name="ce48">
            <text:p>10<text:s/></text:p>
          </table:table-cell>
          <table:table-cell office:value-type="float" office:value="11" table:style-name="ce48">
            <text:p>11<text:s/></text:p>
          </table:table-cell>
          <table:table-cell office:value-type="float" office:value="12" table:style-name="ce48">
            <text:p>12<text:s/></text:p>
          </table:table-cell>
          <table:table-cell office:value-type="float" office:value="13" table:style-name="ce48">
            <text:p>13<text:s/></text:p>
          </table:table-cell>
          <table:table-cell office:value-type="float" office:value="14" table:style-name="ce48">
            <text:p>14<text:s/></text:p>
          </table:table-cell>
          <table:table-cell office:value-type="float" office:value="15" table:style-name="ce48">
            <text:p>15<text:s/></text:p>
          </table:table-cell>
          <table:table-cell office:value-type="float" office:value="16" table:style-name="ce48">
            <text:p>16<text:s/></text:p>
          </table:table-cell>
          <table:table-cell office:value-type="float" office:value="17" table:style-name="ce48">
            <text:p>17<text:s/></text:p>
          </table:table-cell>
          <table:table-cell office:value-type="float" office:value="18" table:style-name="ce48">
            <text:p>18<text:s/></text:p>
          </table:table-cell>
          <table:table-cell office:value-type="float" office:value="19" table:style-name="ce48">
            <text:p>19<text:s/></text:p>
          </table:table-cell>
          <table:table-cell table:number-columns-repeated="16365" table:style-name="ce11"/>
        </table:table-row>
        <table:table-row table:style-name="ro4">
          <table:covered-table-cell/>
          <table:table-cell office:value-type="string" table:style-name="ce39">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1">
            <text:p>(6)= <text:s text:c="5"/>(1)+(2)+(3)+(4)+(5)</text:p>
          </table:table-cell>
          <table:covered-table-cell/>
          <table:table-cell office:value-type="string" table:style-name="ce31">
            <text:p>sort</text:p>
          </table:table-cell>
          <table:table-cell office:value-type="string" table:style-name="ce44">
            <text:p>公益彩券</text:p>
          </table:table-cell>
          <table:table-cell office:value-type="string" table:style-name="ce44">
            <text:p>運動彩券</text:p>
          </table:table-cell>
          <table:table-cell office:value-type="string" table:style-name="ce44">
            <text:p>菸品福利捐</text:p>
          </table:table-cell>
          <table:table-cell office:value-type="string" table:style-name="ce44">
            <text:p>法定提存</text:p>
          </table:table-cell>
          <table:table-cell office:value-type="string" table:style-name="ce44">
            <text:p>保險費滯納金</text:p>
          </table:table-cell>
          <table:table-cell office:value-type="string" table:style-name="ce44">
            <text:p>安全準備運用收益</text:p>
          </table:table-cell>
          <table:table-cell office:value-type="string" table:style-name="ce44">
            <text:p>公益彩券、運動彩券及菸品健康捐分配收入</text:p>
          </table:table-cell>
          <table:table-cell office:value-type="string" table:style-name="ce44">
            <text:p>保險收支結餘</text:p>
          </table:table-cell>
          <table:table-cell office:value-type="string" table:style-name="ce44">
            <text:p>提列數<text:span text:style-name="T6">(</text:span>收回數<text:span text:style-name="T6">)</text:span></text:p>
          </table:table-cell>
          <table:table-cell office:value-type="string" table:style-name="ce49">
            <text:p>累計提列數</text:p>
          </table:table-cell>
          <table:table-cell table:number-columns-repeated="16365" table:style-name="ce11"/>
        </table:table-row>
        <table:table-row table:style-name="ro5" table:visibility="collapse">
          <table:table-cell office:value-type="string" table:style-name="ce38">
            <text:p>84.3-91.12</text:p>
          </table:table-cell>
          <table:table-cell office:value-type="float" office:value="206.43" table:style-name="ce72">
            <text:p>206.43<text:s/></text:p>
          </table:table-cell>
          <table:table-cell office:value-type="float" office:value="108.76" table:style-name="ce72">
            <text:p>108.76<text:s/></text:p>
          </table:table-cell>
          <table:table-cell office:value-type="float" office:value="62.15" table:style-name="ce72">
            <text:p>62.15<text:s/></text:p>
          </table:table-cell>
          <table:table-cell office:value-type="float" office:value="74.37" table:style-name="ce72">
            <text:p>74.37<text:s/></text:p>
          </table:table-cell>
          <table:table-cell office:value-type="float" office:value="-365.09" table:style-name="ce72">
            <text:p>(365.09)</text:p>
          </table:table-cell>
          <table:table-cell office:value-type="float" office:value="86.63" table:style-name="ce72">
            <text:p>86.63<text:s/></text:p>
          </table:table-cell>
          <table:table-cell office:value-type="float" office:value="86.63" table:style-name="ce72">
            <text:p>86.63<text:s/></text:p>
          </table:table-cell>
          <table:table-cell office:value-type="float" office:value="1" table:style-name="ce1">
            <text:p>1</text:p>
          </table:table-cell>
          <table:table-cell table:number-columns-repeated="10" table:style-name="ce43"/>
          <table:table-cell table:number-columns-repeated="16365"/>
        </table:table-row>
        <table:table-row table:style-name="ro5" table:visibility="collapse">
          <table:table-cell office:value-type="string" table:style-name="ce38">
            <text:p>92.1-92.12</text:p>
          </table:table-cell>
          <table:table-cell table:style-name="ce72"/>
          <table:table-cell office:value-type="float" office:value="7.95" table:style-name="ce72">
            <text:p>7.95<text:s/></text:p>
          </table:table-cell>
          <table:table-cell office:value-type="float" office:value="2.52" table:style-name="ce72">
            <text:p>2.52<text:s/></text:p>
          </table:table-cell>
          <table:table-cell office:value-type="float" office:value="84.26" table:style-name="ce72">
            <text:p>84.26<text:s/></text:p>
          </table:table-cell>
          <table:table-cell office:value-type="float" office:value="-98.56" table:style-name="ce72">
            <text:p>(98.56)</text:p>
          </table:table-cell>
          <table:table-cell office:value-type="float" office:value="-3.83" table:style-name="ce72">
            <text:p>(3.83)</text:p>
          </table:table-cell>
          <table:table-cell office:value-type="float" office:value="82.8" table:style-name="ce72">
            <text:p>82.80<text:s/></text:p>
          </table:table-cell>
          <table:table-cell office:value-type="float" office:value="1" table:style-name="ce1">
            <text:p>1</text:p>
          </table:table-cell>
          <table:table-cell table:number-columns-repeated="10" table:style-name="ce43"/>
          <table:table-cell table:number-columns-repeated="16365"/>
        </table:table-row>
        <table:table-row table:style-name="ro6" table:visibility="collapse">
          <table:table-cell office:value-type="string" table:style-name="ce38">
            <text:p>94.1-94.12</text:p>
          </table:table-cell>
          <table:table-cell table:style-name="ce72"/>
          <table:table-cell office:value-type="float" office:value="6.82" table:style-name="ce72">
            <text:p>6.82<text:s/></text:p>
          </table:table-cell>
          <table:table-cell office:value-type="float" office:value="0.47" table:style-name="ce72">
            <text:p>0.47<text:s/></text:p>
          </table:table-cell>
          <table:table-cell office:value-type="float" office:value="84" table:style-name="ce72">
            <text:p>84.00<text:s/></text:p>
          </table:table-cell>
          <table:table-cell office:value-type="float" office:value="-154.65" table:style-name="ce72">
            <text:p>(154.65)</text:p>
          </table:table-cell>
          <table:table-cell office:value-type="float" office:value="-63.35" table:style-name="ce72">
            <text:p>(63.35)</text:p>
          </table:table-cell>
          <table:table-cell office:value-type="float" office:value="15.16" table:style-name="ce72">
            <text:p>15.16<text:s/></text:p>
          </table:table-cell>
          <table:table-cell office:value-type="float" office:value="1" table:style-name="ce1">
            <text:p>1</text:p>
          </table:table-cell>
          <table:table-cell office:value-type="float" office:value="1017535582" table:style-name="ce43">
            <text:p>1017535582.00<text:s/></text:p>
          </table:table-cell>
          <table:table-cell table:style-name="ce43"/>
          <table:table-cell office:value-type="float" office:value="7383381718" table:style-name="ce43">
            <text:p>7383381718.00<text:s/></text:p>
          </table:table-cell>
          <table:table-cell table:style-name="ce43"/>
          <table:table-cell office:value-type="float" office:value="682062290" table:style-name="ce43">
            <text:p>682062290.00<text:s/></text:p>
          </table:table-cell>
          <table:table-cell office:value-type="float" office:value="47158353" table:style-name="ce43">
            <text:p>47158353.00<text:s/></text:p>
          </table:table-cell>
          <table:table-cell office:value-type="float" office:value="8400917300" table:style-name="ce43">
            <text:p>8400917300.00<text:s/></text:p>
          </table:table-cell>
          <table:table-cell office:value-type="float" office:value="-15464664045" table:style-name="ce43">
            <text:p>(15464664045.00)</text:p>
          </table:table-cell>
          <table:table-cell office:value-type="float" office:value="-6334526102" table:formula="msoxl:=SUM(M10:Q10)" table:style-name="ce43">
            <text:p>(6334526102.00)</text:p>
          </table:table-cell>
          <table:table-cell office:value-type="float" office:value="1515915240.2" table:style-name="ce43">
            <text:p>1515915240.20<text:s/></text:p>
          </table:table-cell>
          <table:table-cell table:number-columns-repeated="16365"/>
        </table:table-row>
        <table:table-row table:style-name="ro6">
          <table:table-cell office:value-type="string" table:style-name="ce38">
            <text:p>84.3-94.12</text:p>
          </table:table-cell>
          <table:table-cell office:value-type="float" office:value="206.43" table:style-name="ce72">
            <text:p>206.43<text:s/></text:p>
          </table:table-cell>
          <table:table-cell office:value-type="float" office:value="128.49951479999999" table:formula="msoxl:=SUM(N11/100000000)" table:style-name="ce72">
            <text:p>128.50<text:s/></text:p>
          </table:table-cell>
          <table:table-cell office:value-type="float" office:value="65.845492840000006" table:formula="msoxl:=SUM(O11/100000000)" table:style-name="ce72">
            <text:p>65.85<text:s/></text:p>
          </table:table-cell>
          <table:table-cell office:value-type="float" office:value="322.65188042" table:formula="msoxl:=SUM(P11/100000000)" table:style-name="ce72">
            <text:p>322.65<text:s/></text:p>
          </table:table-cell>
          <table:table-cell office:value-type="float" office:value="-708.27176769699997" table:formula="msoxl:=SUM(Q11/100000000)" table:style-name="ce72">
            <text:p>(708.27)</text:p>
          </table:table-cell>
          <table:table-cell office:value-type="float" office:value="15.15915240300003" table:formula="msoxl:=SUM(R11/100000000)" table:style-name="ce72">
            <text:p>15.16<text:s/></text:p>
          </table:table-cell>
          <table:table-cell office:value-type="float" office:value="15.16" table:style-name="ce72">
            <text:p>15.16<text:s/></text:p>
          </table:table-cell>
          <table:table-cell office:value-type="float" office:value="1" table:style-name="ce1">
            <text:p>1</text:p>
          </table:table-cell>
          <table:table-cell office:value-type="float" office:value="5291512282" table:style-name="ce43">
            <text:p>5291512282.00<text:s/></text:p>
          </table:table-cell>
          <table:table-cell table:style-name="ce43"/>
          <table:table-cell office:value-type="float" office:value="26973675760" table:style-name="ce43">
            <text:p>26973675760.00<text:s/></text:p>
          </table:table-cell>
          <table:table-cell office:value-type="float" office:value="20643403204" table:style-name="ce43">
            <text:p>20643403204.00<text:s/></text:p>
          </table:table-cell>
          <table:table-cell office:value-type="float" office:value="12849951480" table:style-name="ce43">
            <text:p>12849951480.00<text:s/></text:p>
          </table:table-cell>
          <table:table-cell office:value-type="float" office:value="6584549284" table:style-name="ce43">
            <text:p>6584549284.00<text:s/></text:p>
          </table:table-cell>
          <table:table-cell office:value-type="float" office:value="32265188042" table:style-name="ce43">
            <text:p>32265188042.00<text:s/></text:p>
          </table:table-cell>
          <table:table-cell office:value-type="float" office:value="-70827176769.699997" table:style-name="ce43">
            <text:p>(70827176769.70)</text:p>
          </table:table-cell>
          <table:table-cell office:value-type="float" office:value="1515915240.3000031" table:formula="msoxl:=SUM(M11:Q11)" table:style-name="ce43">
            <text:p>1515915240.30<text:s/></text:p>
          </table:table-cell>
          <table:table-cell office:value-type="float" office:value="26309951482.799999" table:style-name="ce43">
            <text:p>26309951482.80<text:s/></text:p>
          </table:table-cell>
          <table:table-cell table:number-columns-repeated="16365"/>
        </table:table-row>
        <table:table-row table:style-name="ro6">
          <table:table-cell office:value-type="string" table:style-name="ce38">
            <text:p>95.1-95.12</text:p>
          </table:table-cell>
          <table:table-cell table:style-name="ce72"/>
          <table:table-cell office:value-type="float" office:value="7.9024892500000004" table:formula="msoxl:=N12/100000000" table:style-name="ce72">
            <text:p>7.90<text:s/></text:p>
          </table:table-cell>
          <table:table-cell office:value-type="float" office:value="0.37019724999999998" table:formula="msoxl:=O12/100000000" table:style-name="ce72">
            <text:p>0.37<text:s/></text:p>
          </table:table-cell>
          <table:table-cell office:value-type="float" office:value="162.27514414999999" table:formula="msoxl:=P12/100000000" table:style-name="ce72">
            <text:p>162.28<text:s/></text:p>
          </table:table-cell>
          <table:table-cell office:value-type="float" office:value="-173.74005983999999" table:formula="msoxl:=Q12/100000000" table:style-name="ce72">
            <text:p>(173.74)</text:p>
          </table:table-cell>
          <table:table-cell office:value-type="float" office:value="-3.1922291899999999" table:formula="msoxl:=R12/100000000" table:style-name="ce72">
            <text:p>(3.19)</text:p>
          </table:table-cell>
          <table:table-cell office:value-type="float" office:value="11.966923212000001" table:formula="msoxl:=S12/100000000" table:style-name="ce72">
            <text:p>11.97<text:s/></text:p>
          </table:table-cell>
          <table:table-cell office:value-type="float" office:value="1" table:style-name="ce1">
            <text:p>1</text:p>
          </table:table-cell>
          <table:table-cell office:value-type="float" office:value="1018078014" table:style-name="ce43">
            <text:p>1018078014.00<text:s/></text:p>
          </table:table-cell>
          <table:table-cell table:style-name="ce43"/>
          <table:table-cell office:value-type="float" office:value="15209436401" table:style-name="ce43">
            <text:p>15209436401.00<text:s/></text:p>
          </table:table-cell>
          <table:table-cell table:style-name="ce43"/>
          <table:table-cell office:value-type="float" office:value="790248925" table:style-name="ce43">
            <text:p>790248925.00<text:s/></text:p>
          </table:table-cell>
          <table:table-cell office:value-type="float" office:value="37019725" table:style-name="ce43">
            <text:p>37019725.00<text:s/></text:p>
          </table:table-cell>
          <table:table-cell office:value-type="float" office:value="16227514415" table:style-name="ce43">
            <text:p>16227514415.00<text:s/></text:p>
          </table:table-cell>
          <table:table-cell office:value-type="float" office:value="-17374005984" table:style-name="ce43">
            <text:p>(17374005984.00)</text:p>
          </table:table-cell>
          <table:table-cell office:value-type="float" office:value="-319222919" table:formula="msoxl:=SUM(M12:Q12)" table:style-name="ce43">
            <text:p>(319222919.00)</text:p>
          </table:table-cell>
          <table:table-cell office:value-type="float" office:value="1196692321.2" table:style-name="ce43">
            <text:p>1196692321.20<text:s/></text:p>
          </table:table-cell>
          <table:table-cell table:number-columns-repeated="16365"/>
        </table:table-row>
        <table:table-row table:style-name="ro6">
          <table:table-cell office:value-type="string" table:style-name="ce38">
            <text:p>96.1-96.12</text:p>
          </table:table-cell>
          <table:table-cell table:style-name="ce72"/>
          <table:table-cell office:value-type="float" office:value="7.71678335" table:formula="msoxl:=N13/100000000" table:style-name="ce72">
            <text:p>7.72<text:s/></text:p>
          </table:table-cell>
          <table:table-cell office:value-type="float" office:value="0.30038325999999999" table:formula="msoxl:=O13/100000000" table:style-name="ce72">
            <text:p>0.30<text:s/></text:p>
          </table:table-cell>
          <table:table-cell office:value-type="float" office:value="190.16689423" table:formula="msoxl:=P13/100000000" table:style-name="ce72">
            <text:p>190.17<text:s/></text:p>
          </table:table-cell>
          <table:table-cell office:value-type="float" office:value="-335.85784323000001" table:formula="msoxl:=Q13/100000000" table:style-name="ce72">
            <text:p>(335.86)</text:p>
          </table:table-cell>
          <table:table-cell office:value-type="float" office:value="-137.67378239000001" table:formula="msoxl:=R13/100000000" table:style-name="ce72">
            <text:p>(137.67)</text:p>
          </table:table-cell>
          <table:table-cell office:value-type="float" office:value="-125.70685917799999" table:formula="msoxl:=S13/100000000" table:style-name="ce72">
            <text:p>(125.71)</text:p>
          </table:table-cell>
          <table:table-cell office:value-type="float" office:value="1" table:style-name="ce1">
            <text:p>1</text:p>
          </table:table-cell>
          <table:table-cell office:value-type="float" office:value="915906440" table:style-name="ce43">
            <text:p>915906440.00<text:s/></text:p>
          </table:table-cell>
          <table:table-cell office:value-type="float" office:value="0" table:style-name="ce43">
            <text:p>0.00<text:s/></text:p>
          </table:table-cell>
          <table:table-cell office:value-type="float" office:value="18100782983" table:style-name="ce43">
            <text:p>18100782983.00<text:s/></text:p>
          </table:table-cell>
          <table:table-cell office:value-type="float" office:value="0" table:style-name="ce43">
            <text:p>0.00<text:s/></text:p>
          </table:table-cell>
          <table:table-cell office:value-type="float" office:value="771678335" table:style-name="ce43">
            <text:p>771678335.00<text:s/></text:p>
          </table:table-cell>
          <table:table-cell office:value-type="float" office:value="30038326" table:style-name="ce43">
            <text:p>30038326.00<text:s/></text:p>
          </table:table-cell>
          <table:table-cell office:value-type="float" office:value="19016689423" table:style-name="ce43">
            <text:p>19016689423.00<text:s/></text:p>
          </table:table-cell>
          <table:table-cell office:value-type="float" office:value="-33585784323" table:style-name="ce43">
            <text:p>(33585784323.00)</text:p>
          </table:table-cell>
          <table:table-cell office:value-type="float" office:value="-13767378239" table:formula="msoxl:=SUM(M13:Q13)" table:style-name="ce43">
            <text:p>(13767378239.00)</text:p>
          </table:table-cell>
          <table:table-cell office:value-type="float" office:value="-12570685917.799999" table:style-name="ce43">
            <text:p>(12570685917.80)</text:p>
          </table:table-cell>
          <table:table-cell table:number-columns-repeated="16365"/>
        </table:table-row>
        <table:table-row table:style-name="ro6">
          <table:table-cell office:value-type="string" table:style-name="ce38">
            <text:p>97.1-97.12</text:p>
          </table:table-cell>
          <table:table-cell table:style-name="ce72"/>
          <table:table-cell office:value-type="float" office:value="6.7026574099999996" table:formula="msoxl:=N14/100000000" table:style-name="ce72">
            <text:p>6.70<text:s/></text:p>
          </table:table-cell>
          <table:table-cell office:value-type="float" office:value="0.23560195" table:formula="msoxl:=O14/100000000" table:style-name="ce72">
            <text:p>0.24<text:s/></text:p>
          </table:table-cell>
          <table:table-cell office:value-type="float" office:value="191.73114028000001" table:formula="msoxl:=P14/100000000" table:style-name="ce72">
            <text:p>191.73<text:s/></text:p>
          </table:table-cell>
          <table:table-cell office:value-type="float" office:value="-338.22251939" table:formula="msoxl:=Q14/100000000" table:style-name="ce72">
            <text:p>(338.22)</text:p>
          </table:table-cell>
          <table:table-cell office:value-type="float" office:value="-139.55311975000001" table:formula="msoxl:=R14/100000000" table:style-name="ce72">
            <text:p>(139.55)</text:p>
          </table:table-cell>
          <table:table-cell office:value-type="float" office:value="-265.25997892800001" table:formula="msoxl:=S14/100000000" table:style-name="ce72">
            <text:p>(265.26)</text:p>
          </table:table-cell>
          <table:table-cell table:style-name="ce1"/>
          <table:table-cell office:value-type="float" office:value="1040696365" table:style-name="ce43">
            <text:p>1040696365.00<text:s/></text:p>
          </table:table-cell>
          <table:table-cell office:value-type="float" office:value="34008224" table:style-name="ce43">
            <text:p>34008224.00<text:s/></text:p>
          </table:table-cell>
          <table:table-cell office:value-type="float" office:value="18098409439" table:style-name="ce43">
            <text:p>18098409439.00<text:s/></text:p>
          </table:table-cell>
          <table:table-cell table:style-name="ce43"/>
          <table:table-cell office:value-type="float" office:value="670265741" table:style-name="ce43">
            <text:p>670265741.00<text:s/></text:p>
          </table:table-cell>
          <table:table-cell office:value-type="float" office:value="23560195" table:style-name="ce43">
            <text:p>23560195.00<text:s/></text:p>
          </table:table-cell>
          <table:table-cell office:value-type="float" office:value="19173114028" table:style-name="ce43">
            <text:p>19173114028.00<text:s/></text:p>
          </table:table-cell>
          <table:table-cell office:value-type="float" office:value="-33822251939" table:style-name="ce43">
            <text:p>(33822251939.00)</text:p>
          </table:table-cell>
          <table:table-cell office:value-type="float" office:value="-13955311975" table:formula="msoxl:=SUM(M14:Q14)" table:style-name="ce43">
            <text:p>(13955311975.00)</text:p>
          </table:table-cell>
          <table:table-cell office:value-type="float" office:value="-26525997892.799999" table:style-name="ce43">
            <text:p>(26525997892.80)</text:p>
          </table:table-cell>
          <table:table-cell table:number-columns-repeated="16365"/>
        </table:table-row>
        <table:table-row table:style-name="ro6">
          <table:table-cell office:value-type="string" table:style-name="ce38">
            <text:p>98.1-98.12</text:p>
          </table:table-cell>
          <table:table-cell table:style-name="ce72"/>
          <table:table-cell office:value-type="float" office:value="5.3969912000000004" table:formula="msoxl:=N15/100000000" table:style-name="ce72">
            <text:p>5.40<text:s/></text:p>
          </table:table-cell>
          <table:table-cell office:value-type="float" office:value="-4.9543179999999999E-2" table:formula="msoxl:=O15/100000000" table:style-name="ce72">
            <text:p>(0.05)</text:p>
          </table:table-cell>
          <table:table-cell office:value-type="float" office:value="200.59237274" table:formula="msoxl:=P15/100000000" table:style-name="ce72">
            <text:p>200.59<text:s/></text:p>
          </table:table-cell>
          <table:table-cell office:value-type="float" office:value="-522.92088967199993" table:formula="msoxl:=Q15/100000000" table:style-name="ce72">
            <text:p>(522.92)</text:p>
          </table:table-cell>
          <table:table-cell office:value-type="float" office:value="-316.98106891199996" table:formula="msoxl:=R15/100000000" table:style-name="ce72">
            <text:p>(316.98)</text:p>
          </table:table-cell>
          <table:table-cell office:value-type="float" office:value="-582.24104783999996" table:formula="msoxl:=S15/100000000" table:style-name="ce72">
            <text:p>(582.24)</text:p>
          </table:table-cell>
          <table:table-cell table:style-name="ce1"/>
          <table:table-cell office:value-type="float" office:value="982709683" table:style-name="ce43">
            <text:p>982709683.00<text:s/></text:p>
          </table:table-cell>
          <table:table-cell office:value-type="float" office:value="92379010" table:style-name="ce43">
            <text:p>92379010.00<text:s/></text:p>
          </table:table-cell>
          <table:table-cell office:value-type="float" office:value="18984148581" table:style-name="ce43">
            <text:p>18984148581.00<text:s/></text:p>
          </table:table-cell>
          <table:table-cell table:style-name="ce43"/>
          <table:table-cell office:value-type="float" office:value="539699120" table:style-name="ce43">
            <text:p>539699120.00<text:s/></text:p>
          </table:table-cell>
          <table:table-cell office:value-type="float" office:value="-4954318" table:style-name="ce43">
            <text:p>(4954318.00)</text:p>
          </table:table-cell>
          <table:table-cell office:value-type="float" office:value="20059237274" table:style-name="ce43">
            <text:p>20059237274.00<text:s/></text:p>
          </table:table-cell>
          <table:table-cell office:value-type="float" office:value="-52292088967.199997" table:style-name="ce43">
            <text:p>(52292088967.20)</text:p>
          </table:table-cell>
          <table:table-cell office:value-type="float" office:value="-31698106891.199997" table:formula="msoxl:=SUM(M15:Q15)" table:style-name="ce43">
            <text:p>(31698106891.20)</text:p>
          </table:table-cell>
          <table:table-cell office:value-type="float" office:value="-58224104784" table:style-name="ce43">
            <text:p>(58224104784.00)</text:p>
          </table:table-cell>
          <table:table-cell table:number-columns-repeated="16365"/>
        </table:table-row>
        <table:table-row table:style-name="ro6">
          <table:table-cell office:value-type="string" table:style-name="ce38">
            <text:p>99.1-99.12</text:p>
          </table:table-cell>
          <table:table-cell table:style-name="ce72"/>
          <table:table-cell office:value-type="float" office:value="4.9549569699999996" table:formula="msoxl:=N16/100000000" table:style-name="ce72">
            <text:p>4.95<text:s/></text:p>
          </table:table-cell>
          <table:table-cell office:value-type="float" office:value="5.2789799999999998E-2" table:formula="msoxl:=O16/100000000" table:style-name="ce72">
            <text:p>0.05<text:s/></text:p>
          </table:table-cell>
          <table:table-cell office:value-type="float" office:value="248.30015956" table:formula="msoxl:=P16/100000000" table:style-name="ce72">
            <text:p>248.30<text:s/></text:p>
          </table:table-cell>
          <table:table-cell office:value-type="float" office:value="-74.003549169999999" table:formula="msoxl:=Q16/100000000" table:style-name="ce72">
            <text:p>(74.00)</text:p>
          </table:table-cell>
          <table:table-cell office:value-type="float" office:value="179.30435716" table:formula="msoxl:=R16/100000000" table:style-name="ce72">
            <text:p>179.30<text:s/></text:p>
          </table:table-cell>
          <table:table-cell office:value-type="float" office:value="-402.93669068000003" table:formula="msoxl:=S16/100000000" table:style-name="ce72">
            <text:p>(402.94)</text:p>
          </table:table-cell>
          <table:table-cell table:style-name="ce1"/>
          <table:table-cell office:value-type="float" office:value="1050097321" table:style-name="ce43">
            <text:p>1050097321.00<text:s/></text:p>
          </table:table-cell>
          <table:table-cell office:value-type="float" office:value="10127970" table:style-name="ce43">
            <text:p>10127970.00<text:s/></text:p>
          </table:table-cell>
          <table:table-cell office:value-type="float" office:value="23769790665" table:style-name="ce43">
            <text:p>23769790665.00<text:s/></text:p>
          </table:table-cell>
          <table:table-cell table:style-name="ce43"/>
          <table:table-cell office:value-type="float" office:value="495495697" table:style-name="ce43">
            <text:p>495495697.00<text:s/></text:p>
          </table:table-cell>
          <table:table-cell office:value-type="float" office:value="5278980" table:style-name="ce43">
            <text:p>5278980.00<text:s/></text:p>
          </table:table-cell>
          <table:table-cell office:value-type="float" office:value="24830015956" table:style-name="ce43">
            <text:p>24830015956.00<text:s/></text:p>
          </table:table-cell>
          <table:table-cell office:value-type="float" office:value="-7400354917" table:style-name="ce43">
            <text:p>(7400354917.00)</text:p>
          </table:table-cell>
          <table:table-cell office:value-type="float" office:value="17930435716" table:formula="msoxl:=SUM(M16:Q16)" table:style-name="ce43">
            <text:p>17930435716.00<text:s/></text:p>
          </table:table-cell>
          <table:table-cell office:value-type="float" office:value="-40293669068" table:style-name="ce43">
            <text:p>(40293669068.00)</text:p>
          </table:table-cell>
          <table:table-cell table:number-columns-repeated="16365"/>
        </table:table-row>
        <table:table-row table:style-name="ro6">
          <table:table-cell office:value-type="string" table:style-name="ce38">
            <text:p>100.1-100.3</text:p>
          </table:table-cell>
          <table:table-cell table:style-name="ce72"/>
          <table:table-cell office:value-type="float" office:value="1.10093712" table:formula="msoxl:=N17/100000000" table:style-name="ce72">
            <text:p>1.10<text:s/></text:p>
          </table:table-cell>
          <table:table-cell office:value-type="float" office:value="0" table:formula="msoxl:=O17/100000000" table:style-name="ce72">
            <text:p>0.00<text:s/></text:p>
          </table:table-cell>
          <table:table-cell office:value-type="float" office:value="75.409134390000006" table:formula="msoxl:=P17/100000000" table:style-name="ce72">
            <text:p>75.41<text:s/></text:p>
          </table:table-cell>
          <table:table-cell office:value-type="float" office:value="41.251421829999998" table:formula="msoxl:=Q17/100000000" table:style-name="ce72">
            <text:p>41.25<text:s/></text:p>
          </table:table-cell>
          <table:table-cell office:value-type="float" office:value="117.76149334" table:formula="msoxl:=R17/100000000" table:style-name="ce72">
            <text:p>117.76<text:s/></text:p>
          </table:table-cell>
          <table:table-cell office:value-type="float" office:value="-285.17519734000001" table:formula="msoxl:=S17/100000000" table:style-name="ce72">
            <text:p>(285.18)</text:p>
          </table:table-cell>
          <table:table-cell table:style-name="ce1"/>
          <table:table-cell office:value-type="float" office:value="355398330" table:style-name="ce43">
            <text:p>355398330.00<text:s/></text:p>
          </table:table-cell>
          <table:table-cell office:value-type="float" office:value="1713442" table:style-name="ce43">
            <text:p>1713442.00<text:s/></text:p>
          </table:table-cell>
          <table:table-cell office:value-type="float" office:value="7183801667" table:style-name="ce43">
            <text:p>7183801667.00<text:s/></text:p>
          </table:table-cell>
          <table:table-cell table:style-name="ce43"/>
          <table:table-cell office:value-type="float" office:value="110093712" table:style-name="ce43">
            <text:p>110093712.00<text:s/></text:p>
          </table:table-cell>
          <table:table-cell office:value-type="float" office:value="0" table:style-name="ce43">
            <text:p>0.00<text:s/></text:p>
          </table:table-cell>
          <table:table-cell office:value-type="float" office:value="7540913439" table:style-name="ce43">
            <text:p>7540913439.00<text:s/></text:p>
          </table:table-cell>
          <table:table-cell office:value-type="float" office:value="4125142183" table:style-name="ce43">
            <text:p>4125142183.00<text:s/></text:p>
          </table:table-cell>
          <table:table-cell office:value-type="float" office:value="11776149334" table:formula="msoxl:=SUM(M17:Q17)" table:style-name="ce43">
            <text:p>11776149334.00<text:s/></text:p>
          </table:table-cell>
          <table:table-cell office:value-type="float" office:value="-28517519734" table:style-name="ce43">
            <text:p>(28517519734.00)</text:p>
          </table:table-cell>
          <table:table-cell table:number-columns-repeated="16365"/>
        </table:table-row>
        <table:table-row table:style-name="ro6">
          <table:table-cell office:value-type="string" table:style-name="ce38">
            <text:p>100.04</text:p>
          </table:table-cell>
          <table:table-cell table:style-name="ce72"/>
          <table:table-cell office:value-type="float" office:value="0.37483650000000002" table:formula="msoxl:=N18/100000000" table:style-name="ce72">
            <text:p>0.37<text:s/></text:p>
          </table:table-cell>
          <table:table-cell office:value-type="float" office:value="0" table:formula="msoxl:=O18/100000000" table:style-name="ce72">
            <text:p>0.00<text:s/></text:p>
          </table:table-cell>
          <table:table-cell office:value-type="float" office:value="18.691880260000001" table:formula="msoxl:=P18/100000000" table:style-name="ce72">
            <text:p>18.69<text:s/></text:p>
          </table:table-cell>
          <table:table-cell office:value-type="float" office:value="-5.0041529200000001" table:formula="msoxl:=Q18/100000000" table:style-name="ce72">
            <text:p>(5.00)</text:p>
          </table:table-cell>
          <table:table-cell office:value-type="float" office:value="14.062563839999999" table:formula="msoxl:=R18/100000000" table:style-name="ce72">
            <text:p>14.06<text:s/></text:p>
          </table:table-cell>
          <table:table-cell office:value-type="float" office:value="-271.11263350000002" table:formula="msoxl:=S18/100000000" table:style-name="ce72">
            <text:p>(271.11)</text:p>
          </table:table-cell>
          <table:table-cell table:style-name="ce1"/>
          <table:table-cell office:value-type="float" office:value="92362731" table:style-name="ce43">
            <text:p>92362731.00<text:s/></text:p>
          </table:table-cell>
          <table:table-cell office:value-type="float" office:value="515459" table:style-name="ce43">
            <text:p>515459.00<text:s/></text:p>
          </table:table-cell>
          <table:table-cell office:value-type="float" office:value="1776309836" table:style-name="ce43">
            <text:p>1776309836.00<text:s/></text:p>
          </table:table-cell>
          <table:table-cell table:style-name="ce43"/>
          <table:table-cell office:value-type="float" office:value="37483650" table:style-name="ce43">
            <text:p>37483650.00<text:s/></text:p>
          </table:table-cell>
          <table:table-cell office:value-type="float" office:value="0" table:style-name="ce43">
            <text:p>0.00<text:s/></text:p>
          </table:table-cell>
          <table:table-cell office:value-type="float" office:value="1869188026" table:style-name="ce43">
            <text:p>1869188026.00<text:s/></text:p>
          </table:table-cell>
          <table:table-cell office:value-type="float" office:value="-500415292" table:style-name="ce43">
            <text:p>(500415292.00)</text:p>
          </table:table-cell>
          <table:table-cell office:value-type="float" office:value="1406256384" table:formula="msoxl:=SUM(M18:Q18)" table:style-name="ce43">
            <text:p>1406256384.00<text:s/></text:p>
          </table:table-cell>
          <table:table-cell office:value-type="float" office:value="-27111263350" table:style-name="ce43">
            <text:p>(27111263350.00)</text:p>
          </table:table-cell>
          <table:table-cell table:number-columns-repeated="16365"/>
        </table:table-row>
        <table:table-row table:style-name="ro6">
          <table:table-cell office:value-type="string" table:style-name="ce38">
            <text:p>100.05</text:p>
          </table:table-cell>
          <table:table-cell table:style-name="ce72"/>
          <table:table-cell office:value-type="float" office:value="0.37388907999999998" table:formula="msoxl:=N19/100000000" table:style-name="ce72">
            <text:p>0.37<text:s/></text:p>
          </table:table-cell>
          <table:table-cell office:value-type="float" office:value="0" table:formula="msoxl:=O19/100000000" table:style-name="ce72">
            <text:p>0.00<text:s/></text:p>
          </table:table-cell>
          <table:table-cell office:value-type="float" office:value="18.058463190000001" table:formula="msoxl:=P19/100000000" table:style-name="ce72">
            <text:p>18.06<text:s/></text:p>
          </table:table-cell>
          <table:table-cell office:value-type="float" office:value="-3.8950616400000002" table:formula="msoxl:=Q19/100000000" table:style-name="ce72">
            <text:p>(3.90)</text:p>
          </table:table-cell>
          <table:table-cell office:value-type="float" office:value="14.537290629999999" table:formula="msoxl:=R19/100000000" table:style-name="ce72">
            <text:p>14.54<text:s/></text:p>
          </table:table-cell>
          <table:table-cell office:value-type="float" office:value="-256.57534286999999" table:formula="msoxl:=S19/100000000" table:style-name="ce72">
            <text:p>(256.58)</text:p>
          </table:table-cell>
          <table:table-cell table:style-name="ce1"/>
          <table:table-cell office:value-type="float" office:value="82640176" table:style-name="ce43">
            <text:p>82640176.00<text:s/></text:p>
          </table:table-cell>
          <table:table-cell office:value-type="float" office:value="828762" table:style-name="ce43">
            <text:p>828762.00<text:s/></text:p>
          </table:table-cell>
          <table:table-cell office:value-type="float" office:value="1722377381" table:style-name="ce43">
            <text:p>1722377381.00<text:s/></text:p>
          </table:table-cell>
          <table:table-cell table:style-name="ce43"/>
          <table:table-cell office:value-type="float" office:value="37388908" table:style-name="ce43">
            <text:p>37388908.00<text:s/></text:p>
          </table:table-cell>
          <table:table-cell office:value-type="float" office:value="0" table:style-name="ce43">
            <text:p>0.00<text:s/></text:p>
          </table:table-cell>
          <table:table-cell office:value-type="float" office:value="1805846319" table:style-name="ce43">
            <text:p>1805846319.00<text:s/></text:p>
          </table:table-cell>
          <table:table-cell office:value-type="float" office:value="-389506164" table:style-name="ce43">
            <text:p>(389506164.00)</text:p>
          </table:table-cell>
          <table:table-cell office:value-type="float" office:value="1453729063" table:formula="msoxl:=SUM(M19:Q19)" table:style-name="ce43">
            <text:p>1453729063.00<text:s/></text:p>
          </table:table-cell>
          <table:table-cell office:value-type="float" office:value="-25657534287" table:style-name="ce43">
            <text:p>(25657534287.00)</text:p>
          </table:table-cell>
          <table:table-cell table:number-columns-repeated="16365"/>
        </table:table-row>
        <table:table-row table:style-name="ro6">
          <table:table-cell office:value-type="string" table:style-name="ce63">
            <text:p>100年小計</text:p>
          </table:table-cell>
          <table:table-cell table:style-name="ce72"/>
          <table:table-cell office:value-type="float" office:value="1.8496627000000001" table:style-name="ce72">
            <text:p>1.85<text:s/></text:p>
          </table:table-cell>
          <table:table-cell office:value-type="float" office:value="0" table:style-name="ce72">
            <text:p>0.00<text:s/></text:p>
          </table:table-cell>
          <table:table-cell office:value-type="float" office:value="112.15947783999999" table:style-name="ce72">
            <text:p>112.16<text:s/></text:p>
          </table:table-cell>
          <table:table-cell office:value-type="float" office:value="32.352207270000001" table:style-name="ce72">
            <text:p>32.35<text:s/></text:p>
          </table:table-cell>
          <table:table-cell office:value-type="float" office:value="146.36000000000001" table:style-name="ce72">
            <text:p>146.36<text:s/></text:p>
          </table:table-cell>
          <table:table-cell office:value-type="float" office:value="-256.58" table:style-name="ce72">
            <text:p>(256.58)</text:p>
          </table:table-cell>
          <table:table-cell office:value-type="float" office:value="1" table:style-name="ce1">
            <text:p>1</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184966270" table:style-name="ce43">
            <text:p>184966270.00<text:s/></text:p>
          </table:table-cell>
          <table:table-cell office:value-type="float" office:value="0" table:style-name="ce43">
            <text:p>0.00<text:s/></text:p>
          </table:table-cell>
          <table:table-cell office:value-type="float" office:value="11215947784" table:style-name="ce43">
            <text:p>11215947784.00<text:s/></text:p>
          </table:table-cell>
          <table:table-cell office:value-type="float" office:value="3235220727" table:style-name="ce43">
            <text:p>3235220727.00<text:s/></text:p>
          </table:table-cell>
          <table:table-cell office:value-type="float" office:value="14636134781" table:formula="msoxl:=SUM(M20:Q20)" table:style-name="ce43">
            <text:p>14636134781.00<text:s/></text:p>
          </table:table-cell>
          <table:table-cell office:value-type="float" office:value="-25657534286.899994" table:style-name="ce43">
            <text:p>(25657534286.90)</text:p>
          </table:table-cell>
          <table:table-cell table:number-columns-repeated="16365"/>
        </table:table-row>
        <table:table-row table:style-name="ro6">
          <table:table-cell office:value-type="string" table:style-name="ce61">
            <text:p>84.3-100.5總計</text:p>
          </table:table-cell>
          <table:table-cell office:value-type="float" office:value="206.43" table:style-name="ce73">
            <text:p>206.43<text:s/></text:p>
          </table:table-cell>
          <table:table-cell office:value-type="float" office:value="163.02000000000001" table:style-name="ce73">
            <text:p>163.02<text:s/></text:p>
          </table:table-cell>
          <table:table-cell office:value-type="float" office:value="66.75" table:style-name="ce73">
            <text:p>66.75<text:s/></text:p>
          </table:table-cell>
          <table:table-cell office:value-type="float" office:value="1427.88" table:style-name="ce73">
            <text:p>1,427.88<text:s/></text:p>
          </table:table-cell>
          <table:table-cell office:value-type="float" office:value="-2120.66" table:style-name="ce73">
            <text:p>(2,120.66)</text:p>
          </table:table-cell>
          <table:table-cell office:value-type="float" office:value="-256.58" table:style-name="ce73">
            <text:p>(256.58)</text:p>
          </table:table-cell>
          <table:table-cell table:style-name="ce73"/>
          <table:table-cell table:style-name="ce24"/>
          <table:table-cell office:value-type="float" office:value="10829401342" table:style-name="ce45">
            <text:p>10829401342.00<text:s/></text:p>
          </table:table-cell>
          <table:table-cell office:value-type="float" office:value="139572867" table:style-name="ce45">
            <text:p>139572867.00<text:s/></text:p>
          </table:table-cell>
          <table:table-cell office:value-type="float" office:value="131818732713" table:style-name="ce45">
            <text:p>131818732713.00<text:s/></text:p>
          </table:table-cell>
          <table:table-cell office:value-type="float" office:value="20643403204" table:formula="msoxl:=SUM(M11:M20)" table:style-name="ce45">
            <text:p>20643403204.00<text:s/></text:p>
          </table:table-cell>
          <table:table-cell office:value-type="float" office:value="16302305568" table:formula="msoxl:=SUM(N11:N20)-N20" table:style-name="ce45">
            <text:p>16302305568.00<text:s/></text:p>
          </table:table-cell>
          <table:table-cell office:value-type="float" office:value="6675492192" table:formula="msoxl:=SUM(O11:O20)-O20" table:style-name="ce45">
            <text:p>6675492192.00<text:s/></text:p>
          </table:table-cell>
          <table:table-cell office:value-type="float" office:value="142787706922" table:formula="msoxl:=SUM(P11:P20)-P20" table:style-name="ce45">
            <text:p>142787706922.00<text:s/></text:p>
          </table:table-cell>
          <table:table-cell office:value-type="float" office:value="-212066442172.90002" table:formula="msoxl:=SUM(Q11:Q20)-Q20" table:style-name="ce45">
            <text:p>(212066442172.90)</text:p>
          </table:table-cell>
          <table:table-cell office:value-type="float" office:value="-25657534286.899994" table:formula="msoxl:=SUM(R11:R20)-R20" table:style-name="ce45">
            <text:p>(25657534286.90)</text:p>
          </table:table-cell>
          <table:table-cell office:value-type="float" office:value="-191394131229.60001" table:formula="msoxl:=SUM(S11:S20)-S20" table:style-name="ce45">
            <text:p>(191394131229.60)</text:p>
          </table:table-cell>
          <table:table-cell table:number-columns-repeated="16365" table:style-name="ce25"/>
        </table:table-row>
        <table:table-row table:style-name="ro7">
          <table:table-cell table:style-name="ce62"/>
          <table:table-cell table:number-columns-repeated="8" table:style-name="ce1"/>
          <table:table-cell table:number-columns-repeated="10" table:style-name="ce43"/>
          <table:table-cell table:number-columns-repeated="16365"/>
        </table:table-row>
        <table:table-row table:style-name="ro8">
          <table:table-cell office:value-type="string" table:style-name="ce64">
            <text:p>註()代表負數。</text:p>
          </table:table-cell>
          <table:table-cell table:number-columns-repeated="4" table:style-name="ce42"/>
          <table:table-cell office:value-type="string" table:number-columns-spanned="3" table:number-rows-spanned="1" table:style-name="ce79">
            <text:p>資料日期 100年05月31日</text:p>
          </table:table-cell>
          <table:covered-table-cell table:number-columns-repeated="2"/>
          <table:table-cell table:style-name="ce3"/>
          <table:table-cell table:number-columns-repeated="2" table:style-name="ce46"/>
          <table:table-cell table:style-name="ce45"/>
          <table:table-cell table:number-columns-repeated="7" table:style-name="ce46"/>
          <table:table-cell table:number-columns-repeated="16365" table:style-name="ce23"/>
        </table:table-row>
        <table:table-row table:style-name="ro9">
          <table:table-cell office:value-type="string" table:number-columns-spanned="8" table:number-rows-spanned="1" table:style-name="ce80">
            <text:p>備註：</text:p>
          </table:table-cell>
          <table:covered-table-cell table:number-columns-repeated="7"/>
          <table:table-cell table:style-name="ce65"/>
          <table:table-cell table:number-columns-repeated="9" table:style-name="ce66"/>
          <table:table-cell table:style-name="ce67"/>
          <table:table-cell table:number-columns-repeated="16365" table:style-name="ce68"/>
        </table:table-row>
        <table:table-row table:style-name="ro9">
          <table:table-cell office:value-type="string" table:number-columns-spanned="12" table:number-rows-spanned="1" table:style-name="ce81">
            <text:p><text:s text:c="2"/>※本表所列金額（）內為負數。</text:p>
          </table:table-cell>
          <table:covered-table-cell table:number-columns-repeated="11"/>
          <table:table-cell table:number-columns-repeated="7" table:style-name="ce67"/>
          <table:table-cell table:number-columns-repeated="16365" table:style-name="ce69"/>
        </table:table-row>
        <table:table-row table:style-name="ro9">
          <table:table-cell office:value-type="string" table:style-name="ce70">
            <text:p><text:s text:c="2"/>1.安全準備運用收益包含安全準備利息收入、安全準備投資淨利益。</text:p>
          </table:table-cell>
          <table:table-cell table:number-columns-repeated="3" table:style-name="ce70"/>
          <table:table-cell table:style-name="ce69"/>
          <table:table-cell table:number-columns-repeated="3" table:style-name="ce70"/>
          <table:table-cell table:style-name="ce71"/>
          <table:table-cell table:number-columns-repeated="10" table:style-name="ce67"/>
          <table:table-cell table:number-columns-repeated="16365" table:style-name="ce69"/>
        </table:table-row>
        <table:table-row table:style-name="ro10">
          <table:table-cell office:value-type="string" table:style-name="ce59">
            <text:p><text:s text:c="2"/>2.公益彩券、運動彩券及菸品健康福利捐分配收入，包含公益彩券108.29億元、運動彩券 1.4億</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4"/>元及菸品健康福利捐1,318.19億元。</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2"/>3.保險收支結餘(短絀)係為保險費收入、營運資金利息收入、營運資金投資賸餘、雜項業務收入</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及其他業務外收入之合計數，扣除保險給付、營運資金投資損失、利息費用、呆帳及其他業務</text:p>
          </table:table-cell>
          <table:table-cell table:number-columns-repeated="7" table:style-name="ce59"/>
          <table:table-cell table:style-name="ce52"/>
          <table:table-cell table:number-columns-repeated="9" table:style-name="ce53"/>
          <table:table-cell table:style-name="ce55"/>
          <table:table-cell table:number-columns-repeated="16365" table:style-name="ce54"/>
        </table:table-row>
        <table:table-row table:style-name="ro10">
          <table:table-cell office:value-type="string" table:style-name="ce59">
            <text:p><text:s text:c="4"/>外費用合計數之差額。</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2"/>4.提列數(收回數)係由法定提存、保險費滯納金、安全準備運用收益、公益彩券分配收入、菸品<text:s/></text:p>
          </table:table-cell>
          <table:table-cell table:number-columns-repeated="7" table:style-name="ce59"/>
          <table:table-cell table:style-name="ce52"/>
          <table:table-cell table:number-columns-repeated="9" table:style-name="ce53"/>
          <table:table-cell table:style-name="ce56"/>
          <table:table-cell table:number-columns-repeated="16365" table:style-name="ce54"/>
        </table:table-row>
        <table:table-row table:style-name="ro10">
          <table:table-cell office:value-type="string" table:style-name="ce59">
            <text:p><text:s text:c="4"/>健康福利捐及保險收支結餘(短絀)轉入數。</text:p>
          </table:table-cell>
          <table:table-cell table:number-columns-repeated="7" table:style-name="ce59"/>
          <table:table-cell table:style-name="ce52"/>
          <table:table-cell table:number-columns-repeated="9" table:style-name="ce53"/>
          <table:table-cell table:style-name="ce50"/>
          <table:table-cell table:number-columns-repeated="16365" table:style-name="ce54"/>
        </table:table-row>
        <table:table-row table:style-name="ro10">
          <table:table-cell office:value-type="string" table:style-name="ce59">
            <text:p><text:s text:c="2"/>5.自96年3月底安全準備已用罄，故96年底待安全準備填補之短絀數125.71億元，加計97年度淨</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短絀數139.55億元、98年度淨短絀數316.98億元、99年度淨結餘數179.30億元及本(100)年度截</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至5月底止淨結餘數146.36億元，累計待安全準備填補之短絀數為256.58億元。</text:p>
          </table:table-cell>
          <table:table-cell table:number-columns-repeated="7" table:style-name="ce60"/>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74"/>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74"/>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74"/>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style-name="ro11">
          <table:table-cell table:number-columns-spanned="8" table:number-rows-spanned="1" table:style-name="ce74"/>
          <table:covered-table-cell table:number-columns-repeated="7"/>
          <table:table-cell table:number-columns-repeated="16376"/>
        </table:table-row>
        <table:table-row table:number-rows-repeated="1048520" table:style-name="ro11">
          <table:table-cell table:number-columns-repeated="16384"/>
        </table:table-row>
      </table:table>
      <table:table table:name="全民健康保險安全準備提列情形表_公式" table:style-name="ta2">
        <table:table-column table:style-name="co14" table:default-cell-style-name="ce27"/>
        <table:table-column table:style-name="co15" table:default-cell-style-name="ce1"/>
        <table:table-column table:style-name="co16" table:number-columns-repeated="2" table:default-cell-style-name="ce1"/>
        <table:table-column table:style-name="co15"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9" table:number-columns-repeated="16375" table:default-cell-style-name="ce2"/>
        <table:table-row table:style-name="ro12">
          <table:table-cell table:style-name="ce27"/>
          <table:table-cell table:number-columns-repeated="5" table:style-name="ce1"/>
          <table:table-cell table:style-name="ce17"/>
          <table:table-cell office:value-type="string" table:style-name="ce8">
            <text:p>99 99:99</text:p>
          </table:table-cell>
          <table:table-cell table:style-name="ce1"/>
          <table:table-cell table:number-columns-repeated="16375"/>
        </table:table-row>
        <table:table-row table:style-name="ro12">
          <table:table-cell table:style-name="ce27"/>
          <table:table-cell table:number-columns-repeated="6" table:style-name="ce1"/>
          <table:table-cell office:value-type="string" table:style-name="ce3">
            <text:p>頁　<text:span text:style-name="T6"><text:s text:c="2"/></text:span><text:s/>次：1</text:p>
          </table:table-cell>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16"/>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2"/>
          <table:table-cell table:style-name="ce1"/>
          <table:table-cell table:number-columns-repeated="16375"/>
        </table:table-row>
        <table:table-row table:style-name="ro12">
          <table:table-cell table:style-name="ce27"/>
          <table:table-cell table:number-columns-repeated="5" table:style-name="ce1"/>
          <table:table-cell table:style-name="ce3"/>
          <table:table-cell office:value-type="string" table:style-name="ce16">
            <text:p>單 <text:s text:c="3"/>位：新台幣億元</text:p>
          </table:table-cell>
          <table:table-cell table:style-name="ce1"/>
          <table:table-cell table:number-columns-repeated="16375"/>
        </table:table-row>
        <table:table-row table:style-name="ro13">
          <table:table-cell office:value-type="string" table:number-columns-spanned="1" table:number-rows-spanned="2" table:style-name="ce94">
            <text:p>年度</text:p>
          </table:table-cell>
          <table:table-cell office:value-type="string" table:style-name="ce12">
            <text:p>法定提存</text:p>
          </table:table-cell>
          <table:table-cell office:value-type="string" table:style-name="ce12">
            <text:p>保險費滯納金</text:p>
          </table:table-cell>
          <table:table-cell office:value-type="string" table:style-name="ce12">
            <text:p>安全準備運用收益</text:p>
          </table:table-cell>
          <table:table-cell office:value-type="string" table:style-name="ce12">
            <text:p>公益彩券及菸品健康捐分配收入</text:p>
          </table:table-cell>
          <table:table-cell office:value-type="string" table:style-name="ce12">
            <text:p>保險收支結餘<text:span text:style-name="T6">(</text:span>短絀<text:span text:style-name="T6">)</text:span></text:p>
          </table:table-cell>
          <table:table-cell office:value-type="string" table:style-name="ce12">
            <text:p>提列數<text:span text:style-name="T6">(</text:span>收回數<text:span text:style-name="T6">)</text:span></text:p>
          </table:table-cell>
          <table:table-cell office:value-type="string" table:number-columns-spanned="1" table:number-rows-spanned="2" table:style-name="ce95">
            <text:p>累計提列數</text:p>
          </table:table-cell>
          <table:table-cell table:style-name="ce10"/>
          <table:table-cell table:number-columns-repeated="16375" table:style-name="ce11"/>
        </table:table-row>
        <table:table-row table:style-name="ro12">
          <table:covered-table-cell/>
          <table:table-cell office:value-type="string" table:style-name="ce13">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5">
            <text:p>(6)=(1)+(2)+(3)+(4)+(5)</text:p>
          </table:table-cell>
          <table:covered-table-cell/>
          <table:table-cell office:value-type="string" table:style-name="ce31">
            <text:p>sort</text:p>
          </table:table-cell>
          <table:table-cell table:number-columns-repeated="16375" table:style-name="ce11"/>
        </table:table-row>
        <table:table-row table:style-name="ro12">
          <table:table-cell office:value-type="string" table:style-name="ce28">
            <text:p>084.3-6</text:p>
          </table:table-cell>
          <table:table-cell office:value-type="float" office:value="35.659999999999997" table:style-name="ce18">
            <text:p>35.66</text:p>
          </table:table-cell>
          <table:table-cell table:number-columns-repeated="3" table:style-name="ce18"/>
          <table:table-cell office:value-type="float" office:value="137.41" table:style-name="ce18">
            <text:p>137.41</text:p>
          </table:table-cell>
          <table:table-cell office:value-type="float" office:value="173.07" table:formula="msoxl:=IF(B8+C8+D8+E8+F8=0,&quot; &quot;,B8+C8+D8+E8+F8)" table:style-name="ce18">
            <text:p>173.07</text:p>
          </table:table-cell>
          <table:table-cell office:value-type="float" office:value="173.07" table:style-name="ce18">
            <text:p>173.07</text:p>
          </table:table-cell>
          <table:table-cell office:value-type="float" office:value="1" table:style-name="ce1">
            <text:p>1</text:p>
          </table:table-cell>
          <table:table-cell table:number-columns-repeated="16375"/>
        </table:table-row>
        <table:table-row table:style-name="ro12">
          <table:table-cell office:value-type="string" table:style-name="ce28">
            <text:p>084.7-085.6</text:p>
          </table:table-cell>
          <table:table-cell office:value-type="float" office:value="113.12" table:style-name="ce18">
            <text:p>113.12</text:p>
          </table:table-cell>
          <table:table-cell office:value-type="float" office:value="8.99" table:style-name="ce18">
            <text:p>8.99</text:p>
          </table:table-cell>
          <table:table-cell table:number-columns-repeated="2" table:style-name="ce18"/>
          <table:table-cell office:value-type="float" office:value="227.04" table:style-name="ce18">
            <text:p>227.04</text:p>
          </table:table-cell>
          <table:table-cell office:value-type="float" office:value="349.15" table:formula="msoxl:=IF(B9+C9+D9+E9+F9=0,&quot; &quot;,B9+C9+D9+E9+F9)" table:style-name="ce18">
            <text:p>349.15</text:p>
          </table:table-cell>
          <table:table-cell office:value-type="float" office:value="522.22" table:formula="msoxl:=H8+G9" table:style-name="ce18">
            <text:p>522.22</text:p>
          </table:table-cell>
          <table:table-cell office:value-type="float" office:value="1" table:style-name="ce1">
            <text:p>1</text:p>
          </table:table-cell>
          <table:table-cell table:number-columns-repeated="16375"/>
        </table:table-row>
        <table:table-row table:style-name="ro12">
          <table:table-cell office:value-type="string" table:style-name="ce28">
            <text:p>085.7-086.6</text:p>
          </table:table-cell>
          <table:table-cell office:value-type="float" office:value="57.65" table:style-name="ce18">
            <text:p>57.65</text:p>
          </table:table-cell>
          <table:table-cell office:value-type="float" office:value="19.079999999999998" table:style-name="ce18">
            <text:p>19.08</text:p>
          </table:table-cell>
          <table:table-cell office:value-type="float" office:value="14.14" table:style-name="ce18">
            <text:p>14.14</text:p>
          </table:table-cell>
          <table:table-cell table:style-name="ce18"/>
          <table:table-cell office:value-type="float" office:value="34.33" table:style-name="ce18">
            <text:p>34.33</text:p>
          </table:table-cell>
          <table:table-cell office:value-type="float" office:value="125.19999999999999" table:formula="msoxl:=IF(B10+C10+D10+E10+F10=0,&quot; &quot;,B10+C10+D10+E10+F10)" table:style-name="ce18">
            <text:p>125.20</text:p>
          </table:table-cell>
          <table:table-cell office:value-type="float" office:value="647.42000000000007" table:formula="msoxl:=H9+G10" table:style-name="ce18">
            <text:p>647.42</text:p>
          </table:table-cell>
          <table:table-cell office:value-type="float" office:value="1" table:style-name="ce1">
            <text:p>1</text:p>
          </table:table-cell>
          <table:table-cell table:number-columns-repeated="16375"/>
        </table:table-row>
        <table:table-row table:style-name="ro12">
          <table:table-cell office:value-type="string" table:style-name="ce28">
            <text:p>086.7-087.6</text:p>
          </table:table-cell>
          <table:table-cell table:style-name="ce18"/>
          <table:table-cell office:value-type="float" office:value="20.11" table:style-name="ce18">
            <text:p>20.11</text:p>
          </table:table-cell>
          <table:table-cell office:value-type="float" office:value="20.63" table:style-name="ce18">
            <text:p>20.63</text:p>
          </table:table-cell>
          <table:table-cell table:style-name="ce18"/>
          <table:table-cell office:value-type="float" office:value="-2.2799999999999998" table:style-name="ce18">
            <text:p>-2.28</text:p>
          </table:table-cell>
          <table:table-cell office:value-type="float" office:value="38.459999999999994" table:formula="msoxl:=IF(B11+C11+D11+E11+F11=0,&quot; &quot;,B11+C11+D11+E11+F11)" table:style-name="ce18">
            <text:p>38.46</text:p>
          </table:table-cell>
          <table:table-cell office:value-type="float" office:value="685.88000000000011" table:formula="msoxl:=H10+G11" table:style-name="ce18">
            <text:p>685.88</text:p>
          </table:table-cell>
          <table:table-cell office:value-type="float" office:value="1" table:style-name="ce1">
            <text:p>1</text:p>
          </table:table-cell>
          <table:table-cell table:number-columns-repeated="16375"/>
        </table:table-row>
        <table:table-row table:style-name="ro12">
          <table:table-cell office:value-type="string" table:style-name="ce28">
            <text:p>087.7-088.6</text:p>
          </table:table-cell>
          <table:table-cell table:style-name="ce18"/>
          <table:table-cell office:value-type="float" office:value="19.100000000000001" table:style-name="ce18">
            <text:p>19.10</text:p>
          </table:table-cell>
          <table:table-cell office:value-type="float" office:value="18.239999999999998" table:style-name="ce18">
            <text:p>18.24</text:p>
          </table:table-cell>
          <table:table-cell table:style-name="ce18"/>
          <table:table-cell office:value-type="float" office:value="-224.9" table:style-name="ce18">
            <text:p>-224.90</text:p>
          </table:table-cell>
          <table:table-cell office:value-type="float" office:value="-187.56" table:formula="msoxl:=IF(B12+C12+D12+E12+F12=0,&quot; &quot;,B12+C12+D12+E12+F12)" table:style-name="ce18">
            <text:p>-187.56</text:p>
          </table:table-cell>
          <table:table-cell office:value-type="float" office:value="498.32000000000011" table:formula="msoxl:=H11+G12" table:style-name="ce18">
            <text:p>498.32</text:p>
          </table:table-cell>
          <table:table-cell office:value-type="float" office:value="1" table:style-name="ce1">
            <text:p>1</text:p>
          </table:table-cell>
          <table:table-cell table:number-columns-repeated="16375"/>
        </table:table-row>
        <table:table-row table:style-name="ro12">
          <table:table-cell office:value-type="string" table:style-name="ce28">
            <text:p>088.7-089.12</text:p>
          </table:table-cell>
          <table:table-cell table:style-name="ce18"/>
          <table:table-cell office:value-type="float" office:value="11.48" table:style-name="ce18">
            <text:p>11.48</text:p>
          </table:table-cell>
          <table:table-cell office:value-type="float" office:value="7.3" table:style-name="ce18">
            <text:p>7.30</text:p>
          </table:table-cell>
          <table:table-cell office:value-type="float" office:value="2.87" table:style-name="ce18">
            <text:p>2.87</text:p>
          </table:table-cell>
          <table:table-cell office:value-type="float" office:value="-120.37" table:style-name="ce18">
            <text:p>-120.37</text:p>
          </table:table-cell>
          <table:table-cell office:value-type="float" office:value="-98.72" table:formula="msoxl:=IF(B13+C13+D13+E13+F13=0,&quot; &quot;,B13+C13+D13+E13+F13)" table:style-name="ce18">
            <text:p>-98.72</text:p>
          </table:table-cell>
          <table:table-cell office:value-type="float" office:value="399.60000000000014" table:formula="msoxl:=H12+G13" table:style-name="ce18">
            <text:p>399.60</text:p>
          </table:table-cell>
          <table:table-cell office:value-type="float" office:value="1" table:style-name="ce1">
            <text:p>1</text:p>
          </table:table-cell>
          <table:table-cell table:number-columns-repeated="16375"/>
        </table:table-row>
        <table:table-row table:style-name="ro12">
          <table:table-cell office:value-type="string" table:style-name="ce28">
            <text:p>090.1-090.12</text:p>
          </table:table-cell>
          <table:table-cell table:style-name="ce18"/>
          <table:table-cell office:value-type="float" office:value="11.03" table:style-name="ce18">
            <text:p>11.03</text:p>
          </table:table-cell>
          <table:table-cell office:value-type="float" office:value="0.42" table:style-name="ce18">
            <text:p>0.42</text:p>
          </table:table-cell>
          <table:table-cell office:value-type="float" office:value="1.05" table:style-name="ce18">
            <text:p>1.05</text:p>
          </table:table-cell>
          <table:table-cell office:value-type="float" office:value="-168.92" table:style-name="ce18">
            <text:p>-168.92</text:p>
          </table:table-cell>
          <table:table-cell office:value-type="float" office:value="-156.41999999999999" table:formula="msoxl:=IF(B14+C14+D14+E14+F14=0,&quot; &quot;,B14+C14+D14+E14+F14)" table:style-name="ce18">
            <text:p>-156.42</text:p>
          </table:table-cell>
          <table:table-cell office:value-type="float" office:value="243.18000000000015" table:formula="msoxl:=H13+G14" table:style-name="ce18">
            <text:p>243.18</text:p>
          </table:table-cell>
          <table:table-cell office:value-type="float" office:value="1" table:style-name="ce1">
            <text:p>1</text:p>
          </table:table-cell>
          <table:table-cell table:number-columns-repeated="16375"/>
        </table:table-row>
        <table:table-row table:style-name="ro12">
          <table:table-cell office:value-type="string" table:style-name="ce28">
            <text:p>091.1-091.6</text:p>
          </table:table-cell>
          <table:table-cell table:style-name="ce18"/>
          <table:table-cell table:style-name="ce26"/>
          <table:table-cell office:value-type="float" office:value="1.46" table:style-name="ce18">
            <text:p>1.46</text:p>
          </table:table-cell>
          <table:table-cell office:value-type="float" office:value="25.87" table:style-name="ce18">
            <text:p>25.87</text:p>
          </table:table-cell>
          <table:table-cell office:value-type="float" office:value="-55.39" table:style-name="ce18">
            <text:p>-55.39</text:p>
          </table:table-cell>
          <table:table-cell office:value-type="float" office:value="-28.06" table:formula="msoxl:=IF(B15+C15+D15+E15+F15=0,&quot; &quot;,B15+C15+D15+E15+F15)" table:style-name="ce18">
            <text:p>-28.06</text:p>
          </table:table-cell>
          <table:table-cell office:value-type="float" office:value="215.12000000000015" table:formula="msoxl:=(IF(I15&lt;&gt;I14,IF(H14=&quot; &quot;,0,H14)+IF(G15=&quot; &quot;,0,G15)-IF(G14=&quot; &quot;,0,G14),IF(H14=&quot; &quot;,0,H14)+IF(G15=&quot; &quot;,0,G15)))" table:style-name="ce18">
            <text:p>215.12</text:p>
          </table:table-cell>
          <table:table-cell office:value-type="float" office:value="1" table:style-name="ce1">
            <text:p>1</text:p>
          </table:table-cell>
          <table:table-cell table:number-columns-repeated="16375"/>
        </table:table-row>
        <table:table-row table:style-name="ro12">
          <table:table-cell office:value-type="string" table:style-name="ce28">
            <text:p>091.7-091.12</text:p>
          </table:table-cell>
          <table:table-cell table:number-columns-repeated="2" table:style-name="ce18"/>
          <table:table-cell office:value-type="float" office:value="0.14000000000000001" table:style-name="ce18">
            <text:p>0.14</text:p>
          </table:table-cell>
          <table:table-cell office:value-type="float" office:value="24.25" table:style-name="ce18">
            <text:p>24.25</text:p>
          </table:table-cell>
          <table:table-cell office:value-type="float" office:value="-48.93" table:style-name="ce18">
            <text:p>-48.93</text:p>
          </table:table-cell>
          <table:table-cell office:value-type="float" office:value="-24.54" table:formula="msoxl:=IF(B16+C16+D16+E16+F16=0,&quot; &quot;,B16+C16+D16+E16+F16)" table:style-name="ce18">
            <text:p>-24.54</text:p>
          </table:table-cell>
          <table:table-cell office:value-type="float" office:value="190.58000000000015" table:formula="msoxl:=(IF(I16&lt;&gt;I15,IF(H15=&quot; &quot;,0,H15)+IF(G16=&quot; &quot;,0,G16)-IF(G15=&quot; &quot;,0,G15),IF(H15=&quot; &quot;,0,H15)+IF(G16=&quot; &quot;,0,G16)))" table:style-name="ce18">
            <text:p>190.58</text:p>
          </table:table-cell>
          <table:table-cell office:value-type="float" office:value="1" table:style-name="ce1">
            <text:p>1</text:p>
          </table:table-cell>
          <table:table-cell table:number-columns-repeated="16375"/>
        </table:table-row>
        <table:table-row table:style-name="ro12">
          <table:table-cell office:value-type="string" table:style-name="ce28">
            <text:p>091.07</text:p>
          </table:table-cell>
          <table:table-cell table:number-columns-repeated="2" table:style-name="ce18"/>
          <table:table-cell office:value-type="float" office:value="0.04" table:style-name="ce18">
            <text:p>0.04</text:p>
          </table:table-cell>
          <table:table-cell office:value-type="float" office:value="0.95" table:style-name="ce18">
            <text:p>0.95</text:p>
          </table:table-cell>
          <table:table-cell office:value-type="float" office:value="-1.78" table:style-name="ce18">
            <text:p>-1.78</text:p>
          </table:table-cell>
          <table:table-cell office:value-type="float" office:value="-0.79" table:formula="msoxl:=IF(B17+C17+D17+E17+F17=0,&quot; &quot;,B17+C17+D17+E17+F17)" table:style-name="ce18">
            <text:p>-0.79</text:p>
          </table:table-cell>
          <table:table-cell office:value-type="float" office:value="214.33000000000015" table:formula="msoxl:=(IF(I17&lt;&gt;I16,IF(H16=&quot; &quot;,0,H16)+IF(G17=&quot; &quot;,0,G17)-IF(G16=&quot; &quot;,0,G16),IF(H16=&quot; &quot;,0,H16)+IF(G17=&quot; &quot;,0,G17)))" table:style-name="ce18">
            <text:p>214.33</text:p>
          </table:table-cell>
          <table:table-cell office:value-type="float" office:value="2" table:style-name="ce1">
            <text:p>2</text:p>
          </table:table-cell>
          <table:table-cell table:number-columns-repeated="16375"/>
        </table:table-row>
        <table:table-row table:style-name="ro12">
          <table:table-cell office:value-type="string" table:style-name="ce28">
            <text:p>091.08</text:p>
          </table:table-cell>
          <table:table-cell table:number-columns-repeated="2" table:style-name="ce18"/>
          <table:table-cell office:value-type="float" office:value="0.06" table:style-name="ce18">
            <text:p>0.06</text:p>
          </table:table-cell>
          <table:table-cell office:value-type="float" office:value="9.92" table:style-name="ce18">
            <text:p>9.92</text:p>
          </table:table-cell>
          <table:table-cell office:value-type="float" office:value="-19.86" table:style-name="ce18">
            <text:p>-19.86</text:p>
          </table:table-cell>
          <table:table-cell office:value-type="float" office:value="-9.879999999999999" table:formula="msoxl:=IF(B18+C18+D18+E18+F18=0,&quot; &quot;,B18+C18+D18+E18+F18)" table:style-name="ce18">
            <text:p>-9.88</text:p>
          </table:table-cell>
          <table:table-cell office:value-type="float" office:value="204.45000000000016" table:formula="msoxl:=(IF(I18&lt;&gt;I17,IF(H17=&quot; &quot;,0,H17)+IF(G18=&quot; &quot;,0,G18)-IF(G17=&quot; &quot;,0,G17),IF(H17=&quot; &quot;,0,H17)+IF(G18=&quot; &quot;,0,G18)))" table:style-name="ce18">
            <text:p>204.45</text:p>
          </table:table-cell>
          <table:table-cell office:value-type="float" office:value="2" table:style-name="ce1">
            <text:p>2</text:p>
          </table:table-cell>
          <table:table-cell table:number-columns-repeated="16375"/>
        </table:table-row>
        <table:table-row table:style-name="ro12">
          <table:table-cell office:value-type="string" table:style-name="ce28">
            <text:p>091.09</text:p>
          </table:table-cell>
          <table:table-cell table:number-columns-repeated="2" table:style-name="ce18"/>
          <table:table-cell office:value-type="float" office:value="0.03" table:style-name="ce18">
            <text:p>0.03</text:p>
          </table:table-cell>
          <table:table-cell office:value-type="float" office:value="6.74" table:style-name="ce18">
            <text:p>6.74</text:p>
          </table:table-cell>
          <table:table-cell office:value-type="float" office:value="-13.45" table:style-name="ce18">
            <text:p>-13.45</text:p>
          </table:table-cell>
          <table:table-cell office:value-type="float" office:value="-6.6799999999999988" table:formula="msoxl:=IF(B19+C19+D19+E19+F19=0,&quot; &quot;,B19+C19+D19+E19+F19)" table:style-name="ce18">
            <text:p>-6.68</text:p>
          </table:table-cell>
          <table:table-cell office:value-type="float" office:value="197.77000000000015" table:formula="msoxl:=(IF(I19&lt;&gt;I18,IF(H18=&quot; &quot;,0,H18)+IF(G19=&quot; &quot;,0,G19)-IF(G18=&quot; &quot;,0,G18),IF(H18=&quot; &quot;,0,H18)+IF(G19=&quot; &quot;,0,G19)))" table:style-name="ce18">
            <text:p>197.77</text:p>
          </table:table-cell>
          <table:table-cell office:value-type="float" office:value="2" table:style-name="ce1">
            <text:p>2</text:p>
          </table:table-cell>
          <table:table-cell table:number-columns-repeated="16375"/>
        </table:table-row>
        <table:table-row table:style-name="ro12">
          <table:table-cell office:value-type="string" table:style-name="ce28">
            <text:p>091.10</text:p>
          </table:table-cell>
          <table:table-cell table:number-columns-repeated="2" table:style-name="ce18"/>
          <table:table-cell office:value-type="float" office:value="0.01" table:style-name="ce18">
            <text:p>0.01</text:p>
          </table:table-cell>
          <table:table-cell office:value-type="float" office:value="6.63" table:style-name="ce18">
            <text:p>6.63</text:p>
          </table:table-cell>
          <table:table-cell office:value-type="float" office:value="-13.85" table:style-name="ce18">
            <text:p>-13.85</text:p>
          </table:table-cell>
          <table:table-cell office:value-type="float" office:value="-7.21" table:formula="msoxl:=IF(B20+C20+D20+E20+F20=0,&quot; &quot;,B20+C20+D20+E20+F20)" table:style-name="ce18">
            <text:p>-7.21</text:p>
          </table:table-cell>
          <table:table-cell office:value-type="float" office:value="190.56000000000014" table:formula="msoxl:=(IF(I20&lt;&gt;I19,IF(H19=&quot; &quot;,0,H19)+IF(G20=&quot; &quot;,0,G20)-IF(G19=&quot; &quot;,0,G19),IF(H19=&quot; &quot;,0,H19)+IF(G20=&quot; &quot;,0,G20)))" table:style-name="ce18">
            <text:p>190.56</text:p>
          </table:table-cell>
          <table:table-cell office:value-type="float" office:value="2" table:style-name="ce1">
            <text:p>2</text:p>
          </table:table-cell>
          <table:table-cell table:number-columns-repeated="16375"/>
        </table:table-row>
        <table:table-row table:style-name="ro12">
          <table:table-cell office:value-type="string" table:style-name="ce29">
            <text:p>總計</text:p>
          </table:table-cell>
          <table:table-cell office:value-type="float" office:value="206.43" table:formula="msoxl:=SUMIF(I8:I20,&quot;1&quot;,B8:B20)" table:style-name="ce19">
            <text:p>206.43</text:p>
          </table:table-cell>
          <table:table-cell office:value-type="float" office:value="89.79" table:formula="msoxl:=SUMIF(I8:I20,&quot;1&quot;,C8:C20)" table:style-name="ce19">
            <text:p>89.79</text:p>
          </table:table-cell>
          <table:table-cell office:value-type="float" office:value="62.329999999999991" table:formula="msoxl:=SUMIF(I8:I20,&quot;1&quot;,D8:D20)" table:style-name="ce19">
            <text:p>62.33</text:p>
          </table:table-cell>
          <table:table-cell office:value-type="float" office:value="54.04" table:formula="msoxl:=SUMIF(I8:I20,&quot;1&quot;,E8:E20)" table:style-name="ce19">
            <text:p>54.04</text:p>
          </table:table-cell>
          <table:table-cell office:value-type="float" office:value="-222.01" table:formula="msoxl:=SUMIF(I8:I20,&quot;1&quot;,F8:F20)" table:style-name="ce19">
            <text:p>-222.01</text:p>
          </table:table-cell>
          <table:table-cell office:value-type="float" office:value="190.58000000000015" table:formula="msoxl:=SUMIF(I8:I20,&quot;1&quot;,G8:G20)" table:style-name="ce19">
            <text:p>190.58</text:p>
          </table:table-cell>
          <table:table-cell table:style-name="ce19"/>
          <table:table-cell table:style-name="ce24"/>
          <table:table-cell table:number-columns-repeated="16375" table:style-name="ce25"/>
        </table:table-row>
        <table:table-row table:style-name="ro12">
          <table:table-cell table:number-columns-repeated="16384"/>
        </table:table-row>
        <table:table-row table:style-name="ro12">
          <table:table-cell office:value-type="string" table:style-name="ce30">
            <text:p>註<text:span text:style-name="T7">()</text:span>代表負數。</text:p>
          </table:table-cell>
          <table:table-cell table:number-columns-repeated="8" table:style-name="ce3"/>
          <table:table-cell table:number-columns-repeated="16375" table:style-name="ce23"/>
        </table:table-row>
        <table:table-row table:style-name="ro12">
          <table:table-cell office:value-type="string" table:style-name="ce30">
            <text:p>註：</text:p>
          </table:table-cell>
          <table:table-cell table:number-columns-repeated="8" table:style-name="ce3"/>
          <table:table-cell table:number-columns-repeated="16375" table:style-name="ce23"/>
        </table:table-row>
        <table:table-row table:style-name="ro14">
          <table:table-cell office:value-type="string" table:number-columns-spanned="8" table:number-rows-spanned="1" table:style-name="ce86">
            <text:p>1.<text:span text:style-name="T8">      </text:span><text:span text:style-name="T5">法定提存率</text:span><text:span text:style-name="T7">84-85</text:span><text:span text:style-name="T5">年度由保險費收入總額</text:span><text:span text:style-name="T7">4.7%</text:span><text:span text:style-name="T5">提撥，</text:span><text:span text:style-name="T7">86</text:span><text:span text:style-name="T5">年度改為由保險費收入總額</text:span><text:span text:style-name="T7">2.41%</text:span><text:span text:style-name="T5">提撥，</text:span><text:span text:style-name="T7">87</text:span><text:span text:style-name="T5">年度截至目前為止法定提存率奉行政院衛生署同意免由保險費收入提撥。</text:span></text:p>
          </table:table-cell>
          <table:covered-table-cell table:number-columns-repeated="7"/>
          <table:table-cell table:style-name="ce9"/>
          <table:table-cell table:number-columns-repeated="16375" table:style-name="ce22"/>
        </table:table-row>
        <table:table-row table:style-name="ro14">
          <table:table-cell office:value-type="string" table:number-columns-spanned="8" table:number-rows-spanned="1" table:style-name="ce86">
            <text:p>2.<text:span text:style-name="T8">      <text:s/></text:span><text:span text:style-name="T5">保險費滯納金因</text:span><text:span text:style-name="T7">88</text:span><text:span text:style-name="T5">年</text:span><text:span text:style-name="T7">7</text:span><text:span text:style-name="T5">月</text:span><text:span text:style-name="T7">15</text:span><text:span text:style-name="T5">日健保法修法，滯納金徵收比率由</text:span><text:span text:style-name="T7">0.5%</text:span><text:span text:style-name="T5">調降至</text:span><text:span text:style-name="T7">0.2%</text:span><text:span text:style-name="T5">，滯納金追溯重新核計調減</text:span><text:span text:style-name="T7">21.01</text:span><text:span text:style-name="T5">億元，並作「其他金融保險成本」，另其中含已轉銷吊帳</text:span><text:span text:style-name="T7">11.41</text:span><text:span text:style-name="T5">億元，故保險費滯納金調整後總計</text:span><text:span text:style-name="T7">70.25</text:span><text:span text:style-name="T5">億元。</text:span></text:p>
          </table:table-cell>
          <table:covered-table-cell table:number-columns-repeated="7"/>
          <table:table-cell table:style-name="ce1"/>
          <table:table-cell table:number-columns-repeated="16375"/>
        </table:table-row>
        <table:table-row table:style-name="ro14">
          <table:table-cell office:value-type="string" table:number-columns-spanned="8" table:number-rows-spanned="1" table:style-name="ce86">
            <text:p>3.<text:span text:style-name="T8">      <text:s/></text:span><text:span text:style-name="T5">安全準備運用收益包含安全準備利息收入、安全準備買賣票券利益扣除買賣票券損失</text:span><text:span text:style-name="T7">(</text:span><text:span text:style-name="T5">包含備抵未實現跌價損失</text:span><text:span text:style-name="T7">10.07</text:span><text:span text:style-name="T5">億元</text:span><text:span text:style-name="T7">)</text:span><text:span text:style-name="T5">之合計數。</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4.<text:span text:style-name="T8">      <text:s/></text:span><text:span text:style-name="T5">公益彩券分配收入及菸品健康福利捐包含公益彩券分配收入</text:span><text:span text:style-name="T7">15.83</text:span><text:span text:style-name="T5">億元</text:span><text:span text:style-name="T7">(</text:span><text:span text:style-name="T5">扣除</text:span><text:span text:style-name="T7">90</text:span><text:span text:style-name="T5">年</text:span><text:span text:style-name="T7">12</text:span><text:span text:style-name="T5">月底溢估</text:span><text:span text:style-name="T7">0.05</text:span><text:span text:style-name="T5">億元，調整後公益彩券分配收入</text:span><text:span text:style-name="T7">14.81</text:span><text:span text:style-name="T5">億元</text:span><text:span text:style-name="T7">)</text:span><text:span text:style-name="T5">及菸品健康福利捐</text:span><text:span text:style-name="T7">88.21</text:span><text:span text:style-name="T5">億元。</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5.<text:span text:style-name="T8">      <text:s/></text:span><text:span text:style-name="T5">保險收支結餘</text:span><text:span text:style-name="T7">(</text:span><text:span text:style-name="T5">短絀</text:span><text:span text:style-name="T7">)</text:span><text:span text:style-name="T5">係為保險費收入、營運資金利息收入、營運資金買賣票券利益及其他金融保險收入</text:span><text:span text:style-name="T7">(</text:span><text:span text:style-name="T5">扣除公益彩券分配收入及菸品健康福利捐</text:span><text:span text:style-name="T7">)</text:span><text:span text:style-name="T5">之合計數，扣除保險給付、營運資金買賣票券損失、各項提存</text:span><text:span text:style-name="T7">323.01</text:span><text:span text:style-name="T5">億元及其他金融保險成本合計數之差額。</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91">
            <text:p>6.<text:s text:c="5"/><text:span text:style-name="T5">提列數</text:span>(<text:span text:style-name="T5">收回數</text:span>)<text:span text:style-name="T5">係由法定提存、保險費滯納金、安全準備運用收益、公益彩券分配收入、菸品健康福利捐及保險收支結餘</text:span>(<text:span text:style-name="T5">短絀</text:span>)<text:span text:style-name="T5">轉入數。</text:span></text:p>
          </table:table-cell>
          <table:covered-table-cell table:number-columns-repeated="7"/>
          <table:table-cell table:style-name="ce20"/>
          <table:table-cell table:number-columns-repeated="16375" table:style-name="ce21"/>
        </table:table-row>
        <table:table-row table:style-name="ro12">
          <table:table-cell table:number-columns-repeated="16384"/>
        </table:table-row>
        <table:table-row table:style-name="ro12">
          <table:table-cell office:value-type="string" table:number-columns-spanned="5" table:number-rows-spanned="1" table:style-name="ce82">
            <text:p>SD<text:span text:style-name="T5">文件說明：</text:span></text:p>
          </table:table-cell>
          <table:covered-table-cell table:number-columns-repeated="4"/>
          <table:table-cell table:number-columns-repeated="4" table:style-name="ce1"/>
          <table:table-cell table:number-columns-repeated="16375"/>
        </table:table-row>
        <table:table-row table:style-name="ro12">
          <table:table-cell office:value-type="string" table:number-columns-spanned="5" table:number-rows-spanned="1" table:style-name="ce83">
            <text:p>1.<text:span text:style-name="T5">除空白處為程式至資料庫抓取符合的資料填入外，其他皆於</text:span>Excel<text:span text:style-name="T5">範本設定計算函式由</text:span>Excel<text:span text:style-name="T5">產生</text:span></text:p>
          </table:table-cell>
          <table:covered-table-cell table:number-columns-repeated="4"/>
          <table:table-cell table:number-columns-repeated="16379"/>
        </table:table-row>
        <table:table-row table:style-name="ro12">
          <table:table-cell table:number-columns-spanned="5" table:number-rows-spanned="1" table:style-name="ce85"/>
          <table:covered-table-cell table:number-columns-repeated="4"/>
          <table:table-cell table:number-columns-repeated="16379"/>
        </table:table-row>
        <table:table-row table:style-name="ro12">
          <table:table-cell table:number-columns-repeated="9" table:style-name="ce1"/>
          <table:table-cell table:number-columns-repeated="16375"/>
        </table:table-row>
        <table:table-row table:style-name="ro15">
          <table:table-cell office:value-type="string" table:style-name="ce4">
            <text:p>2002/7/3</text:p>
          </table:table-cell>
          <table:table-cell office:value-type="string" table:style-name="ce5">
            <text:p>確認者</text:p>
          </table:table-cell>
          <table:table-cell office:value-type="string" table:style-name="ce5">
            <text:p>使用單位<text:span text:style-name="T7"><text:s text:c="27"/></text:span></text:p>
          </table:table-cell>
          <table:table-cell office:value-type="string" table:style-name="ce6">
            <text:p>日期</text:p>
          </table:table-cell>
          <table:table-cell table:style-name="ce7"/>
          <table:table-cell table:number-columns-repeated="16379"/>
        </table:table-row>
        <table:table-row table:number-rows-repeated="104854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18110236220472in" fo:margin-left="0.551181102362205in" fo:margin-right="0.62992125984252in" style:print-orientation="portrait" style:print-page-order="ttb" style:first-page-number="continue" style:scale-to="95%" style:table-centering="horizontal" style:print="objects charts drawings"/>
      <style:header-style>
        <style:header-footer-properties fo:min-height="0.393700787401575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9</text:span><text:span text:style-name="T1"> </text:span><text:span text:style-name="T1">全民健康保險安全準備提列情形表(權責基礎)</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康保險安全準備提列情形表(權責基礎)</text:span></text:p>
        <text:p><text:span text:style-name="T4">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9T02:34:07Z</dc:date>
    <meta:print-date>2011-06-08T08:14:26Z</meta:print-date>
  </office:meta>
</office:document-meta>
</file>