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49">
      <style:table-cell-properties style:vertical-align="automatic" fo:background-color="transparent" style:cell-protect="protected"/>
    </style:style>
    <style:style style:name="ce34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6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7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1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8" style:family="table-cell" style:parent-style-name="_19968__33324__w2-_65301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" table:style-name="ta1">
        <table:table-column table:style-name="co1" table:default-cell-style-name="ce3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表<text:span text:style-name="T3">17<text:s text:c="3"/></text:span>全民健康保險重大傷病證明有效領證統計表（<text:span text:style-name="T3">100</text:span>年<text:span text:style-name="T3">5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9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0">
            <text:p>98年底有效領證數</text:p>
          </table:table-cell>
          <table:table-cell office:value-type="string" table:number-columns-spanned="1" table:number-rows-spanned="2" table:style-name="ce60">
            <text:p>99年底有效領證數</text:p>
          </table:table-cell>
          <table:table-cell office:value-type="string" table:number-columns-spanned="1" table:number-rows-spanned="2" table:style-name="ce61">
            <text:p>99<text:span text:style-name="T7">年</text:span>5<text:span text:style-name="T7">月</text:span></text:p>
          </table:table-cell>
          <table:table-cell office:value-type="string" table:number-columns-spanned="3" table:number-rows-spanned="1" table:style-name="ce62">
            <text:p>100年5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72154" table:style-name="ce6">
            <text:p><text:s/>372,154<text:s/></text:p>
          </table:table-cell>
          <table:table-cell office:value-type="float" office:value="397403" table:style-name="ce7">
            <text:p><text:s/>397,403<text:s/></text:p>
          </table:table-cell>
          <table:table-cell office:value-type="float" office:value="375411" table:style-name="ce8">
            <text:p><text:s/>375,411<text:s/></text:p>
          </table:table-cell>
          <table:table-cell office:value-type="float" office:value="405725" table:style-name="ce9">
            <text:p><text:s/>405,725<text:s/></text:p>
          </table:table-cell>
          <table:table-cell office:value-type="percentage" office:value="8.0748832612789714E-2" table:formula="msoxl:=(F4-E4)/E4" table:style-name="ce10">
            <text:p>8.07%</text:p>
          </table:table-cell>
          <table:table-cell office:value-type="float" office:value="8442" table:style-name="ce11">
            <text:p><text:s/>8,442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1172" table:style-name="ce15">
            <text:p><text:s/>1,172<text:s/></text:p>
          </table:table-cell>
          <table:table-cell office:value-type="float" office:value="1209" table:style-name="ce16">
            <text:p><text:s/>1,209<text:s/></text:p>
          </table:table-cell>
          <table:table-cell office:value-type="percentage" office:value="3.1569965870307165E-2" table:formula="msoxl:=(F5-E5)/E5" table:style-name="ce10">
            <text:p>3.16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796" table:style-name="ce15">
            <text:p><text:s/>1,796<text:s/></text:p>
          </table:table-cell>
          <table:table-cell office:value-type="float" office:value="1806" table:style-name="ce16">
            <text:p><text:s/>1,806<text:s/></text:p>
          </table:table-cell>
          <table:table-cell office:value-type="percentage" office:value="5.5679287305122494E-3" table:formula="msoxl:=(F6-E6)/E6" table:style-name="ce10">
            <text:p>0.56%</text:p>
          </table:table-cell>
          <table:table-cell office:value-type="float" office:value="14" table:style-name="ce17">
            <text:p><text:s/>14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62282" table:style-name="ce19">
            <text:p><text:s/>62,282<text:s/></text:p>
          </table:table-cell>
          <table:table-cell office:value-type="float" office:value="65883" table:style-name="ce14">
            <text:p><text:s/>65,883<text:s/></text:p>
          </table:table-cell>
          <table:table-cell office:value-type="float" office:value="63655" table:style-name="ce15">
            <text:p><text:s/>63,655<text:s/></text:p>
          </table:table-cell>
          <table:table-cell office:value-type="float" office:value="66735" table:style-name="ce16">
            <text:p><text:s/>66,735<text:s/></text:p>
          </table:table-cell>
          <table:table-cell office:value-type="percentage" office:value="4.8385829864111225E-2" table:formula="msoxl:=(F7-E7)/E7" table:style-name="ce10">
            <text:p>4.84%</text:p>
          </table:table-cell>
          <table:table-cell office:value-type="float" office:value="754" table:style-name="ce20">
            <text:p><text:s/>754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40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8916" table:style-name="ce13">
            <text:p><text:s/>68,916<text:s/></text:p>
          </table:table-cell>
          <table:table-cell office:value-type="float" office:value="74344" table:style-name="ce14">
            <text:p><text:s/>74,344<text:s/></text:p>
          </table:table-cell>
          <table:table-cell office:value-type="float" office:value="70997" table:style-name="ce15">
            <text:p><text:s/>70,997<text:s/></text:p>
          </table:table-cell>
          <table:table-cell office:value-type="float" office:value="76269" table:style-name="ce16">
            <text:p><text:s/>76,269<text:s/></text:p>
          </table:table-cell>
          <table:table-cell office:value-type="percentage" office:value="7.4256658732059097E-2" table:formula="msoxl:=(F8-E8)/E8" table:style-name="ce10">
            <text:p>7.43%</text:p>
          </table:table-cell>
          <table:table-cell office:value-type="float" office:value="584" table:style-name="ce17">
            <text:p><text:s/>584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204079" table:style-name="ce13">
            <text:p><text:s/>204,079<text:s/></text:p>
          </table:table-cell>
          <table:table-cell office:value-type="float" office:value="207667" table:style-name="ce14">
            <text:p><text:s/>207,667<text:s/></text:p>
          </table:table-cell>
          <table:table-cell office:value-type="float" office:value="205806" table:style-name="ce15">
            <text:p><text:s/>205,806<text:s/></text:p>
          </table:table-cell>
          <table:table-cell office:value-type="float" office:value="207223" table:style-name="ce16">
            <text:p><text:s/>207,223<text:s/></text:p>
          </table:table-cell>
          <table:table-cell office:value-type="percentage" office:value="6.885124826292722E-3" table:formula="msoxl:=(F9-E9)/E9" table:style-name="ce10">
            <text:p>0.69%</text:p>
          </table:table-cell>
          <table:table-cell office:value-type="float" office:value="491" table:style-name="ce17">
            <text:p><text:s/>491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797" table:style-name="ce13">
            <text:p><text:s/>11,797<text:s/></text:p>
          </table:table-cell>
          <table:table-cell office:value-type="float" office:value="12630" table:style-name="ce14">
            <text:p><text:s/>12,630<text:s/></text:p>
          </table:table-cell>
          <table:table-cell office:value-type="float" office:value="12123" table:style-name="ce15">
            <text:p><text:s/>12,123<text:s/></text:p>
          </table:table-cell>
          <table:table-cell office:value-type="float" office:value="12947" table:style-name="ce16">
            <text:p><text:s/>12,947<text:s/></text:p>
          </table:table-cell>
          <table:table-cell office:value-type="percentage" office:value="6.7969974428771757E-2" table:formula="msoxl:=(F10-E10)/E10" table:style-name="ce10">
            <text:p>6.80%</text:p>
          </table:table-cell>
          <table:table-cell office:value-type="float" office:value="44" table:style-name="ce17">
            <text:p><text:s/>44<text:s/></text:p>
          </table:table-cell>
          <table:table-cell table:number-columns-repeated="16376"/>
        </table:table-row>
        <table:table-row table:style-name="ro6">
          <table:table-cell office:value-type="string" table:style-name="ce41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319" table:style-name="ce13">
            <text:p><text:s/>36,319<text:s/></text:p>
          </table:table-cell>
          <table:table-cell office:value-type="float" office:value="35468" table:style-name="ce14">
            <text:p><text:s/>35,468<text:s/></text:p>
          </table:table-cell>
          <table:table-cell office:value-type="float" office:value="35619" table:style-name="ce15">
            <text:p><text:s/>35,619<text:s/></text:p>
          </table:table-cell>
          <table:table-cell office:value-type="float" office:value="35749" table:style-name="ce16">
            <text:p><text:s/>35,749<text:s/></text:p>
          </table:table-cell>
          <table:table-cell office:value-type="percentage" office:value="3.6497374996490636E-3" table:formula="msoxl:=(F11-E11)/E11" table:style-name="ce10">
            <text:p>0.36%</text:p>
          </table:table-cell>
          <table:table-cell office:value-type="float" office:value="284" table:style-name="ce17">
            <text:p><text:s/>284<text:s/></text:p>
          </table:table-cell>
          <table:table-cell table:number-columns-repeated="16376"/>
        </table:table-row>
        <table:table-row table:style-name="ro7">
          <table:table-cell office:value-type="string" table:style-name="ce41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408" table:style-name="ce16">
            <text:p><text:s/>408<text:s/></text:p>
          </table:table-cell>
          <table:table-cell office:value-type="percentage" office:value="-0.11304347826086956" table:formula="msoxl:=(F12-E12)/E12" table:style-name="ce10">
            <text:p>-11.30%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7665" table:style-name="ce19">
            <text:p><text:s/>7,665<text:s/></text:p>
          </table:table-cell>
          <table:table-cell office:value-type="float" office:value="8466" table:style-name="ce14">
            <text:p><text:s/>8,466<text:s/></text:p>
          </table:table-cell>
          <table:table-cell office:value-type="float" office:value="7909" table:style-name="ce15">
            <text:p><text:s/>7,909<text:s/></text:p>
          </table:table-cell>
          <table:table-cell office:value-type="float" office:value="8795" table:style-name="ce16">
            <text:p><text:s/>8,795<text:s/></text:p>
          </table:table-cell>
          <table:table-cell office:value-type="percentage" office:value="0.11202427614110506" table:formula="msoxl:=(F13-E13)/E13" table:style-name="ce10">
            <text:p>11.20%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6"/>
        </table:table-row>
        <table:table-row table:style-name="ro8">
          <table:table-cell office:value-type="string" table:style-name="ce41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2232" table:style-name="ce13">
            <text:p><text:s/>12,232<text:s/></text:p>
          </table:table-cell>
          <table:table-cell office:value-type="float" office:value="12548" table:style-name="ce14">
            <text:p><text:s/>12,548<text:s/></text:p>
          </table:table-cell>
          <table:table-cell office:value-type="float" office:value="12363" table:style-name="ce15">
            <text:p><text:s/>12,363<text:s/></text:p>
          </table:table-cell>
          <table:table-cell office:value-type="float" office:value="12610" table:style-name="ce16">
            <text:p><text:s/>12,610<text:s/></text:p>
          </table:table-cell>
          <table:table-cell office:value-type="percentage" office:value="1.9978969505783387E-2" table:formula="msoxl:=(F14-E14)/E14" table:style-name="ce10">
            <text:p>2.00%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6"/>
        </table:table-row>
        <table:table-row table:style-name="ro9">
          <table:table-cell office:value-type="string" table:style-name="ce41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591" table:style-name="ce13">
            <text:p><text:s/>5,591<text:s/></text:p>
          </table:table-cell>
          <table:table-cell office:value-type="float" office:value="6365" table:style-name="ce14">
            <text:p><text:s/>6,365<text:s/></text:p>
          </table:table-cell>
          <table:table-cell office:value-type="float" office:value="5689" table:style-name="ce15">
            <text:p><text:s/>5,689<text:s/></text:p>
          </table:table-cell>
          <table:table-cell office:value-type="float" office:value="6605" table:style-name="ce16">
            <text:p><text:s/>6,605<text:s/></text:p>
          </table:table-cell>
          <table:table-cell office:value-type="percentage" office:value="0.16101248022499562" table:formula="msoxl:=(F15-E15)/E15" table:style-name="ce10">
            <text:p>16.10%</text:p>
          </table:table-cell>
          <table:table-cell office:value-type="float" office:value="466" table:style-name="ce17">
            <text:p><text:s/>466<text:s/></text:p>
          </table:table-cell>
          <table:table-cell table:number-columns-repeated="16376"/>
        </table:table-row>
        <table:table-row table:style-name="ro10">
          <table:table-cell office:value-type="string" table:style-name="ce41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890" table:style-name="ce13">
            <text:p><text:s/>10,890<text:s/></text:p>
          </table:table-cell>
          <table:table-cell office:value-type="float" office:value="11657" table:style-name="ce14">
            <text:p><text:s/>11,657<text:s/></text:p>
          </table:table-cell>
          <table:table-cell office:value-type="float" office:value="10950" table:style-name="ce15">
            <text:p><text:s/>10,950<text:s/></text:p>
          </table:table-cell>
          <table:table-cell office:value-type="float" office:value="11504" table:style-name="ce16">
            <text:p><text:s/>11,504<text:s/></text:p>
          </table:table-cell>
          <table:table-cell office:value-type="percentage" office:value="5.0593607305936074E-2" table:formula="msoxl:=(F16-E16)/E16" table:style-name="ce10">
            <text:p>5.06%</text:p>
          </table:table-cell>
          <table:table-cell office:value-type="float" office:value="1391" table:style-name="ce17">
            <text:p><text:s/>1,391<text:s/></text:p>
          </table:table-cell>
          <table:table-cell table:number-columns-repeated="16376"/>
        </table:table-row>
        <table:table-row table:style-name="ro11">
          <table:table-cell office:value-type="string" table:style-name="ce41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9" table:style-name="ce16">
            <text:p><text:s/>79<text:s/></text:p>
          </table:table-cell>
          <table:table-cell office:value-type="percentage" office:value="0.33898305084745761" table:formula="msoxl:=(F17-E17)/E17" table:style-name="ce10">
            <text:p>33.90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8">
          <table:table-cell office:value-type="string" table:style-name="ce41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msoxl:=(F18-E18)/E18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3809" table:style-name="ce14">
            <text:p><text:s/>3,809<text:s/></text:p>
          </table:table-cell>
          <table:table-cell office:value-type="float" office:value="3727" table:style-name="ce15">
            <text:p><text:s/>3,727<text:s/></text:p>
          </table:table-cell>
          <table:table-cell office:value-type="float" office:value="3947" table:style-name="ce16">
            <text:p><text:s/>3,947<text:s/></text:p>
          </table:table-cell>
          <table:table-cell office:value-type="percentage" office:value="5.9028709417762275E-2" table:formula="msoxl:=(F19-E19)/E19" table:style-name="ce10">
            <text:p>5.90%</text:p>
          </table:table-cell>
          <table:table-cell office:value-type="float" office:value="64" table:style-name="ce17">
            <text:p><text:s/>64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28" table:style-name="ce16">
            <text:p><text:s/>228<text:s/></text:p>
          </table:table-cell>
          <table:table-cell office:value-type="percentage" office:value="2.7027027027027029E-2" table:formula="msoxl:=(F20-E20)/E20" table:style-name="ce10">
            <text:p>2.70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8">
          <table:table-cell office:value-type="string" table:style-name="ce41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899" table:style-name="ce13">
            <text:p><text:s/>7,899<text:s/></text:p>
          </table:table-cell>
          <table:table-cell office:value-type="float" office:value="8080" table:style-name="ce14">
            <text:p><text:s/>8,080<text:s/></text:p>
          </table:table-cell>
          <table:table-cell office:value-type="float" office:value="7926" table:style-name="ce15">
            <text:p><text:s/>7,926<text:s/></text:p>
          </table:table-cell>
          <table:table-cell office:value-type="float" office:value="8095" table:style-name="ce16">
            <text:p><text:s/>8,095<text:s/></text:p>
          </table:table-cell>
          <table:table-cell office:value-type="percentage" office:value="2.1322230633358568E-2" table:formula="msoxl:=(F21-E21)/E21" table:style-name="ce10">
            <text:p>2.13%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5748" table:style-name="ce13">
            <text:p><text:s/>5,748<text:s/></text:p>
          </table:table-cell>
          <table:table-cell office:value-type="float" office:value="5389" table:style-name="ce14">
            <text:p><text:s/>5,389<text:s/></text:p>
          </table:table-cell>
          <table:table-cell office:value-type="float" office:value="5568" table:style-name="ce15">
            <text:p><text:s/>5,568<text:s/></text:p>
          </table:table-cell>
          <table:table-cell office:value-type="float" office:value="5206" table:style-name="ce16">
            <text:p><text:s/>5,206<text:s/></text:p>
          </table:table-cell>
          <table:table-cell office:value-type="percentage" office:value="-6.5014367816091947E-2" table:formula="msoxl:=(F22-E22)/E22" table:style-name="ce10">
            <text:p>-6.50%</text:p>
          </table:table-cell>
          <table:table-cell office:value-type="float" office:value="6" table:style-name="ce17">
            <text:p><text:s/>6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974" table:style-name="ce15">
            <text:p><text:s/>974<text:s/></text:p>
          </table:table-cell>
          <table:table-cell office:value-type="float" office:value="1017" table:style-name="ce16">
            <text:p><text:s/>1,017<text:s/></text:p>
          </table:table-cell>
          <table:table-cell office:value-type="percentage" office:value="4.4147843942505136E-2" table:formula="msoxl:=(F23-E23)/E23" table:style-name="ce10">
            <text:p>4.41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887" table:style-name="ce16">
            <text:p><text:s/>887<text:s/></text:p>
          </table:table-cell>
          <table:table-cell office:value-type="percentage" office:value="1.7201834862385322E-2" table:formula="msoxl:=(F24-E24)/E24" table:style-name="ce10">
            <text:p>1.72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2">
          <table:table-cell office:value-type="string" table:style-name="ce40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19" table:style-name="ce16">
            <text:p><text:s/>219<text:s/></text:p>
          </table:table-cell>
          <table:table-cell office:value-type="percentage" office:value="7.8817733990147784E-2" table:formula="msoxl:=(F25-E25)/E25" table:style-name="ce10">
            <text:p>7.88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59" table:style-name="ce16">
            <text:p><text:s/>259<text:s/></text:p>
          </table:table-cell>
          <table:table-cell office:value-type="percentage" office:value="-4.779411764705882E-2" table:formula="msoxl:=(F26-E26)/E26" table:style-name="ce10">
            <text:p>-4.78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215" table:style-name="ce13">
            <text:p><text:s/>11,215<text:s/></text:p>
          </table:table-cell>
          <table:table-cell office:value-type="float" office:value="11000" table:style-name="ce14">
            <text:p><text:s/>11,000<text:s/></text:p>
          </table:table-cell>
          <table:table-cell office:value-type="float" office:value="10794" table:style-name="ce15">
            <text:p><text:s/>10,794<text:s/></text:p>
          </table:table-cell>
          <table:table-cell office:value-type="float" office:value="10751" table:style-name="ce16">
            <text:p><text:s/>10,751<text:s/></text:p>
          </table:table-cell>
          <table:table-cell office:value-type="percentage" office:value="-3.9836946451732441E-3" table:formula="msoxl:=(F27-E27)/E27" table:style-name="ce10">
            <text:p>-0.40%</text:p>
          </table:table-cell>
          <table:table-cell office:value-type="float" office:value="281" table:style-name="ce17">
            <text:p><text:s/>281<text:s/></text:p>
          </table:table-cell>
          <table:table-cell table:number-columns-repeated="16376"/>
        </table:table-row>
        <table:table-row table:style-name="ro13">
          <table:table-cell office:value-type="string" table:style-name="ce40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6">
            <text:p><text:s/>26<text:s/></text:p>
          </table:table-cell>
          <table:table-cell office:value-type="percentage" office:value="0.04" table:formula="msoxl:=(F28-E28)/E28" table:style-name="ce10">
            <text:p>4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91" table:style-name="ce16">
            <text:p><text:s/>191<text:s/></text:p>
          </table:table-cell>
          <table:table-cell office:value-type="percentage" office:value="-8.1730769230769232E-2" table:formula="msoxl:=(F29-E29)/E29" table:style-name="ce10">
            <text:p>-8.17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4">
          <table:table-cell office:value-type="string" table:style-name="ce40">
            <text:p>28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82" table:style-name="ce24">
            <text:p><text:s/>682<text:s/></text:p>
          </table:table-cell>
          <table:table-cell office:value-type="float" office:value="678" table:style-name="ce25">
            <text:p><text:s/>678<text:s/></text:p>
          </table:table-cell>
          <table:table-cell office:value-type="float" office:value="675" table:style-name="ce26">
            <text:p><text:s/>675<text:s/></text:p>
          </table:table-cell>
          <table:table-cell office:value-type="percentage" office:value="-4.4247787610619468E-3" table:formula="msoxl:=(F30-E30)/E30" table:style-name="ce10">
            <text:p>-0.44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15">
          <table:table-cell office:value-type="string" table:style-name="ce40">
            <text:p>29.</text:p>
          </table:table-cell>
          <table:table-cell office:value-type="string" table:style-name="ce12">
            <text:p>庫賈氏病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33" table:style-name="ce26">
            <text:p><text:s/>33<text:s/></text:p>
          </table:table-cell>
          <table:table-cell office:value-type="percentage" office:value="0.32" table:formula="msoxl:=(F31-E31)/E31" table:style-name="ce10">
            <text:p>32.00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15">
          <table:table-cell office:value-type="string" table:style-name="ce40">
            <text:p>30.</text:p>
          </table:table-cell>
          <table:table-cell office:value-type="string" table:style-name="ce12">
            <text:p>罕見疾病</text:p>
          </table:table-cell>
          <table:table-cell office:value-type="float" office:value="3573" table:style-name="ce13">
            <text:p><text:s/>3,573<text:s/></text:p>
          </table:table-cell>
          <table:table-cell office:value-type="float" office:value="3741" table:style-name="ce24">
            <text:p><text:s/>3,741<text:s/></text:p>
          </table:table-cell>
          <table:table-cell office:value-type="float" office:value="3570" table:style-name="ce25">
            <text:p><text:s/>3,570<text:s/></text:p>
          </table:table-cell>
          <table:table-cell office:value-type="float" office:value="3815" table:style-name="ce26">
            <text:p><text:s/>3,815<text:s/></text:p>
          </table:table-cell>
          <table:table-cell office:value-type="percentage" office:value="6.8627450980392163E-2" table:formula="msoxl:=(F32-E32)/E32" table:style-name="ce10">
            <text:p>6.86%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6"/>
        </table:table-row>
        <table:table-row table:style-name="ro16">
          <table:table-cell table:style-name="ce27"/>
          <table:table-cell office:value-type="string" table:style-name="ce28">
            <text:p><text:s text:c="5"/><text:span text:style-name="T5">合 <text:s text:c="20"/>計</text:span></text:p>
          </table:table-cell>
          <table:table-cell office:value-type="float" office:value="831033" table:style-name="ce29">
            <text:p><text:s/>831,033<text:s/></text:p>
          </table:table-cell>
          <table:table-cell office:value-type="float" office:value="871457" table:style-name="ce29">
            <text:p><text:s/>871,457<text:s/></text:p>
          </table:table-cell>
          <table:table-cell office:value-type="float" office:value="839086" table:style-name="ce30">
            <text:p><text:s/>839,086<text:s/></text:p>
          </table:table-cell>
          <table:table-cell office:value-type="float" office:value="883026" table:style-name="ce30">
            <text:p><text:s/>883,026<text:s/></text:p>
          </table:table-cell>
          <table:table-cell office:value-type="percentage" office:value="5.2366503552675171E-2" table:formula="msoxl:=(F33-E33)/E33" table:style-name="ce31">
            <text:p>5.24%</text:p>
          </table:table-cell>
          <table:table-cell office:value-type="float" office:value="13025" table:style-name="ce30">
            <text:p><text:s/>13,025<text:s/></text:p>
          </table:table-cell>
          <table:table-cell table:number-columns-repeated="16376"/>
        </table:table-row>
        <table:table-row table:style-name="ro17">
          <table:table-cell office:value-type="string" table:style-name="ce36">
            <text:p>備註：1.欄位名稱定義：本月新申請領證數係指首次申請個案數。第20類急性腦出血不發卡</text:p>
          </table:table-cell>
          <table:table-cell table:number-columns-repeated="2" table:style-name="ce32"/>
          <table:table-cell table:number-columns-repeated="3" table:style-name="ce33"/>
          <table:table-cell office:value-type="string" table:number-columns-spanned="2" table:number-rows-spanned="1" table:style-name="ce58">
            <text:p>資料日期：100年6月8日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36">
            <text:p><text:s text:c="8"/>無領證統計</text:p>
          </table:table-cell>
          <table:table-cell table:number-columns-repeated="2" table:style-name="ce32"/>
          <table:table-cell table:number-columns-repeated="3" table:style-name="ce33"/>
          <table:table-cell table:number-columns-repeated="16378" table:style-name="ce1"/>
        </table:table-row>
        <table:table-row table:style-name="ro18">
          <table:table-cell office:value-type="string" table:style-name="ce37">
            <text:p><text:s text:c="6"/>2.有效領證數：係指實際有效領證卡數，已排除死亡及註銷案件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7">
            <text:p><text:s text:c="6"/>3.本月歸戶後實際有效領證人數為829,881人</text:p>
          </table:table-cell>
          <table:table-cell table:number-columns-repeated="16383" table:style-name="ce34"/>
        </table:table-row>
        <table:table-row table:style-name="ro18">
          <table:table-cell office:value-type="string" table:style-name="ce37">
            <text:p><text:s text:c="6"/>4.100年5月份重大傷病檔死亡註銷卡數共21,101張，查係內政部於100年4月份轉入一批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8">
            <text:p><text:s text:c="8"/>非現住人口死亡或宣告死亡資料191萬餘筆（累計，內政部係定期每2-3個月轉入一次）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8">
            <text:p><text:s text:c="8"/>與重大傷病檔勾稽結果。</text:p>
          </table:table-cell>
          <table:table-cell table:number-columns-repeated="16383" table:style-name="ce1"/>
        </table:table-row>
        <table:table-row table:number-rows-repeated="104853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11-06-08T02:49:59Z</meta:creation-date>
    <dc:date>2024-01-09T02:34:41Z</dc:date>
    <meta:print-date>2011-06-08T03:25:45Z</meta:print-date>
  </office:meta>
</office:document-meta>
</file>