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9">
        <table:table-column table:style-name="co1" table:default-cell-style-name="ce42"/>
        <table:table-column table:style-name="co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number-columns-repeated="2" table:default-cell-style-name="ce40"/>
        <table:table-column table:style-name="co6" table:default-cell-style-name="ce41"/>
        <table:table-column table:style-name="co7" table:default-cell-style-name="ce41"/>
        <table:table-column table:style-name="co8" table:number-columns-repeated="27" table:default-cell-style-name="ce41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8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0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111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3">
            <text:p>（尚未實施）</text:p>
          </table:table-cell>
          <table:covered-table-cell/>
          <table:table-cell office:value-type="string" table:number-columns-spanned="2" table:number-rows-spanned="14" table:style-name="ce93">
            <text:p>（尚未實施）</text:p>
          </table:table-cell>
          <table:covered-table-cell/>
          <table:table-cell office:value-type="string" table:number-columns-spanned="2" table:number-rows-spanned="19" table:style-name="ce93">
            <text:p>（尚未實施）</text:p>
          </table:table-cell>
          <table:covered-table-cell/>
          <table:table-cell office:value-type="string" table:number-columns-spanned="2" table:number-rows-spanned="22" table:style-name="ce111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9">
            <text:p>0.8615<text:s/></text:p>
          </table:table-cell>
          <table:table-cell office:value-type="float" office:value="0.95589186515466629" table:number-columns-spanned="1" table:number-rows-spanned="4" table:style-name="ce9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7">
            <text:p>0.9911<text:s/></text:p>
          </table:table-cell>
          <table:table-cell office:value-type="float" office:value="0.99125289249999993" table:style-name="ce68">
            <text:p>0.9913<text:s/></text:p>
          </table:table-cell>
          <table:table-cell office:value-type="float" office:value="0.93613922249999992" table:style-name="ce68">
            <text:p>0.9361<text:s/></text:p>
          </table:table-cell>
          <table:table-cell office:value-type="float" office:value="0.95458397500000003" table:style-name="ce68">
            <text:p>0.9546<text:s/></text:p>
          </table:table-cell>
          <table:table-cell office:value-type="float" office:value="0.79063315347542862" table:style-name="ce68">
            <text:p>0.7906<text:s/></text:p>
          </table:table-cell>
          <table:table-cell office:value-type="float" office:value="0.86348476159449072" table:style-name="ce68">
            <text:p>0.8635<text:s/></text:p>
          </table:table-cell>
          <table:table-cell office:value-type="float" office:value="0.8343141300000001" table:style-name="ce68">
            <text:p>0.8343<text:s/></text:p>
          </table:table-cell>
          <table:table-cell office:value-type="float" office:value="0.90021079500000001" table:style-name="ce68">
            <text:p>0.9002<text:s/></text:p>
          </table:table-cell>
          <table:table-cell office:value-type="float" office:value="0.97623196749999996" table:style-name="ce68">
            <text:p>0.9762<text:s/></text:p>
          </table:table-cell>
          <table:table-cell office:value-type="float" office:value="0.97725693000000002" table:style-name="ce69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7">
            <text:p>0.9899<text:s/></text:p>
          </table:table-cell>
          <table:table-cell office:value-type="float" office:value="0.99001950999999999" table:style-name="ce68">
            <text:p>0.9900<text:s/></text:p>
          </table:table-cell>
          <table:table-cell office:value-type="float" office:value="0.99735258500000001" table:style-name="ce68">
            <text:p>0.9974<text:s/></text:p>
          </table:table-cell>
          <table:table-cell office:value-type="float" office:value="0.99803365999999993" table:style-name="ce68">
            <text:p>0.9980<text:s/></text:p>
          </table:table-cell>
          <table:table-cell office:value-type="float" office:value="0.87946631584688095" table:style-name="ce68">
            <text:p>0.8795<text:s/></text:p>
          </table:table-cell>
          <table:table-cell office:value-type="float" office:value="0.92072167051399989" table:style-name="ce68">
            <text:p>0.9207<text:s/></text:p>
          </table:table-cell>
          <table:table-cell office:value-type="float" office:value="0.88859241" table:style-name="ce68">
            <text:p>0.8886<text:s/></text:p>
          </table:table-cell>
          <table:table-cell office:value-type="float" office:value="0.93370451499999996" table:style-name="ce68">
            <text:p>0.9337<text:s/></text:p>
          </table:table-cell>
          <table:table-cell office:value-type="float" office:value="0.97228804999999996" table:style-name="ce68">
            <text:p>0.9723<text:s/></text:p>
          </table:table-cell>
          <table:table-cell office:value-type="float" office:value="0.97395832500000001" table:style-name="ce69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7">
            <text:p>0.9596<text:s/></text:p>
          </table:table-cell>
          <table:table-cell office:value-type="float" office:value="0.96005324999999997" table:style-name="ce68">
            <text:p>0.9601<text:s/></text:p>
          </table:table-cell>
          <table:table-cell office:value-type="float" office:value="1.0632999999999999" table:style-name="ce68">
            <text:p>1.0633<text:s/></text:p>
          </table:table-cell>
          <table:table-cell office:value-type="float" office:value="1.0442" table:style-name="ce68">
            <text:p>1.0442<text:s/></text:p>
          </table:table-cell>
          <table:table-cell office:value-type="float" office:value="0.85189999999999999" table:style-name="ce68">
            <text:p>0.8519<text:s/></text:p>
          </table:table-cell>
          <table:table-cell office:value-type="float" office:value="0.90280000000000005" table:style-name="ce68">
            <text:p>0.9028<text:s/></text:p>
          </table:table-cell>
          <table:table-cell office:value-type="float" office:value="0.88" table:style-name="ce68">
            <text:p>0.8800<text:s/></text:p>
          </table:table-cell>
          <table:table-cell office:value-type="float" office:value="0.92859999999999998" table:style-name="ce68">
            <text:p>0.9286<text:s/></text:p>
          </table:table-cell>
          <table:table-cell office:value-type="float" office:value="0.95520000000000005" table:style-name="ce68">
            <text:p>0.9552<text:s/></text:p>
          </table:table-cell>
          <table:table-cell office:value-type="float" office:value="0.95779999999999998" table:style-name="ce69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7">
            <text:p>0.9911<text:s/></text:p>
          </table:table-cell>
          <table:table-cell office:value-type="float" office:value="0.99122478999999997" table:style-name="ce68">
            <text:p>0.9912<text:s/></text:p>
          </table:table-cell>
          <table:table-cell office:value-type="float" office:value="0.99511033999999998" table:style-name="ce68">
            <text:p>0.9951<text:s/></text:p>
          </table:table-cell>
          <table:table-cell office:value-type="float" office:value="0.99653464000000003" table:style-name="ce68">
            <text:p>0.9965<text:s/></text:p>
          </table:table-cell>
          <table:table-cell office:value-type="float" office:value="0.90771091999999998" table:style-name="ce68">
            <text:p>0.9077<text:s/></text:p>
          </table:table-cell>
          <table:table-cell office:value-type="float" office:value="0.93892648000000001" table:style-name="ce68">
            <text:p>0.9389<text:s/></text:p>
          </table:table-cell>
          <table:table-cell office:value-type="float" office:value="0.89354442999999995" table:style-name="ce68">
            <text:p>0.8935<text:s/></text:p>
          </table:table-cell>
          <table:table-cell office:value-type="float" office:value="0.93669060999999998" table:style-name="ce68">
            <text:p>0.9367<text:s/></text:p>
          </table:table-cell>
          <table:table-cell office:value-type="float" office:value="0.98713952000000005" table:style-name="ce68">
            <text:p>0.9871<text:s/></text:p>
          </table:table-cell>
          <table:table-cell office:value-type="float" office:value="0.98791561999999999" table:style-name="ce69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7">
            <text:p>1.0106<text:s/></text:p>
          </table:table-cell>
          <table:table-cell office:value-type="float" office:value="1.0105" table:style-name="ce68">
            <text:p>1.0105<text:s/></text:p>
          </table:table-cell>
          <table:table-cell office:value-type="float" office:value="0.93030000000000002" table:style-name="ce68">
            <text:p>0.9303<text:s/></text:p>
          </table:table-cell>
          <table:table-cell office:value-type="float" office:value="0.95089999999999997" table:style-name="ce68">
            <text:p>0.9509<text:s/></text:p>
          </table:table-cell>
          <table:table-cell office:value-type="float" office:value="0.86699999999999999" table:style-name="ce68">
            <text:p>0.8670<text:s/></text:p>
          </table:table-cell>
          <table:table-cell office:value-type="float" office:value="0.91290000000000004" table:style-name="ce68">
            <text:p>0.9129<text:s/></text:p>
          </table:table-cell>
          <table:table-cell office:value-type="float" office:value="0.87860000000000005" table:style-name="ce68">
            <text:p>0.8786<text:s/></text:p>
          </table:table-cell>
          <table:table-cell office:value-type="float" office:value="0.92810000000000004" table:style-name="ce68">
            <text:p>0.9281<text:s/></text:p>
          </table:table-cell>
          <table:table-cell office:value-type="float" office:value="0.96550000000000002" table:style-name="ce68">
            <text:p>0.9655<text:s/></text:p>
          </table:table-cell>
          <table:table-cell office:value-type="float" office:value="0.96760000000000002" table:style-name="ce69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7">
            <text:p>0.9983<text:s/>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1.0006999999999999" table:style-name="ce68">
            <text:p>1.0007<text:s/></text:p>
          </table:table-cell>
          <table:table-cell office:value-type="float" office:value="1.0004999999999999" table:style-name="ce68">
            <text:p>1.0005<text:s/></text:p>
          </table:table-cell>
          <table:table-cell office:value-type="float" office:value="0.89125434338752352" table:style-name="ce68">
            <text:p>0.8913<text:s/></text:p>
          </table:table-cell>
          <table:table-cell office:value-type="float" office:value="0.92826020205599935" table:style-name="ce68">
            <text:p>0.9283<text:s/></text:p>
          </table:table-cell>
          <table:table-cell office:value-type="float" office:value="0.90222521" table:style-name="ce68">
            <text:p>0.9022<text:s/></text:p>
          </table:table-cell>
          <table:table-cell office:value-type="float" office:value="0.94142745000000005" table:style-name="ce68">
            <text:p>0.9414<text:s/></text:p>
          </table:table-cell>
          <table:table-cell office:value-type="float" office:value="0.98131268000000005" table:style-name="ce68">
            <text:p>0.9813<text:s/></text:p>
          </table:table-cell>
          <table:table-cell office:value-type="float" office:value="0.98251767999999995" table:style-name="ce69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7">
            <text:p>0.9832<text:s/></text:p>
          </table:table-cell>
          <table:table-cell office:value-type="float" office:value="0.98329097532356902" table:style-name="ce68">
            <text:p>0.9833<text:s/></text:p>
          </table:table-cell>
          <table:table-cell office:value-type="float" office:value="0.96105191249999999" table:style-name="ce68">
            <text:p>0.9611<text:s/></text:p>
          </table:table-cell>
          <table:table-cell office:value-type="float" office:value="0.97283085999999996" table:style-name="ce68">
            <text:p>0.9728<text:s/></text:p>
          </table:table-cell>
          <table:table-cell office:value-type="float" office:value="0.93661103150364577" table:style-name="ce68">
            <text:p>0.9366<text:s/></text:p>
          </table:table-cell>
          <table:table-cell office:value-type="float" office:value="0.95384580662587481" table:style-name="ce68">
            <text:p>0.9538<text:s/></text:p>
          </table:table-cell>
          <table:table-cell office:value-type="float" office:value="0.91353135249999995" table:style-name="ce68">
            <text:p>0.9135<text:s/></text:p>
          </table:table-cell>
          <table:table-cell office:value-type="float" office:value="0.94791291000000011" table:style-name="ce68">
            <text:p>0.9479<text:s/></text:p>
          </table:table-cell>
          <table:table-cell office:value-type="float" office:value="0.93779574500000007" table:style-name="ce68">
            <text:p>0.9378<text:s/></text:p>
          </table:table-cell>
          <table:table-cell office:value-type="float" office:value="0.94542472750000006" table:style-name="ce69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7">
            <text:p>0.9451<text:s/></text:p>
          </table:table-cell>
          <table:table-cell office:value-type="float" office:value="0.94555502999999996" table:style-name="ce68">
            <text:p>0.9456<text:s/></text:p>
          </table:table-cell>
          <table:table-cell office:value-type="float" office:value="1.0128999999999999" table:style-name="ce68">
            <text:p>1.0129<text:s/></text:p>
          </table:table-cell>
          <table:table-cell office:value-type="float" office:value="1.0089999999999999" table:style-name="ce68">
            <text:p>1.0090<text:s/></text:p>
          </table:table-cell>
          <table:table-cell office:value-type="float" office:value="0.90458586601458291" table:style-name="ce68">
            <text:p>0.9046<text:s/></text:p>
          </table:table-cell>
          <table:table-cell office:value-type="float" office:value="0.93117420650349947" table:style-name="ce68">
            <text:p>0.9312<text:s/></text:p>
          </table:table-cell>
          <table:table-cell office:value-type="float" office:value="0.90422891999999999" table:style-name="ce68">
            <text:p>0.9042<text:s/></text:p>
          </table:table-cell>
          <table:table-cell office:value-type="float" office:value="0.94241715999999998" table:style-name="ce68">
            <text:p>0.9424<text:s/></text:p>
          </table:table-cell>
          <table:table-cell office:value-type="float" office:value="0.91539999999999999" table:style-name="ce68">
            <text:p>0.9154<text:s/></text:p>
          </table:table-cell>
          <table:table-cell office:value-type="float" office:value="0.92420000000000002" table:style-name="ce69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7">
            <text:p>0.9821<text:s/></text:p>
          </table:table-cell>
          <table:table-cell office:value-type="float" office:value="0.98219729" table:style-name="ce68">
            <text:p>0.9822<text:s/></text:p>
          </table:table-cell>
          <table:table-cell office:value-type="float" office:value="0.95389526000000002" table:style-name="ce68">
            <text:p>0.9539<text:s/></text:p>
          </table:table-cell>
          <table:table-cell office:value-type="float" office:value="0.96762722000000001" table:style-name="ce68">
            <text:p>0.9676<text:s/></text:p>
          </table:table-cell>
          <table:table-cell office:value-type="float" office:value="0.93953726000000004" table:style-name="ce68">
            <text:p>0.9395<text:s/></text:p>
          </table:table-cell>
          <table:table-cell office:value-type="float" office:value="0.95598545999999995" table:style-name="ce68">
            <text:p>0.9560<text:s/></text:p>
          </table:table-cell>
          <table:table-cell office:value-type="float" office:value="0.92769769999999996" table:style-name="ce68">
            <text:p>0.9277<text:s/></text:p>
          </table:table-cell>
          <table:table-cell office:value-type="float" office:value="0.95643507999999999" table:style-name="ce68">
            <text:p>0.9564<text:s/></text:p>
          </table:table-cell>
          <table:table-cell office:value-type="float" office:value="0.95646032999999997" table:style-name="ce68">
            <text:p>0.9565<text:s/></text:p>
          </table:table-cell>
          <table:table-cell office:value-type="float" office:value="0.96276214000000004" table:style-name="ce69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7">
            <text:p>1.0300<text:s/></text:p>
          </table:table-cell>
          <table:table-cell office:value-type="float" office:value="1.02978543" table:style-name="ce68">
            <text:p>1.0298<text:s/></text:p>
          </table:table-cell>
          <table:table-cell office:value-type="float" office:value="0.92898652000000004" table:style-name="ce68">
            <text:p>0.9290<text:s/></text:p>
          </table:table-cell>
          <table:table-cell office:value-type="float" office:value="0.95043829999999996" table:style-name="ce68">
            <text:p>0.9504<text:s/></text:p>
          </table:table-cell>
          <table:table-cell office:value-type="float" office:value="0.95784504000000004" table:style-name="ce68">
            <text:p>0.9578<text:s/></text:p>
          </table:table-cell>
          <table:table-cell office:value-type="float" office:value="0.96912456999999996" table:style-name="ce68">
            <text:p>0.9691<text:s/></text:p>
          </table:table-cell>
          <table:table-cell office:value-type="float" office:value="0.91182278000000005" table:style-name="ce68">
            <text:p>0.9118<text:s/></text:p>
          </table:table-cell>
          <table:table-cell office:value-type="float" office:value="0.94680145000000004" table:style-name="ce68">
            <text:p>0.9468<text:s/></text:p>
          </table:table-cell>
          <table:table-cell office:value-type="float" office:value="0.94333628999999997" table:style-name="ce68">
            <text:p>0.9433<text:s/></text:p>
          </table:table-cell>
          <table:table-cell office:value-type="float" office:value="0.95076567000000001" table:style-name="ce69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7">
            <text:p>0.9754<text:s/></text:p>
          </table:table-cell>
          <table:table-cell office:value-type="float" office:value="0.97562615129427588" table:style-name="ce68">
            <text:p>0.9756<text:s/></text:p>
          </table:table-cell>
          <table:table-cell office:value-type="float" office:value="0.94842587" table:style-name="ce68">
            <text:p>0.9484<text:s/></text:p>
          </table:table-cell>
          <table:table-cell office:value-type="float" office:value="0.96425791999999999" table:style-name="ce68">
            <text:p>0.9643<text:s/></text:p>
          </table:table-cell>
          <table:table-cell office:value-type="float" office:value="0.94447596" table:style-name="ce68">
            <text:p>0.9445<text:s/></text:p>
          </table:table-cell>
          <table:table-cell office:value-type="float" office:value="0.95909898999999998" table:style-name="ce68">
            <text:p>0.9591<text:s/></text:p>
          </table:table-cell>
          <table:table-cell office:value-type="float" office:value="0.91037601000000001" table:style-name="ce68">
            <text:p>0.9104<text:s/></text:p>
          </table:table-cell>
          <table:table-cell office:value-type="float" office:value="0.94599794999999998" table:style-name="ce68">
            <text:p>0.9460<text:s/></text:p>
          </table:table-cell>
          <table:table-cell office:value-type="float" office:value="0.93598636000000002" table:style-name="ce68">
            <text:p>0.9360<text:s/></text:p>
          </table:table-cell>
          <table:table-cell office:value-type="float" office:value="0.94397109999999995" table:style-name="ce69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7">
            <text:p>0.9635<text:s/></text:p>
          </table:table-cell>
          <table:table-cell office:value-type="float" office:value="0.96375965566996613" table:style-name="ce67">
            <text:p>0.9638<text:s/></text:p>
          </table:table-cell>
          <table:table-cell office:value-type="float" office:value="0.93109158250000001" table:style-name="ce67">
            <text:p>0.9311<text:s/></text:p>
          </table:table-cell>
          <table:table-cell office:value-type="float" office:value="0.95438577000000002" table:style-name="ce68">
            <text:p>0.9544<text:s/></text:p>
          </table:table-cell>
          <table:table-cell office:value-type="float" office:value="0.9487316400000001" table:style-name="ce67">
            <text:p>0.9487<text:s/></text:p>
          </table:table-cell>
          <table:table-cell office:value-type="float" office:value="0.96448846499999996" table:style-name="ce67">
            <text:p>0.9645<text:s/></text:p>
          </table:table-cell>
          <table:table-cell office:value-type="float" office:value="0.90333191000000002" table:style-name="ce67">
            <text:p>0.9033<text:s/></text:p>
          </table:table-cell>
          <table:table-cell office:value-type="float" office:value="0.94276537500000002" table:style-name="ce67">
            <text:p>0.9428<text:s/></text:p>
          </table:table-cell>
          <table:table-cell office:value-type="float" office:value="0.90705944500000002" table:style-name="ce67">
            <text:p>0.9071<text:s/></text:p>
          </table:table-cell>
          <table:table-cell office:value-type="float" office:value="0.91790560750000005" table:style-name="ce70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7">
            <text:p>0.9379<text:s/></text:p>
          </table:table-cell>
          <table:table-cell office:value-type="float" office:value="0.93840000000000001" table:style-name="ce68">
            <text:p>0.9384<text:s/></text:p>
          </table:table-cell>
          <table:table-cell office:value-type="float" office:value="0.99409999999999998" table:style-name="ce68">
            <text:p>0.9941<text:s/></text:p>
          </table:table-cell>
          <table:table-cell office:value-type="float" office:value="0.996" table:style-name="ce68">
            <text:p>0.9960<text:s/></text:p>
          </table:table-cell>
          <table:table-cell office:value-type="float" office:value="0.91669999999999996" table:style-name="ce68">
            <text:p>0.9167<text:s/></text:p>
          </table:table-cell>
          <table:table-cell office:value-type="float" office:value="0.94220000000000004" table:style-name="ce68">
            <text:p>0.9422<text:s/></text:p>
          </table:table-cell>
          <table:table-cell office:value-type="float" office:value="0.90400000000000003" table:style-name="ce68">
            <text:p>0.9040<text:s/></text:p>
          </table:table-cell>
          <table:table-cell office:value-type="float" office:value="0.94320000000000004" table:style-name="ce68">
            <text:p>0.9432<text:s/></text:p>
          </table:table-cell>
          <table:table-cell office:value-type="float" office:value="0.88580000000000003" table:style-name="ce68">
            <text:p>0.8858<text:s/></text:p>
          </table:table-cell>
          <table:table-cell office:value-type="float" office:value="0.89770000000000005" table:style-name="ce69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7">
            <text:p>0.9542<text:s/></text:p>
          </table:table-cell>
          <table:table-cell office:value-type="float" office:value="0.9546" table:style-name="ce68">
            <text:p>0.9546<text:s/></text:p>
          </table:table-cell>
          <table:table-cell office:value-type="float" office:value="0.91438476999999996" table:style-name="ce68">
            <text:p>0.9144<text:s/></text:p>
          </table:table-cell>
          <table:table-cell office:value-type="float" office:value="0.94027066000000004" table:style-name="ce68">
            <text:p>0.9403<text:s/></text:p>
          </table:table-cell>
          <table:table-cell office:value-type="float" office:value="0.97030000000000005" table:style-name="ce68">
            <text:p>0.9703<text:s/></text:p>
          </table:table-cell>
          <table:table-cell office:value-type="float" office:value="0.97929999999999995" table:style-name="ce68">
            <text:p>0.9793<text:s/></text:p>
          </table:table-cell>
          <table:table-cell office:value-type="float" office:value="0.92487107999999996" table:style-name="ce68">
            <text:p>0.9249<text:s/></text:p>
          </table:table-cell>
          <table:table-cell office:value-type="float" office:value="0.95518694000000004" table:style-name="ce68">
            <text:p>0.9552<text:s/></text:p>
          </table:table-cell>
          <table:table-cell office:value-type="float" office:value="0.92530000000000001" table:style-name="ce68">
            <text:p>0.9253<text:s/></text:p>
          </table:table-cell>
          <table:table-cell office:value-type="float" office:value="0.93489999999999995" table:style-name="ce69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7">
            <text:p>0.9948<text:s/></text:p>
          </table:table-cell>
          <table:table-cell office:value-type="float" office:value="0.99484126267986417" table:style-name="ce68">
            <text:p>0.9948<text:s/></text:p>
          </table:table-cell>
          <table:table-cell office:value-type="float" office:value="0.88961986000000004" table:style-name="ce68">
            <text:p>0.8896<text:s/></text:p>
          </table:table-cell>
          <table:table-cell office:value-type="float" office:value="0.93211199" table:style-name="ce68">
            <text:p>0.9321<text:s/></text:p>
          </table:table-cell>
          <table:table-cell office:value-type="float" office:value="0.99281056000000001" table:style-name="ce68">
            <text:p>0.9928<text:s/></text:p>
          </table:table-cell>
          <table:table-cell office:value-type="float" office:value="0.99500785999999997" table:style-name="ce68">
            <text:p>0.9950<text:s/></text:p>
          </table:table-cell>
          <table:table-cell office:value-type="float" office:value="0.89830975999999996" table:style-name="ce71">
            <text:p>0.8983</text:p>
          </table:table-cell>
          <table:table-cell office:value-type="float" office:value="0.93981892" table:style-name="ce71">
            <text:p>0.9398</text:p>
          </table:table-cell>
          <table:table-cell office:value-type="float" office:value="0.90620791000000001" table:style-name="ce68">
            <text:p>0.9062<text:s/></text:p>
          </table:table-cell>
          <table:table-cell office:value-type="float" office:value="0.91724823" table:style-name="ce69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7">
            <text:p>0.9669<text:s/></text:p>
          </table:table-cell>
          <table:table-cell office:value-type="float" office:value="0.96719736000000001" table:style-name="ce68">
            <text:p>0.9672<text:s/></text:p>
          </table:table-cell>
          <table:table-cell office:value-type="float" office:value="0.92626169999999997" table:style-name="ce68">
            <text:p>0.9263<text:s/></text:p>
          </table:table-cell>
          <table:table-cell office:value-type="float" office:value="0.94916043000000005" table:style-name="ce68">
            <text:p>0.9492<text:s/></text:p>
          </table:table-cell>
          <table:table-cell office:value-type="float" office:value="0.91511600000000004" table:style-name="ce68">
            <text:p>0.9151<text:s/></text:p>
          </table:table-cell>
          <table:table-cell office:value-type="float" office:value="0.94144600000000001" table:style-name="ce68">
            <text:p>0.9414<text:s/></text:p>
          </table:table-cell>
          <table:table-cell office:value-type="float" office:value="0.88614680000000001" table:style-name="ce68">
            <text:p>0.8861<text:s/></text:p>
          </table:table-cell>
          <table:table-cell office:value-type="float" office:value="0.93285563999999999" table:style-name="ce68">
            <text:p>0.9329<text:s/></text:p>
          </table:table-cell>
          <table:table-cell office:value-type="float" office:value="0.91092987000000003" table:style-name="ce68">
            <text:p>0.9109<text:s/></text:p>
          </table:table-cell>
          <table:table-cell office:value-type="float" office:value="0.92177419999999999" table:style-name="ce69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7">
            <text:p>0.9691<text:s/></text:p>
          </table:table-cell>
          <table:table-cell office:value-type="float" office:value="0.96933931044474364" table:style-name="ce67">
            <text:p>0.9693<text:s/></text:p>
          </table:table-cell>
          <table:table-cell office:value-type="float" office:value="0.87543046250000001" table:style-name="ce67">
            <text:p>0.8754<text:s/></text:p>
          </table:table-cell>
          <table:table-cell office:value-type="float" office:value="0.91469108749999994" table:style-name="ce67">
            <text:p>0.9147<text:s/></text:p>
          </table:table-cell>
          <table:table-cell office:value-type="float" office:value="0.94021076749999999" table:style-name="ce67">
            <text:p>0.9402<text:s/></text:p>
          </table:table-cell>
          <table:table-cell office:value-type="float" office:value="0.95874126999999998" table:style-name="ce67">
            <text:p>0.9587<text:s/></text:p>
          </table:table-cell>
          <table:table-cell office:value-type="float" office:value="0.90203637999999997" table:style-name="ce67">
            <text:p>0.9020<text:s/></text:p>
          </table:table-cell>
          <table:table-cell office:value-type="float" office:value="0.94193521749999998" table:style-name="ce67">
            <text:p>0.9419<text:s/></text:p>
          </table:table-cell>
          <table:table-cell office:value-type="float" office:value="0.88813603500000005" table:style-name="ce67">
            <text:p>0.8881<text:s/></text:p>
          </table:table-cell>
          <table:table-cell office:value-type="float" office:value="0.90132593999999999" table:style-name="ce70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7">
            <text:p>0.9364<text:s/></text:p>
          </table:table-cell>
          <table:table-cell office:value-type="float" office:value="0.93693095999999998" table:style-name="ce68">
            <text:p>0.9369<text:s/></text:p>
          </table:table-cell>
          <table:table-cell office:value-type="float" office:value="0.86528503000000001" table:style-name="ce68">
            <text:p>0.8653<text:s/></text:p>
          </table:table-cell>
          <table:table-cell office:value-type="float" office:value="0.90798703000000003" table:style-name="ce68">
            <text:p>0.9080<text:s/></text:p>
          </table:table-cell>
          <table:table-cell office:value-type="float" office:value="0.92100570000000004" table:style-name="ce68">
            <text:p>0.9210<text:s/></text:p>
          </table:table-cell>
          <table:table-cell office:value-type="float" office:value="0.94592217000000001" table:style-name="ce68">
            <text:p>0.9459<text:s/></text:p>
          </table:table-cell>
          <table:table-cell office:value-type="float" office:value="0.91447763000000004" table:style-name="ce68">
            <text:p>0.9145<text:s/></text:p>
          </table:table-cell>
          <table:table-cell office:value-type="float" office:value="0.94983498" table:style-name="ce68">
            <text:p>0.9498<text:s/></text:p>
          </table:table-cell>
          <table:table-cell office:value-type="float" office:value="0.90821903000000004" table:style-name="ce68">
            <text:p>0.9082<text:s/></text:p>
          </table:table-cell>
          <table:table-cell office:value-type="float" office:value="0.91965257" table:style-name="ce69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7">
            <text:p>0.9388<text:s/></text:p>
          </table:table-cell>
          <table:table-cell office:value-type="float" office:value="0.93930591716626721" table:style-name="ce68">
            <text:p>0.9393<text:s/></text:p>
          </table:table-cell>
          <table:table-cell office:value-type="float" office:value="0.86509075000000002" table:style-name="ce72">
            <text:p>0.8651<text:s/></text:p>
          </table:table-cell>
          <table:table-cell office:value-type="float" office:value="0.90700243999999997" table:style-name="ce72">
            <text:p>0.9070<text:s/></text:p>
          </table:table-cell>
          <table:table-cell office:value-type="float" office:value="0.94814792000000003" table:style-name="ce67">
            <text:p>0.9481<text:s/></text:p>
          </table:table-cell>
          <table:table-cell office:value-type="float" office:value="0.96445692999999999" table:style-name="ce68">
            <text:p>0.9645<text:s/></text:p>
          </table:table-cell>
          <table:table-cell office:value-type="float" office:value="0.91891736000000002" table:style-name="ce68">
            <text:p>0.9189<text:s/></text:p>
          </table:table-cell>
          <table:table-cell office:value-type="float" office:value="0.95222110999999998" table:style-name="ce73">
            <text:p>0.9522<text:s/></text:p>
          </table:table-cell>
          <table:table-cell office:value-type="float" office:value="0.89215381000000005" table:style-name="ce68">
            <text:p>0.8922<text:s/></text:p>
          </table:table-cell>
          <table:table-cell office:value-type="float" office:value="0.90493515000000002" table:style-name="ce69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68">
            <text:p>1.0022<text:s/></text:p>
          </table:table-cell>
          <table:table-cell office:value-type="float" office:value="1.0022085346127072" table:style-name="ce68">
            <text:p>1.0022<text:s/></text:p>
          </table:table-cell>
          <table:table-cell office:value-type="float" office:value="0.84728616000000001" table:style-name="ce72">
            <text:p>0.8473<text:s/></text:p>
          </table:table-cell>
          <table:table-cell office:value-type="float" office:value="0.89546857999999996" table:style-name="ce72">
            <text:p>0.8955<text:s/></text:p>
          </table:table-cell>
          <table:table-cell office:value-type="float" office:value="0.93709735999999999" table:style-name="ce68">
            <text:p>0.9371<text:s/></text:p>
          </table:table-cell>
          <table:table-cell office:value-type="float" office:value="0.95681777999999995" table:style-name="ce68">
            <text:p>0.9568<text:s/></text:p>
          </table:table-cell>
          <table:table-cell office:value-type="float" office:value="0.88327389000000001" table:style-name="ce68">
            <text:p>0.8833<text:s/></text:p>
          </table:table-cell>
          <table:table-cell office:value-type="float" office:value="0.93156797000000002" table:style-name="ce72">
            <text:p>0.9316<text:s/></text:p>
          </table:table-cell>
          <table:table-cell office:value-type="float" office:value="0.87964754999999994" table:style-name="ce68">
            <text:p>0.8796<text:s/></text:p>
          </table:table-cell>
          <table:table-cell office:value-type="float" office:value="0.89352487000000003" table:style-name="ce69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4">
            <text:p>0.9989<text:s/></text:p>
          </table:table-cell>
          <table:table-cell office:value-type="float" office:value="0.99891182999999995" table:style-name="ce74">
            <text:p>0.9989<text:s/></text:p>
          </table:table-cell>
          <table:table-cell office:value-type="float" office:value="0.92405990999999998" table:style-name="ce75">
            <text:p>0.9241<text:s/></text:p>
          </table:table-cell>
          <table:table-cell office:value-type="float" office:value="0.94830630000000005" table:style-name="ce75">
            <text:p>0.9483<text:s/></text:p>
          </table:table-cell>
          <table:table-cell office:value-type="float" office:value="0.95459209" table:style-name="ce74">
            <text:p>0.9546<text:s/></text:p>
          </table:table-cell>
          <table:table-cell office:value-type="float" office:value="0.96776819999999997" table:style-name="ce74">
            <text:p>0.9678<text:s/></text:p>
          </table:table-cell>
          <table:table-cell office:value-type="float" office:value="0.89147664000000004" table:style-name="ce74">
            <text:p>0.8915<text:s/></text:p>
          </table:table-cell>
          <table:table-cell office:value-type="float" office:value="0.93411681000000002" table:style-name="ce75">
            <text:p>0.9341<text:s/></text:p>
          </table:table-cell>
          <table:table-cell office:value-type="float" office:value="0.87252375000000004" table:style-name="ce74">
            <text:p>0.8725<text:s/></text:p>
          </table:table-cell>
          <table:table-cell office:value-type="float" office:value="0.88719117000000003" table:style-name="ce76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14">
            <text:p>99年</text:p>
          </table:table-cell>
          <table:table-cell office:value-type="float" office:value="0.98111139749999998" table:style-name="ce87">
            <text:p>0.9811<text:s/></text:p>
          </table:table-cell>
          <table:table-cell office:value-type="float" office:value="0.98127875499999995" table:style-name="ce74">
            <text:p>0.9813<text:s/></text:p>
          </table:table-cell>
          <table:table-cell office:value-type="float" office:value="0.98335403250000009" table:style-name="ce75">
            <text:p>0.9834<text:s/></text:p>
          </table:table-cell>
          <table:table-cell office:value-type="float" office:value="0.98870092500000006" table:style-name="ce75">
            <text:p>0.9887<text:s/></text:p>
          </table:table-cell>
          <table:table-cell office:value-type="float" office:value="0.9377448599999999" table:style-name="ce74">
            <text:p>0.9377<text:s/></text:p>
          </table:table-cell>
          <table:table-cell office:value-type="float" office:value="0.95610294500000004" table:style-name="ce74">
            <text:p>0.9561<text:s/></text:p>
          </table:table-cell>
          <table:table-cell office:value-type="float" office:value="0.90794086249999995" table:style-name="ce74">
            <text:p>0.9079<text:s/></text:p>
          </table:table-cell>
          <table:table-cell office:value-type="float" office:value="0.94445482749999998" table:style-name="ce75">
            <text:p>0.9445<text:s/></text:p>
          </table:table-cell>
          <table:table-cell office:value-type="float" office:value="0.85736461749999993" table:style-name="ce74">
            <text:p>0.8574<text:s/></text:p>
          </table:table-cell>
          <table:table-cell office:value-type="float" office:value="0.87355689000000003" table:style-name="ce76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5">
            <text:p>99年第1季</text:p>
          </table:table-cell>
          <table:table-cell office:value-type="float" office:value="0.95632614999999999" table:style-name="ce86">
            <text:p>0.9563<text:s/></text:p>
          </table:table-cell>
          <table:table-cell office:value-type="float" office:value="0.95671536999999995" table:style-name="ce82">
            <text:p>0.9567<text:s/></text:p>
          </table:table-cell>
          <table:table-cell office:value-type="float" office:value="0.89924369000000004" table:style-name="ce82">
            <text:p>0.8992<text:s/></text:p>
          </table:table-cell>
          <table:table-cell office:value-type="float" office:value="0.93203195999999999" table:style-name="ce82">
            <text:p>0.9320<text:s/></text:p>
          </table:table-cell>
          <table:table-cell office:value-type="float" office:value="0.98459781999999996" table:style-name="ce77">
            <text:p>0.9846<text:s/></text:p>
          </table:table-cell>
          <table:table-cell office:value-type="float" office:value="0.98917018000000001" table:style-name="ce77">
            <text:p>0.9892<text:s/></text:p>
          </table:table-cell>
          <table:table-cell office:value-type="float" office:value="0.91109174999999998" table:style-name="ce77">
            <text:p>0.9111<text:s/></text:p>
          </table:table-cell>
          <table:table-cell office:value-type="float" office:value="0.94632989999999995" table:style-name="ce82">
            <text:p>0.9463<text:s/></text:p>
          </table:table-cell>
          <table:table-cell office:value-type="float" office:value="0.87323832999999995" table:style-name="ce83">
            <text:p>0.8732<text:s/></text:p>
          </table:table-cell>
          <table:table-cell office:value-type="float" office:value="0.88826958" table:style-name="ce84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5">
            <text:p>99年第2季</text:p>
          </table:table-cell>
          <table:table-cell office:value-type="float" office:value="1.0053000000000001" table:style-name="ce86">
            <text:p>1.0053<text:s/>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2453935" table:style-name="ce82">
            <text:p>1.0245<text:s/></text:p>
          </table:table-cell>
          <table:table-cell office:value-type="float" office:value="1.0170413599999999" table:style-name="ce82">
            <text:p>1.0170<text:s/></text:p>
          </table:table-cell>
          <table:table-cell office:value-type="float" office:value="0.91445058999999995" table:style-name="ce77">
            <text:p>0.9145<text:s/></text:p>
          </table:table-cell>
          <table:table-cell office:value-type="float" office:value="0.93958754" table:style-name="ce77">
            <text:p>0.9396<text:s/></text:p>
          </table:table-cell>
          <table:table-cell office:value-type="float" office:value="0.92620000000000002" table:style-name="ce77">
            <text:p>0.9262<text:s/></text:p>
          </table:table-cell>
          <table:table-cell office:value-type="float" office:value="0.95520000000000005" table:style-name="ce82">
            <text:p>0.9552<text:s/></text:p>
          </table:table-cell>
          <table:table-cell office:value-type="float" office:value="0.86173149999999998" table:style-name="ce83">
            <text:p>0.8617<text:s/></text:p>
          </table:table-cell>
          <table:table-cell office:value-type="float" office:value="0.87750691999999997" table:style-name="ce84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85">
            <text:p>99年第3季</text:p>
          </table:table-cell>
          <table:table-cell office:value-type="float" office:value="0.99219999999999997" table:style-name="ce86">
            <text:p>0.9922<text:s/></text:p>
          </table:table-cell>
          <table:table-cell office:value-type="float" office:value="0.99229999999999996" table:style-name="ce82">
            <text:p>0.9923<text:s/></text:p>
          </table:table-cell>
          <table:table-cell office:value-type="float" office:value="0.9909" table:style-name="ce82">
            <text:p>0.9909<text:s/></text:p>
          </table:table-cell>
          <table:table-cell office:value-type="float" office:value="0.99390000000000001" table:style-name="ce82">
            <text:p>0.9939<text:s/></text:p>
          </table:table-cell>
          <table:table-cell office:value-type="float" office:value="0.88929999999999998" table:style-name="ce77">
            <text:p>0.8893<text:s/></text:p>
          </table:table-cell>
          <table:table-cell office:value-type="float" office:value="0.92190000000000005" table:style-name="ce77">
            <text:p>0.9219<text:s/></text:p>
          </table:table-cell>
          <table:table-cell office:value-type="float" office:value="0.90349999999999997" table:style-name="ce77">
            <text:p>0.9035<text:s/></text:p>
          </table:table-cell>
          <table:table-cell office:value-type="float" office:value="0.94179999999999997" table:style-name="ce82">
            <text:p>0.9418<text:s/></text:p>
          </table:table-cell>
          <table:table-cell office:value-type="float" office:value="0.85399999999999998" table:style-name="ce83">
            <text:p>0.8540<text:s/></text:p>
          </table:table-cell>
          <table:table-cell office:value-type="float" office:value="0.87039999999999995" table:style-name="ce84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85">
            <text:p>99年第4季</text:p>
          </table:table-cell>
          <table:table-cell office:value-type="float" office:value="0.97057000000000004" table:style-name="ce88">
            <text:p>0.9706<text:s/></text:p>
          </table:table-cell>
          <table:table-cell office:value-type="float" office:value="0.97082800000000002" table:style-name="ce89">
            <text:p>0.9708<text:s/></text:p>
          </table:table-cell>
          <table:table-cell office:value-type="float" office:value="1.0244309599999999" table:style-name="ce89">
            <text:p>1.0244<text:s/></text:p>
          </table:table-cell>
          <table:table-cell office:value-type="float" office:value="1.0162396300000001" table:style-name="ce89">
            <text:p>1.0162<text:s/></text:p>
          </table:table-cell>
          <table:table-cell office:value-type="float" office:value="0.96264300999999997" table:style-name="ce90">
            <text:p>0.9626<text:s/></text:p>
          </table:table-cell>
          <table:table-cell office:value-type="float" office:value="0.97379364000000002" table:style-name="ce90">
            <text:p>0.9738<text:s/></text:p>
          </table:table-cell>
          <table:table-cell office:value-type="float" office:value="0.89301816999999994" table:style-name="ce90">
            <text:p>0.8930<text:s/></text:p>
          </table:table-cell>
          <table:table-cell office:value-type="float" office:value="0.93574519" table:style-name="ce89">
            <text:p>0.9357<text:s/></text:p>
          </table:table-cell>
          <table:table-cell office:value-type="float" office:value="0.84046975999999995" table:style-name="ce91">
            <text:p>0.8405<text:s/></text:p>
          </table:table-cell>
          <table:table-cell office:value-type="float" office:value="0.85803076" table:style-name="ce92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1">
            <text:p>備註：全年點值係採當年各季點值採簡單平均法計算之。</text:p>
          </table:table-cell>
          <table:covered-table-cell table:number-columns-repeated="6"/>
          <table:table-cell table:style-name="ce39"/>
          <table:table-cell office:value-type="string" table:number-columns-spanned="3" table:number-rows-spanned="1" table:style-name="ce106">
            <text:p>資料日期：100年5月10日</text:p>
          </table:table-cell>
          <table:covered-table-cell table:number-columns-repeated="2"/>
          <table:table-cell table:number-columns-repeated="29" table:style-name="ce41"/>
          <table:table-cell table:number-columns-repeated="16344"/>
        </table:table-row>
        <table:table-row table:style-name="ro16" table:visibility="collapse">
          <table:table-cell office:value-type="string" table:number-columns-spanned="11" table:number-rows-spanned="1" table:style-name="ce101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7" table:visibility="collapse">
          <table:table-cell office:value-type="string" table:number-columns-spanned="11" table:number-rows-spanned="1" table:style-name="ce102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8">
          <table:table-cell table:style-name="ce42"/>
          <table:table-cell table:number-columns-repeated="3" table:style-name="ce40"/>
          <table:table-cell table:number-columns-repeated="2" table:style-name="ce43"/>
          <table:table-cell table:number-columns-repeated="5" table:style-name="ce40"/>
          <table:table-cell table:number-columns-repeated="29" table:style-name="ce41"/>
          <table:table-cell table:number-columns-repeated="16344" table:style-name="ce40"/>
        </table:table-row>
        <table:table-row table:number-rows-repeated="1048507" table:style-name="ro18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number-columns-repeated="3" table:default-cell-style-name="ce56"/>
        <table:table-column table:style-name="co4" table:default-cell-style-name="ce56"/>
        <table:table-column table:style-name="co10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16371" table:default-cell-style-name="ce56"/>
        <table:table-row table:style-name="ro19">
          <table:table-cell office:value-type="string" table:number-columns-spanned="11" table:number-rows-spanned="1" table:style-name="ce115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4"/>
        </table:table-row>
        <table:table-row table:style-name="ro20">
          <table:table-cell office:value-type="string" table:style-name="ce45">
            <text:p>總額別</text:p>
          </table:table-cell>
          <table:table-cell office:value-type="string" table:number-columns-spanned="2" table:number-rows-spanned="1" table:style-name="ce118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8">
            <text:p>中醫</text:p>
          </table:table-cell>
          <table:covered-table-cell/>
          <table:table-cell office:value-type="string" table:number-columns-spanned="2" table:number-rows-spanned="1" table:style-name="ce118">
            <text:p>西醫基層</text:p>
          </table:table-cell>
          <table:covered-table-cell/>
          <table:table-cell office:value-type="string" table:number-columns-spanned="2" table:number-rows-spanned="1" table:style-name="ce118">
            <text:p>醫院</text:p>
          </table:table-cell>
          <table:covered-table-cell/>
          <table:table-cell office:value-type="string" table:number-columns-spanned="2" table:number-rows-spanned="1" table:style-name="ce119">
            <text:p>門診透析</text:p>
          </table:table-cell>
          <table:covered-table-cell/>
          <table:table-cell table:number-columns-repeated="16373" table:style-name="ce46"/>
        </table:table-row>
        <table:table-row table:style-name="ro20">
          <table:table-cell office:value-type="string" table:style-name="ce47">
            <text:p>年月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9">
            <text:p>平均點值</text:p>
          </table:table-cell>
          <table:table-cell table:number-columns-repeated="16373" table:style-name="ce46"/>
        </table:table-row>
        <table:table-row table:style-name="ro21" table:visibility="collapse">
          <table:table-cell office:value-type="string" table:style-name="ce50">
            <text:p>99年1-3月</text:p>
          </table:table-cell>
          <table:table-cell office:value-type="float" office:value="0.9537728151" table:style-name="ce51">
            <text:p>0.9538</text:p>
          </table:table-cell>
          <table:table-cell office:value-type="float" office:value="0.95416600880000002" table:style-name="ce51">
            <text:p>0.9542</text:p>
          </table:table-cell>
          <table:table-cell office:value-type="float" office:value="0.89505275969999998" table:style-name="ce52">
            <text:p><text:s/>0.8951<text:s/></text:p>
          </table:table-cell>
          <table:table-cell office:value-type="float" office:value="0.92917561319999997" table:style-name="ce52">
            <text:p><text:s/>0.9292<text:s/></text:p>
          </table:table-cell>
          <table:table-cell office:value-type="float" office:value="0.98861570720000003" table:style-name="ce51">
            <text:p>0.9886</text:p>
          </table:table-cell>
          <table:table-cell office:value-type="float" office:value="0.99195488519999997" table:style-name="ce51">
            <text:p>0.9920</text:p>
          </table:table-cell>
          <table:table-cell office:value-type="float" office:value="0.92349728243010365" table:style-name="ce51">
            <text:p>0.9235</text:p>
          </table:table-cell>
          <table:table-cell office:value-type="float" office:value="0.95386714335549239" table:style-name="ce51">
            <text:p>0.9539</text:p>
          </table:table-cell>
          <table:table-cell office:value-type="float" office:value="0.87305733760000004" table:style-name="ce53">
            <text:p>0.8731<text:s/></text:p>
          </table:table-cell>
          <table:table-cell office:value-type="float" office:value="0.88769585399999995" table:style-name="ce54">
            <text:p>0.8877<text:s/></text:p>
          </table:table-cell>
          <table:table-cell table:number-columns-repeated="16373" table:style-name="ce55"/>
        </table:table-row>
        <table:table-row table:style-name="ro21">
          <table:table-cell office:value-type="string" table:style-name="ce50">
            <text:p>100年第1季</text:p>
          </table:table-cell>
          <table:table-cell office:value-type="float" office:value="0.97711934140000001" table:style-name="ce78">
            <text:p>0.9771</text:p>
          </table:table-cell>
          <table:table-cell office:value-type="float" office:value="0.97730579110000004" table:style-name="ce78">
            <text:p>0.9773</text:p>
          </table:table-cell>
          <table:table-cell office:value-type="float" office:value="0.98625567619999999" table:style-name="ce79">
            <text:p><text:s/>0.9863<text:s/></text:p>
          </table:table-cell>
          <table:table-cell office:value-type="float" office:value="0.99100263889999995" table:style-name="ce79">
            <text:p><text:s/>0.9910<text:s/></text:p>
          </table:table-cell>
          <table:table-cell office:value-type="float" office:value="0.82953673000000006" table:style-name="ce78">
            <text:p>0.8295</text:p>
          </table:table-cell>
          <table:table-cell office:value-type="float" office:value="0.88024151230000003" table:style-name="ce78">
            <text:p>0.8802</text:p>
          </table:table-cell>
          <table:table-cell office:value-type="float" office:value="0.82564769612672373" table:style-name="ce78">
            <text:p>0.8256</text:p>
          </table:table-cell>
          <table:table-cell office:value-type="float" office:value="0.8961634713505976" table:style-name="ce80">
            <text:p>0.8962<text:s/></text:p>
          </table:table-cell>
          <table:table-cell office:value-type="float" office:value="0.83724875720000003" table:style-name="ce80">
            <text:p>0.8372<text:s/></text:p>
          </table:table-cell>
          <table:table-cell office:value-type="float" office:value="0.85300588759999996" table:style-name="ce81">
            <text:p>0.8530<text:s/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1" table:number-rows-spanned="1" table:style-name="ce122">
            <text:p>資料日期：100年5月10日</text:p>
          </table:table-cell>
          <table:covered-table-cell table:number-columns-repeated="10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4">
          <table:table-cell table:number-columns-repeated="16384" table:style-name="ce59"/>
        </table:table-row>
        <table:table-row table:style-name="ro24">
          <table:table-cell table:number-columns-repeated="11" table:style-name="ce60"/>
          <table:table-cell table:number-columns-repeated="3" table:style-name="ce61"/>
          <table:table-cell table:number-columns-repeated="16370" table:style-name="ce59"/>
        </table:table-row>
        <table:table-row table:style-name="ro11">
          <table:table-cell table:number-columns-repeated="14" table:style-name="ce62"/>
          <table:table-cell table:number-columns-repeated="16370" table:style-name="ce59"/>
        </table:table-row>
        <table:table-row table:style-name="ro25" table:visibility="collapse">
          <table:table-cell table:number-columns-repeated="14" table:style-name="ce62"/>
          <table:table-cell table:number-columns-repeated="16370"/>
        </table:table-row>
        <table:table-row table:style-name="ro23">
          <table:table-cell table:style-name="ce63"/>
          <table:table-cell table:number-columns-repeated="6" table:style-name="ce64"/>
          <table:table-cell table:style-name="ce59"/>
          <table:table-cell table:number-columns-repeated="16376" table:style-name="ce56"/>
        </table:table-row>
        <table:table-row table:style-name="ro23">
          <table:table-cell table:style-name="ce65"/>
          <table:table-cell table:number-columns-repeated="6" table:style-name="ce6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3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3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repeated="5"/>
          <table:table-cell table:number-columns-repeated="3" table:style-name="ce59"/>
          <table:table-cell table:number-columns-repeated="63" table:style-name="ce56"/>
          <table:table-cell office:value-type="string" table:style-name="ce56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/>
          <table:table-cell table:number-columns-repeated="3" table:style-name="ce59"/>
          <table:table-cell table:number-columns-repeated="16376" table:style-name="ce56"/>
        </table:table-row>
        <table:table-row table:number-rows-repeated="2" table:style-name="ro23">
          <table:table-cell table:number-columns-repeated="5"/>
          <table:table-cell table:style-name="ce56"/>
          <table:table-cell table:number-columns-repeated="2" table:style-name="ce59"/>
          <table:table-cell table:number-columns-repeated="16376" table:style-name="ce56"/>
        </table:table-row>
        <table:table-row table:number-rows-repeated="104855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2:35:25Z</dc:date>
    <meta:print-date>2011-06-07T06:46:33Z</meta:print-date>
  </office:meta>
</office:document-meta>
</file>